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4-12-3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. Fondo lėšos negali būti naudojamos jo administravimo išlaidoms.</text:span></text:p>
      <text:p text:style-name="P89"><text:span text:style-name="T90">2</text:span><text:span text:style-name="T91">. Lietuvos kultūros taryba kultūros ministro nustatyta tvarka priima sprendimus dėl Fondo lėšų skyrimo.</text:span></text:p>
      <text:p text:style-name="P92"><text:span text:style-name="T93">3</text:span><text:span text:style-name="T94">. Kultūros ministras tvirtina Fondo lėšomis<text:s/></text:span><text:span text:style-name="T95">finansuojamų projektų teikimo gaires. Šiose gairėse nustatoma Fondo rėmimo sritys ir jų prioritetai, rėmimo ir vertinimo kriterijai, paraiškos forma, projektų teikimo, lėšų skyrimo ir atsiskaitymo už panaudotas lėšas tvarka.</text:span></text:p>
      <text:p text:style-name="P96"/>
      <text:p text:style-name="P97"><text:span text:style-name="T98">5</text:span><text:span text:style-name="T99"> straipsnis.<text:s/></text:span><text:span text:style-name="T100">Fondo veik</text:span><text:span text:style-name="T101">los garantijos</text:span></text:p>
      <text:p text:style-name="P102"><text:span text:style-name="T103">1</text:span><text:span text:style-name="T104">. Fondo lėšos negali būti perduodamos į valstybės biudžetą arba naudojamos kitoms valstybės reikmėms finansuoti.</text:span></text:p>
      <text:p text:style-name="P105"><text:span text:style-name="T106">2</text:span><text:span text:style-name="T107">. Per kalendorinius metus nepanaudotos Fondo lėšos lieka Fondo sąskaitoje ir naudojamos kitais metais numatytiems proj</text:span><text:span text:style-name="T108">ektams finansuoti.</text:span></text:p>
      <text:p text:style-name="P109"/>
      <text:p text:style-name="P110"><text:span text:style-name="T111">6</text:span><text:span text:style-name="T112"> straipsnis.<text:s/></text:span><text:span text:style-name="T113">Fondo likvidavimas</text:span></text:p>
      <text:p text:style-name="P114"><text:span text:style-name="T115">1</text:span><text:span text:style-name="T116">. Fondas likviduojamas Lietuvos Respublikos įstatymų nustatyta tvarka.</text:span></text:p>
      <text:p text:style-name="P117"><text:span text:style-name="T118">2</text:span><text:span text:style-name="T119">. Fondą likvidavus, Fondo lėšos pervedamos į valstybės biudžetą.</text:span></text:p>
      <text:p text:style-name="P120"/>
      <text:p text:style-name="P121">Skelbiu šį Lietuvos Respublikos Seimo priimtą<text:s/>įstatymą.<text:s/></text:p>
      <text:p text:style-name="P122"/>
      <text:p text:style-name="P123"/>
      <text:p text:style-name="P124">RESPUBLIKOS PREZIDENTAS<text:tab/>VALDAS ADAMKUS</text:p>
      <text:p text:style-name="P125"/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Įstatymas</text:span></text:p>
      <text:p text:style-name="P135"><text:span text:style-name="T136">Nr.<text:s/></text:span><text:a xlink:href="https://www.e-tar.lt/portal/legalAct.html?documentId=TAR.CD9EAF2499D8" office:target-frame-name="_top" xlink:show="replace"><text:span text:style-name="T137">XI-2219</text:span></text:a><text:span text:style-name="T138">, 2012-09-18, Žin., 2012, Nr. 111-5632<text:s/></text:span><text:span text:style-name="T139">(2012-09-26), i. k. 1121010ISTA0XI-2219</text:span></text:p>
      <text:p text:style-name="P140"><text:span text:style-name="T141">Lietuvos Respublikos kultūros rėmimo fondo įstatymo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4T11:11:00Z</meta:creation-date>
    <dc:date>2015-02-14T11:11:00Z</dc:date>
    <meta:template xlink:href="Normal" xlink:type="simple"/>
    <meta:editing-cycles>2</meta:editing-cycles>
    <meta:editing-duration>PT0S</meta:editing-duration>
    <meta:document-statistic meta:page-count="2" meta:paragraph-count="37" meta:word-count="427" meta:character-count="3118" meta:row-count="118" meta:non-whitespace-character-count="2728"/>
  </office:meta>
</office:document-meta>
</file>