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language-asian="lt" style:country-asian="LT"/>
    </style:style>
    <style:style style:name="T43" style:parent-style-name="DefaultParagraphFont" style:family="text">
      <style:text-properties fo:font-weight="bold" style:font-weight-asian="bold" style:language-asian="lt" style:country-asian="LT"/>
    </style:style>
    <style:style style:name="T44" style:parent-style-name="DefaultParagraphFont" style:family="text">
      <style:text-properties fo:font-weight="bold" style:font-weight-asian="bold" style:language-asian="lt" style:country-asian="L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fo:color="#000000" fo:font-size="10pt" style:font-size-asian="10p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3937in"/>
    </style:style>
    <style:style style:name="P8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hyphenate="false"/>
    </style:style>
    <style:style style:name="T97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0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0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0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/>
      <style:text-properties fo:hyphenate="false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25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/>
      <style:text-properties fo:hyphenate="false"/>
    </style:style>
    <style:style style:name="T14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45" style:parent-style-name="DefaultParagraphFont" style:family="text">
      <style:text-properties fo:font-style="italic" style:font-style-asian="italic" fo:font-size="10pt" style:font-size-asian="10pt"/>
    </style:style>
    <style:style style:name="T14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4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5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5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6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69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0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17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7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 style:font-weight-complex="bold" fo:color="#000000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2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23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2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4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6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238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 style:language-asian="lt" style:country-asian="LT"/>
    </style:style>
    <style:style style:name="T240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font-weight="bold" style:font-weight-asian="bold" style:font-weight-complex="bold"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3937in"/>
      <style:text-properties fo:font-style="italic" style:font-style-asian="italic" style:font-style-complex="italic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weight="bold" style:font-weight-asian="bold"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tatymas netenka galios 2022-01-01:</text:span></text:p>
      <text:p text:style-name="P10"><text:span text:style-name="T11">Lietuvos Respublikos Seimas, Įstatymas</text:span></text:p>
      <text:p text:style-name="P12"><text:span text:style-name="T13">Nr.<text:s/></text:span><text:a xlink:href="https://www.e-tar.lt/portal/legalAct.html?documentId=65571150540411ec862fdcbc8b3e3e05" office:target-frame-name="_top" xlink:show="replace"><text:span text:style-name="T14">XIV-696</text:span></text:a><text:span text:style-name="T15">, 2021-11-23, paskelbta TAR 2021-12-03, i. k. 2021-25123</text:span></text:p>
      <text:p text:style-name="P16"><text:span text:style-name="T17">Lietuvos<text:s/></text:span><text:span text:style-name="T18">Respublikos kultūros rėmimo fondo įstatymo Nr. X-1260 pripažinimo netekusiu galios įstatymas</text:span></text:p>
      <text:p text:style-name="P19"/>
      <text:p text:style-name="P20"><text:span text:style-name="T21">Suvestinė redakcija nuo 2020-11-04 iki 2021-12-31</text:span></text:p>
      <text:p text:style-name="P22"/>
      <text:p text:style-name="P23"><text:span text:style-name="T24">Įstatymas paskelbtas: Žin. 2007, Nr.<text:s/></text:span><text:a xlink:href="https://www.e-tar.lt/portal/legalAct.html?documentId=TAR.8F098889C62F" office:target-frame-name="_top" xlink:show="replace"><text:span text:style-name="T25">81-3320</text:span></text:a><text:span text:style-name="T26">, i. k. 1071010ISTA00X-1260</text:span></text:p>
      <text:p text:style-name="P27"/>
      <text:p text:style-name="P28">Nauja redakcija nuo 2013-01-01:</text:p>
      <text:p text:style-name="Normal"><text:span text:style-name="T29">Nr.<text:s/></text:span><text:a xlink:href="https://www.e-tar.lt/portal/legalAct.html?documentId=TAR.CD9EAF2499D8" office:target-frame-name="_top" xlink:show="replace"><text:span text:style-name="T30">XI-2219</text:span></text:a><text:span text:style-name="T31">, 2012-09-18, Žin. 2012, Nr. 111-5632 (2012-09-26), i. k. 1121010ISTA0XI-2219</text:span></text:p>
      <text:p text:style-name="P32"/>
      <text:p text:style-name="P33">LIETUVOS<text:s/>RESPUBLIKOS</text:p>
      <text:p text:style-name="P34">KULTŪROS RĖMIMO FONDO</text:p>
      <text:p text:style-name="P35">ĮSTATYMAS</text:p>
      <text:p text:style-name="P36"/>
      <text:p text:style-name="P37">2007 m. liepos 4 d. Nr. X-1260</text:p>
      <text:p text:style-name="P38">Vilnius</text:p>
      <text:p text:style-name="P39"/>
      <text:p text:style-name="P40"/>
      <text:p text:style-name="P41"><text:span text:style-name="T42">1</text:span><text:span text:style-name="T43"><text:s/>straipsnis.<text:s/></text:span><text:span text:style-name="T44">Įstatymo paskirtis<text:s/></text:span></text:p>
      <text:p text:style-name="P45"><text:span text:style-name="T46">Šis įstatymas reglamentuoja Kultūros rėmimo fondo (toliau – Fondas), kurio lėšos skiriamos kultūrai ir menui remti,<text:s/></text:span><text:span text:style-name="T47">statusą,<text:s/></text:span><text:span text:style-name="T48">lėšų<text:s/></text:span><text:span text:style-name="T49">šaltinius</text:span><text:span text:style-name="T50">,</text:span><text:span text:style-name="T51"><text:s/>lėšų<text:s/></text:span><text:span text:style-name="T52">naudojimo pagrindus, Fondo veiklos garantijas ir Fondo likvidavimą</text:span><text:span text:style-name="T53">.</text:span></text:p>
      <text:p text:style-name="P54">Straipsnio pakeitimai:</text:p>
      <text:p text:style-name="P55"><text:span text:style-name="T56">Nr.<text:s/></text:span><text:a xlink:href="https://www.e-tar.lt/portal/legalAct.html?documentId=21c3f46084d911e8ae2bfd1913d66d57" office:target-frame-name="_top" xlink:show="replace"><text:span text:style-name="T57">XIII-1458</text:span></text:a><text:span text:style-name="T58">, 2018-06-30, paskelbta TAR 2018-07-</text:span><text:span text:style-name="T59">11, i. k. 2018-11771</text:span></text:p>
      <text:p text:style-name="Normal"/>
      <text:p text:style-name="P60"><text:span text:style-name="T61">2</text:span><text:span text:style-name="T62"> straipsnis.<text:s/></text:span><text:span text:style-name="T63">Kultūros rėmimo fondo statusas</text:span></text:p>
      <text:p text:style-name="P64"><text:span text:style-name="T65">1</text:span><text:span text:style-name="T66">.<text:s/></text:span><text:span text:style-name="T67">Neteko galios nuo 2019-01-01</text:span><text:span text:style-name="T68">.</text:span></text:p>
      <text:p text:style-name="P69">Straipsnio dalies pakeitimai:</text:p>
      <text:p text:style-name="P70"><text:span text:style-name="T71">Nr.<text:s/></text:span><text:a xlink:href="https://www.e-tar.lt/portal/legalAct.html?documentId=21c3f46084d911e8ae2bfd1913d66d57" office:target-frame-name="_top" xlink:show="replace"><text:span text:style-name="T72">XIII-1458</text:span></text:a><text:span text:style-name="T73">,<text:s/></text:span><text:span text:style-name="T74">2018-06-30, paskelbta TAR 2018-07-11, i. k. 2018-11771</text:span></text:p>
      <text:p text:style-name="Normal"/>
      <text:p text:style-name="P75"><text:span text:style-name="T76">2</text:span><text:span text:style-name="T77">. Fondas nėra juridinis asmuo.</text:span></text:p>
      <text:p text:style-name="P78"><text:span text:style-name="T79">3</text:span><text:span text:style-name="T80">. Fondą administruoja Lietuvos kultūros taryba.</text:span></text:p>
      <text:p text:style-name="P81"><text:span text:style-name="T82">4</text:span><text:span text:style-name="T83">. Fondo lėšos laikomos atskiroje Lietuvos kultūros tarybos sąskaitoje ir įtraukiamos į apskaitą pagal atsk</text:span><text:span text:style-name="T84">irą programą.</text:span></text:p>
      <text:p text:style-name="P85"/>
      <text:p text:style-name="P86"><text:span text:style-name="T87">3</text:span><text:span text:style-name="T88"> straipsnis.<text:s/></text:span><text:span text:style-name="T89">Fondo lėšų šaltiniai</text:span></text:p>
      <text:p text:style-name="P90"><text:span text:style-name="T91">1</text:span><text:span text:style-name="T92">. Fondo lėšas sudaro:</text:span></text:p>
      <text:p text:style-name="P93"><text:span text:style-name="T94">1</text:span><text:span text:style-name="T95">) 3 procentai akcizo pajamų, gautų už parduotus alkoholinius gėrimus ir apdorotą tabaką;</text:span></text:p>
      <text:p text:style-name="P96"><text:span text:style-name="T97">TAR pastaba</text:span><text:span text:style-name="T98">. Pripažinti,<text:s/></text:span><text:span text:style-name="T99">kad Lietuvos Respublikos kultūros rėmimo fondo įstatymo<text:s/></text:span><text:span text:style-name="T100">(2012 m. rugsėjo 18 d. redakcija; Žin., 2012, Nr.<text:s/></text:span><text:a xlink:href="https://www.e-tar.lt/portal/lt/legalAct/TAR.CD9EAF2499D8" office:target-frame-name="_blank" xlink:show="new"><text:span text:style-name="T101">111-5632</text:span></text:a><text:span text:style-name="T102">) 3 straipsnio 1 dalies 1 punktas tiek, kiek jame nustatytas konkretus (3 procentai) akcizo pajamų, gautų už pard</text:span><text:span text:style-name="T103">uotus alkoholinius gėrimus ir apdorotą tabaką, dydis, sudarantis Kultūros rėmimo fondo lėšas,<text:s/></text:span><text:span text:style-name="T104">prieštarauja Lietuvos Respublikos Konstitucijos<text:s/></text:span><text:span text:style-name="T105">67 straipsnio 14 punkto nuostatai, kad Seimas tvirtina valstybės biudžetą, 94 straipsnio 4 punkto nuostatai, kad<text:s/></text:span><text:span text:style-name="T106">Vyriausybė rengia valstybės biudžeto projektą, 129 straipsniui, 130 straipsnio nuostatai, kad valstybės biudžeto projektą sudaro Vyriausybė, 131 straipsnio 1 dalies nuostatai, kad valstybės biudžeto projektą svarsto Seimas ir tvirtina įstatymu, 2 dalies nu</text:span><text:span text:style-name="T107">ostatai, kad negalima mažinti įstatymų numatytų išlaidų, kol tie įstatymai nepakeisti.</text:span></text:p>
      <text:p text:style-name="P108">Straipsnio punkto pakeitimai:</text:p>
      <text:p text:style-name="P109"><text:span text:style-name="T110">Nr.<text:s/></text:span><text:a xlink:href="https://www.e-tar.lt/portal/legalAct.html?documentId=fad428d01ea411ebb0038a8cd8ff585f" office:target-frame-name="_top" xlink:show="replace"><text:span text:style-name="T111">KT187-N15/2020</text:span></text:a><text:span text:style-name="T112">, 2020-11-03, paskelbta</text:span><text:span text:style-name="T113"><text:s/>TAR 2020-11-04, i. k. 2020-23045</text:span></text:p>
      <text:p text:style-name="Normal"/>
      <text:p text:style-name="P114"><text:span text:style-name="T115">2</text:span><text:span text:style-name="T116">) 10 procentų lėšų, gautų iš loterijų ir azartinių lošimų mokesčio;</text:span></text:p>
      <text:p text:style-name="P117"><text:span text:style-name="T118">TAR pastaba</text:span><text:span text:style-name="T119">. Pripažinti,</text:span><text:span text:style-name="T120"><text:s/>kad Lietuvos Respublikos kultūros rėmimo fondo įstatymo (2012 m. rugsėjo 18 d. redakcija; Žin., 2012, Nr.<text:s/></text:span><text:a xlink:href="https://www.e-tar.lt/portal/lt/legalAct/TAR.CD9EAF2499D8" office:target-frame-name="_blank" xlink:show="new"><text:span text:style-name="T121">111-5632</text:span></text:a><text:span text:style-name="T122">) 3 straipsnio 1 dalies 2 punktas tiek, kiek jame nustatytas konkretus (10 procentų) praėjusių metų faktinių įplaukų iš loterijų ir azartinių lošimų mokesčio dydis, sudarantis Kult</text:span><text:span text:style-name="T123">ūros rėmimo fondo lėšas</text:span><text:span text:style-name="T124">,<text:s/></text:span><text:soft-page-break/><text:span text:style-name="T125">prieštarauja Lietuvos Respublikos Konstitucijos<text:s/></text:span><text:span text:style-name="T126">67 straipsnio 14 punkto nuostatai, kad Seimas tvirtina valstybės biudžetą, 94 straipsnio 4 punkto nuostatai, kad Vyriausybė rengia valstybės biudžeto projektą, 129 straipsniui, 130 st</text:span><text:span text:style-name="T127">raipsnio nuostatai, kad valstybės biudžeto projektą sudaro Vyriausybė, 131 straipsnio 1 dalies nuostatai, kad valstybės biudžeto projektą svarsto Seimas ir tvirtina įstatymu, 2 dalies nuostatai, kad negalima mažinti įstatymų numatytų išlaidų, kol tie įstat</text:span><text:span text:style-name="T128">ymai nepakeisti.</text:span></text:p>
      <text:p text:style-name="P129">Straipsnio punkto pakeitimai:</text:p>
      <text:p text:style-name="P130"><text:span text:style-name="T131">Nr.<text:s/></text:span><text:a xlink:href="https://www.e-tar.lt/portal/legalAct.html?documentId=fad428d01ea411ebb0038a8cd8ff585f" office:target-frame-name="_top" xlink:show="replace"><text:span text:style-name="T132">KT187-N15/2020</text:span></text:a><text:span text:style-name="T133">, 2020-11-03, paskelbta TAR 2020-11-04, i. k. 2020-23045</text:span></text:p>
      <text:p text:style-name="Normal"/>
      <text:p text:style-name="P134"><text:span text:style-name="T135">3</text:span><text:span text:style-name="T136">) kitos teisėtai įgytos lėšos.</text:span></text:p>
      <text:p text:style-name="P137"><text:span text:style-name="T138">2</text:span><text:span text:style-name="T139">. Planuojant kiekvienų metų valstybės biudžeto asignavimus, Fondui numatoma:</text:span></text:p>
      <text:p text:style-name="P140"><text:span text:style-name="T141">1</text:span><text:span text:style-name="T142">) 3 procentai praėjusių metų faktinių įplaukų iš akcizo pajamų už parduotus alkoholinius gėrimus ir apdorotą tabaką;</text:span></text:p>
      <text:p text:style-name="P143"><text:span text:style-name="T144">TAR pastaba</text:span><text:span text:style-name="T145">. Pripažinti,<text:s/></text:span><text:span text:style-name="T146">kad Lietuvos Respublikos kultūros rėmimo fondo įstatymo (2012 m. rugsėjo 18 d. redakcija; Žin., 2012, Nr.<text:s/></text:span><text:a xlink:href="https://www.e-tar.lt/portal/lt/legalAct/TAR.CD9EAF2499D8" office:target-frame-name="_blank" xlink:show="new"><text:span text:style-name="T147">111-5632</text:span></text:a><text:span text:style-name="T148">) 3 straipsnio 2 dalies 1 punktas tiek, kiek jame<text:s/></text:span><text:span text:style-name="T149">nustatytas konkretus (3 procentai) praėjusių metų faktinių įplaukų iš akcizo pajamų už parduotus alkoholinius gėrimus ir apdorotą tabaką dydis, numatomas Kultūros rėmimo fondui planuojant kiekvienų metų valstybės biudžeto asignavimus</text:span><text:span text:style-name="T150">, prieštarauja Lietuvos</text:span><text:span text:style-name="T151"><text:s/>Respublikos Konstitucijos<text:s/></text:span><text:span text:style-name="T152">67 straipsnio 14 punkto nuostatai, kad Seimas tvirtina valstybės biudžetą, 94 straipsnio 4 punkto nuostatai, kad Vyriausybė rengia valstybės biudžeto projektą, 129 straipsniui, 130 straipsnio nuostatai, kad valstybės biudžeto pro</text:span><text:span text:style-name="T153">jektą sudaro Vyriausybė, 131 straipsnio 1 dalies nuostatai, kad valstybės biudžeto projektą svarsto Seimas ir tvirtina įstatymu, 2 dalies nuostatai, kad negalima mažinti įstatymų numatytų išlaidų, kol tie įstatymai nepakeisti.</text:span></text:p>
      <text:p text:style-name="P154">Straipsnio punkto pakeitimai:</text:p>
      <text:p text:style-name="P155"><text:span text:style-name="T156">Nr.<text:s/></text:span><text:a xlink:href="https://www.e-tar.lt/portal/legalAct.html?documentId=fad428d01ea411ebb0038a8cd8ff585f" office:target-frame-name="_top" xlink:show="replace"><text:span text:style-name="T157">KT187-N15/2020</text:span></text:a><text:span text:style-name="T158">, 2020-11-03, paskelbta TAR 2020-11-04, i. k. 2020-23045</text:span></text:p>
      <text:p text:style-name="Normal"/>
      <text:p text:style-name="P159"><text:span text:style-name="T160">2</text:span><text:span text:style-name="T161">) 10 procentų praėjusių metų faktinių įplaukų iš loterijų ir azartinių lošim</text:span><text:span text:style-name="T162">ų mokesčio.</text:span></text:p>
      <text:p text:style-name="P163"><text:span text:style-name="T164">TAR pastaba</text:span><text:span text:style-name="T165">. Pripažinti,</text:span><text:span text:style-name="T166"><text:s/>kad Lietuvos Respublikos kultūros rėmimo fondo įstatymo (2012 m. rugsėjo 18 d. redakcija; Žin., 2012, Nr.<text:s/></text:span><text:a xlink:href="https://www.e-tar.lt/portal/lt/legalAct/TAR.CD9EAF2499D8" office:target-frame-name="_blank" xlink:show="new"><text:span text:style-name="T167">111-5632</text:span></text:a><text:span text:style-name="T168">) 3 straipsnio 2 dal</text:span><text:span text:style-name="T169">ies 2 punktas tiek, kiek jame nustatytas konkretus (10 procentų) praėjusių metų faktinių įplaukų iš loterijų ir azartinių lošimų mokesčio dydis, numatomas Kultūros rėmimo fondui planuojant kiekvienų metų valstybės biudžeto asignavimus,<text:s/></text:span><text:span text:style-name="T170">prieštarauja Lietuvo</text:span><text:span text:style-name="T171">s Respublikos Konstitucijos<text:s/></text:span><text:span text:style-name="T172">67 straipsnio 14 punkto nuostatai, kad Seimas tvirtina valstybės biudžetą, 94 straipsnio 4 punkto nuostatai, kad Vyriausybė rengia<text:s/></text:span><text:soft-page-break/><text:span text:style-name="T173">valstybės biudžeto projektą, 129 straipsniui, 130 straipsnio nuostatai, kad valstybės biudžeto pr</text:span><text:span text:style-name="T174">ojektą sudaro Vyriausybė, 131 straipsnio 1 dalies nuostatai, kad valstybės biudžeto projektą svarsto Seimas ir tvirtina įstatymu, 2 dalies nuostatai, kad negalima mažinti įstatymų numatytų išlaidų, kol tie įstatymai nepakeisti.</text:span></text:p>
      <text:p text:style-name="P175">Straipsnio punkto pakeitimai:</text:p>
      <text:p text:style-name="P176"><text:span text:style-name="T177">Nr.<text:s/></text:span><text:a xlink:href="https://www.e-tar.lt/portal/legalAct.html?documentId=fad428d01ea411ebb0038a8cd8ff585f" office:target-frame-name="_top" xlink:show="replace"><text:span text:style-name="T178">KT187-N15/2020</text:span></text:a><text:span text:style-name="T179">, 2020-11-03, paskelbta TAR 2020-11-04, i. k. 2020-23045</text:span></text:p>
      <text:p text:style-name="Normal"/>
      <text:p text:style-name="P180"><text:span text:style-name="T181">4</text:span><text:span text:style-name="T182"> straipsnis.<text:s/></text:span><text:span text:style-name="T183">Fondo lėšų naudojimas</text:span></text:p>
      <text:p text:style-name="P184"><text:span text:style-name="T185">1</text:span><text:span text:style-name="T186">. Fondo lėšos naudojamos kultūros ir meno projektams, programoms ir kitoms priemonėms, atrinktoms viešojo konkurso būdu, finansuoti.<text:s/></text:span><text:span text:style-name="T187">Fondo lėšos negali būti naudojamos jo administravimo išlaidoms.<text:s/></text:span><text:span text:style-name="T188">Ekspertų paslaugoms ir tyrimų išlaidoms apmokėti skiriama n</text:span><text:span text:style-name="T189">e daugiau kaip 4 procentai atitinkamų metų Fondo lėšų.</text:span></text:p>
      <text:p text:style-name="P190">Straipsnio dalies pakeitimai:</text:p>
      <text:p text:style-name="P191"><text:span text:style-name="T192">Nr.<text:s/></text:span><text:a xlink:href="https://www.e-tar.lt/portal/legalAct.html?documentId=eb21dcb0642511e4ab32a37dfc9a0878" office:target-frame-name="_top" xlink:show="replace"><text:span text:style-name="T193">XII-1277</text:span></text:a><text:span text:style-name="T194">, 2014-10-21, paskelbta TAR 2014-11-04, i. k. 2014-15748</text:span></text:p>
      <text:p text:style-name="P195"><text:span text:style-name="T196">Nr.<text:s/></text:span><text:a xlink:href="https://www.e-tar.lt/portal/legalAct.html?documentId=21c3f46084d911e8ae2bfd1913d66d57" office:target-frame-name="_top" xlink:show="replace"><text:span text:style-name="T197">XIII-1458</text:span></text:a><text:span text:style-name="T198">, 2018-06-30, paskelbta TAR 2018-07-11, i. k. 2018-11771</text:span></text:p>
      <text:p text:style-name="Normal"/>
      <text:p text:style-name="P199"><text:span text:style-name="T200">2</text:span><text:span text:style-name="T201">. Lietuvos kultūros taryba kultūros ministro nustatyta tvarka priima sprendimus dėl Fo</text:span><text:span text:style-name="T202">ndo lėšų skyrimo.</text:span></text:p>
      <text:p text:style-name="P203"><text:span text:style-name="T204">3</text:span><text:span text:style-name="T205">.<text:s/></text:span><text:span text:style-name="T206">Kultūros ministras tvirtina Fondo lėšomis finansuojamų projektų teikimo gaires. Šiose gairėse nustatoma Fondo rėmimo sritys ir jų prioritetai, rėmimo ir vertinimo kriterijai, projektų teikimo, lėšų skyrimo ir atsiskaitymo už panaud</text:span><text:span text:style-name="T207">otas lėšas tvarka.</text:span></text:p>
      <text:p text:style-name="P208">Straipsnio dalies pakeitimai:</text:p>
      <text:p text:style-name="P209"><text:span text:style-name="T210">Nr.<text:s/></text:span><text:a xlink:href="https://www.e-tar.lt/portal/legalAct.html?documentId=21c3f46084d911e8ae2bfd1913d66d57" office:target-frame-name="_top" xlink:show="replace"><text:span text:style-name="T211">XIII-1458</text:span></text:a><text:span text:style-name="T212">, 2018-06-30, paskelbta TAR 2018-07-11, i. k. 2018-11771</text:span></text:p>
      <text:p text:style-name="Normal"/>
      <text:p text:style-name="P213"><text:span text:style-name="T214">5</text:span><text:span text:style-name="T215"> straipsnis.<text:s/></text:span><text:span text:style-name="T216">Fondo veiklos gara</text:span><text:span text:style-name="T217">ntijos</text:span></text:p>
      <text:p text:style-name="P218"><text:span text:style-name="T219">1</text:span><text:span text:style-name="T220">. Fondo lėšos negali būti perduodamos į valstybės biudžetą arba naudojamos kitoms valstybės reikmėms finansuoti.</text:span></text:p>
      <text:p text:style-name="P221"><text:span text:style-name="T222">2</text:span><text:span text:style-name="T223">. Per kalendorinius metus nepanaudotos Fondo lėšos lieka Fondo sąskaitoje ir naudojamos kitais metais.<text:s/></text:span></text:p>
      <text:p text:style-name="P224"><text:span text:style-name="T225">TAR pastaba</text:span><text:span text:style-name="T226">.<text:s/></text:span><text:span text:style-name="T227">Pripažinti,</text:span><text:span text:style-name="T228"><text:s/>kad Lietuvos Respublikos kultūros rėmimo fondo įstatymo (2012 m. rugsėjo 18 d. redakcija; Žin., 2012, Nr.<text:s/></text:span><text:a xlink:href="https://www.e-tar.lt/portal/lt/legalAct/TAR.CD9EAF2499D8" office:target-frame-name="_blank" xlink:show="new"><text:span text:style-name="T229">111-5632</text:span></text:a><text:span text:style-name="T230">) 5 straipsnis (su 2014 m. spalio 21 d. pakei</text:span><text:span text:style-name="T231">timu;<text:s/></text:span><text:span text:style-name="T232">TAR, 2014-11-04, Nr. 15748</text:span><text:span text:style-name="T233">)<text:s/></text:span><text:span text:style-name="T234">tiek, kiek pagal jį<text:s/></text:span><text:span text:style-name="T235">draudžiama perduoti Kultūros rėmimo fondo lėšas į valstybės biudžetą ir</text:span><text:span text:style-name="T236"><text:s/></text:span><text:span text:style-name="T237">per kalendorinius metus nepanaudotos šio fondo lėšos lieka jo sąskaitoje ir naudojamos kitais metais,<text:s/></text:span><text:span text:style-name="T238">prieštarauja Lietuvos Respub</text:span><text:span text:style-name="T239">likos Konstitucijos<text:s/></text:span><text:span text:style-name="T240">129 straipsniui, 131 straipsnio 2 dalies nuostatai, kad negalima mažinti įstatymų numatytų išlaidų, kol tie įstatymai nepakeisti.</text:span></text:p>
      <text:p text:style-name="P241">Straipsnio pakeitimai:</text:p>
      <text:p text:style-name="P242"><text:span text:style-name="T243">Nr.<text:s/></text:span><text:a xlink:href="https://www.e-tar.lt/portal/legalAct.html?documentId=fad428d01ea411ebb0038a8cd8ff585f" office:target-frame-name="_top" xlink:show="replace"><text:span text:style-name="T244">KT187-N15/2020</text:span></text:a><text:span text:style-name="T245">, 2020-11-03, paskelbta TAR 2020-11-04, i. k. 2020-23045</text:span></text:p>
      <text:p text:style-name="Normal"/>
      <text:p text:style-name="P246"><text:span text:style-name="T247">6</text:span><text:span text:style-name="T248"> straipsnis.<text:s/></text:span><text:span text:style-name="T249">Fondo likvidavimas</text:span></text:p>
      <text:p text:style-name="P250"><text:span text:style-name="T251">1</text:span><text:span text:style-name="T252">. Fondas likviduojamas Lietuvos Respublikos įs</text:span><text:span text:style-name="T253">tatymų nustatyta tvarka.</text:span></text:p>
      <text:p text:style-name="P254"><text:span text:style-name="T255">2</text:span><text:span text:style-name="T256">. Fondą likvidavus, Fondo lėšos pervedamos į valstybės biudžetą.</text:span></text:p>
      <text:p text:style-name="P257"/>
      <text:p text:style-name="P258">Skelbiu šį Lietuvos Respublikos Seimo priimtą įstatymą.<text:s/></text:p>
      <text:p text:style-name="P259"/>
      <text:p text:style-name="P260"/>
      <text:p text:style-name="P261"/>
      <text:p text:style-name="P262">RESPUBLIKOS PREZIDENTAS<text:tab/>VALDAS ADAMKUS</text:p>
      <text:p text:style-name="P263"/>
      <text:p text:style-name="Normal"/>
      <text:p text:style-name="P264"/>
      <text:p text:style-name="P265"/>
      <text:p text:style-name="P266"><text:span text:style-name="T267">Pakeitimai:</text:span></text:p>
      <text:p text:style-name="P268"/>
      <text:p text:style-name="P269"><text:span text:style-name="T270">1.</text:span></text:p>
      <text:soft-page-break/>
      <text:p text:style-name="P271"><text:span text:style-name="T272">Lietuvos Respublikos Seimas,<text:s/></text:span><text:span text:style-name="T273">Įstatymas</text:span></text:p>
      <text:p text:style-name="P274"><text:span text:style-name="T275">Nr.<text:s/></text:span><text:a xlink:href="https://www.e-tar.lt/portal/legalAct.html?documentId=TAR.CD9EAF2499D8" office:target-frame-name="_top" xlink:show="replace"><text:span text:style-name="T276">XI-2219</text:span></text:a><text:span text:style-name="T277">, 2012-09-18, Žin., 2012, Nr. 111-5632 (2012-09-26), i. k. 1121010ISTA0XI-2219</text:span></text:p>
      <text:p text:style-name="P278"><text:span text:style-name="T279">Lietuvos Respublikos kultūros rėmimo fondo įstatymo pakeitimo įstatymas</text:span></text:p>
      <text:p text:style-name="P280"/>
      <text:p text:style-name="P281"><text:span text:style-name="T282">2.</text:span></text:p>
      <text:p text:style-name="P283"><text:span text:style-name="T284">Lietuvos Respublikos Seimas, Įstatymas</text:span></text:p>
      <text:p text:style-name="P285"><text:span text:style-name="T286">Nr.<text:s/></text:span><text:a xlink:href="https://www.e-tar.lt/portal/legalAct.html?documentId=eb21dcb0642511e4ab32a37dfc9a0878" office:target-frame-name="_top" xlink:show="replace"><text:span text:style-name="T287">XII-1277</text:span></text:a><text:span text:style-name="T288">, 2014-10-21, paskelbta TAR 2014-11-04, i. k. 2014-15748</text:span></text:p>
      <text:p text:style-name="P289"><text:span text:style-name="T290">Lietuvos Respublikos kultūros rėmimo fondo įsta</text:span><text:span text:style-name="T291">tymo Nr. X-1260 4 ir 5 straipsnių pakeitimo įstatymas</text:span></text:p>
      <text:p text:style-name="P292"/>
      <text:p text:style-name="P293"><text:span text:style-name="T294">3.</text:span></text:p>
      <text:p text:style-name="P295"><text:span text:style-name="T296">Lietuvos Respublikos Seimas, Įstatymas</text:span></text:p>
      <text:p text:style-name="P297"><text:span text:style-name="T298">Nr.<text:s/></text:span><text:a xlink:href="https://www.e-tar.lt/portal/legalAct.html?documentId=21c3f46084d911e8ae2bfd1913d66d57" office:target-frame-name="_top" xlink:show="replace"><text:span text:style-name="T299">XIII-1458</text:span></text:a><text:span text:style-name="T300">, 2018-06-30, paskelbta TAR 2018-07-11, i. k. 20</text:span><text:span text:style-name="T301">18-11771</text:span></text:p>
      <text:p text:style-name="P302"><text:span text:style-name="T303">Lietuvos Respublikos kultūros rėmimo fondo įstatymo Nr. X-1260 1, 2 ir 4 straipsnių pakeitimo įstatymas</text:span></text:p>
      <text:p text:style-name="P304"/>
      <text:p text:style-name="P305"><text:span text:style-name="T306">4.</text:span></text:p>
      <text:p text:style-name="P307"><text:span text:style-name="T308">Lietuvos Respublikos Konstitucinis Teismas, Nutarimas</text:span></text:p>
      <text:p text:style-name="P309"><text:span text:style-name="T310">Nr.<text:s/></text:span><text:a xlink:href="https://www.e-tar.lt/portal/legalAct.html?documentId=fad428d01ea411ebb0038a8cd8ff585f" office:target-frame-name="_top" xlink:show="replace"><text:span text:style-name="T311">KT187-N15/2020</text:span></text:a><text:span text:style-name="T312">, 2020-11-03, paskelbta TAR 2020-11-04, i. k. 2020-23045</text:span></text:p>
      <text:p text:style-name="P313"><text:span text:style-name="T314">Dėl Lietuvos Respublikos įstatymų, kuriais reguliuojamas tam tikrų programų, fondų arba i</text:span><text:span text:style-name="T315">nstitucijų finansavimas, nuostatų atitikties Lietuvos Respublikos Konstitucijai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07T07:52:00Z</meta:creation-date>
    <dc:date>2021-12-07T07:52:00Z</dc:date>
    <meta:template xlink:href="Normal.dotm" xlink:type="simple"/>
    <meta:editing-cycles>2</meta:editing-cycles>
    <meta:editing-duration>PT0S</meta:editing-duration>
    <meta:document-statistic meta:page-count="6" meta:paragraph-count="121" meta:word-count="1306" meta:character-count="10981" meta:row-count="408" meta:non-whitespace-character-count="9796"/>
  </office:meta>
</office:document-meta>
</file>