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5437in" fo:text-indent="-0.1972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fo:margin-left="3.5437in" fo:text-indent="-0.1972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3472in" fo:text-indent="-0.0006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5.6145in">
        <style:tab-stops>
          <style:tab-stop style:type="left" style:position="5.6145in"/>
        </style:tab-stops>
      </style:paragraph-properties>
      <style:text-properties style:font-size-complex="12pt"/>
    </style:style>
    <style:style style:name="P65" style:parent-style-name="Normal" style:family="paragraph">
      <style:paragraph-properties fo:text-align="justify" fo:text-indent="0.2166in"/>
      <style:text-properties fo:font-weight="bold" style:font-weight-asian="bold" style:font-size-complex="12pt"/>
    </style:style>
    <style:style style:name="P66" style:parent-style-name="Normal" style:family="paragraph">
      <style:paragraph-properties fo:text-align="center" fo:line-height="150%" fo:text-indent="0.2166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50%" fo:text-indent="0.2166in"/>
      <style:text-properties style:font-size-complex="12pt"/>
    </style:style>
    <style:style style:name="P75" style:parent-style-name="Normal" style:family="paragraph">
      <style:paragraph-properties fo:text-align="justify" fo:line-height="150%" fo:text-indent="0.3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P108" style:parent-style-name="Normal" style:family="paragraph">
      <style:paragraph-properties fo:text-align="center" fo:line-height="150%" fo:text-indent="0.3937in">
        <style:tab-stops>
          <style:tab-stop style:type="left" style:position="0in"/>
          <style:tab-stop style:type="left" style:position="0.2958in"/>
          <style:tab-stop style:type="left" style:position="0.689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fo:text-indent="0.3937in">
        <style:tab-stops>
          <style:tab-stop style:type="left" style:position="0in"/>
          <style:tab-stop style:type="left" style:position="0.2958in"/>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text-properties style:font-size-complex="12pt"/>
    </style:style>
    <style:style style:name="P114"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84in">
        <style:tab-stops>
          <style:tab-stop style:type="left" style:position="-0.4923in"/>
          <style:tab-stop style:type="left" style:position="0in"/>
          <style:tab-stop style:type="left" style:position="0.2958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84in">
        <style:tab-stops>
          <style:tab-stop style:type="left" style:position="-0.4923in"/>
          <style:tab-stop style:type="left" style:position="0in"/>
          <style:tab-stop style:type="left" style:position="0.2958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fo:font-size="10pt" style:font-size-asian="10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150%"/>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fo:line-height="150%" fo:text-indent="0.375in"/>
      <style:text-properties style:font-size-complex="12pt"/>
    </style:style>
    <style:style style:name="P225" style:parent-style-name="Normal" style:family="paragraph">
      <style:paragraph-properties fo:text-align="justify" fo:line-height="150%"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FF"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5in">
        <style:tab-stops>
          <style:tab-stop style:type="left" style:position="0in"/>
          <style:tab-stop style:type="left" style:position="0.2958in"/>
          <style:tab-stop style:type="left" style:position="0.6895in"/>
          <style:tab-stop style:type="left" style:position="0.763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center" fo:line-height="150%"/>
    </style:style>
    <style:style style:name="P292" style:parent-style-name="Normal" style:family="paragraph">
      <style:paragraph-properties fo:keep-with-next="always" fo:text-align="center" fo:line-height="15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3937in"/>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fo:background-color="#FFFFFF"/>
    </style:style>
    <style:style style:name="T303" style:parent-style-name="DefaultParagraphFont" style:family="text">
      <style:text-properties style:font-weight-complex="bold" fo:color="#000000" style:font-size-complex="12pt" fo:background-color="#FFFFFF"/>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P361" style:parent-style-name="Normal" style:family="paragraph">
      <style:paragraph-properties fo:text-align="center" fo:line-height="150%" fo:text-indent="0.375in">
        <style:tab-stops>
          <style:tab-stop style:type="left" style:position="0in"/>
          <style:tab-stop style:type="left" style:position="0.2958in"/>
          <style:tab-stop style:type="left" style:position="0.375in"/>
          <style:tab-stop style:type="left" style:position="0.5909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fo:text-indent="0.375in">
        <style:tab-stops>
          <style:tab-stop style:type="left" style:position="0in"/>
          <style:tab-stop style:type="left" style:position="0.2958in"/>
          <style:tab-stop style:type="left" style:position="0.375in"/>
          <style:tab-stop style:type="left" style:position="0.5909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line-height="150%" fo:text-indent="0.3937in"/>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2166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justify" fo:line-height="150%" fo:text-indent="0.2166in"/>
      <style:text-properties style:font-size-complex="12pt"/>
    </style:style>
    <style:style style:name="P410" style:parent-style-name="Normal" style:family="paragraph">
      <style:paragraph-properties fo:text-align="justify" fo:line-height="150%" fo:text-indent="0.3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P418"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text-properties style:font-size-complex="12pt" fo:background-color="#FFFF00"/>
    </style:style>
    <style:style style:name="P424"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style>
    <style:style style:name="P432"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50%" fo:text-indent="0.043in">
        <style:tab-stops>
          <style:tab-stop style:type="left" style:position="0in"/>
          <style:tab-stop style:type="left" style:position="0.5909in"/>
          <style:tab-stop style:type="left" style:position="0.6895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margin-left="0.0173in" fo:text-indent="0.3562in">
        <style:tab-stops>
          <style:tab-stop style:type="left" style:position="-0.0173in"/>
          <style:tab-stop style:type="left" style:position="0.5736in"/>
          <style:tab-stop style:type="left" style:position="0.6722in"/>
        </style:tab-stops>
      </style:paragraph-properties>
      <style:text-properties fo:font-weight="bold" style:font-weight-asian="bold" style:font-size-complex="12pt"/>
    </style:style>
    <style:style style:name="P438" style:parent-style-name="Normal" style:family="paragraph">
      <style:paragraph-properties fo:text-align="justify"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7">Suvestinė redakcija nuo 2018-11-17</text:span></text:p>
      <text:p text:style-name="P8"/>
      <text:p text:style-name="P9"><text:span text:style-name="T10">Įsakymas paskelbtas: Žin. 2011, Nr.<text:s/></text:span><text:a xlink:href="https://www.e-tar.lt/portal/legalAct.html?documentId=TAR.8F17F8096509" office:target-frame-name="_top" xlink:show="replace"><text:span text:style-name="T11">66-3129</text:span></text:a><text:span text:style-name="T12">, i. k. 1112080ISAK00ĮV-382</text:span></text:p>
      <text:p text:style-name="P13"/>
      <text:p text:style-name="P14"><text:span text:style-name="T15"/><text:span text:style-name="T16">LIETUVOS RESPUBLIKOS KULTŪROS MINISTRO</text:span></text:p>
      <text:p text:style-name="P17">Į S A K Y M A S</text:p>
      <text:p text:style-name="P18"/>
      <text:p text:style-name="P19">DĖL VALSTYBINIO VILNIAUS MAŽOJO TEATRO NUOSTATŲ PATVIRTINIMO</text:p>
      <text:p text:style-name="P20"/>
      <text:p text:style-name="P21">2011 m. gegužės 23 d. Nr. ĮV-382<text:s/></text:p>
      <text:p text:style-name="P22">Vilnius</text:p>
      <text:p text:style-name="P23"/>
      <text:p text:style-name="P24"/>
      <text:p text:style-name="P25"><text:span text:style-name="T26">Vadovaudamasis Lietuvos Respublikos biudžetinių įstaigų įst</text:span><text:span text:style-name="T27">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mi:</text:span></text:p>
      <text:p text:style-name="P32"><text:span text:style-name="T33">1</text:span><text:span text:style-name="T34">. T v i</text:span><text:span text:style-name="T35"><text:s/>r t i n u Valstybinio Vilniaus mažojo teatro nuostatus (pridedama).</text:span></text:p>
      <text:p text:style-name="P36"><text:span text:style-name="T37">2</text:span><text:span text:style-name="T38">. P a v e d u Valstybinio Vilniaus mažojo teatro vadovei Gretai Cholinai per 30 dienų nuo šio įsakymo įsigaliojimo teisės aktų nustatyta tvarka pateikti Valstybinio Vilniaus mažojo<text:s/></text:span><text:span text:style-name="T39">teatro nuostatus įregistruoti Juridinių asmenų registre.</text:span></text:p>
      <text:p text:style-name="P40"><text:span text:style-name="T41">3</text:span><text:span text:style-name="T42">. L a i k a u netekusiu galios Lietuvos Respublikos kultūros ministro 2004 m. gruodžio 30 d. įsakymą Nr. ĮV-430 „Dėl Valstybinio Vilniaus mažojo teatro nuostatų patvirtinimo“ (Žin., 2005, Nr.<text:s/></text:span><text:a xlink:href="https://www.e-tar.lt/portal/lt/legalAct/TAR.8AEE82DD980C" office:target-frame-name="_blank" xlink:show="new"><text:span text:style-name="T43">5-119</text:span></text:a><text:span text:style-name="T44">).</text:span></text:p>
      <text:p text:style-name="P45"/>
      <text:p text:style-name="P46"/>
      <text:p text:style-name="P47"/>
      <text:p text:style-name="P48"><text:span text:style-name="T49">Kultūros ministras</text:span><text:span text:style-name="T50"><text:tab/>Arūnas Gelūnas</text:span></text:p>
      <text:soft-page-break/>
      <text:p text:style-name="P51">PATVIRTINTA</text:p>
      <text:p text:style-name="P59">Lietuvos Respublikos kultūros ministro</text:p>
      <text:p text:style-name="P60">2011 m. gegužės 23 d. įsakymu Nr. ĮV-382 <text:s/></text:p>
      <text:p text:style-name="P61">(Lietuvos Respublikos kultūros ministro<text:s/></text:p>
      <text:p text:style-name="P62">2018 m. lapkričio 16 d. įsakymo Nr. ĮV-819 redakcija)</text:p>
      <text:p text:style-name="P63"/>
      <text:p text:style-name="P64"/>
      <text:p text:style-name="P65"/>
      <text:p text:style-name="P66"><text:span text:style-name="T67">VALSTYBINIO VILNIAUS MAŽOJO TEATRO<text:s/></text:span><text:span text:style-name="T68">NUOSTATAI</text:span></text:p>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Valstybinis  Vilniaus  mažasis  teatras  (toliau – Teatras)  yra biudžetinė įstaiga, kurios paskirtis – įgyvendinti valstybės profesionaliojo scenos meno politiką, puoselėti kultūrinę atmintį bei Teatro</text:span><text:span text:style-name="T78"><text:s/>tradicijų ir modernių sceninės raiškos formų, ypač aktoriaus meno srityje, dermę, organizuoti profesionaliojo scenos meno spektaklių ir (ar) kitų scenos meno kūrinių, scenos meno programų kūrimą ir jų viešą atlikimą, pristatyti talentingų ir pripažintų Li</text:span><text:span text:style-name="T79">etuvos bei kitų šalių scenos meno kūrėjų, jų kolektyvų kūrybą. Pagal scenos meno rūšį Teatro pagrindinė veiklos kryptis yra dramos teatras.</text:span></text:p>
      <text:p text:style-name="P80"><text:span text:style-name="T81">2</text:span><text:span text:style-name="T82">. Teatro savininkė yra valstybė. Teatro savininko teises ir pareigas įgyvendina Lietuvos Respublikos kultūros m</text:span><text:span text:style-name="T83">inisterija.<text:s/></text:span></text:p>
      <text:p text:style-name="P84"><text:span text:style-name="T85">3</text:span><text:span text:style-name="T86">. Teatras yra ribotos civilinės atsakomybės viešasis juridinis asmuo, turintis sąskaitą banke ir antspaudą su savo pavadinimu.<text:s/></text:span></text:p>
      <text:p text:style-name="P87"><text:span text:style-name="T88">4</text:span><text:span text:style-name="T89">. Teatras<text:s/></text:span><text:span text:style-name="T90">finansuojamas iš Lietuvos Respublikos valstybės biudžeto<text:s/></text:span><text:span text:style-name="T91">ir kitų<text:s/></text:span><text:span text:style-name="T92">Lietuvos Respublikos teisės<text:s/></text:span><text:span text:style-name="T93">aktuose nustatytų finansavimo šaltinių</text:span><text:span text:style-name="T94">.<text:s/></text:span></text:p>
      <text:p text:style-name="P95"><text:span text:style-name="T96">5</text:span><text:span text:style-name="T97">. Teatro buveinės adresas: Vilnius, Gedimino pr. 22.</text:span></text:p>
      <text:p text:style-name="P98"><text:span text:style-name="T99">6</text:span><text:span text:style-name="T100">. Teatro vieši pranešimai ir kita informacija skelbiami oficialioje Teatro interneto svetainėje (www.vmt.lt). Teisės aktų nustatytais atvejais vieši pra</text:span><text:span text:style-name="T101">nešimai skelbiami ir kitose visuomenės informavimo priemonėse.<text:s/></text:span></text:p>
      <text:p text:style-name="P102"><text:span text:style-name="T103">7</text:span><text:span text:style-name="T104">. Teatro veikla grindžiama Lietuvos Respublikos Konstitucija, Lietuvos Respublikos tarptautinėmis sutartimis, Europos Sąjungos teisės aktais, Lietuvos Respublikos civiliniu kodeksu, Lietu</text:span><text:span text:style-name="T105">vos Respublikos biudžetinių įstaigų įstatymu, Lietuvos Respublikos profesionaliojo scenos meno įstatymu, kitais Lietuvos Respublikos įstatymais ir Lietuvos Respublikos Seimo priimtais teisės aktais, Respublikos Prezidento dekretais, Lietuvos Respublikos Vy</text:span><text:span text:style-name="T106">riausybės nutarimais, Ministro Pirmininko potvarkiais, kultūros ministro įsakymais, reglamentuojančiais profesionalųjį scenos meną, valstybės įstaigų veiklą, ir šiais Teatro nuostatais.</text:span></text:p>
      <text:p text:style-name="P107"/>
      <text:p text:style-name="P108"><text:span text:style-name="T109">II</text:span><text:span text:style-name="T110"><text:s/>SKYRIUS<text:s/></text:span></text:p>
      <text:p text:style-name="P111"><text:span text:style-name="T112">KULTŪROS MINISTERIJOS KOMPETENCIJA</text:span></text:p>
      <text:p text:style-name="P113"/>
      <text:p text:style-name="P114"><text:span text:style-name="T115">8</text:span><text:span text:style-name="T116">. Kultūros</text:span><text:span text:style-name="T117"><text:s/>ministerija, įgyvendindama savininko teises ir pareigas, atlieka šias funkcijas:</text:span></text:p>
      <text:p text:style-name="P118"><text:span text:style-name="T119">8.1</text:span><text:span text:style-name="T120">. tvirtina ir keičia Teatro nuostatus;</text:span></text:p>
      <text:p text:style-name="P121"><text:span text:style-name="T122">8.2</text:span><text:span text:style-name="T123">. priima į pareigas ir iš jų atleidžia Teatro vadovą;</text:span></text:p>
      <text:p text:style-name="P124"><text:span text:style-name="T125">8.3</text:span><text:span text:style-name="T126">.<text:s/></text:span><text:span text:style-name="T127">priima sprendimą dėl<text:s/></text:span><text:span text:style-name="T128">Teatro</text:span><text:span text:style-name="T129"><text:s/>buveinės pakeitimo;</text:span></text:p>
      <text:p text:style-name="P130"><text:span text:style-name="T131">8.4</text:span><text:span text:style-name="T132">.<text:s/></text:span><text:span text:style-name="T133">pri</text:span><text:span text:style-name="T134">ima sprendimą dėl<text:s/></text:span><text:span text:style-name="T135">Teatro</text:span><text:span text:style-name="T136"><text:s/>pertvarkymo, reorganizavimo ar likvidavimo;</text:span></text:p>
      <text:p text:style-name="P137"><text:span text:style-name="T138">8.5</text:span><text:span text:style-name="T139">.<text:s/></text:span><text:span text:style-name="T140">priima sprendimą dėl<text:s/></text:span><text:span text:style-name="T141">Teatro</text:span><text:span text:style-name="T142"><text:s/>filialo steigimo ar jo veiklos nutraukimo;</text:span></text:p>
      <text:p text:style-name="P143"><text:span text:style-name="T144">8.6</text:span><text:span text:style-name="T145">.<text:s/></text:span><text:span text:style-name="T146">skiria ir atleidžia likvidatorių arba sudaro likvidacinę komisiją ir nutraukia jos įgaliojimus;</text:span></text:p>
      <text:p text:style-name="P147"><text:span text:style-name="T148">8.7</text:span><text:span text:style-name="T149">. derina Teatro struktūrą ir pareigybių sąrašą, nustato didžiausią leistiną pareigybių skaičių;</text:span></text:p>
      <text:p text:style-name="P150"><text:span text:style-name="T151">8.8</text:span><text:span text:style-name="T152">. tvirtina Teatro</text:span><text:s/>metines kūrybinės veiklos programas ir biudžeto išlaidų planus;</text:p>
      <text:p text:style-name="P153"><text:span text:style-name="T154">8.9</text:span><text:span text:style-name="T155">. priima sprendimą dėl Teatro metinės kūrybinės veiklos<text:s/></text:span><text:span text:style-name="T156">programos ataskaitos;</text:span></text:p>
      <text:p text:style-name="P157"><text:span text:style-name="T158">8.10</text:span><text:span text:style-name="T159">. koordinuoja Teatro dalyvavimą tarpvalstybinėse kultūrinio bendradarbiavimo programose;</text:span></text:p>
      <text:p text:style-name="P160"><text:span text:style-name="T161">8.11</text:span><text:span text:style-name="T162">.</text:span><text:s/><text:span text:style-name="T163">atlieka kitas funkcijas, numatytas Biudžetinių įstaigų įstatyme ir Profesionaliojo scenos meno įstatyme.</text:span></text:p>
      <text:p text:style-name="P164"/>
      <text:p text:style-name="P165"><text:span text:style-name="T166">III</text:span><text:span text:style-name="T167"><text:s/>SKYRIUS</text:span></text:p>
      <text:p text:style-name="P168"><text:span text:style-name="T169">T</text:span><text:span text:style-name="T170">EATRO VEIKLOS TIKSLAI IR FUNKCIJOS</text:span></text:p>
      <text:p text:style-name="P171"/>
      <text:p text:style-name="P172"><text:span text:style-name="T173">9</text:span><text:span text:style-name="T174">. Teatro veiklos tikslai:<text:s/></text:span></text:p>
      <text:p text:style-name="P175"><text:span text:style-name="T176">9.1</text:span><text:span text:style-name="T177">. tenkinti ir ugdyti profesionaliojo scenos meno poreikį, <text:s/>užtikrinti profesionaliojo scenos meno prieinamumą įvairioms gyventojų grupėms;</text:span></text:p>
      <text:p text:style-name="P178"><text:span text:style-name="T179">9.2</text:span><text:span text:style-name="T180">. sudaryti sąlygas talentingiems ir pripažintiems Lietuvos bei kitų šalių scenos meno kūrėjams, jų kolektyvams prisistatyti ir (arba) reziduoti Teatre, ir (arba) dalyvauti Teatro kūrybinėje veikloje;<text:s/></text:span></text:p>
      <text:p text:style-name="P181"><text:span text:style-name="T182">9.3</text:span><text:span text:style-name="T183">. pristatyti iškiliausius aukštos meninės vertės</text:span><text:span text:style-name="T184"><text:s/>Lietuvos ir užsienio įvairių profesionaliojo scenos meno rūšių ir žanrų kūrinius Teatre</text:span><text:span text:style-name="T185"><text:s/></text:span><text:span text:style-name="T186">ir vykdyti jų sklaidą Lietuvos regionuose ir užsienyje;</text:span></text:p>
      <text:p text:style-name="P187"><text:span text:style-name="T188">9.4</text:span><text:span text:style-name="T189">. ugdyti vaikų ir jaunimo kūrybiškumą, įgyvendinant edukacines programas;</text:span></text:p>
      <text:p text:style-name="P190"><text:span text:style-name="T191">9.5</text:span><text:span text:style-name="T192">. bendradarbiauti su ki</text:span><text:span text:style-name="T193">tomis p</text:span><text:span text:style-name="T194">rofesionaliojo scenos meno ir kultūros įstaigomis;</text:span></text:p>
      <text:p text:style-name="P195"><text:span text:style-name="T196">9.6</text:span><text:span text:style-name="T197">. plėtoti bendradarbiavimą su užsienio teatrais ir festivaliais, kitomis organizacijomis ir menininkais.</text:span></text:p>
      <text:p text:style-name="P198"><text:span text:style-name="T199">10</text:span><text:span text:style-name="T200">. Teatras, įgyvendindamas savo tikslus, atlieka šias funkcijas:</text:span></text:p>
      <text:p text:style-name="P201"><text:span text:style-name="T202">10.1</text:span><text:span text:style-name="T203">. kuria<text:s/></text:span><text:span text:style-name="T204">ir viešai atlieka Teatro spektaklius ir (ar) meno programas;</text:span></text:p>
      <text:p text:style-name="P205"><text:span text:style-name="T206">10.2</text:span><text:span text:style-name="T207">.<text:s/></text:span>organizuoja įvairius meno ir kultūros renginius (koncertus, spektaklius, festivalius, konkursus, kitų menų programas, projektus ir pan.);</text:p>
      <text:p text:style-name="P208">10.3. pristato ir (arba) sudaro sąlygas Teatre reziduoti ir (arba) dalyvauti teatro kūrybinėje veikloje talentingiems ir pripažintiems Lietuvos bei kitų šalių scenos meno atlikėjams, jų kolektyvams;</text:p>
      <text:p text:style-name="P209"><text:span text:style-name="T210">10.4</text:span><text:span text:style-name="T211">. vykdo kultūrinės edukacijos programas;</text:span></text:p>
      <text:p text:style-name="P212"><text:span text:style-name="T213">10.5</text:span><text:span text:style-name="T214">. rengia gastroles Lietuvoje ir užsienyje;</text:span></text:p>
      <text:p text:style-name="P215"><text:span text:style-name="T216">10.6</text:span><text:span text:style-name="T217">.<text:s/></text:span>dalyvauja šalies ir tarptautiniuose renginiuose ar kultūrinio bendradarbiavimo programose, atstovaudamas ir pristatydamas šalies teatro meno tradicijas.</text:p>
      <text:p text:style-name="P218"/>
      <text:p text:style-name="P219"><text:span text:style-name="T220">IV</text:span><text:span text:style-name="T221"><text:s/>SKYRIUS</text:span></text:p>
      <text:p text:style-name="P222"><text:span text:style-name="T223">TEATRO TEISĖS IR PAREIGOS</text:span></text:p>
      <text:p text:style-name="P224"/>
      <text:p text:style-name="P225"><text:span text:style-name="T226">11</text:span><text:span text:style-name="T227">. Teatras, atlikdamas savo funkcijas, tu</text:span><text:span text:style-name="T228">ri teisę:</text:span></text:p>
      <text:p text:style-name="P229"><text:span text:style-name="T230">11.1</text:span><text:span text:style-name="T231">. pasirinkti kūrybinės veiklos kryptį, kūrybinius darbuotojus, atlikėjus, autorius ir repertuarą, atitinkantį jo veiklos tikslus;</text:span></text:p>
      <text:p text:style-name="P232"><text:span text:style-name="T233">11.2</text:span><text:span text:style-name="T234">. savarankiškai nustatyti bilietų, kitų teikiamų mokamų paslaugų kainas, įkainius, tarifus, išskyrus t</text:span><text:span text:style-name="T235">uos atvejus, kai kainas ir kitus normatyvus</text:span><text:span text:style-name="T236"><text:s/></text:span><text:span text:style-name="T237">reglamentuoja Lietuvos Respublikos teisės aktai;<text:s/></text:span></text:p>
      <text:p text:style-name="P238"><text:span text:style-name="T239">11.3</text:span><text:span text:style-name="T240">. įsigyti ilgalaikį ir trumpalaikį turtą, sudaryti sutartis, prisiimti įsipareigojimus;</text:span></text:p>
      <text:p text:style-name="P241"><text:span text:style-name="T242">11.4</text:span><text:span text:style-name="T243">. sudaryti profesionaliojo scenos meno įstaigų jungtinės v</text:span><text:span text:style-name="T244">eiklos (partnerystės) sutartis su kitomis profesionaliojo scenos meno įstaigomis, bendrai organizuoti profesionaliojo scenos meno kūrinių sukūrimą, viešą atlikimą ir jų (jų dalies) naudojimą;<text:s/></text:span></text:p>
      <text:p text:style-name="P245"><text:span text:style-name="T246">11.5</text:span><text:span text:style-name="T247">. plėtoti kūrybinius ryšius su Lietuvos ir užsienio val</text:span><text:span text:style-name="T248">stybių partneriais;</text:span></text:p>
      <text:p text:style-name="P249"><text:span text:style-name="T250">11.6</text:span><text:span text:style-name="T251">. teisės aktų nustatyta tvarka įsigyti autorių turtines teises į kūrinius, užsakyti kūrinius ir juos viešai atlikti;</text:span></text:p>
      <text:p text:style-name="P252"><text:span text:style-name="T253">11.7</text:span><text:span text:style-name="T254">. sudaryti ekspertų komisijas<text:s/></text:span><text:span text:style-name="T255">Teatro</text:span><text:span text:style-name="T256"><text:s/>kūrybinės ir ūkinės veiklos klausimams nagrinėti;</text:span></text:p>
      <text:p text:style-name="P257"><text:span text:style-name="T258">11.8</text:span><text:span text:style-name="T259">.<text:s/></text:span><text:span text:style-name="T260">verstis kita menine, ūkine komercine veikla, kuri neprieštarauja įstatymams ir Teatro veiklos tikslams.</text:span></text:p>
      <text:p text:style-name="P261"><text:span text:style-name="T262">12</text:span><text:span text:style-name="T263">. Teatras, įgyvendindamas savo tikslus, privalo:</text:span></text:p>
      <text:p text:style-name="P264"><text:span text:style-name="T265">12.1</text:span><text:span text:style-name="T266">. vykdyti Teatro nuostatuose nustatytą veiklą;</text:span></text:p>
      <text:p text:style-name="P267"><text:span text:style-name="T268">12.2</text:span><text:span text:style-name="T269">. vykdyti įsipareigojimus pagal su</text:span><text:span text:style-name="T270">darytas sutartis;<text:s/></text:span></text:p>
      <text:p text:style-name="P271"><text:span text:style-name="T272">12.3</text:span><text:span text:style-name="T273">. kultūros ministro nustatyta tvarka atestuoti kūrybinius darbuotojus;</text:span></text:p>
      <text:p text:style-name="P274"><text:span text:style-name="T275">12.4</text:span><text:span text:style-name="T276">. teikti Kultūros ministerijai ir kitoms teisės aktuose numatytoms institucijoms veiklos ir finansines ataskaitas;</text:span></text:p>
      <text:p text:style-name="P277"><text:span text:style-name="T278">12.5</text:span><text:span text:style-name="T279">. teikti Kultūros ministeri</text:span><text:span text:style-name="T280">jai Teatro metinės kūrybinės veiklos programas, metinius veiklos planus ir biudžeto išlaidų sąmatas;</text:span></text:p>
      <text:p text:style-name="P281"><text:span text:style-name="T282">12.6</text:span><text:span text:style-name="T283">. naudoti iš valstybės biudžeto gaunamas lėšas tik Teatro nuostatuose nurodytiems tikslams įgyvendinti;</text:span></text:p>
      <text:p text:style-name="P284"><text:span text:style-name="T285">12.7</text:span><text:span text:style-name="T286">. užtikrinti saugias darbuotojų dar</text:span><text:span text:style-name="T287">bo sąlygas ir žiūrovų saugumą.</text:span></text:p>
      <text:p text:style-name="P288"><text:span text:style-name="T289">13</text:span><text:span text:style-name="T290">. Teatras gali turėti kitas teisės aktuose numatytas teises ir pareigas.</text:span></text:p>
      <text:p text:style-name="P291"/>
      <text:p text:style-name="P292"><text:span text:style-name="T293">V</text:span><text:span text:style-name="T294"><text:s/>SKYRIUS</text:span></text:p>
      <text:p text:style-name="P295"><text:span text:style-name="T296">TEATRO VEIKLOS ORGANIZAVIMAS</text:span></text:p>
      <text:p text:style-name="P297"/>
      <text:p text:style-name="P298"><text:span text:style-name="T299">14</text:span><text:span text:style-name="T300">. Teatro veikla planuojama ir organizuojama vadovaujantis kultūros ministro tvirtinamomis<text:s/></text:span><text:span text:style-name="T301">metinėmis kūrybinės veiklos programomis ir metiniais veiklos planais, kurie rengiami vadovaujantis Strateginio planavimo metodika, patvirtinta Lietuvos  Respublikos  Vyriausybės 2010 m.  rugpjūčio  25 d. nutarimu Nr. 1220 „</text:span><text:span text:style-name="T302">Dėl Strateginio planavimo metodik</text:span><text:span text:style-name="T303">os patvirtinimo“.<text:s/></text:span></text:p>
      <text:p text:style-name="P304"><text:span text:style-name="T305">15</text:span><text:span text:style-name="T306">. Teatro vadovo ir darbuotojų darbo santykius ir darbo apmokėjimą reglamentuoja Lietuvos Respublikos darbo kodeksas, Lietuvos Respublikos valstybės ir savivaldybių įstaigų darbuotojų darbo apmokėjimo įstatymas, Profesionaliojo scen</text:span><text:span text:style-name="T307">os meno įstatymas, šie Teatro nuostatai ir Teatro vadovo tvirtinamos Teatro vidaus tvarkos taisyklės.</text:span></text:p>
      <text:p text:style-name="P308"><text:span text:style-name="T309">16</text:span><text:span text:style-name="T310">.<text:s/></text:span>Teatro vadovas:</text:p>
      <text:p text:style-name="P311"><text:span text:style-name="T312">16.1</text:span><text:span text:style-name="T313">. vadovauja Teatrui, organizuoja jo darbą, užtikrina jo tikslų įgyvendinimą, nustatytų funkcijų atlikimą;</text:span></text:p>
      <text:p text:style-name="P314"><text:span text:style-name="T315">16.2</text:span><text:span text:style-name="T316">. tvirtina</text:span><text:span text:style-name="T317"><text:s/>Teatro struktūrą ir pareigybių sąrašą, neviršydamas kultūros ministro nustatyto didžiausio leistino pareigybių skaičiaus;</text:span></text:p>
      <text:p text:style-name="P318"><text:span text:style-name="T319">16.3</text:span><text:span text:style-name="T320">. priima į pareigas ir atleidžia iš jų darbuotojus, skatina bei skiria jiems drausmines nuobaudas;</text:span></text:p>
      <text:p text:style-name="P321"><text:span text:style-name="T322">16.4</text:span><text:span text:style-name="T323">. tvirtina darbuot</text:span><text:span text:style-name="T324">ojų pareigybių aprašymus, nustato pareigybių lygį, pareiginę algą (pastovią ir kintamąją dalis) ir darbo užmokesčio dydžius;</text:span></text:p>
      <text:p text:style-name="P325"><text:span text:style-name="T326">16.5</text:span><text:span text:style-name="T327">. tvirtina Teatro vidaus tvarkos taisykles, kitus vidaus administravimo dokumentus;</text:span></text:p>
      <text:p text:style-name="P328"><text:span text:style-name="T329">16.6</text:span><text:span text:style-name="T330">. užtikrina Lietuvos Respubliko</text:span><text:span text:style-name="T331">s viešojo sektoriaus atskaitomybės įstatyme įtvirtintų teikiamų ataskaitų rinkinių ir statistinių ataskaitų teisingumą;</text:span></text:p>
      <text:p text:style-name="P332"><text:span text:style-name="T333">16.7</text:span><text:span text:style-name="T334">. užtikrina racionalų ir taupų lėšų bei turto naudojimą, veiksmingą Teatro vidaus kontrolės, įskaitant finansų kontrolę, įgyvend</text:span><text:span text:style-name="T335">inimą, jos veikimą ir tobulinimą;</text:span></text:p>
      <text:p text:style-name="P336"><text:span text:style-name="T337">16.8</text:span><text:span text:style-name="T338">. užtikrina, kad Teatro finansiniai įsipareigojimai neviršytų jo finansinių galimybių;</text:span></text:p>
      <text:p text:style-name="P339"><text:span text:style-name="T340">16.9</text:span><text:span text:style-name="T341">. pagal kompetenciją leidžia įsakymus, nurodymus, pasirašo sutartis, siunčiamus ir kitus dokumentus, nagrinėja ir vizuo</text:span><text:span text:style-name="T342">ja gautą korespondenciją;</text:span></text:p>
      <text:p text:style-name="P343"><text:span text:style-name="T344">16.10</text:span><text:span text:style-name="T345">. Teatro finansinių galimybių ribose užtikrina Teatro materialinį techninį aprūpinimą;</text:span></text:p>
      <text:p text:style-name="P346"><text:span text:style-name="T347">16.11</text:span><text:span text:style-name="T348">. siekia pritraukti rėmėjus;</text:span></text:p>
      <text:p text:style-name="P349"><text:span text:style-name="T350">16.12</text:span><text:span text:style-name="T351">. teisės aktų nustatyta tvarka atstovauja Teatrui visose valstybės ir savivaldybių inst</text:span><text:span text:style-name="T352">itucijose ir įstaigose bei kitose organizacijose;</text:span></text:p>
      <text:p text:style-name="P353"><text:span text:style-name="T354">16.13</text:span><text:span text:style-name="T355">. teisės aktų nustatyta tvarka teikia reikalingus duomenis Juridinių asmenų registro tvarkytojui;</text:span></text:p>
      <text:p text:style-name="P356"><text:span text:style-name="T357">16.14</text:span><text:span text:style-name="T358">. vykdo kitas įstatymų ir kitų teisės aktų jam nustatytas funkcijas bei kultūros ministro<text:s/></text:span><text:span text:style-name="T359">pavedimus.</text:span></text:p>
      <text:p text:style-name="P360"/>
      <text:p text:style-name="P361"><text:span text:style-name="T362">VI</text:span><text:span text:style-name="T363"><text:s/>SKYRIUS</text:span></text:p>
      <text:p text:style-name="P364"><text:span text:style-name="T365">MENO TARYBOS SUDARYMAS, JOS KOMPETENCIJA IR VEIKLA</text:span></text:p>
      <text:p text:style-name="P366"/>
      <text:p text:style-name="P367"/>
      <text:p text:style-name="P368"><text:span text:style-name="T369">17</text:span><text:span text:style-name="T370">. Teatre trejų metų laikotarpiui iš septynių (7) narių sudaroma kolegiali, patariamojo balso teisę turinti Meno taryba. Meno tarybos sudėtį ir darbo reglamentą<text:s/></text:span><text:span text:style-name="T371">tvirtina Teatro vadovas, suderinęs su kultūros ministru.</text:span></text:p>
      <text:p text:style-name="P372"><text:span text:style-name="T373">18</text:span><text:span text:style-name="T374">. Meno tarybą sudaro du (2) Teatro darbuotojų atstovai, trys (3) Teatro vadovo paskirti atstovai ir du (2) kultūros ministro paskirti atstovai. Meno tarybos nariu gali būti skiriamas ir ne Teat</text:span><text:span text:style-name="T375">ro darbuotojas. Meno tarybai negali vadovauti Teatro vadovas.</text:span></text:p>
      <text:p text:style-name="P376"><text:span text:style-name="T377">19</text:span><text:span text:style-name="T378">. Meno taryba:</text:span></text:p>
      <text:p text:style-name="P379"><text:span text:style-name="T380">19.1</text:span><text:span text:style-name="T381">. svarsto ir vertina metines kūrybinės veiklos programas ir jų įgyvendinimo rezultatus;</text:span></text:p>
      <text:p text:style-name="P382"><text:span text:style-name="T383">19.2</text:span><text:span text:style-name="T384">. aptaria naujausius pastatymus, menines programas, kūrybinei veiklai r</text:span><text:span text:style-name="T385">eikšmingus kitus renginius, taip pat Teatro kultūrinės edukacijos programas ir teikia pasiūlymus Teatro vadovui dėl jų meninės kokybės ir priežiūros;</text:span></text:p>
      <text:p text:style-name="P386"><text:span text:style-name="T387">19.3</text:span><text:span text:style-name="T388">. svarsto gastrolių planus ir repertuarą;</text:span></text:p>
      <text:p text:style-name="P389"><text:span text:style-name="T390">19.4</text:span><text:span text:style-name="T391">. aptaria kūrybinių darbuotojų atestavimo klausi</text:span><text:span text:style-name="T392">mus;</text:span></text:p>
      <text:p text:style-name="P393"><text:span text:style-name="T394">19.5</text:span><text:span text:style-name="T395">. svarsto biudžetinės įstaigos pertvarkymo į viešąją įstaigą klausimus;</text:span></text:p>
      <text:p text:style-name="P396"><text:span text:style-name="T397">19.6</text:span><text:span text:style-name="T398">. aptaria kitus klausimus, nustatytus Teatro steigimo dokumentuose.</text:span></text:p>
      <text:p text:style-name="P399"><text:span text:style-name="T400">20</text:span><text:span text:style-name="T401">. Meno taryba, apsvarsčiusi 19 punkte nurodytus klausimus, teikia siūlymus Teatro vadov</text:span><text:span text:style-name="T402">ui.</text:span></text:p>
      <text:p text:style-name="P403"/>
      <text:p text:style-name="P404"><text:span text:style-name="T405">VII</text:span><text:span text:style-name="T406"><text:s/>SKYRIUS</text:span></text:p>
      <text:p text:style-name="P407"><text:span text:style-name="T408">TEATRO TURTAS IR LĖŠOS</text:span></text:p>
      <text:p text:style-name="P409"/>
      <text:p text:style-name="P410"><text:span text:style-name="T411">21</text:span><text:span text:style-name="T412">. Teatro turtas nuosavybės teise priklauso valstybei. Teatras šį turtą valdo, naudoja ir disponuoja juo teisės aktų nustatyta tvarka.</text:span></text:p>
      <text:p text:style-name="P413"><text:span text:style-name="T414">22</text:span><text:span text:style-name="T415">. Teatro finansavimo šaltinius nustato Biudžetinių įstaigų įsta</text:span><text:span text:style-name="T416">tymas ir Profesionaliojo scenos meno įstatymas.<text:s/></text:span></text:p>
      <text:p text:style-name="P417"/>
      <text:p text:style-name="P418"><text:span text:style-name="T419">VIII</text:span><text:span text:style-name="T420"><text:s/>SKYRIUS<text:s/></text:span></text:p>
      <text:p text:style-name="P421"><text:span text:style-name="T422">VIDAUS ADMINISTRAVIMO KONTROLĖ</text:span></text:p>
      <text:p text:style-name="P423"/>
      <text:p text:style-name="P424"><text:span text:style-name="T425">23</text:span><text:span text:style-name="T426">. Teatro finansinės veiklos kontrolę Lietuvos Respublikos teisės aktų nustatyta tvarka vykdo Lietuvos Respublikos valstybės kontrolė ir kitos<text:s/></text:span><text:span text:style-name="T427">institucijos.</text:span></text:p>
      <text:p text:style-name="P428"><text:span text:style-name="T429">24</text:span><text:span text:style-name="T430">. Teatro vidaus auditą atlieka Kultūros ministerijos Centralizuotas vidaus audito skyrius.</text:span></text:p>
      <text:p text:style-name="P431"/>
      <text:p text:style-name="P432"><text:span text:style-name="T433">IX</text:span><text:span text:style-name="T434"><text:s/>SKYRIUS</text:span></text:p>
      <text:p text:style-name="P435"><text:span text:style-name="T436">BAIGIAMOSIOS NUOSTATOS</text:span></text:p>
      <text:p text:style-name="P437"/>
      <text:p text:style-name="P438"><text:span text:style-name="T439">25</text:span><text:span text:style-name="T440">. Teatras reorganizuojamas, pertvarkomas ar likviduojamas Civilinio kodekso, Biudžetinių įstaigų<text:s/></text:span><text:span text:style-name="T441">įstatymo nustatyta tvarka.</text:span></text:p>
      <text:p text:style-name="P442">_______________________________</text:p>
      <text:p text:style-name="P443">Priedo pakeitimai:</text:p>
      <text:p text:style-name="P444"><text:span text:style-name="T445">Nr.<text:s/></text:span><text:a xlink:href="https://www.e-tar.lt/portal/legalAct.html?documentId=6b4ce200e9a011e88568e724760eeafa" office:target-frame-name="_top" xlink:show="replace"><text:span text:style-name="T446">ĮV-819</text:span></text:a><text:span text:style-name="T447">, 2018-11-16, paskelbta TAR 2018-11-16, i. k. 2018-18593</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kultūros ministerija, Įsakymas</text:span></text:p>
      <text:p text:style-name="P457"><text:span text:style-name="T458">Nr.<text:s/></text:span><text:a xlink:href="https://www.e-tar.lt/portal/legalAct.html?documentId=6b4ce200e9a011e88568e724760eeafa" office:target-frame-name="_top" xlink:show="replace"><text:span text:style-name="T459">ĮV-819</text:span></text:a><text:span text:style-name="T460">, 2018-11-16, paskelbta TAR 2018-11-16, i. k. 2018-18593</text:span></text:p>
      <text:p text:style-name="P461"><text:span text:style-name="T462">Dėl Lietuvos<text:s/></text:span><text:span text:style-name="T463">Respublikos kultūros ministro 2011 m. gegužės 23 d. įsakymo Nr. ĮV-382 „Dėl Valstybinio Vilniaus mažojo teatro nuostat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text:page-number text:fixed="false">6</text:page-number></text:p>
        <text:p text:style-name="P4"/>
      </style:header-left>
      <style:footer>
        <text:p text:style-name="P5"/>
      </style:footer>
      <style:footer-left>
        <text:p text:style-name="P6"/>
      </style:footer-left>
    </style:master-page>
    <style:master-page style:name="MP1" style:page-layout-name="PL1">
      <style:header>
        <text:p text:style-name="P52"/>
      </style:header>
      <style:header-left>
        <text:p text:style-name="P53"><text:page-number text:fixed="false">6</text:page-number></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11-19T07:25:00Z</meta:creation-date>
    <dc:date>2018-11-19T07:25:00Z</dc:date>
    <meta:template xlink:href="Normal.dotm" xlink:type="simple"/>
    <meta:editing-cycles>2</meta:editing-cycles>
    <meta:editing-duration>PT0S</meta:editing-duration>
    <meta:document-statistic meta:page-count="8" meta:paragraph-count="80" meta:word-count="1757" meta:character-count="13310" meta:row-count="323" meta:non-whitespace-character-count="11633"/>
  </office:meta>
</office:document-meta>
</file>