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3.5437in">
        <style:tab-stops>
          <style:tab-stop style:type="right" style:leader-style="dotted" style:leader-text="." style:position="6.2993in"/>
        </style:tab-stops>
      </style:paragraph-properties>
    </style:style>
    <style:style style:name="P252" style:parent-style-name="Normal" style:family="paragraph">
      <style:paragraph-properties fo:text-indent="3.5437in">
        <style:tab-stops>
          <style:tab-stop style:type="center" style:position="5.1854in"/>
          <style:tab-stop style:type="right" style:leader-style="dotted" style:leader-text="." style:position="6.2993in"/>
        </style:tab-stops>
      </style:paragraph-properties>
      <style:text-properties fo:font-size="10pt" style:font-size-asian="10pt"/>
    </style:style>
    <style:style style:name="P253" style:parent-style-name="Normal" style:family="paragraph">
      <style:paragraph-properties fo:text-indent="3.5437in">
        <style:tab-stops>
          <style:tab-stop style:type="right" style:leader-style="dotted" style:leader-text="." style:position="6.2993in"/>
        </style:tab-stops>
      </style:paragraph-properties>
    </style:style>
    <style:style style:name="P254"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text-properties fo:font-size="10pt" style:font-size-asian="10pt"/>
    </style:style>
    <style:style style:name="P255" style:parent-style-name="Normal" style:family="paragraph">
      <style:paragraph-properties fo:text-indent="3.5437in">
        <style:tab-stops>
          <style:tab-stop style:type="right" style:leader-style="dotted" style:leader-text="." style:position="6.2993in"/>
        </style:tab-stops>
      </style:paragraph-properties>
    </style:style>
    <style:style style:name="P256"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text-properties fo:font-size="10pt" style:font-size-asian="10pt"/>
    </style:style>
    <style:style style:name="P257"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style>
    <style:style style:name="P258" style:parent-style-name="Normal" style:family="paragraph">
      <style:paragraph-properties fo:text-indent="3.54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65" style:parent-style-name="Normal" style:family="paragraph">
      <style:paragraph-properties fo:text-align="justify" fo:text-indent="3.9187in">
        <style:tab-stops>
          <style:tab-stop style:type="left" style:position="3.9187in"/>
          <style:tab-stop style:type="right" style:leader-style="dotted" style:leader-text="." style:position="6.6895in"/>
        </style:tab-stops>
      </style:paragraph-properties>
      <style:text-properties fo:font-size="10pt" style:font-size-asian="10pt"/>
    </style:style>
    <style:style style:name="P266"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67"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68" style:parent-style-name="Normal" style:family="paragraph">
      <style:paragraph-properties fo:text-align="justify" fo:text-indent="3.2062in">
        <style:tab-stops>
          <style:tab-stop style:type="left" style:position="3.2062in"/>
          <style:tab-stop style:type="right" style:leader-style="dotted" style:leader-text="." style:position="6.6895in"/>
        </style:tab-stops>
      </style:paragraph-properties>
      <style:text-properties fo:font-size="10pt" style:font-size-asian="10pt"/>
    </style:style>
    <style:style style:name="P269"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70"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71" style:parent-style-name="Normal" style:family="paragraph">
      <style:paragraph-properties fo:text-align="justify" fo:text-indent="3.2854in">
        <style:tab-stops>
          <style:tab-stop style:type="left" style:position="3.2854in"/>
          <style:tab-stop style:type="right" style:leader-style="dotted" style:leader-text="." style:position="6.6895in"/>
        </style:tab-stops>
      </style:paragraph-properties>
      <style:text-properties fo:font-size="10pt" style:font-size-asian="10pt"/>
    </style:style>
    <style:style style:name="P272"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73"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74" style:parent-style-name="Normal" style:family="paragraph">
      <style:paragraph-properties fo:text-align="justify" fo:text-indent="1.6229in">
        <style:tab-stops>
          <style:tab-stop style:type="left" style:position="1.6229in"/>
          <style:tab-stop style:type="right" style:leader-style="dotted" style:leader-text="." style:position="6.65in"/>
          <style:tab-stop style:type="right" style:leader-style="dotted" style:leader-text="." style:position="6.6895in"/>
        </style:tab-stops>
      </style:paragraph-properties>
      <style:text-properties fo:font-size="10pt" style:font-size-asian="10pt"/>
    </style:style>
    <style:style style:name="P275"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76"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77" style:parent-style-name="Normal" style:family="paragraph">
      <style:paragraph-properties fo:text-align="justify" fo:text-indent="3.4041in">
        <style:tab-stops>
          <style:tab-stop style:type="left" style:position="3.4041in"/>
          <style:tab-stop style:type="right" style:leader-style="dotted" style:leader-text="." style:position="6.6895in"/>
        </style:tab-stops>
      </style:paragraph-properties>
      <style:text-properties fo:font-size="10pt" style:font-size-asian="10pt"/>
    </style:style>
    <style:style style:name="P278"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79"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80" style:parent-style-name="Normal" style:family="paragraph">
      <style:paragraph-properties fo:text-align="justify" fo:text-indent="2.3354in">
        <style:tab-stops>
          <style:tab-stop style:type="left" style:position="2.3354in"/>
          <style:tab-stop style:type="right" style:leader-style="dotted" style:leader-text="." style:position="6.6895in"/>
        </style:tab-stops>
      </style:paragraph-properties>
      <style:text-properties fo:font-size="10pt" style:font-size-asian="10pt"/>
    </style:style>
    <style:style style:name="P281"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82"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83"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84" style:parent-style-name="Normal" style:family="paragraph">
      <style:paragraph-properties fo:text-align="justify" fo:text-indent="3.7604in">
        <style:tab-stops>
          <style:tab-stop style:type="left" style:position="3.7604in"/>
          <style:tab-stop style:type="right" style:leader-style="dotted" style:leader-text="." style:position="6.6895in"/>
        </style:tab-stops>
      </style:paragraph-properties>
      <style:text-properties fo:font-size="10pt" style:font-size-asian="10pt"/>
    </style:style>
    <style:style style:name="P285"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86"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87" style:parent-style-name="Normal" style:family="paragraph">
      <style:paragraph-properties fo:text-align="justify" fo:text-indent="2.9243in">
        <style:tab-stops>
          <style:tab-stop style:type="left" style:position="2.8895in"/>
          <style:tab-stop style:type="right" style:leader-style="dotted" style:leader-text="." style:position="6.6895in"/>
        </style:tab-stops>
      </style:paragraph-properties>
      <style:text-properties fo:font-size="10pt" style:font-size-asian="10pt"/>
    </style:style>
    <style:style style:name="P288"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89" style:parent-style-name="Normal" style:family="paragraph">
      <style:paragraph-properties fo:text-align="justify">
        <style:tab-stops>
          <style:tab-stop style:type="right" style:leader-style="dotted" style:leader-text="." style:position="6.2993in"/>
        </style:tab-stops>
      </style:paragraph-properties>
    </style:style>
    <style:style style:name="P290" style:parent-style-name="Normal" style:family="paragraph">
      <style:paragraph-properties fo:text-align="justify">
        <style:tab-stops>
          <style:tab-stop style:type="right" style:leader-style="dotted" style:leader-text="." style:position="6.2993in"/>
        </style:tab-stops>
      </style:paragraph-properties>
    </style:style>
    <style:style style:name="P291" style:parent-style-name="Normal" style:family="paragraph">
      <style:paragraph-properties fo:text-align="justify">
        <style:tab-stops>
          <style:tab-stop style:type="right" style:leader-style="dotted" style:leader-text="." style:position="6.2993in"/>
        </style:tab-stops>
      </style:paragraph-properties>
    </style:style>
    <style:style style:name="P292" style:parent-style-name="Normal" style:family="paragraph">
      <style:paragraph-properties fo:text-align="justify">
        <style:tab-stops>
          <style:tab-stop style:type="right" style:leader-style="dotted" style:leader-text="." style:position="6.2993in"/>
        </style:tab-stops>
      </style:paragraph-properties>
    </style:style>
    <style:style style:name="P293" style:parent-style-name="Normal" style:family="paragraph">
      <style:paragraph-properties fo:text-align="justify">
        <style:tab-stops>
          <style:tab-stop style:type="right" style:leader-style="dotted" style:leader-text="." style:position="6.2993in"/>
        </style:tab-stops>
      </style:paragraph-properties>
    </style:style>
    <style:style style:name="P294" style:parent-style-name="Normal" style:family="paragraph">
      <style:paragraph-properties fo:text-align="justify">
        <style:tab-stops>
          <style:tab-stop style:type="right" style:leader-style="dotted" style:leader-text="." style:position="6.2993in"/>
        </style:tab-stops>
      </style:paragraph-properties>
    </style:style>
    <style:style style:name="P295" style:parent-style-name="Normal" style:family="paragraph">
      <style:paragraph-properties fo:text-indent="1.9687in">
        <style:tab-stops>
          <style:tab-stop style:type="right" style:leader-style="dotted" style:leader-text="." style:position="6.2993in"/>
        </style:tab-stops>
      </style:paragraph-properties>
      <style:text-properties fo:font-size="10pt" style:font-size-asian="10pt"/>
    </style:style>
    <style:style style:name="P296" style:parent-style-name="Normal" style:family="paragraph">
      <style:paragraph-properties fo:text-align="justify">
        <style:tab-stops>
          <style:tab-stop style:type="right" style:leader-style="dotted" style:leader-text="." style:position="6.2993in"/>
        </style:tab-stops>
      </style:paragraph-properties>
    </style:style>
    <style:style style:name="P297" style:parent-style-name="Normal" style:family="paragraph">
      <style:paragraph-properties fo:text-align="justify">
        <style:tab-stops>
          <style:tab-stop style:type="right" style:leader-style="dotted" style:leader-text="." style:position="6.2993in"/>
        </style:tab-stops>
      </style:paragraph-properties>
    </style:style>
    <style:style style:name="P298" style:parent-style-name="Normal" style:family="paragraph">
      <style:paragraph-properties fo:text-align="justify">
        <style:tab-stops>
          <style:tab-stop style:type="left" style:position="3.9375in"/>
          <style:tab-stop style:type="right" style:leader-style="dotted" style:leader-text="." style:position="6.2993in"/>
        </style:tab-stops>
      </style:paragraph-properties>
    </style:style>
    <style:style style:name="P299" style:parent-style-name="Normal" style:family="paragraph">
      <style:paragraph-properties fo:text-align="center">
        <style:tab-stops>
          <style:tab-stop style:type="right" style:position="6.6937in"/>
        </style:tab-stops>
      </style:paragraph-properties>
      <style:text-properties fo:text-transform="uppercase"/>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Įsakymas netenka galios 2012-11-14:</text:span></text:p>
      <text:p text:style-name="P10"><text:span text:style-name="T11">Lietuvos Respublikos aplinkos ministerija, Įsakymas</text:span></text:p>
      <text:p text:style-name="P12"><text:span text:style-name="T13">Nr.<text:s/></text:span><text:a xlink:href="https://www.e-tar.lt/portal/legalAct.html?documentId=TAR.8CA6EED76E5A" office:target-frame-name="_top" xlink:show="replace"><text:span text:style-name="T14">D1-905</text:span></text:a><text:span text:style-name="T15">, 2012-11-05, Žin., 2012, Nr. 131-6613 (2012-11-13), i. k.<text:s/></text:span><text:span text:style-name="T16">112301MISAK00D1-905</text:span></text:p>
      <text:p text:style-name="P17"><text:span text:style-name="T18">Dėl Lietuvos Respublikos aplinkos ministro 2004 m. balandžio 23 d. įsakymo Nr. D1-200 "Dėl Teritorijų planavimo dokumentų tikrinimo tvarkos aprašo patvirtinimo" ir jį keitusio įsakymo pripažinimo netekusiais galios</text:span></text:p>
      <text:p text:style-name="P19"/>
      <text:p text:style-name="P20"><text:span text:style-name="T21">Suvestinė redakcija<text:s/></text:span><text:span text:style-name="T22">nuo 2007-12-23 iki 2012-11-13</text:span></text:p>
      <text:p text:style-name="P23"/>
      <text:p text:style-name="P24"><text:span text:style-name="T25">Įsakymas paskelbtas: Žin. 2004, Nr.<text:s/></text:span><text:a xlink:href="https://www.e-tar.lt/portal/legalAct.html?documentId=TAR.8F3A96C43826" office:target-frame-name="_top" xlink:show="replace"><text:span text:style-name="T26">78-2756</text:span></text:a><text:span text:style-name="T27">, i. k. 104301MISAK00D1-200</text:span></text:p>
      <text:p text:style-name="P28"/>
      <text:p text:style-name="P29"/>
      <text:p text:style-name="P30"><text:span text:style-name="T31"/><text:span text:style-name="T32">LIETUVOS<text:s/></text:span><text:span text:style-name="T33">RESPUBLIKOS APLINKOS MINISTRO</text:span></text:p>
      <text:p text:style-name="P34"/>
      <text:p text:style-name="P35">Į S A K Y M A S</text:p>
      <text:p text:style-name="P36">DĖL TERITORIJŲ PLANAVIMO DOKUMENTŲ TIKRINIMO TVARKOS APRAŠO PATVIRTINIMO</text:p>
      <text:p text:style-name="P37"/>
      <text:p text:style-name="P38">2004 m. balandžio 23 d. Nr. D1-200</text:p>
      <text:p text:style-name="P39">Vilnius</text:p>
      <text:p text:style-name="P40"/>
      <text:p text:style-name="P41"><text:span text:style-name="T42">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43">84-2353</text:span></text:a><text:span text:style-name="T44">; 2002, Nr.<text:s/></text:span><text:a xlink:href="https://www.e-tar.lt/portal/lt/legalAct/TAR.003BDFD5EFB1" office:target-frame-name="_blank" xlink:show="new"><text:span text:style-name="T45">20-766</text:span></text:a><text:span text:style-name="T46">), 11.5 punktu:</text:span></text:p>
      <text:p text:style-name="P47"><text:span text:style-name="T48">1</text:span><text:span text:style-name="T49">.<text:s/></text:span><text:span text:style-name="T50">Tvirtinu</text:span><text:span text:style-name="T51"><text:s/>Teritorijų planavimo dokumentų tikrinimo tva</text:span><text:span text:style-name="T52">rkos aprašą (pridedama).</text:span></text:p>
      <text:p text:style-name="P53"><text:span text:style-name="T54">2</text:span><text:span text:style-name="T55">.<text:s/></text:span><text:span text:style-name="T56">Pripažįstu</text:span><text:span text:style-name="T57"><text:s/>netekusiu galios 1998 m. gruodžio 8 d. aplinkos ministro įsakymą Nr. 247 „Dėl apskričių viršininkų vykdomos teritorijų planavimo valstybinės priežiūros taisyklių patvirtinimo“ (Žin., 1998, Nr.<text:s/></text:span><text:a xlink:href="https://www.e-tar.lt/portal/lt/legalAct/TAR.FA493990F972" office:target-frame-name="_blank" xlink:show="new"><text:span text:style-name="T58">113-3170</text:span></text:a><text:span text:style-name="T59">).</text:span></text:p>
      <text:p text:style-name="P60"/>
      <text:p text:style-name="P61"/>
      <text:p text:style-name="P62"><text:span text:style-name="T63">APLINKOS MINISTRAS</text:span><text:span text:style-name="T64"><text:tab/>ARŪNAS KUNDROTAS</text:span></text:p>
      <text:p text:style-name="P65"/>
      <text:p text:style-name="P66"/>
      <text:soft-page-break/>
      <text:p text:style-name="P67">PATVIRTINTA</text:p>
      <text:p text:style-name="P68">Lietuvos Respublikos aplinkos<text:s/></text:p>
      <text:p text:style-name="P69">ministro 2004 m. balandžio 23<text:s/></text:p>
      <text:p text:style-name="P70">d. įsakymu Nr. D1-200</text:p>
      <text:p text:style-name="P71"/>
      <text:p text:style-name="P72"><text:span text:style-name="T73">TERITORIJŲ PLANAVIMO DOKUMENTŲ<text:s/></text:span><text:span text:style-name="T74">TIKR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teritorijų planavimo dokumentų tikrinimo tvarkos aprašas reglamentuoja teritorijų planavimo dokumentų (toliau – Dokumentai) tikrinimą, atliekamą teritorijų planavimo valstybinę priežiūrą pa</text:span><text:span text:style-name="T84">gal kompetenciją vykdančioje institucijoje (toliau – Priežiūros institucija). Dokumentų tikrinimas yra teritorijų planavimo valstybinės priežiūros sudėtinė dalis.</text:span></text:p>
      <text:p text:style-name="P85"><text:span text:style-name="T86">2</text:span><text:span text:style-name="T87">. Priežiūros institucijų kompetenciją nustato Teritorijų planavimo įstatymas ir šio įsta</text:span><text:span text:style-name="T88">tymo įgyvendinimo poįstatyminiai teisės aktai.</text:span></text:p>
      <text:p text:style-name="P89">3. Dokumentų tikrinimas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text:s/></text:p>
      <text:p text:style-name="P90">Punkto pakeitimai:</text:p>
      <text:p text:style-name="P91"><text:span text:style-name="T92">Nr.<text:s/></text:span><text:a xlink:href="https://www.e-tar.lt/portal/legalAct.html?documentId=TAR.FD6A282C2309" office:target-frame-name="_top" xlink:show="replace"><text:span text:style-name="T93">D1-677</text:span></text:a><text:span text:style-name="T94">, 2007-12-17, Žin., 2007, Nr. 136-5530 (2007-12-22), i. k. 107301MISAK00D1-677</text:span></text:p>
      <text:p text:style-name="Normal"/>
      <text:p text:style-name="P95"><text:span text:style-name="T96">4</text:span><text:span text:style-name="T97">. Šis tvarkos aprašas privalomas visoms teritorijų planavimo valstybinę priežiūrą atl</text:span><text:span text:style-name="T98">iekančioms institucijoms, planavimo organizatoriams, planavimo sąlygas išduodančioms ir planavimo dokumentus tvirtinančioms institucijoms, taip pat kitiems su teritorijų planavimo procesu susijusiems fiziniams ir juridiniams asmenims.</text:span></text:p>
      <text:p text:style-name="P99"/>
      <text:p text:style-name="P100"><text:span text:style-name="T101">II</text:span><text:span text:style-name="T102">.<text:s/></text:span><text:span text:style-name="T103">DOKUMENTŲ<text:s/></text:span><text:span text:style-name="T104">PATEIKIMAS TIKRINTI</text:span></text:p>
      <text:p text:style-name="P105"/>
      <text:p text:style-name="P106"><text:span text:style-name="T107">5</text:span><text:span text:style-name="T108">. Prašymą patikrinti Dokumentą planavimo organizatorius pateikia Priežiūros institucijai raštu, prie jo pridėdamas viešai apsvarstytą ir suderintą Dokumento originalą ir jo kopiją su brėžiniais, atitinkančiais originalo spalvinius</text:span><text:span text:style-name="T109"><text:s/>žymėjimus.</text:span></text:p>
      <text:p text:style-name="P110">Dokumentas teikiamas tikrinti Priežiūros institucijai pasibaigus Teritorijų planavimo įstatymo 32 straipsnio 2 dalimi nustatytam Dokumento sprendinių apskundimo terminui.</text:p>
      <text:p text:style-name="P111">Punkto pakeitimai:</text:p>
      <text:p text:style-name="P112"><text:span text:style-name="T113">Nr.<text:s/></text:span><text:a xlink:href="https://www.e-tar.lt/portal/legalAct.html?documentId=TAR.FD6A282C2309" office:target-frame-name="_top" xlink:show="replace"><text:span text:style-name="T114">D1-677</text:span></text:a><text:span text:style-name="T115">, 2007-12-17, Žin., 2007, Nr. 136-5530 (2007-12-22), i. k. 107301MISAK00D1-677</text:span></text:p>
      <text:p text:style-name="Normal"/>
      <text:p text:style-name="P116"><text:span text:style-name="T117">6</text:span><text:span text:style-name="T118">. Planavimo organizatoriaus pateiktas prašymas patikrinti Dokumentą registruojamas Pr</text:span><text:span text:style-name="T119">iežiūros institucijoje raštvedybos taisyklių nustatyta tvarka atskirame tokiems raštams registruoti skirtame registracijos žurnale.</text:span></text:p>
      <text:p text:style-name="P120">7. Tikrinti pateikiamos planavimo sąlygos, jų sąvadai, Dokumento sprendiniai (brėžiniai ir aiškinamasis raštas) ir jo rengimo, svarstymo bei derinimo procedūrų dokumentai.<text:s/></text:p>
      <text:p text:style-name="P121">Punkto pakeitimai:</text:p>
      <text:p text:style-name="P122"><text:span text:style-name="T123">Nr.<text:s/></text:span><text:a xlink:href="https://www.e-tar.lt/portal/legalAct.html?documentId=TAR.FD6A282C2309" office:target-frame-name="_top" xlink:show="replace"><text:span text:style-name="T124">D1-677</text:span></text:a><text:span text:style-name="T125">, 2007-12-17, Žin., 2007, Nr. 136-5530 (2007-12-22), i. k. 107301MISAK00D1-677</text:span></text:p>
      <text:p text:style-name="Normal"/>
      <text:p text:style-name="P126"><text:span text:style-name="T127">III</text:span><text:span text:style-name="T128">.<text:s/></text:span><text:span text:style-name="T129">D</text:span><text:span text:style-name="T130">OKUMENTO TIKRINIMAS</text:span></text:p>
      <text:p text:style-name="P131"/>
      <text:p text:style-name="P132"><text:span text:style-name="T133">8</text:span><text:span text:style-name="T134">. Patikrinama:</text:span></text:p>
      <text:p text:style-name="P135"><text:span text:style-name="T136">8.1</text:span><text:span text:style-name="T137">. planavimo organizatoriaus atitikimas Lietuvos Respublikos teritorijų planavimo įstatymo 8, 14 ir 20 straipsnių reikalavimams;</text:span></text:p>
      <text:p text:style-name="P138"><text:span text:style-name="T139">8.2</text:span><text:span text:style-name="T140">. Dokumento rengėjo atitikimas Lietuvos Respublikos teritorijų planavimo<text:s/></text:span><text:span text:style-name="T141">įstatymo 36 straipsnio reikalavimams;</text:span></text:p>
      <text:p text:style-name="P142"><text:span text:style-name="T143">8.3</text:span><text:span text:style-name="T144">. Dokumento atitikimas teisės aktais nustatytiems jo sudėties reikalavimams;</text:span></text:p>
      <text:p text:style-name="P145"><text:span text:style-name="T146">8.4</text:span><text:span text:style-name="T147">. Dokumento sprendinių atitikimas planavimo sąlygoms;</text:span></text:p>
      <text:p text:style-name="P148">8.5. planavimo sąlygų ir jų sąvadų, Dokumento rengimo, svarstymo, derinimo procedūrų bei sprendinių atitikimas Teritorijų planavimo įstatymo ir kitų teisės aktų reikalavimams.<text:s/></text:p>
      <text:p text:style-name="P149">Punkto pakeitimai:</text:p>
      <text:p text:style-name="P150"><text:span text:style-name="T151">Nr.<text:s/></text:span><text:a xlink:href="https://www.e-tar.lt/portal/legalAct.html?documentId=TAR.FD6A282C2309" office:target-frame-name="_top" xlink:show="replace"><text:span text:style-name="T152">D1-677</text:span></text:a><text:span text:style-name="T153">, 2007-12-17, Žin., 2007, Nr. 136-553</text:span><text:span text:style-name="T154">0 (2007-12-22), i. k. 107301MISAK00D1-677</text:span></text:p>
      <text:p text:style-name="Normal"/>
      <text:p text:style-name="P155"><text:span text:style-name="T156">9</text:span><text:span text:style-name="T157">. Tikrinimo metu paaiškėjus, kad:</text:span></text:p>
      <text:p text:style-name="P158"><text:span text:style-name="T159">9.1</text:span><text:span text:style-name="T160">. planavimo organizatorius ar Dokumento rengėjas yra neteisėti, tolimesnis tikrinimas nevykdomas. Apie tikrinimo nutraukimą ir priežastis per 5 darbo dienas nuo prašym</text:span><text:span text:style-name="T161">o gavimo dienos raštu pranešama planavimo organizatoriui;</text:span></text:p>
      <text:p text:style-name="P162"><text:span text:style-name="T163">9.2</text:span><text:span text:style-name="T164">. tikrinti pateiktame Dokumente nėra jį sudarančių privalomųjų dokumentų. Apie tai per 10 darbo dienų nuo prašymo patikrinti Dokumentą gavimo dienos pranešama raštu planavimo organizatoriui.<text:s/></text:span><text:span text:style-name="T165">Šiuo atveju Dokumento tikrinimo terminas skaičiuojamas nuo trūkstamų dokumentų gavimo dienos.</text:span></text:p>
      <text:p text:style-name="P166">10. Išnagrinėjama, kaip įvertinti pateikti planavimo pasiūlymai ir Priežiūros institucijų atsakymai į skundus dėl atmestų planavimo pasiūlymų.</text:p>
      <text:p text:style-name="P167">Punkto pakeitimai:</text:p>
      <text:p text:style-name="P168"><text:span text:style-name="T169">Nr.<text:s/></text:span><text:a xlink:href="https://www.e-tar.lt/portal/legalAct.html?documentId=TAR.FD6A282C2309" office:target-frame-name="_top" xlink:show="replace"><text:span text:style-name="T170">D1-677</text:span></text:a><text:span text:style-name="T171">, 2007-12-17, Žin., 2007, Nr. 136-5530 (2007-12-22), i. k. 107301MISAK00D1-677</text:span></text:p>
      <text:p text:style-name="Normal"/>
      <text:p text:style-name="P172"><text:span text:style-name="T173">11</text:span><text:span text:style-name="T174">. Priežiūros institucija negali reikalauti keisti Dokumento sprendinius,</text:span><text:span text:style-name="T175"><text:s/>jei jie neprieštarauja Teritorijų planavimo įstatymui ir kitų teises aktų reikalavimams.</text:span></text:p>
      <text:p text:style-name="P176"/>
      <text:p text:style-name="P177"><text:span text:style-name="T178">IV</text:span><text:span text:style-name="T179">.<text:s/></text:span><text:span text:style-name="T180">PATIKRINIMO AKTO RENGIMAS</text:span></text:p>
      <text:p text:style-name="P181"/>
      <text:p text:style-name="P182"><text:span text:style-name="T183">12</text:span><text:span text:style-name="T184">. Priežiūros institucija, patikrinusi Dokumentą ir nustatyta tvarka išnagrinėjusi pareiškėjų skundus, per 20 darbo dienų<text:s/></text:span><text:span text:style-name="T185">nuo prašymo patikrinti Dokumentą gavimo dienos (supaprastinta tvarka parengtų Dokumentų bei Valstybės sienos, krašto apsaugos ir strateginės reikšmės objektų Dokumentų – per 10 darbo dienų) surašo Dokumento patikrinimo aktą (forma pridedama) ir apie tai in</text:span><text:span text:style-name="T186">formuoja planavimo organizatorių.</text:span></text:p>
      <text:p text:style-name="P187"><text:span text:style-name="T188">13</text:span><text:span text:style-name="T189">. Dokumento patikrinimo aktas surašomas trimis egzemplioriais.</text:span></text:p>
      <text:p text:style-name="P190"><text:span text:style-name="T191">14</text:span><text:span text:style-name="T192">. Patikrinimo akte įrašoma išvada gali būti:</text:span></text:p>
      <text:p text:style-name="P193"><text:span text:style-name="T194">14.1</text:span><text:span text:style-name="T195">. teigiama – kai teritorijų planavimo procedūros ir Dokumento sprendiniai atitinka Teritorijų pl</text:span><text:span text:style-name="T196">anavimo įstatymo ir kitų teisės aktų reikalavimus ir patikrinimo metu nustatyti Dokumento trūkumai yra neesminiai, nelemiantys Dokumento sprendinių ir planavimo procedūrų rezultatų, Dokumentą siūloma tvirtinti. Sprendimą, ar Dokumento trūkumai yra esminiai</text:span><text:span text:style-name="T197"><text:s/>ar ne, priima patikrinimo aktą tvirtinantis asmuo;</text:span></text:p>
      <text:p text:style-name="P198"><text:span text:style-name="T199">14.2</text:span><text:span text:style-name="T200">. neigiama – kai teritorijų planavimo procedūros ir Dokumento sprendiniai neatitinka Teritorijų planavimo įstatymo ir kitų teisės aktų reikalavimų (neatlikti privalomi planavimo proceso etapai, st</text:span><text:span text:style-name="T201">adijos ar procedūros, lemiančios Dokumento sprendinius, Dokumento sprendiniai neatitinka teisės aktų reikalavimų, suklastoti ar teisės aktų reikalavimų neatitinka planavimo procedūrų dokumentai). Šiuo atveju patikrinimo akte surašomos motyvuotos pastabos D</text:span><text:span text:style-name="T202">okumentui ir pasiūlymas planavimo organizatoriui, ištaisius Dokumentą bei atlikus privalomas svarstymo ir derinimo procedūras, pateikti tikrinti pakartotinai.</text:span></text:p>
      <text:p text:style-name="P203"><text:span text:style-name="T204">15</text:span><text:span text:style-name="T205">. Dokumentą patikrina ir jo patikrinimo aktą pasirašo atitinkamos kvalifikacijos atestatą</text:span><text:span text:style-name="T206"><text:s/>turintis priežiūros institucijos pareigūnas. Valstybės sienos, krašto apsaugos ir strateginės reikšmės Dokumentus turi teisę tikrinti ir patikrinimo aktą pasirašyti Priežiūros institucijos pareigūnas, turintis teisę dirbti su dokumentais, susijusiais su v</text:span><text:span text:style-name="T207">alstybės ar tarnybos paslaptimi.</text:span></text:p>
      <text:p text:style-name="P208"><text:span text:style-name="T209">16</text:span><text:span text:style-name="T210">. Patikrinimo aktą patvirtina Priežiūros institucijos vadovas arba, jam pavedus, tos institucijos padalinio, atliekančio teritorijų planavimo valstybinę priežiūrą, vadovas.</text:span></text:p>
      <text:p text:style-name="P211"><text:span text:style-name="T212">17</text:span><text:span text:style-name="T213">. Dokumento (originalo ir kopijos) pag</text:span><text:span text:style-name="T214">rindiniame brėžinyje pažymima, kad Dokumentas patikrintas. Žymoje nurodoma patikrinimo akto patvirtinimo data, numeris, patikrinimo išvada, patikrinimą atlikusio valstybės tarnautojo pareigybė, vardas, pavardė bei parašas.</text:span></text:p>
      <text:p text:style-name="P215"/>
      <text:p text:style-name="P216"><text:span text:style-name="T217">V</text:span><text:span text:style-name="T218">.<text:s/></text:span><text:span text:style-name="T219">BAIGIAMOSIOS NUOSTATOS</text:span></text:p>
      <text:p text:style-name="P220"/>
      <text:p text:style-name="P221"><text:span text:style-name="T222">18</text:span><text:span text:style-name="T223">. Patvirtinto patikrinimo akto du egzemplioriai ir pateikto tikrinti Dokumento originalas perduodamas raštu planavimo organizatoriui ar jo įgaliotam asmeniui pasirašytinai tikrinamų dokumentų registravimo žurnale (šios tvarkos 6 punktas).</text:span></text:p>
      <text:p text:style-name="P224"><text:span text:style-name="T225">19</text:span><text:span text:style-name="T226">. Pa</text:span><text:span text:style-name="T227">tikrinimo aktas galioja vienerius metus nuo jo patvirtinimo dienos. Jei per šį terminą Dokumentas nepatvirtinamas, patikrinimo aktas netenka galios ir Dokumentas turi būti teikiamas tikrinti iš naujo.</text:span></text:p>
      <text:p text:style-name="P228"><text:span text:style-name="T229">20</text:span><text:span text:style-name="T230">. Neigiamos patikrinimo išvados atveju, pakartoti</text:span><text:span text:style-name="T231">nai tikrinti Dokumentas gali būti pateiktas tik ištaisius jo patikrinimo akte nurodytus esminius trūkumus bei atlikus privalomas viešo svarstymo ir derinimo procedūras, nepasibaigus planavimo sąlygų galiojimo terminui.</text:span></text:p>
      <text:p text:style-name="P232"><text:span text:style-name="T233">21</text:span><text:span text:style-name="T234">. Pakartotinis tikrinimas atlie</text:span><text:span text:style-name="T235">kamas ta pačia šios tvarkos aprašo nustatyta tvarka.</text:span></text:p>
      <text:p text:style-name="P236"><text:span text:style-name="T237">22</text:span><text:span text:style-name="T238">. Patikrinimo aktas ir Dokumento kopija Priežiūros institucijoje saugomi ne mažiau 5 metus.</text:span></text:p>
      <text:p text:style-name="P239"><text:span text:style-name="T240">23</text:span><text:span text:style-name="T241">. Priežiūros institucija Dokumentų patikrinimo išvadas (išskyrus Valstybės sienos, krašto apsaugos<text:s/></text:span><text:span text:style-name="T242">ir strateginės reikšmės objektų Dokumentų) skelbia savo interneto svetainėje.</text:span></text:p>
      <text:p text:style-name="P243"><text:span text:style-name="T244">______________</text:span></text:p>
      <text:p text:style-name="P245"/>
      <text:p text:style-name="P246"/>
      <text:soft-page-break/>
      <text:p text:style-name="P247">Teritorijų planavimo dokumentų</text:p>
      <text:p text:style-name="P248">tikrinimo tvarkos aprašo</text:p>
      <text:p text:style-name="P249">priedas</text:p>
      <text:p text:style-name="P250"/>
      <text:p text:style-name="P251">Tvirtinu<text:s/><text:tab/></text:p>
      <text:p text:style-name="P252"><text:tab/>(parašas)</text:p>
      <text:p text:style-name="P253"><text:tab/></text:p>
      <text:p text:style-name="P254"><text:tab/>(pareigos, vardas, pavardė)</text:p>
      <text:p text:style-name="P255"><text:tab/><text:s/>d.</text:p>
      <text:p text:style-name="P256"><text:tab/>(data)</text:p>
      <text:p text:style-name="P257"><text:tab/>A. V.</text:p>
      <text:p text:style-name="P258"/>
      <text:p text:style-name="P259"><text:span text:style-name="T260">TERITORIJŲ PLANAVIMO DOKUMENTO<text:s/></text:span></text:p>
      <text:p text:style-name="P261"><text:span text:style-name="T262">PATIKRINIMO AKTAS NR. ..........</text:span></text:p>
      <text:p text:style-name="P263"/>
      <text:p text:style-name="P264">Tikrinanti institucija –<text:s/><text:tab/><text:tab/></text:p>
      <text:p text:style-name="P265">(pavadinimas, adresas)</text:p>
      <text:p text:style-name="P266"><text:tab/></text:p>
      <text:p text:style-name="P267">Tikrinamasis dokumentas –<text:s/><text:tab/><text:tab/></text:p>
      <text:p text:style-name="P268">(dokumento pavadinimas, planavimo lygmuo ir rūšis)</text:p>
      <text:p text:style-name="P269"><text:tab/></text:p>
      <text:p text:style-name="P270">Planavimo organizatorius –<text:s/><text:tab/><text:tab/></text:p>
      <text:p text:style-name="P271">(pavadinimas ar vardas<text:s/>ir pavardė, adresas, tel. Nr.)</text:p>
      <text:p text:style-name="P272"><text:tab/></text:p>
      <text:p text:style-name="P273">Dokumento rengėjas –<text:s/><text:tab/><text:tab/></text:p>
      <text:p text:style-name="P274">(įmonės pavadinimas, adresas, tel. Nr. ar specialisto vardas, pavardė, atestato Nr., tel. Nr.)</text:p>
      <text:p text:style-name="P275"><text:tab/></text:p>
      <text:p text:style-name="P276">Tikrinimui pateikti dokumentai –<text:s/><text:tab/><text:tab/></text:p>
      <text:p text:style-name="P277">(bylų kiekis ir pavadinimai)</text:p>
      <text:p text:style-name="P278"><text:tab/></text:p>
      <text:p text:style-name="P279">Patikrinimo apibendrinimas –<text:s/><text:tab/><text:tab/></text:p>
      <text:p text:style-name="P280">(dokumento sprendinių ir planavimo procedūrų įvertinimas, pastabos)</text:p>
      <text:p text:style-name="P281"><text:tab/></text:p>
      <text:p text:style-name="P282"><text:tab/></text:p>
      <text:p text:style-name="P283">Patikrinimo išvada –<text:s/><text:tab/><text:tab/></text:p>
      <text:p text:style-name="P284">(teigiama arba neigiama)</text:p>
      <text:p text:style-name="P285"><text:tab/></text:p>
      <text:p text:style-name="P286">Siūlymas tvirtinančiai institucijai –<text:s/><text:tab/></text:p>
      <text:p text:style-name="P287">(siūlymas dėl dokumento tvirtinimo ar jo koregavimo)</text:p>
      <text:p text:style-name="P288"><text:tab/></text:p>
      <text:p text:style-name="P289"/>
      <text:p text:style-name="P290">Pastaba:<text:s/></text:p>
      <text:p text:style-name="P291">Patikrinimo aktas galioja<text:s/>vienerius metus nuo jo patvirtinimo dienos. Nepatvirtinus teritorijų planavimo dokumento per vienerius metus, dokumentas tikrinamas pakartotinai, išduodant naują patikrinimo aktą.</text:p>
      <text:p text:style-name="P292"/>
      <text:p text:style-name="P293">Dokumentą patikrino:<text:s/></text:p>
      <text:p text:style-name="P294"><text:tab/></text:p>
      <text:p text:style-name="P295">(pareigos, vardas, pavardė, tel. Nr.)</text:p>
      <text:p text:style-name="P296"/>
      <text:p text:style-name="P297">Patikrinimo data<text:s/></text:p>
      <text:p text:style-name="P298">................................<text:s/><text:tab/>Parašas<text:s/><text:tab/></text:p>
      <text:p text:style-name="P299">____________</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aplinkos ministerija, Įsakymas</text:span></text:p>
      <text:p text:style-name="P309"><text:span text:style-name="T310">Nr.<text:s/></text:span><text:a xlink:href="https://www.e-tar.lt/portal/legalAct.html?documentId=TAR.FD6A282C2309" office:target-frame-name="_top" xlink:show="replace"><text:span text:style-name="T311">D1-677</text:span></text:a><text:span text:style-name="T312">, 2007-12-17,<text:s/></text:span><text:span text:style-name="T313">Žin., 2007, Nr. 136-5530 (2007-12-22), i. k. 107301MISAK00D1-677</text:span></text:p>
      <text:p text:style-name="P314"><text:span text:style-name="T315">Dėl aplinkos ministro 2004 m. balandžio 23 d. įsakymo Nr. D1-200 "Dėl Teritorijų planavimo dokumentų tikrin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6" meta:paragraph-count="135" meta:word-count="1372" meta:character-count="11542" meta:row-count="355" meta:non-whitespace-character-count="10305"/>
  </office:meta>
</office:document-meta>
</file>