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widows="0" fo:orphans="0" fo:break-before="page" fo:text-indent="3.7409in" style:page-number="1"/>
      <style:text-properties style:font-size-complex="12pt"/>
    </style:style>
    <style:style style:name="P80" style:parent-style-name="Normal" style:family="paragraph">
      <style:paragraph-properties fo:widows="0" fo:orphans="0" fo:text-indent="3.7409in"/>
      <style:text-properties style:font-size-complex="12pt"/>
    </style:style>
    <style:style style:name="P81" style:parent-style-name="Normal" style:family="paragraph">
      <style:paragraph-properties fo:widows="0" fo:orphans="0" fo:text-indent="3.7409in"/>
      <style:text-properties style:font-size-complex="12pt"/>
    </style:style>
    <style:style style:name="P82" style:parent-style-name="Normal" style:family="paragraph">
      <style:paragraph-properties fo:widows="0" fo:orphans="0" fo:text-indent="3.7409in"/>
      <style:text-properties style:font-size-complex="12pt"/>
    </style:style>
    <style:style style:name="P83" style:parent-style-name="Normal" style:family="paragraph">
      <style:paragraph-properties fo:widows="0" fo:orphans="0" fo:text-indent="3.7409in"/>
      <style:text-properties style:font-size-complex="12pt"/>
    </style:style>
    <style:style style:name="P84" style:parent-style-name="Normal" style:family="paragraph">
      <style:paragraph-properties fo:widows="0" fo:orphans="0" fo:text-indent="3.7409in"/>
      <style:text-properties style:font-size-complex="12pt"/>
    </style:style>
    <style:style style:name="P85" style:parent-style-name="Normal" style:family="paragraph">
      <style:paragraph-properties fo:widows="0" fo:orphans="0" fo:text-align="justify" fo:text-indent="0.5in"/>
      <style:text-properties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text-indent="0.5in"/>
      <style:text-properties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in"/>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text-indent="0.5in"/>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text-indent="0.5in"/>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text-indent="0.5in"/>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uvestinė redakcija nuo 2023-12-22</text:span></text:p>
      <text:p text:style-name="P7"/>
      <text:p text:style-name="P8"><text:span text:style-name="T9">Nutarimas paskelbtas: Žin. 2004, Nr.<text:s/></text:span><text:a xlink:href="https://www.e-tar.lt/portal/legalAct.html?documentId=TAR.8F452C2F64BF" office:target-frame-name="_top" xlink:show="replace"><text:span text:style-name="T10">80-2878</text:span></text:a><text:span text:style-name="T11">, i. k. 104505ANUTA00000058</text:span></text:p>
      <text:p text:style-name="P12"/>
      <text:p text:style-name="P13"><text:s/></text:p>
      <text:p text:style-name="P14"><text:span text:style-name="T15"/><text:span text:style-name="T16">LIETUVOS BANKO VALDYBA</text:span></text:p>
      <text:p text:style-name="P17"/>
      <text:p text:style-name="P18">N U T A R I M A S</text:p>
      <text:p text:style-name="P19"><text:span text:style-name="T20">DĖL BENDRŲJŲ LIETUVOS BANKO PRIŽIŪRIMŲ FINANSŲ RINKOS DALYVIŲ PRAŠYMŲ IŠDUOTI LEIDIMUS PATEIKIMO, NAGRINĖJIMO IR LEIDIMŲ IŠDAVIMO TAISYKLIŲ PATVIRTINIMO<text:s/></text:span></text:p>
      <text:p text:style-name="P21"/>
      <text:p text:style-name="P22">2004 m. gegužės 6 d. Nr. 58</text:p>
      <text:p text:style-name="P23">Vilnius</text:p>
      <text:p text:style-name="P24"/>
      <text:p text:style-name="P25"/>
      <text:p text:style-name="P26">Pakeistas teisės akto pavadinimas:</text:p>
      <text:p text:style-name="P27"><text:span text:style-name="T28">Nr.<text:s/></text:span><text:a xlink:href="https://www.e-tar.lt/portal/legalAct.html?documentId=TAR.5FF091F88BA7" office:target-frame-name="_top" xlink:show="replace"><text:span text:style-name="T29">239</text:span></text:a><text:span text:style-name="T30">, 2009-12-24, Žin., 2010, Nr. 2-118 (2010-01-07), i. k. 109505ANUTA00000239</text:span></text:p>
      <text:p text:style-name="P31">Pakeistas teisės akto pavadinimas:</text:p>
      <text:p text:style-name="P32"><text:span text:style-name="T33">Nr.<text:s/></text:span><text:a xlink:href="https://www.e-tar.lt/portal/legalAct.html?documentId=TAR.DAFFCECEEC4C" office:target-frame-name="_top" xlink:show="replace"><text:span text:style-name="T34">03-4</text:span></text:a><text:span text:style-name="T35">, 2012-01-12, Žin., 2012, Nr. 10-461 (2012-01-21), i. k. 112505ANUTA000003-4</text:span></text:p>
      <text:p text:style-name="P36">Pakeistas teisės akto pavadinimas:</text:p>
      <text:p text:style-name="P37"><text:span text:style-name="T38">Nr.<text:s/></text:span><text:a xlink:href="https://www.e-tar.lt/portal/legalAct.html?documentId=TAR.BEC7992218E5" office:target-frame-name="_top" xlink:show="replace"><text:span text:style-name="T39">03-266</text:span></text:a><text:span text:style-name="T40">, 2012-12-13, Žin., 2012, Nr. 151-7758 (2012-12-21), i. k. 112505ANUTA0003-266</text:span></text:p>
      <text:p text:style-name="Normal"/>
      <text:p text:style-name="P41"><text:span text:style-name="T42">Lietuvos banko valdyba<text:s/></text:span><text:span text:style-name="T43">nutari</text:span><text:span text:style-name="T44">a:</text:span></text:p>
      <text:p text:style-name="P45"><text:span text:style-name="T46">1</text:span><text:span text:style-name="T47">. Patvirtinti Bendrąsias Lietuvos banko prižiūrimų finansų rinkos dalyvių prašymų išduoti leidimus pateiki</text:span><text:span text:style-name="T48">mo, nagrinėjimo ir leidimų išdavimo taisykles (pridedama).</text:span><text:s/></text:p>
      <text:p text:style-name="P49">Punkto pakeitimai:</text:p>
      <text:p text:style-name="P50"><text:span text:style-name="T51">Nr.<text:s/></text:span><text:a xlink:href="https://www.e-tar.lt/portal/legalAct.html?documentId=TAR.5FF091F88BA7" office:target-frame-name="_top" xlink:show="replace"><text:span text:style-name="T52">239</text:span></text:a><text:span text:style-name="T53">, 2009-12-24, Žin., 2010, Nr. 2-118 (2010-01-07), i. k. 109505ANUTA00000239</text:span></text:p>
      <text:soft-page-break/>
      <text:p text:style-name="P54"><text:span text:style-name="T55">Nr.<text:s/></text:span><text:a xlink:href="https://www.e-tar.lt/portal/legalAct.html?documentId=TAR.DAFFCECEEC4C" office:target-frame-name="_top" xlink:show="replace"><text:span text:style-name="T56">03-4</text:span></text:a><text:span text:style-name="T57">, 2012-01-12, Žin., 2012, Nr. 10-461 (2012-01-21), i. k. 112505ANUTA000003-4</text:span></text:p>
      <text:p text:style-name="P58"><text:span text:style-name="T59">Nr.<text:s/></text:span><text:a xlink:href="https://www.e-tar.lt/portal/legalAct.html?documentId=TAR.BEC7992218E5" office:target-frame-name="_top" xlink:show="replace"><text:span text:style-name="T60">03-266</text:span></text:a><text:span text:style-name="T61">, 2</text:span><text:span text:style-name="T62">012-12-13, Žin., 2012, Nr. 151-7758 (2012-12-21), i. k. 112505ANUTA0003-266</text:span></text:p>
      <text:p text:style-name="Normal"/>
      <text:p text:style-name="P63"><text:span text:style-name="T64">2</text:span><text:span text:style-name="T65">. Pripažinti netekusiu galios Lietuvos banko valdybos 2001 m. balandžio 12 d. nutarimo Nr. 48 „Dėl bendrųjų reikalavimų Lietuvos bankui pateikiamiems dokumentams, susijusiems</text:span><text:span text:style-name="T66"><text:s/>su Lietuvos banko išduodamais leidimais (licencijomis)“ (Žin., 2001, Nr.<text:s/></text:span><text:a xlink:href="https://www.e-tar.lt/portal/lt/legalAct/TAR.2816BF29218B" office:target-frame-name="_blank" xlink:show="new"><text:span text:style-name="T67">37-1276</text:span></text:a><text:span text:style-name="T68">) 1 punktą.</text:span></text:p>
      <text:p text:style-name="P69"/>
      <text:p text:style-name="P70"/>
      <text:p text:style-name="P71"/>
      <text:p text:style-name="P72"><text:span text:style-name="T73">Valdybos pirmininkas</text:span><text:span text:style-name="T74"><text:tab/>Reinoldijus Šarkinas</text:span></text:p>
      <text:soft-page-break/>
      <text:p text:style-name="P75">PATVIRTINTA</text:p>
      <text:p text:style-name="P80">Lietuvos banko valdybos</text:p>
      <text:p text:style-name="P81">2004 m. gegužės 6 d. nutarimu Nr. 58</text:p>
      <text:p text:style-name="P82">(Lietuvos banko valdybos 2023 m.</text:p>
      <text:p text:style-name="P83">gruodžio 20 d. nutarimo Nr. 03-193<text:s/></text:p>
      <text:p text:style-name="P84">redakcija)</text:p>
      <text:p text:style-name="P85"/>
      <text:p text:style-name="P86"><text:span text:style-name="T87">BENDROSIOS LIETUVOS BANKO PRIŽIŪRIMŲ FINANSŲ RINKOS DALYVIŲ PRAŠYMŲ IŠDUOTI LEIDIMUS PATEIKIMO, NAGRINĖJIMO IR LEIDIMŲ IŠDA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Bendrosiose Lietuvos banko</text:span><text:span text:style-name="T98"><text:s/>prižiūrimų finansų rinkos dalyvių prašymų išduoti leidimus pateikimo, nagrinėjimo ir leidimų išdavimo taisyklėse nustatyti bendrieji prašymų išduoti Lietuvos banko prižiūrimiems finansų rinkos dalyviams, nurodytiems Lietuvos Respublikos Lietuvos banko įst</text:span><text:span text:style-name="T99">atymo 42 straipsnio 1 dalyje, jų veiklą reglamentuojančiuose teisės aktuose nurodytas licencijas, leidimus, sutikimus, pritarimus, neprieštaravimus arba atlikti kitus veiksmus (toliau – leidimai) ir kitų kartu su prašymu Lietuvos bankui pateikiamų dokument</text:span><text:span text:style-name="T100">ų reikalavimai bei bendroji prašymų pateikimo, nagrinėjimo ir leidimų išdavimo tvarka.</text:span></text:p>
      <text:p text:style-name="P101"><text:span text:style-name="T102">2</text:span><text:span text:style-name="T103">. Jei Lietuvos banko prižiūrimų finansų rinkos dalyvių veiklą reglamentuojantys įstatymai, Europos Sąjungos teisės aktai ar kiti Lietuvos banko teisės aktai nustato</text:span><text:span text:style-name="T104"><text:s/>kitokius, nei nustatyta šiose taisyklėse, ar papildomus prašymų ir kitų kartu su prašymu Lietuvos bankui pateikiamų dokumentų reikalavimus arba kitokią prašymų pateikimo, nagrinėjimo ir leidimų išdavimo tvarką, taikomos šių įstatymų ar kitų teisės aktų nu</text:span><text:span text:style-name="T105">ostatos.</text:span></text:p>
      <text:p text:style-name="P106"/>
      <text:p text:style-name="P107"><text:span text:style-name="T108">II</text:span><text:span text:style-name="T109"><text:s/>SKYRIUS</text:span></text:p>
      <text:p text:style-name="P110"><text:span text:style-name="T111">PRAŠYMAS IŠDUOTI LEIDIMĄ IR KARTU SU PRAŠYMU PATEIKIAMI DOKUMENTAI</text:span></text:p>
      <text:p text:style-name="P112"/>
      <text:p text:style-name="P113"><text:span text:style-name="T114">3</text:span><text:span text:style-name="T115">. Prašyme išduoti leidimą turi būti:</text:span></text:p>
      <text:p text:style-name="P116"><text:span text:style-name="T117">3.1</text:span><text:span text:style-name="T118">. Duomenys apie prašymą pateikiantį asmenį:</text:span></text:p>
      <text:p text:style-name="P119"><text:span text:style-name="T120">3.1.1</text:span><text:span text:style-name="T121">. fizinio asmens – vardas ir pavardė, gimimo data arba asmens k</text:span><text:span text:style-name="T122">odas (jei jį turi), korespondencijos adresas, kontaktinė informacija (telefono numeris, elektroninio pašto adresas);</text:span></text:p>
      <text:p text:style-name="P123"><text:span text:style-name="T124">3.1.2</text:span><text:span text:style-name="T125">. juridinio asmens – pavadinimas, buveinės adresas, kodas;</text:span></text:p>
      <text:p text:style-name="P126"><text:span text:style-name="T127">3.2</text:span><text:span text:style-name="T128">. nurodyta, kokį leidimą prašoma išduoti;</text:span></text:p>
      <text:p text:style-name="P129"><text:span text:style-name="T130">3.3</text:span><text:span text:style-name="T131">. nurodyti<text:s/></text:span><text:span text:style-name="T132">prie prašymo pridedami priedai (kartu su prašymu pateikiami dokumentai);</text:span></text:p>
      <text:p text:style-name="P133"><text:span text:style-name="T134">3.4</text:span><text:span text:style-name="T135">. nurodytos prašymą pateikiančio ar jam atstovaujančio asmens pareigos (jei prašymą pateikia juridinis asmuo), vardas ir pavardė, parašas ir prašymo data. Jei prašymą pasirašo<text:s/></text:span><text:span text:style-name="T136">prašymą pateikiančio asmens atstovas, prašyme nurodomi 3.1.1 papunktyje išvardyti duomenys apie atstovą ir pridedami dokumentai, įrodantys atstovo teises ir pareigas.</text:span></text:p>
      <text:p text:style-name="P137"><text:span text:style-name="T138">4</text:span><text:span text:style-name="T139">. Kokius dokumentus kartu su prašymu išduoti leidimą privaloma pateikti Lietuvos b</text:span><text:span text:style-name="T140">ankui, nustato Lietuvos banko prižiūrimų finansų rinkos dalyvių veiklą reglamentuojantys įstatymai,<text:s/></text:span><text:span text:style-name="T141">Europos Sąjungos teisės aktai ir kiti Lietuvos banko teisės aktai.</text:span></text:p>
      <text:p text:style-name="P142"><text:span text:style-name="T143">5</text:span><text:span text:style-name="T144">. Lietuvos bankui pateikiami elektroniniai dokumentai arba rašytinių (popierinių) do</text:span><text:span text:style-name="T145">kumentų originalai. Lietuvos bankui taip pat gali būti pateikiami originalių dokumentų nuorašai, kopijos ir išrašai, patvirtinti:</text:span></text:p>
      <text:p text:style-name="P146"><text:span text:style-name="T147">5.1</text:span><text:span text:style-name="T148">. notaro;</text:span></text:p>
      <text:p text:style-name="P149"><text:span text:style-name="T150">5.2</text:span><text:span text:style-name="T151">. prašymą pateikiančiam asmeniui atstovaujančio advokato<text:s/></text:span><text:span text:style-name="T152">ar advokato padėjėjo</text:span><text:span text:style-name="T153">;</text:span></text:p>
      <text:p text:style-name="P154"><text:span text:style-name="T155">5.3</text:span><text:span text:style-name="T156">. dokumento sudary</text:span><text:span text:style-name="T157">tojo arba prašymą pateikiančio Lietuvos Respublikos juridinio asmens su tikrumo žyma, įforminti Dokumentų rengimo taisyklių, patvirtintų Lietuvos vyriausiojo archyvaro 2011 m. liepos 4 d. įsakymu Nr. V-117 „Dėl Dokumentų rengimo taisyklių patvirtinimo“, nu</text:span><text:span text:style-name="T158">statyta tvarka.</text:span></text:p>
      <text:p text:style-name="P159"><text:span text:style-name="T160">6</text:span><text:span text:style-name="T161">. Originalių dokumentų nuorašai, kopijos ir išrašai, patvirtinti<text:s/></text:span><text:span text:style-name="T162">šių taisyklių<text:s/></text:span><text:span text:style-name="T163">5 punkte nurodytų subjektų, gali būti<text:s/></text:span><text:span text:style-name="T164">elektroniniai arba rašytiniai.</text:span></text:p>
      <text:p text:style-name="P165"><text:span text:style-name="T166">7</text:span><text:span text:style-name="T167">.<text:s/></text:span><text:span text:style-name="T168">Prašymas išduoti leidimą ir kiti Lietuvos bankui pateikiami dokumentai privalo</text:span><text:span text:style-name="T169"><text:s/>būti parengti lietuvių arba anglų kalbomis. Dokumentai, parengti kitomis kalbomis, privalo būti išversti į lietuvių arba anglų kalbą, o vertėjo parašu ir vertimų biuro antspaudu patvirtinti vertimai pateikiami surišti kartu su jais (teikiant vertimo skait</text:span><text:span text:style-name="T170">meninę kopiją, kopijos tikrumas turi būti patvirtintas šiose taisyklėse nustatyta tvarka). Lietuvos banko prašymu privalo būti pateikti dokumentų anglų kalba vertimai į lietuvių kalbą, patvirtinti vertėjo parašu ir vertimų biuro antspaudu.</text:span></text:p>
      <text:p text:style-name="P171"><text:span text:style-name="T172">8</text:span><text:span text:style-name="T173">. Lietuvos<text:s/></text:span><text:span text:style-name="T174">bankui pateikiami užsienio valstybėse parengti ir (arba) išduoti dokumentai turi būti legalizuoti arba patvirtinti žyma „APOSTILLE“, išskyrus įstatymuose</text:span><text:span text:style-name="T175">, Europos Sąjungos teisės aktuose<text:s/></text:span><text:span text:style-name="T176">ar tarptautinėse sutartyse numatytus atvejus. Teikiant prašymą išduot</text:span><text:span text:style-name="T177">i leidimą, Lietuvos bankui gali būti pateikiamos užsienio valstybėse parengtų ir (arba) išduotų dokumentų kopijos, o legalizuoti arba žyma „APOSTILLE“ patvirtinti dokumentai Lietuvos bankui pateikiami iki sprendimo dėl prašymo išduoti leidimą priėmimo dien</text:span><text:span text:style-name="T178">os.</text:span></text:p>
      <text:p text:style-name="P179"><text:span text:style-name="T180">9</text:span><text:span text:style-name="T181">. Teikiami rašytiniai dokumentai turi būti spausdinti arba surašyti ranka aiškiai įskaitomomis raidėmis, tvarkingi (lapai nesuplėšyti, nesuglamžyti ir pan.) ir turi atitikti kitus dokumentų rengimą ir įforminimą reglamentuojančių teisės aktų reika</text:span><text:span text:style-name="T182">lavimus. Pateikiami rašytiniai dokumentai susegami taip, kad juos būtų galima lengvai perversti, atskirti vieną nuo kito ir vėl susegti. Taip pat Lietuvos bankui teikiant rašytinius dokumentus turi būti pateikiamos ir elektroninės šių dokumentų kopijos. Te</text:span><text:span text:style-name="T183">ikiami elektroniniai dokumentai ar rašytinių dokumentų skaitmeninės kopijos turi būti atskirti vienas nuo kito ir pavadinti aiškiai identifikuojančiais pavadinimais (sugrupuoti pagal tematiką), turi būti paruošti ir perduodami taip, kad Lietuvos bankas gal</text:span><text:span text:style-name="T184">ėtų nustatyti elektroninio dokumento arba rašytinio dokumento skaitmeninės kopijos sudarytoją, elektroninio dokumento sudarymo arba rašytinio dokumento skaitmeninės kopijos patvirtinimo datą, atpažinti dokumento turinį ir identifikuoti elektroninį parašą.</text:span></text:p>
      <text:p text:style-name="P185"><text:span text:style-name="T186">10</text:span><text:span text:style-name="T187">. Prašymas išduoti leidimą Lietuvos bankui turi būti teikiamas visiškai sukomplektuotas (jis negali būti teikiamas dalimis ar iš skirtingų su prašymu susijusių asmenų).</text:span></text:p>
      <text:p text:style-name="P188"><text:span text:style-name="T189">11</text:span><text:span text:style-name="T190">. Prašymas išduoti leidimą Lietuvos bankui gali būti teikiamas šiomis elekt</text:span><text:span text:style-name="T191">roninių ryšių priemonėmis: elektroniniu paštu<text:s/></text:span><text:span text:style-name="T192">prieziura@lb.lt</text:span><text:span text:style-name="T193"><text:s/>arba per administracinių ir viešųjų elektroninių paslaugų portalą. Elektroninių ryšių priemonėmis teikiami originalūs dokumentai turi būti pasirašyti elektroniniu parašu Lietuvos Respublikos ele</text:span><text:span text:style-name="T194">ktroninės atpažinties ir elektroninių operacijų patikimumo užtikrinimo paslaugų įstatymo nustatyta tvarka, o rašytinių dokumentų skaitmeninės kopijos turi būti patvirtintos šių taisyklių 5 punkte nurodyto subjekto elektroniniu parašu. Kai elektroninius dok</text:span><text:span text:style-name="T195">umentus ir rašytinių dokumentų skaitmenines kopijas per administracinių ir viešųjų elektroninių paslaugų portalą, per kurį Lietuvos bankas yra sudaręs galimybę pareiškėjams teikti prašymus, teikia<text:s/></text:span><text:span text:style-name="T196">prašymą pateikiančiam asmeniui atstovaujantis advokatas ar<text:s/></text:span><text:span text:style-name="T197">advokato padėjėjas,<text:s/></text:span><text:span text:style-name="T198">turintis teisę tvirtinti teikiamų dokumentų kopijų tikrumą šiose taisyklėse nustatyta tvarka, teikiami dokumentai gali būti nepasirašomi elektroniniu parašu, jeigu prisijungimo prie administracinių ir viešųjų elektroninių paslaugų porta</text:span><text:span text:style-name="T199">lo metu yra patvirtinama dokumentus teikiančio asmens tapatybė. Tokiu atveju laikoma, kad dokumentus teikiantis asmuo patvirtina dokumentų tikrumą.</text:span></text:p>
      <text:p text:style-name="P200"><text:span text:style-name="T201">12</text:span><text:span text:style-name="T202">. Kai Lietuvos bankui teikiamas užsienio valstybės įstaigos išduotas neviešas elektroninis dokumentas<text:s/></text:span><text:span text:style-name="T203">(kai nėra galimybės gauti rašytinio dokumento), prašyme išduoti leidimą turi būti nurodomas dokumentą išdavusios įstaigos pavadinimas, kontaktiniai duomenys, nuoroda prisijungimui prie atitinkamos duomenų bazės, susipažinimo su dokumentu instrukcija ir kit</text:span><text:span text:style-name="T204">i būtini prisijungimo duomenys.</text:span></text:p>
      <text:p text:style-name="P205"><text:span text:style-name="T206">13</text:span><text:span text:style-name="T207">. Kai sprendimą dėl leidimo išdavimo priima Europos Centrinis Bankas, kaip tai numatyta pagal 2013 m. spalio 15 d. Tarybos reglamente (ES) Nr. 1024/2013, kuriuo Europos Centriniam Bankui pavedami specialūs uždaviniai,<text:s/></text:span><text:span text:style-name="T208">susiję su rizikos ribojimu pagrįstos kredito įstaigų priežiūros politika, nustatytą funkcijų paskirstymą, prašymas išduoti leidimą gali būti teikiamas per Bendrojo priežiūros mechanizmo informacijos valdymo sistemos (angl.<text:s/></text:span><text:span text:style-name="T209">Information Management System,</text:span><text:span text:style-name="T210"><text:s/>IM</text:span><text:span text:style-name="T211">AS) portalą.<text:s/></text:span></text:p>
      <text:p text:style-name="P212"/>
      <text:p text:style-name="P213"><text:span text:style-name="T214">III</text:span><text:span text:style-name="T215"><text:s/>SKYRIUS</text:span></text:p>
      <text:p text:style-name="P216"><text:span text:style-name="T217">PRAŠYMO IŠDUOTI LEIDIMĄ NAGRINĖJIMAS IR LEIDIMO IŠDAVIMAS</text:span></text:p>
      <text:p text:style-name="P218"/>
      <text:p text:style-name="P219"><text:span text:style-name="T220">14</text:span><text:span text:style-name="T221">. Prašymas išduoti leidimą gali būti iš esmės nenagrinėjamas ir pateikti rašytiniai dokumentai per 5 darbo dienas nuo jų gavimo dienos grąžinami (išsiunčiami)</text:span><text:span text:style-name="T222"><text:s/>juos pateikusiam asmeniui, jeigu kartu su prašymu pateikti ne visi teisės aktuose nurodyti dokumentai arba pateikti dokumentai parengti ir įforminti nesilaikant šiame ar kituose teisės aktuose nustatytų reikalavimų.</text:span></text:p>
      <text:p text:style-name="P223"><text:span text:style-name="T224">15</text:span><text:span text:style-name="T225">. Lietuvos bankas, atsisakydamas<text:s/></text:span><text:span text:style-name="T226">nagrinėti pateiktą prašymą, nurodo tokio sprendimo priežastis ir jo apskundimo tvarką.</text:span></text:p>
      <text:p text:style-name="P227"><text:span text:style-name="T228">16</text:span><text:span text:style-name="T229">. Prašymo išduoti leidimą nagrinėjimas gali būti bet<text:s/></text:span><text:span text:style-name="T230">kuriuo metu<text:s/></text:span><text:span text:style-name="T231">nutraukiamas (ir pateikti rašytiniai dokumentai grąžinami juos pateikusiam asmeniui), jeigu to pra</text:span><text:span text:style-name="T232">šo prašymą pateikęs asmuo.</text:span></text:p>
      <text:p text:style-name="P233"><text:span text:style-name="T234">17</text:span><text:span text:style-name="T235">. Prašymas išduoti leidimą išnagrinėjamas ir sprendimas priimamas ne vėliau kaip per 30 dienų nuo prašymo gavimo dienos, jei Lietuvos banko prižiūrimų finansų rinkos dalyvių veiklą reglamentuojančiuose įstatymuose, Europos<text:s/></text:span><text:span text:style-name="T236">Sąjungos teisės aktuose ar kituose Lietuvos banko teisės aktuose nenustatytas kitoks terminas.</text:span></text:p>
      <text:p text:style-name="P237"><text:span text:style-name="T238">18</text:span><text:span text:style-name="T239">. Lietuvos bankas, reikalaudamas papildomų dokumentų arba informacijos, reikalingos sprendimui priimti, gali nurodyti tokios informacijos pateikimo terminu</text:span><text:span text:style-name="T240">s.<text:s/></text:span></text:p>
      <text:p text:style-name="P241"><text:span text:style-name="T242">19</text:span><text:span text:style-name="T243">. Prašymą pateikęs asmuo turi teisę pateikti Lietuvos bankui motyvuotą prašymą pratęsti Lietuvos banko prašomos papildomos informacijos pateikimo terminą ne vėliau nei likus 3 darbo dienoms iki Lietuvos banko nustatyto termino paskutinės dienos.<text:s/></text:span><text:span text:style-name="T244">Prašyme pratęsti terminą turi būti nurodomos priežastys, dėl kurių prašoma tokio pratęsimo. Lietuvos bankas turi teisę atsisakyti pratęsti papildomos informacijos pateikimo terminą, jeigu prašymas pratęsti terminą yra nepagrįstas arba jei toks pratęsimas k</text:span><text:span text:style-name="T245">liudytų efektyviam prašymo nagrinėjimo proceso užtikrinimui.</text:span></text:p>
      <text:p text:style-name="P246"><text:span text:style-name="T247">20</text:span><text:span text:style-name="T248">. Jei prašymo išduoti leidimą nagrinėjimo metu pasikeičia prašyme ar kituose pateiktuose dokumentuose nurodyti duomenys, prašymą pateikęs asmuo privalo Lietuvos bankui nurodyti pasikeitusiu</text:span><text:span text:style-name="T249">s duomenis ne vėliau kaip per 5 darbo dienas nuo duomenų pasikeitimo dienos.</text:span></text:p>
      <text:p text:style-name="P250"><text:span text:style-name="T251">21</text:span><text:span text:style-name="T252">. Sprendimą dėl leidimo išdavimo priima Lietuvos banko valdyba arba jos pavedimu Lietuvos banko struktūrinis padalinys, arba pagal Lietuvos Respublikos Lietuvos banko įstaty</text:span><text:span text:style-name="T253">mo 17</text:span><text:span text:style-name="T254">1</text:span><text:span text:style-name="T255"><text:s/>straipsnio nuostatas Lietuvos banko valdybos sudarytas kolegialus organas, jeigu įstatymai nenustato kitaip.</text:span></text:p>
      <text:p text:style-name="P256"><text:span text:style-name="T257">22</text:span><text:span text:style-name="T258">. Leidimo išdavimo sąlygas (atsisakymo išduoti leidimą pagrindus) nustato Lietuvos banko prižiūrimų finansų rinkos dalyvių veiklą regl</text:span><text:span text:style-name="T259">amentuojantys įstatymai,<text:s/></text:span><text:span text:style-name="T260">Lietuvos Respublikos Lietuvos banko įstatymas,<text:s/></text:span><text:span text:style-name="T261">Europos Sąjungos teisės aktai ir kiti Lietuvos banko teisės aktai.</text:span></text:p>
      <text:p text:style-name="P262"><text:span text:style-name="T263">23</text:span><text:span text:style-name="T264">. Lietuvos bankas, išduodamas leidimą, gali nustatyti:</text:span></text:p>
      <text:p text:style-name="P265"><text:span text:style-name="T266">23.1</text:span><text:span text:style-name="T267">. leidimo galiojimo pradžios ar pabaigos terminą,<text:s/></text:span><text:span text:style-name="T268">kuris gali būti apibrėžtas konkrečia data, laikotarpiu arba susietas su tam tikrų sąlygų atsiradimu (aplinkybių išnykimu);</text:span></text:p>
      <text:p text:style-name="P269"><text:span text:style-name="T270">23.2</text:span><text:span text:style-name="T271">. leidimo išdavimo sąlygas (nurodymus), kurios reikalingos tam, kad būtų pašalinti teisės aktuose nustatytų leidimo išdavimo<text:s/></text:span><text:span text:style-name="T272">reikalavimų įvykdymo trūkumai, kuriuos leidimo prašantis asmuo raštu įsipareigoja pašalinti išdavus leidimą.</text:span></text:p>
      <text:p text:style-name="P273"><text:span text:style-name="T274">24</text:span><text:span text:style-name="T275">. Lietuvos bankui priėmus sprendimą dėl leidimo išdavimo, prašymą išduoti leidimą pateikusiam asmeniui išduodamas Lietuvos banko sprendimą<text:s/></text:span><text:span text:style-name="T276">patvirtinantis dokumentas.</text:span></text:p>
      <text:p text:style-name="P277"><text:span text:style-name="T278">25</text:span><text:span text:style-name="T279">. Jei teisės aktuose nustatyta, kad už leidimo išdavimą sumokama valstybės rinkliava, leidimas (leidimo išdavimą patvirtinantis dokumentas) išduodamas tik pateikus teisės aktuose nurodytus dokumentus, patvirtinančius, kad v</text:span><text:span text:style-name="T280">alstybės rinkliava sumokėta.</text:span></text:p>
      <text:p text:style-name="P281"><text:span text:style-name="T282">26</text:span><text:span text:style-name="T283">. Lietuvos banko sprendimą išduoti leidimą patvirtinantis dokumentas prašymą išduoti leidimą pateikusiam asmeniui išsiunčiamas elektroninėmis priemonėmis, registruotu paštu arba išduodamas Lietuvos banke.</text:span></text:p>
      <text:p text:style-name="P284"/>
      <text:p text:style-name="P285"><text:span text:style-name="T286">IV</text:span><text:span text:style-name="T287"><text:s/>SKYRIU</text:span><text:span text:style-name="T288">S</text:span></text:p>
      <text:p text:style-name="P289"><text:span text:style-name="T290">BAIGIAMOSIOS NUOSTATOS</text:span></text:p>
      <text:p text:style-name="P291"/>
      <text:p text:style-name="P292"><text:span text:style-name="T293">27</text:span><text:span text:style-name="T294">. Lietuvos bankui priėmus sprendimą dėl prašymo išduoti leidimą, prašymas ir kiti pateikti dokumentai negrąžinami.</text:span></text:p>
      <text:p text:style-name="P295"><text:span text:style-name="T296">_________________</text:span></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banko valdyba, Nutarimas</text:span></text:p>
      <text:p text:style-name="P307"><text:span text:style-name="T308">Nr.<text:s/></text:span><text:a xlink:href="https://www.e-tar.lt/portal/legalAct.html?documentId=TAR.253343C6643D" office:target-frame-name="_top" xlink:show="replace"><text:span text:style-name="T309">83</text:span></text:a><text:span text:style-name="T310">, 2006-06-29, Žin., 2006, Nr. 74-2845 (2006-07-03), i. k. 106505ANUTA00000083</text:span></text:p>
      <text:p text:style-name="P311"><text:span text:style-name="T312">Dėl Lietuvos banko valdybos 2004 m. gegužės 6 d. nutarimo Nr. 58 "Dėl Bendrųjų kredito įstaigų prašymų išduoti leidimus<text:s/></text:span><text:span text:style-name="T313">pateikimo, nagrinėjimo ir leidimų išdavimo taisyklių patvirtinimo" pakeitimo</text:span></text:p>
      <text:p text:style-name="P314"/>
      <text:p text:style-name="P315"><text:span text:style-name="T316">2.</text:span></text:p>
      <text:p text:style-name="P317"><text:span text:style-name="T318">Lietuvos banko valdyba, Nutarimas</text:span></text:p>
      <text:p text:style-name="P319"><text:span text:style-name="T320">Nr.<text:s/></text:span><text:a xlink:href="https://www.e-tar.lt/portal/legalAct.html?documentId=TAR.5FF091F88BA7" office:target-frame-name="_top" xlink:show="replace"><text:span text:style-name="T321">239</text:span></text:a><text:span text:style-name="T322">, 2009-12-24, Žin., 2010, Nr. 2-118 (2010-01-07), i.</text:span><text:span text:style-name="T323"><text:s/>k. 109505ANUTA00000239</text:span></text:p>
      <text:p text:style-name="P324"><text:span text:style-name="T325">Dėl Lietuvos banko valdybos 2004 m. gegužės 6 d. nutarimo Nr. 58 "Dėl Bendrųjų kredito įstaigų prašymų išduoti leidimus pateikimo, nagrinėjimo ir leidimų išdavimo taisyklių patvirtinimo" pakeitimo</text:span></text:p>
      <text:p text:style-name="P326"/>
      <text:p text:style-name="P327"><text:span text:style-name="T328">3.</text:span></text:p>
      <text:p text:style-name="P329"><text:span text:style-name="T330">Lietuvos banko valdyba,<text:s/></text:span><text:span text:style-name="T331">Nutarimas</text:span></text:p>
      <text:p text:style-name="P332"><text:span text:style-name="T333">Nr.<text:s/></text:span><text:a xlink:href="https://www.e-tar.lt/portal/legalAct.html?documentId=TAR.DAFFCECEEC4C" office:target-frame-name="_top" xlink:show="replace"><text:span text:style-name="T334">03-4</text:span></text:a><text:span text:style-name="T335">, 2012-01-12, Žin., 2012, Nr. 10-461 (2012-01-21), i. k. 112505ANUTA000003-4</text:span></text:p>
      <text:p text:style-name="P336"><text:span text:style-name="T337">Dėl Lietuvos banko valdybos 2004 m. gegužės 6 d. nutarimo Nr. 58 "Dėl Bendrųjų<text:s/></text:span><text:span text:style-name="T338">kredito ir mokėjimo įstaigų prašymų išduoti leidimus pateikimo, nagrinėjimo ir leidimų išdavimo taisyklių patvirtinimo" pakeitimo</text:span></text:p>
      <text:p text:style-name="P339"/>
      <text:p text:style-name="P340"><text:span text:style-name="T341">4.</text:span></text:p>
      <text:p text:style-name="P342"><text:span text:style-name="T343">Lietuvos banko valdyba, Nutarimas</text:span></text:p>
      <text:p text:style-name="P344"><text:span text:style-name="T345">Nr.<text:s/></text:span><text:a xlink:href="https://www.e-tar.lt/portal/legalAct.html?documentId=TAR.31FD84A46580" office:target-frame-name="_top" xlink:show="replace"><text:span text:style-name="T346">03</text:span><text:span text:style-name="T347">-68</text:span></text:a><text:span text:style-name="T348">, 2012-03-15, Žin., 2012, Nr. 34-1694 (2012-03-22), i. k. 112505ANUTA00003-68</text:span></text:p>
      <text:p text:style-name="P349"><text:span text:style-name="T350">Dėl tam tikrų Lietuvos banko valdybos nutarimų, susijusių su Lietuvos banko valdybos funkcijomis finansų rinkos priežiūros srityje, pakeitimo</text:span></text:p>
      <text:p text:style-name="P351"/>
      <text:p text:style-name="P352"><text:span text:style-name="T353">5.</text:span></text:p>
      <text:p text:style-name="P354"><text:span text:style-name="T355">Lietuvos banko valdyba, Nutar</text:span><text:span text:style-name="T356">imas</text:span></text:p>
      <text:p text:style-name="P357"><text:span text:style-name="T358">Nr.<text:s/></text:span><text:a xlink:href="https://www.e-tar.lt/portal/legalAct.html?documentId=TAR.BEC7992218E5" office:target-frame-name="_top" xlink:show="replace"><text:span text:style-name="T359">03-266</text:span></text:a><text:span text:style-name="T360">, 2012-12-13, Žin., 2012, Nr. 151-7758 (2012-12-21), i. k. 112505ANUTA0003-266</text:span></text:p>
      <text:p text:style-name="P361"><text:span text:style-name="T362">Dėl Lietuvos banko valdybos 2004 m. gegužės 6 d. nutarimo Nr. 58 "Dėl Bendrųjų k</text:span><text:span text:style-name="T363">redito, elektroninių pinigų ir mokėjimo įstaigų prašymų išduoti leidimus pateikimo, nagrinėjimo ir leidimų išdavimo taisyklių patvirtinimo" pakeitimo</text:span></text:p>
      <text:p text:style-name="P364"/>
      <text:p text:style-name="P365"><text:span text:style-name="T366">6.</text:span></text:p>
      <text:p text:style-name="P367"><text:span text:style-name="T368">Lietuvos bankas, Nutarimas</text:span></text:p>
      <text:p text:style-name="P369"><text:span text:style-name="T370">Nr.<text:s/></text:span><text:a xlink:href="https://www.e-tar.lt/portal/legalAct.html?documentId=ff1e4f40920f11e69ad4c8713b612d0f" office:target-frame-name="_top" xlink:show="replace"><text:span text:style-name="T371">03-141</text:span></text:a><text:span text:style-name="T372">, 2016-10-13, paskelbta TAR 2016-10-17, i. k. 2016-25204</text:span></text:p>
      <text:p text:style-name="P373"><text:span text:style-name="T374">Dėl Lietuvos banko valdybos 2004 m. gegužės 6 d. nutarimo Nr. 58 „Dėl Bendrųjų Lietuvos banko prižiūrimų finansų rinkos dalyvių prašymų išduoti leidimus pateikimo, na</text:span><text:span text:style-name="T375">grinėjimo ir leidimų išdavimo taisyklių patvirtinimo“ pakeitimo</text:span></text:p>
      <text:p text:style-name="P376"/>
      <text:p text:style-name="P377"><text:span text:style-name="T378">7.</text:span></text:p>
      <text:p text:style-name="P379"><text:span text:style-name="T380">Lietuvos bankas, Nutarimas</text:span></text:p>
      <text:p text:style-name="P381"><text:span text:style-name="T382">Nr.<text:s/></text:span><text:a xlink:href="https://www.e-tar.lt/portal/legalAct.html?documentId=47e5854097d211e78871f4322bb82f27" office:target-frame-name="_top" xlink:show="replace"><text:span text:style-name="T383">03-137</text:span></text:a><text:span text:style-name="T384">, 2017-09-12, paskelbta TAR 2017-09-13, i. k.<text:s/></text:span><text:span text:style-name="T385">2017-14542</text:span></text:p>
      <text:p text:style-name="P386"><text:span text:style-name="T387">Dėl Lietuvos banko valdybos 2004 m. gegužės 6 d. nutarimo Nr. 58 „Dėl Bendrųjų Lietuvos banko prižiūrimų finansų rinkos dalyvių prašymų išduoti leidimus pateikimo, nagrinėjimo ir leidimų išdavimo taisyklių patvirtinimo“ pakeitimo</text:span></text:p>
      <text:p text:style-name="P388"/>
      <text:p text:style-name="P389"><text:span text:style-name="T390">8.</text:span></text:p>
      <text:p text:style-name="P391"><text:span text:style-name="T392">Lietuvos ba</text:span><text:span text:style-name="T393">nkas, Nutarimas</text:span></text:p>
      <text:p text:style-name="P394"><text:span text:style-name="T395">Nr.<text:s/></text:span><text:a xlink:href="https://www.e-tar.lt/portal/legalAct.html?documentId=4d078620ee3b11e88568e724760eeafa" office:target-frame-name="_top" xlink:show="replace"><text:span text:style-name="T396">03-221</text:span></text:a><text:span text:style-name="T397">, 2018-11-20, paskelbta TAR 2018-11-22, i. k. 2018-18821</text:span></text:p>
      <text:p text:style-name="P398"><text:span text:style-name="T399">Dėl Lietuvos banko valdybos 2004 m. gegužės 6 d. nutarimo Nr. 58 „Dėl Bendr</text:span><text:span text:style-name="T400">ųjų Lietuvos banko prižiūrimų finansų rinkos dalyvių prašymų išduoti leidimus pateikimo, nagrinėjimo ir leidimų išdavimo taisyklių patvirtinimo“ pakeitimo</text:span></text:p>
      <text:p text:style-name="P401"/>
      <text:p text:style-name="P402"><text:span text:style-name="T403">9.</text:span></text:p>
      <text:p text:style-name="P404"><text:span text:style-name="T405">Lietuvos bankas, Nutarimas</text:span></text:p>
      <text:p text:style-name="P406"><text:span text:style-name="T407">Nr.<text:s/></text:span><text:a xlink:href="https://www.e-tar.lt/portal/legalAct.html?documentId=b463eee03f5c11e9aeacc8204ccfc06d" office:target-frame-name="_top" xlink:show="replace"><text:span text:style-name="T408">03-58</text:span></text:a><text:span text:style-name="T409">, 2019-03-05, paskelbta TAR 2019-03-06, i. k. 2019-03652</text:span></text:p>
      <text:p text:style-name="P410"><text:span text:style-name="T411">Dėl Lietuvos banko valdybos 2004 m. gegužės 6 d. nutarimo Nr. 58 „Dėl Bendrųjų Lietuvos banko priž</text:span><text:span text:style-name="T412">iūrimų finansų rinkos dalyvių prašymų išduoti leidimus pateikimo, nagrinėjimo ir leidimų išdavimo taisyklių patvirtinimo“ pakeitimo</text:span></text:p>
      <text:p text:style-name="P413"/>
      <text:p text:style-name="P414"><text:span text:style-name="T415">10.</text:span></text:p>
      <text:p text:style-name="P416"><text:span text:style-name="T417">Lietuvos bankas, Nutarimas</text:span></text:p>
      <text:p text:style-name="P418"><text:span text:style-name="T419">Nr.<text:s/></text:span><text:a xlink:href="https://www.e-tar.lt/portal/legalAct.html?documentId=9c67b3009fdb11eea5a28c81c82193a8" office:target-frame-name="_top" xlink:show="replace"><text:span text:style-name="T420">03-193</text:span></text:a><text:span text:style-name="T421">, 2023-12-20, paskelbta TAR 2023-12-21, i. k. 2023-24855</text:span></text:p>
      <text:p text:style-name="P422"><text:span text:style-name="T423">Dėl Lietuvos banko valdybos 2004 m. gegužės 6 d. nutarimo Nr. 58 „Dėl Bendrųjų Lietuvos banko prižiūrimų finansų rinkos dalyvių prašymų išduoti leidimus pateikimo, nagrinėjimo ir leid</text:span><text:span text:style-name="T424">imų išdavimo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3</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3T22:27:00Z</meta:creation-date>
    <dc:date>2023-12-23T22:27:00Z</dc:date>
    <meta:template xlink:href="Normal.dotm" xlink:type="simple"/>
    <meta:editing-cycles>2</meta:editing-cycles>
    <meta:editing-duration>PT0S</meta:editing-duration>
    <meta:document-statistic meta:page-count="3" meta:paragraph-count="100" meta:word-count="2234" meta:character-count="18022" meta:row-count="407" meta:non-whitespace-character-count="15888"/>
  </office:meta>
</office:document-meta>
</file>