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color="#000000" style:font-size-complex="6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5">Suvestinė redakcija nuo 2012-03-23 iki 2012-12-21</text:span></text:p>
      <text:p text:style-name="P6"/>
      <text:p text:style-name="P7"><text:span text:style-name="T8">Nutarimas paskelbtas: Žin. 2004, Nr.<text:s/></text:span><text:a xlink:href="https://www.e-tar.lt/portal/legalAct.html?documentId=TAR.8F452C2F64BF" office:target-frame-name="_top" xlink:show="replace"><text:span text:style-name="T9">80-2878</text:span></text:a><text:span text:style-name="T10">, i. k. 104505ANUTA00000058</text:span></text:p>
      <text:p text:style-name="P11"/>
      <text:p text:style-name="P12"><text:s/></text:p>
      <text:p text:style-name="P13"><text:span text:style-name="T14"/><text:span text:style-name="T15">LIETUVOS BANKO VALDYBA</text:span></text:p>
      <text:p text:style-name="P16"/>
      <text:p text:style-name="P17">N U T A R I M A S</text:p>
      <text:p text:style-name="P18"><text:span text:style-name="T19">DĖL BENDRŲJŲ KREDITO, ELEKTRONINIŲ PINIGŲ IR MOKĖJIMO ĮSTAIGŲ PRAŠYMŲ IŠDUOTI LEIDIMUS PATEIKIMO, NAGRINĖJIMO IR LEIDIMŲ IŠDAVIMO TAISYKLIŲ PATVIRTINIMO<text:s/></text:span></text:p>
      <text:p text:style-name="P20"/>
      <text:p text:style-name="P21">2004 m. gegužės 6 d. Nr. 58</text:p>
      <text:p text:style-name="P22">Vilnius</text:p>
      <text:p text:style-name="P23"/>
      <text:p text:style-name="P24"/>
      <text:p text:style-name="P25">Pakeistas teisės akto pavadinimas:</text:p>
      <text:p text:style-name="P26"><text:span text:style-name="T27">Nr.<text:s/></text:span><text:a xlink:href="https://www.e-tar.lt/portal/legalAct.html?documentId=TAR.5FF091F88BA7" office:target-frame-name="_top" xlink:show="replace"><text:span text:style-name="T28">239</text:span></text:a><text:span text:style-name="T29">, 2009-12-24, Žin., 2010, Nr. 2-118 (2010-01-07), i. k. 109505ANUTA00000239</text:span></text:p>
      <text:p text:style-name="P30">Pakeistas teisės akto pavadinimas:</text:p>
      <text:p text:style-name="P31"><text:span text:style-name="T32">Nr.<text:s/></text:span><text:a xlink:href="https://www.e-tar.lt/portal/legalAct.html?documentId=TAR.DAFFCECEEC4C" office:target-frame-name="_top" xlink:show="replace"><text:span text:style-name="T33">03-4</text:span></text:a><text:span text:style-name="T34">, 2012-01-12, Žin., 2012, Nr. 10-461 (2012-01-21), i. k. 112505ANUTA000003-4</text:span></text:p>
      <text:p text:style-name="Normal"/>
      <text:p text:style-name="P35"><text:span text:style-name="T36">Lietuvos banko valdyba<text:s/></text:span><text:span text:style-name="T37">nutari</text:span><text:span text:style-name="T38">a:</text:span></text:p>
      <text:p text:style-name="P39"><text:span text:style-name="T40">1</text:span><text:span text:style-name="T41">. Patvirtinti Bendrąsias kredito, elektroninių pinigų ir</text:span><text:span text:style-name="T42"><text:s/>mokėjimo įstaigų prašymų išduoti leidimus pateikimo, nagrinėjimo ir leidimų išdavimo taisykles (pridedama).</text:span><text:s/></text:p>
      <text:p text:style-name="P43">Punkto pakeitimai:</text:p>
      <text:p text:style-name="P44"><text:span text:style-name="T45">Nr.<text:s/></text:span><text:a xlink:href="https://www.e-tar.lt/portal/legalAct.html?documentId=TAR.5FF091F88BA7" office:target-frame-name="_top" xlink:show="replace"><text:span text:style-name="T46">239</text:span></text:a><text:span text:style-name="T47">, 2009-12-24, Žin., 2010, Nr. 2-118 (2</text:span><text:span text:style-name="T48">010-01-07), i. k. 109505ANUTA00000239</text:span></text:p>
      <text:p text:style-name="P49"><text:span text:style-name="T50">Nr.<text:s/></text:span><text:a xlink:href="https://www.e-tar.lt/portal/legalAct.html?documentId=TAR.DAFFCECEEC4C" office:target-frame-name="_top" xlink:show="replace"><text:span text:style-name="T51">03-4</text:span></text:a><text:span text:style-name="T52">, 2012-01-12, Žin., 2012, Nr. 10-461 (2012-01-21), i. k. 112505ANUTA000003-4</text:span></text:p>
      <text:p text:style-name="Normal"/>
      <text:p text:style-name="P53"><text:span text:style-name="T54">2</text:span><text:span text:style-name="T55">. Pripažinti netekusiu galios Lietuvos banko valdybos 2001 m. balandžio 12 d. nutarimo Nr. 48 „Dėl bendrųjų reikalavimų Lietuvos bankui pateikiamiems dokumentams, susijusiems su Lietuvos banko išduodamais leidimais (licencijomis)“ (Žin., 2001, Nr.<text:s/></text:span><text:a xlink:href="https://www.e-tar.lt/portal/lt/legalAct/TAR.2816BF29218B" office:target-frame-name="_blank" xlink:show="new"><text:span text:style-name="T56">37-1276</text:span></text:a><text:span text:style-name="T57">) 1 punktą.</text:span></text:p>
      <text:p text:style-name="P58"/>
      <text:p text:style-name="P59"/>
      <text:p text:style-name="P60"/>
      <text:p text:style-name="P61"><text:span text:style-name="T62">Valdybos pirmininkas</text:span><text:span text:style-name="T63"><text:tab/>Reinoldijus Šarkinas</text:span></text:p>
      <text:p text:style-name="P64"/>
      <text:soft-page-break/>
      <text:p text:style-name="P65">PATVIRTINTA</text:p>
      <text:p text:style-name="P66">Lietuvos banko valdybos</text:p>
      <text:p text:style-name="P67">2004 m. gegužės 6 d. nutarimu Nr. 58</text:p>
      <text:p text:style-name="P68"/>
      <text:p text:style-name="P69"><text:span text:style-name="T70">BENDROSIOS KREDITO, ELEKTRONINIŲ PINIGŲ IR MOKĖJIMO ĮSTAIGŲ PRAŠYMŲ IŠDUOTI LEIDIMUS PATEIKIMO, NAGRINĖJIMO IR LEIDIMŲ IŠDAVIMO TAISYKLĖS<text:s/></text:span></text:p>
      <text:p text:style-name="P71"/>
      <text:p text:style-name="P72">Pakeistas priedo pavadinimas:</text:p>
      <text:p text:style-name="P73"><text:span text:style-name="T74">Nr.<text:s/></text:span><text:a xlink:href="https://www.e-tar.lt/portal/legalAct.html?documentId=TAR.5FF091F88BA7" office:target-frame-name="_top" xlink:show="replace"><text:span text:style-name="T75">239</text:span></text:a><text:span text:style-name="T76">, 2009-12-24, Žin., 2010, Nr. 2-118 (2010-01-07), i. k. 109505ANUTA00000239</text:span></text:p>
      <text:p text:style-name="P77"><text:span text:style-name="T78">Nr.<text:s/></text:span><text:a xlink:href="https://www.e-tar.lt/portal/legalAct.html?documentId=TAR.DAFFCECEEC4C" office:target-frame-name="_top" xlink:show="replace"><text:span text:style-name="T79">03-4</text:span></text:a><text:span text:style-name="T80">, 2012-01-12, Žin., 2012, Nr. 10-461 (2012-01-21), i. k. 112505ANUTA000003-4</text:span></text:p>
      <text:p text:style-name="Normal"/>
      <text:p text:style-name="P81"><text:span text:style-name="T82">I</text:span><text:span text:style-name="T83">.<text:s/></text:span><text:span text:style-name="T84">BE</text:span><text:span text:style-name="T85">NDROSIOS NUOSTATOS</text:span></text:p>
      <text:p text:style-name="P86"/>
      <text:p text:style-name="P87"><text:span text:style-name="T88">1</text:span><text:span text:style-name="T89">. Šis teisės aktas nustato bendruosius prašymų išduoti Lietuvos Respublikos bankų įstatyme, Lietuvos Respublikos centrinės kredito unijos įstatyme, Lietuvos Respublikos kredito unijų įstatyme, Lietuvos Respublikos elektroninių pini</text:span><text:span text:style-name="T90">gų ir elektroninių pinigų įstaigų įstatyme ir Lietuvos Respublikos mokėjimo įstaigų įstatyme (toliau – kredito, elektroninių pinigų ir mokėjimo įstaigų veiklą reglamentuojantys įstatymai) numatytas licencijas, leidimus, sutikimus arba atlikti kitus veiksmu</text:span><text:span text:style-name="T91">s (toliau – leidimus) ir kitų kartu su prašymu Lietuvos bankui pateikiamų dokumentų reikalavimus bei bendrąją prašymų pateikimo, nagrinėjimo ir leidimų išdavimo tvarką.</text:span><text:s/></text:p>
      <text:p text:style-name="P92">Punkto pakeitimai:</text:p>
      <text:p text:style-name="P93"><text:span text:style-name="T94">Nr.<text:s/></text:span><text:a xlink:href="https://www.e-tar.lt/portal/legalAct.html?documentId=TAR.5FF091F88BA7" office:target-frame-name="_top" xlink:show="replace"><text:span text:style-name="T95">239</text:span></text:a><text:span text:style-name="T96">, 2009-12-24, Žin., 2010, Nr. 2-118 (2010-01-07), i. k. 109505ANUTA00000239</text:span></text:p>
      <text:p text:style-name="P97"><text:span text:style-name="T98">Nr.<text:s/></text:span><text:a xlink:href="https://www.e-tar.lt/portal/legalAct.html?documentId=TAR.DAFFCECEEC4C" office:target-frame-name="_top" xlink:show="replace"><text:span text:style-name="T99">03-4</text:span></text:a><text:span text:style-name="T100">, 2012-01-12, Žin., 2012, Nr. 10-461 (2012-01-21), i. k.<text:s/></text:span><text:span text:style-name="T101">112505ANUTA000003-4</text:span></text:p>
      <text:p text:style-name="Normal"/>
      <text:p text:style-name="P102"><text:span text:style-name="T103">2</text:span><text:span text:style-name="T104">. Jei kredito, elektroninių pinigų ir mokėjimo įstaigų veiklą reglamentuojantys įstatymai ar kiti Lietuvos banko teisės aktai nustato kitokius, nei nustatyta šiose taisyklėse, ar papildomus prašymų ir kitų kartu su prašymu Lietuvo</text:span><text:span text:style-name="T105">s bankui pateikiamų dokumentų reikalavimus arba kitokią prašymų pateikimo, nagrinėjimo ir leidimų išdavimo tvarką, taikomos šių įstatymų ar kitų teisės aktų nuostatos.</text:span></text:p>
      <text:p text:style-name="P106">Punkto pakeitimai:</text:p>
      <text:p text:style-name="P107"><text:span text:style-name="T108">Nr.<text:s/></text:span><text:a xlink:href="https://www.e-tar.lt/portal/legalAct.html?documentId=TAR.5FF091F88BA7" office:target-frame-name="_top" xlink:show="replace"><text:span text:style-name="T109">239</text:span></text:a><text:span text:style-name="T110">, 2009-12-24, Žin., 2010, Nr. 2-118 (2010-01-07), i. k. 109505ANUTA00000239</text:span></text:p>
      <text:p text:style-name="P111"><text:span text:style-name="T112">Nr.<text:s/></text:span><text:a xlink:href="https://www.e-tar.lt/portal/legalAct.html?documentId=TAR.DAFFCECEEC4C" office:target-frame-name="_top" xlink:show="replace"><text:span text:style-name="T113">03-4</text:span></text:a><text:span text:style-name="T114">, 2012-</text:span><text:span text:style-name="T115">01-12, Žin., 2012, Nr. 10-461 (2012-01-21), i. k. 112505ANUTA000003-4</text:span></text:p>
      <text:p text:style-name="Normal"/>
      <text:p text:style-name="P116"><text:span text:style-name="T117">II</text:span><text:span text:style-name="T118">.<text:s/></text:span><text:span text:style-name="T119">PRAŠYMAS IŠDUOTI LEIDIMĄ IR KARTU SU PRAŠYMU PATEIKIAMI DOKUMENTAI</text:span></text:p>
      <text:p text:style-name="P120"/>
      <text:p text:style-name="P121"><text:span text:style-name="T122">3</text:span><text:span text:style-name="T123">. Prašyme išduoti leidimą turi būti:</text:span></text:p>
      <text:p text:style-name="P124"><text:span text:style-name="T125">3.1</text:span><text:span text:style-name="T126">. Duomenys apie prašymą pateikiantį asmenį:</text:span></text:p>
      <text:p text:style-name="P127"><text:span text:style-name="T128">3.1.1</text:span><text:span text:style-name="T129">. fizinio</text:span><text:span text:style-name="T130"><text:s/>asmens – vardas, pavardė, asmens kodas (jei jį turi), gyvenamoji vieta;</text:span></text:p>
      <text:p text:style-name="P131"><text:span text:style-name="T132">3.1.2</text:span><text:span text:style-name="T133">. juridinio asmens – pavadinimas, buveinės adresas, kodas;</text:span></text:p>
      <text:p text:style-name="P134"><text:span text:style-name="T135">3.2</text:span><text:span text:style-name="T136">. nurodyta, kokį leidimą prašoma išduoti;</text:span></text:p>
      <text:p text:style-name="P137"><text:span text:style-name="T138">3.3</text:span><text:span text:style-name="T139">. nurodyti prie prašymo pridedami priedai (kartu su prašy</text:span><text:span text:style-name="T140">mu pateikiami dokumentai);</text:span></text:p>
      <text:p text:style-name="P141"><text:span text:style-name="T142">3.4</text:span><text:span text:style-name="T143">. nurodytos prašymą pateikiančio ar jį atstovaujančio asmens pareigos (jei prašymą pateikia juridinis asmuo), vardas, pavardė, parašas ir prašymo parašymo data. Jei prašymą pasirašo prašymą pateikiančio asmens atstovas, pr</text:span><text:span text:style-name="T144">ašyme nurodomi 3.1.1 punkte išvardyti duomenys apie atstovą ir pridedami dokumentai, įrodantys atstovo teises ir pareigas.</text:span></text:p>
      <text:p text:style-name="P145"><text:span text:style-name="T146">4</text:span><text:span text:style-name="T147">. Kokius dokumentus kartu su prašymu išduoti leidimą privaloma pateikti Lietuvos bankui, nustato kredito, elektroninių pinigų<text:s/></text:span><text:span text:style-name="T148">ir mokėjimo įstaigų veiklą reglamentuojantys įstatymai ir kiti Lietuvos banko teisės aktai.</text:span></text:p>
      <text:p text:style-name="P149">Punkto pakeitimai:</text:p>
      <text:p text:style-name="P150"><text:span text:style-name="T151">Nr.<text:s/></text:span><text:a xlink:href="https://www.e-tar.lt/portal/legalAct.html?documentId=TAR.5FF091F88BA7" office:target-frame-name="_top" xlink:show="replace"><text:span text:style-name="T152">239</text:span></text:a><text:span text:style-name="T153">, 2009-12-24, Žin., 2010, Nr. 2-118 (2010-01-07), i. k.<text:s/></text:span><text:span text:style-name="T154">109505ANUTA00000239</text:span></text:p>
      <text:p text:style-name="P155"><text:span text:style-name="T156">Nr.<text:s/></text:span><text:a xlink:href="https://www.e-tar.lt/portal/legalAct.html?documentId=TAR.DAFFCECEEC4C" office:target-frame-name="_top" xlink:show="replace"><text:span text:style-name="T157">03-4</text:span></text:a><text:span text:style-name="T158">, 2012-01-12, Žin., 2012, Nr. 10-461 (2012-01-21), i. k. 112505ANUTA000003-4</text:span></text:p>
      <text:p text:style-name="Normal"/>
      <text:p text:style-name="P159"><text:span text:style-name="T160">5</text:span><text:span text:style-name="T161">. Lietuvos bankui pateikiami dokumentų originalai arba notaro p</text:span><text:span text:style-name="T162">atvirtinti nuorašai (kopijos, išrašai). Lietuvos bankui taip pat gali būti pateikiami su tikrumo žyma patvirtinti dokumentai jį sudariusio ar jį gavusio Lietuvos Respublikos juridinio asmens, įforminti Lietuvos archyvų departamento prie Lietuvos Respubliko</text:span><text:span text:style-name="T163">s Vyriausybės generalinio direktoriaus 2001 m. kovo 30 d. įsakymu Nr. 19 „Dėl dokumentų rengimo taisyklių patvirtinimo“ nustatyta tvarka. Lietuvos bankui pateikiami užsienio valstybėse parengtų ir (ar) išduotų dokumentų originalai arba notaro patvirtinti n</text:span><text:span text:style-name="T164">uorašai. Prireikus Lietuvos bankas gali pareikalauti pateikti dokumentų originalus.</text:span><text:s/></text:p>
      <text:p text:style-name="P165">Punkto pakeitimai:</text:p>
      <text:p text:style-name="P166"><text:span text:style-name="T167">Nr.<text:s/></text:span><text:a xlink:href="https://www.e-tar.lt/portal/legalAct.html?documentId=TAR.253343C6643D" office:target-frame-name="_top" xlink:show="replace"><text:span text:style-name="T168">83</text:span></text:a><text:span text:style-name="T169">, 2006-06-29, Žin., 2006, Nr. 74-2845 (2006-07-03), i. k. 106505</text:span><text:span text:style-name="T170">ANUTA00000083</text:span></text:p>
      <text:p text:style-name="Normal"/>
      <text:p text:style-name="P171"><text:span text:style-name="T172">6</text:span><text:span text:style-name="T173">. Prašymas išduoti leidimą ir kiti Lietuvos bankui pateikiami dokumentai privalo būti parengti lietuvių kalba. Dokumentai, parengti užsienio kalba, pateikiami surišti su jų vertimais į lietuvių kalbą, vertimas turi būti patvirtintas ver</text:span><text:span text:style-name="T174">tėjo parašu.</text:span></text:p>
      <text:p text:style-name="P175"><text:span text:style-name="T176">7</text:span><text:span text:style-name="T177">. Lietuvos bankui pateikiami užsienio valstybėse parengti ir (ar) išduoti dokumentai turi būti legalizuoti arba patvirtinti žyma „APOSTILLE“, išskyrus įstatymuose ar tarptautinėse sutartyse numatytus atvejus.</text:span></text:p>
      <text:p text:style-name="P178"><text:span text:style-name="T179">8</text:span><text:span text:style-name="T180">. Teikiami dokumentai<text:s/></text:span><text:span text:style-name="T181">turi būti spausdinti arba surašyti ranka aiškiai įskaitomomis raidėmis, tvarkingi (lapai nesuplėšyti, nesuglamžyti ir pan.) ir turi atitikti kitus dokumentų rengimą ir įforminimą reglamentuojančių teisės aktų reikalavimus.</text:span></text:p>
      <text:p text:style-name="P182"><text:span text:style-name="T183">9</text:span><text:span text:style-name="T184">. Pateikiami dokumentai suse</text:span><text:span text:style-name="T185">gami taip, kad juos būtų galima lengvai perversti, atskirti vieną nuo kito ir vėl susegti.</text:span></text:p>
      <text:p text:style-name="P186"/>
      <text:p text:style-name="P187"><text:span text:style-name="T188">III</text:span><text:span text:style-name="T189">.<text:s/></text:span><text:span text:style-name="T190">PRAŠYMO IŠDUOTI LEIDIMĄ NAGRINĖJIMAS IR LEIDIMO IŠDAVIMAS</text:span></text:p>
      <text:p text:style-name="P191"/>
      <text:p text:style-name="P192"><text:span text:style-name="T193">10</text:span><text:span text:style-name="T194">. Prašymas išduoti leidimą gali būti iš esmės nenagrinėjamas ir pateikti dokumentai per<text:s/></text:span><text:span text:style-name="T195">5 darbo dienas nuo jų gavimo dienos grąžinami juos pateikusiam asmeniui, jeigu pateikti ne visi teisės aktuose nurodyti dokumentai arba pateikti dokumentai parengti ir įforminti nesilaikant šiame ar kituose teisės aktuose nustatytų reikalavimų. Prašymo išd</text:span><text:span text:style-name="T196">uoti leidimą nagrinėjimas gali būti nutraukiamas ir pateikti dokumentai grąžinami juos pateikusiam asmeniui, jeigu to prašo prašymą pateikęs asmuo.</text:span></text:p>
      <text:p text:style-name="P197"><text:span text:style-name="T198">11</text:span><text:span text:style-name="T199">. Lietuvos bankas, grąžindamas pateiktus dokumentus, nurodo atsisakymo nagrinėti prašymą priežastis. L</text:span><text:span text:style-name="T200">ietuvos banke prireikus paliekami grąžinamų dokumentų nuorašai, patvirtinti įgaliotų Lietuvos banko tarnautojų.</text:span></text:p>
      <text:p text:style-name="P201"><text:span text:style-name="T202">12</text:span><text:span text:style-name="T203">. Prašymas išduoti leidimą išnagrinėjamas ir sprendimas priimamas ne vėliau kaip per 30 dienų nuo prašymo gavimo dienos, jei kredito, elek</text:span><text:span text:style-name="T204">troninių pinigų ir mokėjimo įstaigų veiklą reglamentuojančiuose įstatymuose ar kituose Lietuvos banko teisės aktuose nenustatytas kitoks terminas.</text:span></text:p>
      <text:p text:style-name="P205">Punkto pakeitimai:</text:p>
      <text:p text:style-name="P206"><text:span text:style-name="T207">Nr.<text:s/></text:span><text:a xlink:href="https://www.e-tar.lt/portal/legalAct.html?documentId=TAR.5FF091F88BA7" office:target-frame-name="_top" xlink:show="replace"><text:span text:style-name="T208">239</text:span></text:a><text:span text:style-name="T209">,</text:span><text:span text:style-name="T210"><text:s/>2009-12-24, Žin., 2010, Nr. 2-118 (2010-01-07), i. k. 109505ANUTA00000239</text:span></text:p>
      <text:p text:style-name="P211"><text:span text:style-name="T212">Nr.<text:s/></text:span><text:a xlink:href="https://www.e-tar.lt/portal/legalAct.html?documentId=TAR.DAFFCECEEC4C" office:target-frame-name="_top" xlink:show="replace"><text:span text:style-name="T213">03-4</text:span></text:a><text:span text:style-name="T214">, 2012-01-12, Žin., 2012, Nr. 10-461 (2012-01-21), i. k. 112505ANUTA000003-4</text:span></text:p>
      <text:p text:style-name="Normal"/>
      <text:p text:style-name="P215"><text:span text:style-name="T216">13</text:span><text:span text:style-name="T217">. Jei L</text:span><text:span text:style-name="T218">ietuvos bankas pareikalauja papildomų dokumentų ar informacijos, reikalingos sprendimui priimti, arba juos savarankiškai pateikia leidimo prašantis asmuo, prašymo išnagrinėjimo ir sprendimo priėmimo terminas skaičiuojamas nuo papildomai pareikalautų dokume</text:span><text:span text:style-name="T219">ntų arba informacijos gavimo dienos. Lietuvos bankas, reikalaudamas papildomų dokumentų arba informacijos, reikalingos sprendimui priimti, gali nurodyti tokios informacijos pateikimo terminus.</text:span><text:s/></text:p>
      <text:p text:style-name="P220">Punkto pakeitimai:</text:p>
      <text:p text:style-name="P221"><text:span text:style-name="T222">Nr.<text:s/></text:span><text:a xlink:href="https://www.e-tar.lt/portal/legalAct.html?documentId=TAR.5FF091F88BA7" office:target-frame-name="_top" xlink:show="replace"><text:span text:style-name="T223">239</text:span></text:a><text:span text:style-name="T224">, 2009-12-24, Žin., 2010, Nr. 2-118 (2010-01-07), i. k. 109505ANUTA00000239</text:span></text:p>
      <text:p text:style-name="Normal"/>
      <text:p text:style-name="P225"><text:span text:style-name="T226">14</text:span><text:span text:style-name="T227">. Jei prašymo išduoti leidimą nagrinėjimo metu pasikeičia prašyme ar kituose pateiktuose dokumentuose nurodyti duomenys, prašym</text:span><text:span text:style-name="T228">ą pateikęs asmuo privalo Lietuvos bankui pateikti pasikeitusius duomenis ne vėliau kaip per 5 dienas po duomenų pasikeitimo.</text:span></text:p>
      <text:p text:style-name="P229"><text:span text:style-name="T230">15</text:span><text:span text:style-name="T231">. Sprendimą dėl leidimo išdavimo priima Lietuvos banko valdyba arba jos pavedimu Lietuvos banko struktūrinis padalinys.</text:span><text:s/></text:p>
      <text:p text:style-name="P232">Punkto pakeitimai:</text:p>
      <text:p text:style-name="P233"><text:span text:style-name="T234">Nr.<text:s/></text:span><text:a xlink:href="https://www.e-tar.lt/portal/legalAct.html?documentId=TAR.31FD84A46580" office:target-frame-name="_top" xlink:show="replace"><text:span text:style-name="T235">03-68</text:span></text:a><text:span text:style-name="T236">, 2012-03-15, Žin., 2012, Nr. 34-1694 (2012-03-22), i. k. 112505ANUTA00003-68</text:span></text:p>
      <text:p text:style-name="Normal"/>
      <text:p text:style-name="P237"><text:span text:style-name="T238">16</text:span><text:span text:style-name="T239">. Leidimo išdavimo sąlygas (atsisakymo išduoti leidimą pagrindus)</text:span><text:span text:style-name="T240"><text:s/>nustato kredito, elektroninių pinigų ir mokėjimo įstaigų veiklą reglamentuojantys įstatymai ir kiti Lietuvos banko teisės aktai.</text:span></text:p>
      <text:p text:style-name="P241">Punkto pakeitimai:</text:p>
      <text:p text:style-name="P242"><text:span text:style-name="T243">Nr.<text:s/></text:span><text:a xlink:href="https://www.e-tar.lt/portal/legalAct.html?documentId=TAR.5FF091F88BA7" office:target-frame-name="_top" xlink:show="replace"><text:span text:style-name="T244">239</text:span></text:a><text:span text:style-name="T245">, 2009-12-24,<text:s/></text:span><text:span text:style-name="T246">Žin., 2010, Nr. 2-118 (2010-01-07), i. k. 109505ANUTA00000239</text:span></text:p>
      <text:p text:style-name="P247"><text:span text:style-name="T248">Nr.<text:s/></text:span><text:a xlink:href="https://www.e-tar.lt/portal/legalAct.html?documentId=TAR.DAFFCECEEC4C" office:target-frame-name="_top" xlink:show="replace"><text:span text:style-name="T249">03-4</text:span></text:a><text:span text:style-name="T250">, 2012-01-12, Žin., 2012, Nr. 10-461 (2012-01-21), i. k. 112505ANUTA000003-4</text:span></text:p>
      <text:p text:style-name="Normal"/>
      <text:p text:style-name="P251"><text:span text:style-name="T252">17</text:span><text:span text:style-name="T253">. Lietuvos bankas, i</text:span><text:span text:style-name="T254">šduodamas leidimą, gali nustatyti leidimo galiojimo pradžios ar pabaigos terminą, kuris gali būti apibrėžtas konkrečia data, laikotarpiu ar susietas su tam tikrų sąlygų atsiradimu (aplinkybių išnykimu).</text:span></text:p>
      <text:p text:style-name="P255"><text:span text:style-name="T256">18</text:span><text:span text:style-name="T257">. Lietuvos bankui priėmus sprendimą dėl leidimo</text:span><text:span text:style-name="T258"><text:s/>išdavimo, prašymą išduoti leidimą pateikusiam asmeniui išduodamas Lietuvos banko sprendimą patvirtinantis dokumentas.</text:span><text:s/></text:p>
      <text:p text:style-name="P259">Punkto pakeitimai:</text:p>
      <text:p text:style-name="P260"><text:span text:style-name="T261">Nr.<text:s/></text:span><text:a xlink:href="https://www.e-tar.lt/portal/legalAct.html?documentId=TAR.5FF091F88BA7" office:target-frame-name="_top" xlink:show="replace"><text:span text:style-name="T262">239</text:span></text:a><text:span text:style-name="T263">, 2009-12-24, Žin., 2010, Nr</text:span><text:span text:style-name="T264">. 2-118 (2010-01-07), i. k. 109505ANUTA00000239</text:span></text:p>
      <text:p text:style-name="P265"><text:span text:style-name="T266">Nr.<text:s/></text:span><text:a xlink:href="https://www.e-tar.lt/portal/legalAct.html?documentId=TAR.DAFFCECEEC4C" office:target-frame-name="_top" xlink:show="replace"><text:span text:style-name="T267">03-4</text:span></text:a><text:span text:style-name="T268">, 2012-01-12, Žin., 2012, Nr. 10-461 (2012-01-21), i. k. 112505ANUTA000003-4</text:span></text:p>
      <text:p text:style-name="P269"><text:span text:style-name="T270">Nr.<text:s/></text:span><text:a xlink:href="https://www.e-tar.lt/portal/legalAct.html?documentId=TAR.31FD84A46580" office:target-frame-name="_top" xlink:show="replace"><text:span text:style-name="T271">03-68</text:span></text:a><text:span text:style-name="T272">, 2012-03-15, Žin., 2012, Nr. 34-1694 (2012-03-22), i. k. 112505ANUTA00003-68</text:span></text:p>
      <text:p text:style-name="Normal"/>
      <text:p text:style-name="P273"><text:span text:style-name="T274">19</text:span><text:span text:style-name="T275">. Jei teisės aktuose numatyta, kad už leidimo išdavimą sumokama valstybės rinkliava, leidimas (leidimo išdavimą patvirtin</text:span><text:span text:style-name="T276">antis dokumentas) išduodamas tik pateikus teisės aktuose nurodytus dokumentus, patvirtinančius, jog valstybės rinkliava sumokėta.</text:span></text:p>
      <text:p text:style-name="P277"><text:span text:style-name="T278">20</text:span><text:span text:style-name="T279">. Lietuvos banko sprendimą išduoti leidimą patvirtinantis dokumentas prašymą išduoti leidimą pateikusiam asmeniui<text:s/></text:span><text:span text:style-name="T280">išsiunčiamas registruotu paštu arba išduodamas Lietuvos banke.</text:span><text:s/></text:p>
      <text:p text:style-name="P281">Punkto pakeitimai:</text:p>
      <text:p text:style-name="P282"><text:span text:style-name="T283">Nr.<text:s/></text:span><text:a xlink:href="https://www.e-tar.lt/portal/legalAct.html?documentId=TAR.31FD84A46580" office:target-frame-name="_top" xlink:show="replace"><text:span text:style-name="T284">03-68</text:span></text:a><text:span text:style-name="T285">, 2012-03-15, Žin., 2012, Nr. 34-1694 (2012-03-22), i. k. 112505ANUTA00003-68</text:span></text:p>
      <text:p text:style-name="Normal"/>
      <text:p text:style-name="P286"><text:span text:style-name="T287">IV</text:span><text:span text:style-name="T288">.<text:s/></text:span><text:span text:style-name="T289">BAIGIAMOSIOS NUOSTATOS</text:span></text:p>
      <text:p text:style-name="P290"/>
      <text:p text:style-name="P291"><text:span text:style-name="T292">21</text:span><text:span text:style-name="T293">. Lietuvos bankui priėmus sprendimą dėl prašymo išduoti leidimą, prašymas ir kiti pateikti dokumentai negrąžinami ir saugomi kredito, elektroninių pinigų įstaigos, užsienio valstybės elektroninių pinigų įstaigos filialo</text:span><text:span text:style-name="T294">, įsteigto Lietuvos Respublikoje, ir mokėjimo įstaigos, su kuria susijęs prašymas išduoti leidimą, dokumentų bylose.</text:span><text:s/></text:p>
      <text:p text:style-name="P295">Punkto pakeitimai:</text:p>
      <text:p text:style-name="P296"><text:span text:style-name="T297">Nr.<text:s/></text:span><text:a xlink:href="https://www.e-tar.lt/portal/legalAct.html?documentId=TAR.5FF091F88BA7" office:target-frame-name="_top" xlink:show="replace"><text:span text:style-name="T298">239</text:span></text:a><text:span text:style-name="T299">, 2009-12-24, Žin., 2010, Nr.<text:s/></text:span><text:span text:style-name="T300">2-118 (2010-01-07), i. k. 109505ANUTA00000239</text:span></text:p>
      <text:p text:style-name="P301"><text:span text:style-name="T302">Nr.<text:s/></text:span><text:a xlink:href="https://www.e-tar.lt/portal/legalAct.html?documentId=TAR.DAFFCECEEC4C" office:target-frame-name="_top" xlink:show="replace"><text:span text:style-name="T303">03-4</text:span></text:a><text:span text:style-name="T304">, 2012-01-12, Žin., 2012, Nr. 10-461 (2012-01-21), i. k. 112505ANUTA000003-4</text:span></text:p>
      <text:p text:style-name="P305"><text:span text:style-name="T306">Nr.<text:s/></text:span><text:a xlink:href="https://www.e-tar.lt/portal/legalAct.html?documentId=TAR.31FD84A46580" office:target-frame-name="_top" xlink:show="replace"><text:span text:style-name="T307">03-68</text:span></text:a><text:span text:style-name="T308">, 2012-03-15, Žin., 2012, Nr. 34-1694 (2012-03-22), i. k. 112505ANUTA00003-68</text:span></text:p>
      <text:p text:style-name="Normal"/>
      <text:p text:style-name="P309"><text:span text:style-name="T310">22</text:span><text:span text:style-name="T311">. Lietuvos banko išduoti leidimai registruojami leidimų išdavimo registracijos knygose.</text:span></text:p>
      <text:p text:style-name="P312"/>
      <text:p text:style-name="P313"><text:span text:style-name="T314">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Lietuvos banko valdyba, Nutarimas</text:span></text:p>
      <text:p text:style-name="P324"><text:span text:style-name="T325">Nr.<text:s/></text:span><text:a xlink:href="https://www.e-tar.lt/portal/legalAct.html?documentId=TAR.253343C6643D" office:target-frame-name="_top" xlink:show="replace"><text:span text:style-name="T326">83</text:span></text:a><text:span text:style-name="T327">, 2006-06-29, Žin., 2006, Nr. 74-2845 (2006-07-03), i. k. 106505ANUTA00000083</text:span></text:p>
      <text:p text:style-name="P328"><text:span text:style-name="T329">Dėl Lietuvos banko valdybos 2004 m. gegužės 6 d. nu</text:span><text:span text:style-name="T330">tarimo Nr. 58 "Dėl Bendrųjų kredito įstaigų prašymų išduoti leidimus pateikimo, nagrinėjimo ir leidimų išdavimo taisyklių patvirtinimo" pakeitimo</text:span></text:p>
      <text:p text:style-name="P331"/>
      <text:p text:style-name="P332"><text:span text:style-name="T333">2.</text:span></text:p>
      <text:p text:style-name="P334"><text:span text:style-name="T335">Lietuvos banko valdyba, Nutarimas</text:span></text:p>
      <text:p text:style-name="P336"><text:span text:style-name="T337">Nr.<text:s/></text:span><text:a xlink:href="https://www.e-tar.lt/portal/legalAct.html?documentId=TAR.5FF091F88BA7" office:target-frame-name="_top" xlink:show="replace"><text:span text:style-name="T338">239</text:span></text:a><text:span text:style-name="T339">, 2009-12-24, Žin., 2010, Nr. 2-118 (2010-01-07), i. k. 109505ANUTA00000239</text:span></text:p>
      <text:soft-page-break/>
      <text:p text:style-name="P340"><text:span text:style-name="T341">Dėl Lietuvos banko valdybos 2004 m. gegužės 6 d. nutarimo Nr. 58 "Dėl Bendrųjų kredito įstaigų prašymų išduoti leidimus pateikimo, nagrinėjimo ir leidimų išdavimo<text:s/></text:span><text:span text:style-name="T342">taisyklių patvirtinimo" pakeitimo</text:span></text:p>
      <text:p text:style-name="P343"/>
      <text:p text:style-name="P344"><text:span text:style-name="T345">3.</text:span></text:p>
      <text:p text:style-name="P346"><text:span text:style-name="T347">Lietuvos banko valdyba, Nutarimas</text:span></text:p>
      <text:p text:style-name="P348"><text:span text:style-name="T349">Nr.<text:s/></text:span><text:a xlink:href="https://www.e-tar.lt/portal/legalAct.html?documentId=TAR.DAFFCECEEC4C" office:target-frame-name="_top" xlink:show="replace"><text:span text:style-name="T350">03-4</text:span></text:a><text:span text:style-name="T351">, 2012-01-12, Žin., 2012, Nr. 10-461 (2012-01-21), i. k. 112505ANUTA000003-4</text:span></text:p>
      <text:p text:style-name="P352"><text:span text:style-name="T353">Dėl Lietuvos bank</text:span><text:span text:style-name="T354">o valdybos 2004 m. gegužės 6 d. nutarimo Nr. 58 "Dėl Bendrųjų kredito ir mokėjimo įstaigų prašymų išduoti leidimus pateikimo, nagrinėjimo ir leidimų išdavimo taisyklių patvirtinimo" pakeitimo</text:span></text:p>
      <text:p text:style-name="P355"/>
      <text:p text:style-name="P356"><text:span text:style-name="T357">4.</text:span></text:p>
      <text:p text:style-name="P358"><text:span text:style-name="T359">Lietuvos banko valdyba, Nutarimas</text:span></text:p>
      <text:p text:style-name="P360"><text:span text:style-name="T361">Nr.<text:s/></text:span><text:a xlink:href="https://www.e-tar.lt/portal/legalAct.html?documentId=TAR.31FD84A46580" office:target-frame-name="_top" xlink:show="replace"><text:span text:style-name="T362">03-68</text:span></text:a><text:span text:style-name="T363">, 2012-03-15, Žin., 2012, Nr. 34-1694 (2012-03-22), i. k. 112505ANUTA00003-68</text:span></text:p>
      <text:p text:style-name="P364"><text:span text:style-name="T365">Dėl tam tikrų Lietuvos banko valdybos nutarimų, susijusių su Lietuvos banko valdybos funkcijomis finansų rinkos p</text:span><text:span text:style-name="T366">riežiūros srityje,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06:12:00Z</meta:creation-date>
    <dc:date>2017-09-14T06:12:00Z</dc:date>
    <meta:template xlink:href="Normal.dotm" xlink:type="simple"/>
    <meta:editing-cycles>2</meta:editing-cycles>
    <meta:editing-duration>PT0S</meta:editing-duration>
    <meta:document-statistic meta:page-count="5" meta:paragraph-count="168" meta:word-count="1838" meta:character-count="14467" meta:row-count="752" meta:non-whitespace-character-count="12797"/>
  </office:meta>
</office:document-meta>
</file>