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color="#000000" style:font-size-complex="6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5">Suvestinė redakcija nuo 2012-12-22 iki 2016-10-17</text:span></text:p>
      <text:p text:style-name="P6"/>
      <text:p text:style-name="P7"><text:span text:style-name="T8">Nutarimas paskelbtas: Žin. 2004, Nr.<text:s/></text:span><text:a xlink:href="https://www.e-tar.lt/portal/legalAct.html?documentId=TAR.8F452C2F64BF" office:target-frame-name="_top" xlink:show="replace"><text:span text:style-name="T9">80-2878</text:span></text:a><text:span text:style-name="T10">, i. k. 104505ANUTA00000058</text:span></text:p>
      <text:p text:style-name="P11"/>
      <text:p text:style-name="P12"><text:s/></text:p>
      <text:p text:style-name="P13"><text:span text:style-name="T14"/><text:span text:style-name="T15">LIETUVOS BANKO VALDYBA</text:span></text:p>
      <text:p text:style-name="P16"/>
      <text:p text:style-name="P17">N U T A R I M A S</text:p>
      <text:p text:style-name="P18"><text:span text:style-name="T19">DĖL BENDRŲJŲ LIETUVOS BANKO PRIŽIŪRIMŲ FINANSŲ RINKOS DALYVIŲ PRAŠYMŲ IŠDUOTI LEIDIMUS PATEIKIMO, NAGRINĖJIMO IR LEIDIMŲ IŠDAVIMO TAISYKLIŲ PATVIRTINIMO<text:s/></text:span></text:p>
      <text:p text:style-name="P20"/>
      <text:p text:style-name="P21">2004 m. gegužės 6 d. Nr. 58</text:p>
      <text:p text:style-name="P22">Vilnius</text:p>
      <text:p text:style-name="P23"/>
      <text:p text:style-name="P24"/>
      <text:p text:style-name="P25">Pakeistas teisės akto pavadinimas:</text:p>
      <text:p text:style-name="P26"><text:span text:style-name="T27">Nr.<text:s/></text:span><text:a xlink:href="https://www.e-tar.lt/portal/legalAct.html?documentId=TAR.5FF091F88BA7" office:target-frame-name="_top" xlink:show="replace"><text:span text:style-name="T28">239</text:span></text:a><text:span text:style-name="T29">, 2009-12-24, Žin., 2010, Nr. 2-118 (2010-01-07), i. k. 109505ANUTA00000239</text:span></text:p>
      <text:p text:style-name="P30">Pakeistas teisės akto pavadinimas:</text:p>
      <text:p text:style-name="P31"><text:span text:style-name="T32">Nr.<text:s/></text:span><text:a xlink:href="https://www.e-tar.lt/portal/legalAct.html?documentId=TAR.DAFFCECEEC4C" office:target-frame-name="_top" xlink:show="replace"><text:span text:style-name="T33">03-4</text:span></text:a><text:span text:style-name="T34">, 2012-01-12, Žin., 2012, Nr. 10-461 (2012-01-21), i. k. 112505ANUTA000003-4</text:span></text:p>
      <text:p text:style-name="P35">Pakeistas teisės akto pavadinimas:</text:p>
      <text:p text:style-name="P36"><text:span text:style-name="T37">Nr.<text:s/></text:span><text:a xlink:href="https://www.e-tar.lt/portal/legalAct.html?documentId=TAR.BEC7992218E5" office:target-frame-name="_top" xlink:show="replace"><text:span text:style-name="T38">03-266</text:span></text:a><text:span text:style-name="T39">, 2012-12-13, Žin., 2012, Nr. 151-7758 (2012-12-21), i. k. 112505ANUTA0003-266</text:span></text:p>
      <text:p text:style-name="Normal"/>
      <text:p text:style-name="P40"><text:span text:style-name="T41">Lietuvos banko valdyba<text:s/></text:span><text:span text:style-name="T42">nutari</text:span><text:span text:style-name="T43">a:</text:span></text:p>
      <text:p text:style-name="P44"><text:span text:style-name="T45">1</text:span><text:span text:style-name="T46">. Patvirtinti Bendrąsias Lietuvos banko prižiūrimų finansų rinkos dalyvių prašymų išduoti leidimus pateiki</text:span><text:span text:style-name="T47">mo, nagrinėjimo ir leidimų išdavimo taisykles (pridedama).</text:span><text:s/></text:p>
      <text:p text:style-name="P48">Punkto pakeitimai:</text:p>
      <text:p text:style-name="P49"><text:span text:style-name="T50">Nr.<text:s/></text:span><text:a xlink:href="https://www.e-tar.lt/portal/legalAct.html?documentId=TAR.5FF091F88BA7" office:target-frame-name="_top" xlink:show="replace"><text:span text:style-name="T51">239</text:span></text:a><text:span text:style-name="T52">, 2009-12-24, Žin., 2010, Nr. 2-118 (2010-01-07), i. k. 109505ANUTA00000239</text:span></text:p>
      <text:p text:style-name="P53"><text:span text:style-name="T54">Nr.<text:s/></text:span><text:a xlink:href="https://www.e-tar.lt/portal/legalAct.html?documentId=TAR.DAFFCECEEC4C" office:target-frame-name="_top" xlink:show="replace"><text:span text:style-name="T55">03-4</text:span></text:a><text:span text:style-name="T56">, 2012-01-12, Žin., 2012, Nr. 10-461 (2012-01-21), i. k. 112505ANUTA000003-4</text:span></text:p>
      <text:p text:style-name="P57"><text:span text:style-name="T58">Nr.<text:s/></text:span><text:a xlink:href="https://www.e-tar.lt/portal/legalAct.html?documentId=TAR.BEC7992218E5" office:target-frame-name="_top" xlink:show="replace"><text:span text:style-name="T59">03-266</text:span></text:a><text:span text:style-name="T60">, 2</text:span><text:span text:style-name="T61">012-12-13, Žin., 2012, Nr. 151-7758 (2012-12-21), i. k. 112505ANUTA0003-266</text:span></text:p>
      <text:p text:style-name="Normal"/>
      <text:p text:style-name="P62"><text:span text:style-name="T63">2</text:span><text:span text:style-name="T64">. Pripažinti netekusiu galios Lietuvos banko valdybos 2001 m. balandžio 12 d. nutarimo Nr. 48 „Dėl bendrųjų reikalavimų Lietuvos bankui pateikiamiems dokumentams, susijusiems</text:span><text:span text:style-name="T65"><text:s/>su Lietuvos banko išduodamais leidimais (licencijomis)“ (Žin., 2001, Nr.<text:s/></text:span><text:a xlink:href="https://www.e-tar.lt/portal/lt/legalAct/TAR.2816BF29218B" office:target-frame-name="_blank" xlink:show="new"><text:span text:style-name="T66">37-1276</text:span></text:a><text:span text:style-name="T67">) 1 punktą.</text:span></text:p>
      <text:p text:style-name="P68"/>
      <text:p text:style-name="P69"/>
      <text:p text:style-name="P70"/>
      <text:p text:style-name="P71"><text:span text:style-name="T72">Valdybos pirmininkas</text:span><text:span text:style-name="T73"><text:tab/>Reinoldijus Šarkinas</text:span></text:p>
      <text:p text:style-name="P74"/>
      <text:soft-page-break/>
      <text:p text:style-name="P75">PATVIRTINTA</text:p>
      <text:p text:style-name="P76">Lietuvos<text:s/>banko valdybos</text:p>
      <text:p text:style-name="P77">2004 m. gegužės 6 d. nutarimu Nr. 58</text:p>
      <text:p text:style-name="P78"/>
      <text:p text:style-name="P79"><text:span text:style-name="T80">BENDROSIOS LIETUVOS BANKO PRIŽIŪRIMŲ FINANSŲ RINKOS DALYVIŲ PRAŠYMŲ IŠDUOTI LEIDIMUS PATEIKIMO, NAGRINĖJIMO IR LEIDIMŲ IŠDAVIMO TAISYKLĖS<text:s/></text:span></text:p>
      <text:p text:style-name="P81"/>
      <text:p text:style-name="P82">Pakeistas priedo pavadinimas:</text:p>
      <text:p text:style-name="P83"><text:span text:style-name="T84">Nr.<text:s/></text:span><text:a xlink:href="https://www.e-tar.lt/portal/legalAct.html?documentId=TAR.5FF091F88BA7" office:target-frame-name="_top" xlink:show="replace"><text:span text:style-name="T85">239</text:span></text:a><text:span text:style-name="T86">, 2009-12-24, Žin., 2010, Nr. 2-118 (2010-01-07), i. k. 109505ANUTA00000239</text:span></text:p>
      <text:p text:style-name="P87"><text:span text:style-name="T88">Nr.<text:s/></text:span><text:a xlink:href="https://www.e-tar.lt/portal/legalAct.html?documentId=TAR.DAFFCECEEC4C" office:target-frame-name="_top" xlink:show="replace"><text:span text:style-name="T89">03-4</text:span></text:a><text:span text:style-name="T90">, 2012-01-12, Žin., 2012, Nr. 10</text:span><text:span text:style-name="T91">-461 (2012-01-21), i. k. 112505ANUTA000003-4</text:span></text:p>
      <text:p text:style-name="P92"><text:span text:style-name="T93">Nr.<text:s/></text:span><text:a xlink:href="https://www.e-tar.lt/portal/legalAct.html?documentId=TAR.BEC7992218E5" office:target-frame-name="_top" xlink:show="replace"><text:span text:style-name="T94">03-266</text:span></text:a><text:span text:style-name="T95">, 2012-12-13, Žin., 2012, Nr. 151-7758 (2012-12-21), i. k. 112505ANUTA0003-266</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Šio<text:s/></text:span><text:span text:style-name="T104">teisės akto nustatyta bendruosius prašymų išduoti Lietuvos banko prižiūrimiems finansų rinkos dalyviams, nurodytiems Lietuvos Respublikos Lietuvos banko įstatymo 42 straipsnio 1 dalyje, jų veiklą reglamentuojančiuose teisės aktuose numatytas licencijas, le</text:span><text:span text:style-name="T105">idimus, sutikimus, pritarimus, neprieštaravimus arba atlikti kitus veiksmus (toliau – leidimai) ir kitų kartu su prašymu Lietuvos bankui pateikiamų dokumentų reikalavimus bei bendrąją prašymų pateikimo, nagrinėjimo ir leidimų išdavimo tvarką.</text:span><text:s/></text:p>
      <text:p text:style-name="P106">Punkto pakeitimai:</text:p>
      <text:p text:style-name="P107"><text:span text:style-name="T108">Nr.<text:s/></text:span><text:a xlink:href="https://www.e-tar.lt/portal/legalAct.html?documentId=TAR.5FF091F88BA7" office:target-frame-name="_top" xlink:show="replace"><text:span text:style-name="T109">239</text:span></text:a><text:span text:style-name="T110">, 2009-12-24, Žin., 2010, Nr. 2-118 (2010-01-07), i. k. 109505ANUTA00000239</text:span></text:p>
      <text:p text:style-name="P111"><text:span text:style-name="T112">Nr.<text:s/></text:span><text:a xlink:href="https://www.e-tar.lt/portal/legalAct.html?documentId=TAR.DAFFCECEEC4C" office:target-frame-name="_top" xlink:show="replace"><text:span text:style-name="T113">03-4</text:span></text:a><text:span text:style-name="T114">, 2012-01-12, Žin., 2012, Nr. 10-461 (2012-01-21), i. k. 112505ANUTA000003-4</text:span></text:p>
      <text:p text:style-name="P115"><text:span text:style-name="T116">Nr.<text:s/></text:span><text:a xlink:href="https://www.e-tar.lt/portal/legalAct.html?documentId=TAR.BEC7992218E5" office:target-frame-name="_top" xlink:show="replace"><text:span text:style-name="T117">03-266</text:span></text:a><text:span text:style-name="T118">, 2012-12-13, Žin., 2012, Nr. 151-7758 (2012-12-21), i. k. 112505ANUTA0003-266</text:span></text:p>
      <text:p text:style-name="Normal"/>
      <text:p text:style-name="P119"><text:span text:style-name="T120">2</text:span><text:span text:style-name="T121">. Jei Lietuvos banko prižiūrimų finansų rinkos dalyvių veiklą reglamentuojantys įstatymai ar kiti Lietuvos banko teisės aktai nustato kitokius, nei nustatyta šiose taisyklėse, ar papildomus prašymų ir kitų kartu su prašymu Lietuvos bankui pateikiamų do</text:span><text:span text:style-name="T122">kumentų reikalavimus arba kitokią prašymų pateikimo, nagrinėjimo ir leidimų išdavimo tvarką, taikomos šių įstatymų ar kitų teisės aktų nuostatos.</text:span></text:p>
      <text:p text:style-name="P123">Punkto pakeitimai:</text:p>
      <text:p text:style-name="P124"><text:span text:style-name="T125">Nr.<text:s/></text:span><text:a xlink:href="https://www.e-tar.lt/portal/legalAct.html?documentId=TAR.5FF091F88BA7" office:target-frame-name="_top" xlink:show="replace"><text:span text:style-name="T126">239</text:span></text:a><text:span text:style-name="T127">,<text:s/></text:span><text:span text:style-name="T128">2009-12-24, Žin., 2010, Nr. 2-118 (2010-01-07), i. k. 109505ANUTA00000239</text:span></text:p>
      <text:p text:style-name="P129"><text:span text:style-name="T130">Nr.<text:s/></text:span><text:a xlink:href="https://www.e-tar.lt/portal/legalAct.html?documentId=TAR.DAFFCECEEC4C" office:target-frame-name="_top" xlink:show="replace"><text:span text:style-name="T131">03-4</text:span></text:a><text:span text:style-name="T132">, 2012-01-12, Žin., 2012, Nr. 10-461 (2012-01-21), i. k. 112505ANUTA000003-4</text:span></text:p>
      <text:p text:style-name="P133"><text:span text:style-name="T134">Nr.<text:s/></text:span><text:a xlink:href="https://www.e-tar.lt/portal/legalAct.html?documentId=TAR.BEC7992218E5" office:target-frame-name="_top" xlink:show="replace"><text:span text:style-name="T135">03-266</text:span></text:a><text:span text:style-name="T136">, 2012-12-13, Žin., 2012, Nr. 151-7758 (2012-12-21), i. k. 112505ANUTA0003-266</text:span></text:p>
      <text:p text:style-name="Normal"/>
      <text:p text:style-name="P137"><text:span text:style-name="T138">II</text:span><text:span text:style-name="T139">.<text:s/></text:span><text:span text:style-name="T140">PRAŠYMAS IŠDUOTI LEIDIMĄ IR KARTU SU PRAŠYMU PATEIKIAMI DOKUMENTAI</text:span></text:p>
      <text:p text:style-name="P141"/>
      <text:p text:style-name="P142"><text:span text:style-name="T143">3</text:span><text:span text:style-name="T144">. Prašyme<text:s/></text:span><text:span text:style-name="T145">išduoti leidimą turi būti:</text:span></text:p>
      <text:p text:style-name="P146"><text:span text:style-name="T147">3.1</text:span><text:span text:style-name="T148">. Duomenys apie prašymą pateikiantį asmenį:</text:span></text:p>
      <text:p text:style-name="P149"><text:span text:style-name="T150">3.1.1</text:span><text:span text:style-name="T151">. fizinio asmens – vardas, pavardė, asmens kodas (jei jį turi), gyvenamoji vieta;</text:span></text:p>
      <text:p text:style-name="P152"><text:span text:style-name="T153">3.1.2</text:span><text:span text:style-name="T154">. juridinio asmens – pavadinimas, buveinės adresas, kodas;</text:span></text:p>
      <text:p text:style-name="P155"><text:span text:style-name="T156">3.2</text:span><text:span text:style-name="T157">. nurodyta, ko</text:span><text:span text:style-name="T158">kį leidimą prašoma išduoti;</text:span></text:p>
      <text:p text:style-name="P159"><text:span text:style-name="T160">3.3</text:span><text:span text:style-name="T161">. nurodyti prie prašymo pridedami priedai (kartu su prašymu pateikiami dokumentai);</text:span></text:p>
      <text:p text:style-name="P162"><text:span text:style-name="T163">3.4</text:span><text:span text:style-name="T164">. nurodytos prašymą pateikiančio ar jį atstovaujančio asmens pareigos (jei prašymą pateikia juridinis asmuo), vardas, pavardė, par</text:span><text:span text:style-name="T165">ašas ir prašymo parašymo data. Jei prašymą pasirašo prašymą pateikiančio asmens atstovas, prašyme nurodomi 3.1.1 punkte išvardyti duomenys apie atstovą ir pridedami dokumentai, įrodantys atstovo teises ir pareigas.</text:span></text:p>
      <text:p text:style-name="P166"><text:span text:style-name="T167">4</text:span><text:span text:style-name="T168">. Kokius dokumentus kartu su prašy</text:span><text:span text:style-name="T169">mu išduoti leidimą privaloma pateikti Lietuvos bankui, nustato Lietuvos banko prižiūrimų finansų rinkos dalyvių veiklą reglamentuojantys įstatymai ir kiti Lietuvos banko teisės aktai.</text:span></text:p>
      <text:p text:style-name="P170">Punkto pakeitimai:</text:p>
      <text:p text:style-name="P171"><text:span text:style-name="T172">Nr.<text:s/></text:span><text:a xlink:href="https://www.e-tar.lt/portal/legalAct.html?documentId=TAR.5FF091F88BA7" office:target-frame-name="_top" xlink:show="replace"><text:span text:style-name="T173">239</text:span></text:a><text:span text:style-name="T174">, 2009-12-24, Žin., 2010, Nr. 2-118 (2010-01-07), i. k. 109505ANUTA00000239</text:span></text:p>
      <text:p text:style-name="P175"><text:span text:style-name="T176">Nr.<text:s/></text:span><text:a xlink:href="https://www.e-tar.lt/portal/legalAct.html?documentId=TAR.DAFFCECEEC4C" office:target-frame-name="_top" xlink:show="replace"><text:span text:style-name="T177">03-4</text:span></text:a><text:span text:style-name="T178">, 2012-01-12, Žin., 2012, Nr. 10-461 (2012-01-21), i.<text:s/></text:span><text:span text:style-name="T179">k. 112505ANUTA000003-4</text:span></text:p>
      <text:soft-page-break/>
      <text:p text:style-name="P180"><text:span text:style-name="T181">Nr.<text:s/></text:span><text:a xlink:href="https://www.e-tar.lt/portal/legalAct.html?documentId=TAR.BEC7992218E5" office:target-frame-name="_top" xlink:show="replace"><text:span text:style-name="T182">03-266</text:span></text:a><text:span text:style-name="T183">, 2012-12-13, Žin., 2012, Nr. 151-7758 (2012-12-21), i. k. 112505ANUTA0003-266</text:span></text:p>
      <text:p text:style-name="Normal"/>
      <text:p text:style-name="P184"><text:span text:style-name="T185">5</text:span><text:span text:style-name="T186">. Lietuvos bankui pateikiami dokumentų originalai arba<text:s/></text:span><text:span text:style-name="T187">notaro patvirtinti nuorašai (kopijos, išrašai). Lietuvos bankui taip pat gali būti pateikiami su tikrumo žyma patvirtinti dokumentai jį sudariusio arba jį gavusio Lietuvos Respublikos juridinio asmens, įforminti Dokumentų rengimo taisyklių, patvirtintų Lie</text:span><text:span text:style-name="T188">tuvos vyriausiojo archyvaro 2011 m. liepos 4 d. įsakymu Nr. V-117, nustatyta tvarka. Lietuvos bankui pateikiami užsienio valstybėse parengtų ir (ar) išduotų dokumentų originalai arba notaro patvirtinti nuorašai. Prireikus Lietuvos bankas gali pareikalauti<text:s/></text:span><text:span text:style-name="T189">pateikti dokumentų originalus.</text:span><text:s/></text:p>
      <text:p text:style-name="P190">Punkto pakeitimai:</text:p>
      <text:p text:style-name="P191"><text:span text:style-name="T192">Nr.<text:s/></text:span><text:a xlink:href="https://www.e-tar.lt/portal/legalAct.html?documentId=TAR.253343C6643D" office:target-frame-name="_top" xlink:show="replace"><text:span text:style-name="T193">83</text:span></text:a><text:span text:style-name="T194">, 2006-06-29, Žin., 2006, Nr. 74-2845 (2006-07-03), i. k. 106505ANUTA00000083</text:span></text:p>
      <text:p text:style-name="P195"><text:span text:style-name="T196">Nr.<text:s/></text:span><text:a xlink:href="https://www.e-tar.lt/portal/legalAct.html?documentId=TAR.BEC7992218E5" office:target-frame-name="_top" xlink:show="replace"><text:span text:style-name="T197">03-266</text:span></text:a><text:span text:style-name="T198">, 2012-12-13, Žin., 2012, Nr. 151-7758 (2012-12-21), i. k. 112505ANUTA0003-266</text:span></text:p>
      <text:p text:style-name="Normal"/>
      <text:p text:style-name="P199"><text:span text:style-name="T200">6</text:span><text:span text:style-name="T201">. Prašymas išduoti leidimą ir kiti Lietuvos bankui pateikiami dokumentai privalo būti parengti lietuvių kalba. Dokumen</text:span><text:span text:style-name="T202">tai, parengti užsienio kalba, pateikiami surišti su jų vertimais į lietuvių kalbą, vertimas turi būti patvirtintas vertėjo parašu.</text:span></text:p>
      <text:p text:style-name="P203"><text:span text:style-name="T204">7</text:span><text:span text:style-name="T205">. Lietuvos bankui pateikiami užsienio valstybėse parengti ir (ar) išduoti dokumentai turi būti legalizuoti arba patvirti</text:span><text:span text:style-name="T206">nti žyma „APOSTILLE“, išskyrus įstatymuose ar tarptautinėse sutartyse numatytus atvejus.</text:span></text:p>
      <text:p text:style-name="P207"><text:span text:style-name="T208">8</text:span><text:span text:style-name="T209">. Teikiami dokumentai turi būti spausdinti arba surašyti ranka aiškiai įskaitomomis raidėmis, tvarkingi (lapai nesuplėšyti, nesuglamžyti ir pan.) ir turi atitikti</text:span><text:span text:style-name="T210"><text:s/>kitus dokumentų rengimą ir įforminimą reglamentuojančių teisės aktų reikalavimus.</text:span></text:p>
      <text:p text:style-name="P211"><text:span text:style-name="T212">9</text:span><text:span text:style-name="T213">. Pateikiami dokumentai susegami taip, kad juos būtų galima lengvai perversti, atskirti vieną nuo kito ir vėl susegti.</text:span></text:p>
      <text:p text:style-name="P214"/>
      <text:p text:style-name="P215"><text:span text:style-name="T216">III</text:span><text:span text:style-name="T217">.<text:s/></text:span><text:span text:style-name="T218">PRAŠYMO IŠDUOTI LEIDIMĄ NAGRINĖJIMAS<text:s/></text:span><text:span text:style-name="T219">IR LEIDIMO IŠDAVIMAS</text:span></text:p>
      <text:p text:style-name="P220"/>
      <text:p text:style-name="P221"><text:span text:style-name="T222">10</text:span><text:span text:style-name="T223">. Prašymas išduoti leidimą gali būti iš esmės nenagrinėjamas ir pateikti dokumentai per 5 darbo dienas nuo jų gavimo dienos grąžinami juos pateikusiam asmeniui, jeigu pateikti ne visi teisės aktuose nurodyti dokumentai arba pate</text:span><text:span text:style-name="T224">ikti dokumentai parengti ir įforminti nesilaikant šiame ar kituose teisės aktuose nustatytų reikalavimų. Prašymo išduoti leidimą nagrinėjimas gali būti nutraukiamas ir pateikti dokumentai grąžinami juos pateikusiam asmeniui, jeigu to prašo prašymą pateikęs</text:span><text:span text:style-name="T225"><text:s/>asmuo.</text:span></text:p>
      <text:p text:style-name="P226"><text:span text:style-name="T227">11</text:span><text:span text:style-name="T228">. Lietuvos bankas, grąžindamas pateiktus dokumentus, nurodo atsisakymo nagrinėti prašymą priežastis. Lietuvos banke prireikus paliekami grąžinamų dokumentų nuorašai, patvirtinti įgaliotų Lietuvos banko tarnautojų.</text:span></text:p>
      <text:p text:style-name="P229"><text:span text:style-name="T230">12</text:span><text:span text:style-name="T231">. Prašymas išduoti<text:s/></text:span><text:span text:style-name="T232">leidimą išnagrinėjamas ir sprendimas priimamas ne vėliau kaip per 30 dienų nuo prašymo gavimo dienos, jei Lietuvos banko prižiūrimų finansų rinkos dalyvių veiklą reglamentuojančiuose įstatymuose ar kituose Lietuvos banko teisės aktuose nenustatytas kitoks<text:s/></text:span><text:span text:style-name="T233">terminas.</text:span></text:p>
      <text:p text:style-name="P234">Punkto pakeitimai:</text:p>
      <text:p text:style-name="P235"><text:span text:style-name="T236">Nr.<text:s/></text:span><text:a xlink:href="https://www.e-tar.lt/portal/legalAct.html?documentId=TAR.5FF091F88BA7" office:target-frame-name="_top" xlink:show="replace"><text:span text:style-name="T237">239</text:span></text:a><text:span text:style-name="T238">, 2009-12-24, Žin., 2010, Nr. 2-118 (2010-01-07), i. k. 109505ANUTA00000239</text:span></text:p>
      <text:p text:style-name="P239"><text:span text:style-name="T240">Nr.<text:s/></text:span><text:a xlink:href="https://www.e-tar.lt/portal/legalAct.html?documentId=TAR.DAFFCECEEC4C" office:target-frame-name="_top" xlink:show="replace"><text:span text:style-name="T241">03-4</text:span></text:a><text:span text:style-name="T242">, 2012-01-12, Žin., 2012, Nr. 10-461 (2012-01-21), i. k. 112505ANUTA000003-4</text:span></text:p>
      <text:p text:style-name="P243"><text:span text:style-name="T244">Nr.<text:s/></text:span><text:a xlink:href="https://www.e-tar.lt/portal/legalAct.html?documentId=TAR.BEC7992218E5" office:target-frame-name="_top" xlink:show="replace"><text:span text:style-name="T245">03-266</text:span></text:a><text:span text:style-name="T246">, 2012-12-13, Žin., 2012, Nr. 151-7758 (2012-12-21), i. k.<text:s/></text:span><text:span text:style-name="T247">112505ANUTA0003-266</text:span></text:p>
      <text:p text:style-name="Normal"/>
      <text:p text:style-name="P248"><text:span text:style-name="T249">13</text:span><text:span text:style-name="T250">. Jei Lietuvos bankas pareikalauja papildomų dokumentų ar informacijos, reikalingos sprendimui priimti, arba juos savarankiškai pateikia leidimo prašantis asmuo, prašymo išnagrinėjimo ir sprendimo priėmimo terminas skaičiuojamas<text:s/></text:span><text:span text:style-name="T251">nuo papildomai pareikalautų dokumentų arba informacijos gavimo dienos. Lietuvos bankas, reikalaudamas papildomų dokumentų arba informacijos, reikalingos sprendimui priimti, gali nurodyti tokios informacijos pateikimo terminus.</text:span><text:s/></text:p>
      <text:p text:style-name="P252">Punkto pakeitimai:</text:p>
      <text:p text:style-name="P253"><text:span text:style-name="T254">Nr.<text:s/></text:span><text:a xlink:href="https://www.e-tar.lt/portal/legalAct.html?documentId=TAR.5FF091F88BA7" office:target-frame-name="_top" xlink:show="replace"><text:span text:style-name="T255">239</text:span></text:a><text:span text:style-name="T256">, 2009-12-24, Žin., 2010, Nr. 2-118 (2010-01-07), i. k. 109505ANUTA00000239</text:span></text:p>
      <text:p text:style-name="Normal"/>
      <text:p text:style-name="P257"><text:span text:style-name="T258">14</text:span><text:span text:style-name="T259">. Jei prašymo išduoti leidimą nagrinėjimo metu pasikeičia prašyme ar kituose pateiktuose<text:s/></text:span><text:span text:style-name="T260">dokumentuose nurodyti duomenys, prašymą pateikęs asmuo privalo Lietuvos bankui pateikti pasikeitusius duomenis ne vėliau kaip per 5 dienas po duomenų pasikeitimo.</text:span></text:p>
      <text:p text:style-name="P261"><text:span text:style-name="T262">15</text:span><text:span text:style-name="T263">. Sprendimą dėl leidimo išdavimo priima Lietuvos banko valdyba arba jos pavedimu Lietuv</text:span><text:span text:style-name="T264">os banko struktūrinis padalinys.</text:span><text:s/></text:p>
      <text:p text:style-name="P265">Punkto pakeitimai:</text:p>
      <text:p text:style-name="P266"><text:span text:style-name="T267">Nr.<text:s/></text:span><text:a xlink:href="https://www.e-tar.lt/portal/legalAct.html?documentId=TAR.31FD84A46580" office:target-frame-name="_top" xlink:show="replace"><text:span text:style-name="T268">03-68</text:span></text:a><text:span text:style-name="T269">, 2012-03-15, Žin., 2012, Nr. 34-1694 (2012-03-22), i. k. 112505ANUTA00003-68</text:span></text:p>
      <text:p text:style-name="Normal"/>
      <text:p text:style-name="P270"><text:span text:style-name="T271">16</text:span><text:span text:style-name="T272">. Leidimo išdavimo sąlygas<text:s/></text:span><text:span text:style-name="T273">(atsisakymo išduoti leidimą pagrindus) nustato Lietuvos banko prižiūrimų finansų rinkos dalyvių veiklą reglamentuojantys įstatymai ir kiti Lietuvos banko teisės aktai.</text:span></text:p>
      <text:p text:style-name="P274">Punkto pakeitimai:</text:p>
      <text:p text:style-name="P275"><text:span text:style-name="T276">Nr.<text:s/></text:span><text:a xlink:href="https://www.e-tar.lt/portal/legalAct.html?documentId=TAR.5FF091F88BA7" office:target-frame-name="_top" xlink:show="replace"><text:span text:style-name="T277">239</text:span></text:a><text:span text:style-name="T278">, 2009-12-24, Žin., 2010, Nr. 2-118 (2010-01-07), i. k. 109505ANUTA00000239</text:span></text:p>
      <text:p text:style-name="P279"><text:span text:style-name="T280">Nr.<text:s/></text:span><text:a xlink:href="https://www.e-tar.lt/portal/legalAct.html?documentId=TAR.DAFFCECEEC4C" office:target-frame-name="_top" xlink:show="replace"><text:span text:style-name="T281">03-4</text:span></text:a><text:span text:style-name="T282">, 2012-01-12, Žin., 2012, Nr. 10-461 (2012-01-21), i. k. 112505ANUTA00</text:span><text:span text:style-name="T283">0003-4</text:span></text:p>
      <text:p text:style-name="P284"><text:span text:style-name="T285">Nr.<text:s/></text:span><text:a xlink:href="https://www.e-tar.lt/portal/legalAct.html?documentId=TAR.BEC7992218E5" office:target-frame-name="_top" xlink:show="replace"><text:span text:style-name="T286">03-266</text:span></text:a><text:span text:style-name="T287">, 2012-12-13, Žin., 2012, Nr. 151-7758 (2012-12-21), i. k. 112505ANUTA0003-266</text:span></text:p>
      <text:p text:style-name="Normal"/>
      <text:p text:style-name="P288"><text:span text:style-name="T289">17</text:span><text:span text:style-name="T290">. Lietuvos bankas, išduodamas leidimą, gali nustatyti leidimo galiojimo</text:span><text:span text:style-name="T291"><text:s/>pradžios ar pabaigos terminą, kuris gali būti apibrėžtas konkrečia data, laikotarpiu ar susietas su tam tikrų sąlygų atsiradimu (aplinkybių išnykimu).</text:span></text:p>
      <text:p text:style-name="P292"><text:span text:style-name="T293">18</text:span><text:span text:style-name="T294">. Lietuvos bankui priėmus sprendimą dėl leidimo išdavimo, prašymą išduoti leidimą pateikusiam asme</text:span><text:span text:style-name="T295">niui išduodamas Lietuvos banko sprendimą patvirtinantis dokumentas.</text:span><text:s/></text:p>
      <text:p text:style-name="P296">Punkto pakeitimai:</text:p>
      <text:p text:style-name="P297"><text:span text:style-name="T298">Nr.<text:s/></text:span><text:a xlink:href="https://www.e-tar.lt/portal/legalAct.html?documentId=TAR.5FF091F88BA7" office:target-frame-name="_top" xlink:show="replace"><text:span text:style-name="T299">239</text:span></text:a><text:span text:style-name="T300">, 2009-12-24, Žin., 2010, Nr. 2-118 (2010-01-07), i. k. 109505ANUTA00000239</text:span></text:p>
      <text:p text:style-name="P301"><text:span text:style-name="T302">Nr.</text:span><text:span text:style-name="T303"><text:s/></text:span><text:a xlink:href="https://www.e-tar.lt/portal/legalAct.html?documentId=TAR.DAFFCECEEC4C" office:target-frame-name="_top" xlink:show="replace"><text:span text:style-name="T304">03-4</text:span></text:a><text:span text:style-name="T305">, 2012-01-12, Žin., 2012, Nr. 10-461 (2012-01-21), i. k. 112505ANUTA000003-4</text:span></text:p>
      <text:p text:style-name="P306"><text:span text:style-name="T307">Nr.<text:s/></text:span><text:a xlink:href="https://www.e-tar.lt/portal/legalAct.html?documentId=TAR.31FD84A46580" office:target-frame-name="_top" xlink:show="replace"><text:span text:style-name="T308">03-68</text:span></text:a><text:span text:style-name="T309">,</text:span><text:span text:style-name="T310"><text:s/>2012-03-15, Žin., 2012, Nr. 34-1694 (2012-03-22), i. k. 112505ANUTA00003-68</text:span></text:p>
      <text:p text:style-name="Normal"/>
      <text:p text:style-name="P311"><text:span text:style-name="T312">19</text:span><text:span text:style-name="T313">. Jei teisės aktuose numatyta, kad už leidimo išdavimą sumokama valstybės rinkliava, leidimas (leidimo išdavimą patvirtinantis dokumentas) išduodamas tik pateikus teisės ak</text:span><text:span text:style-name="T314">tuose nurodytus dokumentus, patvirtinančius, jog valstybės rinkliava sumokėta.</text:span></text:p>
      <text:p text:style-name="P315"><text:span text:style-name="T316">20</text:span><text:span text:style-name="T317">. Lietuvos banko sprendimą išduoti leidimą patvirtinantis dokumentas prašymą išduoti leidimą pateikusiam asmeniui išsiunčiamas registruotu paštu arba išduodamas Lietuvos<text:s/></text:span><text:span text:style-name="T318">banke.</text:span><text:s/></text:p>
      <text:p text:style-name="P319">Punkto pakeitimai:</text:p>
      <text:p text:style-name="P320"><text:span text:style-name="T321">Nr.<text:s/></text:span><text:a xlink:href="https://www.e-tar.lt/portal/legalAct.html?documentId=TAR.31FD84A46580" office:target-frame-name="_top" xlink:show="replace"><text:span text:style-name="T322">03-68</text:span></text:a><text:span text:style-name="T323">, 2012-03-15, Žin., 2012, Nr. 34-1694 (2012-03-22), i. k. 112505ANUTA00003-68</text:span></text:p>
      <text:p text:style-name="Normal"/>
      <text:p text:style-name="P324"><text:span text:style-name="T325">IV</text:span><text:span text:style-name="T326">.<text:s/></text:span><text:span text:style-name="T327">BAIGIAMOSIOS NUOSTATOS</text:span></text:p>
      <text:p text:style-name="P328"/>
      <text:p text:style-name="P329"><text:span text:style-name="T330">21</text:span><text:span text:style-name="T331">. Lietuvos bankui<text:s/></text:span><text:span text:style-name="T332">priėmus sprendimą dėl prašymo išduoti leidimą, prašymas ir kiti pateikti dokumentai negrąžinami ir saugomi Lietuvos banko prižiūrimų finansų rinkos dalyvių dokumentų bylose.</text:span><text:s/></text:p>
      <text:p text:style-name="P333">Punkto pakeitimai:</text:p>
      <text:p text:style-name="P334"><text:span text:style-name="T335">Nr.<text:s/></text:span><text:a xlink:href="https://www.e-tar.lt/portal/legalAct.html?documentId=TAR.5FF091F88BA7" office:target-frame-name="_top" xlink:show="replace"><text:span text:style-name="T336">239</text:span></text:a><text:span text:style-name="T337">, 2009-12-24, Žin., 2010, Nr. 2-118 (2010-01-07), i. k. 109505ANUTA00000239</text:span></text:p>
      <text:p text:style-name="P338"><text:span text:style-name="T339">Nr.<text:s/></text:span><text:a xlink:href="https://www.e-tar.lt/portal/legalAct.html?documentId=TAR.DAFFCECEEC4C" office:target-frame-name="_top" xlink:show="replace"><text:span text:style-name="T340">03-4</text:span></text:a><text:span text:style-name="T341">, 2012-01-12, Žin., 2012, Nr. 10-461 (2012-01-21), i. k. 112505</text:span><text:span text:style-name="T342">ANUTA000003-4</text:span></text:p>
      <text:p text:style-name="P343"><text:span text:style-name="T344">Nr.<text:s/></text:span><text:a xlink:href="https://www.e-tar.lt/portal/legalAct.html?documentId=TAR.31FD84A46580" office:target-frame-name="_top" xlink:show="replace"><text:span text:style-name="T345">03-68</text:span></text:a><text:span text:style-name="T346">, 2012-03-15, Žin., 2012, Nr. 34-1694 (2012-03-22), i. k. 112505ANUTA00003-68</text:span></text:p>
      <text:p text:style-name="P347"><text:span text:style-name="T348">Nr.<text:s/></text:span><text:a xlink:href="https://www.e-tar.lt/portal/legalAct.html?documentId=TAR.BEC7992218E5" office:target-frame-name="_top" xlink:show="replace"><text:span text:style-name="T349">03-266</text:span></text:a><text:span text:style-name="T350">, 2012-12-13, Žin., 2012, Nr. 151-7758 (2012-12-21), i. k. 112505ANUTA0003-266</text:span></text:p>
      <text:p text:style-name="Normal"/>
      <text:p text:style-name="P351"><text:span text:style-name="T352">22</text:span><text:span text:style-name="T353">. Lietuvos banko išduoti leidimai registruojami leidimų išdavimo registracijos knygose.</text:span></text:p>
      <text:p text:style-name="P354"/>
      <text:p text:style-name="P355"><text:span text:style-name="T356">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banko valdyba,</text:span><text:span text:style-name="T366"><text:s/>Nutarimas</text:span></text:p>
      <text:p text:style-name="P367"><text:span text:style-name="T368">Nr.<text:s/></text:span><text:a xlink:href="https://www.e-tar.lt/portal/legalAct.html?documentId=TAR.253343C6643D" office:target-frame-name="_top" xlink:show="replace"><text:span text:style-name="T369">83</text:span></text:a><text:span text:style-name="T370">, 2006-06-29, Žin., 2006, Nr. 74-2845 (2006-07-03), i. k. 106505ANUTA00000083</text:span></text:p>
      <text:p text:style-name="P371"><text:span text:style-name="T372">Dėl Lietuvos banko valdybos 2004 m. gegužės 6 d. nutarimo Nr. 58 "Dėl Bendrųjų<text:s/></text:span><text:span text:style-name="T373">kredito įstaigų prašymų išduoti leidimus pateikimo, nagrinėjimo ir leidimų išdavimo taisyklių patvirtinimo" pakeitimo</text:span></text:p>
      <text:p text:style-name="P374"/>
      <text:p text:style-name="P375"><text:span text:style-name="T376">2.</text:span></text:p>
      <text:p text:style-name="P377"><text:span text:style-name="T378">Lietuvos banko valdyba, Nutarimas</text:span></text:p>
      <text:p text:style-name="P379"><text:span text:style-name="T380">Nr.<text:s/></text:span><text:a xlink:href="https://www.e-tar.lt/portal/legalAct.html?documentId=TAR.5FF091F88BA7" office:target-frame-name="_top" xlink:show="replace"><text:span text:style-name="T381">239</text:span></text:a><text:span text:style-name="T382">, 2009-12-2</text:span><text:span text:style-name="T383">4, Žin., 2010, Nr. 2-118 (2010-01-07), i. k. 109505ANUTA00000239</text:span></text:p>
      <text:p text:style-name="P384"><text:span text:style-name="T385">Dėl Lietuvos banko valdybos 2004 m. gegužės 6 d. nutarimo Nr. 58 "Dėl Bendrųjų kredito įstaigų prašymų išduoti leidimus pateikimo, nagrinėjimo ir leidimų išdavimo taisyklių patvirtinimo" pake</text:span><text:span text:style-name="T386">itimo</text:span></text:p>
      <text:p text:style-name="P387"/>
      <text:p text:style-name="P388"><text:span text:style-name="T389">3.</text:span></text:p>
      <text:p text:style-name="P390"><text:span text:style-name="T391">Lietuvos banko valdyba, Nutarimas</text:span></text:p>
      <text:p text:style-name="P392"><text:span text:style-name="T393">Nr.<text:s/></text:span><text:a xlink:href="https://www.e-tar.lt/portal/legalAct.html?documentId=TAR.DAFFCECEEC4C" office:target-frame-name="_top" xlink:show="replace"><text:span text:style-name="T394">03-4</text:span></text:a><text:span text:style-name="T395">, 2012-01-12, Žin., 2012, Nr. 10-461 (2012-01-21), i. k. 112505ANUTA000003-4</text:span></text:p>
      <text:p text:style-name="P396"><text:span text:style-name="T397">Dėl Lietuvos banko valdybos 2004 m. gegužės 6</text:span><text:span text:style-name="T398"><text:s/>d. nutarimo Nr. 58 "Dėl Bendrųjų kredito ir mokėjimo įstaigų prašymų išduoti leidimus pateikimo, nagrinėjimo ir leidimų išdavimo taisyklių patvirtinimo" pakeitimo</text:span></text:p>
      <text:p text:style-name="P399"/>
      <text:p text:style-name="P400"><text:span text:style-name="T401">4.</text:span></text:p>
      <text:p text:style-name="P402"><text:span text:style-name="T403">Lietuvos banko valdyba, Nutarimas</text:span></text:p>
      <text:p text:style-name="P404"><text:span text:style-name="T405">Nr.<text:s/></text:span><text:a xlink:href="https://www.e-tar.lt/portal/legalAct.html?documentId=TAR.31FD84A46580" office:target-frame-name="_top" xlink:show="replace"><text:span text:style-name="T406">03-68</text:span></text:a><text:span text:style-name="T407">, 2012-03-15, Žin., 2012, Nr. 34-1694 (2012-03-22), i. k. 112505ANUTA00003-68</text:span></text:p>
      <text:p text:style-name="P408"><text:span text:style-name="T409">Dėl tam tikrų Lietuvos banko valdybos nutarimų, susijusių su Lietuvos banko valdybos funkcijomis finansų rinkos priežiūros srityje, pakeitimo</text:span></text:p>
      <text:p text:style-name="P410"/>
      <text:p text:style-name="P411"><text:span text:style-name="T412">5.</text:span></text:p>
      <text:p text:style-name="P413"><text:span text:style-name="T414">Lietuvos banko valdyba, Nutarimas</text:span></text:p>
      <text:p text:style-name="P415"><text:span text:style-name="T416">Nr.<text:s/></text:span><text:a xlink:href="https://www.e-tar.lt/portal/legalAct.html?documentId=TAR.BEC7992218E5" office:target-frame-name="_top" xlink:show="replace"><text:span text:style-name="T417">03-266</text:span></text:a><text:span text:style-name="T418">, 2012-12-13, Žin., 2012, Nr. 151-7758 (2012-12-21), i. k. 112505ANUTA0003-266</text:span></text:p>
      <text:p text:style-name="P419"><text:span text:style-name="T420">Dėl Lietuvos banko valdybos 2004 m. gegužės 6<text:s/></text:span><text:span text:style-name="T421">d. nutarimo Nr. 58 "Dėl Bendrųjų kredito, elektroninių pinigų ir mokėjimo įstaigų prašymų išduoti leidimus pateikimo, nagrinėjimo ir leidimų išdavimo taisykli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6:12:00Z</meta:creation-date>
    <dc:date>2017-09-14T06:12:00Z</dc:date>
    <meta:template xlink:href="Normal.dotm" xlink:type="simple"/>
    <meta:editing-cycles>2</meta:editing-cycles>
    <meta:editing-duration>PT0S</meta:editing-duration>
    <meta:document-statistic meta:page-count="5" meta:paragraph-count="198" meta:word-count="2024" meta:character-count="16265" meta:row-count="497" meta:non-whitespace-character-count="14439"/>
  </office:meta>
</office:document-meta>
</file>