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8pt"/>
    </style:style>
    <style:style style:name="T108" style:parent-style-name="DefaultParagraphFont" style:family="text">
      <style:text-properties style:font-size-complex="8pt"/>
    </style:style>
    <style:style style:name="T109" style:parent-style-name="DefaultParagraphFont" style:family="text">
      <style:text-properties style:font-size-complex="8pt"/>
    </style:style>
    <style:style style:name="T110" style:parent-style-name="DefaultParagraphFont" style:family="text">
      <style:text-properties style:font-size-complex="8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8pt"/>
    </style:style>
    <style:style style:name="T197" style:parent-style-name="DefaultParagraphFont" style:family="text">
      <style:text-properties style:font-size-complex="8pt"/>
    </style:style>
    <style:style style:name="T198" style:parent-style-name="DefaultParagraphFont" style:family="text">
      <style:text-properties style:font-size-complex="12pt"/>
    </style:style>
    <style:style style:name="T199" style:parent-style-name="DefaultParagraphFont" style:family="text">
      <style:text-properties style:font-size-complex="8pt"/>
    </style:style>
    <style:style style:name="T200" style:parent-style-name="DefaultParagraphFont" style:family="text">
      <style:text-properties style:font-size-complex="8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8pt"/>
    </style:style>
    <style:style style:name="T203" style:parent-style-name="DefaultParagraphFont" style:family="text">
      <style:text-properties style:font-size-complex="8pt"/>
    </style:style>
    <style:style style:name="T204" style:parent-style-name="DefaultParagraphFont" style:family="text">
      <style:text-properties style:font-size-complex="8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8pt"/>
    </style:style>
    <style:style style:name="T207" style:parent-style-name="DefaultParagraphFont" style:family="text">
      <style:text-properties style:font-size-complex="8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8pt"/>
    </style:style>
    <style:style style:name="T210" style:parent-style-name="DefaultParagraphFont" style:family="text">
      <style:text-properties style:font-size-complex="8pt"/>
    </style:style>
    <style:style style:name="T211" style:parent-style-name="DefaultParagraphFont" style:family="text">
      <style:text-properties style:font-size-complex="12pt"/>
    </style:style>
    <style:style style:name="T212" style:parent-style-name="DefaultParagraphFont" style:family="text">
      <style:text-properties style:font-size-complex="8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8pt"/>
    </style:style>
    <style:style style:name="T238" style:parent-style-name="DefaultParagraphFont" style:family="text">
      <style:text-properties style:font-size-complex="8pt"/>
    </style:style>
    <style:style style:name="T239" style:parent-style-name="DefaultParagraphFont" style:family="text">
      <style:text-properties style:font-size-complex="8pt"/>
    </style:style>
    <style:style style:name="T240" style:parent-style-name="DefaultParagraphFont" style:family="text">
      <style:text-properties style:font-size-complex="8pt"/>
    </style:style>
    <style:style style:name="T241" style:parent-style-name="DefaultParagraphFont" style:family="text">
      <style:text-properties style:font-size-complex="8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8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8pt"/>
    </style:style>
    <style:style style:name="T276" style:parent-style-name="DefaultParagraphFont" style:family="text">
      <style:text-properties style:font-size-complex="8pt"/>
    </style:style>
    <style:style style:name="T277" style:parent-style-name="DefaultParagraphFont" style:family="text">
      <style:text-properties style:font-size-complex="8pt"/>
    </style:style>
    <style:style style:name="T278" style:parent-style-name="DefaultParagraphFont" style:family="text">
      <style:text-properties style:font-size-complex="12pt"/>
    </style:style>
    <style:style style:name="T279" style:parent-style-name="DefaultParagraphFont" style:family="text">
      <style:text-properties style:font-size-complex="8pt"/>
    </style:style>
    <style:style style:name="T280" style:parent-style-name="DefaultParagraphFont" style:family="text">
      <style:text-properties style:font-size-complex="8pt"/>
    </style:style>
    <style:style style:name="T281" style:parent-style-name="DefaultParagraphFont" style:family="text">
      <style:text-properties style:font-size-complex="12pt"/>
    </style:style>
    <style:style style:name="T282" style:parent-style-name="DefaultParagraphFont" style:family="text">
      <style:text-properties style:font-size-complex="8pt"/>
    </style:style>
    <style:style style:name="T283" style:parent-style-name="DefaultParagraphFont" style:family="text">
      <style:text-properties style:font-size-complex="8pt"/>
    </style:style>
    <style:style style:name="T284" style:parent-style-name="DefaultParagraphFont" style:family="text">
      <style:text-properties style:font-size-complex="8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justify" fo:text-indent="0.4923in"/>
      <style:text-properties fo:color="#000000" style:font-size-complex="4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text-align="justify" fo:text-indent="0.4923in"/>
      <style:text-properties fo:color="#000000" style:font-size-complex="4p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color="#000000" style:font-size-complex="6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7">Suvestinė redakcija nuo 2019-03-07 iki 2023-12-21</text:span></text:p>
      <text:p text:style-name="P8"/>
      <text:p text:style-name="P9"><text:span text:style-name="T10">Nutarimas paskelbtas: Žin. 2004, Nr.<text:s/></text:span><text:a xlink:href="https://www.e-tar.lt/portal/legalAct.html?documentId=TAR.8F452C2F64BF" office:target-frame-name="_top" xlink:show="replace"><text:span text:style-name="T11">80-2878</text:span></text:a><text:span text:style-name="T12">, i. k. 104505ANUTA00000058</text:span></text:p>
      <text:p text:style-name="P13"/>
      <text:p text:style-name="P14"><text:s/></text:p>
      <text:p text:style-name="P15"><text:span text:style-name="T16"/><text:span text:style-name="T17">LIETUVOS BANKO VALDYBA</text:span></text:p>
      <text:p text:style-name="P18"/>
      <text:p text:style-name="P19">N U T A R I M A S</text:p>
      <text:p text:style-name="P20"><text:span text:style-name="T21">DĖL BENDRŲJŲ LIETUVOS BANKO PRIŽIŪRIMŲ FINANSŲ RINKOS DALYVIŲ PRAŠYMŲ IŠDUOTI LEIDIMUS PATEIKIMO, NAGRINĖJIMO IR LEIDIMŲ IŠDAVIMO TAISYKLIŲ PATVIRTINIMO<text:s/></text:span></text:p>
      <text:p text:style-name="P22"/>
      <text:p text:style-name="P23">2004 m. gegužės 6 d. Nr. 58</text:p>
      <text:p text:style-name="P24">Vilnius</text:p>
      <text:p text:style-name="P25"/>
      <text:p text:style-name="P26"/>
      <text:p text:style-name="P27">Pakeistas teisės akto pavadinimas:</text:p>
      <text:p text:style-name="P28"><text:span text:style-name="T29">Nr.<text:s/></text:span><text:a xlink:href="https://www.e-tar.lt/portal/legalAct.html?documentId=TAR.5FF091F88BA7" office:target-frame-name="_top" xlink:show="replace"><text:span text:style-name="T30">239</text:span></text:a><text:span text:style-name="T31">, 2009-12-24, Žin., 2010, Nr. 2-118 (2010-01-07), i. k. 109505ANUTA00000239</text:span></text:p>
      <text:p text:style-name="P32">Pakeistas teisės akto pavadinimas:</text:p>
      <text:p text:style-name="P33"><text:span text:style-name="T34">Nr.<text:s/></text:span><text:a xlink:href="https://www.e-tar.lt/portal/legalAct.html?documentId=TAR.DAFFCECEEC4C" office:target-frame-name="_top" xlink:show="replace"><text:span text:style-name="T35">03-4</text:span></text:a><text:span text:style-name="T36">, 2012-01-12, Žin., 2012, Nr. 10-461 (2012-01-21), i. k. 112505ANUTA000003-4</text:span></text:p>
      <text:p text:style-name="P37">Pakeistas teisės akto pavadinimas:</text:p>
      <text:p text:style-name="P38"><text:span text:style-name="T39">Nr.<text:s/></text:span><text:a xlink:href="https://www.e-tar.lt/portal/legalAct.html?documentId=TAR.BEC7992218E5" office:target-frame-name="_top" xlink:show="replace"><text:span text:style-name="T40">03-266</text:span></text:a><text:span text:style-name="T41">, 2012-12-13, Žin., 2012, Nr. 151-7758 (2012-12-21), i. k. 112505ANUTA0003-266</text:span></text:p>
      <text:p text:style-name="Normal"/>
      <text:p text:style-name="P42"><text:span text:style-name="T43">Lietuvos banko valdyba<text:s/></text:span><text:span text:style-name="T44">nutari</text:span><text:span text:style-name="T45">a:</text:span></text:p>
      <text:p text:style-name="P46"><text:span text:style-name="T47">1</text:span><text:span text:style-name="T48">. Patvirtinti Bendrąsias Lietuvos banko prižiūrimų finansų rinkos dalyvių prašymų išduoti leidimus pateiki</text:span><text:span text:style-name="T49">mo, nagrinėjimo ir leidimų išdavimo taisykles (pridedama).</text:span><text:s/></text:p>
      <text:p text:style-name="P50">Punkto pakeitimai:</text:p>
      <text:p text:style-name="P51"><text:span text:style-name="T52">Nr.<text:s/></text:span><text:a xlink:href="https://www.e-tar.lt/portal/legalAct.html?documentId=TAR.5FF091F88BA7" office:target-frame-name="_top" xlink:show="replace"><text:span text:style-name="T53">239</text:span></text:a><text:span text:style-name="T54">, 2009-12-24, Žin., 2010, Nr. 2-118 (2010-01-07), i. k. 109505ANUTA00000239</text:span></text:p>
      <text:soft-page-break/>
      <text:p text:style-name="P55"><text:span text:style-name="T56">Nr.<text:s/></text:span><text:a xlink:href="https://www.e-tar.lt/portal/legalAct.html?documentId=TAR.DAFFCECEEC4C" office:target-frame-name="_top" xlink:show="replace"><text:span text:style-name="T57">03-4</text:span></text:a><text:span text:style-name="T58">, 2012-01-12, Žin., 2012, Nr. 10-461 (2012-01-21), i. k. 112505ANUTA000003-4</text:span></text:p>
      <text:p text:style-name="P59"><text:span text:style-name="T60">Nr.<text:s/></text:span><text:a xlink:href="https://www.e-tar.lt/portal/legalAct.html?documentId=TAR.BEC7992218E5" office:target-frame-name="_top" xlink:show="replace"><text:span text:style-name="T61">03-266</text:span></text:a><text:span text:style-name="T62">, 2</text:span><text:span text:style-name="T63">012-12-13, Žin., 2012, Nr. 151-7758 (2012-12-21), i. k. 112505ANUTA0003-266</text:span></text:p>
      <text:p text:style-name="Normal"/>
      <text:p text:style-name="P64"><text:span text:style-name="T65">2</text:span><text:span text:style-name="T66">. Pripažinti netekusiu galios Lietuvos banko valdybos 2001 m. balandžio 12 d. nutarimo Nr. 48 „Dėl bendrųjų reikalavimų Lietuvos bankui pateikiamiems dokumentams, susijusiems</text:span><text:span text:style-name="T67"><text:s/>su Lietuvos banko išduodamais leidimais (licencijomis)“ (Žin., 2001, Nr.<text:s/></text:span><text:a xlink:href="https://www.e-tar.lt/portal/lt/legalAct/TAR.2816BF29218B" office:target-frame-name="_blank" xlink:show="new"><text:span text:style-name="T68">37-1276</text:span></text:a><text:span text:style-name="T69">) 1 punktą.</text:span></text:p>
      <text:p text:style-name="P70"/>
      <text:p text:style-name="P71"/>
      <text:p text:style-name="P72"/>
      <text:p text:style-name="P73"><text:span text:style-name="T74">Valdybos pirmininkas</text:span><text:span text:style-name="T75"><text:tab/>Reinoldijus Šarkinas</text:span></text:p>
      <text:soft-page-break/>
      <text:p text:style-name="P76">PATVIRTINTA</text:p>
      <text:p text:style-name="P82">Lietuvos banko valdybos</text:p>
      <text:p text:style-name="P83">2004 m. gegužės 6 d. nutarimu Nr. 58</text:p>
      <text:p text:style-name="P84"/>
      <text:p text:style-name="P85"><text:span text:style-name="T86">BENDROSIOS LIETUVOS BANKO PRIŽIŪRIMŲ FINANSŲ RINKOS DALYVIŲ PRAŠYMŲ IŠDUOTI LEIDIMUS PATEIKIMO, NAGRINĖJIMO IR LEIDIMŲ IŠDAVIMO TAISYKLĖS<text:s/></text:span></text:p>
      <text:p text:style-name="P87"/>
      <text:p text:style-name="P88">Pakeistas priedo pavadinimas:</text:p>
      <text:p text:style-name="P89"><text:span text:style-name="T90">Nr.<text:s/></text:span><text:a xlink:href="https://www.e-tar.lt/portal/legalAct.html?documentId=TAR.5FF091F88BA7" office:target-frame-name="_top" xlink:show="replace"><text:span text:style-name="T91">239</text:span></text:a><text:span text:style-name="T92">, 2009-12-24, Žin., 2010, Nr. 2-118 (2010-01-07), i. k. 109505ANUTA00000239</text:span></text:p>
      <text:p text:style-name="P93"><text:span text:style-name="T94">Nr.<text:s/></text:span><text:a xlink:href="https://www.e-tar.lt/portal/legalAct.html?documentId=TAR.DAFFCECEEC4C" office:target-frame-name="_top" xlink:show="replace"><text:span text:style-name="T95">03-4</text:span></text:a><text:span text:style-name="T96">, 2012-01-12, Žin., 2012, Nr. 10-461 (2012-01-21), i. k. 112505ANUTA000003-4</text:span></text:p>
      <text:p text:style-name="P97"><text:span text:style-name="T98">Nr.<text:s/></text:span><text:a xlink:href="https://www.e-tar.lt/portal/legalAct.html?documentId=TAR.BEC7992218E5" office:target-frame-name="_top" xlink:show="replace"><text:span text:style-name="T99">03-266</text:span></text:a><text:span text:style-name="T100">, 2012-12-13, Žin., 2012, Nr. 151-7758 (2012-12-21), i. k. 112505ANUTA0003-266</text:span></text:p>
      <text:p text:style-name="Normal"/>
      <text:p text:style-name="P101"><text:span text:style-name="T102">I</text:span><text:span text:style-name="T103">.<text:s/></text:span><text:span text:style-name="T104">BENDROSIOS NUOSTATOS</text:span></text:p>
      <text:p text:style-name="P105"/>
      <text:p text:style-name="P106"><text:span text:style-name="T107">1</text:span><text:span text:style-name="T108">. Šiame teisės akte nustatyti bendrieji prašymų išduoti Li</text:span><text:span text:style-name="T109">etuvos banko prižiūrimiems finansų rinkos dalyviams, nurodytiems Lietuvos Respublikos Lietuvos banko įstatymo 42 straipsnio 1 dalyje, jų veiklą reglamentuojančiuose teisės aktuose numatytas licencijas, leidimus, sutikimus, pritarimus, neprieštaravimus arba</text:span><text:span text:style-name="T110"><text:s/>atlikti kitus veiksmus (toliau – leidimai) ir kitų kartu su prašymu Lietuvos bankui pateikiamų dokumentų reikalavimai bei bendroji prašymų pateikimo, nagrinėjimo ir leidimų išdavimo tvarka.</text:span><text:s/></text:p>
      <text:p text:style-name="P111">Punkto pakeitimai:</text:p>
      <text:p text:style-name="P112"><text:span text:style-name="T113">Nr.<text:s/></text:span><text:a xlink:href="https://www.e-tar.lt/portal/legalAct.html?documentId=TAR.5FF091F88BA7" office:target-frame-name="_top" xlink:show="replace"><text:span text:style-name="T114">239</text:span></text:a><text:span text:style-name="T115">, 2009-12-24, Žin., 2010, Nr. 2-118 (2010-01-07), i. k. 109505ANUTA00000239</text:span></text:p>
      <text:p text:style-name="P116"><text:span text:style-name="T117">Nr.<text:s/></text:span><text:a xlink:href="https://www.e-tar.lt/portal/legalAct.html?documentId=TAR.DAFFCECEEC4C" office:target-frame-name="_top" xlink:show="replace"><text:span text:style-name="T118">03-4</text:span></text:a><text:span text:style-name="T119">, 2012-01-12, Žin., 2012, Nr. 10-461 (2012-01-</text:span><text:span text:style-name="T120">21), i. k. 112505ANUTA000003-4</text:span></text:p>
      <text:p text:style-name="P121"><text:span text:style-name="T122">Nr.<text:s/></text:span><text:a xlink:href="https://www.e-tar.lt/portal/legalAct.html?documentId=TAR.BEC7992218E5" office:target-frame-name="_top" xlink:show="replace"><text:span text:style-name="T123">03-266</text:span></text:a><text:span text:style-name="T124">, 2012-12-13, Žin., 2012, Nr. 151-7758 (2012-12-21), i. k. 112505ANUTA0003-266</text:span></text:p>
      <text:p text:style-name="P125"><text:span text:style-name="T126">Nr.<text:s/></text:span><text:a xlink:href="https://www.e-tar.lt/portal/legalAct.html?documentId=4d078620ee3b11e88568e724760eeafa" office:target-frame-name="_top" xlink:show="replace"><text:span text:style-name="T127">03-221</text:span></text:a><text:span text:style-name="T128">, 2018-11-20, paskelbta TAR 2018-11-22, i. k. 2018-18821</text:span></text:p>
      <text:p text:style-name="Normal"/>
      <text:p text:style-name="P129"><text:span text:style-name="T130">2</text:span><text:span text:style-name="T131">. Jei Lietuvos banko prižiūrimų finansų rinkos dalyvių veiklą reglamentuojantys įstatymai<text:s/></text:span><text:span text:style-name="T132">ar kiti Lietuvos banko teisės aktai nustato kitokius, nei nustatyta šiose taisyklėse, ar papildomus prašymų ir kitų kartu su prašymu Lietuvos bankui pateikiamų dokumentų reikalavimus arba kitokią prašymų pateikimo, nagrinėjimo ir leidimų išdavimo tvarką, t</text:span><text:span text:style-name="T133">aikomos šių įstatymų ar kitų teisės aktų nuostatos.</text:span></text:p>
      <text:p text:style-name="P134">Punkto pakeitimai:</text:p>
      <text:p text:style-name="P135"><text:span text:style-name="T136">Nr.<text:s/></text:span><text:a xlink:href="https://www.e-tar.lt/portal/legalAct.html?documentId=TAR.5FF091F88BA7" office:target-frame-name="_top" xlink:show="replace"><text:span text:style-name="T137">239</text:span></text:a><text:span text:style-name="T138">, 2009-12-24, Žin., 2010, Nr. 2-118 (2010-01-07), i. k. 109505ANUTA00000239</text:span></text:p>
      <text:p text:style-name="P139"><text:span text:style-name="T140">Nr.<text:s/></text:span><text:a xlink:href="https://www.e-tar.lt/portal/legalAct.html?documentId=TAR.DAFFCECEEC4C" office:target-frame-name="_top" xlink:show="replace"><text:span text:style-name="T141">03-4</text:span></text:a><text:span text:style-name="T142">, 2012-01-12, Žin., 2012, Nr. 10-461 (2012-01-21), i. k. 112505ANUTA000003-4</text:span></text:p>
      <text:p text:style-name="P143"><text:span text:style-name="T144">Nr.<text:s/></text:span><text:a xlink:href="https://www.e-tar.lt/portal/legalAct.html?documentId=TAR.BEC7992218E5" office:target-frame-name="_top" xlink:show="replace"><text:span text:style-name="T145">03-266</text:span></text:a><text:span text:style-name="T146">, 2012-12-13, Žin</text:span><text:span text:style-name="T147">., 2012, Nr. 151-7758 (2012-12-21), i. k. 112505ANUTA0003-266</text:span></text:p>
      <text:p text:style-name="Normal"/>
      <text:p text:style-name="P148"><text:span text:style-name="T149">II</text:span><text:span text:style-name="T150">.<text:s/></text:span><text:span text:style-name="T151">PRAŠYMAS IŠDUOTI LEIDIMĄ IR KARTU SU PRAŠYMU PATEIKIAMI DOKUMENTAI</text:span></text:p>
      <text:p text:style-name="P152"/>
      <text:p text:style-name="P153"><text:span text:style-name="T154">3</text:span><text:span text:style-name="T155">. Prašyme išduoti leidimą turi būti:</text:span></text:p>
      <text:p text:style-name="P156"><text:span text:style-name="T157">3.1</text:span><text:span text:style-name="T158">. Duomenys apie prašymą pateikiantį asmenį:</text:span></text:p>
      <text:p text:style-name="P159"><text:span text:style-name="T160">3.1.1</text:span><text:span text:style-name="T161">. fizinio asmens<text:s/></text:span><text:span text:style-name="T162">– vardas, pavardė, asmens kodas (jei jį turi), gyvenamoji vieta;</text:span></text:p>
      <text:p text:style-name="P163"><text:span text:style-name="T164">3.1.2</text:span><text:span text:style-name="T165">. juridinio asmens – pavadinimas, buveinės adresas, kodas;</text:span></text:p>
      <text:p text:style-name="P166"><text:span text:style-name="T167">3.2</text:span><text:span text:style-name="T168">. nurodyta, kokį leidimą prašoma išduoti;</text:span></text:p>
      <text:p text:style-name="P169"><text:span text:style-name="T170">3.3</text:span><text:span text:style-name="T171">. nurodyti prie prašymo pridedami priedai (kartu su prašymu patei</text:span><text:span text:style-name="T172">kiami dokumentai);</text:span></text:p>
      <text:p text:style-name="P173"><text:span text:style-name="T174">3.4</text:span><text:span text:style-name="T175">. nurodytos prašymą pateikiančio ar jį atstovaujančio asmens pareigos (jei prašymą pateikia juridinis asmuo), vardas, pavardė, parašas ir prašymo parašymo data. Jei prašymą pasirašo prašymą pateikiančio asmens atstovas, prašyme<text:s/></text:span><text:span text:style-name="T176">nurodomi 3.1.1 punkte išvardyti duomenys apie atstovą ir pridedami dokumentai, įrodantys atstovo teises ir pareigas.</text:span></text:p>
      <text:p text:style-name="P177"><text:span text:style-name="T178">4</text:span><text:span text:style-name="T179">. Kokius dokumentus kartu su prašymu išduoti leidimą privaloma pateikti Lietuvos bankui, nustato Lietuvos banko prižiūrimų finansų r</text:span><text:span text:style-name="T180">inkos dalyvių veiklą reglamentuojantys įstatymai ir kiti Lietuvos banko teisės aktai.</text:span></text:p>
      <text:p text:style-name="P181">Punkto pakeitimai:</text:p>
      <text:p text:style-name="P182"><text:span text:style-name="T183">Nr.<text:s/></text:span><text:a xlink:href="https://www.e-tar.lt/portal/legalAct.html?documentId=TAR.5FF091F88BA7" office:target-frame-name="_top" xlink:show="replace"><text:span text:style-name="T184">239</text:span></text:a><text:span text:style-name="T185">, 2009-12-24, Žin., 2010, Nr. 2-118 (2010-01-07), i. k. 109505</text:span><text:span text:style-name="T186">ANUTA00000239</text:span></text:p>
      <text:p text:style-name="P187"><text:span text:style-name="T188">Nr.<text:s/></text:span><text:a xlink:href="https://www.e-tar.lt/portal/legalAct.html?documentId=TAR.DAFFCECEEC4C" office:target-frame-name="_top" xlink:show="replace"><text:span text:style-name="T189">03-4</text:span></text:a><text:span text:style-name="T190">, 2012-01-12, Žin., 2012, Nr. 10-461 (2012-01-21), i. k. 112505ANUTA000003-4</text:span></text:p>
      <text:p text:style-name="P191"><text:span text:style-name="T192">Nr.<text:s/></text:span><text:a xlink:href="https://www.e-tar.lt/portal/legalAct.html?documentId=TAR.BEC7992218E5" office:target-frame-name="_top" xlink:show="replace"><text:span text:style-name="T193">03-266</text:span></text:a><text:span text:style-name="T194">, 2012-12-13, Žin., 2012, Nr. 151-7758 (2012-12-21), i. k. 112505ANUTA0003-266</text:span></text:p>
      <text:p text:style-name="Normal"/>
      <text:p text:style-name="P195"><text:span text:style-name="T196">5</text:span><text:span text:style-name="T197">. Lietuvos bankui pateikiami<text:s/></text:span><text:span text:style-name="T198">rašytinių</text:span><text:span text:style-name="T199"><text:s/>arba elektroninių dokumentų originalai arba notaro patvirtinti originalių dokumentų nuorašai (kopijos, išrašai). Li</text:span><text:span text:style-name="T200">etuvos bankui taip pat gali būti pateikiami:</text:span></text:p>
      <text:p text:style-name="P201"><text:span text:style-name="T202">5.1</text:span><text:span text:style-name="T203">. su tikrumo žyma patvirtinti dokumentai jį sudariusio arba jį gavusio Lietuvos Respublikos juridinio asmens, įforminti Dokumentų rengimo taisyklių, patvirtintų Lietuvos vyriausiojo archyvaro 2011 m. liepos</text:span><text:span text:style-name="T204"><text:s/>4 d. įsakymu Nr. V-117, nustatyta tvarka;</text:span></text:p>
      <text:p text:style-name="P205"><text:span text:style-name="T206">5.2</text:span><text:span text:style-name="T207">. prašymą pateikiančiam asmeniui atstovaujančio advokato patvirtinti originalių dokumentų nuorašai, įforminti teisės aktų, reglamentuojančių advokatų veiklą, nustatyta tvarka;</text:span></text:p>
      <text:p text:style-name="P208"><text:span text:style-name="T209">5.3</text:span><text:span text:style-name="T210">. šiame taisyklių punkte nurodytų subjektų elektroniniu parašu patvirtintos<text:s/></text:span><text:span text:style-name="T211">rašytinių</text:span><text:span text:style-name="T212"><text:s/>dokumentų skaitmeninės kopijos.</text:span><text:s/></text:p>
      <text:p text:style-name="P213">Punkto pakeitimai:</text:p>
      <text:p text:style-name="P214"><text:span text:style-name="T215">Nr.<text:s/></text:span><text:a xlink:href="https://www.e-tar.lt/portal/legalAct.html?documentId=TAR.253343C6643D" office:target-frame-name="_top" xlink:show="replace"><text:span text:style-name="T216">83</text:span></text:a><text:span text:style-name="T217">, 2006-06-29, Žin., 2006,<text:s/></text:span><text:span text:style-name="T218">Nr. 74-2845 (2006-07-03), i. k. 106505ANUTA00000083</text:span></text:p>
      <text:p text:style-name="P219"><text:span text:style-name="T220">Nr.<text:s/></text:span><text:a xlink:href="https://www.e-tar.lt/portal/legalAct.html?documentId=TAR.BEC7992218E5" office:target-frame-name="_top" xlink:show="replace"><text:span text:style-name="T221">03-266</text:span></text:a><text:span text:style-name="T222">, 2012-12-13, Žin., 2012, Nr. 151-7758 (2012-12-21), i. k. 112505ANUTA0003-266</text:span></text:p>
      <text:p text:style-name="P223"><text:span text:style-name="T224">Nr.<text:s/></text:span><text:a xlink:href="https://www.e-tar.lt/portal/legalAct.html?documentId=ff1e4f40920f11e69ad4c8713b612d0f" office:target-frame-name="_top" xlink:show="replace"><text:span text:style-name="T225">03-141</text:span></text:a><text:span text:style-name="T226">, 2016-10-13, paskelbta TAR 2016-10-17, i. k. 2016-25204</text:span></text:p>
      <text:p text:style-name="P227"><text:span text:style-name="T228">Nr.<text:s/></text:span><text:a xlink:href="https://www.e-tar.lt/portal/legalAct.html?documentId=47e5854097d211e78871f4322bb82f27" office:target-frame-name="_top" xlink:show="replace"><text:span text:style-name="T229">03-137</text:span></text:a><text:span text:style-name="T230">, 2017-09-12, pa</text:span><text:span text:style-name="T231">skelbta TAR 2017-09-13, i. k. 2017-14542</text:span></text:p>
      <text:p text:style-name="P232"><text:span text:style-name="T233">Nr.<text:s/></text:span><text:a xlink:href="https://www.e-tar.lt/portal/legalAct.html?documentId=4d078620ee3b11e88568e724760eeafa" office:target-frame-name="_top" xlink:show="replace"><text:span text:style-name="T234">03-221</text:span></text:a><text:span text:style-name="T235">, 2018-11-20, paskelbta TAR 2018-11-22, i. k. 2018-18821</text:span></text:p>
      <text:p text:style-name="Normal"/>
      <text:p text:style-name="P236"><text:span text:style-name="T237">6</text:span><text:span text:style-name="T238">. Prašymas išduoti leidimą ir kiti Lietuvos<text:s/></text:span><text:span text:style-name="T239">bankui pateikiami dokumentai privalo būti parengti lietuvių arba anglų kalbomis. Dokumentai, parengti kitomis kalbomis, privalo būti išversti į lietuvių arba anglų kalbą, o vertėjo parašu ir vertimų biuro antspaudu patvirtinti vertimai pateikiami surišti k</text:span><text:span text:style-name="T240">artu su jais (teikiant vertimo skaitmeninę kopiją, kopijos tikrumas turi būti patvirtintas šiose taisyklėse nustatyta tvarka). Lietuvos banko prašymu privalo būti pateikti dokumentų anglų kalba vertimai į lietuvių kalbą, patvirtinti vertėjo parašu ir verti</text:span><text:span text:style-name="T241">mų biuro antspaudu.</text:span><text:s/></text:p>
      <text:p text:style-name="P242">Punkto pakeitimai:</text:p>
      <text:p text:style-name="P243"><text:span text:style-name="T244">Nr.<text:s/></text:span><text:a xlink:href="https://www.e-tar.lt/portal/legalAct.html?documentId=ff1e4f40920f11e69ad4c8713b612d0f" office:target-frame-name="_top" xlink:show="replace"><text:span text:style-name="T245">03-141</text:span></text:a><text:span text:style-name="T246">, 2016-10-13, paskelbta TAR 2016-10-17, i. k. 2016-25204</text:span></text:p>
      <text:p text:style-name="P247"><text:span text:style-name="T248">Nr.<text:s/></text:span><text:a xlink:href="https://www.e-tar.lt/portal/legalAct.html?documentId=4d078620ee3b11e88568e724760eeafa" office:target-frame-name="_top" xlink:show="replace"><text:span text:style-name="T249">03-221</text:span></text:a><text:span text:style-name="T250">, 2018-11-20, paskelbta TAR 2018-11-22, i. k. 2018-18821</text:span></text:p>
      <text:p text:style-name="Normal"/>
      <text:p text:style-name="P251"><text:span text:style-name="T252">7</text:span><text:span text:style-name="T253">. Lietuvos bankui pateikiami užsienio valstybėse parengti ir (ar) išduoti dokumentai turi būti legalizuoti arba patvirtinti žyma „APOSTI</text:span><text:span text:style-name="T254">LLE“, išskyrus įstatymuose ar tarptautinėse sutartyse numatytus atvejus. Teikiant prašymą išduoti leidimą, Lietuvos bankui gali būti pateikiamos užsienio valstybėse parengtų ir (ar) išduotų dokumentų kopijos, o legalizuoti arba žyma „APOSTILLE“ patvirtinti</text:span><text:span text:style-name="T255"><text:s/>dokumentai Lietuvos bankui pateikiami iki sprendimo dėl prašymo išduoti leidimą priėmimo.</text:span><text:s/></text:p>
      <text:p text:style-name="P256">Punkto pakeitimai:</text:p>
      <text:p text:style-name="P257"><text:span text:style-name="T258">Nr.<text:s/></text:span><text:a xlink:href="https://www.e-tar.lt/portal/legalAct.html?documentId=47e5854097d211e78871f4322bb82f27" office:target-frame-name="_top" xlink:show="replace"><text:span text:style-name="T259">03-137</text:span></text:a><text:span text:style-name="T260">, 2017-09-12, paskelbta TAR 2017-09-1</text:span><text:span text:style-name="T261">3, i. k. 2017-14542</text:span></text:p>
      <text:p text:style-name="Normal"/>
      <text:p text:style-name="P262"><text:span text:style-name="T263">8</text:span><text:span text:style-name="T264">. Teikiami rašytiniai dokumentai turi būti spausdinti arba surašyti ranka aiškiai įskaitomomis raidėmis, tvarkingi (lapai nesuplėšyti, nesuglamžyti ir pan.) ir turi atitikti kitus dokumentų rengimą ir įforminimą reglamentuojančių<text:s/></text:span><text:span text:style-name="T265">teisės aktų reikalavimus. Pateikiami rašytiniai dokumentai susegami taip, kad juos būtų galima lengvai perversti, atskirti vieną nuo kito ir vėl susegti. Teikiami elektroniniai dokumentai ar rašytinio dokumento skaitmeninė kopija turi būti atskirti vienas<text:s/></text:span><text:span text:style-name="T266">nuo kito ir pavadinti aiškiai identifikuojančiais pavadinimais, taip pat jie turi būti paruošti ir perduodami taip, kad Lietuvos bankas galėtų nustatyti elektroninio dokumento arba rašytinio dokumento skaitmeninės kopijos sudarytoją, elektroninio dokumento</text:span><text:span text:style-name="T267"><text:s/>sudarymo arba rašytinio dokumento skaitmeninės kopijos patvirtinimo datą, atpažinti dokumento turinį ir identifikuoti elektroninį parašą.</text:span><text:span text:style-name="T268"><text:s/></text:span></text:p>
      <text:p text:style-name="P269">Punkto pakeitimai:</text:p>
      <text:p text:style-name="P270"><text:span text:style-name="T271">Nr.<text:s/></text:span><text:a xlink:href="https://www.e-tar.lt/portal/legalAct.html?documentId=4d078620ee3b11e88568e724760eeafa" office:target-frame-name="_top" xlink:show="replace"><text:span text:style-name="T272">03-221</text:span></text:a><text:span text:style-name="T273">, 2018-11-20, paskelbta TAR 2018-11-22, i. k. 2018-18821</text:span></text:p>
      <text:p text:style-name="Normal"/>
      <text:p text:style-name="P274"><text:span text:style-name="T275">9</text:span><text:span text:style-name="T276">. Prašymas išduoti leidimą Lietuvos bankui gali būti teikiamas elektroninių ryšių priemonėmis. Elektroninių ryšių priemonėmis teikiami originalūs dokumentai turi būti pasirašyti elek</text:span><text:span text:style-name="T277">troniniu parašu Lietuvos Respublikos elektroninės atpažinties ir elektroninių operacijų patikimumo užtikrinimo paslaugų įstatymo nustatyta tvarka, o<text:s/></text:span><text:span text:style-name="T278">rašytinių</text:span><text:span text:style-name="T279"><text:s/>dokumentų skaitmeninės kopijos turi būti patvirtintos šių taisyklių 5 punkte nurodyto subjekto el</text:span><text:span text:style-name="T280">ektroniniu parašu. Kai elektroninius dokumentus ir<text:s/></text:span><text:span text:style-name="T281">rašytinių</text:span><text:span text:style-name="T282"><text:s/>dokumentų skaitmenines kopijas per administracinių ir viešųjų elektroninių paslaugų portalą, per kurį Lietuvos bankas yra sudaręs galimybę pareiškėjams teikti prašymus, teikia pareiškėjo atstovas</text:span><text:span text:style-name="T283">, turintis teisę tvirtinti teikiamų dokumentų kopijų tikrumą šiose taisyklėse nustatyta tvarka, teikiami dokumentai gali būti nepasirašomi elektroniniu parašu, jeigu prisijungimo prie administracinių ir viešųjų elektroninių paslaugų portalo metu yra patvir</text:span><text:span text:style-name="T284">tinama dokumentus teikiančio asmens tapatybė.</text:span><text:s/></text:p>
      <text:p text:style-name="P285">Punkto pakeitimai:</text:p>
      <text:p text:style-name="P286"><text:span text:style-name="T287">Nr.<text:s/></text:span><text:a xlink:href="https://www.e-tar.lt/portal/legalAct.html?documentId=4d078620ee3b11e88568e724760eeafa" office:target-frame-name="_top" xlink:show="replace"><text:span text:style-name="T288">03-221</text:span></text:a><text:span text:style-name="T289">, 2018-11-20, paskelbta TAR 2018-11-22, i. k. 2018-18821</text:span></text:p>
      <text:p text:style-name="Normal"/>
      <text:p text:style-name="P290"><text:span text:style-name="T291">III</text:span><text:span text:style-name="T292">.<text:s/></text:span><text:span text:style-name="T293">PRAŠYMO<text:s/></text:span><text:span text:style-name="T294">IŠDUOTI LEIDIMĄ NAGRINĖJIMAS IR LEIDIMO IŠDAVIMAS</text:span></text:p>
      <text:p text:style-name="P295"/>
      <text:p text:style-name="P296"><text:span text:style-name="T297">10</text:span><text:span text:style-name="T298">. Prašymas išduoti leidimą gali būti iš esmės nenagrinėjamas ir pateikti dokumentai per 5 darbo dienas nuo jų gavimo dienos grąžinami juos pateikusiam asmeniui, jeigu pateikti ne visi teisės aktuose<text:s/></text:span><text:span text:style-name="T299">nurodyti dokumentai arba pateikti dokumentai parengti ir įforminti nesilaikant šiame ar kituose teisės aktuose nustatytų reikalavimų. Prašymo išduoti leidimą nagrinėjimas gali būti nutraukiamas ir pateikti dokumentai grąžinami juos pateikusiam asmeniui, je</text:span><text:span text:style-name="T300">igu to prašo prašymą pateikęs asmuo.</text:span></text:p>
      <text:p text:style-name="P301"><text:span text:style-name="T302">11</text:span><text:span text:style-name="T303">. Lietuvos bankas, grąžindamas pateiktus dokumentus, nurodo atsisakymo nagrinėti prašymą priežastis ir šio sprendimo apskundimo tvarką. Lietuvos banke paliekami grąžinamų dokumentų nuorašai, patvirtinti įgaliotų L</text:span><text:span text:style-name="T304">ietuvos banko tarnautojų.</text:span><text:s/></text:p>
      <text:p text:style-name="P305">Punkto pakeitimai:</text:p>
      <text:p text:style-name="P306"><text:span text:style-name="T307">Nr.<text:s/></text:span><text:a xlink:href="https://www.e-tar.lt/portal/legalAct.html?documentId=ff1e4f40920f11e69ad4c8713b612d0f" office:target-frame-name="_top" xlink:show="replace"><text:span text:style-name="T308">03-141</text:span></text:a><text:span text:style-name="T309">, 2016-10-13, paskelbta TAR 2016-10-17, i. k. 2016-25204</text:span></text:p>
      <text:p text:style-name="Normal"/>
      <text:p text:style-name="P310"><text:span text:style-name="T311">12</text:span><text:span text:style-name="T312">. Prašymas išduoti leidimą<text:s/></text:span><text:span text:style-name="T313">išnagrinėjamas ir sprendimas priimamas ne vėliau kaip per 30 dienų nuo prašymo gavimo dienos, jei Lietuvos banko prižiūrimų finansų rinkos dalyvių veiklą reglamentuojančiuose įstatymuose ar kituose Lietuvos banko teisės aktuose nenustatytas kitoks terminas</text:span><text:span text:style-name="T314">.</text:span></text:p>
      <text:p text:style-name="P315">Punkto pakeitimai:</text:p>
      <text:p text:style-name="P316"><text:span text:style-name="T317">Nr.<text:s/></text:span><text:a xlink:href="https://www.e-tar.lt/portal/legalAct.html?documentId=TAR.5FF091F88BA7" office:target-frame-name="_top" xlink:show="replace"><text:span text:style-name="T318">239</text:span></text:a><text:span text:style-name="T319">, 2009-12-24, Žin., 2010, Nr. 2-118 (2010-01-07), i. k. 109505ANUTA00000239</text:span></text:p>
      <text:p text:style-name="P320"><text:span text:style-name="T321">Nr.<text:s/></text:span><text:a xlink:href="https://www.e-tar.lt/portal/legalAct.html?documentId=TAR.DAFFCECEEC4C" office:target-frame-name="_top" xlink:show="replace"><text:span text:style-name="T322">03-4</text:span></text:a><text:span text:style-name="T323">, 2012-01-12, Žin., 2012, Nr. 10-461 (2012-01-21), i. k. 112505ANUTA000003-4</text:span></text:p>
      <text:p text:style-name="P324"><text:span text:style-name="T325">Nr.<text:s/></text:span><text:a xlink:href="https://www.e-tar.lt/portal/legalAct.html?documentId=TAR.BEC7992218E5" office:target-frame-name="_top" xlink:show="replace"><text:span text:style-name="T326">03-266</text:span></text:a><text:span text:style-name="T327">, 2012-12-13, Žin., 2012, Nr. 151-7758 (2012-12-21), i. k. 112505AN</text:span><text:span text:style-name="T328">UTA0003-266</text:span></text:p>
      <text:p text:style-name="Normal"/>
      <text:p text:style-name="P329"><text:span text:style-name="T330">13</text:span><text:span text:style-name="T331">. Jei Lietuvos bankas pareikalauja papildomų dokumentų ar informacijos, reikalingos sprendimui priimti, arba juos savarankiškai pateikia leidimo prašantis asmuo, prašymo išnagrinėjimo ir sprendimo priėmimo terminas skaičiuojamas nuo papi</text:span><text:span text:style-name="T332">ldomai pareikalautų dokumentų arba informacijos gavimo dienos. Lietuvos bankas, reikalaudamas papildomų dokumentų arba informacijos, reikalingos sprendimui priimti, gali nurodyti tokios informacijos pateikimo terminus.</text:span><text:s/></text:p>
      <text:p text:style-name="P333">Punkto pakeitimai:</text:p>
      <text:p text:style-name="P334"><text:span text:style-name="T335">Nr.<text:s/></text:span><text:a xlink:href="https://www.e-tar.lt/portal/legalAct.html?documentId=TAR.5FF091F88BA7" office:target-frame-name="_top" xlink:show="replace"><text:span text:style-name="T336">239</text:span></text:a><text:span text:style-name="T337">, 2009-12-24, Žin., 2010, Nr. 2-118 (2010-01-07), i. k. 109505ANUTA00000239</text:span></text:p>
      <text:p text:style-name="Normal"/>
      <text:p text:style-name="P338"><text:span text:style-name="T339">14</text:span><text:span text:style-name="T340">. Jei prašymo išduoti leidimą nagrinėjimo metu pasikeičia prašyme ar kituose pateiktuose dokumentuose</text:span><text:span text:style-name="T341"><text:s/>nurodyti duomenys, prašymą pateikęs asmuo privalo Lietuvos bankui pateikti pasikeitusius duomenis ne vėliau kaip per 5 dienas po duomenų pasikeitimo.</text:span></text:p>
      <text:p text:style-name="P342"><text:span text:style-name="T343">15</text:span><text:span text:style-name="T344">. Sprendimą dėl leidimo išdavimo priima Lietuvos banko valdyba arba jos pavedimu Lietuvos banko str</text:span><text:span text:style-name="T345">uktūrinis padalinys.</text:span><text:s/></text:p>
      <text:p text:style-name="P346">Punkto pakeitimai:</text:p>
      <text:p text:style-name="P347"><text:span text:style-name="T348">Nr.<text:s/></text:span><text:a xlink:href="https://www.e-tar.lt/portal/legalAct.html?documentId=TAR.31FD84A46580" office:target-frame-name="_top" xlink:show="replace"><text:span text:style-name="T349">03-68</text:span></text:a><text:span text:style-name="T350">, 2012-03-15, Žin., 2012, Nr. 34-1694 (2012-03-22), i. k. 112505ANUTA00003-68</text:span></text:p>
      <text:p text:style-name="Normal"/>
      <text:p text:style-name="P351"><text:span text:style-name="T352">16</text:span><text:span text:style-name="T353">. Leidimo išdavimo sąlygas (atsisakymo<text:s/></text:span><text:span text:style-name="T354">išduoti leidimą pagrindus) nustato Lietuvos banko prižiūrimų finansų rinkos dalyvių veiklą reglamentuojantys įstatymai ir kiti Lietuvos banko teisės aktai.</text:span></text:p>
      <text:p text:style-name="P355">Punkto pakeitimai:</text:p>
      <text:p text:style-name="P356"><text:span text:style-name="T357">Nr.<text:s/></text:span><text:a xlink:href="https://www.e-tar.lt/portal/legalAct.html?documentId=TAR.5FF091F88BA7" office:target-frame-name="_top" xlink:show="replace"><text:span text:style-name="T358">239</text:span></text:a><text:span text:style-name="T359">, 2009-12-24, Žin., 2010, Nr. 2-118 (2010-01-07), i. k. 109505ANUTA00000239</text:span></text:p>
      <text:p text:style-name="P360"><text:span text:style-name="T361">Nr.<text:s/></text:span><text:a xlink:href="https://www.e-tar.lt/portal/legalAct.html?documentId=TAR.DAFFCECEEC4C" office:target-frame-name="_top" xlink:show="replace"><text:span text:style-name="T362">03-4</text:span></text:a><text:span text:style-name="T363">, 2012-</text:span><text:span text:style-name="T364">01-12, Žin., 2012, Nr. 10-461 (2012-01-21), i. k. 112505ANUTA000003-4</text:span></text:p>
      <text:p text:style-name="P365"><text:span text:style-name="T366">Nr.<text:s/></text:span><text:a xlink:href="https://www.e-tar.lt/portal/legalAct.html?documentId=TAR.BEC7992218E5" office:target-frame-name="_top" xlink:show="replace"><text:span text:style-name="T367">03-266</text:span></text:a><text:span text:style-name="T368">, 2012-12-13, Žin., 2012, Nr. 151-7758 (2012-12-21), i. k. 112505ANUTA0003-266</text:span></text:p>
      <text:p text:style-name="Normal"/>
      <text:p text:style-name="P369"><text:span text:style-name="T370">17</text:span><text:span text:style-name="T371">. Lietuv</text:span><text:span text:style-name="T372">os bankas, išduodamas leidimą, gali nustatyti:</text:span></text:p>
      <text:p text:style-name="P373"><text:span text:style-name="T374">17.1</text:span><text:span text:style-name="T375">. leidimo galiojimo pradžios ar pabaigos terminą, kuris gali būti apibrėžtas konkrečia data, laikotarpiu ar susietas su tam tikrų sąlygų atsiradimu (aplinkybių išnykimu);</text:span></text:p>
      <text:p text:style-name="P376"><text:span text:style-name="T377">17.2</text:span><text:span text:style-name="T378">. leidimo išdavimo sąlyg</text:span><text:span text:style-name="T379">as (nurodymus), kurios reikalingos tam, kad būtų pašalinti teisės aktuose nustatytų leidimo išdavimo reikalavimų įvykdymo trūkumai, kuriuos leidimo prašantis asmuo raštu įsipareigoja pašalinti išdavus leidimą.</text:span></text:p>
      <text:p text:style-name="P380">Punkto pakeitimai:</text:p>
      <text:p text:style-name="P381"><text:span text:style-name="T382">Nr.<text:s/></text:span><text:a xlink:href="https://www.e-tar.lt/portal/legalAct.html?documentId=b463eee03f5c11e9aeacc8204ccfc06d" office:target-frame-name="_top" xlink:show="replace"><text:span text:style-name="T383">03-58</text:span></text:a><text:span text:style-name="T384">, 2019-03-05, paskelbta TAR 2019-03-06, i. k. 2019-03652</text:span></text:p>
      <text:p text:style-name="Normal"/>
      <text:p text:style-name="P385"><text:span text:style-name="T386">18</text:span><text:span text:style-name="T387">. Lietuvos bankui priėmus sprendimą dėl leidimo išdavimo, prašymą išduoti leidimą pateikusiam asmeniui išduoda</text:span><text:span text:style-name="T388">mas Lietuvos banko sprendimą patvirtinantis dokumentas.</text:span><text:s/></text:p>
      <text:p text:style-name="P389">Punkto pakeitimai:</text:p>
      <text:p text:style-name="P390"><text:span text:style-name="T391">Nr.<text:s/></text:span><text:a xlink:href="https://www.e-tar.lt/portal/legalAct.html?documentId=TAR.5FF091F88BA7" office:target-frame-name="_top" xlink:show="replace"><text:span text:style-name="T392">239</text:span></text:a><text:span text:style-name="T393">, 2009-12-24, Žin., 2010, Nr. 2-118 (2010-01-07), i. k. 109505ANUTA00000239</text:span></text:p>
      <text:p text:style-name="P394"><text:span text:style-name="T395">Nr.<text:s/></text:span><text:a xlink:href="https://www.e-tar.lt/portal/legalAct.html?documentId=TAR.DAFFCECEEC4C" office:target-frame-name="_top" xlink:show="replace"><text:span text:style-name="T396">03-4</text:span></text:a><text:span text:style-name="T397">, 2012-01-12, Žin., 2012, Nr. 10-461 (2012-01-21), i. k. 112505ANUTA000003-4</text:span></text:p>
      <text:p text:style-name="P398"><text:span text:style-name="T399">Nr.<text:s/></text:span><text:a xlink:href="https://www.e-tar.lt/portal/legalAct.html?documentId=TAR.31FD84A46580" office:target-frame-name="_top" xlink:show="replace"><text:span text:style-name="T400">03-68</text:span></text:a><text:span text:style-name="T401">, 20</text:span><text:span text:style-name="T402">12-03-15, Žin., 2012, Nr. 34-1694 (2012-03-22), i. k. 112505ANUTA00003-68</text:span></text:p>
      <text:p text:style-name="Normal"/>
      <text:p text:style-name="P403"><text:span text:style-name="T404">19</text:span><text:span text:style-name="T405">. Jei teisės aktuose numatyta, kad už leidimo išdavimą sumokama valstybės rinkliava, leidimas (leidimo išdavimą patvirtinantis dokumentas) išduodamas tik pateikus teisės aktuo</text:span><text:span text:style-name="T406">se nurodytus dokumentus, patvirtinančius, jog valstybės rinkliava sumokėta.</text:span></text:p>
      <text:p text:style-name="P407"><text:span text:style-name="T408">20</text:span><text:span text:style-name="T409">. Lietuvos banko sprendimą išduoti leidimą patvirtinantis dokumentas prašymą išduoti leidimą pateikusiam asmeniui išsiunčiamas registruotu paštu arba išduodamas Lietuvos bank</text:span><text:span text:style-name="T410">e.</text:span><text:s/></text:p>
      <text:p text:style-name="P411">Punkto pakeitimai:</text:p>
      <text:p text:style-name="P412"><text:span text:style-name="T413">Nr.<text:s/></text:span><text:a xlink:href="https://www.e-tar.lt/portal/legalAct.html?documentId=TAR.31FD84A46580" office:target-frame-name="_top" xlink:show="replace"><text:span text:style-name="T414">03-68</text:span></text:a><text:span text:style-name="T415">, 2012-03-15, Žin., 2012, Nr. 34-1694 (2012-03-22), i. k. 112505ANUTA00003-68</text:span></text:p>
      <text:p text:style-name="Normal"/>
      <text:p text:style-name="P416"><text:span text:style-name="T417">IV</text:span><text:span text:style-name="T418">.<text:s/></text:span><text:span text:style-name="T419">BAIGIAMOSIOS NUOSTATOS</text:span></text:p>
      <text:p text:style-name="P420"/>
      <text:p text:style-name="P421"><text:span text:style-name="T422">21</text:span><text:span text:style-name="T423">. Lietuvos bankui priėm</text:span><text:span text:style-name="T424">us sprendimą dėl prašymo išduoti leidimą, prašymas ir kiti pateikti dokumentai negrąžinami ir saugomi Lietuvos banko prižiūrimų finansų rinkos dalyvių dokumentų bylose.</text:span><text:s/></text:p>
      <text:p text:style-name="P425">Punkto pakeitimai:</text:p>
      <text:p text:style-name="P426"><text:span text:style-name="T427">Nr.<text:s/></text:span><text:a xlink:href="https://www.e-tar.lt/portal/legalAct.html?documentId=TAR.5FF091F88BA7" office:target-frame-name="_top" xlink:show="replace"><text:span text:style-name="T428">239</text:span></text:a><text:span text:style-name="T429">, 2009-12-24, Žin., 2010, Nr. 2-118 (2010-01-07), i. k. 109505ANUTA00000239</text:span></text:p>
      <text:p text:style-name="P430"><text:span text:style-name="T431">Nr.<text:s/></text:span><text:a xlink:href="https://www.e-tar.lt/portal/legalAct.html?documentId=TAR.DAFFCECEEC4C" office:target-frame-name="_top" xlink:show="replace"><text:span text:style-name="T432">03-4</text:span></text:a><text:span text:style-name="T433">, 2012-</text:span><text:span text:style-name="T434">01-12, Žin., 2012, Nr. 10-461 (2012-01-21), i. k. 112505ANUTA000003-4</text:span></text:p>
      <text:p text:style-name="P435"><text:span text:style-name="T436">Nr.<text:s/></text:span><text:a xlink:href="https://www.e-tar.lt/portal/legalAct.html?documentId=TAR.31FD84A46580" office:target-frame-name="_top" xlink:show="replace"><text:span text:style-name="T437">03-68</text:span></text:a><text:span text:style-name="T438">, 2012-03-15, Žin., 2012, Nr. 34-1694 (2012-03-22), i. k. 112505ANUTA00003-68</text:span></text:p>
      <text:p text:style-name="P439"><text:span text:style-name="T440">Nr.<text:s/></text:span><text:a xlink:href="https://www.e-tar.lt/portal/legalAct.html?documentId=TAR.BEC7992218E5" office:target-frame-name="_top" xlink:show="replace"><text:span text:style-name="T441">03-266</text:span></text:a><text:span text:style-name="T442">, 2012-12-13, Žin., 2012, Nr. 151-7758 (2012-12-21), i. k. 112505ANUTA0003-266</text:span></text:p>
      <text:p text:style-name="Normal"/>
      <text:p text:style-name="P443"><text:span text:style-name="T444">22</text:span><text:span text:style-name="T445">. Lietuvos banko išduoti leidimai yra registruojami.</text:span><text:s/></text:p>
      <text:p text:style-name="P446">Punkto pakeitimai:</text:p>
      <text:p text:style-name="P447"><text:span text:style-name="T448">Nr.<text:s/></text:span><text:a xlink:href="https://www.e-tar.lt/portal/legalAct.html?documentId=ff1e4f40920f11e69ad4c8713b612d0f" office:target-frame-name="_top" xlink:show="replace"><text:span text:style-name="T449">03-141</text:span></text:a><text:span text:style-name="T450">, 2016-10-13, paskelbta TAR 2016-10-17, i. k. 2016-25204</text:span></text:p>
      <text:p text:style-name="Normal"/>
      <text:p text:style-name="P451"><text:span text:style-name="T452">______________</text:span></text:p>
      <text:p text:style-name="P453"/>
      <text:p text:style-name="P454"/>
      <text:p text:style-name="P455"><text:span text:style-name="T456">Pakeitimai:</text:span></text:p>
      <text:p text:style-name="P457"/>
      <text:p text:style-name="P458"><text:span text:style-name="T459">1.</text:span></text:p>
      <text:p text:style-name="P460"><text:span text:style-name="T461">Lietuvos banko valdyba, Nutarimas</text:span></text:p>
      <text:p text:style-name="P462"><text:span text:style-name="T463">Nr.<text:s/></text:span><text:a xlink:href="https://www.e-tar.lt/portal/legalAct.html?documentId=TAR.253343C6643D" office:target-frame-name="_top" xlink:show="replace"><text:span text:style-name="T464">83</text:span></text:a><text:span text:style-name="T465">, 2006-06-29, Žin., 2006, Nr. 74-2845 (2006-07-03), i. k. 106505ANUTA00000083</text:span></text:p>
      <text:p text:style-name="P466"><text:span text:style-name="T467">Dėl Lietuvos banko valdybos 2004 m. gegužės 6 d. nutarimo Nr. 58 "Dėl Bendrųjų kredito įstaigų p</text:span><text:span text:style-name="T468">rašymų išduoti leidimus pateikimo, nagrinėjimo ir leidimų išdavimo taisyklių patvirtinimo" pakeitimo</text:span></text:p>
      <text:p text:style-name="P469"/>
      <text:p text:style-name="P470"><text:span text:style-name="T471">2.</text:span></text:p>
      <text:p text:style-name="P472"><text:span text:style-name="T473">Lietuvos banko valdyba, Nutarimas</text:span></text:p>
      <text:p text:style-name="P474"><text:span text:style-name="T475">Nr.<text:s/></text:span><text:a xlink:href="https://www.e-tar.lt/portal/legalAct.html?documentId=TAR.5FF091F88BA7" office:target-frame-name="_top" xlink:show="replace"><text:span text:style-name="T476">239</text:span></text:a><text:span text:style-name="T477">, 2009-12-24, Žin., 2010, Nr</text:span><text:span text:style-name="T478">. 2-118 (2010-01-07), i. k. 109505ANUTA00000239</text:span></text:p>
      <text:p text:style-name="P479"><text:span text:style-name="T480">Dėl Lietuvos banko valdybos 2004 m. gegužės 6 d. nutarimo Nr. 58 "Dėl Bendrųjų kredito įstaigų prašymų išduoti leidimus pateikimo, nagrinėjimo ir leidimų išdavimo taisyklių patvirtinimo" pakeitimo</text:span></text:p>
      <text:p text:style-name="P481"/>
      <text:p text:style-name="P482"><text:span text:style-name="T483">3.</text:span></text:p>
      <text:p text:style-name="P484"><text:span text:style-name="T485">Lietuvo</text:span><text:span text:style-name="T486">s banko valdyba, Nutarimas</text:span></text:p>
      <text:p text:style-name="P487"><text:span text:style-name="T488">Nr.<text:s/></text:span><text:a xlink:href="https://www.e-tar.lt/portal/legalAct.html?documentId=TAR.DAFFCECEEC4C" office:target-frame-name="_top" xlink:show="replace"><text:span text:style-name="T489">03-4</text:span></text:a><text:span text:style-name="T490">, 2012-01-12, Žin., 2012, Nr. 10-461 (2012-01-21), i. k. 112505ANUTA000003-4</text:span></text:p>
      <text:p text:style-name="P491"><text:span text:style-name="T492">Dėl Lietuvos banko valdybos 2004 m. gegužės 6 d. nutarimo Nr.<text:s/></text:span><text:span text:style-name="T493">58 "Dėl Bendrųjų kredito ir mokėjimo įstaigų prašymų išduoti leidimus pateikimo, nagrinėjimo ir leidimų išdavimo taisyklių patvirtinimo" pakeitimo</text:span></text:p>
      <text:p text:style-name="P494"/>
      <text:p text:style-name="P495"><text:span text:style-name="T496">4.</text:span></text:p>
      <text:p text:style-name="P497"><text:span text:style-name="T498">Lietuvos banko valdyba, Nutarimas</text:span></text:p>
      <text:p text:style-name="P499"><text:span text:style-name="T500">Nr.<text:s/></text:span><text:a xlink:href="https://www.e-tar.lt/portal/legalAct.html?documentId=TAR.31FD84A46580" office:target-frame-name="_top" xlink:show="replace"><text:span text:style-name="T501">03-68</text:span></text:a><text:span text:style-name="T502">, 2012-03-15, Žin., 2012, Nr. 34-1694 (2012-03-22), i. k. 112505ANUTA00003-68</text:span></text:p>
      <text:p text:style-name="P503"><text:span text:style-name="T504">Dėl tam tikrų Lietuvos banko valdybos nutarimų, susijusių su Lietuvos banko valdybos funkcijomis finansų rinkos priežiūros srityje, pakeitimo</text:span></text:p>
      <text:p text:style-name="P505"/>
      <text:p text:style-name="P506"><text:span text:style-name="T507">5.</text:span></text:p>
      <text:p text:style-name="P508"><text:span text:style-name="T509">Lietuvos ban</text:span><text:span text:style-name="T510">ko valdyba, Nutarimas</text:span></text:p>
      <text:p text:style-name="P511"><text:span text:style-name="T512">Nr.<text:s/></text:span><text:a xlink:href="https://www.e-tar.lt/portal/legalAct.html?documentId=TAR.BEC7992218E5" office:target-frame-name="_top" xlink:show="replace"><text:span text:style-name="T513">03-266</text:span></text:a><text:span text:style-name="T514">, 2012-12-13, Žin., 2012, Nr. 151-7758 (2012-12-21), i. k. 112505ANUTA0003-266</text:span></text:p>
      <text:p text:style-name="P515"><text:span text:style-name="T516">Dėl Lietuvos banko valdybos 2004 m. gegužės 6 d. nutarimo Nr. 5</text:span><text:span text:style-name="T517">8 "Dėl Bendrųjų kredito, elektroninių pinigų ir mokėjimo įstaigų prašymų išduoti leidimus pateikimo, nagrinėjimo ir leidimų išdavimo taisyklių patvirtinimo" pakeitimo</text:span></text:p>
      <text:p text:style-name="P518"/>
      <text:p text:style-name="P519"><text:span text:style-name="T520">6.</text:span></text:p>
      <text:p text:style-name="P521"><text:span text:style-name="T522">Lietuvos bankas, Nutarimas</text:span></text:p>
      <text:p text:style-name="P523"><text:span text:style-name="T524">Nr.<text:s/></text:span><text:a xlink:href="https://www.e-tar.lt/portal/legalAct.html?documentId=ff1e4f40920f11e69ad4c8713b612d0f" office:target-frame-name="_top" xlink:show="replace"><text:span text:style-name="T525">03-141</text:span></text:a><text:span text:style-name="T526">, 2016-10-13, paskelbta TAR 2016-10-17, i. k. 2016-25204</text:span></text:p>
      <text:p text:style-name="P527"><text:span text:style-name="T528">Dėl Lietuvos banko valdybos 2004 m. gegužės 6 d. nutarimo Nr. 58 „Dėl Bendrųjų Lietuvos banko prižiūrimų finansų rinkos dalyvių prašymų išduoti leidi</text:span><text:span text:style-name="T529">mus pateikimo, nagrinėjimo ir leidimų išdavimo taisyklių patvirtinimo“ pakeitimo</text:span></text:p>
      <text:p text:style-name="P530"/>
      <text:p text:style-name="P531"><text:span text:style-name="T532">7.</text:span></text:p>
      <text:p text:style-name="P533"><text:span text:style-name="T534">Lietuvos bankas, Nutarimas</text:span></text:p>
      <text:p text:style-name="P535"><text:span text:style-name="T536">Nr.<text:s/></text:span><text:a xlink:href="https://www.e-tar.lt/portal/legalAct.html?documentId=47e5854097d211e78871f4322bb82f27" office:target-frame-name="_top" xlink:show="replace"><text:span text:style-name="T537">03-137</text:span></text:a><text:span text:style-name="T538">, 2017-09-12, paskelbta TAR<text:s/></text:span><text:span text:style-name="T539">2017-09-13, i. k. 2017-14542</text:span></text:p>
      <text:p text:style-name="P540"><text:span text:style-name="T541">Dėl Lietuvos banko valdybos 2004 m. gegužės 6 d. nutarimo Nr. 58 „Dėl Bendrųjų Lietuvos banko prižiūrimų finansų rinkos dalyvių prašymų išduoti leidimus pateikimo, nagrinėjimo ir leidimų išdavimo taisyklių patvirtinimo“ pakeiti</text:span><text:span text:style-name="T542">mo</text:span></text:p>
      <text:p text:style-name="P543"/>
      <text:p text:style-name="P544"><text:span text:style-name="T545">8.</text:span></text:p>
      <text:p text:style-name="P546"><text:span text:style-name="T547">Lietuvos bankas, Nutarimas</text:span></text:p>
      <text:p text:style-name="P548"><text:span text:style-name="T549">Nr.<text:s/></text:span><text:a xlink:href="https://www.e-tar.lt/portal/legalAct.html?documentId=4d078620ee3b11e88568e724760eeafa" office:target-frame-name="_top" xlink:show="replace"><text:span text:style-name="T550">03-221</text:span></text:a><text:span text:style-name="T551">, 2018-11-20, paskelbta TAR 2018-11-22, i. k. 2018-18821</text:span></text:p>
      <text:p text:style-name="P552"><text:span text:style-name="T553">Dėl Lietuvos banko valdybos 2004 m. gegužės 6 d. nutarimo</text:span><text:span text:style-name="T554"><text:s/>Nr. 58 „Dėl Bendrųjų Lietuvos banko prižiūrimų finansų rinkos dalyvių prašymų išduoti leidimus pateikimo, nagrinėjimo ir leidimų išdavimo taisyklių patvirtinimo“ pakeitimo</text:span></text:p>
      <text:p text:style-name="P555"/>
      <text:p text:style-name="P556"><text:span text:style-name="T557">9.</text:span></text:p>
      <text:p text:style-name="P558"><text:span text:style-name="T559">Lietuvos bankas, Nutarimas</text:span></text:p>
      <text:p text:style-name="P560"><text:span text:style-name="T561">Nr.<text:s/></text:span><text:a xlink:href="https://www.e-tar.lt/portal/legalAct.html?documentId=b463eee03f5c11e9aeacc8204ccfc06d" office:target-frame-name="_top" xlink:show="replace"><text:span text:style-name="T562">03-58</text:span></text:a><text:span text:style-name="T563">, 2019-03-05, paskelbta TAR 2019-03-06, i. k. 2019-03652</text:span></text:p>
      <text:p text:style-name="P564"><text:span text:style-name="T565">Dėl Lietuvos banko valdybos 2004 m. gegužės 6 d. nutarimo Nr. 58 „Dėl Bendrųjų Lietuvos banko priž</text:span><text:span text:style-name="T566">iūrimų finansų rinkos dalyvių prašymų išduoti leidimus pateikimo, nagrinėjimo ir leidimų išdavimo taisyklių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7"><text:page-number text:fixed="false">3</text:page-number></text:p>
        <text:p text:style-name="Header"/>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3T22:27:00Z</meta:creation-date>
    <dc:date>2023-12-23T22:27:00Z</dc:date>
    <meta:template xlink:href="Normal.dotm" xlink:type="simple"/>
    <meta:editing-cycles>2</meta:editing-cycles>
    <meta:editing-duration>PT0S</meta:editing-duration>
    <meta:document-statistic meta:page-count="3" meta:paragraph-count="128" meta:word-count="2887" meta:character-count="22682" meta:row-count="316" meta:non-whitespace-character-count="19923"/>
  </office:meta>
</office:document-meta>
</file>