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color="#000000" style:font-size-complex="6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5">Suvestinė redakcija nuo 2006-07-04 iki 2010-07-07</text:span></text:p>
      <text:p text:style-name="P6"/>
      <text:p text:style-name="P7"><text:span text:style-name="T8">Nutarimas paskelbtas: Žin. 2004, Nr.<text:s/></text:span><text:a xlink:href="https://www.e-tar.lt/portal/legalAct.html?documentId=TAR.8F452C2F64BF" office:target-frame-name="_top" xlink:show="replace"><text:span text:style-name="T9">80-2878</text:span></text:a><text:span text:style-name="T10">, i. k. 104505ANUTA00000058</text:span></text:p>
      <text:p text:style-name="P11"/>
      <text:p text:style-name="P12"><text:s/></text:p>
      <text:p text:style-name="P13"><text:span text:style-name="T14"/><text:span text:style-name="T15">LIETUVOS BANKO VALDYBA</text:span></text:p>
      <text:p text:style-name="P16"/>
      <text:p text:style-name="P17">N U T A R I M A S</text:p>
      <text:p text:style-name="P18">DĖL BENDRŲJŲ KREDITO ĮSTAIGŲ PRAŠYMŲ IŠDUOTI LEIDIMUS PATEIKIMO, NAGRINĖJIMO IR LEIDIMŲ IŠDAVIMO TAISYKLIŲ PATVIRTINIMO</text:p>
      <text:p text:style-name="P19"/>
      <text:p text:style-name="P20">2004 m. gegužės 6 d. Nr. 58</text:p>
      <text:p text:style-name="P21">Vilnius</text:p>
      <text:p text:style-name="P22"/>
      <text:p text:style-name="P23"/>
      <text:p text:style-name="P24"><text:span text:style-name="T25">Lietuvos banko valdy</text:span><text:span text:style-name="T26">ba<text:s/></text:span><text:span text:style-name="T27">nutari</text:span><text:span text:style-name="T28">a:</text:span></text:p>
      <text:p text:style-name="P29"><text:span text:style-name="T30">1</text:span><text:span text:style-name="T31">. Patvirtinti Bendrąsias kredito įstaigų prašymų išduoti leidimus pateikimo, nagrinėjimo ir leidimų išdavimo taisykles (pridedama).</text:span></text:p>
      <text:p text:style-name="P32"><text:span text:style-name="T33">2</text:span><text:span text:style-name="T34">. Pripažinti netekusiu galios Lietuvos banko valdybos 2001 m</text:span><text:span text:style-name="T35">. balandžio 12 d. nutarimo Nr. 48 „Dėl bendrųjų reikalavimų Lietuvos bankui pateikiamiems dokumentams, susijusiems su Lietuvos banko išduodamais leidimais (licencijomis)“ (Žin., 2001, Nr.<text:s/></text:span><text:a xlink:href="https://www.e-tar.lt/portal/lt/legalAct/TAR.2816BF29218B" office:target-frame-name="_blank" xlink:show="new"><text:span text:style-name="T36">37-1276</text:span></text:a><text:span text:style-name="T37">) 1 punktą.</text:span></text:p>
      <text:p text:style-name="P38"/>
      <text:p text:style-name="P39"/>
      <text:p text:style-name="P40"/>
      <text:p text:style-name="P41"><text:span text:style-name="T42">Valdybos pirmininkas</text:span><text:span text:style-name="T43"><text:tab/>Reinoldijus Šarkinas</text:span></text:p>
      <text:p text:style-name="P44"/>
      <text:soft-page-break/>
      <text:p text:style-name="P45">PATVIRTINTA</text:p>
      <text:p text:style-name="P46">Lietuvos banko valdybos</text:p>
      <text:p text:style-name="P47">2004 m. gegužės 6 d. nutarimu Nr. 58</text:p>
      <text:p text:style-name="P48"/>
      <text:p text:style-name="P49"><text:span text:style-name="T50">BENDROSIOS KREDITO ĮSTAIGŲ PRAŠYMŲ IŠDUOTI LEIDIMUS PATEIKIMO, NAGRINĖJIMO IR LEIDIMŲ<text:s/></text:span><text:span text:style-name="T51">IŠD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teisės aktas nustato bendruosius prašymų išduoti Lietuvos Respublikos bankų įstatyme, Lietuvos Respublikos centrinės kredito unijos įstatyme ir Lietuvos Respublikos kredito unijų įstatyme (toliau<text:s/></text:span><text:span text:style-name="T61">– kredito įstaigų veiklą reglamentuojantys įstatymai) numatytas licencijas, leidimus, sutikimus ar atlikti kitus veiksmus (toliau – leidimus) ir kitų kartu su prašymu Lietuvos bankui pateikiamų dokumentų reikalavimus bei bendrąją prašymų pateikimo, nagrinė</text:span><text:span text:style-name="T62">jimo ir leidimų išdavimo tvarką.</text:span></text:p>
      <text:p text:style-name="P63"><text:span text:style-name="T64">2</text:span><text:span text:style-name="T65">. Jei kredito įstaigų veiklą reglamentuojantys įstatymai ar kiti Lietuvos banko teisės aktai nustato kitokius, nei nustatyta šiose taisyklėse, ar papildomus prašymų ir kitų kartu su prašymu Lietuvos bankui pateikiamų d</text:span><text:span text:style-name="T66">okumentų reikalavimus arba kitokią prašymų pateikimo, nagrinėjimo ir leidimų išdavimo tvarką, taikomos šių įstatymų ar kitų teisės aktų nuostatos.</text:span></text:p>
      <text:p text:style-name="P67"/>
      <text:p text:style-name="P68"><text:span text:style-name="T69">II</text:span><text:span text:style-name="T70">.<text:s/></text:span><text:span text:style-name="T71">PRAŠYMAS IŠDUOTI LEIDIMĄ IR KARTU SU PRAŠYMU PATEIKIAMI DOKUMENTAI</text:span></text:p>
      <text:p text:style-name="P72"/>
      <text:p text:style-name="P73"><text:span text:style-name="T74">3</text:span><text:span text:style-name="T75">. Prašyme išduoti leidimą</text:span><text:span text:style-name="T76"><text:s/>turi būti:</text:span></text:p>
      <text:p text:style-name="P77"><text:span text:style-name="T78">3.1</text:span><text:span text:style-name="T79">. Duomenys apie prašymą pateikiantį asmenį:</text:span></text:p>
      <text:p text:style-name="P80"><text:span text:style-name="T81">3.1.1</text:span><text:span text:style-name="T82">. fizinio asmens – vardas, pavardė, asmens kodas (jei jį turi), gyvenamoji vieta;</text:span></text:p>
      <text:p text:style-name="P83"><text:span text:style-name="T84">3.1.2</text:span><text:span text:style-name="T85">. juridinio asmens – pavadinimas, buveinės adresas, kodas;</text:span></text:p>
      <text:p text:style-name="P86"><text:span text:style-name="T87">3.2</text:span><text:span text:style-name="T88">. nurodyta, kokį leidimą<text:s/></text:span><text:span text:style-name="T89">prašoma išduoti;</text:span></text:p>
      <text:p text:style-name="P90"><text:span text:style-name="T91">3.3</text:span><text:span text:style-name="T92">. nurodyti prie prašymo pridedami priedai (kartu su prašymu pateikiami dokumentai);</text:span></text:p>
      <text:p text:style-name="P93"><text:span text:style-name="T94">3.4</text:span><text:span text:style-name="T95">. nurodytos prašymą pateikiančio ar jį atstovaujančio asmens pareigos (jei prašymą pateikia juridinis asmuo), vardas, pavardė, parašas ir pra</text:span><text:span text:style-name="T96">šymo parašymo data. Jei prašymą pasirašo prašymą pateikiančio asmens atstovas, prašyme nurodomi 3.1.1 punkte išvardyti duomenys apie atstovą ir pridedami dokumentai, įrodantys atstovo teises ir pareigas.</text:span></text:p>
      <text:p text:style-name="P97"><text:span text:style-name="T98">4</text:span><text:span text:style-name="T99">. Kokius dokumentus kartu su prašymu išduoti<text:s/></text:span><text:span text:style-name="T100">leidimą privaloma pateikti Lietuvos bankui, nustato kredito įstaigų veiklą reglamentuojantys įstatymai ir kiti Lietuvos banko teisės aktai.</text:span></text:p>
      <text:p text:style-name="P101"><text:span text:style-name="T102">5</text:span><text:span text:style-name="T103">. Lietuvos bankui pateikiami dokumentų originalai arba notaro patvirtinti nuorašai (kopijos, išrašai). Lietuvos</text:span><text:span text:style-name="T104"><text:s/>bankui taip pat gali būti pateikiami su tikrumo žyma patvirtinti dokumentai jį sudariusio ar jį gavusio Lietuvos Respublikos juridinio asmens, įforminti Lietuvos archyvų departamento prie Lietuvos Respublikos Vyriausybės generalinio direktoriaus 2001 m. k</text:span><text:span text:style-name="T105">ovo 30 d. įsakymu Nr. 19 „Dėl dokumentų rengimo taisyklių patvirtinimo“ nustatyta tvarka. Lietuvos bankui pateikiami užsienio valstybėse parengtų ir (ar) išduotų dokumentų originalai arba notaro patvirtinti nuorašai. Prireikus Lietuvos bankas gali pareikal</text:span><text:span text:style-name="T106">auti pateikti dokumentų originalus.</text:span><text:s/></text:p>
      <text:p text:style-name="P107">Punkto pakeitimai:</text:p>
      <text:p text:style-name="P108"><text:span text:style-name="T109">Nr.<text:s/></text:span><text:a xlink:href="https://www.e-tar.lt/portal/legalAct.html?documentId=TAR.253343C6643D" office:target-frame-name="_top" xlink:show="replace"><text:span text:style-name="T110">83</text:span></text:a><text:span text:style-name="T111">, 2006-06-29, Žin., 2006, Nr. 74-2845 (2006-07-03), i. k. 106505ANUTA00000083</text:span></text:p>
      <text:p text:style-name="Normal"/>
      <text:p text:style-name="P112"><text:span text:style-name="T113">6</text:span><text:span text:style-name="T114">. Prašymas išduoti leidimą<text:s/></text:span><text:span text:style-name="T115">ir kiti Lietuvos bankui pateikiami dokumentai privalo būti parengti lietuvių kalba. Dokumentai, parengti užsienio kalba, pateikiami surišti su jų vertimais į lietuvių kalbą, vertimas turi būti patvirtintas vertėjo parašu.</text:span></text:p>
      <text:p text:style-name="P116"><text:span text:style-name="T117">7</text:span><text:span text:style-name="T118">. Lietuvos bankui pateikiami<text:s/></text:span><text:span text:style-name="T119">užsienio valstybėse parengti ir (ar) išduoti dokumentai turi būti legalizuoti arba patvirtinti žyma „APOSTILLE“, išskyrus įstatymuose ar tarptautinėse sutartyse numatytus atvejus.</text:span></text:p>
      <text:p text:style-name="P120"><text:span text:style-name="T121">8</text:span><text:span text:style-name="T122">. Teikiami dokumentai turi būti spausdinti arba surašyti ranka aiškiai<text:s/></text:span><text:span text:style-name="T123">įskaitomomis raidėmis, tvarkingi (lapai nesuplėšyti, nesuglamžyti ir pan.) ir turi atitikti kitus dokumentų rengimą ir įforminimą reglamentuojančių teisės aktų reikalavimus.</text:span></text:p>
      <text:p text:style-name="P124"><text:span text:style-name="T125">9</text:span><text:span text:style-name="T126">. Pateikiami dokumentai susegami taip, kad juos būtų galima lengvai perversti</text:span><text:span text:style-name="T127">, atskirti vieną nuo kito ir vėl susegti.</text:span></text:p>
      <text:p text:style-name="P128"/>
      <text:p text:style-name="P129"><text:span text:style-name="T130">III</text:span><text:span text:style-name="T131">.<text:s/></text:span><text:span text:style-name="T132">PRAŠYMO IŠDUOTI LEIDIMĄ NAGRINĖJIMAS IR LEIDIMO IŠDAVIMAS</text:span></text:p>
      <text:p text:style-name="P133"/>
      <text:p text:style-name="P134"><text:span text:style-name="T135">10</text:span><text:span text:style-name="T136">. Prašymas išduoti leidimą gali būti iš esmės nenagrinėjamas ir pateikti dokumentai per 5 darbo dienas nuo jų gavimo dienos grąžinami<text:s/></text:span><text:span text:style-name="T137">juos pateikusiam asmeniui, jeigu pateikti ne visi teisės aktuose nurodyti dokumentai arba pateikti dokumentai parengti ir įforminti nesilaikant šiame ar kituose teisės aktuose nustatytų reikalavimų. Prašymo išduoti leidimą nagrinėjimas gali būti nutraukiam</text:span><text:span text:style-name="T138">as ir pateikti dokumentai grąžinami juos pateikusiam asmeniui, jeigu to prašo prašymą pateikęs asmuo.</text:span></text:p>
      <text:p text:style-name="P139"><text:span text:style-name="T140">11</text:span><text:span text:style-name="T141">. Lietuvos bankas, grąžindamas pateiktus dokumentus, nurodo atsisakymo nagrinėti prašymą priežastis. Lietuvos banke prireikus paliekami grąžinamų do</text:span><text:span text:style-name="T142">kumentų nuorašai, patvirtinti įgaliotų Lietuvos banko tarnautojų.</text:span></text:p>
      <text:p text:style-name="P143"><text:span text:style-name="T144">12</text:span><text:span text:style-name="T145">. Prašymas išduoti leidimą išnagrinėjamas ir sprendimas priimamas ne vėliau kaip per 30 dienų nuo prašymo gavimo dienos, jei kredito įstaigų veiklą reglamentuojančiuose įstatymuose ar<text:s/></text:span><text:span text:style-name="T146">kituose Lietuvos banko teisės aktuose nenustatytas kitoks terminas.</text:span></text:p>
      <text:p text:style-name="P147"><text:span text:style-name="T148">13</text:span><text:span text:style-name="T149">. Jei Lietuvos bankas pareikalauja papildomų dokumentų ar informacijos, reikalingos sprendimui priimti, prašymo išnagrinėjimo ir sprendimo priėmimo terminas skaičiuojamas nuo papildo</text:span><text:span text:style-name="T150">mai pareikalautų dokumentų ar informacijos gavimo dienos. Lietuvos bankas, reikalaudamas papildomų dokumentų ar informacijos, reikalingos sprendimui priimti, gali nurodyti tokios informacijos pateikimo terminus.</text:span></text:p>
      <text:p text:style-name="P151"><text:span text:style-name="T152">14</text:span><text:span text:style-name="T153">. Jei prašymo išduoti leidimą nagrinėj</text:span><text:span text:style-name="T154">imo metu pasikeičia prašyme ar kituose pateiktuose dokumentuose nurodyti duomenys, prašymą pateikęs asmuo privalo Lietuvos bankui pateikti pasikeitusius duomenis ne vėliau kaip per 5 dienas po duomenų pasikeitimo.</text:span></text:p>
      <text:p text:style-name="P155"><text:span text:style-name="T156">15</text:span><text:span text:style-name="T157">. Sprendimą dėl leidimo išdavimo pri</text:span><text:span text:style-name="T158">ima Lietuvos banko valdyba. Prašymas išduoti leidimą gali būti nagrinėjamas Lietuvos banko valdyboje, kai gauti visi sprendimui priimti reikalingi dokumentai arba kai praeina Lietuvos banko prašyme pateikti papildomus dokumentus ar informaciją nurodyti ter</text:span><text:span text:style-name="T159">minai.</text:span></text:p>
      <text:p text:style-name="P160"><text:span text:style-name="T161">16</text:span><text:span text:style-name="T162">. Leidimo išdavimo sąlygas (atsisakymo išduoti leidimą pagrindus) nustato kredito įstaigų veiklą reglamentuojantys įstatymai ir kiti Lietuvos banko teisės aktai.</text:span></text:p>
      <text:p text:style-name="P163"><text:span text:style-name="T164">17</text:span><text:span text:style-name="T165">. Lietuvos bankas, išduodamas leidimą, gali nustatyti leidimo galiojimo pra</text:span><text:span text:style-name="T166">džios ar pabaigos terminą, kuris gali būti apibrėžtas konkrečia data, laikotarpiu ar susietas su tam tikrų sąlygų atsiradimu (aplinkybių išnykimu).</text:span></text:p>
      <text:p text:style-name="P167"><text:span text:style-name="T168">18</text:span><text:span text:style-name="T169">. Lietuvos banko valdybai priėmus sprendimą dėl leidimo išdavimo, prašymą išduoti leidimą pateikusiam<text:s/></text:span><text:span text:style-name="T170">asmeniui išduodamas Lietuvos banko valdybos nutarimo nuorašas. Jei kredito įstaigų veiklą reglamentuojančiuose įstatymuose ar kituose Lietuvos banko teisės aktuose nenumatyta kitaip, Lietuvos banko valdybos nutarimas išduoti leidimą patvirtina leidimo gavi</text:span><text:span text:style-name="T171">mą (turėjimą) ir kitas dokumentas neišduodamas.</text:span></text:p>
      <text:p text:style-name="P172"><text:span text:style-name="T173">19</text:span><text:span text:style-name="T174">. Jei teisės aktuose numatyta, kad už leidimo išdavimą sumokama valstybės rinkliava, leidimas (leidimo išdavimą patvirtinantis dokumentas) išduodamas tik pateikus teisės aktuose nurodytus dokumentus, pa</text:span><text:span text:style-name="T175">tvirtinančius, jog valstybės rinkliava sumokėta.</text:span></text:p>
      <text:p text:style-name="P176"><text:span text:style-name="T177">20</text:span><text:span text:style-name="T178">. Lietuvos banko valdybos nutarimo išduoti leidimą nuorašas ar kitas leidimo gavimą (turėjimą) patvirtinantis dokumentas prašymą išduoti leidimą pateikusiam asmeniui išsiunčiamas registruotu paštu arba</text:span><text:span text:style-name="T179"><text:s/>išduodamas Lietuvos banke.</text:span></text:p>
      <text:p text:style-name="P180"/>
      <text:p text:style-name="P181"><text:span text:style-name="T182">IV</text:span><text:span text:style-name="T183">.<text:s/></text:span><text:span text:style-name="T184">BAIGIAMOSIOS NUOSTATOS</text:span></text:p>
      <text:p text:style-name="P185"/>
      <text:p text:style-name="P186"><text:span text:style-name="T187">21</text:span><text:span text:style-name="T188">. Lietuvos banko valdybai priėmus sprendimą dėl prašymo išduoti leidimą, prašymas ir kiti pateikti dokumentai negrąžinami ir saugomi kredito įstaigos, su kuria susijęs prašymas išduoti le</text:span><text:span text:style-name="T189">idimą, dokumentų bylose.</text:span></text:p>
      <text:p text:style-name="P190"><text:span text:style-name="T191">22</text:span><text:span text:style-name="T192">. Lietuvos banko išduoti leidimai registruojami leidimų išdavimo registracijos knygose.</text:span></text:p>
      <text:p text:style-name="P193"/>
      <text:p text:style-name="P194"><text:span text:style-name="T195">______________</text:span></text:p>
      <text:p text:style-name="P196"/>
      <text:p text:style-name="P197"/>
      <text:p text:style-name="P198"><text:span text:style-name="T199">Pakeitimai:</text:span></text:p>
      <text:p text:style-name="P200"/>
      <text:p text:style-name="P201"><text:span text:style-name="T202">1.</text:span></text:p>
      <text:p text:style-name="P203"><text:span text:style-name="T204">Lietuvos banko valdyba, Nutarimas</text:span></text:p>
      <text:p text:style-name="P205"><text:span text:style-name="T206">Nr.<text:s/></text:span><text:a xlink:href="https://www.e-tar.lt/portal/legalAct.html?documentId=TAR.253343C6643D" office:target-frame-name="_top" xlink:show="replace"><text:span text:style-name="T207">83</text:span></text:a><text:span text:style-name="T208">, 2006-06-29, Žin., 2006, Nr. 74-2845 (2006-07-03), i. k. 106505ANUTA00000083</text:span></text:p>
      <text:p text:style-name="P209"><text:span text:style-name="T210">Dėl Lietuvos banko valdybos 2004 m. gegužės 6 d. nutarimo Nr. 58 "Dėl Bendrųjų kredito įstaigų p</text:span><text:span text:style-name="T211">rašymų išduoti leidimus pateikimo, nagrinėjimo ir leidimų išdavimo taisykli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06:12:00Z</meta:creation-date>
    <dc:date>2017-09-14T06:12:00Z</dc:date>
    <meta:template xlink:href="Normal.dotm" xlink:type="simple"/>
    <meta:editing-cycles>2</meta:editing-cycles>
    <meta:editing-duration>PT0S</meta:editing-duration>
    <meta:document-statistic meta:page-count="4" meta:paragraph-count="101" meta:word-count="1114" meta:character-count="8768" meta:row-count="456" meta:non-whitespace-character-count="7755"/>
  </office:meta>
</office:document-meta>
</file>