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language="en" fo:country="U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align="justify" fo:text-indent="0.4923in"/>
      <style:text-properties fo:color="#000000" style:font-size-complex="4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color="#000000" style:font-size-complex="6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5">Suvestinė redakcija nuo 2017-09-14 iki 2018-11-22</text:span></text:p>
      <text:p text:style-name="P6"/>
      <text:p text:style-name="P7"><text:span text:style-name="T8">Nutarimas paskelbtas: Žin. 2004, Nr.<text:s/></text:span><text:a xlink:href="https://www.e-tar.lt/portal/legalAct.html?documentId=TAR.8F452C2F64BF" office:target-frame-name="_top" xlink:show="replace"><text:span text:style-name="T9">80-2878</text:span></text:a><text:span text:style-name="T10">, i. k. 104505ANUTA00000058</text:span></text:p>
      <text:p text:style-name="P11"/>
      <text:p text:style-name="P12"><text:s/></text:p>
      <text:p text:style-name="P13"><text:span text:style-name="T14"/><text:span text:style-name="T15">LIETUVOS BANKO VALDYBA</text:span></text:p>
      <text:p text:style-name="P16"/>
      <text:p text:style-name="P17">N U T A R I M A S</text:p>
      <text:p text:style-name="P18"><text:span text:style-name="T19">DĖL BENDRŲJŲ LIETUVOS BANKO PRIŽIŪRIMŲ FINANSŲ RINKOS DALYVIŲ PRAŠYMŲ IŠDUOTI LEIDIMUS PATEIKIMO, NAGRINĖJIMO IR LEIDIMŲ IŠDAVIMO TAISYKLIŲ PATVIRTINIMO<text:s/></text:span></text:p>
      <text:p text:style-name="P20"/>
      <text:p text:style-name="P21">2004 m. gegužės 6 d. Nr. 58</text:p>
      <text:p text:style-name="P22">Vilnius</text:p>
      <text:p text:style-name="P23"/>
      <text:p text:style-name="P24"/>
      <text:p text:style-name="P25">Pakeistas teisės akto pavadinimas:</text:p>
      <text:p text:style-name="P26"><text:span text:style-name="T27">Nr.<text:s/></text:span><text:a xlink:href="https://www.e-tar.lt/portal/legalAct.html?documentId=TAR.5FF091F88BA7" office:target-frame-name="_top" xlink:show="replace"><text:span text:style-name="T28">239</text:span></text:a><text:span text:style-name="T29">, 2009-12-24, Žin., 2010, Nr. 2-118 (2010-01-07), i. k. 109505ANUTA00000239</text:span></text:p>
      <text:p text:style-name="P30">Pakeistas teisės akto pavadinimas:</text:p>
      <text:p text:style-name="P31"><text:span text:style-name="T32">Nr.<text:s/></text:span><text:a xlink:href="https://www.e-tar.lt/portal/legalAct.html?documentId=TAR.DAFFCECEEC4C" office:target-frame-name="_top" xlink:show="replace"><text:span text:style-name="T33">03-4</text:span></text:a><text:span text:style-name="T34">, 2012-01-12, Žin., 2012, Nr. 10-461 (2012-01-21), i. k. 112505ANUTA000003-4</text:span></text:p>
      <text:p text:style-name="P35">Pakeistas teisės akto pavadinimas:</text:p>
      <text:p text:style-name="P36"><text:span text:style-name="T37">Nr.<text:s/></text:span><text:a xlink:href="https://www.e-tar.lt/portal/legalAct.html?documentId=TAR.BEC7992218E5" office:target-frame-name="_top" xlink:show="replace"><text:span text:style-name="T38">03-266</text:span></text:a><text:span text:style-name="T39">, 2012-12-13, Žin., 2012, Nr. 151-7758 (2012-12-21), i. k. 112505ANUTA0003-266</text:span></text:p>
      <text:p text:style-name="Normal"/>
      <text:p text:style-name="P40"><text:span text:style-name="T41">Lietuvos banko valdyba<text:s/></text:span><text:span text:style-name="T42">nutari</text:span><text:span text:style-name="T43">a:</text:span></text:p>
      <text:p text:style-name="P44"><text:span text:style-name="T45">1</text:span><text:span text:style-name="T46">. Patvirtinti Bendrąsias Lietuvos banko prižiūrimų finansų rinkos dalyvių prašymų išduoti leidimus pateiki</text:span><text:span text:style-name="T47">mo, nagrinėjimo ir leidimų išdavimo taisykles (pridedama).</text:span><text:s/></text:p>
      <text:p text:style-name="P48">Punkto pakeitimai:</text:p>
      <text:p text:style-name="P49"><text:span text:style-name="T50">Nr.<text:s/></text:span><text:a xlink:href="https://www.e-tar.lt/portal/legalAct.html?documentId=TAR.5FF091F88BA7" office:target-frame-name="_top" xlink:show="replace"><text:span text:style-name="T51">239</text:span></text:a><text:span text:style-name="T52">, 2009-12-24, Žin., 2010, Nr. 2-118 (2010-01-07), i. k. 109505ANUTA00000239</text:span></text:p>
      <text:p text:style-name="P53"><text:span text:style-name="T54">Nr.<text:s/></text:span><text:a xlink:href="https://www.e-tar.lt/portal/legalAct.html?documentId=TAR.DAFFCECEEC4C" office:target-frame-name="_top" xlink:show="replace"><text:span text:style-name="T55">03-4</text:span></text:a><text:span text:style-name="T56">, 2012-01-12, Žin., 2012, Nr. 10-461 (2012-01-21), i. k. 112505ANUTA000003-4</text:span></text:p>
      <text:p text:style-name="P57"><text:span text:style-name="T58">Nr.<text:s/></text:span><text:a xlink:href="https://www.e-tar.lt/portal/legalAct.html?documentId=TAR.BEC7992218E5" office:target-frame-name="_top" xlink:show="replace"><text:span text:style-name="T59">03-266</text:span></text:a><text:span text:style-name="T60">, 2</text:span><text:span text:style-name="T61">012-12-13, Žin., 2012, Nr. 151-7758 (2012-12-21), i. k. 112505ANUTA0003-266</text:span></text:p>
      <text:p text:style-name="Normal"/>
      <text:p text:style-name="P62"><text:span text:style-name="T63">2</text:span><text:span text:style-name="T64">. Pripažinti netekusiu galios Lietuvos banko valdybos 2001 m. balandžio 12 d. nutarimo Nr. 48 „Dėl bendrųjų reikalavimų Lietuvos bankui pateikiamiems dokumentams, susijusiems</text:span><text:span text:style-name="T65"><text:s/>su Lietuvos banko išduodamais leidimais (licencijomis)“ (Žin., 2001, Nr.<text:s/></text:span><text:a xlink:href="https://www.e-tar.lt/portal/lt/legalAct/TAR.2816BF29218B" office:target-frame-name="_blank" xlink:show="new"><text:span text:style-name="T66">37-1276</text:span></text:a><text:span text:style-name="T67">) 1 punktą.</text:span></text:p>
      <text:p text:style-name="P68"/>
      <text:p text:style-name="P69"/>
      <text:p text:style-name="P70"/>
      <text:p text:style-name="P71"><text:span text:style-name="T72">Valdybos pirmininkas</text:span><text:span text:style-name="T73"><text:tab/>Reinoldijus Šarkinas</text:span></text:p>
      <text:p text:style-name="P74"/>
      <text:soft-page-break/>
      <text:p text:style-name="P75">PATVIRTINTA</text:p>
      <text:p text:style-name="P76">Lietuvos<text:s/>banko valdybos</text:p>
      <text:p text:style-name="P77">2004 m. gegužės 6 d. nutarimu Nr. 58</text:p>
      <text:p text:style-name="P78"/>
      <text:p text:style-name="P79"><text:span text:style-name="T80">BENDROSIOS LIETUVOS BANKO PRIŽIŪRIMŲ FINANSŲ RINKOS DALYVIŲ PRAŠYMŲ IŠDUOTI LEIDIMUS PATEIKIMO, NAGRINĖJIMO IR LEIDIMŲ IŠDAVIMO TAISYKLĖS<text:s/></text:span></text:p>
      <text:p text:style-name="P81"/>
      <text:p text:style-name="P82">Pakeistas priedo pavadinimas:</text:p>
      <text:p text:style-name="P83"><text:span text:style-name="T84">Nr.<text:s/></text:span><text:a xlink:href="https://www.e-tar.lt/portal/legalAct.html?documentId=TAR.5FF091F88BA7" office:target-frame-name="_top" xlink:show="replace"><text:span text:style-name="T85">239</text:span></text:a><text:span text:style-name="T86">, 2009-12-24, Žin., 2010, Nr. 2-118 (2010-01-07), i. k. 109505ANUTA00000239</text:span></text:p>
      <text:p text:style-name="P87"><text:span text:style-name="T88">Nr.<text:s/></text:span><text:a xlink:href="https://www.e-tar.lt/portal/legalAct.html?documentId=TAR.DAFFCECEEC4C" office:target-frame-name="_top" xlink:show="replace"><text:span text:style-name="T89">03-4</text:span></text:a><text:span text:style-name="T90">, 2012-01-12, Žin., 2012, Nr. 10</text:span><text:span text:style-name="T91">-461 (2012-01-21), i. k. 112505ANUTA000003-4</text:span></text:p>
      <text:p text:style-name="P92"><text:span text:style-name="T93">Nr.<text:s/></text:span><text:a xlink:href="https://www.e-tar.lt/portal/legalAct.html?documentId=TAR.BEC7992218E5" office:target-frame-name="_top" xlink:show="replace"><text:span text:style-name="T94">03-266</text:span></text:a><text:span text:style-name="T95">, 2012-12-13, Žin., 2012, Nr. 151-7758 (2012-12-21), i. k. 112505ANUTA0003-266</text:span></text:p>
      <text:p text:style-name="Normal"/>
      <text:p text:style-name="P96"><text:span text:style-name="T97">I</text:span><text:span text:style-name="T98">.<text:s/></text:span><text:span text:style-name="T99">BENDROSIOS NUOSTATOS</text:span></text:p>
      <text:p text:style-name="P100"/>
      <text:p text:style-name="P101"><text:span text:style-name="T102">1</text:span><text:span text:style-name="T103">. Šio<text:s/></text:span><text:span text:style-name="T104">teisės akto nustatyta bendruosius prašymų išduoti Lietuvos banko prižiūrimiems finansų rinkos dalyviams, nurodytiems Lietuvos Respublikos Lietuvos banko įstatymo 42 straipsnio 1 dalyje, jų veiklą reglamentuojančiuose teisės aktuose numatytas licencijas, le</text:span><text:span text:style-name="T105">idimus, sutikimus, pritarimus, neprieštaravimus arba atlikti kitus veiksmus (toliau – leidimai) ir kitų kartu su prašymu Lietuvos bankui pateikiamų dokumentų reikalavimus bei bendrąją prašymų pateikimo, nagrinėjimo ir leidimų išdavimo tvarką.</text:span><text:s/></text:p>
      <text:p text:style-name="P106">Punkto pakeitimai:</text:p>
      <text:p text:style-name="P107"><text:span text:style-name="T108">Nr.<text:s/></text:span><text:a xlink:href="https://www.e-tar.lt/portal/legalAct.html?documentId=TAR.5FF091F88BA7" office:target-frame-name="_top" xlink:show="replace"><text:span text:style-name="T109">239</text:span></text:a><text:span text:style-name="T110">, 2009-12-24, Žin., 2010, Nr. 2-118 (2010-01-07), i. k. 109505ANUTA00000239</text:span></text:p>
      <text:p text:style-name="P111"><text:span text:style-name="T112">Nr.<text:s/></text:span><text:a xlink:href="https://www.e-tar.lt/portal/legalAct.html?documentId=TAR.DAFFCECEEC4C" office:target-frame-name="_top" xlink:show="replace"><text:span text:style-name="T113">03-4</text:span></text:a><text:span text:style-name="T114">, 2012-01-12, Žin., 2012, Nr. 10-461 (2012-01-21), i. k. 112505ANUTA000003-4</text:span></text:p>
      <text:p text:style-name="P115"><text:span text:style-name="T116">Nr.<text:s/></text:span><text:a xlink:href="https://www.e-tar.lt/portal/legalAct.html?documentId=TAR.BEC7992218E5" office:target-frame-name="_top" xlink:show="replace"><text:span text:style-name="T117">03-266</text:span></text:a><text:span text:style-name="T118">, 2012-12-13, Žin., 2012, Nr. 151-7758 (2012-12-21), i. k. 112505ANUTA0003-266</text:span></text:p>
      <text:p text:style-name="Normal"/>
      <text:p text:style-name="P119"><text:span text:style-name="T120">2</text:span><text:span text:style-name="T121">. Jei Lietuvos banko prižiūrimų finansų rinkos dalyvių veiklą reglamentuojantys įstatymai ar kiti Lietuvos banko teisės aktai nustato kitokius, nei nustatyta šiose taisyklėse, ar papildomus prašymų ir kitų kartu su prašymu Lietuvos bankui pateikiamų do</text:span><text:span text:style-name="T122">kumentų reikalavimus arba kitokią prašymų pateikimo, nagrinėjimo ir leidimų išdavimo tvarką, taikomos šių įstatymų ar kitų teisės aktų nuostatos.</text:span></text:p>
      <text:p text:style-name="P123">Punkto pakeitimai:</text:p>
      <text:p text:style-name="P124"><text:span text:style-name="T125">Nr.<text:s/></text:span><text:a xlink:href="https://www.e-tar.lt/portal/legalAct.html?documentId=TAR.5FF091F88BA7" office:target-frame-name="_top" xlink:show="replace"><text:span text:style-name="T126">239</text:span></text:a><text:span text:style-name="T127">,<text:s/></text:span><text:span text:style-name="T128">2009-12-24, Žin., 2010, Nr. 2-118 (2010-01-07), i. k. 109505ANUTA00000239</text:span></text:p>
      <text:p text:style-name="P129"><text:span text:style-name="T130">Nr.<text:s/></text:span><text:a xlink:href="https://www.e-tar.lt/portal/legalAct.html?documentId=TAR.DAFFCECEEC4C" office:target-frame-name="_top" xlink:show="replace"><text:span text:style-name="T131">03-4</text:span></text:a><text:span text:style-name="T132">, 2012-01-12, Žin., 2012, Nr. 10-461 (2012-01-21), i. k. 112505ANUTA000003-4</text:span></text:p>
      <text:p text:style-name="P133"><text:span text:style-name="T134">Nr.<text:s/></text:span><text:a xlink:href="https://www.e-tar.lt/portal/legalAct.html?documentId=TAR.BEC7992218E5" office:target-frame-name="_top" xlink:show="replace"><text:span text:style-name="T135">03-266</text:span></text:a><text:span text:style-name="T136">, 2012-12-13, Žin., 2012, Nr. 151-7758 (2012-12-21), i. k. 112505ANUTA0003-266</text:span></text:p>
      <text:p text:style-name="Normal"/>
      <text:p text:style-name="P137"><text:span text:style-name="T138">II</text:span><text:span text:style-name="T139">.<text:s/></text:span><text:span text:style-name="T140">PRAŠYMAS IŠDUOTI LEIDIMĄ IR KARTU SU PRAŠYMU PATEIKIAMI DOKUMENTAI</text:span></text:p>
      <text:p text:style-name="P141"/>
      <text:p text:style-name="P142"><text:span text:style-name="T143">3</text:span><text:span text:style-name="T144">. Prašyme<text:s/></text:span><text:span text:style-name="T145">išduoti leidimą turi būti:</text:span></text:p>
      <text:p text:style-name="P146"><text:span text:style-name="T147">3.1</text:span><text:span text:style-name="T148">. Duomenys apie prašymą pateikiantį asmenį:</text:span></text:p>
      <text:p text:style-name="P149"><text:span text:style-name="T150">3.1.1</text:span><text:span text:style-name="T151">. fizinio asmens – vardas, pavardė, asmens kodas (jei jį turi), gyvenamoji vieta;</text:span></text:p>
      <text:p text:style-name="P152"><text:span text:style-name="T153">3.1.2</text:span><text:span text:style-name="T154">. juridinio asmens – pavadinimas, buveinės adresas, kodas;</text:span></text:p>
      <text:p text:style-name="P155"><text:span text:style-name="T156">3.2</text:span><text:span text:style-name="T157">. nurodyta, ko</text:span><text:span text:style-name="T158">kį leidimą prašoma išduoti;</text:span></text:p>
      <text:p text:style-name="P159"><text:span text:style-name="T160">3.3</text:span><text:span text:style-name="T161">. nurodyti prie prašymo pridedami priedai (kartu su prašymu pateikiami dokumentai);</text:span></text:p>
      <text:p text:style-name="P162"><text:span text:style-name="T163">3.4</text:span><text:span text:style-name="T164">. nurodytos prašymą pateikiančio ar jį atstovaujančio asmens pareigos (jei prašymą pateikia juridinis asmuo), vardas, pavardė, par</text:span><text:span text:style-name="T165">ašas ir prašymo parašymo data. Jei prašymą pasirašo prašymą pateikiančio asmens atstovas, prašyme nurodomi 3.1.1 punkte išvardyti duomenys apie atstovą ir pridedami dokumentai, įrodantys atstovo teises ir pareigas.</text:span></text:p>
      <text:p text:style-name="P166"><text:span text:style-name="T167">4</text:span><text:span text:style-name="T168">. Kokius dokumentus kartu su prašy</text:span><text:span text:style-name="T169">mu išduoti leidimą privaloma pateikti Lietuvos bankui, nustato Lietuvos banko prižiūrimų finansų rinkos dalyvių veiklą reglamentuojantys įstatymai ir kiti Lietuvos banko teisės aktai.</text:span></text:p>
      <text:p text:style-name="P170">Punkto pakeitimai:</text:p>
      <text:p text:style-name="P171"><text:span text:style-name="T172">Nr.<text:s/></text:span><text:a xlink:href="https://www.e-tar.lt/portal/legalAct.html?documentId=TAR.5FF091F88BA7" office:target-frame-name="_top" xlink:show="replace"><text:span text:style-name="T173">239</text:span></text:a><text:span text:style-name="T174">, 2009-12-24, Žin., 2010, Nr. 2-118 (2010-01-07), i. k. 109505ANUTA00000239</text:span></text:p>
      <text:p text:style-name="P175"><text:span text:style-name="T176">Nr.<text:s/></text:span><text:a xlink:href="https://www.e-tar.lt/portal/legalAct.html?documentId=TAR.DAFFCECEEC4C" office:target-frame-name="_top" xlink:show="replace"><text:span text:style-name="T177">03-4</text:span></text:a><text:span text:style-name="T178">, 2012-01-12, Žin., 2012, Nr. 10-461 (2012-01-21), i.<text:s/></text:span><text:span text:style-name="T179">k. 112505ANUTA000003-4</text:span></text:p>
      <text:soft-page-break/>
      <text:p text:style-name="P180"><text:span text:style-name="T181">Nr.<text:s/></text:span><text:a xlink:href="https://www.e-tar.lt/portal/legalAct.html?documentId=TAR.BEC7992218E5" office:target-frame-name="_top" xlink:show="replace"><text:span text:style-name="T182">03-266</text:span></text:a><text:span text:style-name="T183">, 2012-12-13, Žin., 2012, Nr. 151-7758 (2012-12-21), i. k. 112505ANUTA0003-266</text:span></text:p>
      <text:p text:style-name="Normal"/>
      <text:p text:style-name="P184"><text:span text:style-name="T185">5</text:span><text:span text:style-name="T186">. Lietuvos bankui pateikiami dokumentų originalai arba<text:s/></text:span><text:span text:style-name="T187">notaro patvirtinti originalių dokumentų nuorašai (kopijos, išrašai). Lietuvos bankui taip pat gali būti pateikiami su tikrumo žyma patvirtinti dokumentai jį sudariusio arba jį gavusio Lietuvos Respublikos juridinio asmens, įforminti Dokumentų rengimo taisy</text:span><text:span text:style-name="T188">klių, patvirtintų Lietuvos vyriausiojo archyvaro 2011 m. liepos 4 d. įsakymu Nr. V-117, nustatyta tvarka, taip pat prašymą pateikiančiam asmeniui atstovaujančio advokato patvirtinti originalių dokumentų nuorašai, įforminti teisės aktų, reglamentuojančių ad</text:span><text:span text:style-name="T189">vokatų veiklą, nustatyta tvarka</text:span><text:span text:style-name="T190">.</text:span><text:s/></text:p>
      <text:p text:style-name="P191">Punkto pakeitimai:</text:p>
      <text:p text:style-name="P192"><text:span text:style-name="T193">Nr.<text:s/></text:span><text:a xlink:href="https://www.e-tar.lt/portal/legalAct.html?documentId=TAR.253343C6643D" office:target-frame-name="_top" xlink:show="replace"><text:span text:style-name="T194">83</text:span></text:a><text:span text:style-name="T195">, 2006-06-29, Žin., 2006, Nr. 74-2845 (2006-07-03), i. k. 106505ANUTA00000083</text:span></text:p>
      <text:p text:style-name="P196"><text:span text:style-name="T197">Nr.<text:s/></text:span><text:a xlink:href="https://www.e-tar.lt/portal/legalAct.html?documentId=TAR.BEC7992218E5" office:target-frame-name="_top" xlink:show="replace"><text:span text:style-name="T198">03-266</text:span></text:a><text:span text:style-name="T199">, 2012-12-13, Žin., 2012, Nr. 151-7758 (2012-12-21), i. k. 112505ANUTA0003-266</text:span></text:p>
      <text:p text:style-name="P200"><text:span text:style-name="T201">Nr.<text:s/></text:span><text:a xlink:href="https://www.e-tar.lt/portal/legalAct.html?documentId=ff1e4f40920f11e69ad4c8713b612d0f" office:target-frame-name="_top" xlink:show="replace"><text:span text:style-name="T202">03-141</text:span></text:a><text:span text:style-name="T203">, 2016-10-13,<text:s/></text:span><text:span text:style-name="T204">paskelbta TAR 2016-10-17, i. k. 2016-25204</text:span></text:p>
      <text:p text:style-name="P205"><text:span text:style-name="T206">Nr.<text:s/></text:span><text:a xlink:href="https://www.e-tar.lt/portal/legalAct.html?documentId=47e5854097d211e78871f4322bb82f27" office:target-frame-name="_top" xlink:show="replace"><text:span text:style-name="T207">03-137</text:span></text:a><text:span text:style-name="T208">, 2017-09-12, paskelbta TAR 2017-09-13, i. k. 2017-14542</text:span></text:p>
      <text:p text:style-name="Normal"/>
      <text:p text:style-name="P209"><text:span text:style-name="T210">6</text:span><text:span text:style-name="T211">. Prašymas išduoti leidimą ir kiti Lietuvo</text:span><text:span text:style-name="T212">s bankui pateikiami dokumentai privalo būti parengti lietuvių arba anglų kalbomis. Dokumentai, parengti kitomis kalbomis, privalo būti išversti į lietuvių kalbą, o vertėjo parašu ir vertimų biuro antspaudu patvirtinti vertimai pateikiami surišti kartu su j</text:span><text:span text:style-name="T213">ais. Lietuvos banko prašymu privalo būti pateikti dokumentų anglų kalba vertimai į lietuvių kalbą, patvirtinti vertėjo parašu ir vertimų biuro antspaudu.</text:span><text:s/></text:p>
      <text:p text:style-name="P214">Punkto pakeitimai:</text:p>
      <text:p text:style-name="P215"><text:span text:style-name="T216">Nr.<text:s/></text:span><text:a xlink:href="https://www.e-tar.lt/portal/legalAct.html?documentId=ff1e4f40920f11e69ad4c8713b612d0f" office:target-frame-name="_top" xlink:show="replace"><text:span text:style-name="T217">03-141</text:span></text:a><text:span text:style-name="T218">, 2016-10-13, paskelbta TAR 2016-10-17, i. k. 2016-25204</text:span></text:p>
      <text:p text:style-name="Normal"/>
      <text:p text:style-name="P219"><text:span text:style-name="T220">7</text:span><text:span text:style-name="T221">. Lietuvos bankui pateikiami užsienio valstybėse parengti ir (ar) išduoti dokumentai turi būti legalizuoti arba patvirtinti žyma „APOSTILLE“, išskyrus įstatymuose ar t</text:span><text:span text:style-name="T222">arptautinėse sutartyse numatytus atvejus. Teikiant prašymą išduoti leidimą, Lietuvos bankui gali būti pateikiamos užsienio valstybėse parengtų ir (ar) išduotų dokumentų kopijos, o legalizuoti arba žyma „APOSTILLE“ patvirtinti dokumentai Lietuvos bankui pat</text:span><text:span text:style-name="T223">eikiami iki sprendimo dėl prašymo išduoti leidimą priėmimo.</text:span><text:s/></text:p>
      <text:p text:style-name="P224">Punkto pakeitimai:</text:p>
      <text:p text:style-name="P225"><text:span text:style-name="T226">Nr.<text:s/></text:span><text:a xlink:href="https://www.e-tar.lt/portal/legalAct.html?documentId=47e5854097d211e78871f4322bb82f27" office:target-frame-name="_top" xlink:show="replace"><text:span text:style-name="T227">03-137</text:span></text:a><text:span text:style-name="T228">, 2017-09-12, paskelbta TAR 2017-09-13, i. k. 2017-14542</text:span></text:p>
      <text:p text:style-name="Normal"/>
      <text:p text:style-name="P229"><text:span text:style-name="T230">8</text:span><text:span text:style-name="T231">.<text:s/></text:span><text:span text:style-name="T232">Teikiami dokumentai turi būti spausdinti arba surašyti ranka aiškiai įskaitomomis raidėmis, tvarkingi (lapai nesuplėšyti, nesuglamžyti ir pan.) ir turi atitikti kitus dokumentų rengimą ir įforminimą reglamentuojančių teisės aktų reikalavimus.</text:span></text:p>
      <text:p text:style-name="P233"><text:span text:style-name="T234">9</text:span><text:span text:style-name="T235">. Pateik</text:span><text:span text:style-name="T236">iami dokumentai susegami taip, kad juos būtų galima lengvai perversti, atskirti vieną nuo kito ir vėl susegti.</text:span></text:p>
      <text:p text:style-name="P237"/>
      <text:p text:style-name="P238"><text:span text:style-name="T239">III</text:span><text:span text:style-name="T240">.<text:s/></text:span><text:span text:style-name="T241">PRAŠYMO IŠDUOTI LEIDIMĄ NAGRINĖJIMAS IR LEIDIMO IŠDAVIMAS</text:span></text:p>
      <text:p text:style-name="P242"/>
      <text:p text:style-name="P243"><text:span text:style-name="T244">10</text:span><text:span text:style-name="T245">. Prašymas išduoti leidimą gali būti iš esmės nenagrinėjamas ir pate</text:span><text:span text:style-name="T246">ikti dokumentai per 5 darbo dienas nuo jų gavimo dienos grąžinami juos pateikusiam asmeniui, jeigu pateikti ne visi teisės aktuose nurodyti dokumentai arba pateikti dokumentai parengti ir įforminti nesilaikant šiame ar kituose teisės aktuose nustatytų reik</text:span><text:span text:style-name="T247">alavimų. Prašymo išduoti leidimą nagrinėjimas gali būti nutraukiamas ir pateikti dokumentai grąžinami juos pateikusiam asmeniui, jeigu to prašo prašymą pateikęs asmuo.</text:span></text:p>
      <text:p text:style-name="P248"><text:span text:style-name="T249">11</text:span><text:span text:style-name="T250">. Lietuvos bankas, grąžindamas pateiktus dokumentus, nurodo atsisakymo nagrinėti p</text:span><text:span text:style-name="T251">rašymą priežastis ir šio sprendimo apskundimo tvarką. Lietuvos banke paliekami grąžinamų dokumentų nuorašai, patvirtinti įgaliotų Lietuvos banko tarnautojų.</text:span><text:s/></text:p>
      <text:p text:style-name="P252">Punkto pakeitimai:</text:p>
      <text:p text:style-name="P253"><text:span text:style-name="T254">Nr.<text:s/></text:span><text:a xlink:href="https://www.e-tar.lt/portal/legalAct.html?documentId=ff1e4f40920f11e69ad4c8713b612d0f" office:target-frame-name="_top" xlink:show="replace"><text:span text:style-name="T255">03-141</text:span></text:a><text:span text:style-name="T256">, 2016-10-13, paskelbta TAR 2016-10-17, i. k. 2016-25204</text:span></text:p>
      <text:p text:style-name="Normal"/>
      <text:p text:style-name="P257"><text:span text:style-name="T258">12</text:span><text:span text:style-name="T259">. Prašymas išduoti leidimą išnagrinėjamas ir sprendimas priimamas ne vėliau kaip per 30 dienų nuo prašymo gavimo dienos, jei Lietuvos banko prižiūrimų finansų rink</text:span><text:span text:style-name="T260">os dalyvių veiklą<text:s/></text:span><text:soft-page-break/><text:span text:style-name="T261">reglamentuojančiuose įstatymuose ar kituose Lietuvos banko teisės aktuose nenustatytas kitoks terminas.</text:span></text:p>
      <text:p text:style-name="P262">Punkto pakeitimai:</text:p>
      <text:p text:style-name="P263"><text:span text:style-name="T264">Nr.<text:s/></text:span><text:a xlink:href="https://www.e-tar.lt/portal/legalAct.html?documentId=TAR.5FF091F88BA7" office:target-frame-name="_top" xlink:show="replace"><text:span text:style-name="T265">239</text:span></text:a><text:span text:style-name="T266">, 2009-12-24, Žin., 2010,<text:s/></text:span><text:span text:style-name="T267">Nr. 2-118 (2010-01-07), i. k. 109505ANUTA00000239</text:span></text:p>
      <text:p text:style-name="P268"><text:span text:style-name="T269">Nr.<text:s/></text:span><text:a xlink:href="https://www.e-tar.lt/portal/legalAct.html?documentId=TAR.DAFFCECEEC4C" office:target-frame-name="_top" xlink:show="replace"><text:span text:style-name="T270">03-4</text:span></text:a><text:span text:style-name="T271">, 2012-01-12, Žin., 2012, Nr. 10-461 (2012-01-21), i. k. 112505ANUTA000003-4</text:span></text:p>
      <text:p text:style-name="P272"><text:span text:style-name="T273">Nr.<text:s/></text:span><text:a xlink:href="https://www.e-tar.lt/portal/legalAct.html?documentId=TAR.BEC7992218E5" office:target-frame-name="_top" xlink:show="replace"><text:span text:style-name="T274">03-266</text:span></text:a><text:span text:style-name="T275">, 2012-12-13, Žin., 2012, Nr. 151-7758 (2012-12-21), i. k. 112505ANUTA0003-266</text:span></text:p>
      <text:p text:style-name="Normal"/>
      <text:p text:style-name="P276"><text:span text:style-name="T277">13</text:span><text:span text:style-name="T278">. Jei Lietuvos bankas pareikalauja papildomų dokumentų ar informacijos, reikalingos sprendimui priimti, arba juos sav</text:span><text:span text:style-name="T279">arankiškai pateikia leidimo prašantis asmuo, prašymo išnagrinėjimo ir sprendimo priėmimo terminas skaičiuojamas nuo papildomai pareikalautų dokumentų arba informacijos gavimo dienos. Lietuvos bankas, reikalaudamas papildomų dokumentų arba informacijos, rei</text:span><text:span text:style-name="T280">kalingos sprendimui priimti, gali nurodyti tokios informacijos pateikimo terminus.</text:span><text:s/></text:p>
      <text:p text:style-name="P281">Punkto pakeitimai:</text:p>
      <text:p text:style-name="P282"><text:span text:style-name="T283">Nr.<text:s/></text:span><text:a xlink:href="https://www.e-tar.lt/portal/legalAct.html?documentId=TAR.5FF091F88BA7" office:target-frame-name="_top" xlink:show="replace"><text:span text:style-name="T284">239</text:span></text:a><text:span text:style-name="T285">, 2009-12-24, Žin., 2010, Nr. 2-118 (2010-01-07), i. k. 109505AN</text:span><text:span text:style-name="T286">UTA00000239</text:span></text:p>
      <text:p text:style-name="Normal"/>
      <text:p text:style-name="P287"><text:span text:style-name="T288">14</text:span><text:span text:style-name="T289">. Jei prašymo išduoti leidimą nagrinėjimo metu pasikeičia prašyme ar kituose pateiktuose dokumentuose nurodyti duomenys, prašymą pateikęs asmuo privalo Lietuvos bankui pateikti pasikeitusius duomenis ne vėliau kaip per 5 dienas po duomen</text:span><text:span text:style-name="T290">ų pasikeitimo.</text:span></text:p>
      <text:p text:style-name="P291"><text:span text:style-name="T292">15</text:span><text:span text:style-name="T293">. Sprendimą dėl leidimo išdavimo priima Lietuvos banko valdyba arba jos pavedimu Lietuvos banko struktūrinis padalinys.</text:span><text:s/></text:p>
      <text:p text:style-name="P294">Punkto pakeitimai:</text:p>
      <text:p text:style-name="P295"><text:span text:style-name="T296">Nr.<text:s/></text:span><text:a xlink:href="https://www.e-tar.lt/portal/legalAct.html?documentId=TAR.31FD84A46580" office:target-frame-name="_top" xlink:show="replace"><text:span text:style-name="T297">03-68</text:span></text:a><text:span text:style-name="T298">, 20</text:span><text:span text:style-name="T299">12-03-15, Žin., 2012, Nr. 34-1694 (2012-03-22), i. k. 112505ANUTA00003-68</text:span></text:p>
      <text:p text:style-name="Normal"/>
      <text:p text:style-name="P300"><text:span text:style-name="T301">16</text:span><text:span text:style-name="T302">. Leidimo išdavimo sąlygas (atsisakymo išduoti leidimą pagrindus) nustato Lietuvos banko prižiūrimų finansų rinkos dalyvių veiklą reglamentuojantys įstatymai ir kiti Lietuvos<text:s/></text:span><text:span text:style-name="T303">banko teisės aktai.</text:span></text:p>
      <text:p text:style-name="P304">Punkto pakeitimai:</text:p>
      <text:p text:style-name="P305"><text:span text:style-name="T306">Nr.<text:s/></text:span><text:a xlink:href="https://www.e-tar.lt/portal/legalAct.html?documentId=TAR.5FF091F88BA7" office:target-frame-name="_top" xlink:show="replace"><text:span text:style-name="T307">239</text:span></text:a><text:span text:style-name="T308">, 2009-12-24, Žin., 2010, Nr. 2-118 (2010-01-07), i. k. 109505ANUTA00000239</text:span></text:p>
      <text:p text:style-name="P309"><text:span text:style-name="T310">Nr.<text:s/></text:span><text:a xlink:href="https://www.e-tar.lt/portal/legalAct.html?documentId=TAR.DAFFCECEEC4C" office:target-frame-name="_top" xlink:show="replace"><text:span text:style-name="T311">03-4</text:span></text:a><text:span text:style-name="T312">, 2012-01-12, Žin., 2012, Nr. 10-461 (2012-01-21), i. k. 112505ANUTA000003-4</text:span></text:p>
      <text:p text:style-name="P313"><text:span text:style-name="T314">Nr.<text:s/></text:span><text:a xlink:href="https://www.e-tar.lt/portal/legalAct.html?documentId=TAR.BEC7992218E5" office:target-frame-name="_top" xlink:show="replace"><text:span text:style-name="T315">03-266</text:span></text:a><text:span text:style-name="T316">, 2012-12-13, Žin., 2012, Nr. 151-7758<text:s/></text:span><text:span text:style-name="T317">(2012-12-21), i. k. 112505ANUTA0003-266</text:span></text:p>
      <text:p text:style-name="Normal"/>
      <text:p text:style-name="P318"><text:span text:style-name="T319">17</text:span><text:span text:style-name="T320">. Lietuvos bankas, išduodamas leidimą, gali nustatyti leidimo galiojimo pradžios ar pabaigos terminą, kuris gali būti apibrėžtas konkrečia data, laikotarpiu ar susietas su tam tikrų sąlygų atsiradimu (aplinkyb</text:span><text:span text:style-name="T321">ių išnykimu).</text:span></text:p>
      <text:p text:style-name="P322"><text:span text:style-name="T323">18</text:span><text:span text:style-name="T324">. Lietuvos bankui priėmus sprendimą dėl leidimo išdavimo, prašymą išduoti leidimą pateikusiam asmeniui išduodamas Lietuvos banko sprendimą patvirtinantis dokumentas.</text:span><text:s/></text:p>
      <text:p text:style-name="P325">Punkto pakeitimai:</text:p>
      <text:p text:style-name="P326"><text:span text:style-name="T327">Nr.<text:s/></text:span><text:a xlink:href="https://www.e-tar.lt/portal/legalAct.html?documentId=TAR.5FF091F88BA7" office:target-frame-name="_top" xlink:show="replace"><text:span text:style-name="T328">239</text:span></text:a><text:span text:style-name="T329">, 2009-12-24, Žin., 2010, Nr. 2-118 (2010-01-07), i. k. 109505ANUTA00000239</text:span></text:p>
      <text:p text:style-name="P330"><text:span text:style-name="T331">Nr.<text:s/></text:span><text:a xlink:href="https://www.e-tar.lt/portal/legalAct.html?documentId=TAR.DAFFCECEEC4C" office:target-frame-name="_top" xlink:show="replace"><text:span text:style-name="T332">03-4</text:span></text:a><text:span text:style-name="T333">, 2012-01-12, Žin., 2012, Nr. 10-461 (2012-01-21),<text:s/></text:span><text:span text:style-name="T334">i. k. 112505ANUTA000003-4</text:span></text:p>
      <text:p text:style-name="P335"><text:span text:style-name="T336">Nr.<text:s/></text:span><text:a xlink:href="https://www.e-tar.lt/portal/legalAct.html?documentId=TAR.31FD84A46580" office:target-frame-name="_top" xlink:show="replace"><text:span text:style-name="T337">03-68</text:span></text:a><text:span text:style-name="T338">, 2012-03-15, Žin., 2012, Nr. 34-1694 (2012-03-22), i. k. 112505ANUTA00003-68</text:span></text:p>
      <text:p text:style-name="Normal"/>
      <text:p text:style-name="P339"><text:span text:style-name="T340">19</text:span><text:span text:style-name="T341">. Jei teisės aktuose numatyta, kad už leidimo išdavimą</text:span><text:span text:style-name="T342"><text:s/>sumokama valstybės rinkliava, leidimas (leidimo išdavimą patvirtinantis dokumentas) išduodamas tik pateikus teisės aktuose nurodytus dokumentus, patvirtinančius, jog valstybės rinkliava sumokėta.</text:span></text:p>
      <text:p text:style-name="P343"><text:span text:style-name="T344">20</text:span><text:span text:style-name="T345">. Lietuvos banko sprendimą išduoti leidimą patvirtina</text:span><text:span text:style-name="T346">ntis dokumentas prašymą išduoti leidimą pateikusiam asmeniui išsiunčiamas registruotu paštu arba išduodamas Lietuvos banke.</text:span><text:s/></text:p>
      <text:p text:style-name="P347">Punkto pakeitimai:</text:p>
      <text:p text:style-name="P348"><text:span text:style-name="T349">Nr.<text:s/></text:span><text:a xlink:href="https://www.e-tar.lt/portal/legalAct.html?documentId=TAR.31FD84A46580" office:target-frame-name="_top" xlink:show="replace"><text:span text:style-name="T350">03-68</text:span></text:a><text:span text:style-name="T351">, 2012-03-15, Žin., 2</text:span><text:span text:style-name="T352">012, Nr. 34-1694 (2012-03-22), i. k. 112505ANUTA00003-68</text:span></text:p>
      <text:p text:style-name="Normal"/>
      <text:p text:style-name="P353"><text:span text:style-name="T354">IV</text:span><text:span text:style-name="T355">.<text:s/></text:span><text:span text:style-name="T356">BAIGIAMOSIOS NUOSTATOS</text:span></text:p>
      <text:p text:style-name="P357"/>
      <text:p text:style-name="P358"><text:span text:style-name="T359">21</text:span><text:span text:style-name="T360">. Lietuvos bankui priėmus sprendimą dėl prašymo išduoti leidimą, prašymas ir kiti pateikti dokumentai negrąžinami ir saugomi Lietuvos banko prižiūrimų finansų</text:span><text:span text:style-name="T361"><text:s/>rinkos dalyvių dokumentų bylose.</text:span><text:s/></text:p>
      <text:soft-page-break/>
      <text:p text:style-name="P362">Punkto pakeitimai:</text:p>
      <text:p text:style-name="P363"><text:span text:style-name="T364">Nr.<text:s/></text:span><text:a xlink:href="https://www.e-tar.lt/portal/legalAct.html?documentId=TAR.5FF091F88BA7" office:target-frame-name="_top" xlink:show="replace"><text:span text:style-name="T365">239</text:span></text:a><text:span text:style-name="T366">, 2009-12-24, Žin., 2010, Nr. 2-118 (2010-01-07), i. k. 109505ANUTA00000239</text:span></text:p>
      <text:p text:style-name="P367"><text:span text:style-name="T368">Nr.<text:s/></text:span><text:a xlink:href="https://www.e-tar.lt/portal/legalAct.html?documentId=TAR.DAFFCECEEC4C" office:target-frame-name="_top" xlink:show="replace"><text:span text:style-name="T369">03-4</text:span></text:a><text:span text:style-name="T370">, 2012-01-12, Žin., 2012, Nr. 10-461 (2012-01-21), i. k. 112505ANUTA000003-4</text:span></text:p>
      <text:p text:style-name="P371"><text:span text:style-name="T372">Nr.<text:s/></text:span><text:a xlink:href="https://www.e-tar.lt/portal/legalAct.html?documentId=TAR.31FD84A46580" office:target-frame-name="_top" xlink:show="replace"><text:span text:style-name="T373">03-68</text:span></text:a><text:span text:style-name="T374">, 2012-03-15, Žin., 2012, Nr. 34-16</text:span><text:span text:style-name="T375">94 (2012-03-22), i. k. 112505ANUTA00003-68</text:span></text:p>
      <text:p text:style-name="P376"><text:span text:style-name="T377">Nr.<text:s/></text:span><text:a xlink:href="https://www.e-tar.lt/portal/legalAct.html?documentId=TAR.BEC7992218E5" office:target-frame-name="_top" xlink:show="replace"><text:span text:style-name="T378">03-266</text:span></text:a><text:span text:style-name="T379">, 2012-12-13, Žin., 2012, Nr. 151-7758 (2012-12-21), i. k. 112505ANUTA0003-266</text:span></text:p>
      <text:p text:style-name="Normal"/>
      <text:p text:style-name="P380"><text:span text:style-name="T381">22</text:span><text:span text:style-name="T382">. Lietuvos banko išduoti leidimai y</text:span><text:span text:style-name="T383">ra registruojami.</text:span><text:s/></text:p>
      <text:p text:style-name="P384">Punkto pakeitimai:</text:p>
      <text:p text:style-name="P385"><text:span text:style-name="T386">Nr.<text:s/></text:span><text:a xlink:href="https://www.e-tar.lt/portal/legalAct.html?documentId=ff1e4f40920f11e69ad4c8713b612d0f" office:target-frame-name="_top" xlink:show="replace"><text:span text:style-name="T387">03-141</text:span></text:a><text:span text:style-name="T388">, 2016-10-13, paskelbta TAR 2016-10-17, i. k. 2016-25204</text:span></text:p>
      <text:p text:style-name="Normal"/>
      <text:p text:style-name="P389"><text:span text:style-name="T390">_____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Lietuvos<text:s/></text:span><text:span text:style-name="T400">banko valdyba, Nutarimas</text:span></text:p>
      <text:p text:style-name="P401"><text:span text:style-name="T402">Nr.<text:s/></text:span><text:a xlink:href="https://www.e-tar.lt/portal/legalAct.html?documentId=TAR.253343C6643D" office:target-frame-name="_top" xlink:show="replace"><text:span text:style-name="T403">83</text:span></text:a><text:span text:style-name="T404">, 2006-06-29, Žin., 2006, Nr. 74-2845 (2006-07-03), i. k. 106505ANUTA00000083</text:span></text:p>
      <text:p text:style-name="P405"><text:span text:style-name="T406">Dėl Lietuvos banko valdybos 2004 m. gegužės 6 d. nutarimo Nr. 58<text:s/></text:span><text:span text:style-name="T407">"Dėl Bendrųjų kredito įstaigų prašymų išduoti leidimus pateikimo, nagrinėjimo ir leidimų išdavimo taisyklių patvirtinimo" pakeitimo</text:span></text:p>
      <text:p text:style-name="P408"/>
      <text:p text:style-name="P409"><text:span text:style-name="T410">2.</text:span></text:p>
      <text:p text:style-name="P411"><text:span text:style-name="T412">Lietuvos banko valdyba, Nutarimas</text:span></text:p>
      <text:p text:style-name="P413"><text:span text:style-name="T414">Nr.<text:s/></text:span><text:a xlink:href="https://www.e-tar.lt/portal/legalAct.html?documentId=TAR.5FF091F88BA7" office:target-frame-name="_top" xlink:show="replace"><text:span text:style-name="T415">239</text:span></text:a><text:span text:style-name="T416">, 2009-12-24, Žin., 2010, Nr. 2-118 (2010-01-07), i. k. 109505ANUTA00000239</text:span></text:p>
      <text:p text:style-name="P417"><text:span text:style-name="T418">Dėl Lietuvos banko valdybos 2004 m. gegužės 6 d. nutarimo Nr. 58 "Dėl Bendrųjų kredito įstaigų prašymų išduoti leidimus pateikimo, nagrinėjimo ir leidimų išdavimo taisyklių patv</text:span><text:span text:style-name="T419">irtinimo" pakeitimo</text:span></text:p>
      <text:p text:style-name="P420"/>
      <text:p text:style-name="P421"><text:span text:style-name="T422">3.</text:span></text:p>
      <text:p text:style-name="P423"><text:span text:style-name="T424">Lietuvos banko valdyba, Nutarimas</text:span></text:p>
      <text:p text:style-name="P425"><text:span text:style-name="T426">Nr.<text:s/></text:span><text:a xlink:href="https://www.e-tar.lt/portal/legalAct.html?documentId=TAR.DAFFCECEEC4C" office:target-frame-name="_top" xlink:show="replace"><text:span text:style-name="T427">03-4</text:span></text:a><text:span text:style-name="T428">, 2012-01-12, Žin., 2012, Nr. 10-461 (2012-01-21), i. k. 112505ANUTA000003-4</text:span></text:p>
      <text:p text:style-name="P429"><text:span text:style-name="T430">Dėl Lietuvos banko valdybos 200</text:span><text:span text:style-name="T431">4 m. gegužės 6 d. nutarimo Nr. 58 "Dėl Bendrųjų kredito ir mokėjimo įstaigų prašymų išduoti leidimus pateikimo, nagrinėjimo ir leidimų išdavimo taisyklių patvirtinimo" pakeitimo</text:span></text:p>
      <text:p text:style-name="P432"/>
      <text:p text:style-name="P433"><text:span text:style-name="T434">4.</text:span></text:p>
      <text:p text:style-name="P435"><text:span text:style-name="T436">Lietuvos banko valdyba, Nutarimas</text:span></text:p>
      <text:p text:style-name="P437"><text:span text:style-name="T438">Nr.<text:s/></text:span><text:a xlink:href="https://www.e-tar.lt/portal/legalAct.html?documentId=TAR.31FD84A46580" office:target-frame-name="_top" xlink:show="replace"><text:span text:style-name="T439">03-68</text:span></text:a><text:span text:style-name="T440">, 2012-03-15, Žin., 2012, Nr. 34-1694 (2012-03-22), i. k. 112505ANUTA00003-68</text:span></text:p>
      <text:p text:style-name="P441"><text:span text:style-name="T442">Dėl tam tikrų Lietuvos banko valdybos nutarimų, susijusių su Lietuvos banko valdybos funkcijo</text:span><text:span text:style-name="T443">mis finansų rinkos priežiūros srityje, pakeitimo</text:span></text:p>
      <text:p text:style-name="P444"/>
      <text:p text:style-name="P445"><text:span text:style-name="T446">5.</text:span></text:p>
      <text:p text:style-name="P447"><text:span text:style-name="T448">Lietuvos banko valdyba, Nutarimas</text:span></text:p>
      <text:p text:style-name="P449"><text:span text:style-name="T450">Nr.<text:s/></text:span><text:a xlink:href="https://www.e-tar.lt/portal/legalAct.html?documentId=TAR.BEC7992218E5" office:target-frame-name="_top" xlink:show="replace"><text:span text:style-name="T451">03-266</text:span></text:a><text:span text:style-name="T452">, 2012-12-13, Žin., 2012, Nr. 151-7758 (2012-12-21), i. k. 112505ANUTA0003-26</text:span><text:span text:style-name="T453">6</text:span></text:p>
      <text:p text:style-name="P454"><text:span text:style-name="T455">Dėl Lietuvos banko valdybos 2004 m. gegužės 6 d. nutarimo Nr. 58 "Dėl Bendrųjų kredito, elektroninių pinigų ir mokėjimo įstaigų prašymų išduoti leidimus pateikimo, nagrinėjimo ir leidimų išdavimo taisyklių patvirtinimo" pakeitimo</text:span></text:p>
      <text:p text:style-name="P456"/>
      <text:p text:style-name="P457"><text:span text:style-name="T458">6.</text:span></text:p>
      <text:p text:style-name="P459"><text:span text:style-name="T460">Lietuvos bankas, Nut</text:span><text:span text:style-name="T461">arimas</text:span></text:p>
      <text:p text:style-name="P462"><text:span text:style-name="T463">Nr.<text:s/></text:span><text:a xlink:href="https://www.e-tar.lt/portal/legalAct.html?documentId=ff1e4f40920f11e69ad4c8713b612d0f" office:target-frame-name="_top" xlink:show="replace"><text:span text:style-name="T464">03-141</text:span></text:a><text:span text:style-name="T465">, 2016-10-13, paskelbta TAR 2016-10-17, i. k. 2016-25204</text:span></text:p>
      <text:p text:style-name="P466"><text:span text:style-name="T467">Dėl Lietuvos banko valdybos 2004 m. gegužės 6 d. nutarimo Nr. 58 „Dėl Bendrųjų Lietu</text:span><text:span text:style-name="T468">vos banko prižiūrimų finansų rinkos dalyvių prašymų išduoti leidimus pateikimo, nagrinėjimo ir leidimų išdavimo taisyklių patvirtinimo“ pakeitimo</text:span></text:p>
      <text:p text:style-name="P469"/>
      <text:p text:style-name="P470"><text:span text:style-name="T471">7.</text:span></text:p>
      <text:p text:style-name="P472"><text:span text:style-name="T473">Lietuvos bankas, Nutarimas</text:span></text:p>
      <text:p text:style-name="P474"><text:span text:style-name="T475">Nr.<text:s/></text:span><text:a xlink:href="https://www.e-tar.lt/portal/legalAct.html?documentId=47e5854097d211e78871f4322bb82f27" office:target-frame-name="_top" xlink:show="replace"><text:span text:style-name="T476">03-137</text:span></text:a><text:span text:style-name="T477">, 2017-09-12, paskelbta TAR 2017-09-13, i. k. 2017-14542</text:span></text:p>
      <text:p text:style-name="P478"><text:span text:style-name="T479">Dėl Lietuvos banko valdybos 2004 m. gegužės 6 d. nutarimo Nr. 58 „Dėl Bendrųjų Lietuvos banko pri</text:span><text:span text:style-name="T480">žiūrimų finansų rinkos dalyvių prašymų išduoti leidimus pateikimo, nagrinėjimo ir leidimų išdavimo taisyklių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3T13:09:00Z</meta:creation-date>
    <dc:date>2018-11-23T13:09:00Z</dc:date>
    <meta:template xlink:href="Normal.dotm" xlink:type="simple"/>
    <meta:editing-cycles>2</meta:editing-cycles>
    <meta:editing-duration>PT0S</meta:editing-duration>
    <meta:document-statistic meta:page-count="5" meta:paragraph-count="98" meta:word-count="2296" meta:character-count="18759" meta:row-count="447" meta:non-whitespace-character-count="16561"/>
  </office:meta>
</office:document-meta>
</file>