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break-before="page" fo:margin-left="3.1493in">
        <style:tab-stops/>
      </style:paragraph-properties>
    </style:style>
    <style:style style:name="P120" style:parent-style-name="Normal" style:family="paragraph">
      <style:paragraph-properties fo:margin-left="3.1493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center" fo:margin-left="1.3333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center" fo:margin-left="4.8333in">
        <style:tab-stops>
          <style:tab-stop style:type="right" style:leader-style="solid" style:leader-text="_" style:position="1.4666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leader-style="solid" style:leader-text="_" style:position="4.3333in"/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leader-style="solid" style:leader-text="_" style:position="5.9097in"/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TableColumn138" style:family="table-column">
      <style:table-column-properties style:column-width="1.4166in" style:use-optimal-column-width="false"/>
    </style:style>
    <style:style style:name="TableColumn139" style:family="table-column">
      <style:table-column-properties style:column-width="1.75in" style:use-optimal-column-width="false"/>
    </style:style>
    <style:style style:name="TableColumn140" style:family="table-column">
      <style:table-column-properties style:column-width="3.1666in" style:use-optimal-column-width="false"/>
    </style:style>
    <style:style style:name="Table137" style:family="table">
      <style:table-properties style:width="6.3333in" fo:margin-left="0.0277in" table:align="lef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1388in"/>
          <style:tab-stop style:type="right" style:leader-style="solid" style:leader-text="_" style:position="6.2041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text-align="center" fo:margin-left="2.2222in">
        <style:tab-stops>
          <style:tab-stop style:type="right" style:leader-style="solid" style:leader-text="_" style:position="3.9819in"/>
          <style:tab-stop style:type="right" style:leader-style="solid" style:leader-text="_" style:position="4.0777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3.055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7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ableColumn172" style:family="table-column">
      <style:table-column-properties style:column-width="1.75in" style:use-optimal-column-width="false"/>
    </style:style>
    <style:style style:name="TableColumn173" style:family="table-column">
      <style:table-column-properties style:column-width="2in" style:use-optimal-column-width="false"/>
    </style:style>
    <style:style style:name="TableColumn174" style:family="table-column">
      <style:table-column-properties style:column-width="2.5833in" style:use-optimal-column-width="false"/>
    </style:style>
    <style:style style:name="Table171" style:family="table">
      <style:table-properties style:width="6.3333in" fo:margin-left="0.0277in" table:align="left"/>
    </style:style>
    <style:style style:name="TableRow175" style:family="table-row">
      <style:table-row-properties style:min-row-height="0.3159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DefaultParagraphFont" style:family="text">
      <style:text-properties text:display="none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3" style:parent-style-name="DefaultParagraphFont" style:family="text">
      <style:text-properties text:display="none" fo:font-size="11pt" style:font-size-asian="11pt"/>
    </style:style>
    <style:style style:name="P184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keep-with-next="always">
        <style:tab-stops>
          <style:tab-stop style:type="right" style:leader-style="solid" style:leader-text="_" style:position="3.055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 fo:keep-with-next="always">
        <style:tab-stops>
          <style:tab-stop style:type="left" style:leader-style="solid" style:leader-text="_" style:position="1.6388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keep-with-next="always">
        <style:tab-stops>
          <style:tab-stop style:type="right" style:leader-style="solid" style:leader-text="_" style:position="2.3055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 fo:keep-with-next="always">
        <style:tab-stops>
          <style:tab-stop style:type="right" style:leader-style="solid" style:leader-text="_" style:position="2.3055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 fo:keep-with-next="always">
        <style:tab-stops>
          <style:tab-stop style:type="right" style:leader-style="solid" style:leader-text="_" style:position="2.3055in"/>
          <style:tab-stop style:type="right" style:leader-style="solid" style:leader-text="_" style:position="6.204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222in"/>
        </style:tab-stops>
      </style:paragraph-properties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11" style:family="table-column">
      <style:table-column-properties style:column-width="2.6666in" style:use-optimal-column-width="false"/>
    </style:style>
    <style:style style:name="TableColumn212" style:family="table-column">
      <style:table-column-properties style:column-width="0.3201in" style:use-optimal-column-width="false"/>
    </style:style>
    <style:style style:name="TableColumn213" style:family="table-column">
      <style:table-column-properties style:column-width="1.0798in" style:use-optimal-column-width="false"/>
    </style:style>
    <style:style style:name="TableColumn214" style:family="table-column">
      <style:table-column-properties style:column-width="0.1069in" style:use-optimal-column-width="false"/>
    </style:style>
    <style:style style:name="TableColumn215" style:family="table-column">
      <style:table-column-properties style:column-width="1.9965in" style:use-optimal-column-width="false"/>
    </style:style>
    <style:style style:name="Table210" style:family="table">
      <style:table-properties style:width="6.1701in" fo:margin-left="0.0277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P236" style:parent-style-name="Normal" style:family="paragraph">
      <style:paragraph-properties fo:text-align="justify">
        <style:tab-stops>
          <style:tab-stop style:type="left" style:leader-style="solid" style:leader-text="_" style:position="2.3333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02-15:</text:span></text:p>
      <text:p text:style-name="P3"><text:span text:style-name="T4">Valstybinė maisto ir veterinarijos tarnyba, Įsakymas</text:span></text:p>
      <text:p text:style-name="P5"><text:span text:style-name="T6">Nr.<text:s/></text:span><text:a xlink:href="https://www.e-tar.lt/portal/legalAct.html?documentId=44f0c7f09a9111eea5a28c81c82193a8" office:target-frame-name="_top" xlink:show="replace"><text:span text:style-name="T7">B1-859</text:span></text:a><text:span text:style-name="T8">, 2023-12-14, paskelbta TAR 2023-12-14, i. k. 2023-24231</text:span></text:p>
      <text:p text:style-name="P9"><text:span text:style-name="T10">Dėl kai kurių Valstybinės maisto ir veterinarijos tarnybos direktoriaus įsakymų pripažinimo netekusiais galios</text:span></text:p>
      <text:p text:style-name="P11"/>
      <text:p text:style-name="P12"><text:span text:style-name="T13">Suvestinė redakcija nuo 2011-07-01 iki 2024-02-14</text:span></text:p>
      <text:p text:style-name="P14"/>
      <text:p text:style-name="P15"><text:span text:style-name="T16">Įsakymas paskelbtas: Žin. 2009, Nr.<text:s/></text:span><text:a xlink:href="https://www.e-tar.lt/portal/legalAct.html?documentId=TAR.8F5370D5A4F6" office:target-frame-name="_top" xlink:show="replace"><text:span text:style-name="T17">70-2877</text:span></text:a><text:span text:style-name="T18">, i. k. 109110MISAK00B1-248</text:span></text:p>
      <text:p text:style-name="P19"/>
      <text:p text:style-name="P20"><text:span text:style-name="T21"/><text:span text:style-name="T22">LIETUVOS RESPUBLIKOS VALSTYBINĖS MAISTO IR VETERINARIJOS TARNYBOS DIREKTORIAUS</text:span></text:p>
      <text:p text:style-name="P23">ĮSAKYMAS</text:p>
      <text:p text:style-name="P24"/>
      <text:p text:style-name="P25"><text:span text:style-name="T26">DĖL IN</text:span><text:span text:style-name="T27">F</text:span><text:span text:style-name="T28">ORMACIJOS PATEIKIMO<text:s/></text:span></text:p>
      <text:p text:style-name="P29"/>
      <text:p text:style-name="P30">2009 m. birželio<text:s/>9 d. Nr. B1-248</text:p>
      <text:p text:style-name="P31">Vilnius</text:p>
      <text:p text:style-name="P32"/>
      <text:p text:style-name="P33"><text:span text:style-name="T34">Vadovaudamasis Lietuvos Respublikos veterinarijos įstatymo (Žin., 1992, Nr.<text:s/></text:span><text:a xlink:href="https://www.e-tar.lt/portal/lt/legalAct/TAR.97BDCD719E57" office:target-frame-name="_blank" xlink:show="new"><text:span text:style-name="T35">2-15</text:span></text:a><text:span text:style-name="T36">;<text:s/></text:span><text:span text:style-name="T37">2010, Nr. 148-7563</text:span><text:span text:style-name="T38">) 6 straipsnio 3 dalimi ir įgyvendindamas 2004</text:span><text:span text:style-name="T39"><text:s/>m. balandžio 29 d. Europos Parlamento ir Tarybos reglamento (EB) Nr. 853/2004, nustatančio konkrečius gyvūninės kilmės maisto produktų higienos reikalavimus (OL<text:s/></text:span><text:span text:style-name="T40">2004 m. specialusis leidimas</text:span><text:span text:style-name="T41">, 3 skyrius, 45 tomas, p. 14), II priedo III skirsnio, 2005 m. gru</text:span><text:span text:style-name="T42">odžio 5 d. Komisijos reglamento (EB) Nr. 2074/2005, nustatančio įgyvendinimo priemones tam tikriems produktams pagal reglamentą (EB) Nr. 853/2004 ir oficialios kontrolės organizavimui pagal reglamentus (EB) Nr. 854/2004 ir (EB) Nr. 882/2004, nukrypstančio<text:s/></text:span><text:span text:style-name="T43">nuo reglamento (EB) Nr. 852/2004 bei iš dalies keičiančio reglamentus (EB) Nr. 853/2004 ir (EB) Nr. 854/2004 (OL 2005 L 338, p. 27), I priedo ir 2005 m. gruodžio 5 d.<text:s/></text:span><text:soft-page-break/><text:span text:style-name="T44">Komisijos reglamento (EB) Nr. 2076/2005, nustatančio pereinamojo laikotarpio priemones Eu</text:span><text:span text:style-name="T45">ropos Parlamento ir Tarybos reglamentams (EB) Nr. 853/2004, (EB) Nr. 854/2004 ir (EB) Nr. 882/2004 įgyvendinti ir iš dalies keičiančio reglamentus (EB) Nr. 853/2004 ir (EB) Nr. 854/2004 (OL 2005 L 338, p. 83), reikalavimus:</text:span></text:p>
      <text:p text:style-name="P46">Preambulės pakeitimai:</text:p>
      <text:p text:style-name="P47"><text:span text:style-name="T48">Nr.<text:s/></text:span><text:a xlink:href="https://www.e-tar.lt/portal/legalAct.html?documentId=TAR.E4C41C267B16" office:target-frame-name="_top" xlink:show="replace"><text:span text:style-name="T49">B1-312</text:span></text:a><text:span text:style-name="T50">, 2011-06-30, Žin., 2011, Nr. 80-3950 (2011-07-02), i. k. 111110MISAK00B1-312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ą Informacijos apie skerdimui atvežtų gyvūnų sveikatingumo ir gerovės<text:s/></text:span><text:span text:style-name="T56">reikalavimų pažeidimus formą.</text:span></text:p>
      <text:p text:style-name="P57"><text:span text:style-name="T58">2</text:span><text:span text:style-name="T59">.<text:s/></text:span><text:span text:style-name="T60">Nuroda</text:span><text:span text:style-name="T61">u:</text:span></text:p>
      <text:p text:style-name="P62"><text:span text:style-name="T63">2.1</text:span><text:span text:style-name="T64">. gyvūnų laikytojams:</text:span></text:p>
      <text:p text:style-name="P65"><text:span text:style-name="T66">2.1.1</text:span><text:span text:style-name="T67">. ketinantiems į skerdyklą vežti gyvūnus, ne vėliau kaip prieš 24 valandas informuoti skerdyklą apie į ją ketinamus vežti gyvūnus, išsiunčiant faksu, elektroniniu paštu ar kitomis ryšio priemonėmis Lietuvos Respublikoje vežamų gyvūnų važtaraštį, kurio form</text:span><text:span text:style-name="T68">a patvirtinta Valstybinės maisto ir veterinarijos tarnybos direktoriaus 2006 m. kovo 16 d. įsakymu Nr. B1-207 (Žin., 2006, Nr.<text:s/></text:span><text:a xlink:href="https://www.e-tar.lt/portal/lt/legalAct/TAR.84ADE1C2BB16" office:target-frame-name="_blank" xlink:show="new"><text:span text:style-name="T69">31-1102</text:span></text:a><text:span text:style-name="T70">; 2009, Nr.<text:s/></text:span><text:a xlink:href="https://www.e-tar.lt/portal/lt/legalAct/TAR.51C7698C0086" office:target-frame-name="_blank" xlink:show="new"><text:span text:style-name="T71">13-527</text:span></text:a><text:span text:style-name="T72">), su užpildyta informacija apie gyvūnų laikytoją, planuojamą vežti skersti gyvūnų skaičių, jų identifikavimo duomenis, gyvūnų sveikatos būklę ir veterinarinių vaistų naudojimą,<text:s/></text:span></text:p>
      <text:p text:style-name="P73"><text:span text:style-name="T74">2.1.2</text:span><text:span text:style-name="T75">. išvežimo iš gyvūnų laikymo vietos metu iki galo užpildyti Lietuvos Respublikoje vežamų gyvūnų važtaraštį, jame įrašant informaciją apie gyvūnų vežėją, išvykimo datą ir laiką, planuojamą kelionės trukmę, atvykimo į paskirties vietą datą ir laiką;<text:s/></text:span></text:p>
      <text:p text:style-name="P76"><text:span text:style-name="T77">2.2</text:span><text:span text:style-name="T78">. skerdykloje valstybinę veterinarinę priežiūrą atliekančiam įgaliotajam veterinarijos gydytojui, veterinarinio tikrinimo metu nustačiusiam gyvūnų gerovės reikalavimų pažeidimus, gyvūnų ligas prieš skerdimą ar po skerdimo, užpildyti šio įsakymo 1 punktu<text:s/></text:span><text:span text:style-name="T79">patvirtintos Informacijos apie skerdimui atvežtų gyvūnų sveikatingumo ir gerovės reikalavimų pažeidimus formą ir ją pateikti atitinkamai teritorinei valstybinei maisto ir veterinarijos tarnybai, atsakingai<text:s/></text:span><text:soft-page-break/><text:span text:style-name="T80">už gyvūnų laikymo vietos valstybinę veterinarinę k</text:span><text:span text:style-name="T81">ontrolę, o jos kopiją – gyvūnų laikytojui;</text:span></text:p>
      <text:p text:style-name="P82">Punkto pakeitimai:</text:p>
      <text:p text:style-name="P83"><text:span text:style-name="T84">Nr.<text:s/></text:span><text:a xlink:href="https://www.e-tar.lt/portal/legalAct.html?documentId=TAR.E4C41C267B16" office:target-frame-name="_top" xlink:show="replace"><text:span text:style-name="T85">B1-312</text:span></text:a><text:span text:style-name="T86">, 2011-06-30, Žin., 2011, Nr. 80-3950 (2011-07-02), i. k. 111110MISAK00B1-312</text:span></text:p>
      <text:p text:style-name="Normal"/>
      <text:p text:style-name="P87"><text:span text:style-name="T88">2.3</text:span><text:span text:style-name="T89">. teritorinėms v</text:span><text:span text:style-name="T90">alstybinėms maisto ir veterinarijos tarnyboms faksu, elektroniniu paštu ar kitomis ryšio priemonėmis per 5 darbo dienas informuoti Valstybinę maisto ir veterinarijos tarnybą apie atvežtų skersti gyvūnų ligas ir gyvūnų gerovės reikalavimų pažeidimus tais at</text:span><text:span text:style-name="T91">vejais, kai pažeidimai buvo nustatyti skerdžiamiems gyvūnams, išaugintiems ir įvežtiems iš kitos Europos Sąjungos valstybės narės ar importuotiems iš trečiosios šalies.</text:span></text:p>
      <text:p text:style-name="P92">Punkto pakeitimai:</text:p>
      <text:p text:style-name="P93"><text:span text:style-name="T94">Nr.<text:s/></text:span><text:a xlink:href="https://www.e-tar.lt/portal/legalAct.html?documentId=TAR.E4C41C267B16" office:target-frame-name="_top" xlink:show="replace"><text:span text:style-name="T95">B1-312</text:span></text:a><text:span text:style-name="T96">, 2011-06-30, Žin., 2011, Nr. 80-3950 (2011-07-02), i. k. 111110MISAK00B1-312</text:span></text:p>
      <text:p text:style-name="Normal"/>
      <text:p text:style-name="P97"><text:span text:style-name="T98">3</text:span><text:span text:style-name="T99">.<text:s/></text:span><text:span text:style-name="T100">Paved</text:span><text:span text:style-name="T101">u:</text:span></text:p>
      <text:p text:style-name="P102"><text:span text:style-name="T103">3.1</text:span><text:span text:style-name="T104">. įsakymo vykdymą pagal kompetenciją Valstybinės maisto ir veterinarijos tarnybos teritorinėms valstybinėms maisto ir veterinarijos</text:span><text:span text:style-name="T105"><text:s/>tarnyboms;</text:span></text:p>
      <text:p text:style-name="P106"><text:span text:style-name="T107">3.2</text:span><text:span text:style-name="T108">. įsakymo vykdymo kontrolę Valstybinės maisto ir veterinarijos tarnybos Gyvūnų sveikatingumo ir gerovės, Veterinarijos sanitarijos ir Vidaus audito skyriams.</text:span><text:s/></text:p>
      <text:p text:style-name="P109">Punkto pakeitimai:</text:p>
      <text:p text:style-name="P110"><text:span text:style-name="T111">Nr.<text:s/></text:span><text:a xlink:href="https://www.e-tar.lt/portal/legalAct.html?documentId=TAR.E4C41C267B16" office:target-frame-name="_top" xlink:show="replace"><text:span text:style-name="T112">B1-312</text:span></text:a><text:span text:style-name="T113">, 2011-06-30, Žin., 2011, Nr. 80-3950 (2011-07-02), i. k. 111110MISAK00B1-312</text:span></text:p>
      <text:p text:style-name="Normal"/>
      <text:p text:style-name="P114"/>
      <text:p text:style-name="P115">DIREKTORIAUS PAVADUOTOJAS,</text:p>
      <text:p text:style-name="P116"><text:span text:style-name="T117">PAVADUOJANTIS DIREKTORIŲ</text:span><text:span text:style-name="T118"><text:tab/>ZENONAS STANEVIČIUS</text:span></text:p>
      <text:p text:style-name="P119">Forma patvirtinta</text:p>
      <text:p text:style-name="P120">Valstybinės maisto ir veterinarijos tarnybos<text:s/>direktoriaus 2009 m. birželio 9 d. įsakymu Nr. B1-248</text:p>
      <text:p text:style-name="Normal"/>
      <text:p text:style-name="P121"><text:span text:style-name="T122">INFORMACIJA<text:s/></text:span></text:p>
      <text:p text:style-name="P123"><text:span text:style-name="T124">APIE SKERDIMUI ATVEŽTŲ GYVŪNŲ SVEIKATINGUMO IR GEROVĖS REIKALAVIMŲ PAŽEIDIMUS</text:span></text:p>
      <text:p text:style-name="Normal"/>
      <text:p text:style-name="P125">Informacija pateikiama apie į<text:s/><text:tab/>skerdimui</text:p>
      <text:p text:style-name="P126">(skerdyklos pavadinimas, veterinarinio patvirtinimo Nr.)</text:p>
      <text:p text:style-name="P127">atvežtus gyvūnus su Lietuvos Respublikoje vežamų gyvūnų važtaraščiu<text:s/><text:tab/></text:p>
      <text:p text:style-name="P128">(data)</text:p>
      <text:p text:style-name="P129">Informacija pateikiama gyvūnų laikytojui:<text:tab/></text:p>
      <text:p text:style-name="P130">(gyvūnų laikytojo vardas, pavardė / juridinio asmens pavadinimas)</text:p>
      <text:p text:style-name="P131">Gyvūnų laikytojo adresas:<text:tab/></text:p>
      <text:p text:style-name="P132">Gyvūnų laikymo vietos Nr.<text:s/><text:tab/></text:p>
      <text:p text:style-name="P133"/>
      <text:p text:style-name="P134"><text:tab/><text:s/>valstybinė maisto ir veterinarijos tarnyba</text:p>
      <text:p text:style-name="P135"/>
      <text:p text:style-name="P136">Gyvūnų veterinarinio tikrinimo prieš skerdimą duomeny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/>
            <text:p text:style-name="P144">Gyvūnų, kuriems vežimo metu nustatyti gerovės pažeidimai, skaičius:<text:s/><text:tab/></text:p>
            <text:p text:style-name="P145">Nustatytų gyvūnų gerovės pažeidimų pobūdis:</text:p>
            <text:p text:style-name="P146">Atvežtų į skerdyklą traumuotų gyvūnų skaičius: ____ Atvežtų į skerdyklą mėšluotų gyvūnų skaičius: ____</text:p>
            <text:p text:style-name="P147"/>
            <text:p text:style-name="P148">Kiti gyvūnų gerovės pažeidimai:<text:s/><text:tab/></text:p>
            <text:p text:style-name="P149">(nurodyti pažeidimų pobūdį)</text:p>
            <text:p text:style-name="P150"><text:tab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>Atvežtų į skerdyklą gyvūnų su klinikiniais susirgimų požymiais skaičius pagal ligas:<text:s/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Ligos pavadinimas:</text:p>
          </table:table-cell>
          <table:table-cell table:style-name="TableCell159">
            <text:p text:style-name="P160"><text:tab/></text:p>
            <text:p text:style-name="P161"><text:tab/></text:p>
            <text:p text:style-name="P162"><text:tab/></text:p>
            <text:p text:style-name="P163"/>
          </table:table-cell>
          <table:table-cell table:style-name="TableCell164">
            <text:p text:style-name="P165">sergančių gyvūnų skaičius<text:s/><text:tab/></text:p>
            <text:p text:style-name="P166">sergančių gyvūnų skaičius<text:s/><text:tab/></text:p>
            <text:p text:style-name="P167">sergančių gyvūnų skaičius<text:s/><text:tab/></text:p>
          </table:table-cell>
        </table:table-row>
      </table:table>
      <text:p text:style-name="P168"/>
      <text:p text:style-name="P169">Veterinarinio tikrinimo po skerdimo duomenys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Po skerdimo nustatyti pažeidimai: skerdenose<text:s/></text:span><text:span text:style-name="T179"></text:span><text:span text:style-name="T180">[]</text:span><text:span text:style-name="T181"><text:s text:c="3"/>organuose<text:s/></text:span><text:span text:style-name="T182"></text:span><text:span text:style-name="T183">[]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Ligos pavadinimas:</text:p>
          </table:table-cell>
          <table:table-cell table:style-name="TableCell188">
            <text:p text:style-name="P189"><text:tab/></text:p>
            <text:p text:style-name="P190"><text:tab/></text:p>
            <text:p text:style-name="P191"><text:tab/></text:p>
            <text:p text:style-name="P192"/>
          </table:table-cell>
          <table:table-cell table:style-name="TableCell193">
            <text:p text:style-name="P194">skerdenų skaičius _____</text:p>
            <text:p text:style-name="P195">skerdenų skaičius _____</text:p>
            <text:p text:style-name="P196">skerdenų<text:s/>skaičius _____</text:p>
          </table:table-cell>
        </table:table-row>
        <table:table-row table:style-name="TableRow197">
          <table:table-cell table:style-name="TableCell198" table:number-columns-spanned="3">
            <text:p text:style-name="P199"/>
            <text:p text:style-name="P200">Išbrokuotų skerdenų skaičius: __________________ ar jų dalių skaičius: ____________</text:p>
            <text:p text:style-name="P201">Išbrokavimo priežastis:<text:s/><text:tab/></text:p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Laboratorinių tyrimų rezultatai (jeigu buvo atlikti):</text:p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/>
      <text:p text:style-name="Normal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Įgaliotasis veterinarijos gydytojas<text:s/></text:p>
            <text:p text:style-name="Normal"/>
          </table:table-cell>
          <table:table-cell table:style-name="TableCell218">
            <text:p text:style-name="P219"/>
          </table:table-cell>
          <table:table-cell table:style-name="TableCell220">
            <text:p text:style-name="P221">(parašas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(vardas, pavardė)</text:p>
          </table:table-cell>
        </table:table-row>
        <table:table-row table:style-name="TableRow226">
          <table:table-cell table:style-name="TableCell227">
            <text:p text:style-name="Normal">Skerdyklos atsakingasis darbuotoj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(parašas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(vardas, pavardė)</text:p>
          </table:table-cell>
        </table:table-row>
      </table:table>
      <text:p text:style-name="Normal"/>
      <text:p text:style-name="P236">Data<text:tab/></text:p>
      <text:p text:style-name="Normal"/>
      <text:p text:style-name="P237">_________________</text:p>
      <text:p text:style-name="P238">Formos pakeitimai:</text:p>
      <text:p text:style-name="P239"><text:span text:style-name="T240">Nr.<text:s/></text:span><text:a xlink:href="https://www.e-tar.lt/portal/legalAct.html?documentId=TAR.E4C41C267B16" office:target-frame-name="_top" xlink:show="replace"><text:span text:style-name="T241">B1-312</text:span></text:a><text:span text:style-name="T242">, 2011-06-30, Žin., 2011, Nr. 80-3950<text:s/></text:span><text:span text:style-name="T243">(2011-07-02), i. k. 111110MISAK00B1-312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alstybinė maisto ir veterinarijos tarnyba, Įsakymas</text:span></text:p>
      <text:p text:style-name="P253"><text:span text:style-name="T254">Nr.<text:s/></text:span><text:a xlink:href="https://www.e-tar.lt/portal/legalAct.html?documentId=TAR.E4C41C267B16" office:target-frame-name="_top" xlink:show="replace"><text:span text:style-name="T255">B1-312</text:span></text:a><text:span text:style-name="T256">, 2011-06-30, Žin., 2011, Nr. 8</text:span><text:span text:style-name="T257">0-3950 (2011-07-02), i. k. 111110MISAK00B1-312</text:span></text:p>
      <text:p text:style-name="P258"><text:span text:style-name="T259">Dėl Valstybinės maisto ir veterinarijos tarnybos direktoriaus 2009 m. birželio 9 d. įsakymo Nr. B1-248 „Dėl informacijos pateik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</dc:title>
    <meta:initial-creator>Sandra</meta:initial-creator>
    <dc:creator>adlibuser</dc:creator>
    <meta:creation-date>2023-12-15T10:47:00Z</meta:creation-date>
    <dc:date>2023-12-15T10:47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077" meta:character-count="7443" meta:row-count="272" meta:non-whitespace-character-count="6539"/>
  </office:meta>
</office:document-meta>
</file>