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style:vertical-align="middle" fo:line-height="110%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1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font-weight="bold" style:font-weight-asian="bold" fo:color="#000000" fo:letter-spacing="-0.0013in"/>
    </style:style>
    <style:style style:name="T225" style:parent-style-name="DefaultParagraphFont" style:family="text">
      <style:text-properties fo:font-weight="bold" style:font-weight-asian="bold" fo:color="#000000" fo:letter-spacing="-0.001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28 iki 2016-12-31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</text:span><text:span text:style-name="T111">, pripažintas Valstybinės maisto ir veterinarijos tarnybos arba kitos Europos Sąjungos valstybės narės kompetentingos institucijos, šaltinio vanduo,</text:span><text:span text:style-name="T112"><text:s/>fasuotas geriamasis vanduo ir stalo vanduo.</text:span><text:s/></text:p>
      <text:p text:style-name="P113">Punkto pakeitimai:</text:p>
      <text:p text:style-name="P114"><text:span text:style-name="T115">Nr.<text:s/></text:span><text:a xlink:href="https://www.e-tar.lt/portal/legalAct.html?documentId=TAR.9857337543A0" office:target-frame-name="_top" xlink:show="replace"><text:span text:style-name="T116">V-517</text:span></text:a><text:span text:style-name="T117">, 2012-06-12, Žin., 2012, Nr. 68-3501 (2012-06-19), i. k. 1122250ISAK000V-517</text:span></text:p>
      <text:p text:style-name="P118"><text:span text:style-name="T119">Nr.<text:s/></text:span><text:a xlink:href="https://www.e-tar.lt/portal/legalAct.html?documentId=c074a570723511e3a1f1b21417c4c75e" office:target-frame-name="_top" xlink:show="replace"><text:span text:style-name="T120">V-1239</text:span></text:a><text:span text:style-name="T121">, 2013-12-27, Žin., 2013, Nr. 138-6975 (2013-12-30); paskelbta TAR 2013-12-31, i. k. 2013-00092</text:span></text:p>
      <text:p text:style-name="Normal"/>
      <text:p text:style-name="P122"><text:span text:style-name="T123">1.4</text:span><text:span text:style-name="T124">. Arbata.</text:span></text:p>
      <text:p text:style-name="P125"><text:span text:style-name="T126">1.5</text:span><text:span text:style-name="T127">. Saldikliai, skirti pasaldinti<text:s/></text:span><text:span text:style-name="T128">maistą valgant.</text:span></text:p>
      <text:p text:style-name="P129"><text:span text:style-name="T130">1.6</text:span><text:span text:style-name="T131">. Tablečių apvalkalai</text:span><text:span text:style-name="T132">, priklausantys 1704 90 99 pozicijai pagal Europos Bendrijos kombinuotąją nomenklatūrą, nustatytą 1987 m. liepos 23 d. Tarybos reglamentu (EEB) Nr. 2658/87 dėl tarifų ir statistinės nomenklatūros bei dėl Bendrojo</text:span><text:span text:style-name="T133"><text:s/>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4"><text:span text:style-name="T135">1.7</text:span><text:span text:style-name="T136">. Pastilės ir žirneliai</text:span><text:span text:style-name="T137">,<text:s/></text:span><text:span text:style-name="T138">priklausantys 1704 90 55</text:span><text:span text:style-name="T139"><text:s/></text:span><text:span text:style-name="T140">pozicijai pagal Europos Bendrijos kombinuotąją nomenklatūrą, nustatytą 1987 m. liepos 23 d. Tarybos reglamentu (EEB) Nr. 2658/87 dėl tarifų ir statistinės nomenklatūros bei dėl Bendrojo muitų tarifo (OL 2004</text:span><text:span text:style-name="T141"><text:s/></text:span><text:span text:style-name="T142">m. specialusis leidimas</text:span><text:span text:style-name="T143">, 2 skyrius, 2 tomas, p. 382), su paskutiniais pakeitimais, padarytais 2010 m. gruodžio 15 d. Europos Parlamento ir Tarybos reglamentu (ES) Nr. 1238/2010 (OL 2010 L 348, p. 36).</text:span></text:p>
      <text:p text:style-name="P144"><text:span text:style-name="T145">1.8</text:span><text:span text:style-name="T146">. Žiedadulkės ir bičių produktai.</text:span></text:p>
      <text:p text:style-name="P147"><text:span text:style-name="T148">1.9</text:span><text:span text:style-name="T149">. Javainiai.</text:span></text:p>
      <text:p text:style-name="P150"><text:span text:style-name="T151">1.10</text:span><text:span text:style-name="T152">. Kramtom</text:span><text:span text:style-name="T153">oji guma</text:span><text:span text:style-name="T154">, priklausanti 1704 10</text:span><text:span text:style-name="T155"><text:s/></text:span><text:span text:style-name="T156">ir 2106 90 98 pozicijoms pagal Europos Bendrijos kombinuotąją nomenklatūrą, nustatytą 1987 m. liepos 23 d. Tarybos reglamentu (EEB) Nr. 2658/87 dėl tarifų ir statistinės nomenklatūros bei dėl Bendrojo muitų tarifo (OL 2004 m.</text:span><text:span text:style-name="T157"><text:s/>specialusis leidimas, 2 skyrius, 2 tomas, p. 382), su paskutiniais pakeitimais, padarytais 2010 m. gruodžio 15 d. Europos Parlamento ir Tarybos reglamentu (ES) Nr. 1238/2010 (OL 2010 L 348, p. 36).</text:span></text:p>
      <text:p text:style-name="P158"><text:span text:style-name="T159">1.11</text:span><text:span text:style-name="T160">. Fasuotos vaisių, daržovių, uogų sultys, sultys<text:s/></text:span><text:span text:style-name="T161">iš koncentrato ir nektarai.</text:span></text:p>
      <text:p text:style-name="P162"><text:span text:style-name="T163">1.12</text:span><text:span text:style-name="T164">. Fasuota gliukozė.</text:span><text:span text:style-name="T165"><text:s/></text:span></text:p>
      <text:p text:style-name="P166">Papildyta punktu:</text:p>
      <text:p text:style-name="P167"><text:span text:style-name="T168">Nr.<text:s/></text:span><text:a xlink:href="https://www.e-tar.lt/portal/legalAct.html?documentId=2d364f80956f11e4862ed7d5b632e0aa" office:target-frame-name="_top" xlink:show="replace"><text:span text:style-name="T169">V-1470</text:span></text:a><text:span text:style-name="T170">, 2014-12-31, paskelbta TAR 2015-01-06, i. k. 2015-00093</text:span></text:p>
      <text:p text:style-name="P171">Punkto<text:s/>pakeitimai:</text:p>
      <text:p text:style-name="P172"><text:span text:style-name="T173">Nr.<text:s/></text:span><text:a xlink:href="https://www.e-tar.lt/portal/legalAct.html?documentId=092a2cd07cb211e5b7eba10a9b5a9c5f" office:target-frame-name="_top" xlink:show="replace"><text:span text:style-name="T174">V-1190</text:span></text:a><text:span text:style-name="T175">, 2015-10-26, paskelbta TAR 2015-10-27, i. k. 2015-16960</text:span></text:p>
      <text:p text:style-name="Normal"/>
      <text:p text:style-name="P176"><text:span text:style-name="T177">1.13</text:span><text:span text:style-name="T178">. Kakavos neturintys batonėliai, kurių sudėtyje yra daug vitaminų ir /</text:span><text:span text:style-name="T179"><text:s/>ar mineralinių medžiagų</text:span><text:span text:style-name="T180"><text:s/>(100 g produkto ne mažiau 30 % vitaminų ir / ar mineralinių medžiagų referencinės maistinės vertės, nurodytos 2011 m. spalio 25 d. Europos Parlamento ir Tarybos reglamente (ES) Nr. 1169/2011 dėl informacijos apie maistą teikimo var</text:span><text:span text:style-name="T181">totojams, kuriuo iš dalies keičiami Europos Parlamento ir Tarybos reglamentai (EB) Nr. 1924/2006 ir (EB) Nr. 1925/2006 bei kuriuo panaikinami Komisijos direktyva 87/250/EEB, Tarybos direktyva 90/496/EEB, Komisijos direktyva 1999/10/EB, Europos Parlamento i</text:span><text:span text:style-name="T182">r Tarybos direktyva 2000/13/EB, Komisijos direktyvos<text:s/></text:span><text:soft-page-break/><text:span text:style-name="T183">2002/67/EB ir 2008/5/EB bei Komisijos reglamentas (EB) Nr. 608/2004 (OL 2011 L 304, p. 18)), taip pat vaisių ir / ar riešutų, ir kurių vieneto neto masė ne didesnė kaip 50 g.</text:span><text:s/></text:p>
      <text:p text:style-name="P184">Papildyta punktu:</text:p>
      <text:p text:style-name="P185"><text:span text:style-name="T186">Nr.<text:s/></text:span><text:a xlink:href="https://www.e-tar.lt/portal/legalAct.html?documentId=092a2cd07cb211e5b7eba10a9b5a9c5f" office:target-frame-name="_top" xlink:show="replace"><text:span text:style-name="T187">V-1190</text:span></text:a><text:span text:style-name="T188">, 2015-10-26, paskelbta TAR 2015-10-27, i. k. 2015-16960</text:span></text:p>
      <text:p text:style-name="Normal"/>
      <text:p text:style-name="P189"><text:span text:style-name="T190">1.14</text:span><text:span text:style-name="T191">. Linų sėklos.</text:span><text:span text:style-name="T192"><text:s/></text:span></text:p>
      <text:p text:style-name="P193">Papildyta punktu:</text:p>
      <text:p text:style-name="P194"><text:span text:style-name="T195">Nr.<text:s/></text:span><text:a xlink:href="https://www.e-tar.lt/portal/legalAct.html?documentId=092a2cd07cb211e5b7eba10a9b5a9c5f" office:target-frame-name="_top" xlink:show="replace"><text:span text:style-name="T196">V-1190</text:span></text:a><text:span text:style-name="T197">, 2015-10-26, paskelbta TAR 2015-10-27, i. k. 2015-16960</text:span></text:p>
      <text:p text:style-name="Normal"/>
      <text:p text:style-name="P198"><text:span text:style-name="T199">2</text:span><text:span text:style-name="T200">. Kitos vaistinių prekių grupės:</text:span></text:p>
      <text:p text:style-name="P201"><text:span text:style-name="T202">2.1</text:span><text:span text:style-name="T203">. Medicinos prietaisai</text:span><text:span text:style-name="T204">,<text:s/></text:span><text:span text:style-name="T205">in vitro</text:span><text:span text:style-name="T206"><text:s/>diagnostikos medicinos prietaisai</text:span><text:span text:style-name="T207">, atitinkantys medicinos prietaisų saugos techninių reglamentų reikalavimus, paženklinti CE ženklu, su etiketėmis ir instrukcijomis valstybine kalba.</text:span></text:p>
      <text:p text:style-name="P208"><text:span text:style-name="T209">2.2</text:span><text:span text:style-name="T210">. Neįgaliųjų judėjimo, regos ir klausos techninės pagalbos priemo</text:span><text:span text:style-name="T211">nės</text:span><text:span text:style-name="T212">, įrašytos į Neįgaliųjų aprūpinimo techninės pagalbos priemonėmis ir šių priemonių įsigijimo išlaidų kompensavimo tvarkos aprašo, patvirtinto Lietuvos Respublikos socialinės apsaugos ir darbo ministro 2006 m. gruodžio 19 d. įsakymu Nr. A1-338 (Žin., 200</text:span><text:span text:style-name="T213">6, Nr.<text:s/></text:span><text:a xlink:href="https://www.e-tar.lt/portal/lt/legalAct/TAR.EE95A2A87EEF" office:target-frame-name="_blank" xlink:show="new"><text:span text:style-name="T214">140-5368</text:span></text:a><text:span text:style-name="T215">; 2010, Nr.<text:s/></text:span><text:a xlink:href="https://www.e-tar.lt/portal/lt/legalAct/TAR.0239D5627604" office:target-frame-name="_blank" xlink:show="new"><text:span text:style-name="T216">122-6242</text:span></text:a><text:span text:style-name="T217">), prieduose nurodytus sąrašus, ir nepriskiriamos V</text:span><text:span text:style-name="T218">aistinių prekių grupių sąrašo 2.1 punkte nurodytiems medicinos prietaisams.</text:span></text:p>
      <text:p text:style-name="P219"><text:span text:style-name="T220">2.3</text:span><text:span text:style-name="T221">. Kosmetikos gaminiai</text:span><text:span text:style-name="T222">.<text:s/></text:span></text:p>
      <text:p text:style-name="P223"><text:span text:style-name="T224">2.4</text:span><text:span text:style-name="T225">.<text:s/></text:span><text:span text:style-name="T226">Biocidai</text:span><text:span text:style-name="T227"><text:s/></text:span><text:span text:style-name="T228">(1, 2, 4, 5, 14, 18, 19, 20 tipo), autorizuoti ar registruoti Vilniaus visuomenės sveikatos centro ir turintys galiojantį biocido a</text:span><text:span text:style-name="T229">utorizacijos ar registracijos liudijimą.</text:span><text:s/></text:p>
      <text:p text:style-name="P230">Punkto pakeitimai:</text:p>
      <text:p text:style-name="P231"><text:span text:style-name="T232">Nr.<text:s/></text:span><text:a xlink:href="https://www.e-tar.lt/portal/legalAct.html?documentId=TAR.9857337543A0" office:target-frame-name="_top" xlink:show="replace"><text:span text:style-name="T233">V-517</text:span></text:a><text:span text:style-name="T234">, 2012-06-12, Žin., 2012, Nr. 68-3501 (2012-06-19), i. k. 1122250ISAK000V-517</text:span></text:p>
      <text:p text:style-name="Normal"/>
      <text:p text:style-name="P235"><text:span text:style-name="T236">2.5</text:span><text:span text:style-name="T237">. Asmens higienos<text:s/></text:span><text:span text:style-name="T238">gaminiai.</text:span></text:p>
      <text:p text:style-name="P239"><text:span text:style-name="T240">2.6</text:span><text:span text:style-name="T241">. Specializuoti medicinos ir (arba) farmacijos bei sveikatinimą propaguojantys leidiniai</text:span><text:span text:style-name="T242">: knygos, laikraščiai, žurnalai, biuleteniai ar kiti leidiniai, kuriuose nėra receptinių vaistinių preparatų reklamos.</text:span></text:p>
      <text:p text:style-name="P243"><text:span text:style-name="T244">2.7</text:span><text:span text:style-name="T245">. Fasuoti eteriniai aliej</text:span><text:span text:style-name="T246">ai</text:span><text:span text:style-name="T247">, priklausantys 3301 pozicijai pagal Europos Bendrijos kombinuotąją nomenklatūrą, nustatytą 1987 m. liepos 23 d. Tarybos reglamentu (EEB) Nr. 2658/87 dėl tarifų ir statistinės nomenklatūros bei dėl Bendrojo muitų tarifo (OL 2004 m. specialusis leidimas,<text:s/></text:span><text:span text:style-name="T248">2 skyrius, 2 tomas, p. 382), su paskutiniais pakeitimais, padarytais 2010 m. gruodžio 15 d. Europos Parlamento ir Tarybos reglamentu (ES) Nr. 1238/2010 (OL 2010 L 348, p. 36).</text:span></text:p>
      <text:p text:style-name="P249"><text:span text:style-name="T250">2.8</text:span><text:span text:style-name="T251">. Distiliuotas vanduo</text:span><text:span text:style-name="T252">, atitinkantis LST EN ISO 3696: 1996 kokybės reikala</text:span><text:span text:style-name="T253">vimus.</text:span></text:p>
      <text:p text:style-name="P254"><text:span text:style-name="T255">2.9</text:span><text:span text:style-name="T256">. Muzikos ir šviesos terapijos priemonės.</text:span></text:p>
      <text:p text:style-name="P257"><text:span text:style-name="T258">2.10</text:span><text:span text:style-name="T259">. Naujagimių, kūdikių, vaikų bei nėščiųjų ir mamų priežiūros priemonės ir (ar) prietaisai</text:span><text:span text:style-name="T260">.</text:span></text:p>
      <text:p text:style-name="P261"><text:span text:style-name="T262">2.11</text:span><text:span text:style-name="T263">. Garstyčių trauklapiai, maišeliai, paketai ir pipiriniai pleistrai.</text:span><text:span text:style-name="T264"><text:s/></text:span></text:p>
      <text:p text:style-name="P265">Papildyta punktu:</text:p>
      <text:p text:style-name="P266"><text:span text:style-name="T267">Nr.<text:s/></text:span><text:a xlink:href="https://www.e-tar.lt/portal/legalAct.html?documentId=TAR.F7D781C62FA3" office:target-frame-name="_top" xlink:show="replace"><text:span text:style-name="T268">V-1121</text:span></text:a><text:span text:style-name="T269">, 2012-12-10, Žin., 2012, Nr. 146-7551 (2012-12-15), i. k. 1122250ISAK00V-1121</text:span></text:p>
      <text:p text:style-name="Normal"/>
      <text:p text:style-name="P270"><text:span text:style-name="T271">_________________</text:span></text:p>
      <text:p text:style-name="P272">Priedo pakeitimai:</text:p>
      <text:p text:style-name="P273"><text:span text:style-name="T274">Nr.<text:s/></text:span><text:a xlink:href="https://www.e-tar.lt/portal/legalAct.html?documentId=TAR.E4FEFDAEF3D6" office:target-frame-name="_top" xlink:show="replace"><text:span text:style-name="T275">V-646</text:span></text:a><text:span text:style-name="T276">, 2011-06-28, Žin., 2011, Nr. 81-3982 (2011-07-05), i. k. 1112250ISAK000V-646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B37D5E9AB528" office:target-frame-name="_top" xlink:show="replace"><text:span text:style-name="T288">V-874</text:span></text:a><text:span text:style-name="T289">, 2007-10-26, Žin., 2007, Nr. 114-4651 (2007-11-08), i. k. 1072250ISAK000V-874</text:span></text:p>
      <text:p text:style-name="P290"><text:span text:style-name="T291">Dėl Lietuvos Respublikos sveikatos apsaugos ministro 2006 m. lapkričio 28 d. įsakymo Nr. V-1</text:span><text:span text:style-name="T292">011 "Dėl Vaistinių prekių grupių sąrašo patvirtinimo" pakeitimo</text:span></text:p>
      <text:p text:style-name="P293"/>
      <text:soft-page-break/>
      <text:p text:style-name="P294"><text:span text:style-name="T295">2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F5F09A76B109" office:target-frame-name="_top" xlink:show="replace"><text:span text:style-name="T300">V-260</text:span></text:a><text:span text:style-name="T301">, 2008-04-02, Žin., 2008, Nr. 41-15</text:span><text:span text:style-name="T302">13 (2008-04-10), i. k. 1082250ISAK000V-260</text:span></text:p>
      <text:p text:style-name="P303"><text:span text:style-name="T304">Dėl Lietuvos Respublikos sveikatos apsaugos ministro 2006 m. lapkričio 28 d. įsakymo Nr. V-1011 "Dėl vaistinių prekių grupių sąrašo patvirtinimo" papildymo</text:span></text:p>
      <text:p text:style-name="P305"/>
      <text:p text:style-name="P306"><text:span text:style-name="T307">3.</text:span></text:p>
      <text:p text:style-name="P308"><text:span text:style-name="T309">Lietuvos Respublikos sveikatos apsaugos ministerija,<text:s/></text:span><text:span text:style-name="T310">Įsakymas</text:span></text:p>
      <text:p text:style-name="P311"><text:span text:style-name="T312">Nr.<text:s/></text:span><text:a xlink:href="https://www.e-tar.lt/portal/legalAct.html?documentId=TAR.BACA86513303" office:target-frame-name="_top" xlink:show="replace"><text:span text:style-name="T313">V-125</text:span></text:a><text:span text:style-name="T314">, 2009-02-20, Žin., 2009, Nr. 23-919 (2009-02-28), i. k. 1092250ISAK000V-125</text:span></text:p>
      <text:p text:style-name="P315"><text:span text:style-name="T316">Dėl Lietuvos Respublikos sveikatos apsaugos ministro 2006 m. lapkričio 28 d. įs</text:span><text:span text:style-name="T317">akymo Nr. V-1011 "Dėl Vaistinių prekių grupių sąrašo patvirtinimo" pakeitimo</text:span></text:p>
      <text:p text:style-name="P318"/>
      <text:p text:style-name="P319"><text:span text:style-name="T320">4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B2C2ACC765D5" office:target-frame-name="_top" xlink:show="replace"><text:span text:style-name="T325">V-532</text:span></text:a><text:span text:style-name="T326">, 2009-06-29, Žin.,<text:s/></text:span><text:span text:style-name="T327">2009, Nr. 78-3245 (2009-06-30), i. k. 1092250ISAK000V-532</text:span></text:p>
      <text:p text:style-name="P328"><text:span text:style-name="T329">Dėl Lietuvos Respublikos sveikatos apsaugos ministro 2006 m. lapkričio 28 d. įsakymo Nr. V-1011 "Dėl Vaistinių prekių grupių sąrašo patvirtinimo" pakeitimo</text:span></text:p>
      <text:p text:style-name="P330"/>
      <text:p text:style-name="P331"><text:span text:style-name="T332">5.</text:span></text:p>
      <text:p text:style-name="P333"><text:span text:style-name="T334">Lietuvos Respublikos sveikatos apsaugo</text:span><text:span text:style-name="T335">s ministerija, Įsakymas</text:span></text:p>
      <text:p text:style-name="P336"><text:span text:style-name="T337">Nr.<text:s/></text:span><text:a xlink:href="https://www.e-tar.lt/portal/legalAct.html?documentId=TAR.E4FEFDAEF3D6" office:target-frame-name="_top" xlink:show="replace"><text:span text:style-name="T338">V-646</text:span></text:a><text:span text:style-name="T339">, 2011-06-28, Žin., 2011, Nr. 81-3982 (2011-07-05), i. k. 1112250ISAK000V-646</text:span></text:p>
      <text:p text:style-name="P340"><text:span text:style-name="T341">Dėl Lietuvos Respublikos sveikatos apsaugos ministro 2006 m. la</text:span><text:span text:style-name="T342">pkričio 28 d. įsakymo Nr. V-1011 "Dėl Vaistinių prekių grupių sąrašo patvirtinimo" pakeitimo</text:span></text:p>
      <text:p text:style-name="P343"/>
      <text:p text:style-name="P344"><text:span text:style-name="T345">6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9857337543A0" office:target-frame-name="_top" xlink:show="replace"><text:span text:style-name="T350">V-517</text:span></text:a><text:span text:style-name="T351">,<text:s/></text:span><text:span text:style-name="T352">2012-06-12, Žin., 2012, Nr. 68-3501 (2012-06-19), i. k. 1122250ISAK000V-517</text:span></text:p>
      <text:p text:style-name="P353"><text:span text:style-name="T354">Dėl Lietuvos Respublikos sveikatos apsaugos ministro 2006 m. lapkričio 28 d. įsakymo Nr. V-1011 "Dėl Vaistinių prekių grupių sąrašo patvirtinimo" pakeitimo</text:span></text:p>
      <text:p text:style-name="P355"/>
      <text:p text:style-name="P356"><text:span text:style-name="T357">7.</text:span></text:p>
      <text:p text:style-name="P358"><text:span text:style-name="T359">Lietuvos Respublikos</text:span><text:span text:style-name="T360"><text:s/>sveikatos apsaugos ministerija, Įsakymas</text:span></text:p>
      <text:p text:style-name="P361"><text:span text:style-name="T362">Nr.<text:s/></text:span><text:a xlink:href="https://www.e-tar.lt/portal/legalAct.html?documentId=TAR.F7D781C62FA3" office:target-frame-name="_top" xlink:show="replace"><text:span text:style-name="T363">V-1121</text:span></text:a><text:span text:style-name="T364">, 2012-12-10, Žin., 2012, Nr. 146-7551 (2012-12-15), i. k. 1122250ISAK00V-1121</text:span></text:p>
      <text:p text:style-name="P365"><text:span text:style-name="T366">Dėl Lietuvos Respublikos sveikatos apsaugos</text:span><text:span text:style-name="T367"><text:s/>ministro 2006 m. lapkričio 28 d. įsakymo Nr. V-1011 "Dėl Vaistinių prekių grupių sąrašo patvirtinimo" papildymo</text:span></text:p>
      <text:p text:style-name="P368"/>
      <text:p text:style-name="P369"><text:span text:style-name="T370">8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c074a570723511e3a1f1b21417c4c75e" office:target-frame-name="_top" xlink:show="replace"><text:span text:style-name="T375">V-1239</text:span></text:a><text:span text:style-name="T376">, 2013-12-27, Žin., 2013, Nr. 138-6975 (2013-12-30); paskelbta TAR 2013-12-31, i. k. 2013-00092</text:span></text:p>
      <text:p text:style-name="P377"><text:span text:style-name="T378">Dėl Lietuvos Respublikos sveikatos apsaugos ministro 2006 m. lapkričio 28 d. įsakymo Nr. V-1011 "Dėl Vaistinių prekių grupių sąra</text:span><text:span text:style-name="T379">šo patvirtinimo" pakeitimo</text:span></text:p>
      <text:p text:style-name="P380"/>
      <text:p text:style-name="P381"><text:span text:style-name="T382">9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2d364f80956f11e4862ed7d5b632e0aa" office:target-frame-name="_top" xlink:show="replace"><text:span text:style-name="T387">V-1470</text:span></text:a><text:span text:style-name="T388">, 2014-12-31, paskelbta TAR 2015-01-06, i. k. 2015-0009</text:span><text:span text:style-name="T389">3</text:span></text:p>
      <text:p text:style-name="P390"><text:span text:style-name="T391">Dėl Lietuvos Respublikos sveikatos apsaugos ministro 2006 m. lapkričio 28 d. įsakymo Nr. V-1011 „Dėl Vaistinių prekių grupių sąrašo patvirtinimo “ pakeitimo</text:span></text:p>
      <text:p text:style-name="P392"/>
      <text:p text:style-name="P393"><text:span text:style-name="T394">10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092a2cd07cb211e5b7eba10a9b5a9c5f" office:target-frame-name="_top" xlink:show="replace"><text:span text:style-name="T399">V-1190</text:span></text:a><text:span text:style-name="T400">, 2015-10-26, paskelbta TAR 2015-10-27, i. k. 2015-16960</text:span></text:p>
      <text:p text:style-name="P401"><text:span text:style-name="T402">Dėl Lietuvos Respublikos sveikatos apsaugos ministro 2006 m. lapkričio 28 d. įsakymo Nr. V-1011 „</text:span><text:span text:style-name="T403">Dėl vaistinių prekių grupių są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4:02:00Z</meta:creation-date>
    <dc:date>2017-01-03T14:02:00Z</dc:date>
    <meta:template xlink:href="Normal.dotm" xlink:type="simple"/>
    <meta:editing-cycles>2</meta:editing-cycles>
    <meta:editing-duration>PT0S</meta:editing-duration>
    <meta:document-statistic meta:page-count="5" meta:paragraph-count="211" meta:word-count="1974" meta:character-count="15231" meta:row-count="434" meta:non-whitespace-character-count="13468"/>
  </office:meta>
</office:document-meta>
</file>