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fo:background-color="#FFFFFF"/>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margin-left="3.1493in" fo:background-color="#FFFFFF">
        <style:tab-stops/>
      </style:paragraph-properties>
    </style:style>
    <style:style style:name="P66" style:parent-style-name="Normal" style:family="paragraph">
      <style:paragraph-properties fo:break-before="page"/>
    </style:style>
    <style:style style:name="P67" style:parent-style-name="Normal" style:family="paragraph">
      <style:paragraph-properties fo:widows="0" fo:orphans="0" fo:margin-left="3.1493in" fo:background-color="#FFFFFF">
        <style:tab-stops/>
      </style:paragraph-properties>
    </style:style>
    <style:style style:name="P68" style:parent-style-name="Normal" style:family="paragraph">
      <style:paragraph-properties fo:widows="0" fo:orphans="0" fo:margin-left="3.1493in" fo:background-color="#FFFFFF">
        <style:tab-stops/>
      </style:paragraph-properties>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style:font-style-complex="italic"/>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style:font-style-complex="italic"/>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font-style-complex="italic"/>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style:text-underline-type="single" style:text-underline-style="solid" style:text-underline-width="auto" style:text-underline-mode="continuous"/>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text-position="super 66.6%"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center"/>
    </style:style>
    <style:style style:name="P345" style:parent-style-name="Normal" style:family="paragraph">
      <style:paragraph-properties fo:widows="0" fo:orphans="0" fo:margin-left="3.1493in" fo:background-color="#FFFFFF">
        <style:tab-stops/>
      </style:paragraph-properties>
    </style:style>
    <style:style style:name="P346" style:parent-style-name="Normal" style:family="paragraph">
      <style:paragraph-properties fo:widows="0" fo:orphans="0" fo:margin-left="3.1493in" fo:background-color="#FFFFFF">
        <style:tab-stops/>
      </style:paragraph-properties>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41in" style:font-size-complex="12pt" style:language-asian="lt" style:country-asian="LT"/>
    </style:style>
    <style:style style:name="T379" style:parent-style-name="DefaultParagraphFont" style:family="text">
      <style:text-properties fo:color="#000000" fo:letter-spacing="-0.0041in" style:text-position="super 66.6%" style:font-size-complex="12pt" style:language-asian="lt" style:country-asian="LT"/>
    </style:style>
    <style:style style:name="T380" style:parent-style-name="DefaultParagraphFont" style:family="text">
      <style:text-properties fo:color="#000000" fo:letter-spacing="-0.0041in" style:font-size-complex="12pt" style:language-asian="lt" style:country-asian="LT"/>
    </style:style>
    <style:style style:name="T381" style:parent-style-name="DefaultParagraphFont" style:family="text">
      <style:text-properties fo:color="#000000" fo:letter-spacing="-0.0041in" style:font-size-complex="12pt" style:language-asian="lt" style:country-asian="LT"/>
    </style:style>
    <style:style style:name="T382" style:parent-style-name="DefaultParagraphFont" style:family="text">
      <style:text-properties fo:color="#000000" fo:letter-spacing="-0.0041in" style:font-size-complex="12pt" style:language-asian="lt" style:country-asian="LT"/>
    </style:style>
    <style:style style:name="T383"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fo:letter-spacing="-0.0041in" style:font-size-complex="12pt" style:language-asian="lt" style:country-asian="LT"/>
    </style:style>
    <style:style style:name="T385" style:parent-style-name="DefaultParagraphFont" style:family="text">
      <style:text-properties fo:color="#000000" fo:letter-spacing="-0.0041in"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text-position="super 66.6%"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T40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fo:letter-spacing="-0.0041in" style:font-size-complex="12pt" style:language-asian="lt" style:country-asian="LT"/>
    </style:style>
    <style:style style:name="T697" style:parent-style-name="DefaultParagraphFont" style:family="text">
      <style:text-properties fo:color="#000000" fo:letter-spacing="-0.0041in"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T730" style:parent-style-name="DefaultParagraphFont" style:family="text">
      <style:text-properties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style:font-style-complex="italic"/>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text-align="justify" fo:text-indent="0.3937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text-align="justify" fo:text-indent="0.3937in"/>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3937in"/>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fo:letter-spacing="-0.0027in" style:font-size-complex="12pt" style:language-asian="lt" style:country-asian="LT"/>
    </style:style>
    <style:style style:name="T938" style:parent-style-name="DefaultParagraphFont" style:family="text">
      <style:text-properties fo:color="#000000" fo:letter-spacing="-0.0027in" style:text-position="super 66.6%" style:font-size-complex="12pt" style:language-asian="lt" style:country-asian="LT"/>
    </style:style>
    <style:style style:name="T939" style:parent-style-name="DefaultParagraphFont" style:family="text">
      <style:text-properties fo:color="#000000" fo:letter-spacing="-0.0027in" style:font-size-complex="12pt" style:language-asian="lt" style:country-asian="LT"/>
    </style:style>
    <style:style style:name="T940" style:parent-style-name="DefaultParagraphFont" style:family="text">
      <style:text-properties fo:color="#000000" fo:letter-spacing="-0.0027in"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fo:letter-spacing="-0.0027in"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3937in"/>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center" fo:background-color="#FFFFFF"/>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2">Suvestinė redakcija nuo 2013-04-07 iki 2014-09-08</text:span></text:p>
      <text:p text:style-name="P3"/>
      <text:p text:style-name="P4"><text:span text:style-name="T5">Įsakymas paskelbtas: Žin. 2008, Nr.<text:s/></text:span><text:a xlink:href="https://www.e-tar.lt/portal/legalAct.html?documentId=TAR.8F6038D4BB24" office:target-frame-name="_top" xlink:show="replace"><text:span text:style-name="T6">64-2441</text:span></text:a><text:span text:style-name="T7">, i. k. 108233TISAK0001P-58</text:span></text:p>
      <text:p text:style-name="P8"/>
      <text:p text:style-name="P9"><text:span text:style-name="T10"/><text:span text:style-name="T11">NACIONALINĖS ŽEMĖS TARNYBOS<text:s/></text:span><text:span text:style-name="T12"><text:line-break/>PRIE ŽEMĖS ŪKIO MINISTERIJOS GENERALINIO DIREKTORIAUS</text:span></text:p>
      <text:p text:style-name="P13"/>
      <text:p text:style-name="P14"><text:span text:style-name="T15">ĮSAKYMAS</text:span></text:p>
      <text:p text:style-name="P16">DĖL LIETUVOS RESPUBLIKOS GLOBALINĖS PADĖTIES NUSTATYMO SISTEMOS NUOLATINIŲ STOČIŲ TINKLO NUOSTATŲ IR LIETUVOS RESPUBLIKOS GLOBALINĖS PADĖTIES NUSTATYMO SISTEMOS NUOLATINIŲ STOČIŲ TINKLO DUOMENŲ SAUGOS NUOSTATŲ PATVIRTINIMO</text:p>
      <text:p text:style-name="P17"/>
      <text:p text:style-name="P18">2008 m. gegužės 30 d. Nr. 1P-58<text:s/></text:p>
      <text:p text:style-name="P19">Vilnius</text:p>
      <text:p text:style-name="Normal"/>
      <text:p text:style-name="P20"><text:span text:style-name="T21">Vadovaudamasis Lietuvos Respublikos valstybės informacinių išteklių valdymo įstatymo (Žin., 2011, Nr.<text:s/></text:span><text:a xlink:href="https://www.e-tar.lt/portal/lt/legalAct/TAR.85C510BA700A" office:target-frame-name="_blank" xlink:show="new"><text:span text:style-name="T22">163-7739</text:span></text:a><text:span text:style-name="T23">) 8 ir 30 straipsniais ir Bendrųjų elektroninės informacijos saugos valstybės institucijų ir įstaigų informacinėse sistemose reikalavimų, patvirtintų Lietuvos Respublikos Vyriausy</text:span><text:span text:style-name="T24">bės 1997 m. rugsėjo 4 d. nutarimu Nr. 952 (Žin., 1997, Nr.<text:s/></text:span><text:a xlink:href="https://www.e-tar.lt/portal/lt/legalAct/TAR.69A782236F58" office:target-frame-name="_blank" xlink:show="new"><text:span text:style-name="T25">83-2075</text:span></text:a><text:span text:style-name="T26">; 2007, Nr. 49-1891), 6 punktu bei atsižvelgdamas į Saugos dokumentų turinio gaires, patvirtintas Lietuvo</text:span><text:span text:style-name="T27">s Respublikos vidaus reikalų ministro 2007 m. gegužės 8 d. įsakymu Nr. 1V-172 (Žin., 2007, Nr.<text:s/></text:span><text:a xlink:href="https://www.e-tar.lt/portal/lt/legalAct/TAR.2DCA99458924" office:target-frame-name="_blank" xlink:show="new"><text:span text:style-name="T28">53-2070</text:span></text:a><text:span text:style-name="T29">)</text:span><text:s/></text:p>
      <text:p text:style-name="P30">Preambulės pakeitimai:</text:p>
      <text:p text:style-name="P31"><text:span text:style-name="T32">Nr.<text:s/></text:span><text:a xlink:href="https://www.e-tar.lt/portal/legalAct.html?documentId=TAR.9D3D15D25BC0" office:target-frame-name="_top" xlink:show="replace"><text:span text:style-name="T33">1P-(1.3.)-115</text:span></text:a><text:span text:style-name="T34">, 2013-03-28, Žin., 2013, Nr. 36-1787 (2013-04-06), i. k. 113233TISAK.3.)-115</text:span></text:p>
      <text:p text:style-name="Normal"/>
      <text:p text:style-name="P35">1. T<text:span text:style-name="T36">virtinu</text:span><text:s/>pridedamus:</text:p>
      <text:p text:style-name="P37">1.1. Lietuvos Respublikos globalinės padėties nustatymo sistemos nuolatinių stočių tinklo<text:s/>nuostatus;</text:p>
      <text:p text:style-name="P38">1.2. Lietuvos Respublikos globalinės padėties nustatymo sistemos nuolatinių stočių tinklo duomenų saugos nuostatus.</text:p>
      <text:p text:style-name="P39"><text:span text:style-name="T40">2</text:span><text:span text:style-name="T41">. S k i r i u Nacionalinės žemės tarnybos prie Žemės ūkio ministerijos Rizikų valdymo ir veiklos kokybės užtikrinimo s</text:span><text:span text:style-name="T42">kyriaus vyriausiąjį specialistą Marijų Vilidą Lietuvos Respublikos globalinės padėties nustatymo sistemos nuolatinių stočių tinklo</text:span><text:span text:style-name="T43"><text:s/></text:span><text:span text:style-name="T44">saugos</text:span><text:span text:style-name="T45"><text:s/></text:span><text:span text:style-name="T46">įgaliotiniu.</text:span><text:s/></text:p>
      <text:p text:style-name="P47">Punkto pakeitimai:</text:p>
      <text:p text:style-name="P48"><text:span text:style-name="T49">Nr.<text:s/></text:span><text:a xlink:href="https://www.e-tar.lt/portal/legalAct.html?documentId=TAR.9D3D15D25BC0" office:target-frame-name="_top" xlink:show="replace"><text:span text:style-name="T50">1P-(1.3.)-115</text:span></text:a><text:span text:style-name="T51">, 2013-03-28, Žin., 2013, Nr. 36-1787 (2013-04-06), i. k. 113233TISAK.3.)-115</text:span></text:p>
      <text:p text:style-name="Normal"/>
      <text:p text:style-name="P52"><text:span text:style-name="T53">3</text:span><text:span text:style-name="T54">. P a v e d u valstybės įmonės Distancinių tyrimų ir geoinformatikos centro „GIS-Centro“ direktoriui Evaldui Rožanskui per 2 mėnesius nuo šio įsakymo įsigalio</text:span><text:span text:style-name="T55">jimo paskirti LitPOS duomenų valdymo įgaliotinį.</text:span><text:s/></text:p>
      <text:p text:style-name="P56">Punkto pakeitimai:</text:p>
      <text:p text:style-name="P57"><text:span text:style-name="T58">Nr.<text:s/></text:span><text:a xlink:href="https://www.e-tar.lt/portal/legalAct.html?documentId=TAR.9D3D15D25BC0" office:target-frame-name="_top" xlink:show="replace"><text:span text:style-name="T59">1P-(1.3.)-115</text:span></text:a><text:span text:style-name="T60">, 2013-03-28, Žin., 2013, Nr. 36-1787 (2013-04-06), i. k. 113233TISAK.3.)-115</text:span></text:p>
      <text:p text:style-name="Normal"/>
      <text:p text:style-name="P61"/>
      <text:p text:style-name="P62"/>
      <text:p text:style-name="P63"/>
      <text:p text:style-name="P64">GENERALINIS DIREKTORIUS<text:tab/>KAZYS MAKSVYTIS</text:p>
      <text:p text:style-name="P65"/>
      <text:p text:style-name="P66"/>
      <text:soft-page-break/>
      <text:p text:style-name="P67">PATVIRTINTA</text:p>
      <text:p text:style-name="P68">Nacionalinės žemės tarnybos prie Žemės ūkio ministerijos generalinio direktoriaus 2008 m. gegužės 30 d. įsakymu Nr. 1P-58</text:p>
      <text:p text:style-name="Normal"/>
      <text:p text:style-name="P69"><text:span text:style-name="T70">LIETUVOS RESPUBLIKOS GLOBALINĖS PADĖTIES NUSTATYMO SISTEMOS NUOLATINIŲ STOČIŲ<text:s/></text:span><text:span text:style-name="T71">TINKLO NUOSTATAI</text:span></text:p>
      <text:p text:style-name="P72"/>
      <text:p text:style-name="P73"><text:span text:style-name="T74">I</text:span><text:span text:style-name="T75">.<text:s/></text:span><text:span text:style-name="T76">BENDROSIOS NUOSTATOS</text:span></text:p>
      <text:p text:style-name="Normal"/>
      <text:p text:style-name="P77">1. Lietuvos Respublikos globalinės padėties nustatymo sistemos nuolatinių stočių tinklo nuostatai (toliau – Nuostatai) reguliuoja globalinės padėties nustatymo sistemos (toliau – GPNS) nuolatinių stočių<text:s/>tinklo veiklą, darbo organizavimą, duomenų tvarkymą, saugą ir naudojimą, nustato jo valdytojo ir tvarkytojo teises bei pareigas.</text:p>
      <text:p text:style-name="P78">2. Lietuvos Respublikos globalinės padėties nustatymo sistemos nuolatinių stočių tinklas (toliau – LitPOS) yra Lietuvos Respublikos valstybinio geodezinio pagrindo informacinė sistema, kuri realiu laiku teikia naudotojams geodezinio pagrindo duomenis.</text:p>
      <text:p text:style-name="P79">3. LitPOS įsteigimo pagrindas yra:</text:p>
      <text:p text:style-name="P80">3.1. Lietuvos Respublikos geodezijos ir kartografijos įstatymas (Žin., 2001, Nr.<text:s/><text:a xlink:href="https://www.e-tar.lt/portal/lt/legalAct/TAR.EFE69222D6BC" office:target-frame-name="_blank" xlink:show="new"><text:span text:style-name="T81">62-2226</text:span></text:a><text:span text:style-name="T82">, 2010, Nr. 54-2649</text:span>);</text:p>
      <text:p text:style-name="P83">Punkto pakeitimai:</text:p>
      <text:p text:style-name="P84"><text:span text:style-name="T85">Nr.<text:s/></text:span><text:a xlink:href="https://www.e-tar.lt/portal/legalAct.html?documentId=TAR.9D3D15D25BC0" office:target-frame-name="_top" xlink:show="replace"><text:span text:style-name="T86">1P-(1.3.)-115</text:span></text:a><text:span text:style-name="T87">, 2013-03-28, Žin., 2013, Nr.</text:span><text:span text:style-name="T88"><text:s/>36-1787 (2013-04-06), i. k. 113233TISAK.3.)-115</text:span></text:p>
      <text:p text:style-name="Normal"/>
      <text:p text:style-name="P89">3.2. Lietuvos valstybinio geodezinio pagrindo tobulinimo ir Lietuvos teritorijos, ekonominės zonos ir kontinentinio šelfo Baltijos jūroje kartografavimo 2005–2009 metų programa, patvirtinta Lietuvos Respublikos Vyriausybės 2004 m. gruodžio 3 d. nutarimu Nr. 1559 (Žin. 2004, Nr. 177-6535);</text:p>
      <text:p text:style-name="P90"><text:span text:style-name="T91">3.3</text:span><text:span text:style-name="T92">. Nacionalinės žemės tarnybos prie Žemės ūkio ministerijos nuostatai, patvirtinti Lietuvos Respublikos žemės ūkio ministro 2001 m. birželio 14 d. įsakymu Nr. 194</text:span><text:span text:style-name="T93"><text:s/>(Žin., 2001, Nr.<text:s/></text:span><text:a xlink:href="https://www.e-tar.lt/portal/lt/legalAct/TAR.9D0F880ADB7F" office:target-frame-name="_blank" xlink:show="new"><text:span text:style-name="T94">52-1852</text:span></text:a><text:span text:style-name="T95">; 2010, Nr.<text:s/></text:span><text:a xlink:href="https://www.e-tar.lt/portal/lt/legalAct/TAR.31F25F2A6A1E" office:target-frame-name="_blank" xlink:show="new"><text:span text:style-name="T96">79-4091</text:span></text:a><text:span text:style-name="T97">).</text:span><text:s/></text:p>
      <text:p text:style-name="P98">Punkto pakeitimai:</text:p>
      <text:p text:style-name="P99"><text:span text:style-name="T100">Nr.<text:s/></text:span><text:a xlink:href="https://www.e-tar.lt/portal/legalAct.html?documentId=TAR.9D3D15D25BC0" office:target-frame-name="_top" xlink:show="replace"><text:span text:style-name="T101">1P-(1.3.)-115</text:span></text:a><text:span text:style-name="T102">, 2013-03-28, Žin., 2013, Nr. 36-1787 (2013-04-06), i. k. 113233TISAK.3.)-115</text:span></text:p>
      <text:p text:style-name="Normal"/>
      <text:p text:style-name="P103"><text:span text:style-name="T104">4</text:span><text:span text:style-name="T105">. Nuostatuose vartojamos sąvokos atitinka sąvokas, nustatytas Lietuvos Respub</text:span><text:span text:style-name="T106">likos geodezijos ir kartografijos įstatyme,</text:span><text:span text:style-name="T107"><text:s/></text:span><text:span text:style-name="T108">Lietuvos Respublikos valstybės informacinių išteklių valdymo įstatyme (Žin., 2011, Nr.<text:s/></text:span><text:a xlink:href="https://www.e-tar.lt/portal/lt/legalAct/TAR.85C510BA700A" office:target-frame-name="_blank" xlink:show="new"><text:span text:style-name="T109">163-7739</text:span></text:a><text:span text:style-name="T110">), Lietuvos Respublikos globalin</text:span><text:span text:style-name="T111">ės padėties nustatymo sistemos nuolatinių stočių tinklo duomenų saugos nuostatuose ir kituose teisės aktuose bei Lietuvos standartuose LST ISO/IEC 27002:2009 „Informacijos technologija. Saugumo metodai. Informacijos saugumo valdymo praktikos kodeksas“ ir L</text:span><text:span text:style-name="T112">ST ISO/IEC 27001:2006 „Informacijos technologija. Saugumo metodai. Informacijos saugumo valdymo sistemos. Reikalavimai“.</text:span><text:s/></text:p>
      <text:p text:style-name="P113">Punkto pakeitimai:</text:p>
      <text:p text:style-name="P114"><text:span text:style-name="T115">Nr.<text:s/></text:span><text:a xlink:href="https://www.e-tar.lt/portal/legalAct.html?documentId=TAR.9D3D15D25BC0" office:target-frame-name="_top" xlink:show="replace"><text:span text:style-name="T116">1P-(1.3.)-115</text:span></text:a><text:span text:style-name="T117">, 2013-03-28, Ži</text:span><text:span text:style-name="T118">n., 2013, Nr. 36-1787 (2013-04-06), i. k. 113233TISAK.3.)-115</text:span></text:p>
      <text:p text:style-name="Normal"/>
      <text:p text:style-name="P119">5. LitPOS veikloje vadovaujamasi:</text:p>
      <text:p text:style-name="P120">5.1. šiais Nuostatais;</text:p>
      <text:p text:style-name="P121"><text:span text:style-name="T122">5.2</text:span><text:span text:style-name="T123">. Lietuvos Respublikos valstybės informacinių išteklių valdymo įstatymu;</text:span><text:s/></text:p>
      <text:p text:style-name="P124">Papildyta punktu:</text:p>
      <text:p text:style-name="P125"><text:span text:style-name="T126">Nr.<text:s/></text:span><text:a xlink:href="https://www.e-tar.lt/portal/legalAct.html?documentId=TAR.9D3D15D25BC0" office:target-frame-name="_top" xlink:show="replace"><text:span text:style-name="T127">1P-(1.3.)-115</text:span></text:a><text:span text:style-name="T128">, 2013-03-28, Žin., 2013, Nr. 36-1787 (2013-04-06), i. k. 113233TISAK.3.)-115</text:span></text:p>
      <text:p text:style-name="Normal"/>
      <text:p text:style-name="P129">5.3. Lietuvos Respublikos geodezijos ir kartografijos įstatymu;</text:p>
      <text:p text:style-name="P130">Punkto numeracijos pakeitimas:</text:p>
      <text:p text:style-name="P131"><text:span text:style-name="T132">Nr.<text:s/></text:span><text:a xlink:href="https://www.e-tar.lt/portal/legalAct.html?documentId=TAR.9D3D15D25BC0" office:target-frame-name="_top" xlink:show="replace"><text:span text:style-name="T133">1P-(1.3.)-115</text:span></text:a><text:span text:style-name="T134">, 2013-03-28, Žin., 2013, Nr. 36-1787 (2013-04-06), i. k. 113233TISAK.3.)-115</text:span></text:p>
      <text:p text:style-name="Normal"/>
      <text:p text:style-name="P135">5.4. Lietuvos teritorijos georeferencinio pagrindo naudojimo ir tvarkymo taisyklėmis, patvirtintomis Lietuvos Respublikos žemės ūkio ministro 2004 m. liepos 16 d. įsakymu Nr. 3D-424 (Žin., 2004, Nr.<text:s/><text:a xlink:href="https://www.e-tar.lt/portal/lt/legalAct/TAR.88B1DFB5320D" office:target-frame-name="_blank" xlink:show="new"><text:span text:style-name="T136">116-4344</text:span></text:a>);</text:p>
      <text:p text:style-name="P137">Punkto numeracijos pakeitimas:</text:p>
      <text:p text:style-name="P138"><text:span text:style-name="T139">Nr.<text:s/></text:span><text:a xlink:href="https://www.e-tar.lt/portal/legalAct.html?documentId=TAR.9D3D15D25BC0" office:target-frame-name="_top" xlink:show="replace"><text:span text:style-name="T140">1P-(1.3.)-115</text:span></text:a><text:span text:style-name="T141">, 2013-03-28, Žin., 2013, Nr. 36-1787 (2013-04-06), i. k. 113233TISAK.3.)-115</text:span></text:p>
      <text:p text:style-name="Normal"/>
      <text:p text:style-name="P142">5.5. Lietuvos valstybinio geodezinio pagrindo tobulinimo ir Lietuvos teritorijos, ekonominės zonos ir kontinentinio šelfo Baltijos jūroje kartografavimo 2005–2009 metų programa, patvirtinta Lietuvos Respublikos Vyriausybės 2004 m. gruodžio 3 d. nutarimu;</text:p>
      <text:p text:style-name="P143">Punkto numeracijos pakeitimas:</text:p>
      <text:p text:style-name="P144"><text:span text:style-name="T145">Nr.<text:s/></text:span><text:a xlink:href="https://www.e-tar.lt/portal/legalAct.html?documentId=TAR.9D3D15D25BC0" office:target-frame-name="_top" xlink:show="replace"><text:span text:style-name="T146">1P-(1.3.)-115</text:span></text:a><text:span text:style-name="T147">, 2013-03-28, Žin., 2013, Nr. 36-1787 (2013-04-06), i. k. 113233TISAK.3.)-115</text:span></text:p>
      <text:p text:style-name="Normal"/>
      <text:p text:style-name="P148">5.6. Lietuvos Respublikos globalinės padėties nustatymo sistemos nuolatinių stočių tinklo duomenų saugos nuostatais (toliau – Saugos nuostatai);</text:p>
      <text:p text:style-name="P149">Punkto numeracijos pakeitimas:</text:p>
      <text:p text:style-name="P150"><text:span text:style-name="T151">Nr.<text:s/></text:span><text:a xlink:href="https://www.e-tar.lt/portal/legalAct.html?documentId=TAR.9D3D15D25BC0" office:target-frame-name="_top" xlink:show="replace"><text:span text:style-name="T152">1P-(1.3.)-115</text:span></text:a><text:span text:style-name="T153">, 2013-03-28, Žin., 2013, Nr. 36</text:span><text:span text:style-name="T154">-1787 (2013-04-06), i. k. 113233TISAK.3.)-115</text:span></text:p>
      <text:p text:style-name="Normal"/>
      <text:p text:style-name="P155"><text:span text:style-name="T156">5.7</text:span><text:span text:style-name="T157">. Lietuvos standartais LST ISO/IEC 27002:2009 „Informacijos technologija. Saugumo metodai. Informacijos saugumo valdymo praktikos kodeksas“, LST ISO/IEC 27001:2006 „Informacijos technologija. Saugumo me</text:span><text:span text:style-name="T158">todai. Informacijos saugumo valdymo sistemos. Reikalavimai“, kitais Lietuvos ir tarptautiniais „Informacijos technologija. Saugumo metodai“ grupės standartais.</text:span><text:s/></text:p>
      <text:p text:style-name="P159">Punkto pakeitimai:</text:p>
      <text:p text:style-name="P160"><text:span text:style-name="T161">Nr.<text:s/></text:span><text:a xlink:href="https://www.e-tar.lt/portal/legalAct.html?documentId=TAR.9D3D15D25BC0" office:target-frame-name="_top" xlink:show="replace"><text:span text:style-name="T162">1P-(1.3.)-115</text:span></text:a><text:span text:style-name="T163">, 2013-03-28, Žin., 2013, Nr. 36-1787 (2013-04-06), i. k. 113233TISAK.3.)-115</text:span></text:p>
      <text:p text:style-name="P164">Punkto numeracijos pakeitimas:</text:p>
      <text:p text:style-name="P165"><text:span text:style-name="T166">Nr.<text:s/></text:span><text:a xlink:href="https://www.e-tar.lt/portal/legalAct.html?documentId=TAR.9D3D15D25BC0" office:target-frame-name="_top" xlink:show="replace"><text:span text:style-name="T167">1P-(1.3.)-115</text:span></text:a><text:span text:style-name="T168">, 2013-03-28, Žin., 2013,</text:span><text:span text:style-name="T169"><text:s/>Nr. 36-1787 (2013-04-06), i. k. 113233TISAK.3.)-115</text:span></text:p>
      <text:p text:style-name="Normal"/>
      <text:p text:style-name="P170"><text:span text:style-name="T171">II</text:span><text:span text:style-name="T172">.<text:s/></text:span><text:span text:style-name="T173">LitPOS STRUKTŪRA, PASKIRTIS IR FUNKCIJOS</text:span></text:p>
      <text:p text:style-name="P174"/>
      <text:p text:style-name="P175">6. LitPOS sudaro Lietuvos Respublikos teritorijoje išdėstytos GPNS nuolatinės stotys, duomenų perdavos tinklas ir duomenų tvarkymo centras, kuriame realiu laiku renkami ir apdorojami LitPOS duomenys, apskaičiuojamos ir eliminuojamos GPNS palydovų signalų paklaidos.</text:p>
      <text:p text:style-name="P176">7. LitPOS paskirtis apskaičiuoti ir eliminuoti GPNS matavimo priemonėmis gaunamas GPNS palydovų signalų paklaidas, naudojant GPNS<text:s/>matavimo įrangą objektų erdvinei padėčiai žemės paviršiuje Lietuvos Respublikos teritorijoje nustatyti ir pagal šias pataisas pakoreguotus geodezinio pagrindo duomenis teikti LitPOS naudotojams telekomunikacinėmis ryšio priemonėmis.</text:p>
      <text:p text:style-name="P177">8. LitPOS veiklos funkcijos:</text:p>
      <text:p text:style-name="P178">8.1. priimti GPNS palydovų signalus visoje Lietuvos Respublikos teritorijoje tolygiai išdėstytose GPNS nuolatinėse stotyse ir perduoti duomenis Saugiu valstybiniu duomenų perdavimo tinklu į LitPOS duomenų tvarkymo centrą vadovaujantis Saugaus valstybinio duomenų perdavimo tinklo paslaugų teikimo taisyklėmis, patvirtintomis Lietuvos Respublikos vidaus reikalų ministro 2004 m. gegužės 14 d. įsakymu Nr. 1V-167 (Žin., 2004, Nr.<text:s/><text:a xlink:href="https://www.e-tar.lt/portal/lt/legalAct/TAR.094C847A99CA" office:target-frame-name="_blank" xlink:show="new"><text:span text:style-name="T179">83-3025</text:span></text:a>);</text:p>
      <text:p text:style-name="P180">8.2. apdoroti LitPOS surinktus duomenis ir apskaičiuoti pataisas GPNS palydovų signalų paklaidoms eliminuoti realiu laiku;</text:p>
      <text:p text:style-name="P181">8.3. teikti pakoreguotus geodezinio pagrindo duomenis LitPOS naudotojams telekomunikacinėmis ryšio priemonėmis.</text:p>
      <text:p text:style-name="P182"/>
      <text:p text:style-name="P183"><text:span text:style-name="T184">III</text:span><text:span text:style-name="T185">.<text:s/></text:span><text:span text:style-name="T186">LitPOS ORGANIZACINĖ STRUKTŪRA</text:span></text:p>
      <text:p text:style-name="P187"/>
      <text:p text:style-name="P188">9. LitPOS organizacinę struktūrą sudaro:</text:p>
      <text:p text:style-name="P189">9.1. LitPOS valdytojas – Nacionalinė žemės tarnyba prie Žemės ūkio ministerijos;</text:p>
      <text:p text:style-name="P190">9.2. LitPOS tvarkytojas – valstybės įmonė Distancinių tyrimų ir geoinformatikos centras „GIS-Centras“;</text:p>
      <text:p text:style-name="P191">9.3. LitPOS naudotojai – fiziniai ir juridiniai asmenys, naudojantys GPNS įrangą objektų erdvinei padėčiai nustatyti.</text:p>
      <text:p text:style-name="P192">10. LitPOS valdytojo funkcijos:</text:p>
      <text:p text:style-name="P193">10.1. metodiškai vadovauti LitPOS tvarkytojui, koordinuoti<text:s/>jo veiklą, susijusią su LitPOS tvarkymu;</text:p>
      <text:p text:style-name="P194">10.2. analizuoti technines ir technologines LitPOS tvarkymo problemas ir pagal kompetenciją priimti sprendimus, kurių reikia LitPOS funkcionalumui užtikrinti;</text:p>
      <text:p text:style-name="P195">10.3. organizuoti LitPOS palaikymo, tobulinimo ir plėtros darbus, metodiškai jiems vadovauti;</text:p>
      <text:p text:style-name="P196">10.4. organizuoti LitPOS sąveiką su valstybės informacinėmis sistemomis;</text:p>
      <text:p text:style-name="P197">10.5. planuoti valstybės biudžeto lėšų poreikį LitPOS funkcionavimui užtikrinti ir kontroliuoti lėšų naudojimą;</text:p>
      <text:p text:style-name="P198"><text:span text:style-name="T199">10.6</text:span><text:span text:style-name="T200">. priimti</text:span><text:span text:style-name="T201"><text:s/>teisės aktus, susijusius su LitPOS duomenų tvarkymu ir sauga</text:span></text:p>
      <text:p text:style-name="P202">Papildyta punktu:</text:p>
      <text:p text:style-name="P203"><text:span text:style-name="T204">Nr.<text:s/></text:span><text:a xlink:href="https://www.e-tar.lt/portal/legalAct.html?documentId=TAR.9D3D15D25BC0" office:target-frame-name="_top" xlink:show="replace"><text:span text:style-name="T205">1P-(1.3.)-115</text:span></text:a><text:span text:style-name="T206">, 2013-03-28, Žin., 2013, Nr. 36-1787 (2013-04-06), i. k. 113233TISAK.3.)-115</text:span></text:p>
      <text:p text:style-name="Normal"/>
      <text:p text:style-name="P207"><text:span text:style-name="T208">10.7</text:span><text:span text:style-name="T209">. įgyvendinti LitPOS saugos reikalavimų laikymosi priežiūrą;</text:span><text:s/></text:p>
      <text:p text:style-name="P210">Papildyta punktu:</text:p>
      <text:p text:style-name="P211"><text:span text:style-name="T212">Nr.<text:s/></text:span><text:a xlink:href="https://www.e-tar.lt/portal/legalAct.html?documentId=TAR.9D3D15D25BC0" office:target-frame-name="_top" xlink:show="replace"><text:span text:style-name="T213">1P-(1.3.)-115</text:span></text:a><text:span text:style-name="T214">, 2013-03-28, Žin., 2013, Nr. 36-1787 (2013-04-06), i. k.<text:s/></text:span><text:span text:style-name="T215">113233TISAK.3.)-115</text:span></text:p>
      <text:p text:style-name="Normal"/>
      <text:p text:style-name="P216">10.8. atlikti Lietuvos Respublikos valstybės informacinių išteklių valdymo įstatymu, kitas Saugos nuostatais bei saugos politikos įgyvendinimą reglamentuojančiais dokumentais priskirtas funkcijas.</text:p>
      <text:p text:style-name="P217">Punkto pakeitimai:</text:p>
      <text:p text:style-name="P218"><text:span text:style-name="T219">Nr.<text:s/></text:span><text:a xlink:href="https://www.e-tar.lt/portal/legalAct.html?documentId=TAR.9D3D15D25BC0" office:target-frame-name="_top" xlink:show="replace"><text:span text:style-name="T220">1P-(1.3.)-115</text:span></text:a><text:span text:style-name="T221">, 2013-03-28, Žin., 2013, Nr. 36-1787 (2013-04-06), i. k. 113233TISAK.3.)-115</text:span></text:p>
      <text:p text:style-name="P222">Punkto numeracijos pakeitimas:</text:p>
      <text:p text:style-name="P223"><text:span text:style-name="T224">Nr.<text:s/></text:span><text:a xlink:href="https://www.e-tar.lt/portal/legalAct.html?documentId=TAR.9D3D15D25BC0" office:target-frame-name="_top" xlink:show="replace"><text:span text:style-name="T225">1P-(1.3.)-115</text:span></text:a><text:span text:style-name="T226">, 2013-03-28, Žin., 2013, Nr. 36-1787 (2013-04-06), i. k. 113233TISAK.3.)-115</text:span></text:p>
      <text:p text:style-name="Normal"/>
      <text:p text:style-name="P227">11. LitPOS tvarkytojo funkcijos:</text:p>
      <text:p text:style-name="P228">11.1. užtikrinti nepertraukiamą LitPOS įrangos funkcionavimą, duomenų priėmimą, apdorojimą ir teikimą realiu laiku LitPOS naudotojams telekomunikacinėmis priemonėmis;</text:p>
      <text:p text:style-name="P229">11.2. užtikrinti LitPOS duomenų archyvavimą ir saugą;</text:p>
      <text:p text:style-name="P230">11.3. užtikrinti, kad darbuotojai, tvarkantys LitPOS, turėtų reikiamą<text:s/>LitPOS tvarkymui kvalifikaciją, ir organizuoti jų kvalifikacijos kėlimą;</text:p>
      <text:p text:style-name="P231">11.4. koordinuoti LitPOS duomenų teikimo LitPOS naudotojams srautus;</text:p>
      <text:p text:style-name="P232">11.5. suderinus su LitPOS valdytoju, rengti technines ir programines priemones LitPOS naudotojų poreikiams<text:s/>tenkinti;</text:p>
      <text:p text:style-name="P233">11.6. analizuoti LitPOS tvarkymo problemas ir pagal kompetenciją priimti sprendimus, kurių reikia LitPOS veiklai užtikrinti;</text:p>
      <text:p text:style-name="P234">11.7. užtikrinti LitPOS duomenų tikslumą ir tinkamą kokybę, konsultuoti LitPOS naudotojus LitPOS duomenų teikimo<text:s/>ir naudojimo klausimais, teikti LitPOS naudotojams informaciją apie LitPOS kokybės parametrus;</text:p>
      <text:p text:style-name="P235">11.8. vykdyti mokslo tiriamuosius darbus, kurių tikslas būtų įvertinti LitPOS įtaką valstybiniam geodeziniam pagrindui, priderinti LitPOS prie Europos geodezinių tinklų, tikslinti ir tobulinti su LitPOS funkcionalumu susijusius geodezinio pagrindo komponentus – Lietuvos Respublikos erdvinį, gravimetrinį ir vertikalųjį pagrindą bei geoido modelį;</text:p>
      <text:p text:style-name="P236">11.9. tikrinti ir kalibruoti LitPOS techninės įrangos komponentus;</text:p>
      <text:p text:style-name="P237">11.10. tvarkyti LitPOS interneto svetainę www.litpos.lt;</text:p>
      <text:p text:style-name="P238">11.11. LitPOS valdytojo pavedimu dalyvauti tarptautinėse GPNS plėtros programose;</text:p>
      <text:p text:style-name="P239">11.12. kas pusmetį, iki liepos 31 d. ir iki sausio 31d., teikti LitPOS valdytojui LitPOS veiklos ataskaitą bei rekomendacijas dėl LitPOS eksploatavimo ir tobulinimo;</text:p>
      <text:p text:style-name="P240">11.13. atlikti Lietuvos Respublikos Valstybės informacinių išteklių valdymo įstatymu,<text:s/><text:soft-page-break/>Saugos nuostatais bei saugos politikos įgyvendinimą reglamentuojančiais dokumentais priskirtas<text:s/>funkcijas.</text:p>
      <text:p text:style-name="P241">Punkto pakeitimai:</text:p>
      <text:p text:style-name="P242"><text:span text:style-name="T243">Nr.<text:s/></text:span><text:a xlink:href="https://www.e-tar.lt/portal/legalAct.html?documentId=TAR.9D3D15D25BC0" office:target-frame-name="_top" xlink:show="replace"><text:span text:style-name="T244">1P-(1.3.)-115</text:span></text:a><text:span text:style-name="T245">, 2013-03-28, Žin., 2013, Nr. 36-1787 (2013-04-06), i. k. 113233TISAK.3.)-115</text:span></text:p>
      <text:p text:style-name="Normal"/>
      <text:p text:style-name="P246">12. LitPOS naudotojų teisės:</text:p>
      <text:p text:style-name="P247">12.1.<text:s/>nemokamai gauti prieigą prie LitPOS duomenų;</text:p>
      <text:p text:style-name="P248">12.2. gauti informaciją apie LitPOS kokybės parametrus;</text:p>
      <text:p text:style-name="P249">12.3. pagal LitPOS duomenis nustatyti erdvinę objekto padėtį žemės paviršiuje Lietuvos Respublikos teritorijoje.</text:p>
      <text:p text:style-name="P250">13. LitPOS naudotojų pareigos:</text:p>
      <text:p text:style-name="P251">13.1. informuoti LitPOS tvarkytoją apie pastebėtus LitPOS gedimus ir telekomunikacinių ryšių trukdžius;</text:p>
      <text:p text:style-name="P252">13.2. informuoti LitPOS tvarkytoją apie LitPOS kokybės parametrų pasikeitimus;</text:p>
      <text:p text:style-name="P253">13.3. pranešti LitPOS tvarkytojui apie naudotojo identifikavimo duomenų pasikeitimus.</text:p>
      <text:p text:style-name="P254"/>
      <text:p text:style-name="P255"><text:span text:style-name="T256">IV</text:span><text:span text:style-name="T257">.<text:s/></text:span><text:span text:style-name="T258">LitPOS INFORMACINĖ STRUKTŪRA</text:span></text:p>
      <text:p text:style-name="P259"/>
      <text:p text:style-name="P260">14. LitPOS duomenų šaltinis yra GPNS palydovų signalai, priimami GPNS nuolatinėse stotyse ir perduodami Saugiu valstybiniu duomenų perdavimo tinklu į LitPOS duomenų tvarkymo centrą. Kiti LitPOS duomenų šaltiniai yra GPNS nuolatinių stočių informacija, meteorologinė informacija, jonosferos modelio parametrai, Lietuvos Respublikos geodezinio pagrindo parametrai, Lietuvos Respublikos geodezinių koordinačių sistemos ir su ja susijusių sistemų parametrai, pagal kuriuos apskaičiuojamos pataisos GPNS palydovų signalų paklaidoms realiu laiku eliminuoti.</text:p>
      <text:p text:style-name="P261"/>
      <text:p text:style-name="P262"><text:span text:style-name="T263">V</text:span><text:span text:style-name="T264">.<text:s/></text:span><text:span text:style-name="T265">LitPOS FUNKCINĖ STRUKTŪRA</text:span></text:p>
      <text:p text:style-name="P266"/>
      <text:p text:style-name="P267">15. LitPOS funkcinę struktūrą sudaro:</text:p>
      <text:p text:style-name="P268">15.1. greitas geodezinio pagrindo duomenų LitPOS naudotojams teikimas realiu laiku DGPSNet (angl.<text:s/><text:span text:style-name="T269">Differential Global Positioning System</text:span><text:span text:style-name="T270">);</text:span></text:p>
      <text:p text:style-name="P271">15.2. didelio tikslumo geodezinio pagrindo duomenų LitPOS naudotojams teikimas realiu laiku RTKNet (angl.<text:s/><text:span text:style-name="T272">Real Time Kinematic</text:span><text:span text:style-name="T273">);</text:span></text:p>
      <text:p text:style-name="P274">15.3. geodezinio pagrindo duomenų LitPOS naudotojams teikimas, kuomet matavimo duomenys apdorojami ne matavimo metu GPPS (angl.<text:s/><text:span text:style-name="T275">GPS Post Procesing System</text:span><text:span text:style-name="T276">).</text:span></text:p>
      <text:p text:style-name="P277">16. geodezinio pagrindo duomenų registravimo intervalas LitPOS duomenų tvarkymo centro tarnybinėje<text:s/>stotyje yra 1 sek., o archyvuojamo duomenų paketo dydis – 1 val. trukmės.</text:p>
      <text:p text:style-name="P278">17. Fiziniai ir juridiniai asmenys, pageidaujantys naudotis LitPOS duomenimis, turi užsiregistruoti LitPOS valdytojo interneto svetainėje<text:s/><text:span text:style-name="T279">www.nzt.lt</text:span>, t. y. užpildyti ir išsiųsti<text:s/>LitPOS tvarkytojui elektroninę registracijos formą.</text:p>
      <text:p text:style-name="P280">18. Fiziniam ir juridiniam asmeniui, užpildžiusiam ir išsiuntusiam elektroninę registracijos formą, LitPOS tvarkytojas suteikia LitPOS naudotojo vardą, slaptažodį bei LitPOS duomenų tvarkymo centro<text:s/>tarnybinės stoties, teikiančios geodezinio pagrindo duomenis, parametrus.</text:p>
      <text:p text:style-name="P281">19. Reikalavimai LitPOS naudotojo GPNS įrangai matuojant:</text:p>
      <text:p text:style-name="P282">19.1. DGPSNet metodu – galimybė naudotis internetiniu GPRS<text:s/><text:span text:style-name="T283">(angl.</text:span><text:span text:style-name="T284"><text:s/>General Packet Radio Service</text:span><text:span text:style-name="T285">)</text:span><text:span text:style-name="T286"><text:s/></text:span>ryšiu;</text:p>
      <text:p text:style-name="P287">19.2. RTKNet metodu – galimybė naudotis internetiniu GPRS ryšiu bei priimti RTK signalus;</text:p>
      <text:p text:style-name="P288">19.3. GPPS metodu, atlikus matavimus, matavimo laikotarpio GPNS nuolatinių stočių duomenis LitPOS naudotojas atsisiunčia iš LitPOS duomenų tvarkymo centro tarnybinės stoties, kurioje jie kaupiami ir archyvuojami.</text:p>
      <text:p text:style-name="P289"/>
      <text:p text:style-name="P290"><text:span text:style-name="T291">VI</text:span><text:span text:style-name="T292">.<text:s/></text:span><text:span text:style-name="T293">LitPOS DUOMENŲ<text:s/></text:span><text:span text:style-name="T294">SAUGA</text:span></text:p>
      <text:p text:style-name="P295"/>
      <text:p text:style-name="P296">20. Už LitPOS duomenų saugą atsako LitPOS valdytojas ir LitPOS tvarkytojas.</text:p>
      <text:p text:style-name="P297">21. Saugų LitPOS duomenų tvarkymą reglamentuoja LitPOS valdytojo vadovo patvirtinti Saugos nuostatai ir kiti teisės aktai.</text:p>
      <text:p text:style-name="P298"/>
      <text:p text:style-name="P299"><text:span text:style-name="T300">21</text:span><text:span text:style-name="T301">1</text:span><text:span text:style-name="T302">. LitPOS duomenų sauga užtikrinama vadovaujantis Bendraisiais elektroninės informacijos saugos valstybės institucijų ir įstaigų informacinėse sistemose reikalavimais, patvirtintais Lietuvos Respublikos Vyriausybės 1997 m. rugsėjo 4 d. nutarimu Nr. 952 (Žin</text:span><text:span text:style-name="T303">., 1997, Nr.<text:s/></text:span><text:a xlink:href="https://www.e-tar.lt/portal/lt/legalAct/TAR.69A782236F58" office:target-frame-name="_blank" xlink:show="new"><text:span text:style-name="T304">83-2075</text:span></text:a><text:span text:style-name="T305">; 2007, Nr. 49-1891), Valstybės institucijų ir įstaigų informacinių sistemų elektroninės informacijos techniniais saugos reikalavimais, patvirtintais L</text:span><text:span text:style-name="T306">ietuvos Respublikos vidaus reikalų ministro 2008 m. spalio 27 d. įsakymu Nr. 1V-384 (Žin., 2008, Nr.<text:s/></text:span><text:a xlink:href="https://www.e-tar.lt/portal/lt/legalAct/TAR.6633A199BA2D" office:target-frame-name="_blank" xlink:show="new"><text:span text:style-name="T307">127-4866</text:span></text:a><text:span text:style-name="T308">), Lietuvos standartais LST ISO/IEC 27002:2009 „Informacijos t</text:span><text:span text:style-name="T309">echnologija. Saugumo metodai. Informacijos saugumo valdymo praktikos kodeksas“, LST ISO/IEC 27001:2006 „Informacijos technologija. Saugumo metodai. Informacijos saugumo valdymo sistemos. Reikalavimai“ bei kitais Lietuvos ir tarptautiniais „Informacijos tec</text:span><text:span text:style-name="T310">hnologija. Saugumo metodai“ grupės standartais, apibūdinančiais saugų informacinės sistemos duomenų tvarkymą.</text:span><text:s/></text:p>
      <text:p text:style-name="P311">Papildyta punktu:</text:p>
      <text:p text:style-name="P312"><text:span text:style-name="T313">Nr.<text:s/></text:span><text:a xlink:href="https://www.e-tar.lt/portal/legalAct.html?documentId=TAR.9D3D15D25BC0" office:target-frame-name="_top" xlink:show="replace"><text:span text:style-name="T314">1P-(1.3.)-115</text:span></text:a><text:span text:style-name="T315">, 2013-03-28, Žin., 2013, Nr</text:span><text:span text:style-name="T316">. 36-1787 (2013-04-06), i. k. 113233TISAK.3.)-115</text:span></text:p>
      <text:p text:style-name="Normal"/>
      <text:p text:style-name="P317"><text:span text:style-name="T318">VII</text:span><text:span text:style-name="T319">.<text:s/></text:span><text:span text:style-name="T320">LitPOS FINANSAVIMAS IR LĖŠŲ ŠALTINIAI</text:span></text:p>
      <text:p text:style-name="P321"/>
      <text:p text:style-name="P322">22. LitPOS finansuojamas iš Lietuvos Respublikos valstybės biudžeto, Europos Sąjungos fondų ir programų ir kitų teisės aktais nustatytų finansavimo šaltinių.</text:p>
      <text:p text:style-name="P323"/>
      <text:p text:style-name="P324"><text:span text:style-name="T325">VIII</text:span><text:span text:style-name="T326">.<text:s/></text:span><text:span text:style-name="T327">LitPOS MODERNIZAVIMAS IR LIKVIDAVIMAS</text:span></text:p>
      <text:p text:style-name="P328"/>
      <text:p text:style-name="P329">Pakeistas skyriaus pavadinimas:</text:p>
      <text:p text:style-name="P330"><text:span text:style-name="T331">Nr.<text:s/></text:span><text:a xlink:href="https://www.e-tar.lt/portal/legalAct.html?documentId=TAR.9D3D15D25BC0" office:target-frame-name="_top" xlink:show="replace"><text:span text:style-name="T332">1P-(1.3.)-115</text:span></text:a><text:span text:style-name="T333">, 2013-03-28, Žin., 2013, Nr. 36-1787 (2013-04-06), i. k.<text:s/></text:span><text:span text:style-name="T334">113233TISAK.3.)-115</text:span></text:p>
      <text:p text:style-name="Normal"/>
      <text:p text:style-name="P335">23. LitPOS modernizuojamas arba likviduojamas Lietuvos Respublikos teisės aktų nustatyta tvarka.</text:p>
      <text:p text:style-name="P336">Punkto pakeitimai:</text:p>
      <text:p text:style-name="P337"><text:span text:style-name="T338">Nr.<text:s/></text:span><text:a xlink:href="https://www.e-tar.lt/portal/legalAct.html?documentId=TAR.9D3D15D25BC0" office:target-frame-name="_top" xlink:show="replace"><text:span text:style-name="T339">1P-(1.3.)-115</text:span></text:a><text:span text:style-name="T340">, 2013-03-28, Žin.</text:span><text:span text:style-name="T341">, 2013, Nr. 36-1787 (2013-04-06), i. k. 113233TISAK.3.)-115</text:span></text:p>
      <text:p text:style-name="Normal"/>
      <text:p text:style-name="P342">24. Jei LitPOS likviduojamas, jo duomenys perduodami kitai valstybės informacinei sistemai, valstybės archyvui arba sunaikinami Lietuvos Respublikos dokumentų ir archyvų įstatymo (Žin., 1995, Nr.<text:s/><text:a xlink:href="https://www.e-tar.lt/portal/lt/legalAct/TAR.1FEF229DA7C6" office:target-frame-name="_blank" xlink:show="new"><text:span text:style-name="T343">107-2389</text:span></text:a>; 2004, Nr. 57-1982) nustatyta tvarka.</text:p>
      <text:p text:style-name="Normal"/>
      <text:p text:style-name="P344">_________________</text:p>
      <text:p text:style-name="Normal"/>
      <text:p text:style-name="P345">PATVIRTINTA</text:p>
      <text:p text:style-name="P346">Nacionalinės žemės tarnybos prie Žemės ūkio ministerijos generalinio direktoriaus 2008 m. gegužės 30 d. įsakymu Nr. 1P-58</text:p>
      <text:p text:style-name="Normal"/>
      <text:p text:style-name="P347"><text:span text:style-name="T348">LIETUVOS RESPUBLIKOS GL</text:span><text:span text:style-name="T349">OBALINĖS PADĖTIES NUSTATYMO SISTEMOS NUOLATINIŲ STOČIŲ TINKLO DUOMENŲ SAUGOS NUOSTATAI</text:span></text:p>
      <text:p text:style-name="P350"/>
      <text:p text:style-name="P351"><text:span text:style-name="T352">I</text:span><text:span text:style-name="T353">.<text:s/></text:span><text:span text:style-name="T354">BENDROSIOS NUOSTATOS</text:span></text:p>
      <text:p text:style-name="Normal"/>
      <text:p text:style-name="P355">1. Lietuvos Respublikos globalinės padėties nustatymo sistemos nuolatinių stočių tinklo duomenų saugos nuostatai (toliau – Saugos nuostatai) reguliuoja principus ir taisykles,<text:s/><text:soft-page-break/>užtikrinančias saugų ir teisėtą Lietuvos Respublikos globalinės padėties nustatymo sistemos nuolatinių stočių tinklo (toliau – LitPOS) duomenų tvarkymą.</text:p>
      <text:p text:style-name="P356"><text:span text:style-name="T357">1</text:span><text:span text:style-name="T358">1</text:span><text:span text:style-name="T359">. Saugos nuostatai parengti vadovaujantis:</text:span></text:p>
      <text:p text:style-name="P360">Papildyta punktu:</text:p>
      <text:p text:style-name="P361"><text:span text:style-name="T362">Nr.<text:s/></text:span><text:a xlink:href="https://www.e-tar.lt/portal/legalAct.html?documentId=TAR.9D3D15D25BC0" office:target-frame-name="_top" xlink:show="replace"><text:span text:style-name="T363">1P-(1.3.)-115</text:span></text:a><text:span text:style-name="T364">, 2013-03-28, Žin., 2013, Nr. 36-1787 (2013-04-06), i. k. 113233TISAK.3.)-115</text:span></text:p>
      <text:p text:style-name="Normal"/>
      <text:p text:style-name="P365"><text:span text:style-name="T366">1</text:span><text:span text:style-name="T367">1</text:span><text:span text:style-name="T368">.1</text:span><text:span text:style-name="T369">. Lietuvos Respublikos valstybės informacinių išteklių valdymo įstatymu (Žin., 2011, Nr.<text:s/></text:span><text:a xlink:href="https://www.e-tar.lt/portal/lt/legalAct/TAR.85C510BA700A" office:target-frame-name="_blank" xlink:show="new"><text:span text:style-name="T370">163-7739</text:span></text:a><text:span text:style-name="T371">)</text:span><text:s/></text:p>
      <text:p text:style-name="P372">Papildyta punktu:</text:p>
      <text:p text:style-name="P373"><text:span text:style-name="T374">Nr.<text:s/></text:span><text:a xlink:href="https://www.e-tar.lt/portal/legalAct.html?documentId=TAR.9D3D15D25BC0" office:target-frame-name="_top" xlink:show="replace"><text:span text:style-name="T375">1P-(1.3.)-115</text:span></text:a><text:span text:style-name="T376">, 2013-03-28, Žin., 2013, Nr. 36-1787 (2013-04-06), i. k. 113233TISAK.3.)-115</text:span></text:p>
      <text:p text:style-name="Normal"/>
      <text:p text:style-name="P377"><text:span text:style-name="T378">1</text:span><text:span text:style-name="T379">1</text:span><text:span text:style-name="T380">.2</text:span><text:span text:style-name="T381">. Bendraisiais elektroninės informacijos saugos valstybės institucijų ir įst</text:span><text:span text:style-name="T382">aigų informacinėse sistemose reikalavimais, patvirtintais Lietuvos Respublikos Vyriausybės1997 m. rugsėjo 4 d. nutarimu Nr. 952 (Žin., 1997, Nr.<text:s/></text:span><text:a xlink:href="https://www.e-tar.lt/portal/lt/legalAct/TAR.69A782236F58" office:target-frame-name="_blank" xlink:show="new"><text:span text:style-name="T383">83-2075</text:span></text:a><text:span text:style-name="T384">; 2007, Nr. 49-1891</text:span><text:span text:style-name="T385">)</text:span><text:s/></text:p>
      <text:p text:style-name="P386">Papildyta punktu:</text:p>
      <text:p text:style-name="P387"><text:span text:style-name="T388">Nr.<text:s/></text:span><text:a xlink:href="https://www.e-tar.lt/portal/legalAct.html?documentId=TAR.9D3D15D25BC0" office:target-frame-name="_top" xlink:show="replace"><text:span text:style-name="T389">1P-(1.3.)-115</text:span></text:a><text:span text:style-name="T390">, 2013-03-28, Žin., 2013, Nr. 36-1787 (2013-04-06), i. k. 113233TISAK.3.)-115</text:span></text:p>
      <text:p text:style-name="Normal"/>
      <text:p text:style-name="P391"><text:span text:style-name="T392">1</text:span><text:span text:style-name="T393">1</text:span><text:span text:style-name="T394">.3</text:span><text:span text:style-name="T395">. Saugos dokumentų turinio gairėmis, patvirtintom</text:span><text:span text:style-name="T396">is Lietuvos Respublikos vidaus reikalų ministro 2007 m. gegužės 8 d. įsakymu Nr. 1V-172 (Žin., 2007, Nr.<text:s/></text:span><text:a xlink:href="https://www.e-tar.lt/portal/lt/legalAct/TAR.2DCA99458924" office:target-frame-name="_blank" xlink:show="new"><text:span text:style-name="T397">53-2070</text:span></text:a><text:span text:style-name="T398">)</text:span><text:s/></text:p>
      <text:p text:style-name="P399">Papildyta punktu:</text:p>
      <text:p text:style-name="P400"><text:span text:style-name="T401">Nr.<text:s/></text:span><text:a xlink:href="https://www.e-tar.lt/portal/legalAct.html?documentId=TAR.9D3D15D25BC0" office:target-frame-name="_top" xlink:show="replace"><text:span text:style-name="T402">1P-(1.3.)-115</text:span></text:a><text:span text:style-name="T403">, 2013-03-28, Žin., 2013, Nr. 36-1787 (2013-04-06), i. k. 113233TISAK.3.)-115</text:span></text:p>
      <text:p text:style-name="Normal"/>
      <text:p text:style-name="P404"><text:span text:style-name="T405">1</text:span><text:span text:style-name="T406">1</text:span><text:span text:style-name="T407">.4</text:span><text:span text:style-name="T408">. Valstybės institucijų ir įstaigų informacinių sistemų elektroninės informacijos techniniais saugos reikalavimais, patvirtintais Lietuvos Respublikos vidaus reikalų ministro 2007 m. liepos 11 d. įsakymu Nr. 1V-247 (Žin., 2007, Nr.<text:s/></text:span><text:a xlink:href="https://www.e-tar.lt/portal/lt/legalAct/TAR.83E6F11603ED" office:target-frame-name="_blank" xlink:show="new"><text:span text:style-name="T409">78-3160</text:span></text:a><text:span text:style-name="T410">)</text:span><text:s/></text:p>
      <text:p text:style-name="P411">Papildyta punktu:</text:p>
      <text:p text:style-name="P412"><text:span text:style-name="T413">Nr.<text:s/></text:span><text:a xlink:href="https://www.e-tar.lt/portal/legalAct.html?documentId=TAR.9D3D15D25BC0" office:target-frame-name="_top" xlink:show="replace"><text:span text:style-name="T414">1P-(1.3.)-115</text:span></text:a><text:span text:style-name="T415">, 2013-03-28, Žin., 2013, Nr. 36-1787 (2013-04-06), i. k. 113233TISA</text:span><text:span text:style-name="T416">K.3.)-115</text:span></text:p>
      <text:p text:style-name="Normal"/>
      <text:p text:style-name="P417"><text:span text:style-name="T418">1</text:span><text:span text:style-name="T419">1</text:span><text:span text:style-name="T420">.5</text:span><text:span text:style-name="T421">.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422">80-2855</text:span></text:a><text:span text:style-name="T423">)</text:span><text:s/></text:p>
      <text:p text:style-name="P424">Papildyta punktu:</text:p>
      <text:p text:style-name="P425"><text:span text:style-name="T426">Nr.<text:s/></text:span><text:a xlink:href="https://www.e-tar.lt/portal/legalAct.html?documentId=TAR.9D3D15D25BC0" office:target-frame-name="_top" xlink:show="replace"><text:span text:style-name="T427">1P-(1.3.)-115</text:span></text:a><text:span text:style-name="T428">, 2013-03-28, Žin., 2013, Nr. 36-1787 (2013-04-06), i. k. 113233TISAK.3.)-115</text:span></text:p>
      <text:p text:style-name="Normal"/>
      <text:p text:style-name="P429"><text:span text:style-name="T430">1</text:span><text:span text:style-name="T431">1</text:span><text:span text:style-name="T432">.6</text:span><text:span text:style-name="T433">.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434">78-3160</text:span></text:a><text:span text:style-name="T435">).</text:span><text:s/></text:p>
      <text:p text:style-name="P436">Papildyta punktu:</text:p>
      <text:p text:style-name="P437"><text:span text:style-name="T438">Nr.<text:s/></text:span><text:a xlink:href="https://www.e-tar.lt/portal/legalAct.html?documentId=TAR.9D3D15D25BC0" office:target-frame-name="_top" xlink:show="replace"><text:span text:style-name="T439">1P-(1.3.)-115</text:span></text:a><text:span text:style-name="T440">, 2013-03-28, Žin., 2013, Nr. 36-1787 (2013-04-06), i. k.<text:s/></text:span><text:span text:style-name="T441">113233TISAK.3.)-115</text:span></text:p>
      <text:p text:style-name="Normal"/>
      <text:p text:style-name="P442">2. Saugos nuostatuose vartojamos sąvokos:</text:p>
      <text:p text:style-name="P443"><text:span text:style-name="T444">Administratorius –<text:s/></text:span>LitPOS tvarkytojo vadovo paskirtas asmuo, atliekantis LitPOS priežiūrą.</text:p>
      <text:p text:style-name="P445"><text:span text:style-name="T446">Elektroninės informacijos saugos incidentas –<text:s/></text:span>įvykis ar veiksmas, kuris gali sudaryti neteisėto<text:s/>prisijungimo prie LitPOS galimybę, sutrikdyti ar pakeisti LitPOS veiklą, sunaikinti, sugadinti ar pakeisti elektroninę informaciją, panaikinti ar apriboti galimybę naudotis elektronine informacija, sudaryti sąlygas elektroninę informaciją neleistinai pasisavinti, paskleisti ar kitaip neteisėtai panaudoti.</text:p>
      <text:p text:style-name="P447"><text:span text:style-name="T448">Saugos įgaliotinis</text:span><text:span text:style-name="T449"><text:s/>– Nacionalinės žemės tarnybos prie Žemės ūkio ministerijos direktoriaus paskirtas valstybės tarnautojas arba darbuotojas, dirbantis pagal darbo sutartį, įgyvendinantis LitPOS elektroninė</text:span><text:span text:style-name="T450">s informacijos saugą</text:span>.</text:p>
      <text:p text:style-name="P451"><text:span text:style-name="T452">Kitos Saugos nuostatuose vartojamos sąvokos atitinka Saugos nuostatų 1</text:span><text:span text:style-name="T453">1</text:span><text:span text:style-name="T454"><text:s/>punkte nurodytuose teisės aktuose bei Lietuvos standartuose LST ISO/IEC 27002:2009 „Informacijos technologija. Saugumo metodai. Informacijos saugumo valdymo prakt</text:span><text:span text:style-name="T455">ikos kodeksas“ ir LST ISO/IEC 27001:2006 „Informacijos technologija. Saugumo metodai. Informacijos saugumo<text:s/></text:span><text:soft-page-break/><text:span text:style-name="T456">valdymo sistemos. Reikalavimai“ vartojamas sąvokas</text:span>.</text:p>
      <text:p text:style-name="P457">Punkto pakeitimai:</text:p>
      <text:p text:style-name="P458"><text:span text:style-name="T459">Nr.<text:s/></text:span><text:a xlink:href="https://www.e-tar.lt/portal/legalAct.html?documentId=TAR.9D3D15D25BC0" office:target-frame-name="_top" xlink:show="replace"><text:span text:style-name="T460">1P-(1.3.)-115</text:span></text:a><text:span text:style-name="T461">, 2013-03-28, Žin., 2013, Nr. 36-1787 (2013-04-06), i. k. 113233TISAK.3.)-115</text:span></text:p>
      <text:p text:style-name="Normal"/>
      <text:p text:style-name="P462">3. LitPOS valdytojas – Nacionalinė žemės tarnyba prie Žemės ūkio ministerijos, esanti Gedimino pr. 19, LT-01103 Vilniuje.</text:p>
      <text:p text:style-name="P463">4. LitPOS tvarkytojas –<text:s/>valstybės įmonė Distancinių tyrimų ir geoinformatikos centras „GIS-Centras“, esantis Sėlių g. 66, LT-08109 Vilniuje.</text:p>
      <text:p text:style-name="P464">5. LitPOS duomenų saugos tikslai:</text:p>
      <text:p text:style-name="P465">5.1. LitPOS duomenų vientisumo užtikrinimas;</text:p>
      <text:p text:style-name="P466">5.2. LitPOS duomenų prieinamumo užtikrinimas;</text:p>
      <text:p text:style-name="P467">5.3. LitPOS duomenų konfidencialumo užtikrinimas.</text:p>
      <text:p text:style-name="P468">Punkto pakeitimai:</text:p>
      <text:p text:style-name="P469"><text:span text:style-name="T470">Nr.<text:s/></text:span><text:a xlink:href="https://www.e-tar.lt/portal/legalAct.html?documentId=TAR.9D3D15D25BC0" office:target-frame-name="_top" xlink:show="replace"><text:span text:style-name="T471">1P-(1.3.)-115</text:span></text:a><text:span text:style-name="T472">, 2013-03-28, Žin., 2013, Nr. 36-1787 (2013-04-06), i. k. 113233TISAK.3.)-115</text:span></text:p>
      <text:p text:style-name="Normal"/>
      <text:p text:style-name="P473"><text:span text:style-name="T474">5.4</text:span><text:span text:style-name="T475">.<text:s/></text:span><text:span text:style-name="T476">LitPOS veiklos tęstinumo užtikrinimas.</text:span><text:s/></text:p>
      <text:p text:style-name="P477">Papildyta punktu:</text:p>
      <text:p text:style-name="P478"><text:span text:style-name="T479">Nr.<text:s/></text:span><text:a xlink:href="https://www.e-tar.lt/portal/legalAct.html?documentId=TAR.9D3D15D25BC0" office:target-frame-name="_top" xlink:show="replace"><text:span text:style-name="T480">1P-(1.3.)-115</text:span></text:a><text:span text:style-name="T481">, 2013-03-28, Žin., 2013, Nr. 36-1787 (2013-04-06), i. k. 113233TISAK.3.)-115</text:span></text:p>
      <text:p text:style-name="Normal"/>
      <text:p text:style-name="P482">6. LitPOS duomenų saugos prioritetinės kryptys – saugus LitPOS duomenų teikimas, teisėtas, saugus ir kokybiškas LitPOS duomenų tvarkymas bei teisėtas ir saugus jų naudojimas.</text:p>
      <text:p text:style-name="P483">7. LitPOS duomenų saugus tvarkymas susideda iš šių etapų:</text:p>
      <text:p text:style-name="P484">7.1. nuolatinio Lietuvos Respublikos globalinės padėties nustatymo sistemos (toliau – GPNS) palydovų signalų priėmimo visoje Lietuvos Respublikos teritorijoje tolygiai išdėstytose GPNS nuolatinėse stotyse ir duomenų perdavimo Saugiu valstybiniu duomenų perdavimo tinklu į LitPOS duomenų<text:s/>tvarkymo centrą vadovaujantis Saugaus valstybinio duomenų perdavimo tinklo paslaugų teikimo taisyklėmis, patvirtintomis Lietuvos Respublikos vidaus reikalų ministro 2004 m. gegužės 14 d. įsakymu Nr. 1V-167 (Žin., 2004, Nr.<text:s/><text:a xlink:href="https://www.e-tar.lt/portal/lt/legalAct/TAR.094C847A99CA" office:target-frame-name="_blank" xlink:show="new"><text:span text:style-name="T485">83-3025</text:span></text:a>);</text:p>
      <text:p text:style-name="P486">7.2. GPNS nuolatinių stočių surinktų duomenų apdorojimo ir pataisų GPNS palydovų signalų paklaidoms eliminuoti realiu laiku apskaičiavimo;</text:p>
      <text:p text:style-name="P487">7.3. nuolatinio apskaičiuotų GPNS palydovų<text:s/>signalų pataisų teikimo LitPOS naudotojams telekomunikacinėmis ryšio priemonėmis.</text:p>
      <text:p text:style-name="P488"><text:span text:style-name="T489">8</text:span><text:span text:style-name="T490">. LitPOS valdytojas atsako už LitPOS duomenų tvarkymo teisėtumą ir saugą bei atlieka šias funkcijas:</text:span></text:p>
      <text:p text:style-name="P491"><text:span text:style-name="T492">8.1</text:span><text:span text:style-name="T493">. tvirtina LitPOS duomenų saugos politiką įgyvendinančius<text:s/></text:span><text:span text:style-name="T494">teisės aktus (toliau – LitPOS saugos dokumentai):</text:span></text:p>
      <text:p text:style-name="P495"><text:span text:style-name="T496">8.1.1</text:span><text:span text:style-name="T497">. LitPOS saugaus elektroninės informacijos tvarkymo taisykles;</text:span></text:p>
      <text:p text:style-name="P498"><text:span text:style-name="T499">8.1.2</text:span><text:span text:style-name="T500">. LitPOS veiklos tęstinumo valdymo planą;</text:span></text:p>
      <text:p text:style-name="P501"><text:span text:style-name="T502">8.1.3</text:span><text:span text:style-name="T503">. LitPOS naudotojų administravimo taisykles;</text:span></text:p>
      <text:p text:style-name="P504"><text:span text:style-name="T505">8.1.4</text:span><text:span text:style-name="T506">. LitPOS rizikos veiks</text:span><text:span text:style-name="T507">nių įvertinimo ataskaitą;</text:span></text:p>
      <text:p text:style-name="P508"><text:span text:style-name="T509">8.1.5</text:span><text:span text:style-name="T510">. LitPOS rizikos veiksnių įvertinimo ir rizikos veiksnių valdymo priemonių planą;</text:span></text:p>
      <text:p text:style-name="P511"><text:span text:style-name="T512">8.1.6</text:span><text:span text:style-name="T513">. LitPOS trūkumų šalinimo planą;</text:span></text:p>
      <text:p text:style-name="P514"><text:span text:style-name="T515">8.1.7</text:span><text:span text:style-name="T516">. kitus LitPOS saugos dokumentus;</text:span></text:p>
      <text:p text:style-name="P517"><text:span text:style-name="T518">8.2</text:span><text:span text:style-name="T519">. kontroliuoja, kaip laikomasi Lietuvos Respu</text:span><text:span text:style-name="T520">blikos globalinės padėties nustatymo sistemos nuolatinių stočių tinklo nuostatuose (toliau – LitPOS nuostatai), šiuose Saugos nuostatuose, LitPOS saugos dokumentuose ir kituose elektroninės informacijos saugą reglamentuojančiuose teisės aktuose nustytų rei</text:span><text:span text:style-name="T521">kalavimų;</text:span></text:p>
      <text:p text:style-name="P522"><text:span text:style-name="T523">8.3</text:span><text:span text:style-name="T524">. skiria saugos įgaliotinį;</text:span></text:p>
      <text:p text:style-name="P525"><text:span text:style-name="T526">8.4</text:span><text:span text:style-name="T527">. priima sprendimą dėl LitPOS informacinių technologijų saugos reikalavimų atitikties vertinimo atlikimo;</text:span></text:p>
      <text:p text:style-name="P528"><text:span text:style-name="T529">8.5</text:span><text:span text:style-name="T530">. atlieka kitas LitPOS nuostatais, šiais Saugos nuostatais ir kitais elektroninės<text:s/></text:span><text:soft-page-break/><text:span text:style-name="T531">informaci</text:span><text:span text:style-name="T532">jos saugą reglamentuojančiais teisės aktais jam priskirtas funkcijas.</text:span><text:s/></text:p>
      <text:p text:style-name="P533">Punkto pakeitimai:</text:p>
      <text:p text:style-name="P534"><text:span text:style-name="T535">Nr.<text:s/></text:span><text:a xlink:href="https://www.e-tar.lt/portal/legalAct.html?documentId=TAR.9D3D15D25BC0" office:target-frame-name="_top" xlink:show="replace"><text:span text:style-name="T536">1P-(1.3.)-115</text:span></text:a><text:span text:style-name="T537">, 2013-03-28, Žin., 2013, Nr. 36-1787 (2013-04-06), i. k.<text:s/></text:span><text:span text:style-name="T538">113233TISAK.3.)-115</text:span></text:p>
      <text:p text:style-name="Normal"/>
      <text:p text:style-name="P539"><text:span text:style-name="T540">9</text:span><text:span text:style-name="T541">. LitPOS tvarkytojas atsako už LitPOS duomenų saugos įgyvendinimą bei atlieka šias funkcijas:</text:span></text:p>
      <text:p text:style-name="P542"><text:span text:style-name="T543">9.1</text:span><text:span text:style-name="T544">. pagal kompetenciją įgyvendina LitPOS nuostatų, šių Saugos nuostatų, LitPOS saugos dokumentų ir kitų elektroninės informacijos sau</text:span><text:span text:style-name="T545">gą reglamentuojančių teisės aktų reikalavimus;</text:span></text:p>
      <text:p text:style-name="P546"><text:span text:style-name="T547">9.2</text:span><text:span text:style-name="T548">. užtikrina, kad LitPOS duomenys būtų apsaugoti nuo atsitiktinio ar neteisėto sunaikinimo, pakeitimo, atskleidimo, taip pat nuo bet kokio neteisėto veiksmo;</text:span></text:p>
      <text:p text:style-name="P549"><text:span text:style-name="T550">9.3</text:span><text:span text:style-name="T551">. užtikrina LitPOS techninę priežiūrą,</text:span><text:span text:style-name="T552"><text:s/>užtikrina nepertraukiamą LitPOS veikimą, LitPOS duomenų saugą ir saugų LitPOS duomenų perdavimą kompiuterių tinklais;</text:span></text:p>
      <text:p text:style-name="P553"><text:span text:style-name="T554">9.4</text:span><text:span text:style-name="T555">. teikia pasiūlymus LitPOS valdytojui dėl LitPOS duomenų saugos tobulinimo, LitPOS techninių ir programinių priemonių, būtinų LitP</text:span><text:span text:style-name="T556">OS duomenų saugai užtikrinti, įsigijimo, įdiegimo ir modernizavimo;</text:span></text:p>
      <text:p text:style-name="P557"><text:span text:style-name="T558">9.5</text:span><text:span text:style-name="T559">. saugos įgaliotinio teikimu skiria administratorių;</text:span></text:p>
      <text:p text:style-name="P560"><text:span text:style-name="T561">9.6</text:span><text:span text:style-name="T562">. atlieka LitPOS valdytojo pavestas bei LitPOS nuostatais, šiais Saugos nuostatais ir kitais LitPOS saugos dokumentais ja</text:span><text:span text:style-name="T563">m priskirtas funkcijas.</text:span><text:s/></text:p>
      <text:p text:style-name="P564">Punkto pakeitimai:</text:p>
      <text:p text:style-name="P565"><text:span text:style-name="T566">Nr.<text:s/></text:span><text:a xlink:href="https://www.e-tar.lt/portal/legalAct.html?documentId=TAR.9D3D15D25BC0" office:target-frame-name="_top" xlink:show="replace"><text:span text:style-name="T567">1P-(1.3.)-115</text:span></text:a><text:span text:style-name="T568">, 2013-03-28, Žin., 2013, Nr. 36-1787 (2013-04-06), i. k. 113233TISAK.3.)-115</text:span></text:p>
      <text:p text:style-name="Normal"/>
      <text:p text:style-name="P569"><text:span text:style-name="T570">10</text:span><text:span text:style-name="T571">. Saugos įgaliotinis, užti</text:span><text:span text:style-name="T572">krindamas LitPOS duomenų saugą, atlieka šias funkcijas:</text:span></text:p>
      <text:p text:style-name="P573"><text:span text:style-name="T574">10.1</text:span><text:span text:style-name="T575">. rengia LitPOS saugos dokumentų projektus (išskyrus trūkumų šalinimo planą);</text:span></text:p>
      <text:p text:style-name="P576"><text:span text:style-name="T577">10.2</text:span><text:span text:style-name="T578">. ne rečiau kaip vieną kartą per dvejus metus organizuoja LitPOS duomenų saugos reikalavimų atitikties<text:s/></text:span><text:span text:style-name="T579">vertinimą, nurodytą Saugos nuostatų 19 punkte;</text:span></text:p>
      <text:p text:style-name="P580"><text:span text:style-name="T581">10.3</text:span><text:span text:style-name="T582">. teikia LitPOS tvarkytojui pasiūlymus dėl</text:span><text:span text:style-name="T583"><text:s/></text:span><text:span text:style-name="T584">administratoriaus skyrimo</text:span><text:span text:style-name="T585"><text:s/></text:span><text:span text:style-name="T586">(saugos įgaliotinis negali atlikti administratoriaus funkcijų);</text:span></text:p>
      <text:p text:style-name="P587"><text:span text:style-name="T588">10.4</text:span><text:span text:style-name="T589">. koordinuoja elektroninės informacijos saugos incidentų<text:s/></text:span><text:span text:style-name="T590">tyrimą;</text:span></text:p>
      <text:p text:style-name="P591"><text:span text:style-name="T592">10.5</text:span><text:span text:style-name="T593">. teikia administratoriui privalomus vykdyti pavedimus dėl LitPOS duomenų saugos;</text:span></text:p>
      <text:p text:style-name="P594"><text:span text:style-name="T595">10.6</text:span><text:span text:style-name="T596">. supažindina administratorių,</text:span><text:span text:style-name="T597"><text:s/></text:span><text:span text:style-name="T598">LitPOS naudotojus ir LitPOS tvarkytojo darbuotojus, tvarkančius LitPOS (toliau – LitPOS tvarkytojo darbuotojai),</text:span><text:span text:style-name="T599"><text:s/></text:span><text:span text:style-name="T600">su Lit</text:span><text:span text:style-name="T601">POS saugos dokumentais ir atsakomybe, kylančia dėl jų pažeidimo;</text:span></text:p>
      <text:p text:style-name="P602"><text:span text:style-name="T603">10.7</text:span><text:span text:style-name="T604">. užtikrina tinkamą saugos dokumentuose nustatytų reikalavimų įgyvendinimo ir saugos politikos laikymosi kontrolę;</text:span></text:p>
      <text:p text:style-name="P605"><text:span text:style-name="T606">10.8</text:span><text:span text:style-name="T607">. periodiškai inicijuoja<text:s/></text:span><text:span text:style-name="T608">administratoriaus ir LitPOS tvarkyt</text:span><text:span text:style-name="T609">ojo darbuotojų<text:s/></text:span><text:span text:style-name="T610">mokymą LitPOS duomenų saugos klausimais,<text:s/></text:span><text:span text:style-name="T611">įvairiais būdais informuoja juos apie LitPOS duomenų saugos problematiką (priminimai elektroniniu paštu, teminių seminarų rengimas, atmintinių priimtiems naujiems LitPOS tvarkytojo darbuotojams rengim</text:span><text:span text:style-name="T612">as ir pan.)</text:span><text:span text:style-name="T613">;</text:span></text:p>
      <text:p text:style-name="P614"><text:span text:style-name="T615">10.9</text:span><text:span text:style-name="T616">. teikia LitPOS valdytojui pasiūlymus dėl LitPOS saugos dokumentų priėmimo, keitimo ar panaikinimo; LitPOS informacinių technologijų saugos reikalavimų atitikties vertinimo atlikimo;</text:span></text:p>
      <text:p text:style-name="P617"><text:span text:style-name="T618">10.10</text:span><text:span text:style-name="T619">. kasmet organizuoja LitPOS rizikos veiksni</text:span><text:span text:style-name="T620">ų įvertinimą ir rengia LitPOS rizikos veiksnių įvertinimo ataskaitą, o prireikus – LitPOS rizikos įvertinimo ir rizikos valdymo priemonių planą;</text:span></text:p>
      <text:p text:style-name="P621"><text:span text:style-name="T622">10.11</text:span><text:span text:style-name="T623">. atlieka kitas LitPOS valdytojo pavestas ir šiais Saugos nuostatais jam priskirtas funkcijas.</text:span><text:s/></text:p>
      <text:p text:style-name="P624">Punkto pakeitimai:</text:p>
      <text:p text:style-name="P625"><text:span text:style-name="T626">Nr.<text:s/></text:span><text:a xlink:href="https://www.e-tar.lt/portal/legalAct.html?documentId=TAR.9D3D15D25BC0" office:target-frame-name="_top" xlink:show="replace"><text:span text:style-name="T627">1P-(1.3.)-115</text:span></text:a><text:span text:style-name="T628">, 2013-03-28, Žin., 2013, Nr. 36-1787 (2013-04-06), i. k. 113233TISAK.3.)-115</text:span></text:p>
      <text:p text:style-name="Normal"/>
      <text:p text:style-name="P629"><text:span text:style-name="T630">11.</text:span><text:span text:style-name="T631"><text:s/>Neteko galios nuo 2013-04-07</text:span></text:p>
      <text:p text:style-name="P632">Punkto naikinimas:</text:p>
      <text:p text:style-name="P633"><text:span text:style-name="T634">Nr.<text:s/></text:span><text:a xlink:href="https://www.e-tar.lt/portal/legalAct.html?documentId=TAR.9D3D15D25BC0" office:target-frame-name="_top" xlink:show="replace"><text:span text:style-name="T635">1P-(1.3.)-115</text:span></text:a><text:span text:style-name="T636">, 2013-03-28, Žin. 2013, Nr. 36-1787 (2013-04-06), i. k. 113233TISAK.3.)-115</text:span></text:p>
      <text:p text:style-name="Normal"/>
      <text:p text:style-name="P637">12. Administratorius atlieka šias funkcijas:</text:p>
      <text:p text:style-name="P638">12.1. rengia pasiūlymus dėl LitPOS<text:s/>palaikymo, tobulinimo ir plėtros bei elektroninės informacijos saugos;</text:p>
      <text:p text:style-name="P639">12.2. registruoja elektroninės informacijos saugos incidentus, informuoja apie juos saugos įgaliotinį ir teikia pasiūlymus dėl incidentų pašalinimo;</text:p>
      <text:p text:style-name="P640">12.3. užtikrina LitPOS techninės ir programinės įrangos bei infrastruktūros funkcionavimą;</text:p>
      <text:p text:style-name="P641">12.4. administruoja LitPOS duomenų teikimą LitPOS naudotojams;</text:p>
      <text:p text:style-name="P642">12.5. registruoja LitPOS naudotojus ir suteikia jiems vardus bei slaptažodžius;</text:p>
      <text:p text:style-name="P643">12.6. prižiūri LitPOS techninę ir programinę įrangą (kompiuterius, tarnybines stotis, operacines sistemas, ugniasienes, įsilaužimų aptikimo sistemas), nustato rizikos veiksnius, galinčius pažeisti LitPOS duomenų saugą;</text:p>
      <text:p text:style-name="P644">12.7. parenka LitPOS techninės ir programinės įrangos saugos priemones<text:s/>bei nustato jų atitiktį Saugos nuostatų ir saugos dokumentų reikalavimus;</text:p>
      <text:p text:style-name="P645">12.8. kontroliuoja, kad tvarkant LitPOS ir LitPOS duomenis nebūtų pažeisti Saugos nuostatų reikalavimai;</text:p>
      <text:p text:style-name="P646"><text:span text:style-name="T647">12.9</text:span><text:span text:style-name="T648">. dalyvauja atliekant LitPOS rizikos veiksnių įvertinimą ir<text:s/></text:span><text:span text:style-name="T649">rengiant LitPOS rizikos veiksnių įvertinimo ataskaitą, o prireikus – ir LitPOS rizikos veiksnių įvertinimo ir rizikos veiksnių valdymo priemonių planą</text:span></text:p>
      <text:p text:style-name="P650">Papildyta punktu:</text:p>
      <text:p text:style-name="P651"><text:span text:style-name="T652">Nr.<text:s/></text:span><text:a xlink:href="https://www.e-tar.lt/portal/legalAct.html?documentId=TAR.9D3D15D25BC0" office:target-frame-name="_top" xlink:show="replace"><text:span text:style-name="T653">1</text:span><text:span text:style-name="T654">P-(1.3.)-115</text:span></text:a><text:span text:style-name="T655">, 2013-03-28, Žin., 2013, Nr. 36-1787 (2013-04-06), i. k. 113233TISAK.3.)-115</text:span></text:p>
      <text:p text:style-name="Normal"/>
      <text:p text:style-name="P656"><text:span text:style-name="T657">12.10</text:span><text:span text:style-name="T658">. rengia LitPOS trūkumų šalinimo planą</text:span></text:p>
      <text:p text:style-name="P659">Papildyta punktu:</text:p>
      <text:p text:style-name="P660"><text:span text:style-name="T661">Nr.<text:s/></text:span><text:a xlink:href="https://www.e-tar.lt/portal/legalAct.html?documentId=TAR.9D3D15D25BC0" office:target-frame-name="_top" xlink:show="replace"><text:span text:style-name="T662">1P-(1.3.)-115</text:span></text:a><text:span text:style-name="T663">, 2013-03-28, Žin., 2013, Nr. 36-1787 (2013-04-06), i. k. 113233TISAK.3.)-115</text:span></text:p>
      <text:p text:style-name="Normal"/>
      <text:p text:style-name="P664"><text:span text:style-name="T665">12.11</text:span><text:span text:style-name="T666">. atlieka LitPOS saugumo reikalavimų atitikties vertinimą;</text:span><text:s/></text:p>
      <text:p text:style-name="P667">Papildyta punktu:</text:p>
      <text:p text:style-name="P668"><text:span text:style-name="T669">Nr.<text:s/></text:span><text:a xlink:href="https://www.e-tar.lt/portal/legalAct.html?documentId=TAR.9D3D15D25BC0" office:target-frame-name="_top" xlink:show="replace"><text:span text:style-name="T670">1P-(</text:span><text:span text:style-name="T671">1.3.)-115</text:span></text:a><text:span text:style-name="T672">, 2013-03-28, Žin., 2013, Nr. 36-1787 (2013-04-06), i. k. 113233TISAK.3.)-115</text:span></text:p>
      <text:p text:style-name="Normal"/>
      <text:p text:style-name="P673">12.12. atlieka kitas šiais Saugos nuostatais bei saugos dokumentais priskirtas funkcijas ir kitus LitPOS valdytojo ar saugos įgaliotinio nurodymus, susijusius su LitPOS duomenų sauga.</text:p>
      <text:p text:style-name="P674">Punkto numeracijos pakeitimas:</text:p>
      <text:p text:style-name="P675"><text:span text:style-name="T676">Nr.<text:s/></text:span><text:a xlink:href="https://www.e-tar.lt/portal/legalAct.html?documentId=TAR.9D3D15D25BC0" office:target-frame-name="_top" xlink:show="replace"><text:span text:style-name="T677">1P-(1.3.)-115</text:span></text:a><text:span text:style-name="T678">, 2013-03-28, Žin., 2013, Nr. 36-1787 (2013-04-06), i. k. 113233TISAK.3.)-115</text:span></text:p>
      <text:p text:style-name="Normal"/>
      <text:p text:style-name="P679"><text:span text:style-name="T680">13</text:span><text:span text:style-name="T681">. LitPOS duomenų sa</text:span><text:span text:style-name="T682">uga užtikrinama vadovaujantis šiais teisės aktais:</text:span></text:p>
      <text:p text:style-name="P683"><text:span text:style-name="T684">13.1</text:span><text:span text:style-name="T685">. Bendraisiais</text:span><text:span text:style-name="T686"><text:s/></text:span><text:span text:style-name="T687">elektroninės informacijos saugos valstybės institucijų ir įstaigų informacinėse sistemose reikalavimais;</text:span></text:p>
      <text:p text:style-name="P688"><text:span text:style-name="T689">13.2</text:span><text:span text:style-name="T690">. Saugos dokumentų turinio gairėmis;</text:span></text:p>
      <text:p text:style-name="P691"><text:span text:style-name="T692">13.3</text:span><text:span text:style-name="T693">. Valstybės institucijų ir</text:span><text:span text:style-name="T694"><text:s/>įstaigų informacinių sistemų elektroninės informacijos techniniais saugos reikalavimais;</text:span></text:p>
      <text:p text:style-name="P695"><text:span text:style-name="T696">13.4</text:span><text:span text:style-name="T697">. Valstybės institucijų ir įstaigų informacinių sistemų klasifikavimo pagal jose tvarkomą elektroninę informaciją gairėmis;</text:span></text:p>
      <text:p text:style-name="P698"><text:span text:style-name="T699">13.5</text:span><text:span text:style-name="T700">. LitPOS nuostatais;</text:span></text:p>
      <text:p text:style-name="P701"><text:span text:style-name="T702">13.</text:span><text:span text:style-name="T703">6</text:span><text:span text:style-name="T704">. Saugos nuostatais;</text:span></text:p>
      <text:p text:style-name="P705"><text:span text:style-name="T706">13.7</text:span><text:span text:style-name="T707">. LitPOS saugos dokumentais;</text:span></text:p>
      <text:p text:style-name="P708"><text:span text:style-name="T709">13.8</text:span><text:span text:style-name="T710">. Lietuvos standartais LST ISO/IEC 27002:2009 „Informacijos technologija. Saugumo metodai. Informacijos saugumo valdymo praktikos kodeksas“ ir LST ISO/IEC 27001:2006 „Informacijos<text:s/></text:span><text:span text:style-name="T711">technologija. Saugumo metodai. Informacijos saugumo valdymo sistemos. Reikalavimai“.</text:span><text:s/></text:p>
      <text:p text:style-name="P712">Punkto pakeitimai:</text:p>
      <text:p text:style-name="P713"><text:span text:style-name="T714">Nr.<text:s/></text:span><text:a xlink:href="https://www.e-tar.lt/portal/legalAct.html?documentId=TAR.9D3D15D25BC0" office:target-frame-name="_top" xlink:show="replace"><text:span text:style-name="T715">1P-(1.3.)-115</text:span></text:a><text:span text:style-name="T716">, 2013-03-28, Žin., 2013, Nr. 36-1787<text:s/></text:span><text:span text:style-name="T717">(2013-04-06), i. k. 113233TISAK.3.)-115</text:span></text:p>
      <text:p text:style-name="Normal"/>
      <text:p text:style-name="P718"><text:span text:style-name="T719">II</text:span><text:span text:style-name="T720">.<text:s/></text:span><text:span text:style-name="T721">LitPOS DUOMENŲ SAUGOS VALDYMAS</text:span></text:p>
      <text:p text:style-name="P722"/>
      <text:p text:style-name="P723">14. LitPOS priskiriamas ketvirtajai informacinių sistemų kategorijai pagal Valstybės institucijų ir įstaigų informacinių sistemų klasifikavimo pagal jose tvarkomą elektroninę informaciją gaires.</text:p>
      <text:p text:style-name="P724">15. Saugos įgaliotinis, vadovaudamasis Vidaus reikalų ministerijos išleista metodine priemone „Rizikos analizės vadovas“, Lietuvos ir tarptautinės grupės „Informacijos technologija. Saugumo technika“ standartais, kasmet organizuoja LitPOS rizikos įvertinimą. Pagal poreikį saugos įgaliotinis gali organizuoti neeilinį LitPOS rizikos vertinimą.</text:p>
      <text:p text:style-name="P725">16. Atlikus LitPOS rizikos vertinimą, LitPOS rizikos vertinimo rezultatai išdėstomi saugos įgaliotinio parengtoje rizikos vertinimo ataskaitoje. Rizikos vertinimo ataskaita rengiama atsižvelgiant į rizikos veiksnius, galinčius turėti įtakos LitPOS duomenų saugai, ir per 14 darbo dienų pateikiama LitPOS valdytojo vadovui.</text:p>
      <text:p text:style-name="P726">17. Svarbiausieji rizikos veiksniai, kurie gali pažeisti LitPOS<text:s/>duomenų saugą, yra:</text:p>
      <text:p text:style-name="P727">17.1. subjektyvūs netyčiniai (duomenų tvarkymo klaidos ir apsirikimai, duomenų ištrynimas, klaidingas duomenų teikimas, fiziniai informacijos technologijų sutrikimai, duomenų perdavimo tinklais sutrikimai, programinės įrangos klaidos, neteisingas veikimas ir kita);</text:p>
      <text:p text:style-name="P728">17.2. subjektyvūs tyčiniai (nesankcionuotas naudojimasis informacine sistema duomenims gauti, duomenų pakeitimas ar sunaikinimas, informacinių technologijų duomenų perdavimo tinklais sutrikdymai, saugumo pažeidimai ir kita);</text:p>
      <text:p text:style-name="P729">17.3. nenugalima jėga<text:s/><text:span text:style-name="T730">(</text:span><text:span text:style-name="T731">force majeure</text:span><text:span text:style-name="T732">).</text:span></text:p>
      <text:p text:style-name="P733"><text:span text:style-name="T734">18</text:span><text:span text:style-name="T735">. Atsižvelgdamas į LitPOS rizikos veiksnių įvertinimo ataskaitą, administratorius prireikus parengia rizikos veiksnių įvertinimo ir rizikos veiksnių valdymo priemonių planą, kuriame numatomas technin</text:span><text:span text:style-name="T736">ių, administracinių ir kitų išteklių poreikis rizikos veiksnių valdymo priemonėms įgyvendinti. LitPOS rizikos veiksnių įvertinimo ataskaita, rizikos veiksnių įvertinimo ir rizikos veiksnių valdymo priemonių planas teikiamas tvirtinti LitPOS valdytojo vadov</text:span><text:span text:style-name="T737">ui.</text:span><text:s/></text:p>
      <text:p text:style-name="P738">Punkto pakeitimai:</text:p>
      <text:p text:style-name="P739"><text:span text:style-name="T740">Nr.<text:s/></text:span><text:a xlink:href="https://www.e-tar.lt/portal/legalAct.html?documentId=TAR.9D3D15D25BC0" office:target-frame-name="_top" xlink:show="replace"><text:span text:style-name="T741">1P-(1.3.)-115</text:span></text:a><text:span text:style-name="T742">, 2013-03-28, Žin., 2013, Nr. 36-1787 (2013-04-06), i. k. 113233TISAK.3.)-115</text:span></text:p>
      <text:p text:style-name="Normal"/>
      <text:p text:style-name="P743">19. Saugos įgaliotinis, siekdamas užtikrinti tinkamą saugos dokumentuose nustatytų reikalavimų įgyvendinimą ir saugos politikos laikymosi kontrolę, ne rečiau kaip vieną kartą per dvejus metus organizuoja LitPOS duomenų saugos reikalavimų atitikties vertinimą, kurio metu:</text:p>
      <text:p text:style-name="P744">19.1. įvertinama LitPOS duomenų<text:s/>saugos realios situacijos ir saugos dokumentų atitiktis;</text:p>
      <text:p text:style-name="P745">19.2. inventorizuojama LitPOS techninė ir programinė įranga;</text:p>
      <text:p text:style-name="P746">19.3. patikrinamos visose GPNS nuolatinėse ir tarnybinėse stotyse įdiegtos programos ir jų sąranka;</text:p>
      <text:p text:style-name="P747">19.4. įvertinamas LitPOS<text:s/>administratoriaus pasirengimas užtikrinti LitPOS veiklos tęstinumą įvykus elektroninės informacijos saugos incidentui.</text:p>
      <text:p text:style-name="P748">Punkto pakeitimai:</text:p>
      <text:p text:style-name="P749"><text:span text:style-name="T750">Nr.<text:s/></text:span><text:a xlink:href="https://www.e-tar.lt/portal/legalAct.html?documentId=TAR.9D3D15D25BC0" office:target-frame-name="_top" xlink:show="replace"><text:span text:style-name="T751">1P-(1.3.)-115</text:span></text:a><text:span text:style-name="T752">, 2013-03-28, Žin</text:span><text:span text:style-name="T753">., 2013, Nr. 36-1787 (2013-04-06), i. k. 113233TISAK.3.)-115</text:span></text:p>
      <text:p text:style-name="Normal"/>
      <text:p text:style-name="P754">20. Jeigu, atlikus šių Saugos nuostatų 19 punkte nurodytą LitPOS duomenų saugos reikalavimų atitikties vertinimą, buvo pastebėti LitPOS duomenų saugos trūkumai, administratorius rengia šių trūkumų šalinimo planą, kurį tvirtina, atsakingus vykdytojus paskiria ir įgyvendinimo terminus nustato LitPOS valdytojo vadovas.</text:p>
      <text:p text:style-name="P755"/>
      <text:p text:style-name="P756">Punkto pakeitimai:</text:p>
      <text:p text:style-name="P757"><text:span text:style-name="T758">Nr.<text:s/></text:span><text:a xlink:href="https://www.e-tar.lt/portal/legalAct.html?documentId=TAR.9D3D15D25BC0" office:target-frame-name="_top" xlink:show="replace"><text:span text:style-name="T759">1P-(1.3.)-115</text:span></text:a><text:span text:style-name="T760">, 2013-03</text:span><text:span text:style-name="T761">-28, Žin., 2013, Nr. 36-1787 (2013-04-06), i. k. 113233TISAK.3.)-115</text:span></text:p>
      <text:p text:style-name="Normal"/>
      <text:p text:style-name="P762"><text:span text:style-name="T763">III</text:span><text:span text:style-name="T764">.<text:s/></text:span><text:span text:style-name="T765">LitPOS DUOMENŲ SAUGOS ORGANIZACINIAI IR TECHNINIAI REIKALAVIMAI</text:span></text:p>
      <text:p text:style-name="P766"/>
      <text:p text:style-name="P767"><text:span text:style-name="T768">21</text:span><text:span text:style-name="T769">. Pagrindinė LitPOS duomenų pateikimo prieiga yra duomenų perdavimas Saugiu valstybiniu duomenų perdavim</text:span><text:span text:style-name="T770">o tinklu į LitPOS duomenų tvarkymo centrą.</text:span></text:p>
      <text:p text:style-name="P771"><text:span text:style-name="T772">Priemonės ir metodai, kurie taikomi užtikrinant prieigą prie LitPOS, nurodant leistiną šios prieigos laiką ir būdą, nustatomi LitPOS naudotojų administravimo taisyklėse.</text:span><text:s/></text:p>
      <text:p text:style-name="P773">Punkto pakeitimai:</text:p>
      <text:p text:style-name="P774"><text:span text:style-name="T775">Nr.<text:s/></text:span><text:a xlink:href="https://www.e-tar.lt/portal/legalAct.html?documentId=TAR.9D3D15D25BC0" office:target-frame-name="_top" xlink:show="replace"><text:span text:style-name="T776">1P-(1.3.)-115</text:span></text:a><text:span text:style-name="T777">, 2013-03-28, Žin., 2013, Nr. 36-1787 (2013-04-06), i. k. 113233TISAK.3.)-115</text:span></text:p>
      <text:p text:style-name="Normal"/>
      <text:p text:style-name="P778">22. LitPOS duomenų tvarkymo centre turi būti įdiegta legali programinė įranga, skirta apsisaugoti<text:s/>nuo kenksmingos programinės įrangos (virusų, šnipinėjimo, nepageidaujamo elektroninio pašto ir pan.). Antivirusinės sistemos virusų parašų bazė atnaujinama automatiškai kas 5 darbo dienas. Kompiuterio operacinės sistemos kritinės pataisos diegiamos per 5<text:s/>darbo dienas nuo jų išleidimo.</text:p>
      <text:p text:style-name="P779">23. LitPOS tarnybinės stotys ir administravimui naudojami kompiuteriai negali turėti tiesioginio ryšio su internetu (nepertraukiamos sesijos), jei toks ryšys nebūtinas LitPOS funkcionuoti.</text:p>
      <text:p text:style-name="P780"><text:span text:style-name="T781">24</text:span><text:span text:style-name="T782">. LitPOS duomenys kopijuoj</text:span><text:span text:style-name="T783">ami ir saugomi taip, kad elektroninės informacijos saugos incidento atveju LitPOS veikla būtų visiškai atkurta per 16 valandų. Rezervinių kopijų, iš kurių būtų galima atstatyti LitPOS duomenis, darymo ir saugojimo tvarka nustatoma LitPOS saugaus elektronin</text:span><text:span text:style-name="T784">ės informacijos tvarkymo taisyklėse.</text:span><text:s/></text:p>
      <text:p text:style-name="P785">Punkto pakeitimai:</text:p>
      <text:p text:style-name="P786"><text:span text:style-name="T787">Nr.<text:s/></text:span><text:a xlink:href="https://www.e-tar.lt/portal/legalAct.html?documentId=TAR.9D3D15D25BC0" office:target-frame-name="_top" xlink:show="replace"><text:span text:style-name="T788">1P-(1.3.)-115</text:span></text:a><text:span text:style-name="T789">, 2013-03-28, Žin., 2013, Nr. 36-1787 (2013-04-06), i. k. 113233TISAK.3.)-115</text:span></text:p>
      <text:p text:style-name="Normal"/>
      <text:p text:style-name="P790"><text:span text:style-name="T791">24</text:span><text:span text:style-name="T792">1</text:span><text:span text:style-name="T793">.<text:s/></text:span><text:span text:style-name="T794">Kompiuteriuose, turinčiuose prieigą prie LitPOS ir naudojamuose nustatytoms funkcijoms vykdyti ne institucijos patalpose, turi būti įdiegiamos papildomos saugos priemonės (duomenų šifravimas, prisijungimo ribojimai).</text:span><text:s/></text:p>
      <text:p text:style-name="P795">Papildyta punktu:</text:p>
      <text:p text:style-name="P796"><text:span text:style-name="T797">Nr.<text:s/></text:span><text:a xlink:href="https://www.e-tar.lt/portal/legalAct.html?documentId=TAR.9D3D15D25BC0" office:target-frame-name="_top" xlink:show="replace"><text:span text:style-name="T798">1P-(1.3.)-115</text:span></text:a><text:span text:style-name="T799">, 2013-03-28, Žin., 2013, Nr. 36-1787 (2013-04-06), i. k. 113233TISAK.3.)-115</text:span></text:p>
      <text:p text:style-name="Normal"/>
      <text:p text:style-name="P800"><text:span text:style-name="T801">24</text:span><text:span text:style-name="T802">2</text:span><text:span text:style-name="T803">. LitPOS naudotojai privalo rūpintis LitPOS ir jame tvarkomų duomenų saugumu. LitPOS naudot</text:span><text:span text:style-name="T804">ojai, pastebėję LitPOS saugos dokumentų pažeidimus, nusikalstamos veikos požymius, neveikiančias arba netinkamai veikiančias duomenų saugos užtikrinimo priemones, privalo nedelsdami pranešti apie tai administratoriui. Administratorius apie LitPOS naudotojų</text:span><text:span text:style-name="T805"><text:s/>nurodytus LitPOS saugos dokumentų pažeidimus, nusikalstamos veikos požymius, neveikiančias arba netinkamai veikiančias duomenų saugos užtikrinimo priemones informuoja saugos įgaliotinį. Įtaręs neteisėtą veiką, pažeidžiančią ar neišvengiamai pažeisiančią L</text:span><text:span text:style-name="T806">itPOS saugą (jos konfidencialumą, vientisumą ar prieinamumą), saugos įgaliotinis apie tai turi pranešti kompetentingoms institucijoms.</text:span><text:s/></text:p>
      <text:p text:style-name="P807">Papildyta punktu:</text:p>
      <text:p text:style-name="P808"><text:span text:style-name="T809">Nr.<text:s/></text:span><text:a xlink:href="https://www.e-tar.lt/portal/legalAct.html?documentId=TAR.9D3D15D25BC0" office:target-frame-name="_top" xlink:show="replace"><text:span text:style-name="T810">1P-(1.3.)-115</text:span></text:a><text:span text:style-name="T811">, 2</text:span><text:span text:style-name="T812">013-03-28, Žin., 2013, Nr. 36-1787 (2013-04-06), i. k. 113233TISAK.3.)-115</text:span></text:p>
      <text:p text:style-name="Normal"/>
      <text:p text:style-name="P813"><text:span text:style-name="T814">24</text:span><text:span text:style-name="T815">3</text:span><text:span text:style-name="T816">. LitPOS naudotojų veiksmus, įvykus elektroninės informacijos saugos incidentui, reglamentuoja bei elektroninės informacijos saugos incidentų tyrimo tvarką nustato LitPOS va</text:span><text:span text:style-name="T817">ldytojas.</text:span><text:s/></text:p>
      <text:p text:style-name="P818">Papildyta punktu:</text:p>
      <text:p text:style-name="P819"><text:span text:style-name="T820">Nr.<text:s/></text:span><text:a xlink:href="https://www.e-tar.lt/portal/legalAct.html?documentId=TAR.9D3D15D25BC0" office:target-frame-name="_top" xlink:show="replace"><text:span text:style-name="T821">1P-(1.3.)-115</text:span></text:a><text:span text:style-name="T822">, 2013-03-28, Žin., 2013, Nr. 36-1787 (2013-04-06), i. k. 113233TISAK.3.)-115</text:span></text:p>
      <text:p text:style-name="Normal"/>
      <text:p text:style-name="P823"><text:span text:style-name="T824">24</text:span><text:span text:style-name="T825">4</text:span><text:span text:style-name="T826">. Pagrindiniai elektroninės informacijos<text:s/></text:span><text:span text:style-name="T827">saugos priemonių parinkimo principai yra šie:</text:span></text:p>
      <text:p text:style-name="P828"><text:span text:style-name="T829">24</text:span><text:span text:style-name="T830">4</text:span><text:span text:style-name="T831">.1</text:span><text:span text:style-name="T832">. likutinė rizika turi būti sumažinta iki priimtino lygio;</text:span></text:p>
      <text:p text:style-name="P833"><text:span text:style-name="T834">24</text:span><text:span text:style-name="T835">4</text:span><text:span text:style-name="T836">.2</text:span><text:span text:style-name="T837">. informacijos saugos priemonės diegimo kainos adekvatumas saugomos<text:s/></text:span><text:soft-page-break/><text:span text:style-name="T838">informacijos vertei;</text:span></text:p>
      <text:p text:style-name="P839"><text:span text:style-name="T840">24</text:span><text:span text:style-name="T841">4</text:span><text:span text:style-name="T842">.3</text:span><text:span text:style-name="T843">. turi būti įdiegtos prevencinės, det</text:span><text:span text:style-name="T844">ekcinės ir korekcinės informacijos saugos priemonės.</text:span><text:s/></text:p>
      <text:p text:style-name="P845">Papildyta punktu:</text:p>
      <text:p text:style-name="P846"><text:span text:style-name="T847">Nr.<text:s/></text:span><text:a xlink:href="https://www.e-tar.lt/portal/legalAct.html?documentId=TAR.9D3D15D25BC0" office:target-frame-name="_top" xlink:show="replace"><text:span text:style-name="T848">1P-(1.3.)-115</text:span></text:a><text:span text:style-name="T849">, 2013-03-28, Žin., 2013, Nr. 36-1787 (2013-04-06), i. k. 113233TISAK.3.)-115</text:span></text:p>
      <text:p text:style-name="Normal"/>
      <text:p text:style-name="P850"><text:span text:style-name="T851">IV</text:span><text:span text:style-name="T852">.<text:s/></text:span><text:span text:style-name="T853">REIKALAVIMAI LitPOS PERSONALUI</text:span></text:p>
      <text:p text:style-name="P854"/>
      <text:p text:style-name="P855"><text:span text:style-name="T856">25</text:span><text:span text:style-name="T857">. Saugos įgaliotinis privalo išmanyti LitPOS duomenų saugos užtikrinimo principus, savo darbe vadovautis Bendraisiais elektroninės informacijos saugos valstybės institucijų ir įstaigų informacinėse sistemose reik</text:span><text:span text:style-name="T858">alavimais, LitPOS saugos dokumentais ir kitais Lietuvos Respublikos ir Europos Sąjungos teisės aktais, reglamentuojančiais saugų informacijos tvarkymą informacinėje sistemoje, ir sugebėti prižiūrėti saugos politikos įgyvendinimą.</text:span><text:s/></text:p>
      <text:p text:style-name="P859">Punkto pakeitimai:</text:p>
      <text:p text:style-name="P860"><text:span text:style-name="T861">Nr.<text:s/></text:span><text:a xlink:href="https://www.e-tar.lt/portal/legalAct.html?documentId=TAR.9D3D15D25BC0" office:target-frame-name="_top" xlink:show="replace"><text:span text:style-name="T862">1P-(1.3.)-115</text:span></text:a><text:span text:style-name="T863">, 2013-03-28, Žin., 2013, Nr. 36-1787 (2013-04-06), i. k. 113233TISAK.3.)-115</text:span></text:p>
      <text:p text:style-name="Normal"/>
      <text:p text:style-name="P864">26. LitPOS administratorius turi:</text:p>
      <text:p text:style-name="P865">26.1. išmanyti darbą su kompiuterių<text:s/>tinklais;</text:p>
      <text:p text:style-name="P866">26.2. turėti LitPOS ir LitPOS duomenims tvarkyti naudojamų sisteminių programinių priemonių administravimo patirties;</text:p>
      <text:p text:style-name="P867">26.3. mokėti administruoti informacinių sistemų duomenų bazes;</text:p>
      <text:p text:style-name="P868">26.4. gebėti užtikrinti LitPOS duomenų saugą saugos politiką reglamentuojančių teisės aktų nustatyta tvarka.</text:p>
      <text:p text:style-name="P869"/>
      <text:p text:style-name="P870"><text:span text:style-name="T871">26.5</text:span><text:span text:style-name="T872">. būti susipažinęs su LitPOS saugos dokumentais bei raštu sutikęs laikytis juose nustatytų reikalavimų.</text:span><text:s/></text:p>
      <text:p text:style-name="P873">Papildyta punktu:</text:p>
      <text:p text:style-name="P874"><text:span text:style-name="T875">Nr.<text:s/></text:span><text:a xlink:href="https://www.e-tar.lt/portal/legalAct.html?documentId=TAR.9D3D15D25BC0" office:target-frame-name="_top" xlink:show="replace"><text:span text:style-name="T876">1P-(1.3.)-115</text:span></text:a><text:span text:style-name="T877">, 2013-03-28, Žin., 2013, Nr. 36-1787 (2013-04-06), i. k. 113233TISAK.3.)-115</text:span></text:p>
      <text:p text:style-name="Normal"/>
      <text:p text:style-name="P878"><text:span text:style-name="T879">26</text:span><text:span text:style-name="T880">1</text:span><text:span text:style-name="T881">. LitPOS tvarkytojo darbuotojai privalo turėti darbo kompiuteriu įgūdžių, mokėti tvarkyti LitPOS duomenis, būti susipažinę su LitPOS saug</text:span><text:span text:style-name="T882">os dokumentais bei raštu sutikę laikytis juose nustatytų reikalavimų.</text:span><text:s/></text:p>
      <text:p text:style-name="P883">Papildyta punktu:</text:p>
      <text:p text:style-name="P884"><text:span text:style-name="T885">Nr.<text:s/></text:span><text:a xlink:href="https://www.e-tar.lt/portal/legalAct.html?documentId=TAR.9D3D15D25BC0" office:target-frame-name="_top" xlink:show="replace"><text:span text:style-name="T886">1P-(1.3.)-115</text:span></text:a><text:span text:style-name="T887">, 2013-03-28, Žin., 2013, Nr. 36-1787 (2013-04-06), i. k. 113233TISA</text:span><text:span text:style-name="T888">K.3.)-115</text:span></text:p>
      <text:p text:style-name="Normal"/>
      <text:p text:style-name="P889"><text:span text:style-name="T890">26</text:span><text:span text:style-name="T891">2</text:span><text:span text:style-name="T892">. Saugos įgaliotinis ir administratorius turi nuolat tobulinti kvalifikaciją duomenų saugos srityje. Saugos įgaliotinis ne rečiau kaip kartą per dvejus metus inicijuoja administratoriaus ir LitPOS tvarkytojo darbuotojų mokymą informacijos</text:span><text:span text:style-name="T893"><text:s/>saugos klausimais.</text:span><text:s/></text:p>
      <text:p text:style-name="P894">Papildyta punktu:</text:p>
      <text:p text:style-name="P895"><text:span text:style-name="T896">Nr.<text:s/></text:span><text:a xlink:href="https://www.e-tar.lt/portal/legalAct.html?documentId=TAR.9D3D15D25BC0" office:target-frame-name="_top" xlink:show="replace"><text:span text:style-name="T897">1P-(1.3.)-115</text:span></text:a><text:span text:style-name="T898">, 2013-03-28, Žin., 2013, Nr. 36-1787 (2013-04-06), i. k. 113233TISAK.3.)-115</text:span></text:p>
      <text:p text:style-name="Normal"/>
      <text:p text:style-name="P899"><text:span text:style-name="T900">V</text:span><text:span text:style-name="T901">.<text:s/></text:span><text:span text:style-name="T902">LitPOS NAUDOTOJŲ SUPAŽINDINIMO</text:span><text:span text:style-name="T903"><text:s/>SU SAUGOS DOKUMENTAIS PRINCIPAI</text:span></text:p>
      <text:p text:style-name="P904"/>
      <text:p text:style-name="P905">27. Visi LitPOS duomenys yra vieši ir teikiami nemokamai.</text:p>
      <text:p text:style-name="P906">28. Už LitPOS naudotojų supažindinimą su saugos dokumentais atsakingas LitPOS saugos įgaliotinis.</text:p>
      <text:p text:style-name="P907">Punkto pakeitimai:</text:p>
      <text:p text:style-name="P908"><text:span text:style-name="T909">Nr.<text:s/></text:span><text:a xlink:href="https://www.e-tar.lt/portal/legalAct.html?documentId=TAR.9D3D15D25BC0" office:target-frame-name="_top" xlink:show="replace"><text:span text:style-name="T910">1P-(1.3.)-115</text:span></text:a><text:span text:style-name="T911">, 2013-03-28, Žin., 2013, Nr. 36-1787 (2013-04-06), i. k. 113233TISAK.3.)-115</text:span></text:p>
      <text:p text:style-name="Normal"/>
      <text:p text:style-name="P912"><text:span text:style-name="T913">29</text:span><text:span text:style-name="T914">. LitPOS naudotojai su saugos dokumentais ir atsakomybe už jų reikalavimų nesi</text:span><text:span text:style-name="T915">laikymą supažindinami registruojantis LitPOS valdytojo interneto svetainėje www.nzt.lt, t. y. pildant elektroninę registracijos formą. Pakartotinai su Saugos nuostatais ir LitPOS saugos dokumentais LitPOS naudotojai pasirašytinai supažindinami tik iš esmės</text:span><text:span text:style-name="T916"><text:s/>pasikeitus<text:s/></text:span><text:soft-page-break/><text:span text:style-name="T917">LitPOS arba LitPOS saugos dokumentams.</text:span><text:s/></text:p>
      <text:p text:style-name="P918">Punkto pakeitimai:</text:p>
      <text:p text:style-name="P919"><text:span text:style-name="T920">Nr.<text:s/></text:span><text:a xlink:href="https://www.e-tar.lt/portal/legalAct.html?documentId=TAR.9D3D15D25BC0" office:target-frame-name="_top" xlink:show="replace"><text:span text:style-name="T921">1P-(1.3.)-115</text:span></text:a><text:span text:style-name="T922">, 2013-03-28, Žin., 2013, Nr. 36-1787 (2013-04-06), i. k. 113233TISAK.3.)-115</text:span></text:p>
      <text:p text:style-name="Normal"/>
      <text:p text:style-name="P923"><text:span text:style-name="T924">30</text:span><text:span text:style-name="T925">.</text:span><text:span text:style-name="T926"><text:s/>LitPOS administratorių ir</text:span><text:span text:style-name="T927"><text:s/></text:span><text:span text:style-name="T928">LitPOS tvarkytojo su LitPOS saugos dokumentais ir atsakomybe už jų reikalavimų nesilaikymą pasirašytinai supažindina saugos įgaliotinis. Saugos įgaliotinis tvarko LitPOS naudotojų supažindinimo su LitPOS saugos dokumentais žurnal</text:span><text:span text:style-name="T929">ą, kuriame pildomos šios skiltys: supažindinimo data, LitPOS naudotojo vardas ir pavardė, pareigos, parašas.</text:span><text:s/></text:p>
      <text:p text:style-name="P930">Punkto pakeitimai:</text:p>
      <text:p text:style-name="P931"><text:span text:style-name="T932">Nr.<text:s/></text:span><text:a xlink:href="https://www.e-tar.lt/portal/legalAct.html?documentId=TAR.9D3D15D25BC0" office:target-frame-name="_top" xlink:show="replace"><text:span text:style-name="T933">1P-(1.3.)-115</text:span></text:a><text:span text:style-name="T934">, 2013-03-28, Žin., 2013,<text:s/></text:span><text:span text:style-name="T935">Nr. 36-1787 (2013-04-06), i. k. 113233TISAK.3.)-115</text:span></text:p>
      <text:p text:style-name="Normal"/>
      <text:p text:style-name="P936"><text:span text:style-name="T937">30</text:span><text:span text:style-name="T938">1</text:span><text:span text:style-name="T939">. Saugos įgaliotinis informuoja administratorių ir LitPOS tvarkytojo darbuotojus apie Saugos nuostatų ar kitų LitPOS saugos dokumentų pakeitimus. Informacija apie LitPOS nuostatų ir saugos dokumen</text:span><text:span text:style-name="T940">tų pakeitimus siunčiama elektroniniu paštu.</text:span></text:p>
      <text:p text:style-name="P941"><text:span text:style-name="T942">Saugos nuostatai ir kiti LitPOS saugos dokumentai skelbiami LitPOS valdytojo ir LitPOS tvarkytojo interneto svetainėse.</text:span><text:s/></text:p>
      <text:p text:style-name="P943">Papildyta punktu:</text:p>
      <text:p text:style-name="P944"><text:span text:style-name="T945">Nr.<text:s/></text:span><text:a xlink:href="https://www.e-tar.lt/portal/legalAct.html?documentId=TAR.9D3D15D25BC0" office:target-frame-name="_top" xlink:show="replace"><text:span text:style-name="T946">1P-(1.3.)-115</text:span></text:a><text:span text:style-name="T947">, 2013-03-28, Žin., 2013, Nr. 36-1787 (2013-04-06), i. k. 113233TISAK.3.)-115</text:span></text:p>
      <text:p text:style-name="Normal"/>
      <text:p text:style-name="P948"><text:span text:style-name="T949">6 skyrius.</text:span><text:span text:style-name="T950"><text:s/>Neteko galios nuo 2013-04-07</text:span></text:p>
      <text:p text:style-name="P951">Skyriaus naikinimas:</text:p>
      <text:p text:style-name="P952"><text:span text:style-name="T953">Nr.<text:s/></text:span><text:a xlink:href="https://www.e-tar.lt/portal/legalAct.html?documentId=TAR.9D3D15D25BC0" office:target-frame-name="_top" xlink:show="replace"><text:span text:style-name="T954">1P-(1.3.)-115</text:span></text:a><text:span text:style-name="T955">, 2013-03-28, Žin. 2013, Nr. 36-1787 (2013-04-06), i. k. 113233TISAK.3.)-115</text:span></text:p>
      <text:p text:style-name="Normal"/>
      <text:p text:style-name="P956"><text:span text:style-name="T957">VII</text:span><text:span text:style-name="T958">.<text:s/></text:span><text:span text:style-name="T959">BAIGIAMOSIOS NUOSTATOS</text:span></text:p>
      <text:p text:style-name="P960"/>
      <text:p text:style-name="P961"><text:span text:style-name="T962">32</text:span><text:span text:style-name="T963">. Saugos nuostatai ir LitPOS saugos dokumentai turi būti peržiūrėti ne rečiau kaip kartą per metus po LitPOS duomenų saugos re</text:span><text:span text:style-name="T964">ikalavimų atitikties įvertinimo, įvykus LitPOS valdytojo esminiams organizaciniams ar kitiems pokyčiams. Prireikus, Saugos nuostatai ir LitPOS saugos dokumentai turi būti tikslinami.</text:span><text:s/></text:p>
      <text:p text:style-name="P965">Papildyta punktu:</text:p>
      <text:p text:style-name="P966"><text:span text:style-name="T967">Nr.<text:s/></text:span><text:a xlink:href="https://www.e-tar.lt/portal/legalAct.html?documentId=TAR.9D3D15D25BC0" office:target-frame-name="_top" xlink:show="replace"><text:span text:style-name="T968">1P-(1.3.)-115</text:span></text:a><text:span text:style-name="T969">, 2013-03-28, Žin., 2013, Nr. 36-1787 (2013-04-06), i. k. 113233TISAK.3.)-115</text:span></text:p>
      <text:p text:style-name="Normal"/>
      <text:p text:style-name="P970"><text:span text:style-name="T971">33</text:span><text:span text:style-name="T972">. Saugos įgaliotinis, administratorius, LitPOS naudotojai ir kiti asmenys, paž</text:span><text:span text:style-name="T973">eidę reikalavimus, atsako įstatymų ir kitų teisės aktų nustatyta tvarka.</text:span><text:s/></text:p>
      <text:p text:style-name="P974">Punkto pakeitimai:</text:p>
      <text:p text:style-name="P975"><text:span text:style-name="T976">Nr.<text:s/></text:span><text:a xlink:href="https://www.e-tar.lt/portal/legalAct.html?documentId=TAR.9D3D15D25BC0" office:target-frame-name="_top" xlink:show="replace"><text:span text:style-name="T977">1P-(1.3.)-115</text:span></text:a><text:span text:style-name="T978">, 2013-03-28, Žin., 2013, Nr. 36-1787 (2013-04-06), i. k. 113233</text:span><text:span text:style-name="T979">TISAK.3.)-115</text:span></text:p>
      <text:p text:style-name="P980">Punkto numeracijos pakeitimas:</text:p>
      <text:p text:style-name="P981"><text:span text:style-name="T982">Nr.<text:s/></text:span><text:a xlink:href="https://www.e-tar.lt/portal/legalAct.html?documentId=TAR.9D3D15D25BC0" office:target-frame-name="_top" xlink:show="replace"><text:span text:style-name="T983">1P-(1.3.)-115</text:span></text:a><text:span text:style-name="T984">, 2013-03-28, Žin., 2013, Nr. 36-1787 (2013-04-06), i. k. 113233TISAK.3.)-115</text:span></text:p>
      <text:p text:style-name="Normal"/>
      <text:p text:style-name="P985">_________________</text:p>
      <text:p text:style-name="P986"/>
      <text:p text:style-name="P987"/>
      <text:p text:style-name="P988"><text:span text:style-name="T989">Pakeiti</text:span><text:span text:style-name="T990">mai:</text:span></text:p>
      <text:p text:style-name="P991"/>
      <text:p text:style-name="P992"><text:span text:style-name="T993">1.</text:span></text:p>
      <text:p text:style-name="P994"><text:span text:style-name="T995">Nacionalinė žemės tarnyba prie Lietuvos Respublikos žemės ūkio ministerijos, Įsakymas</text:span></text:p>
      <text:p text:style-name="P996"><text:span text:style-name="T997">Nr.<text:s/></text:span><text:a xlink:href="https://www.e-tar.lt/portal/legalAct.html?documentId=TAR.9D3D15D25BC0" office:target-frame-name="_top" xlink:show="replace"><text:span text:style-name="T998">1P-(1.3.)-115</text:span></text:a><text:span text:style-name="T999">, 2013-03-28, Žin., 2013, Nr. 36-1787 (2013-04-06), i. k. 1132</text:span><text:span text:style-name="T1000">33TISAK.3.)-115</text:span></text:p>
      <text:p text:style-name="P1001"><text:span text:style-name="T1002">Dėl Nacionalinės žemės tarnybos prie Žemės ūkio ministerijos generalinio direktoriaus 2008 m. gegužės 30 d. įsakymo Nr. 1P-58 "Dėl Lietuvos Respublikos globalinės padėties nustatymo sistemos nuolatinių stočių tinklo nuostatų ir Lietuvos<text:s/></text:span><text:span text:style-name="T1003">Respublikos globalinės padėties nustatymo sistemos nuolatinių stočių tinklo duomenų saugos nuostatų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 User</dc:creator>
    <meta:creation-date>2016-03-17T15:11:00Z</meta:creation-date>
    <dc:date>2016-03-17T15:11:00Z</dc:date>
    <meta:template xlink:href="Normal" xlink:type="simple"/>
    <meta:editing-cycles>2</meta:editing-cycles>
    <meta:editing-duration>PT0S</meta:editing-duration>
    <meta:document-statistic meta:page-count="14" meta:paragraph-count="374" meta:word-count="5763" meta:character-count="49078" meta:row-count="1284" meta:non-whitespace-character-count="43689"/>
  </office:meta>
</office:document-meta>
</file>