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fo:background-color="#FFFFFF"/>
      <style:text-properties fo:font-weight="bold" style:font-weight-asian="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break-before="page"/>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margin-left="3.1493in" fo:background-color="#FFFFFF">
        <style:tab-stops/>
      </style:paragraph-properties>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text-position="super 66.6%"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center"/>
    </style:style>
    <style:style style:name="P360" style:parent-style-name="Normal" style:family="paragraph">
      <style:paragraph-properties fo:margin-left="0.4375in" fo:text-indent="3.5in">
        <style:tab-stops>
          <style:tab-stop style:type="left" style:position="0.468in"/>
          <style:tab-stop style:type="left" style:position="0.5743in"/>
          <style:tab-stop style:type="left" style:position="0.6763in"/>
          <style:tab-stop style:type="left" style:position="0.7826in"/>
        </style:tab-stops>
      </style:paragraph-properties>
      <style:text-properties fo:hyphenate="false"/>
    </style:style>
    <style:style style:name="P361" style:parent-style-name="Normal" style:family="paragraph">
      <style:paragraph-properties fo:break-before="page"/>
    </style:style>
    <style:style style:name="P362" style:parent-style-name="Normal" style:family="paragraph">
      <style:paragraph-properties fo:text-align="justify" fo:margin-left="0.4375in" fo:text-indent="3.1062in">
        <style:tab-stops>
          <style:tab-stop style:type="left" style:position="0.468in"/>
          <style:tab-stop style:type="left" style:position="0.5743in"/>
          <style:tab-stop style:type="left" style:position="0.6763in"/>
          <style:tab-stop style:type="left" style:position="0.7826in"/>
        </style:tab-stops>
      </style:paragraph-properties>
      <style:text-properties fo:text-transform="uppercase" fo:color="#000000" style:font-size-complex="12pt" fo:hyphenate="false"/>
    </style:style>
    <style:style style:name="P363" style:parent-style-name="Normal" style:family="paragraph">
      <style:paragraph-properties fo:text-align="justify" fo:margin-left="0.4375in" fo:text-indent="3.1062in">
        <style:tab-stops>
          <style:tab-stop style:type="left" style:position="0.468in"/>
          <style:tab-stop style:type="left" style:position="0.5743in"/>
          <style:tab-stop style:type="left" style:position="0.6763in"/>
          <style:tab-stop style:type="left" style:position="0.7826in"/>
          <style:tab-stop style:type="left" style:position="3.5in"/>
        </style:tab-stops>
      </style:paragraph-properties>
      <style:text-properties fo:color="#000000" style:font-size-complex="12pt" fo:hyphenate="false"/>
    </style:style>
    <style:style style:name="P364" style:parent-style-name="Normal" style:family="paragraph">
      <style:paragraph-properties fo:text-align="justify" fo:margin-left="0.4375in" fo:text-indent="3.1062in">
        <style:tab-stops>
          <style:tab-stop style:type="left" style:position="0.468in"/>
          <style:tab-stop style:type="left" style:position="0.5743in"/>
          <style:tab-stop style:type="left" style:position="0.6763in"/>
          <style:tab-stop style:type="left" style:position="0.7826in"/>
        </style:tab-stops>
      </style:paragraph-properties>
      <style:text-properties fo:color="#000000" style:font-size-complex="12pt" fo:hyphenate="false"/>
    </style:style>
    <style:style style:name="P365" style:parent-style-name="Normal" style:family="paragraph">
      <style:paragraph-properties fo:text-align="justify" fo:margin-left="0.4375in" fo:text-indent="3.1062in">
        <style:tab-stops>
          <style:tab-stop style:type="left" style:position="0.468in"/>
          <style:tab-stop style:type="left" style:position="0.5743in"/>
          <style:tab-stop style:type="left" style:position="0.6763in"/>
          <style:tab-stop style:type="left" style:position="0.7826in"/>
        </style:tab-stops>
      </style:paragraph-properties>
      <style:text-properties fo:color="#000000" style:font-size-complex="12pt" fo:hyphenate="false"/>
    </style:style>
    <style:style style:name="P366" style:parent-style-name="Normal" style:family="paragraph">
      <style:paragraph-properties fo:text-align="justify" fo:margin-left="0.4375in" fo:text-indent="3.1062in">
        <style:tab-stops>
          <style:tab-stop style:type="left" style:position="0.468in"/>
          <style:tab-stop style:type="left" style:position="0.5743in"/>
          <style:tab-stop style:type="left" style:position="0.6763in"/>
          <style:tab-stop style:type="left" style:position="0.7826in"/>
        </style:tab-stops>
      </style:paragraph-properties>
      <style:text-properties fo:color="#000000" style:font-size-complex="12pt" fo:hyphenate="false"/>
    </style:style>
    <style:style style:name="P367" style:parent-style-name="Normal" style:family="paragraph">
      <style:paragraph-properties fo:text-align="justify" fo:margin-left="0.4375in" fo:text-indent="3.1062in">
        <style:tab-stops>
          <style:tab-stop style:type="left" style:position="3.802in"/>
        </style:tab-stops>
      </style:paragraph-properties>
      <style:text-properties fo:color="#000000" style:font-size-complex="12pt"/>
    </style:style>
    <style:style style:name="P368" style:parent-style-name="Normal" style:family="paragraph">
      <style:paragraph-properties fo:text-align="justify" fo:margin-left="0.4375in" fo:text-indent="3.1062in">
        <style:tab-stops>
          <style:tab-stop style:type="left" style:position="3.802in"/>
        </style:tab-stops>
      </style:paragraph-properties>
      <style:text-properties fo:color="#000000" style:font-size-complex="12pt"/>
    </style:style>
    <style:style style:name="P369" style:parent-style-name="Normal" style:family="paragraph">
      <style:paragraph-properties fo:text-align="justify" fo:margin-left="0.4375in" fo:text-indent="3.1062in">
        <style:tab-stops>
          <style:tab-stop style:type="left" style:position="3.802in"/>
        </style:tab-stops>
      </style:paragraph-properties>
      <style:text-properties fo:color="#000000" style:font-size-complex="12pt"/>
    </style:style>
    <style:style style:name="P370" style:parent-style-name="Normal" style:family="paragraph">
      <style:paragraph-properties fo:text-align="justify" fo:margin-left="0.4375in" fo:text-indent="3.1062in">
        <style:tab-stops>
          <style:tab-stop style:type="left" style:position="3.802in"/>
        </style:tab-stops>
      </style:paragraph-properties>
      <style:text-properties fo:color="#000000" style:font-size-complex="12pt"/>
    </style:style>
    <style:style style:name="P371" style:parent-style-name="Normal" style:family="paragraph">
      <style:paragraph-properties fo:text-align="justify" fo:margin-left="0.4375in" fo:text-indent="3.1062in">
        <style:tab-stops>
          <style:tab-stop style:type="left" style:position="3.802in"/>
        </style:tab-stops>
      </style:paragraph-properties>
      <style:text-properties fo:color="#000000" style:font-size-complex="12pt"/>
    </style:style>
    <style:style style:name="P372" style:parent-style-name="Normal" style:family="paragraph">
      <style:paragraph-properties fo:text-align="justify" fo:line-height="130%" fo:text-indent="0.2166in"/>
      <style:text-properties fo:color="#000000" fo:font-size="11pt" style:font-size-asian="11pt" fo:hyphenate="false"/>
    </style:style>
    <style:style style:name="P373" style:parent-style-name="Normal" style:family="paragraph">
      <style:paragraph-properties fo:text-align="justify" fo:text-indent="0.2166in"/>
      <style:text-properties fo:color="#000000" fo:font-size="11pt" style:font-size-asian="11pt" fo:hyphenate="false"/>
    </style:style>
    <style:style style:name="P374" style:parent-style-name="Normal" style:family="paragraph">
      <style:paragraph-properties fo:text-align="center" fo:text-indent="0.4923in"/>
      <style:text-properties fo:hyphenate="false"/>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text-align="center" fo:text-indent="0.4923in"/>
      <style:text-properties fo:hyphenate="false"/>
    </style:style>
    <style:style style:name="T377" style:parent-style-name="DefaultParagraphFont" style:family="text">
      <style:text-properties fo:font-weight="bold" style:font-weight-asian="bold" fo:text-transform="uppercase" fo:color="#000000" style:font-size-complex="12pt"/>
    </style:style>
    <style:style style:name="P378" style:parent-style-name="Normal" style:family="paragraph">
      <style:paragraph-properties fo:text-align="center" fo:line-height="130%" fo:text-indent="0.4923in"/>
      <style:text-properties fo:font-weight="bold" style:font-weight-asian="bold" fo:text-transform="uppercase" fo:color="#000000" style:font-size-complex="12pt" fo:hyphenate="false"/>
    </style:style>
    <style:style style:name="P379" style:parent-style-name="Normal" style:family="paragraph">
      <style:paragraph-properties fo:text-align="center" fo:line-height="130%" fo:text-indent="0.4923in"/>
      <style:text-properties fo:hyphenate="false"/>
    </style:style>
    <style:style style:name="T380" style:parent-style-name="DefaultParagraphFont" style:family="text">
      <style:text-properties fo:font-weight="bold" style:font-weight-asian="bold" fo:text-transform="uppercase" fo:color="#000000" style:font-size-complex="12pt"/>
    </style:style>
    <style:style style:name="T381" style:parent-style-name="DefaultParagraphFont" style:family="text">
      <style:text-properties fo:font-weight="bold" style:font-weight-asian="bold" fo:text-transform="uppercase" fo:color="#000000" style:font-size-complex="12pt"/>
    </style:style>
    <style:style style:name="T382" style:parent-style-name="DefaultParagraphFont" style:family="text">
      <style:text-properties fo:font-weight="bold" style:font-weight-asian="bold" fo:text-transform="uppercase" fo:color="#000000" style:font-size-complex="12pt"/>
    </style:style>
    <style:style style:name="P383" style:parent-style-name="Normal" style:family="paragraph">
      <style:paragraph-properties fo:text-align="justify" fo:line-height="130%" fo:text-indent="0.4923in"/>
      <style:text-properties fo:color="#000000" style:font-size-complex="12pt" fo:hyphenate="false"/>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line-height="150%" fo:text-indent="0.4923in"/>
      <style:text-properties fo:hyphenate="false"/>
    </style:style>
    <style:style style:name="T396" style:parent-style-name="DefaultParagraphFont" style:family="text">
      <style:text-properties fo:color="#000000" fo:letter-spacing="-0.0041in"/>
    </style:style>
    <style:style style:name="T397" style:parent-style-name="DefaultParagraphFont" style:family="text">
      <style:text-properties fo:color="#000000" fo:letter-spacing="-0.0041in"/>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4923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text-align="justify" style:vertical-align="middle" fo:line-height="150%"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416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middle" fo:line-height="150%" fo:text-indent="0.4923in"/>
      <style:text-properties fo:hyphenate="false"/>
    </style:style>
    <style:style style:name="T473" style:parent-style-name="DefaultParagraphFont" style:family="text">
      <style:text-properties fo:letter-spacing="-0.002in"/>
    </style:style>
    <style:style style:name="P474" style:parent-style-name="Normal" style:family="paragraph">
      <style:paragraph-properties fo:text-align="justify" style:vertical-align="middle" fo:line-height="150%" fo:text-indent="0.4923in"/>
      <style:text-properties fo:hyphenate="false"/>
    </style:style>
    <style:style style:name="P475" style:parent-style-name="Normal" style:family="paragraph">
      <style:paragraph-properties fo:text-align="justify" style:vertical-align="middle" fo:line-height="150%" fo:text-indent="0.4923in"/>
      <style:text-properties fo:hyphenate="false"/>
    </style:style>
    <style:style style:name="P476" style:parent-style-name="Normal" style:family="paragraph">
      <style:paragraph-properties fo:text-align="justify" style:vertical-align="middle" fo:line-height="150%" fo:text-indent="0.4923in"/>
      <style:text-properties fo:hyphenate="false"/>
    </style:style>
    <style:style style:name="P477" style:parent-style-name="Normal" style:family="paragraph">
      <style:paragraph-properties fo:text-align="justify" style:vertical-align="middle" fo:line-height="150%" fo:text-indent="0.4923in"/>
      <style:text-properties fo:hyphenate="false"/>
    </style:style>
    <style:style style:name="P478" style:parent-style-name="Normal" style:family="paragraph">
      <style:paragraph-properties fo:text-align="justify" style:vertical-align="middle" fo:line-height="150%" fo:text-indent="0.4923in"/>
      <style:text-properties fo:hyphenate="false"/>
    </style:style>
    <style:style style:name="P479" style:parent-style-name="Normal" style:family="paragraph">
      <style:paragraph-properties fo:text-align="justify" style:vertical-align="middle" fo:line-height="150%"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vertical-align="middle"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middle" fo:line-height="150%"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line-height="150%"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middle" fo:line-height="150%"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fo:line-height="150%"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middle" fo:line-height="150%"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line-height="150%" fo:text-indent="0.4923in"/>
      <style:text-properties fo:hyphenate="false"/>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50%"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50%"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vertical-align="middle" fo:line-height="150%"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line-height="150%"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line-height="150%"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vertical-align="middle" fo:line-height="150%"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line-height="150%"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P567" style:parent-style-name="Normal" style:family="paragraph">
      <style:paragraph-properties fo:text-align="justify" style:vertical-align="middle" fo:line-height="150%" fo:text-indent="0.4923in"/>
      <style:text-properties fo:hyphenate="false"/>
    </style:style>
    <style:style style:name="T568" style:parent-style-name="DefaultParagraphFont" style:family="text">
      <style:text-properties fo:letter-spacing="-0.0027in"/>
    </style:style>
    <style:style style:name="T569" style:parent-style-name="DefaultParagraphFont" style:family="text">
      <style:text-properties fo:letter-spacing="-0.0027in"/>
    </style:style>
    <style:style style:name="P570" style:parent-style-name="Normal" style:family="paragraph">
      <style:paragraph-properties fo:text-align="justify" style:vertical-align="middle" fo:line-height="150%" fo:text-indent="0.4923in"/>
      <style:text-properties fo:hyphenate="false"/>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P575" style:parent-style-name="Normal" style:family="paragraph">
      <style:paragraph-properties fo:text-align="justify" style:vertical-align="middle" fo:line-height="150%"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line-height="150%"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line-height="150%"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line-height="150%" fo:text-indent="0.4923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text-align="justify" style:vertical-align="middle" fo:line-height="150%"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vertical-align="middle" fo:line-height="150%"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50%"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line-height="150%"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line-height="150%"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style:text-properties fo:hyphenate="false"/>
    </style:style>
    <style:style style:name="P660" style:parent-style-name="Normal" style:family="paragraph">
      <style:paragraph-properties fo:text-align="center" fo:line-height="150%" fo:text-indent="0.4923in"/>
      <style:text-properties fo:hyphenate="false"/>
    </style:style>
    <style:style style:name="T661" style:parent-style-name="DefaultParagraphFont" style:family="text">
      <style:text-properties fo:font-weight="bold" style:font-weight-asian="bold" fo:text-transform="uppercase" fo:color="#000000" style:font-size-complex="12pt"/>
    </style:style>
    <style:style style:name="T662" style:parent-style-name="DefaultParagraphFont" style:family="text">
      <style:text-properties fo:font-weight="bold" style:font-weight-asian="bold" fo:text-transform="uppercase" fo:color="#000000" style:font-size-complex="12pt"/>
    </style:style>
    <style:style style:name="T663" style:parent-style-name="DefaultParagraphFont" style:family="text">
      <style:text-properties fo:font-weight="bold" style:font-weight-asian="bold" fo:text-transform="uppercase"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text-transform="uppercase" fo:color="#000000" style:font-size-complex="12pt"/>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fo:color="#000000" style:font-size-complex="12pt"/>
    </style:style>
    <style:style style:name="P668" style:parent-style-name="Normal" style:family="paragraph">
      <style:paragraph-properties fo:text-align="justify" fo:line-height="150%" fo:text-indent="0.4923in"/>
      <style:text-properties fo:color="#000000" style:font-size-complex="12pt" fo:hyphenate="false"/>
    </style:style>
    <style:style style:name="P669" style:parent-style-name="Normal" style:family="paragraph">
      <style:paragraph-properties fo:text-align="justify" fo:line-height="150%"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41in"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tyle-complex="italic" fo:color="#000000" style:font-size-complex="12pt"/>
    </style:style>
    <style:style style:name="T725" style:parent-style-name="DefaultParagraphFont" style:family="text">
      <style:text-properties style:font-style-complex="italic" fo:color="#000000" style:font-size-complex="12pt"/>
    </style:style>
    <style:style style:name="T726" style:parent-style-name="DefaultParagraphFont" style:family="text">
      <style:text-properties style:font-style-complex="italic"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line-height="150%"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line-height="150%"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4923in"/>
      <style:text-properties fo:hyphenate="false"/>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ext-properties fo:hyphenate="false"/>
    </style:style>
    <style:style style:name="T758" style:parent-style-name="DefaultParagraphFont" style:family="text">
      <style:text-properties style:font-style-complex="italic" fo:color="#000000" style:font-size-complex="12pt"/>
    </style:style>
    <style:style style:name="T759" style:parent-style-name="DefaultParagraphFont" style:family="text">
      <style:text-properties style:font-style-complex="italic" fo:color="#000000" style:font-size-complex="12pt"/>
    </style:style>
    <style:style style:name="T760" style:parent-style-name="DefaultParagraphFont" style:family="text">
      <style:text-properties style:font-style-complex="italic" fo:color="#000000" style:font-size-complex="12pt"/>
    </style:style>
    <style:style style:name="P761" style:parent-style-name="Normal" style:family="paragraph">
      <style:paragraph-properties fo:text-align="justify" fo:line-height="150%" fo:text-indent="0.4923in"/>
      <style:text-properties style:font-size-complex="12pt" fo:hyphenate="false"/>
    </style:style>
    <style:style style:name="P762" style:parent-style-name="Normal" style:family="paragraph">
      <style:paragraph-properties fo:text-align="justify" fo:line-height="150%"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letter-spacing="-0.0041in"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text-properties fo:hyphenate="false"/>
    </style:style>
    <style:style style:name="T773" style:parent-style-name="DefaultParagraphFont" style:family="text">
      <style:text-properties style:font-style-complex="italic" fo:color="#000000" style:font-size-complex="12pt"/>
    </style:style>
    <style:style style:name="T774" style:parent-style-name="DefaultParagraphFont" style:family="text">
      <style:text-properties style:font-style-complex="italic"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ext-properties fo:hyphenate="false"/>
    </style:style>
    <style:style style:name="P779" style:parent-style-name="Normal" style:family="paragraph">
      <style:paragraph-properties fo:text-align="center" fo:text-indent="0.4923in"/>
      <style:text-properties fo:hyphenate="false"/>
    </style:style>
    <style:style style:name="T780" style:parent-style-name="DefaultParagraphFont" style:family="text">
      <style:text-properties fo:font-weight="bold" style:font-weight-asian="bold" fo:text-transform="uppercase" fo:color="#000000" style:font-size-complex="12pt"/>
    </style:style>
    <style:style style:name="T781" style:parent-style-name="DefaultParagraphFont" style:family="text">
      <style:text-properties fo:font-weight="bold" style:font-weight-asian="bold" fo:text-transform="uppercase" fo:color="#000000"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fo:text-align="justify" fo:line-height="150%" fo:text-indent="0.4923in"/>
      <style:text-properties style:font-size-complex="12pt" fo:hyphenate="false"/>
    </style:style>
    <style:style style:name="P786" style:parent-style-name="Normal" style:family="paragraph">
      <style:paragraph-properties fo:text-align="justify" style:vertical-align="middle" fo:line-height="150%" fo:text-indent="0.4923in"/>
      <style:text-properties fo:hyphenate="false"/>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text-transform="uppercase"/>
    </style:style>
    <style:style style:name="P789" style:parent-style-name="Normal" style:family="paragraph">
      <style:paragraph-properties fo:text-align="justify" fo:line-height="150%"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4923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FF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fo:letter-spacing="-0.002in"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text-transform="uppercase" style:font-size-complex="12pt" fo:language="en" fo:country="GB"/>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text-properties fo:hyphenate="false"/>
    </style:style>
    <style:style style:name="P867" style:parent-style-name="Normal" style:family="paragraph">
      <style:paragraph-properties fo:text-align="center" fo:line-height="150%" fo:text-indent="0.4923in"/>
      <style:text-properties fo:hyphenate="false"/>
    </style:style>
    <style:style style:name="T868" style:parent-style-name="DefaultParagraphFont" style:family="text">
      <style:text-properties fo:font-weight="bold" style:font-weight-asian="bold" fo:text-transform="uppercase" fo:color="#000000" style:font-size-complex="12pt"/>
    </style:style>
    <style:style style:name="T869" style:parent-style-name="DefaultParagraphFont" style:family="text">
      <style:text-properties fo:font-weight="bold" style:font-weight-asian="bold" fo:text-transform="uppercase" fo:color="#000000" style:font-size-complex="12pt"/>
    </style:style>
    <style:style style:name="T870" style:parent-style-name="DefaultParagraphFont" style:family="text">
      <style:text-properties fo:font-weight="bold" style:font-weight-asian="bold" fo:text-transform="uppercase"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text-transform="uppercase" fo:color="#000000" style:font-size-complex="12pt"/>
    </style:style>
    <style:style style:name="P873" style:parent-style-name="Normal" style:family="paragraph">
      <style:paragraph-properties fo:text-align="justify" fo:line-height="150%" fo:text-indent="0.4923in"/>
      <style:text-properties fo:color="#000000" style:font-size-complex="12pt" fo:hyphenate="false"/>
    </style:style>
    <style:style style:name="P874" style:parent-style-name="Normal" style:family="paragraph">
      <style:paragraph-properties fo:text-align="justify" fo:line-height="150%"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492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50%" fo:text-indent="0.5125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fo:letter-spacing="-0.002in" style:language-asian="lt" style:country-asian="LT"/>
    </style:style>
    <style:style style:name="P917" style:parent-style-name="Normal" style:family="paragraph">
      <style:paragraph-properties fo:text-align="justify" style:vertical-align="middle" fo:line-height="150%" fo:text-indent="0.4923in"/>
      <style:text-properties fo:hyphenate="false"/>
    </style:style>
    <style:style style:name="T918" style:parent-style-name="DefaultParagraphFont" style:family="text">
      <style:text-properties fo:color="#000000" fo:letter-spacing="-0.002in" style:language-asian="lt" style:country-asian="LT"/>
    </style:style>
    <style:style style:name="T919" style:parent-style-name="DefaultParagraphFont" style:family="text">
      <style:text-properties fo:color="#000000" fo:letter-spacing="-0.002in" style:language-asian="lt" style:country-asian="LT"/>
    </style:style>
    <style:style style:name="T920" style:parent-style-name="DefaultParagraphFont" style:family="text">
      <style:text-properties fo:color="#000000" fo:letter-spacing="-0.002in" style:language-asian="lt" style:country-asian="LT"/>
    </style:style>
    <style:style style:name="P921" style:parent-style-name="Normal" style:family="paragraph">
      <style:paragraph-properties fo:text-align="justify" style:vertical-align="middle" fo:line-height="150%" fo:text-indent="0.4923in"/>
      <style:text-properties fo:hyphenate="false"/>
    </style:style>
    <style:style style:name="T922" style:parent-style-name="DefaultParagraphFont" style:family="text">
      <style:text-properties fo:color="#000000" fo:letter-spacing="-0.002in" style:language-asian="lt" style:country-asian="LT"/>
    </style:style>
    <style:style style:name="T923" style:parent-style-name="DefaultParagraphFont" style:family="text">
      <style:text-properties fo:color="#000000" fo:letter-spacing="-0.002in" style:language-asian="lt" style:country-asian="LT"/>
    </style:style>
    <style:style style:name="T924" style:parent-style-name="DefaultParagraphFont" style:family="text">
      <style:text-properties fo:color="#000000" fo:letter-spacing="-0.002in" style:language-asian="lt" style:country-asian="LT"/>
    </style:style>
    <style:style style:name="P925" style:parent-style-name="Normal" style:family="paragraph">
      <style:paragraph-properties fo:text-align="justify" style:vertical-align="middle" fo:line-height="150%" fo:text-indent="0.4923in"/>
      <style:text-properties fo:hyphenate="false"/>
    </style:style>
    <style:style style:name="T926" style:parent-style-name="DefaultParagraphFont" style:family="text">
      <style:text-properties fo:color="#000000" fo:letter-spacing="-0.002in" style:language-asian="lt" style:country-asian="LT"/>
    </style:style>
    <style:style style:name="T927" style:parent-style-name="DefaultParagraphFont" style:family="text">
      <style:text-properties fo:color="#000000" fo:letter-spacing="-0.002in"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fo:letter-spacing="-0.002in"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line-height="150%" fo:text-indent="0.4923in"/>
      <style:text-properties fo:hyphenate="false"/>
    </style:style>
    <style:style style:name="T935" style:parent-style-name="DefaultParagraphFont" style:family="text">
      <style:text-properties fo:color="#000000" fo:letter-spacing="-0.002in" style:language-asian="lt" style:country-asian="LT"/>
    </style:style>
    <style:style style:name="T936" style:parent-style-name="DefaultParagraphFont" style:family="text">
      <style:text-properties fo:color="#000000" fo:letter-spacing="-0.002in" style:language-asian="lt" style:country-asian="LT"/>
    </style:style>
    <style:style style:name="P937" style:parent-style-name="Normal" style:family="paragraph">
      <style:paragraph-properties fo:text-align="justify" fo:line-height="150%" fo:text-indent="0.4923in"/>
      <style:text-properties fo:hyphenate="false"/>
    </style:style>
    <style:style style:name="P938" style:parent-style-name="Normal" style:family="paragraph">
      <style:paragraph-properties fo:text-align="center" fo:text-indent="0.4923in"/>
      <style:text-properties fo:hyphenate="false"/>
    </style:style>
    <style:style style:name="T939" style:parent-style-name="DefaultParagraphFont" style:family="text">
      <style:text-properties fo:font-weight="bold" style:font-weight-asian="bold" fo:text-transform="uppercase" fo:color="#000000" style:font-size-complex="12pt"/>
    </style:style>
    <style:style style:name="T940" style:parent-style-name="DefaultParagraphFont" style:family="text">
      <style:text-properties fo:font-weight="bold" style:font-weight-asian="bold" fo:text-transform="uppercase" fo:color="#000000" style:font-size-complex="12pt"/>
    </style:style>
    <style:style style:name="T941" style:parent-style-name="DefaultParagraphFont" style:family="text">
      <style:text-properties fo:font-weight="bold" style:font-weight-asian="bold" fo:text-transform="uppercase"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text-transform="uppercase" fo:color="#000000" style:font-size-complex="12pt"/>
    </style:style>
    <style:style style:name="T944" style:parent-style-name="DefaultParagraphFont" style:family="text">
      <style:text-properties fo:font-weight="bold" style:font-weight-asian="bold" fo:text-transform="uppercase" fo:color="#000000" style:font-size-complex="12pt"/>
    </style:style>
    <style:style style:name="P945" style:parent-style-name="Normal" style:family="paragraph">
      <style:paragraph-properties fo:text-align="justify" fo:line-height="150%" fo:text-indent="0.4923in"/>
      <style:text-properties fo:color="#000000" style:font-size-complex="12pt" fo:hyphenate="false"/>
    </style:style>
    <style:style style:name="P946" style:parent-style-name="Normal" style:family="paragraph">
      <style:paragraph-properties fo:text-align="justify" fo:line-height="150%"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4923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5618in"/>
      <style:text-properties fo:hyphenate="false"/>
    </style:style>
    <style:style style:name="T965" style:parent-style-name="DefaultParagraphFont" style:family="text">
      <style:text-properties fo:letter-spacing="-0.0027in"/>
    </style:style>
    <style:style style:name="T966" style:parent-style-name="DefaultParagraphFont" style:family="text">
      <style:text-properties fo:letter-spacing="-0.0027in"/>
    </style:style>
    <style:style style:name="T967" style:parent-style-name="DefaultParagraphFont" style:family="text">
      <style:text-properties fo:letter-spacing="-0.0027in"/>
    </style:style>
    <style:style style:name="T968" style:parent-style-name="DefaultParagraphFont" style:family="text">
      <style:text-properties fo:letter-spacing="-0.0027in"/>
    </style:style>
    <style:style style:name="T969" style:parent-style-name="DefaultParagraphFont" style:family="text">
      <style:text-properties fo:color="#000000" fo:letter-spacing="-0.0027in"/>
    </style:style>
    <style:style style:name="P970" style:parent-style-name="Normal" style:family="paragraph">
      <style:paragraph-properties fo:text-align="justify" fo:line-height="150%" fo:text-indent="0.4923in"/>
      <style:text-properties fo:color="#000000" fo:letter-spacing="-0.0027in" style:font-size-complex="12pt" fo:hyphenate="false"/>
    </style:style>
    <style:style style:name="P971" style:parent-style-name="Normal" style:family="paragraph">
      <style:paragraph-properties fo:text-align="center" fo:line-height="150%" fo:text-indent="0.4923in"/>
      <style:text-properties fo:font-weight="bold" style:font-weight-asian="bold" fo:text-transform="uppercase" fo:color="#000000" style:font-size-complex="12pt" fo:hyphenate="false"/>
    </style:style>
    <style:style style:name="P972" style:parent-style-name="Normal" style:family="paragraph">
      <style:paragraph-properties fo:text-align="center" fo:line-height="150%" fo:text-indent="0.4923in"/>
      <style:text-properties fo:hyphenate="false"/>
    </style:style>
    <style:style style:name="P973" style:parent-style-name="Normal" style:family="paragraph">
      <style:paragraph-properties fo:text-align="center" fo:line-height="150%" fo:text-indent="0.4923in"/>
      <style:text-properties fo:hyphenate="false"/>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fo:text-transform="uppercase" fo:color="#000000" style:font-size-complex="12pt"/>
    </style:style>
    <style:style style:name="T976" style:parent-style-name="DefaultParagraphFont" style:family="text">
      <style:text-properties fo:font-weight="bold" style:font-weight-asian="bold" fo:text-transform="uppercase" fo:color="#000000" style:font-size-complex="12pt"/>
    </style:style>
    <style:style style:name="P977" style:parent-style-name="Normal" style:family="paragraph">
      <style:paragraph-properties fo:text-align="justify" fo:line-height="150%" fo:text-indent="0.4923in"/>
      <style:text-properties fo:color="#000000" style:font-size-complex="12pt" fo:hyphenate="false"/>
    </style:style>
    <style:style style:name="P978" style:parent-style-name="Normal" style:family="paragraph">
      <style:paragraph-properties fo:text-align="justify" fo:line-height="150%" fo:text-indent="0.4923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4923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center" fo:line-height="130%"/>
      <style:text-properties fo:hyphenate="false"/>
    </style:style>
    <style:style style:name="T995" style:parent-style-name="DefaultParagraphFont" style:family="text">
      <style:text-properties fo:color="#000000" fo:font-size="11pt" style:font-size-asian="11pt" style:font-size-complex="6pt"/>
    </style:style>
    <style:style style:name="P996" style:parent-style-name="Normal" style:family="paragraph">
      <style:paragraph-properties fo:text-align="justify" fo:line-height="130%" fo:text-indent="0.2166in"/>
      <style:text-properties fo:color="#000000" fo:font-size="11pt" style:font-size-asian="11pt" fo:hyphenate="false"/>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2">Įsakymas netenka galios 2018-01-01:</text:span></text:p>
      <text:p text:style-name="P3"><text:span text:style-name="T4">Nacionalinė žemės tarnyba prie Žemės ūkio ministerijos, Įsakymas</text:span></text:p>
      <text:p text:style-name="P5"><text:span text:style-name="T6">Nr.<text:s/></text:span><text:a xlink:href="https://www.e-tar.lt/portal/legalAct.html?documentId=86e89e50b89111e7b187d64428642f70" office:target-frame-name="_top" xlink:show="replace"><text:span text:style-name="T7">1P-590-(1.3 E.)</text:span></text:a><text:span text:style-name="T8">, 2017-10-24, paskelbta TAR<text:s/></text:span><text:span text:style-name="T9">2017-10-24, i. k. 2017-16746</text:span></text:p>
      <text:p text:style-name="P10"><text:span text:style-name="T11">Dėl Nacionalinės žemės tarnybos prie Žemės ūkio ministerijos direktoriaus įsakymų pripažinimo netekusiais galios</text:span></text:p>
      <text:p text:style-name="P12"/>
      <text:p text:style-name="P13"><text:span text:style-name="T14">Suvestinė redakcija nuo 2014-09-09 iki 2017-12-31</text:span></text:p>
      <text:p text:style-name="P15"/>
      <text:p text:style-name="P16"><text:span text:style-name="T17">Įsakymas paskelbtas: Žin. 2008, Nr.<text:s/></text:span><text:a xlink:href="https://www.e-tar.lt/portal/legalAct.html?documentId=TAR.8F6038D4BB24" office:target-frame-name="_top" xlink:show="replace"><text:span text:style-name="T18">64-2441</text:span></text:a><text:span text:style-name="T19">, i. k. 108233TISAK0001P-58</text:span></text:p>
      <text:p text:style-name="P20"/>
      <text:p text:style-name="P21"><text:span text:style-name="T22"/><text:span text:style-name="T23">NACIONALINĖS ŽEMĖS TARNYBOS<text:s/></text:span><text:span text:style-name="T24"><text:line-break/>PRIE ŽEMĖS ŪKIO MINISTERIJOS GENERALINIO DIREKTORIAUS</text:span></text:p>
      <text:p text:style-name="P25"/>
      <text:p text:style-name="P26"><text:span text:style-name="T27">ĮSAKYMAS</text:span></text:p>
      <text:p text:style-name="P28">DĖL LIETUVOS RESPUBLIKOS GLOBALINĖS PADĖTIES NUSTATYMO SISTEMOS NUOLATINIŲ STOČIŲ TINKLO NUOSTATŲ IR LIETUVOS RESPUBLIKOS GLOBALINĖS PADĖTIES NUSTATYMO SISTEMOS NUOLATINIŲ STOČIŲ TINKLO DUOMENŲ SAUGOS NUOSTATŲ PATVIRTINIMO</text:p>
      <text:p text:style-name="P29"/>
      <text:p text:style-name="P30">2008 m. gegužės 30 d. Nr. 1P-58<text:s/></text:p>
      <text:p text:style-name="P31">Vilnius</text:p>
      <text:p text:style-name="Normal"/>
      <text:p text:style-name="P32"><text:span text:style-name="T33">Vadovaudamasis Lietuvos Respublikos valstybės informacinių išteklių valdymo įstatymo 8 ir 30 straipsniais ir<text:s/></text:span><text:span text:style-name="T34">Bendrųjų elektroninės informacijos saugos reikalavimų aprašo, patvirtinto Lietuvos Respublikos Vyriausybės 2013 m. liepos 24 d. nutarimu Nr. 716 „D</text:span><text:span text:style-name="T35">ėl Bendrųjų elektroninės informacijos saugos reikalavimo aprašo, saugos dokumentų turinio gairių aprašo ir valstybės informacinių sistemų, registrų ir kitų informacinių sistemų klasifikavimo ir elektroninės informacijos svarbos nustatymo gairių aprašo patv</text:span><text:span text:style-name="T36">irtinimo“, 7.1 papunkčiu</text:span><text:span text:style-name="T37">:</text:span><text:s/></text:p>
      <text:p text:style-name="P38">Preambulės pakeitimai:</text:p>
      <text:p text:style-name="P39"><text:span text:style-name="T40">Nr.<text:s/></text:span><text:a xlink:href="https://www.e-tar.lt/portal/legalAct.html?documentId=TAR.9D3D15D25BC0" office:target-frame-name="_top" xlink:show="replace"><text:span text:style-name="T41">1P-(1.3.)-115</text:span></text:a><text:span text:style-name="T42">, 2013-03-28, Žin., 2013, Nr. 36-1787 (2013-04-06), i. k. 113233TISAK.3.)-115</text:span></text:p>
      <text:p text:style-name="P43"><text:span text:style-name="T44">Nr.<text:s/></text:span><text:a xlink:href="https://www.e-tar.lt/portal/legalAct.html?documentId=24bf8d20374211e48fcad59d61177654" office:target-frame-name="_top" xlink:show="replace"><text:span text:style-name="T45">1P-(1.3.)-329</text:span></text:a><text:span text:style-name="T46">, 2014-09-05, paskelbta TAR 2014-09-08, i. k. 2014-11991</text:span></text:p>
      <text:p text:style-name="Normal"/>
      <text:p text:style-name="P47">1. T<text:span text:style-name="T48">virtinu</text:span><text:s/>pridedamus:</text:p>
      <text:p text:style-name="P49">1.1. Lietuvos Respublikos globalinės padėties nustatymo<text:s/>sistemos nuolatinių stočių tinklo nuostatus;</text:p>
      <text:p text:style-name="P50">1.2. Lietuvos Respublikos globalinės padėties nustatymo sistemos nuolatinių stočių tinklo duomenų saugos nuostatus.</text:p>
      <text:p text:style-name="P51"><text:span text:style-name="T52">2</text:span><text:span text:style-name="T53">. S k i r i u Nacionalinės žemės tarnybos prie Žemės ūkio ministerijos Rizikų valdym</text:span><text:span text:style-name="T54">o ir veiklos kokybės užtikrinimo skyriaus vyriausiąjį specialistą Marijų Vilidą Lietuvos Respublikos globalinės padėties nustatymo sistemos nuolatinių stočių tinklo</text:span><text:span text:style-name="T55"><text:s/></text:span><text:span text:style-name="T56">saugos</text:span><text:span text:style-name="T57"><text:s/></text:span><text:span text:style-name="T58">įgaliotiniu.</text:span><text:s/></text:p>
      <text:p text:style-name="P59">Punkto pakeitimai:</text:p>
      <text:p text:style-name="P60"><text:span text:style-name="T61">Nr.<text:s/></text:span><text:a xlink:href="https://www.e-tar.lt/portal/legalAct.html?documentId=TAR.9D3D15D25BC0" office:target-frame-name="_top" xlink:show="replace"><text:span text:style-name="T62">1P-(1.3.)-115</text:span></text:a><text:span text:style-name="T63">, 2013-03-28, Žin., 2013, Nr. 36-1787 (2013-04-06), i. k. 113233TISAK.3.)-115</text:span></text:p>
      <text:p text:style-name="Normal"/>
      <text:p text:style-name="P64"><text:span text:style-name="T65">3</text:span><text:span text:style-name="T66">. P a v e d u valstybės įmonės Distancinių tyrimų ir geoinformatikos centro „GIS-Centro“ direktoriui Evaldui Rožanskui per 2</text:span><text:span text:style-name="T67"><text:s/>mėnesius nuo šio įsakymo įsigaliojimo paskirti LitPOS duomenų valdymo įgaliotinį.</text:span><text:s/></text:p>
      <text:p text:style-name="P68">Punkto pakeitimai:</text:p>
      <text:p text:style-name="P69"><text:span text:style-name="T70">Nr.<text:s/></text:span><text:a xlink:href="https://www.e-tar.lt/portal/legalAct.html?documentId=TAR.9D3D15D25BC0" office:target-frame-name="_top" xlink:show="replace"><text:span text:style-name="T71">1P-(1.3.)-115</text:span></text:a><text:span text:style-name="T72">, 2013-03-28, Žin., 2013, Nr. 36-1787 (2013-04-06), i.</text:span><text:span text:style-name="T73"><text:s/>k. 113233TISAK.3.)-115</text:span></text:p>
      <text:p text:style-name="Normal"/>
      <text:p text:style-name="P74"/>
      <text:p text:style-name="P75"/>
      <text:p text:style-name="P76"/>
      <text:soft-page-break/>
      <text:p text:style-name="P77">GENERALINIS DIREKTORIUS<text:tab/>KAZYS MAKSVYTIS</text:p>
      <text:p text:style-name="P78"/>
      <text:p text:style-name="P79"/>
      <text:soft-page-break/>
      <text:p text:style-name="P80">PATVIRTINTA</text:p>
      <text:p text:style-name="P81">Nacionalinės žemės tarnybos prie Žemės ūkio ministerijos generalinio direktoriaus 2008 m. gegužės 30 d. įsakymu Nr. 1P-58</text:p>
      <text:p text:style-name="Normal"/>
      <text:p text:style-name="P82"><text:span text:style-name="T83">LIETUVOS RESPUBLIKOS GLOBALINĖS PADĖTIES<text:s/></text:span><text:span text:style-name="T84">NUSTATYMO SISTEMOS NUOLATINIŲ STOČIŲ TINKLO NUOSTATAI</text:span></text:p>
      <text:p text:style-name="P85"/>
      <text:p text:style-name="P86"><text:span text:style-name="T87">I</text:span><text:span text:style-name="T88">.<text:s/></text:span><text:span text:style-name="T89">BENDROSIOS NUOSTATOS</text:span></text:p>
      <text:p text:style-name="Normal"/>
      <text:p text:style-name="P90">1. Lietuvos Respublikos globalinės padėties nustatymo sistemos nuolatinių stočių tinklo nuostatai (toliau – Nuostatai) reguliuoja globalinės padėties nustatymo sistemos<text:s/>(toliau – GPNS) nuolatinių stočių tinklo veiklą, darbo organizavimą, duomenų tvarkymą, saugą ir naudojimą, nustato jo valdytojo ir tvarkytojo teises bei pareigas.</text:p>
      <text:p text:style-name="P91">2. Lietuvos Respublikos globalinės padėties nustatymo sistemos nuolatinių stočių tinklas<text:s/>(toliau – LitPOS) yra Lietuvos Respublikos valstybinio geodezinio pagrindo informacinė sistema, kuri realiu laiku teikia naudotojams geodezinio pagrindo duomenis.</text:p>
      <text:p text:style-name="P92">3. LitPOS įsteigimo pagrindas yra:</text:p>
      <text:p text:style-name="P93">3.1. Lietuvos Respublikos geodezijos ir kartografijos įstatymas (Žin., 2001, Nr.<text:s/><text:a xlink:href="https://www.e-tar.lt/portal/lt/legalAct/TAR.EFE69222D6BC" office:target-frame-name="_blank" xlink:show="new"><text:span text:style-name="T94">62-2226</text:span></text:a><text:span text:style-name="T95">, 2010, Nr. 54-2649</text:span>);</text:p>
      <text:p text:style-name="P96">Punkto pakeitimai:</text:p>
      <text:p text:style-name="P97"><text:span text:style-name="T98">Nr.<text:s/></text:span><text:a xlink:href="https://www.e-tar.lt/portal/legalAct.html?documentId=TAR.9D3D15D25BC0" office:target-frame-name="_top" xlink:show="replace"><text:span text:style-name="T99">1P-(1.3</text:span><text:span text:style-name="T100">.)-115</text:span></text:a><text:span text:style-name="T101">, 2013-03-28, Žin., 2013, Nr. 36-1787 (2013-04-06), i. k. 113233TISAK.3.)-115</text:span></text:p>
      <text:p text:style-name="Normal"/>
      <text:p text:style-name="P102">3.2. Lietuvos valstybinio geodezinio pagrindo tobulinimo ir Lietuvos teritorijos, ekonominės zonos ir kontinentinio šelfo Baltijos jūroje kartografavimo 2005–2009 metų<text:s/>programa, patvirtinta Lietuvos Respublikos Vyriausybės 2004 m. gruodžio 3 d. nutarimu Nr. 1559 (Žin. 2004, Nr. 177-6535);</text:p>
      <text:p text:style-name="P103"><text:span text:style-name="T104">3.3</text:span><text:span text:style-name="T105">. Nacionalinės žemės tarnybos prie Žemės ūkio ministerijos nuostatai, patvirtinti Lietuvos Respublikos žemės ūkio ministro 200</text:span><text:span text:style-name="T106">1 m. birželio 14 d. įsakymu Nr. 194 (Žin., 2001, Nr.<text:s/></text:span><text:a xlink:href="https://www.e-tar.lt/portal/lt/legalAct/TAR.9D0F880ADB7F" office:target-frame-name="_blank" xlink:show="new"><text:span text:style-name="T107">52-1852</text:span></text:a><text:span text:style-name="T108">; 2010, Nr.<text:s/></text:span><text:a xlink:href="https://www.e-tar.lt/portal/lt/legalAct/TAR.31F25F2A6A1E" office:target-frame-name="_blank" xlink:show="new"><text:span text:style-name="T109">79-4091</text:span></text:a><text:span text:style-name="T110">).</text:span><text:s/></text:p>
      <text:p text:style-name="P111">Punkto pakeitimai:</text:p>
      <text:p text:style-name="P112"><text:span text:style-name="T113">Nr.<text:s/></text:span><text:a xlink:href="https://www.e-tar.lt/portal/legalAct.html?documentId=TAR.9D3D15D25BC0" office:target-frame-name="_top" xlink:show="replace"><text:span text:style-name="T114">1P-(1.3.)-115</text:span></text:a><text:span text:style-name="T115">, 2013-03-28, Žin., 2013, Nr. 36-1787 (2013-04-06), i. k. 113233TISAK.3.)-115</text:span></text:p>
      <text:p text:style-name="Normal"/>
      <text:p text:style-name="P116"><text:span text:style-name="T117">4</text:span><text:span text:style-name="T118">. Nuostatuose vartojamos sąvokos atitinka sąvokas, n</text:span><text:span text:style-name="T119">ustatytas Lietuvos Respublikos geodezijos ir kartografijos įstatyme,</text:span><text:span text:style-name="T120"><text:s/></text:span><text:span text:style-name="T121">Lietuvos Respublikos valstybės informacinių išteklių valdymo įstatyme (Žin., 2011, Nr.<text:s/></text:span><text:a xlink:href="https://www.e-tar.lt/portal/lt/legalAct/TAR.85C510BA700A" office:target-frame-name="_blank" xlink:show="new"><text:span text:style-name="T122">163-7739</text:span></text:a><text:span text:style-name="T123">), Liet</text:span><text:span text:style-name="T124">uvos Respublikos globalinės padėties nustatymo sistemos nuolatinių stočių tinklo duomenų saugos nuostatuose ir kituose teisės aktuose bei Lietuvos standartuose LST ISO/IEC 27002:2009 „Informacijos technologija. Saugumo metodai. Informacijos saugumo valdymo</text:span><text:span text:style-name="T125"><text:s/>praktikos kodeksas“ ir LST ISO/IEC 27001:2006 „Informacijos technologija. Saugumo metodai. Informacijos saugumo valdymo sistemos. Reikalavimai“.</text:span><text:s/></text:p>
      <text:p text:style-name="P126">Punkto pakeitimai:</text:p>
      <text:p text:style-name="P127"><text:span text:style-name="T128">Nr.<text:s/></text:span><text:a xlink:href="https://www.e-tar.lt/portal/legalAct.html?documentId=TAR.9D3D15D25BC0" office:target-frame-name="_top" xlink:show="replace"><text:span text:style-name="T129">1P-(</text:span><text:span text:style-name="T130">1.3.)-115</text:span></text:a><text:span text:style-name="T131">, 2013-03-28, Žin., 2013, Nr. 36-1787 (2013-04-06), i. k. 113233TISAK.3.)-115</text:span></text:p>
      <text:p text:style-name="Normal"/>
      <text:p text:style-name="P132">5. LitPOS veikloje vadovaujamasi:</text:p>
      <text:p text:style-name="P133">5.1. šiais Nuostatais;</text:p>
      <text:p text:style-name="P134"><text:span text:style-name="T135">5.2</text:span><text:span text:style-name="T136">. Lietuvos Respublikos valstybės informacinių išteklių valdymo įstatymu;</text:span><text:s/></text:p>
      <text:p text:style-name="P137">Papildyta punktu:</text:p>
      <text:p text:style-name="P138"><text:span text:style-name="T139">Nr.<text:s/></text:span><text:a xlink:href="https://www.e-tar.lt/portal/legalAct.html?documentId=TAR.9D3D15D25BC0" office:target-frame-name="_top" xlink:show="replace"><text:span text:style-name="T140">1P-(1.3.)-115</text:span></text:a><text:span text:style-name="T141">, 2013-03-28, Žin., 2013, Nr. 36-1787 (2013-04-06), i. k. 113233TISAK.3.)-115</text:span></text:p>
      <text:p text:style-name="Normal"/>
      <text:p text:style-name="P142">5.3. Lietuvos Respublikos geodezijos ir kartografijos įstatymu;</text:p>
      <text:p text:style-name="P143">Punkto<text:s/>numeracijos pakeitimas:</text:p>
      <text:p text:style-name="P144"><text:span text:style-name="T145">Nr.<text:s/></text:span><text:a xlink:href="https://www.e-tar.lt/portal/legalAct.html?documentId=TAR.9D3D15D25BC0" office:target-frame-name="_top" xlink:show="replace"><text:span text:style-name="T146">1P-(1.3.)-115</text:span></text:a><text:span text:style-name="T147">, 2013-03-28, Žin., 2013, Nr. 36-1787 (2013-04-06), i. k. 113233TISAK.3.)-115</text:span></text:p>
      <text:p text:style-name="Normal"/>
      <text:p text:style-name="P148">5.4. Lietuvos teritorijos georeferencinio pagrindo<text:s/>naudojimo ir tvarkymo taisyklėmis, patvirtintomis Lietuvos Respublikos žemės ūkio ministro 2004 m. liepos 16 d. įsakymu Nr. 3D-424 (Žin., 2004, Nr.<text:s/><text:a xlink:href="https://www.e-tar.lt/portal/lt/legalAct/TAR.88B1DFB5320D" office:target-frame-name="_blank" xlink:show="new"><text:span text:style-name="T149">116-4344</text:span></text:a>);</text:p>
      <text:p text:style-name="P150">Punkto numeracijos pakeitimas:</text:p>
      <text:p text:style-name="P151"><text:span text:style-name="T152">Nr.<text:s/></text:span><text:a xlink:href="https://www.e-tar.lt/portal/legalAct.html?documentId=TAR.9D3D15D25BC0" office:target-frame-name="_top" xlink:show="replace"><text:span text:style-name="T153">1P-(1.3.)-115</text:span></text:a><text:span text:style-name="T154">, 2013-03-28, Žin., 2013, Nr. 36-1787 (2013-04-06), i. k. 113233TISAK.3.)-115</text:span></text:p>
      <text:p text:style-name="Normal"/>
      <text:p text:style-name="P155">5.5. Lietuvos valstybinio geodezinio pagrindo tobulinimo ir Lietuvos teritorijos, ekonominės zonos ir kontinentinio šelfo Baltijos jūroje kartografavimo 2005–2009 metų programa, patvirtinta Lietuvos Respublikos Vyriausybės 2004 m. gruodžio 3 d. nutarimu;</text:p>
      <text:p text:style-name="P156">Punkto numeracijos pakeitimas:</text:p>
      <text:p text:style-name="P157"><text:span text:style-name="T158">Nr.<text:s/></text:span><text:a xlink:href="https://www.e-tar.lt/portal/legalAct.html?documentId=TAR.9D3D15D25BC0" office:target-frame-name="_top" xlink:show="replace"><text:span text:style-name="T159">1P-(1.3.)-115</text:span></text:a><text:span text:style-name="T160">, 2013-03-28, Žin., 2013, Nr. 36-1787 (2013-04-06), i. k. 113233TISAK.3.)-115</text:span></text:p>
      <text:p text:style-name="Normal"/>
      <text:p text:style-name="P161">5.6. Lietuvos Respublikos globalinės padėties nustatymo sistemos nuolatinių stočių tinklo duomenų<text:s/>saugos nuostatais (toliau – Saugos nuostatai);</text:p>
      <text:p text:style-name="P162">Punkto numeracijos pakeitimas:</text:p>
      <text:p text:style-name="P163"><text:span text:style-name="T164">Nr.<text:s/></text:span><text:a xlink:href="https://www.e-tar.lt/portal/legalAct.html?documentId=TAR.9D3D15D25BC0" office:target-frame-name="_top" xlink:show="replace"><text:span text:style-name="T165">1P-(1.3.)-115</text:span></text:a><text:span text:style-name="T166">, 2013-03-28, Žin., 2013, Nr. 36-1787 (2013-04-06), i. k. 113233TISAK.3.)-115</text:span></text:p>
      <text:p text:style-name="Normal"/>
      <text:p text:style-name="P167"><text:span text:style-name="T168">5.7</text:span><text:span text:style-name="T169">. Lietuvos standartais LST ISO/IEC 27002:2009 „Informacijos technologija. Saugumo metodai. Informacijos saugumo valdymo praktikos kodeksas“, LST ISO/IEC 27001:2006 „Informacijos technologija. Saugumo metodai. Informacijos saugumo valdymo sistemos. R</text:span><text:span text:style-name="T170">eikalavimai“, kitais Lietuvos ir tarptautiniais „Informacijos technologija. Saugumo metodai“ grupės standartais.</text:span><text:s/></text:p>
      <text:p text:style-name="P171">Punkto pakeitimai:</text:p>
      <text:p text:style-name="P172"><text:span text:style-name="T173">Nr.<text:s/></text:span><text:a xlink:href="https://www.e-tar.lt/portal/legalAct.html?documentId=TAR.9D3D15D25BC0" office:target-frame-name="_top" xlink:show="replace"><text:span text:style-name="T174">1P-(1.3.)-115</text:span></text:a><text:span text:style-name="T175">, 2013-03-28, Žin.,<text:s/></text:span><text:span text:style-name="T176">2013, Nr. 36-1787 (2013-04-06), i. k. 113233TISAK.3.)-115</text:span></text:p>
      <text:p text:style-name="P177">Punkto numeracijos pakeitimas:</text:p>
      <text:p text:style-name="P178"><text:span text:style-name="T179">Nr.<text:s/></text:span><text:a xlink:href="https://www.e-tar.lt/portal/legalAct.html?documentId=TAR.9D3D15D25BC0" office:target-frame-name="_top" xlink:show="replace"><text:span text:style-name="T180">1P-(1.3.)-115</text:span></text:a><text:span text:style-name="T181">, 2013-03-28, Žin., 2013, Nr. 36-1787 (2013-04-06), i. k. 113233TISA</text:span><text:span text:style-name="T182">K.3.)-115</text:span></text:p>
      <text:p text:style-name="Normal"/>
      <text:p text:style-name="P183"><text:span text:style-name="T184">II</text:span><text:span text:style-name="T185">.<text:s/></text:span><text:span text:style-name="T186">LitPOS STRUKTŪRA, PASKIRTIS IR FUNKCIJOS</text:span></text:p>
      <text:p text:style-name="P187"/>
      <text:p text:style-name="P188">6. LitPOS sudaro Lietuvos Respublikos teritorijoje išdėstytos GPNS nuolatinės stotys, duomenų perdavos tinklas ir duomenų tvarkymo centras, kuriame realiu laiku renkami ir apdorojami<text:s/>LitPOS duomenys, apskaičiuojamos ir eliminuojamos GPNS palydovų signalų paklaidos.</text:p>
      <text:p text:style-name="P189">7. LitPOS paskirtis apskaičiuoti ir eliminuoti GPNS matavimo priemonėmis gaunamas GPNS palydovų signalų paklaidas, naudojant GPNS matavimo įrangą objektų erdvinei padėčiai žemės paviršiuje Lietuvos Respublikos teritorijoje nustatyti ir pagal šias pataisas pakoreguotus geodezinio pagrindo duomenis teikti LitPOS naudotojams telekomunikacinėmis ryšio priemonėmis.</text:p>
      <text:p text:style-name="P190">8. LitPOS veiklos funkcijos:</text:p>
      <text:p text:style-name="P191">8.1. priimti GPNS palydovų<text:s/>signalus visoje Lietuvos Respublikos teritorijoje tolygiai išdėstytose GPNS nuolatinėse stotyse ir perduoti duomenis Saugiu valstybiniu duomenų perdavimo tinklu į LitPOS duomenų tvarkymo centrą vadovaujantis Saugaus valstybinio duomenų perdavimo tinklo paslaugų teikimo taisyklėmis, patvirtintomis Lietuvos Respublikos vidaus reikalų ministro 2004 m. gegužės 14 d. įsakymu Nr. 1V-167 (Žin., 2004, Nr.<text:s/><text:a xlink:href="https://www.e-tar.lt/portal/lt/legalAct/TAR.094C847A99CA" office:target-frame-name="_blank" xlink:show="new"><text:span text:style-name="T192">83-3025</text:span></text:a>);</text:p>
      <text:p text:style-name="P193">8.2. apdoroti LitPOS surinktus duomenis ir apskaičiuoti pataisas GPNS palydovų signalų paklaidoms eliminuoti realiu laiku;</text:p>
      <text:p text:style-name="P194">8.3. teikti pakoreguotus geodezinio pagrindo duomenis LitPOS naudotojams telekomunikacinėmis ryšio priemonėmis.</text:p>
      <text:p text:style-name="P195"/>
      <text:p text:style-name="P196"><text:span text:style-name="T197">III</text:span><text:span text:style-name="T198">.<text:s/></text:span><text:span text:style-name="T199">LitPOS ORGANIZA</text:span><text:span text:style-name="T200">CINĖ STRUKTŪRA</text:span></text:p>
      <text:p text:style-name="P201"/>
      <text:p text:style-name="P202">9. LitPOS organizacinę struktūrą sudaro:</text:p>
      <text:p text:style-name="P203">9.1. LitPOS valdytojas – Nacionalinė žemės tarnyba prie Žemės ūkio ministerijos;</text:p>
      <text:p text:style-name="P204">9.2. LitPOS tvarkytojas – valstybės įmonė Distancinių tyrimų ir geoinformatikos centras „GIS-Centras“;</text:p>
      <text:p text:style-name="P205">9.3. LitPOS naudotojai – fiziniai ir juridiniai asmenys, naudojantys GPNS įrangą objektų erdvinei padėčiai nustatyti.</text:p>
      <text:p text:style-name="P206">10. LitPOS valdytojo funkcijos:</text:p>
      <text:p text:style-name="P207">10.1. metodiškai vadovauti LitPOS tvarkytojui, koordinuoti jo veiklą, susijusią su LitPOS tvarkymu;</text:p>
      <text:p text:style-name="P208">10.2. analizuoti technines ir technologines LitPOS tvarkymo problemas ir pagal kompetenciją priimti sprendimus, kurių reikia LitPOS funkcionalumui užtikrinti;</text:p>
      <text:p text:style-name="P209">10.3. organizuoti LitPOS palaikymo, tobulinimo ir plėtros darbus, metodiškai jiems vadovauti;</text:p>
      <text:p text:style-name="P210">10.4. organizuoti LitPOS sąveiką su valstybės informacinėmis sistemomis;</text:p>
      <text:p text:style-name="P211">10.5. planuoti valstybės biudžeto lėšų poreikį LitPOS funkcionavimui užtikrinti ir kontroliuoti lėšų naudojimą;</text:p>
      <text:p text:style-name="P212"><text:span text:style-name="T213">10.6</text:span><text:span text:style-name="T214">. priimti teisės aktus, susijusius su LitPOS duom</text:span><text:span text:style-name="T215">enų tvarkymu ir sauga</text:span></text:p>
      <text:p text:style-name="P216">Papildyta punktu:</text:p>
      <text:p text:style-name="P217"><text:span text:style-name="T218">Nr.<text:s/></text:span><text:a xlink:href="https://www.e-tar.lt/portal/legalAct.html?documentId=TAR.9D3D15D25BC0" office:target-frame-name="_top" xlink:show="replace"><text:span text:style-name="T219">1P-(1.3.)-115</text:span></text:a><text:span text:style-name="T220">, 2013-03-28, Žin., 2013, Nr. 36-1787 (2013-04-06), i. k. 113233TISAK.3.)-115</text:span></text:p>
      <text:p text:style-name="Normal"/>
      <text:p text:style-name="P221"><text:span text:style-name="T222">10.7</text:span><text:span text:style-name="T223">. įgyvendinti LitPOS saugos<text:s/></text:span><text:span text:style-name="T224">reikalavimų laikymosi priežiūrą;</text:span><text:s/></text:p>
      <text:p text:style-name="P225">Papildyta punktu:</text:p>
      <text:p text:style-name="P226"><text:span text:style-name="T227">Nr.<text:s/></text:span><text:a xlink:href="https://www.e-tar.lt/portal/legalAct.html?documentId=TAR.9D3D15D25BC0" office:target-frame-name="_top" xlink:show="replace"><text:span text:style-name="T228">1P-(1.3.)-115</text:span></text:a><text:span text:style-name="T229">, 2013-03-28, Žin., 2013, Nr. 36-1787 (2013-04-06), i. k. 113233TISAK.3.)-115</text:span></text:p>
      <text:p text:style-name="Normal"/>
      <text:p text:style-name="P230">10.8. atlikti Lietuvos<text:s/>Respublikos valstybės informacinių išteklių valdymo įstatymu, kitas Saugos nuostatais bei saugos politikos įgyvendinimą reglamentuojančiais dokumentais priskirtas funkcijas.</text:p>
      <text:p text:style-name="P231">Punkto pakeitimai:</text:p>
      <text:p text:style-name="P232"><text:span text:style-name="T233">Nr.<text:s/></text:span><text:a xlink:href="https://www.e-tar.lt/portal/legalAct.html?documentId=TAR.9D3D15D25BC0" office:target-frame-name="_top" xlink:show="replace"><text:span text:style-name="T234">1P-(1.3.)-115</text:span></text:a><text:span text:style-name="T235">, 2013-03-28, Žin., 2013, Nr. 36-1787 (2013-04-06), i. k. 113233TISAK.3.)-115</text:span></text:p>
      <text:p text:style-name="P236">Punkto numeracijos pakeitimas:</text:p>
      <text:p text:style-name="P237"><text:span text:style-name="T238">Nr.<text:s/></text:span><text:a xlink:href="https://www.e-tar.lt/portal/legalAct.html?documentId=TAR.9D3D15D25BC0" office:target-frame-name="_top" xlink:show="replace"><text:span text:style-name="T239">1P-(1.3.)-115</text:span></text:a><text:span text:style-name="T240">, 2013-03-2</text:span><text:span text:style-name="T241">8, Žin., 2013, Nr. 36-1787 (2013-04-06), i. k. 113233TISAK.3.)-115</text:span></text:p>
      <text:p text:style-name="Normal"/>
      <text:p text:style-name="P242">11. LitPOS tvarkytojo funkcijos:</text:p>
      <text:p text:style-name="P243">11.1. užtikrinti nepertraukiamą LitPOS įrangos funkcionavimą, duomenų priėmimą, apdorojimą ir teikimą realiu laiku LitPOS naudotojams telekomunikacinėmis priemonėmis;</text:p>
      <text:p text:style-name="P244">11.2. užtikrinti LitPOS duomenų archyvavimą ir saugą;</text:p>
      <text:p text:style-name="P245">11.3. užtikrinti, kad darbuotojai, tvarkantys LitPOS, turėtų reikiamą LitPOS tvarkymui kvalifikaciją, ir organizuoti jų kvalifikacijos kėlimą;</text:p>
      <text:p text:style-name="P246">11.4. koordinuoti LitPOS duomenų teikimo LitPOS naudotojams srautus;</text:p>
      <text:p text:style-name="P247">11.5. suderinus su LitPOS valdytoju, rengti technines ir programines priemones LitPOS naudotojų poreikiams tenkinti;</text:p>
      <text:p text:style-name="P248">11.6. analizuoti LitPOS tvarkymo problemas ir pagal kompetenciją priimti sprendimus, kurių reikia LitPOS veiklai užtikrinti;</text:p>
      <text:p text:style-name="P249">11.7. užtikrinti LitPOS duomenų tikslumą ir tinkamą kokybę, konsultuoti LitPOS naudotojus LitPOS duomenų teikimo ir naudojimo klausimais, teikti LitPOS naudotojams informaciją apie LitPOS kokybės parametrus;</text:p>
      <text:p text:style-name="P250">11.8. vykdyti mokslo tiriamuosius darbus, kurių tikslas būtų įvertinti LitPOS įtaką valstybiniam geodeziniam pagrindui, priderinti LitPOS prie Europos geodezinių tinklų, tikslinti ir tobulinti su LitPOS funkcionalumu susijusius geodezinio pagrindo komponentus<text:s/>– Lietuvos Respublikos erdvinį, gravimetrinį ir vertikalųjį pagrindą bei geoido modelį;</text:p>
      <text:p text:style-name="P251">11.9. tikrinti ir kalibruoti LitPOS techninės įrangos komponentus;</text:p>
      <text:p text:style-name="P252">11.10. tvarkyti LitPOS interneto svetainę www.litpos.lt;</text:p>
      <text:p text:style-name="P253">11.11. LitPOS valdytojo pavedimu<text:s/>dalyvauti tarptautinėse GPNS plėtros programose;</text:p>
      <text:p text:style-name="P254">11.12. kas pusmetį, iki liepos 31 d. ir iki sausio 31d., teikti LitPOS valdytojui LitPOS veiklos ataskaitą bei rekomendacijas dėl LitPOS eksploatavimo ir tobulinimo;</text:p>
      <text:p text:style-name="P255">11.13. atlikti Lietuvos<text:s/>Respublikos Valstybės informacinių išteklių valdymo įstatymu,<text:s/><text:soft-page-break/>Saugos nuostatais bei saugos politikos įgyvendinimą reglamentuojančiais dokumentais priskirtas funkcijas.</text:p>
      <text:p text:style-name="P256">Punkto pakeitimai:</text:p>
      <text:p text:style-name="P257"><text:span text:style-name="T258">Nr.<text:s/></text:span><text:a xlink:href="https://www.e-tar.lt/portal/legalAct.html?documentId=TAR.9D3D15D25BC0" office:target-frame-name="_top" xlink:show="replace"><text:span text:style-name="T259">1P-(1.3.)-115</text:span></text:a><text:span text:style-name="T260">, 2013-03-28, Žin., 2013, Nr. 36-1787 (2013-04-06), i. k. 113233TISAK.3.)-115</text:span></text:p>
      <text:p text:style-name="Normal"/>
      <text:p text:style-name="P261">12. LitPOS naudotojų teisės:</text:p>
      <text:p text:style-name="P262">12.1. nemokamai gauti prieigą prie LitPOS duomenų;</text:p>
      <text:p text:style-name="P263">12.2. gauti informaciją apie LitPOS kokybės parametrus;</text:p>
      <text:p text:style-name="P264">12.3. pagal LitPOS duomenis nustatyti erdvinę objekto padėtį žemės paviršiuje Lietuvos Respublikos teritorijoje.</text:p>
      <text:p text:style-name="P265">13. LitPOS naudotojų pareigos:</text:p>
      <text:p text:style-name="P266">13.1. informuoti LitPOS tvarkytoją apie pastebėtus LitPOS gedimus ir telekomunikacinių ryšių trukdžius;</text:p>
      <text:p text:style-name="P267">13.2. informuoti LitPOS tvarkytoją apie LitPOS kokybės parametrų pasikeitimus;</text:p>
      <text:p text:style-name="P268">13.3. pranešti LitPOS tvarkytojui apie naudotojo identifikavimo duomenų pasikeitimus.</text:p>
      <text:p text:style-name="P269"/>
      <text:p text:style-name="P270"><text:span text:style-name="T271">IV</text:span><text:span text:style-name="T272">.<text:s/></text:span><text:span text:style-name="T273">LitPOS INFORMACINĖ STRUKTŪRA</text:span></text:p>
      <text:p text:style-name="P274"/>
      <text:p text:style-name="P275">14. LitPOS duomenų šaltinis yra<text:s/>GPNS palydovų signalai, priimami GPNS nuolatinėse stotyse ir perduodami Saugiu valstybiniu duomenų perdavimo tinklu į LitPOS duomenų tvarkymo centrą. Kiti LitPOS duomenų šaltiniai yra GPNS nuolatinių stočių informacija, meteorologinė informacija, jonosferos modelio parametrai, Lietuvos Respublikos geodezinio pagrindo parametrai, Lietuvos Respublikos geodezinių koordinačių sistemos ir su ja susijusių sistemų parametrai, pagal kuriuos apskaičiuojamos pataisos GPNS palydovų signalų paklaidoms realiu laiku eliminuoti.</text:p>
      <text:p text:style-name="P276"/>
      <text:p text:style-name="P277"><text:span text:style-name="T278">V</text:span><text:span text:style-name="T279">.<text:s/></text:span><text:span text:style-name="T280">LitPOS FUNKCINĖ STRUKTŪRA</text:span></text:p>
      <text:p text:style-name="P281"/>
      <text:p text:style-name="P282">15. LitPOS funkcinę struktūrą sudaro:</text:p>
      <text:p text:style-name="P283">15.1. greitas geodezinio pagrindo duomenų LitPOS naudotojams teikimas realiu laiku DGPSNet (angl.<text:s/><text:span text:style-name="T284">Differential Global Positioning System</text:span><text:span text:style-name="T285">);</text:span></text:p>
      <text:p text:style-name="P286">15.2. didelio tikslumo geodezinio pagrindo duomenų LitPOS naudotojams teikimas realiu laiku RTKNet (angl.<text:s/><text:span text:style-name="T287">Real Time Kinematic</text:span><text:span text:style-name="T288">);</text:span></text:p>
      <text:p text:style-name="P289">15.3. geodezinio pagrindo duomenų LitPOS naudotojams teikimas, kuomet matavimo duomenys apdorojami ne matavimo metu GPPS (angl.<text:s/><text:span text:style-name="T290">GPS Post Procesing System</text:span><text:span text:style-name="T291">).</text:span></text:p>
      <text:p text:style-name="P292">16. geodezinio pagrindo duomenų registravimo intervalas LitPOS duomenų tvarkymo centro tarnybinėje stotyje yra 1 sek., o archyvuojamo duomenų paketo dydis – 1 val. trukmės.</text:p>
      <text:p text:style-name="P293">17. Fiziniai ir juridiniai asmenys, pageidaujantys naudotis LitPOS duomenimis, turi užsiregistruoti LitPOS valdytojo interneto svetainėje<text:s/><text:span text:style-name="T294">www.nzt.lt</text:span>, t. y. užpildyti ir išsiųsti LitPOS tvarkytojui elektroninę registracijos formą.</text:p>
      <text:p text:style-name="P295">18. Fiziniam ir juridiniam asmeniui, užpildžiusiam ir išsiuntusiam<text:s/>elektroninę registracijos formą, LitPOS tvarkytojas suteikia LitPOS naudotojo vardą, slaptažodį bei LitPOS duomenų tvarkymo centro tarnybinės stoties, teikiančios geodezinio pagrindo duomenis, parametrus.</text:p>
      <text:p text:style-name="P296">19. Reikalavimai LitPOS naudotojo GPNS įrangai<text:s/>matuojant:</text:p>
      <text:p text:style-name="P297">19.1. DGPSNet metodu – galimybė naudotis internetiniu GPRS<text:s/><text:span text:style-name="T298">(angl.</text:span><text:span text:style-name="T299"><text:s/>General Packet Radio Service</text:span><text:span text:style-name="T300">)</text:span><text:span text:style-name="T301"><text:s/></text:span>ryšiu;</text:p>
      <text:p text:style-name="P302">19.2. RTKNet metodu – galimybė naudotis internetiniu GPRS ryšiu bei priimti RTK signalus;</text:p>
      <text:p text:style-name="P303">19.3. GPPS metodu, atlikus matavimus, matavimo laikotarpio GPNS nuolatinių stočių duomenis LitPOS naudotojas atsisiunčia iš LitPOS duomenų tvarkymo centro tarnybinės stoties, kurioje jie kaupiami ir archyvuojami.</text:p>
      <text:p text:style-name="P304"/>
      <text:p text:style-name="P305"><text:span text:style-name="T306">VI</text:span><text:span text:style-name="T307">.<text:s/></text:span><text:span text:style-name="T308">LitPOS DUOMENŲ<text:s/></text:span><text:span text:style-name="T309">SAUGA</text:span></text:p>
      <text:p text:style-name="P310"/>
      <text:p text:style-name="P311">20. Už LitPOS duomenų saugą atsako LitPOS valdytojas ir LitPOS tvarkytojas.</text:p>
      <text:p text:style-name="P312">21. Saugų LitPOS duomenų tvarkymą reglamentuoja LitPOS valdytojo vadovo patvirtinti Saugos nuostatai ir kiti teisės aktai.</text:p>
      <text:p text:style-name="P313"/>
      <text:p text:style-name="P314"><text:span text:style-name="T315">21</text:span><text:span text:style-name="T316">1</text:span><text:span text:style-name="T317">. LitPOS duomenų sauga užtikrinama vadovaujantis Bendraisiais elektroninės informacijos saugos valstybės institucijų ir įstaigų informacinėse sistemose reikalavimais, patvirtintais Lietuvos Respublikos Vyriausybės 1997 m. rugsėjo 4 d. nutarimu Nr. 952 (Žin</text:span><text:span text:style-name="T318">., 1997, Nr.<text:s/></text:span><text:a xlink:href="https://www.e-tar.lt/portal/lt/legalAct/TAR.69A782236F58" office:target-frame-name="_blank" xlink:show="new"><text:span text:style-name="T319">83-2075</text:span></text:a><text:span text:style-name="T320">; 2007, Nr. 49-1891), Valstybės institucijų ir įstaigų informacinių sistemų elektroninės informacijos techniniais saugos reikalavimais, patvirtintais L</text:span><text:span text:style-name="T321">ietuvos Respublikos vidaus reikalų ministro 2008 m. spalio 27 d. įsakymu Nr. 1V-384 (Žin., 2008, Nr.<text:s/></text:span><text:a xlink:href="https://www.e-tar.lt/portal/lt/legalAct/TAR.6633A199BA2D" office:target-frame-name="_blank" xlink:show="new"><text:span text:style-name="T322">127-4866</text:span></text:a><text:span text:style-name="T323">), Lietuvos standartais LST ISO/IEC 27002:2009 „Informacijos t</text:span><text:span text:style-name="T324">echnologija. Saugumo metodai. Informacijos saugumo valdymo praktikos kodeksas“, LST ISO/IEC 27001:2006 „Informacijos technologija. Saugumo metodai. Informacijos saugumo valdymo sistemos. Reikalavimai“ bei kitais Lietuvos ir tarptautiniais „Informacijos tec</text:span><text:span text:style-name="T325">hnologija. Saugumo metodai“ grupės standartais, apibūdinančiais saugų informacinės sistemos duomenų tvarkymą.</text:span><text:s/></text:p>
      <text:p text:style-name="P326">Papildyta punktu:</text:p>
      <text:p text:style-name="P327"><text:span text:style-name="T328">Nr.<text:s/></text:span><text:a xlink:href="https://www.e-tar.lt/portal/legalAct.html?documentId=TAR.9D3D15D25BC0" office:target-frame-name="_top" xlink:show="replace"><text:span text:style-name="T329">1P-(1.3.)-115</text:span></text:a><text:span text:style-name="T330">, 2013-03-28, Žin., 2013, Nr</text:span><text:span text:style-name="T331">. 36-1787 (2013-04-06), i. k. 113233TISAK.3.)-115</text:span></text:p>
      <text:p text:style-name="Normal"/>
      <text:p text:style-name="P332"><text:span text:style-name="T333">VII</text:span><text:span text:style-name="T334">.<text:s/></text:span><text:span text:style-name="T335">LitPOS FINANSAVIMAS IR LĖŠŲ ŠALTINIAI</text:span></text:p>
      <text:p text:style-name="P336"/>
      <text:p text:style-name="P337">22. LitPOS finansuojamas iš Lietuvos Respublikos valstybės biudžeto, Europos Sąjungos fondų ir programų ir kitų teisės aktais nustatytų finansavimo šaltinių.</text:p>
      <text:p text:style-name="P338"/>
      <text:p text:style-name="P339"><text:span text:style-name="T340">VIII</text:span><text:span text:style-name="T341">.<text:s/></text:span><text:span text:style-name="T342">LitPOS MODERNIZAVIMAS IR LIKVIDAVIMAS</text:span></text:p>
      <text:p text:style-name="P343"/>
      <text:p text:style-name="P344">Pakeistas skyriaus pavadinimas:</text:p>
      <text:p text:style-name="P345"><text:span text:style-name="T346">Nr.<text:s/></text:span><text:a xlink:href="https://www.e-tar.lt/portal/legalAct.html?documentId=TAR.9D3D15D25BC0" office:target-frame-name="_top" xlink:show="replace"><text:span text:style-name="T347">1P-(1.3.)-115</text:span></text:a><text:span text:style-name="T348">, 2013-03-28, Žin., 2013, Nr. 36-1787 (2013-04-06), i. k.<text:s/></text:span><text:span text:style-name="T349">113233TISAK.3.)-115</text:span></text:p>
      <text:p text:style-name="Normal"/>
      <text:p text:style-name="P350">23. LitPOS modernizuojamas arba likviduojamas Lietuvos Respublikos teisės aktų nustatyta tvarka.</text:p>
      <text:p text:style-name="P351">Punkto pakeitimai:</text:p>
      <text:p text:style-name="P352"><text:span text:style-name="T353">Nr.<text:s/></text:span><text:a xlink:href="https://www.e-tar.lt/portal/legalAct.html?documentId=TAR.9D3D15D25BC0" office:target-frame-name="_top" xlink:show="replace"><text:span text:style-name="T354">1P-(1.3.)-115</text:span></text:a><text:span text:style-name="T355">, 2013-03-28,<text:s/></text:span><text:span text:style-name="T356">Žin., 2013, Nr. 36-1787 (2013-04-06), i. k. 113233TISAK.3.)-115</text:span></text:p>
      <text:p text:style-name="Normal"/>
      <text:p text:style-name="P357">24. Jei LitPOS likviduojamas, jo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358">107-2389</text:span></text:a>; 2004, Nr. 57-1982) nustatyta tvarka.</text:p>
      <text:p text:style-name="Normal"/>
      <text:p text:style-name="P359">_________________</text:p>
      <text:p text:style-name="Normal"/>
      <text:p text:style-name="P360"/>
      <text:p text:style-name="P361"/>
      <text:soft-page-break/>
      <text:p text:style-name="P362">PATVIRTINTA</text:p>
      <text:p text:style-name="P363">Nacionalinės žemės tarnybos prie <text:s/></text:p>
      <text:p text:style-name="P364">Žemės ūkio ministerijos generalinio<text:s/></text:p>
      <text:p text:style-name="P365">direktoriaus 2008 m. gegužės 30 d.<text:s/></text:p>
      <text:p text:style-name="P366">įsakymu Nr. 1P-58</text:p>
      <text:p text:style-name="P367">(Nacionalinės žemės tarnybos prie <text:s/></text:p>
      <text:p text:style-name="P368">Žemės ūkio ministerijos direktoriaus <text:s/></text:p>
      <text:p text:style-name="P369">2014 m. rugsėjo 5 d. įsakymo<text:s/></text:p>
      <text:p text:style-name="P370">Nr. 1P-(1.3.)-329</text:p>
      <text:p text:style-name="P371">redakcija)</text:p>
      <text:p text:style-name="P372"/>
      <text:p text:style-name="P373"/>
      <text:p text:style-name="P374"><text:span text:style-name="T375">Lietuvos Respublikos globalinės padėties nustatymo sistemos<text:s/></text:span></text:p>
      <text:p text:style-name="P376"><text:span text:style-name="T377">nuolatinių stočių tinklo duomenų saugos NUOSTATAI</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 Lietuvos Respublikos globalinės padėties nustatymo sistemos nuolatinių stočių tinklo duomenų saugos nuostatai (toliau – Saugos nuostatai) reguliuoja principus ir<text:s/></text:span><text:span text:style-name="T387">taisykles, užtikrinančias saugų ir teisėtą Lietuvos Respublikos globalinės padėties nustatymo sistemos nuolatinių stočių tinklo (toliau – LitPOS) duomenų tvarkymą.</text:span></text:p>
      <text:p text:style-name="P388"><text:span text:style-name="T389">2</text:span><text:span text:style-name="T390">. Saugos nuostatai parengti vadovaujantis:</text:span></text:p>
      <text:p text:style-name="P391"><text:span text:style-name="T392">2.1</text:span><text:span text:style-name="T393">. Lietuvos Respublikos valstybės inform</text:span><text:span text:style-name="T394">acinių išteklių valdymo įstatymu;</text:span></text:p>
      <text:p text:style-name="P395"><text:span text:style-name="T396">2.2</text:span><text:span text:style-name="T397">. <text:s/></text:span>Lietuvos Respublikos Vyriausybės 2013 m. liepos 24 d. nutarimu Nr. 716 „Dėl Bendrųjų elektroninės informacijos saugos reikalavimų aprašo, Saugos dokumentų turinio gairių aprašo ir Valstybės informacinių sistemų,<text:s/>registrų ir kitų informacinių sistemų klasifikavimo ir elektroninės informacijos svarbos nustatymo gairių aprašo patvirtinimo“<text:span text:style-name="T398">;</text:span></text:p>
      <text:p text:style-name="P399"><text:span text:style-name="T400">2.3</text:span><text:span text:style-name="T401">.<text:s/></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valstybės registrų (kadastrų), žinybinių registrų, valstybės informacinių sistemų ir kitų informacinių sistemų elektroninės informacijos saugos reikalavimai);</text:p>
      <text:p text:style-name="P402"><text:span text:style-name="T403">2.4</text:span><text:span text:style-name="T404">. Informacinių technologijų saugos atitikties vertinimo metodika, patvirtinta Lietuvos Respublikos vidaus reikalų ministro 2004 m. gegužės 6 d. įsakymu Nr. 1V-156<text:s/></text:span>„Dėl Informacinių technologijų saugos atitikties vertinimo metodikos patvirtinimo“<text:s/></text:p>
      <text:p text:style-name="P405"><text:span text:style-name="T406">3</text:span><text:span text:style-name="T407">. Saugos nuostatuose vartojamos sąvokos:</text:span></text:p>
      <text:p text:style-name="P408"><text:span text:style-name="T409">3.1</text:span><text:span text:style-name="T410">.</text:span><text:span text:style-name="T411"><text:s/>Administratorius</text:span><text:span text:style-name="T412"> – LitPOS tvarkytojo vadovo paskirtas asmuo, atliekantis LitPOS priežiūrą;</text:span></text:p>
      <text:p text:style-name="P413"><text:span text:style-name="T414">3.2</text:span><text:span text:style-name="T415">.</text:span><text:span text:style-name="T416"><text:s/>Elektroninės informacijos saugos incidentas</text:span><text:span text:style-name="T417"> – įvykis ar veiksmas, kuris gali sudaryti neteisėto pris</text:span><text:span text:style-name="T418">ijungimo prie LitPOS galimybę, sutrikdyti ar pakeisti LitPOS veiklą, sunaikinti, sugadinti ar pakeisti elektroninę informaciją, panaikinti ar apriboti galimybę naudotis elektronine informacija, sudaryti sąlygas elektroninę informaciją neleistinai pasisavin</text:span><text:span text:style-name="T419">ti, paskleisti ar kitaip neteisėtai panaudoti;</text:span></text:p>
      <text:p text:style-name="P420"><text:span text:style-name="T421">3.3</text:span><text:span text:style-name="T422">.</text:span><text:span text:style-name="T423"><text:s/>Saugos įgaliotinis</text:span><text:span text:style-name="T424"> – Nacionalinės žemės tarnybos prie Žemės ūkio ministerijos direktoriaus paskirtas valstybės tarnautojas arba darbuotojas, dirbantis pagal darbo sutartį, įgyvendinantis LitPOS<text:s/></text:span><text:span text:style-name="T425">elektroninės informacijos saugą;</text:span></text:p>
      <text:p text:style-name="P426"><text:span text:style-name="T427">Kitos Saugos nuostatuose vartojamos sąvokos atitinka Saugos nuostatų 2 punkte nurodytuose teisės aktuose bei Lietuvos standartuose LST ISO/IEC 27001:2013 „Informacijos technologija. Saugumo metodai. Informacijos saugumo val</text:span><text:span text:style-name="T428">dymo sistemos. Reikalavimai“ ir LST ISO/IEC 27002:2014 „Informacijos technologija. Saugumo metodai. Informacijos saugumo kontrolės priemonių praktikos nuostatai“</text:span><text:span text:style-name="T429"><text:s/></text:span><text:span text:style-name="T430">vartojamas sąvokas.<text:s/></text:span></text:p>
      <text:p text:style-name="P431"><text:span text:style-name="T432">4</text:span><text:span text:style-name="T433">. LitPOS valdytojas – Nacionalinė žemės tarnyba prie Žemės ūkio mi</text:span><text:span text:style-name="T434">nisterijos, esanti Gedimino pr. 19, LT-01103 Vilniuje.</text:span></text:p>
      <text:p text:style-name="P435"><text:span text:style-name="T436">5</text:span><text:span text:style-name="T437">. LitPOS tvarkytojas – valstybės įmonė Distancinių tyrimų ir geoinformatikos centras „GIS-Centras“, esantis Sėlių g. 66</text:span><text:span text:style-name="T438">, LT-08109 Vilniuje.</text:span></text:p>
      <text:p text:style-name="P439"><text:span text:style-name="T440">6</text:span><text:span text:style-name="T441">. LitPOS duomenų saugos tikslai:</text:span></text:p>
      <text:p text:style-name="P442"><text:span text:style-name="T443">6.1</text:span><text:span text:style-name="T444">. LitPOS duom</text:span><text:span text:style-name="T445">enų vientisumo užtikrinimas;</text:span></text:p>
      <text:p text:style-name="P446"><text:span text:style-name="T447">6.2</text:span><text:span text:style-name="T448">. LitPOS duomenų prieinamumo užtikrinimas;</text:span></text:p>
      <text:p text:style-name="P449"><text:span text:style-name="T450">6.3</text:span><text:span text:style-name="T451">. LitPOS duomenų konfidencialumo užtikrinimas;</text:span></text:p>
      <text:p text:style-name="P452"><text:span text:style-name="T453">6.4</text:span><text:span text:style-name="T454">. LitPOS veiklos tęstinumo užtikrinimas.</text:span></text:p>
      <text:p text:style-name="P455"><text:span text:style-name="T456">7</text:span><text:span text:style-name="T457">.<text:s/></text:span><text:span text:style-name="T458">LitPOS duomenų saugą užtikrinančių priemonių įgyvendinimo priorite</text:span><text:span text:style-name="T459">tinės kryptys:</text:span></text:p>
      <text:p text:style-name="P460"><text:span text:style-name="T461">7.1</text:span><text:span text:style-name="T462">. <text:s/></text:span><text:span text:style-name="T463">reguliari įstatymų ir kitų teisės aktų, reglamentuojančių elektroninės informacijos saugą, pokyčių stebėsena ir operatyvus LitPOS duomenų saugos politiką įgyvendinančių teisės aktų atnaujinimas;</text:span></text:p>
      <text:p text:style-name="P464"><text:span text:style-name="T465">7.2</text:span><text:span text:style-name="T466">. priemonių ir veiklos procesų,</text:span><text:span text:style-name="T467"><text:s/>nurodytų LitPOS duomenų saugos politiką įgyvendinančiuose teisės aktuose ir kituose teisės aktuose, reglamentuojančiuose elektroninės informacijos saugą, įgyvendinimas;</text:span></text:p>
      <text:p text:style-name="P468"><text:span text:style-name="T469">7.3</text:span><text:span text:style-name="T470">. tinkamo kompiuterinės, programinės ir tinklo įrangos funkcionavimo ir saugumo</text:span><text:span text:style-name="T471"><text:s/>užtikrinimas.</text:span></text:p>
      <text:p text:style-name="P472">8. LitPOS valdytojas atsako už<text:s/><text:span text:style-name="T473">LitPOS saugos politikos formavimą ir įgyvendinimo organizavimą, priežiūrą ir LitPOS duomenų tvarkymo teisėtumą<text:s/></text:span>bei atlieka šias funkcijas:</text:p>
      <text:p text:style-name="P474">8.1. tvirtina LitPOS duomenų saugos politiką įgyvendinančius<text:s/>teisės aktus (toliau – LitPOS saugos dokumentai):</text:p>
      <text:p text:style-name="P475">8.1.1. LitPOS saugaus elektroninės informacijos tvarkymo taisykles;</text:p>
      <text:p text:style-name="P476">8.1.2. LitPOS veiklos tęstinumo valdymo planą;</text:p>
      <text:p text:style-name="P477">8.1.3. LitPOS naudotojų administravimo taisykles;</text:p>
      <text:p text:style-name="P478">8.1.4. LitPOS rizikos įvertinimo ataskaitą;</text:p>
      <text:p text:style-name="P479"><text:span text:style-name="T480">8.1.5</text:span><text:span text:style-name="T481">. LitPOS rizikos įvertinimo ir rizikos valdymo priemonių planą;</text:span></text:p>
      <text:p text:style-name="P482"><text:span text:style-name="T483">8.1.6</text:span><text:span text:style-name="T484">. LitPOS trūkumų šalinimo planą;</text:span></text:p>
      <text:p text:style-name="P485"><text:span text:style-name="T486">8.1.7</text:span><text:span text:style-name="T487">. LitPOS saugos nuostatus;</text:span></text:p>
      <text:p text:style-name="P488"><text:span text:style-name="T489">8.1.8</text:span><text:span text:style-name="T490">. kitus LitPOS saugos dokumentus;</text:span></text:p>
      <text:p text:style-name="P491"><text:span text:style-name="T492">8.2</text:span><text:span text:style-name="T493">. kontroliuoja, kaip laikomasi Lietu</text:span><text:span text:style-name="T494">vos Respublikos globalinės padėties nustatymo sistemos nuolatinių stočių tinklo nuostatuose (toliau – LitPOS nuostatai), Saugos nuostatuose, LitPOS saugos dokumentuose ir kituose elektroninės informacijos saugą reglamentuojančiuose teisės aktuose nustatytų</text:span><text:span text:style-name="T495"><text:s/>reikalavimų;</text:span></text:p>
      <text:p text:style-name="P496"><text:span text:style-name="T497">8.3</text:span><text:span text:style-name="T498">. <text:s/>skiria saugos įgaliotinį;</text:span></text:p>
      <text:p text:style-name="P499"><text:span text:style-name="T500">8.4</text:span><text:span text:style-name="T501">. priima sprendimą dėl LitPOS informacinių technologijų saugos reikalavimų atitikties vertinimo atlikimo;</text:span></text:p>
      <text:p text:style-name="P502">8.5. priima sprendimus dėl LitPOS techninių ir programinių priemonių, būtinų LitPOS duomenų saugai užtikrinti, įsigijimo, įdiegimo ir modernizavimo;</text:p>
      <text:p text:style-name="P503"><text:span text:style-name="T504">8.6</text:span><text:span text:style-name="T505">. atlieka kitas LitPOS nuostatais, šiais Saugos nuostatais ir kitais elektroninės informacijos saugą reglamentuojančiais teisės aktais jam priskirtas funkcijas.</text:span></text:p>
      <text:p text:style-name="P506"><text:span text:style-name="T507">9</text:span><text:span text:style-name="T508">. LitPOS tvarkytojas<text:s/></text:span><text:span text:style-name="T509">atsako už LitPOS duomenų saugos įgyvendinimą</text:span>, reikiamų administracinių, techninių ir organizacinių saugos priemonių įgyvendinimą, užtikrinimą ir laikymąsi Saugos nuostatuose ir kituose LitPOS saugos dokumentuose nustatyta tvarka<text:s/><text:span text:style-name="T510">bei:</text:span></text:p>
      <text:p text:style-name="P511"><text:span text:style-name="T512">9.1</text:span><text:span text:style-name="T513">. <text:s/>pagal kompeten</text:span><text:span text:style-name="T514">ciją įgyvendina LitPOS nuostatų, Saugos nuostatų, LitPOS saugos dokumentų ir kitų elektroninės informacijos saugą reglamentuojančių teisės aktų reikalavimus;</text:span></text:p>
      <text:p text:style-name="P515"><text:span text:style-name="T516">9.2</text:span><text:span text:style-name="T517">. užtikrina, kad LitPOS duomenys būtų apsaugoti nuo atsitiktinio ar neteisėto sunaikinimo,<text:s/></text:span><text:span text:style-name="T518">pakeitimo, atskleidimo, taip pat nuo bet kokio neteisėto veiksmo;</text:span></text:p>
      <text:p text:style-name="P519"><text:span text:style-name="T520">9.3</text:span><text:span text:style-name="T521">. užtikrina LitPOS techninę priežiūrą, užtikrina nepertraukiamą LitPOS veikimą, LitPOS duomenų saugą ir saugų LitPOS duomenų perdavimą kompiuterių tinklais;</text:span></text:p>
      <text:p text:style-name="P522"><text:span text:style-name="T523">9.4</text:span><text:span text:style-name="T524">. teikia pasiūlymus</text:span><text:span text:style-name="T525"><text:s/>LitPOS valdytojui dėl LitPOS duomenų saugos tobulinimo, LitPOS techninių ir programinių priemonių, būtinų LitPOS duomenų saugai užtikrinti, įsigijimo, įdiegimo ir modernizavimo;</text:span></text:p>
      <text:p text:style-name="P526"><text:span text:style-name="T527">9.5</text:span><text:span text:style-name="T528">. saugos įgaliotinio teikimu skiria administratorių;</text:span></text:p>
      <text:p text:style-name="P529"><text:span text:style-name="T530">9.6</text:span><text:span text:style-name="T531">. atlieka<text:s/></text:span><text:span text:style-name="T532">LitPOS valdytojo pavestas ir LitPOS nuostatais, šiais Saugos nuostatais ir kitais LitPOS saugos dokumentais jam priskirtas funkcijas.</text:span></text:p>
      <text:p text:style-name="P533"><text:span text:style-name="T534">10</text:span><text:span text:style-name="T535">. Saugos įgaliotinis<text:s/></text:span>įgyvendina LitPOS duomenų saugą ir atsako už LitPOS saugos dokumentų reikalavimų vykdymą<text:span text:style-name="T536"><text:s/>bei<text:s/></text:span><text:span text:style-name="T537">atlieka šias funkcijas:</text:span></text:p>
      <text:p text:style-name="P538"><text:span text:style-name="T539">10.1</text:span><text:span text:style-name="T540">. rengia LitPOS saugos dokumentų projektus (išskyrus trūkumų šalinimo planą);</text:span></text:p>
      <text:p text:style-name="P541"><text:span text:style-name="T542">10.2</text:span><text:span text:style-name="T543"><text:s/>ne rečiau kaip vieną kartą per dvejus metus organizuoja LitPOS duomenų saugos reikalavimų atitikties vertinimą, nurodytą Saugos nuostatų  2</text:span><text:span text:style-name="T544">2 punkte;</text:span></text:p>
      <text:p text:style-name="P545"><text:span text:style-name="T546">10.3</text:span><text:span text:style-name="T547">. teikia LitPOS tvarkytojui pasiūlymus dėl</text:span><text:span text:style-name="T548"><text:s/></text:span><text:span text:style-name="T549">administratoriaus skyrimo</text:span><text:span text:style-name="T550"><text:s/></text:span><text:span text:style-name="T551">(saugos įgaliotinis negali atlikti administratoriaus funkcijų)<text:s/></text:span>ir reikalavimų administratoriui nustatymo<text:span text:style-name="T552">;</text:span></text:p>
      <text:p text:style-name="P553"><text:span text:style-name="T554">10.4</text:span><text:span text:style-name="T555">.<text:s/></text:span>koordinuoja elektroninės informacijos saugos incidentų, įvykusių LitPOS, tyrimą ir bendradarbiauja su kompetentingomis institucijomis, tiriančiomis elektroninių ryšių tinklų, informacijos saugumo incidentus, neteisėtas veikas, susijusias su elektroninės informacijos saugos incidentais<text:span text:style-name="T556">;</text:span></text:p>
      <text:p text:style-name="P557"><text:span text:style-name="T558">10.5</text:span><text:span text:style-name="T559">.<text:s/></text:span>teikia administratoriui ir LitPOS naudotojams privalomus vykdyti nurodymus ir pavedimus, susijusius su saugos politikos įgyvendinimu;</text:p>
      <text:p text:style-name="P560"><text:span text:style-name="T561">10.6</text:span><text:span text:style-name="T562">.<text:s/></text:span>pasirašytinai<text:span text:style-name="T563"><text:s/>supažindina administratorių,</text:span><text:span text:style-name="T564"><text:s/></text:span><text:span text:style-name="T565">LitPOS naudotojus ir LitPOS tvarkytojo<text:s/></text:span>informacinės sistemos naudotojus,<text:span text:style-name="T566"><text:s/></text:span>su LitPOS saugos dokumentais ir atsakomybe, kylančia dėl jų pažeidimo;</text:p>
      <text:p text:style-name="P567"><text:span text:style-name="T568">10.7</text:span><text:span text:style-name="T569">. užtikrina tinkamą saugos dokumentuose nustatytų reikalavimų įgyvendinimo ir saugos politikos laikymosi kontrolę;</text:span></text:p>
      <text:p text:style-name="P570">10.8. periodiškai inicijuoja<text:s/><text:span text:style-name="T571">administratoriaus ir LitPOS tvarkytojo<text:s/></text:span>informacinės sistemos naudotojų<text:span text:style-name="T572"><text:s/></text:span>mokymą LitPOS duomenų saugos klausimais,<text:s/><text:span text:style-name="T573">įvairiais būdais informuoja juos apie LitPOS duomenų saugos problematiką (priminimai elektroniniu paštu, teminių seminarų rengimas, atmintinių p</text:span><text:span text:style-name="T574">riimtiems naujiems LitPOS tvarkytojo informacinės sistemos naudotojams rengimas ir pan.)</text:span>;</text:p>
      <text:p text:style-name="P575"><text:span text:style-name="T576">10.9</text:span><text:span text:style-name="T577">. teikia LitPOS valdytojui pasiūlymus dėl LitPOS saugos dokumentų priėmimo, keitimo ar panaikinimo; LitPOS informacinių technologijų saugos reikalavimų atitik</text:span><text:span text:style-name="T578">ties vertinimo atlikimo;</text:span></text:p>
      <text:p text:style-name="P579"><text:span text:style-name="T580">10.10</text:span><text:span text:style-name="T581"><text:s/>kasmet organizuoja LitPOS rizikos įvertinimą ir rengia LitPOS rizikos įvertinimo ataskaitą, o prireikus – LitPOS rizikos įvertinimo ir rizikos valdymo priemonių planą;</text:span></text:p>
      <text:p text:style-name="P582"><text:span text:style-name="T583">10.11</text:span><text:span text:style-name="T584">. atlieka kitas LitPOS valdytojo pavestas ir</text:span><text:span text:style-name="T585"><text:s/>šiais Saugos nuostatais jam priskirtas funkcijas.</text:span></text:p>
      <text:p text:style-name="P586"><text:span text:style-name="T587">11</text:span><text:span text:style-name="T588">. Administratorius atsako už LitPOS infrastruktūros funkcionavimą ir LitPOS saugumą bei atlieka šias funkcijas:</text:span></text:p>
      <text:p text:style-name="P589"><text:span text:style-name="T590">11.1</text:span><text:span text:style-name="T591">. rengia pasiūlymus dėl LitPOS palaikymo, tobulinimo ir plėtros bei elektroninė</text:span><text:span text:style-name="T592">s informacijos saugos;</text:span></text:p>
      <text:p text:style-name="P593"><text:span text:style-name="T594">11.2</text:span><text:span text:style-name="T595">. registruoja elektroninės informacijos saugos incidentus, informuoja apie juos saugos įgaliotinį ir teikia pasiūlymus dėl incidentų pašalinimo;</text:span></text:p>
      <text:p text:style-name="P596"><text:span text:style-name="T597">11.3</text:span><text:span text:style-name="T598">. užtikrina LitPOS techninės ir programinės įrangos bei infrastruktūros<text:s/></text:span><text:span text:style-name="T599">funkcionavimą;</text:span></text:p>
      <text:p text:style-name="P600"><text:span text:style-name="T601">11.4</text:span><text:span text:style-name="T602">. administruoja LitPOS duomenų teikimą LitPOS naudotojams;</text:span></text:p>
      <text:p text:style-name="P603"><text:span text:style-name="T604">11.5</text:span><text:span text:style-name="T605">. registruoja LitPOS naudotojus ir suteikia jiems vardus bei slaptažodžius;</text:span></text:p>
      <text:p text:style-name="P606"><text:span text:style-name="T607">11.6</text:span><text:span text:style-name="T608">. prižiūri LitPOS techninę ir programinę įrangą (kompiuterius, tarnybines stotis,<text:s/></text:span><text:span text:style-name="T609">operacines sistemas, ugniasienes, įsilaužimų aptikimo sistemas), nustato rizikos veiksnius, galinčius pažeisti LitPOS duomenų saugą;</text:span></text:p>
      <text:p text:style-name="P610"><text:span text:style-name="T611">11.7</text:span><text:span text:style-name="T612">. parenka LitPOS techninės ir programinės įrangos saugos priemones bei nustato jų atitiktį Saugos nuostatų ir saugo</text:span><text:span text:style-name="T613">s dokumentų reikalavimus;</text:span></text:p>
      <text:p text:style-name="P614"><text:span text:style-name="T615">11.8</text:span><text:span text:style-name="T616">. kontroliuoja, kad tvarkant LitPOS ir LitPOS duomenis nebūtų pažeisti Saugos nuostatų reikalavimai;</text:span></text:p>
      <text:p text:style-name="P617"><text:span text:style-name="T618">11.9</text:span><text:span text:style-name="T619">. dalyvauja atliekant LitPOS rizikos įvertinimą ir rengiant LitPOS rizikos įvertinimo ataskaitą, o prireikus – ir</text:span><text:span text:style-name="T620"><text:s/>LitPOS rizikos įvertinimo ir rizikos valdymo priemonių planą;</text:span></text:p>
      <text:p text:style-name="P621"><text:span text:style-name="T622">11.10</text:span><text:span text:style-name="T623">. rengia LitPOS trūkumų šalinimo planą;</text:span></text:p>
      <text:p text:style-name="P624"><text:span text:style-name="T625">11.11</text:span><text:span text:style-name="T626">. atlieka LitPOS saugumo reikalavimų atitikties vertinimą ir rengia LitPOS informacinių technologijų saugos atitikties vertinimo<text:s/></text:span><text:span text:style-name="T627">ataskaitą;</text:span></text:p>
      <text:p text:style-name="P628"><text:span text:style-name="T629">11.12</text:span><text:span text:style-name="T630">. reguliariai, ne rečiau kaip kartą per metus ir (arba) po LitPOS pokyčio, patikrina (peržiūri) LitPOS sąranką ir LitPOS būsenos rodiklius.</text:span></text:p>
      <text:p text:style-name="P631"><text:span text:style-name="T632">11.13</text:span><text:span text:style-name="T633">. atlieka kitas Saugos nuostatais bei LitPOS saugos dokumentais priskirtas funkcijas ir</text:span><text:span text:style-name="T634"><text:s/>kitus LitPOS valdytojo ar saugos įgaliotinio nurodymus, susijusius su LitPOS duomenų sauga.</text:span></text:p>
      <text:p text:style-name="P635"><text:span text:style-name="T636">12</text:span><text:span text:style-name="T637">. LitPOS duomenų sauga užtikrinama vadovaujantis šiais teisės aktais:</text:span></text:p>
      <text:p text:style-name="P638"><text:span text:style-name="T639">12.1</text:span><text:span text:style-name="T640">.<text:s/></text:span>Lietuvos Respublikos Vyriausybės 2013 m. liepos 24 d. nutarimu Nr. 716;</text:p>
      <text:p text:style-name="P641"><text:span text:style-name="T642">12.</text:span><text:span text:style-name="T643">2</text:span><text:span text:style-name="T644">.<text:s/></text:span>Techniniais valstybės registrų (kadastrų), žinybinių registrų, valstybės informacinių sistemų ir kitų informacinių sistemų elektroninės informacijos saugos reikalavimais<text:span text:style-name="T645">;</text:span></text:p>
      <text:p text:style-name="P646"><text:span text:style-name="T647">12.3</text:span><text:span text:style-name="T648">. LitPOS nuostatais;</text:span></text:p>
      <text:p text:style-name="P649"><text:span text:style-name="T650">12.4</text:span><text:span text:style-name="T651">. Saugos nuostatais;</text:span></text:p>
      <text:p text:style-name="P652"><text:span text:style-name="T653">12.5</text:span><text:span text:style-name="T654">. LitPOS saugo</text:span><text:span text:style-name="T655">s dokumentais;</text:span></text:p>
      <text:p text:style-name="P656"><text:span text:style-name="T657">12.6</text:span><text:span text:style-name="T658">.<text:s/></text:span>LST ISO/IEC 27002:2014 „Informacinės technologijos. Saugumo metodai. Informacijos saugumo kontrolės priemonių praktikos nuostatai“ ir LST ISO/IEC 27001:2013 „Informacinės technologijos. Saugumo metodai. Informacijos saugumo valdymo<text:s/>sistemos. Reikalavimai“.</text:p>
      <text:p text:style-name="P659"/>
      <text:p text:style-name="P660"><text:span text:style-name="T661">II</text:span><text:span text:style-name="T662">.<text:s/></text:span><text:span text:style-name="T663">l</text:span><text:span text:style-name="T664">it</text:span><text:span text:style-name="T665">POs<text:s/></text:span><text:span text:style-name="T666">elektroninės informacijos</text:span><text:span text:style-name="T667"><text:s/>saugos valdymas</text:span></text:p>
      <text:p text:style-name="P668"/>
      <text:p text:style-name="P669"><text:span text:style-name="T670">13</text:span><text:span text:style-name="T671">.<text:s/></text:span><text:span text:style-name="T672">Vadovaujantis Valstybės informacinių sistemų, registrų ir kitų informacinių sistemų klasifikavimo ir elektroninės informacijos svarbos nustatymo gairių aprašo,</text:span><text:span text:style-name="T673"><text:s/>patvirtinto Lietuvos Respublikos Vyriausybės 2013 m. liepos 24 d. nutarimu Nr. 716 „Dėl Bendrųjų elektroninės informacijos saugos reikalavimų aprašo, Saugos dokumentų turinio gairių aprašo ir Valstybės informacinių sistemų, registrų ir kitų informacinių s</text:span><text:span text:style-name="T674">istemų klasifikavimo ir elektroninės informacijos svarbos nustatymo gairių aprašo patvirtinimo“</text:span><text:span text:style-name="T675"><text:s/>(toliau –<text:s/></text:span><text:span text:style-name="T676">Valstybės informacinių sistemų, registrų ir kitų informacinių sistemų klasifikavimo ir elektroninės informacijos svarbos nustatymo gairių aprašas), 4.</text:span><text:span text:style-name="T677">3 papunkčiu, LitPOS duomenys priskiriami žinybinės svarbos elektroninės informacijos kategorijai, kadangi dėl elektroninės informacijos saugumo pažeidimo gali kilti grėsmė įvykti procesams, kurie:</text:span></text:p>
      <text:p text:style-name="P678"><text:span text:style-name="T679">13.1</text:span><text:span text:style-name="T680">.</text:span><text:span text:style-name="T681"><text:s/></text:span><text:span text:style-name="T682">gali padaryti žalą vieno ar kelių fizinių ar juridi</text:span><text:span text:style-name="T683">nių asmenų teisėtiems interesams;</text:span></text:p>
      <text:p text:style-name="P684"><text:span text:style-name="T685">13.2</text:span><text:span text:style-name="T686">. <text:s/>gali turėti neigiamų padarinių LitPOS tvarkytojo veiklai.</text:span></text:p>
      <text:p text:style-name="P687"><text:span text:style-name="T688">14</text:span><text:span text:style-name="T689">. Vadovaujantis Valstybės informacinių sistemų, registrų ir kitų informacinių sistemų klasifikavimo ir elektroninės informacijos svarbos nustatym</text:span><text:span text:style-name="T690">o gairių aprašo 5.3 papunkčiu, LitPOS yra priskiriamas trečios kategorijos valstybės informacinėms sistemoms, kadangi LitPOS apdorojama žinybinės svarbos elektroninė informacija.</text:span></text:p>
      <text:p text:style-name="P691"><text:span text:style-name="T692">15</text:span><text:span text:style-name="T693">. Saugos įgaliotinis, vadovaudamasis Vidaus reikalų ministerijos išleis</text:span><text:span text:style-name="T694">ta metodine priemone „Rizikos analizės vadovas“, Lietuvos ir tarptautinės grupės<text:s/></text:span><text:span text:style-name="T695">„Informacinės technologijos. Saugumo metodai“</text:span><text:span text:style-name="T696"><text:s/>standartais, kasmet organizuoja LitPOS rizikos įvertinimą,<text:s/></text:span><text:span text:style-name="T697">kurio metu išanalizuojami rizikos veiksniai, galimos jų pašalinimo arb</text:span><text:span text:style-name="T698">a neigiamo poveikio sumažinimo priemonės.</text:span><text:span text:style-name="T699"><text:s/>Pagal poreikį saugos įgaliotinis gali organizuoti neeilinį LitPOS rizikos vertinimą.</text:span></text:p>
      <text:p text:style-name="P700"><text:span text:style-name="T701">16</text:span><text:span text:style-name="T702">. LitPOS duomenų saugos priemonės parenkamos įvertinus galimus rizikos veiksnius LitPOS duomenų vientisumui, konfidencialum</text:span><text:span text:style-name="T703">ui ir prieinamumui.</text:span></text:p>
      <text:p text:style-name="P704"><text:span text:style-name="T705">17</text:span><text:span text:style-name="T706">. Atlikus LitPOS rizikos vertinimą, LitPOS rizikos vertinimo rezultatai išdėstomi saugos įgaliotinio parengtoje LitPOS rizikos įvertinimo ataskaitoje. LitPOS rizikos įvertinimo ataskaita rengiama atsižvelgiant į rizikos veiksnius,</text:span><text:span text:style-name="T707"><text:s/>galinčius turėti įtakos LitPOS duomenų<text:s/></text:span><text:soft-page-break/><text:span text:style-name="T708">saugai,</text:span><text:span text:style-name="T709"><text:s/>jų galimą žalą, pasireiškimo tikimybę ir pobūdį, galimus rizikos valdymo būdus ir rizikos priimtinumo kriterijus</text:span><text:span text:style-name="T710">.</text:span></text:p>
      <text:p text:style-name="P711"><text:span text:style-name="T712">18</text:span><text:span text:style-name="T713">. Svarbiausieji rizikos veiksniai, kurie gali pažeisti LitPOS duomenų saugą, yra:</text:span></text:p>
      <text:p text:style-name="P714"><text:span text:style-name="T715">18.1</text:span><text:span text:style-name="T716">. subjektyvūs netyčiniai (duomenų tvarkymo klaidos ir apsirikimai, duomenų ištrynimas, klaidingas duomenų teikimas, fiziniai informacijos technologijų sutrikimai, duomenų perdavimo tinklais sutrikimai, programinės įrangos klaidos, neteisingas veikimas ir k</text:span><text:span text:style-name="T717">ita);</text:span></text:p>
      <text:p text:style-name="P718"><text:span text:style-name="T719">18.2</text:span><text:span text:style-name="T720">. subjektyvūs tyčiniai (nesankcionuotas naudojimasis informacine sistema duomenims gauti, duomenų pakeitimas ar sunaikinimas, informacinių technologijų duomenų perdavimo tinklais sutrikdymai, saugumo pažeidimai ir kita);</text:span></text:p>
      <text:p text:style-name="P721"><text:span text:style-name="T722">18.3</text:span><text:span text:style-name="T723">.<text:s/></text:span><text:span text:style-name="T724">veiksniai,<text:s/></text:span><text:span text:style-name="T725">nurodyti Atleidimo nuo atsakomybės esant nenugalimos jėgos (force majeure) aplinkybėms taisyklių, patvirtintų Lietuvos Respublikos Vyriausybės 1996 m. liepos 15 d. nutarimu Nr. 840 „Dėl Atleidimo nuo atsakomybės esant nenugalimos jėgos (force majeure) apli</text:span><text:span text:style-name="T726">nkybėms taisyklių patvirtinimo“, 3 punkte</text:span><text:span text:style-name="T727">.</text:span></text:p>
      <text:p text:style-name="P728"><text:span text:style-name="T729">19</text:span><text:span text:style-name="T730">. Pagrindiniai elektroninės informacijos saugos valdymo priemonių parinkimo principai yra šie:</text:span></text:p>
      <text:p text:style-name="P731"><text:span text:style-name="T732">19.1</text:span><text:span text:style-name="T733">. likutinė rizika turi būti sumažinta iki priimtino lygio;</text:span></text:p>
      <text:p text:style-name="P734"><text:span text:style-name="T735">19.2</text:span><text:span text:style-name="T736">. elektroninės informacijos saugos<text:s/></text:span><text:span text:style-name="T737">priemonės diegimo kainos adekvatumas saugomos elektroninės informacijos vertei;</text:span></text:p>
      <text:p text:style-name="P738"><text:span text:style-name="T739">19.3</text:span><text:span text:style-name="T740">. turi būti įdiegtos prevencinės, detekcinės ir korekcinės elektroninės informacijos saugos priemonės.</text:span></text:p>
      <text:p text:style-name="P741"><text:span text:style-name="T742">20</text:span><text:span text:style-name="T743">.<text:s/></text:span><text:span text:style-name="T744">Atsižvelgdamas į LitPOS rizikos įvertinimo ataskaitą, s</text:span><text:span text:style-name="T745">augos įgaliotinis prireikus</text:span><text:span text:style-name="T746">, t. y. jeigu LitPOS rizikos įvertinimo ataskaitoje nustatyti rizikos veiksniai yra nepriimtini,</text:span><text:span text:style-name="T747"><text:s/>parengia rizikos įvertinimo ir rizikos valdymo priemonių planą, kuriame numatomas techninių, administracinių ir kitų išteklių poreik</text:span><text:span text:style-name="T748">is rizikos veiksnių valdymo priemonėms įgyvendinti.<text:s/></text:span><text:span text:style-name="T749">LitPOS rizikos įvertinimo ataskaita, rizikos įvertinimo ir rizikos valdymo priemonių planas teikiamas tvirtinti LitPOS valdytojo vadovui.</text:span></text:p>
      <text:p text:style-name="P750"><text:span text:style-name="T751">Rizikos įvertinimo ataskaitos, rizikos įvertinimo ir rizikos valdy</text:span><text:span text:style-name="T752">mo priemonių plano kopijas LitPOS valdytojas ne vėliau kaip per 5 darbo dienas nuo minėtų dokumentų priėmimo turi pateikti Valstybės informacinių išteklių atitikties elektroninės informacijos saugos (kibernetinio saugumo) reikalavimams stebėsenos sistemai<text:s/></text:span><text:span text:style-name="T753">Valstybės informacinių išteklių atitikties elektroninės informacijos saugos (kibernetinio saugumo) reikalavimams stebėsenos sistemos nuostatų, patvirtintų Lietuvos Respublikos vidaus reikalų ministro 2012 m. spalio 16 d. įsakymu Nr. 1V-740 „Dėl Valstybės i</text:span><text:span text:style-name="T754">nformacinių išteklių atitikties elektroninės informacijos saugos (kibernetinio saugumo) reikalavimams stebėsenos sistemos nuostatų<text:s/></text:span><text:soft-page-break/><text:span text:style-name="T755">patvirtinimo“ (toliau – Valstybės informacinių išteklių atitikties elektroninės informacijos saugos (kibernetinio saugumo) re</text:span><text:span text:style-name="T756">ikalavimams stebėsenos sistemos nuostatai), nustatyta tvarka.</text:span></text:p>
      <text:p text:style-name="P757"><text:span text:style-name="T758">21</text:span><text:span text:style-name="T759">. Saugos įgaliotinis, siekdamas užtikrinti tinkamą saugos dokumentuose nustatytų reikalavimų įgyvendinimą ir saugos politikos laikymosi kontrolę, ne rečiau kaip vieną kartą per dvejus metu</text:span><text:span text:style-name="T760">s organizuoja LitPOS duomenų saugos reikalavimų atitikties vertinimą.</text:span></text:p>
      <text:p text:style-name="P761">Atlikus LitPOS informacinių technologijų saugos atitikties vertinimą, administratorius rengia LitPOS informacinių technologijų saugos atitikties vertinimo ataskaitą, kuri pateikiama susipažinimui LitPOS valdytojo vadovui.</text:p>
      <text:p text:style-name="P762"><text:span text:style-name="T763">Jeigu atlikus LitPOS informacinių technologijų saugos atitikties vertinimą buvo nustatyta  informacinių technologijų saugos<text:s/></text:span><text:span text:style-name="T764">neatitikčių</text:span><text:span text:style-name="T765"><text:s/>Bendrųjų elektroninės informacijos saugos reikalavimų aprašo, patvirtinto Lietuvos R</text:span><text:span text:style-name="T766">espublikos Vyriausybės 2013 m. liepos 24 d. nutarimu Nr. 716 „Dėl Bendrųjų elektroninės informacijos saugos reikalavimų aprašo, Saugos dokumentų turinio gairių aprašo ir Valstybės informacinių sistemų, registrų ir kitų informacinių sistemų klasifikavimo ir</text:span><text:span text:style-name="T767"><text:s/>elektroninės informacijos svarbos nustatymo gairių aprašo patvirtinimo“<text:s/></text:span><text:span text:style-name="T768"><text:line-break/>(toliau – Bendrųjų elektroninės informacijos saugos reikalavimų aprašas),</text:span><text:span text:style-name="T769"><text:s/>nuostatoms, administratorius parengia</text:span><text:span text:style-name="T770"><text:s/>LitPOS pastebėtų trūkumų šalinimo planą, kurį įsakymu tvirtina LitPOS<text:s/></text:span><text:span text:style-name="T771">valdytojo vadovas.</text:span></text:p>
      <text:p text:style-name="P772"><text:span text:style-name="T773">22</text:span><text:span text:style-name="T774">. LitPOS<text:s/></text:span><text:span text:style-name="T775">informacinių technologijų saugos atitikties vertinimo ataskaitos, pastebėtų trūkumų šalinimo plano kopijas LitPOS valdytojas ne vėliau kaip per 5 darbo dienas nuo minėtų dokumentų priėmimo turi pateikti Valstybės informaci</text:span><text:span text:style-name="T776">nių išteklių atitikties elektroninės informacijos saugos (kibernetinio saugumo) reikalavimams stebėsenos sistemai Valstybės informacinių išteklių atitikties elektroninės informacijos saugos (kibernetinio saugumo) reikalavimams stebėsenos sistemos nuostatų<text:s/></text:span><text:span text:style-name="T777">nustatyta tvarka.</text:span></text:p>
      <text:p text:style-name="P778"/>
      <text:p text:style-name="P779"><text:span text:style-name="T780">III</text:span><text:span text:style-name="T781">.<text:s/></text:span><text:span text:style-name="T782">L</text:span><text:span text:style-name="T783">it</text:span><text:span text:style-name="T784">POS ORGANIZACINIAI IR TECHNINIAI REIKALAVIMAI</text:span></text:p>
      <text:p text:style-name="P785"/>
      <text:p text:style-name="P786">23. Pagrindinė LitPOS duomenų pateikimo prieiga yra duomenų perdavimas Saugiu valstybiniu duomenų perdavimo tinklu į LitPOS duomenų tvarkymo centrą.</text:p>
      <text:p text:style-name="P787">24. Priemonės ir metodai, kurie taikomi užtikrinant prieigą prie LitPOS, nurodant leistiną šios prieigos laiką ir būdą, nustatomi Lietuvos Respublikos globalinės padėties nustatymo sistemos nuolatinių stočių tinklo naudotojų administravimo taisyklėse, patvirtintose Nacionalinės žemės tarnybos prie Žemės ūkio ministerijos direktoriaus 2013 m. liepos 13 d. įsakymu Nr. 1P-(1.3.)-225 „Dėl Lietuvos Respublikos globalinės padėties<text:s/><text:soft-page-break/>nustatymo sistemos nuolatinių stočių tinklo naudotojų administravimo taisyklių, Lietuvos Respublikos globalinės padėties nustatymo sistemos nuolatinių stočių tinklo saugaus elektroninės informacijos tvarkymo taisyklių ir<text:s/><text:span text:style-name="T788">L</text:span>ietuvos Respublikos globalinės padėties nustatymo sistemos nuolatinių stočių tinklo veiklos tęstinumo valdymo plano patvirtinimo“ (toliau – LitPOS naudotojų administravimo taisyklės).</text:p>
      <text:p text:style-name="P789"><text:span text:style-name="T790">25</text:span><text:span text:style-name="T791">. Taikomi šie LitPOS programinės įrangos naudojimo reikalavimai:</text:span></text:p>
      <text:p text:style-name="P792"><text:span text:style-name="T793">25.1</text:span><text:span text:style-name="T794">.<text:s/></text:span><text:span text:style-name="T795">LitPOS tarnybinėse stotyse diegiama tik legali ir saugi programinė įranga;</text:span></text:p>
      <text:p text:style-name="P796"><text:span text:style-name="T797">25.2</text:span><text:span text:style-name="T798">.<text:s/></text:span><text:span text:style-name="T799">LitPOS tarnybinių stočių op</text:span><text:span text:style-name="T800">eracinių sistemų ir taikomųjų programų struktūra sudaroma tokiu būdu, kad būtų užtikrintas didžiausias saugumo lygis (išjungiami nereikalingi darbui procesai ir reikmenys (angl.<text:s/></text:span><text:span text:style-name="T801">services</text:span><text:span text:style-name="T802">), ribojamas priėjimas prie operacinės sistemos prievadų);</text:span></text:p>
      <text:p text:style-name="P803"><text:span text:style-name="T804">25.3</text:span><text:span text:style-name="T805">. L</text:span><text:span text:style-name="T806">itPOS duomenų tvarkymo centre turi būti įdiegta legali programinė įranga, skirta apsisaugoti nuo kenksmingos programinės įrangos (virusų, šnipinėjimo, nepageidaujamo elektroninio pašto ir pan.). Antivirusinės sistemos virusų parašų bazė atnaujinama automat</text:span><text:span text:style-name="T807">iškai kas 5 darbo dienas. Kompiuterio operacinės sistemos kritinės pataisos diegiamos per 5 darbo dienas nuo jų išleidimo;</text:span></text:p>
      <text:p text:style-name="P808"><text:span text:style-name="T809">25.4</text:span><text:span text:style-name="T810">. LitPOS tarnybinėse stotyse neturi veikti programinė įranga, nesusijusi su LitPOS funkcine sistema;</text:span></text:p>
      <text:p text:style-name="P811"><text:span text:style-name="T812">25.5</text:span><text:span text:style-name="T813">. LitPOS program</text:span><text:span text:style-name="T814">inis kodas privalo būti apsaugotas nuo atskleidimo neturintiems teisės su juo susipažinti asmenims, t. y. asmenims, nenurodytiems LitPOS naudotojų administravimo taisyklėse</text:span><text:span text:style-name="T815">;</text:span></text:p>
      <text:p text:style-name="P816"><text:span text:style-name="T817">25.6</text:span><text:span text:style-name="T818">.<text:s/></text:span><text:span text:style-name="T819">LitPOS naudotojų kompiuteriuose draudžiama naudoti programinę įrangą, ne</text:span><text:span text:style-name="T820">susijusią su jų nustatytomis funkcijomis;</text:span></text:p>
      <text:p text:style-name="P821"><text:span text:style-name="T822">25.7</text:span><text:span text:style-name="T823">. Turi būti naudojama LitPOS administravimo programinės įrangos ugniasienė;</text:span></text:p>
      <text:p text:style-name="P824"><text:span text:style-name="T825">25.8</text:span><text:span text:style-name="T826">. LitPOS funkcionuoti būtina programinė įranga (operacinės sistemos, duomenų bazių ir aplikacijų valdymo programinė įranga, interneto naršyklės, interneto naršyklių priedai ir kita) turi būti konfigūruojama laikantis programinės įrangos gamintojų saugaus k</text:span><text:span text:style-name="T827">onfigūravimo rekomendacijų.<text:s/></text:span><text:span text:style-name="T828">Programinės įrangos konfigūravimą atlieka administratorius;</text:span></text:p>
      <text:p text:style-name="P829"><text:span text:style-name="T830">25.9</text:span><text:span text:style-name="T831">. LitPOS funkcionuoti būtina programinė įranga turi būti atnaujinama ne vėliau kaip per 5 darbo dienas nuo programinės įrangos gamintojų pranešimo apie programinės įrangos atnaujinimą gavimą dienos.<text:s/></text:span><text:span text:style-name="T832">Programinės įrangos atnaujinimą atlieka administratorius;</text:span></text:p>
      <text:p text:style-name="P833"><text:span text:style-name="T834">25.10</text:span><text:span text:style-name="T835">. Programinės įrangos testavimas turi būti atliekamas naudojant atskirą tam skirtą testavimo aplinką.</text:span><text:span text:style-name="T836"><text:s/></text:span><text:span text:style-name="T837">Programinės įrangos testavimą atlieka administratorius.</text:span></text:p>
      <text:p text:style-name="P838"><text:span text:style-name="T839">26</text:span><text:span text:style-name="T840">. LitPOS tarnybinės stotys ir administravimui naudojami kompiuteriai negali turė</text:span><text:span text:style-name="T841">ti tiesioginio ryšio su internetu (nepertraukiamos sesijos), jei toks ryšys nebūtinas LitPOS funkcionuoti.</text:span></text:p>
      <text:p text:style-name="P842"><text:span text:style-name="T843">27</text:span><text:span text:style-name="T844">. Prieiga prie<text:s/></text:span>LitPOS<text:span text:style-name="T845"><text:s/>duomenų<text:s/></text:span>LitPOS<text:span text:style-name="T846"><text:s/>naudotojams suteikiama<text:s/></text:span>LitPOS<text:span text:style-name="T847"><text:s/>naudotojų administravimo taisyklėse nustatyta tvarka ir sąlygomis.</text:span></text:p>
      <text:p text:style-name="P848"><text:span text:style-name="T849">28</text:span><text:span text:style-name="T850">.<text:s/></text:span><text:span text:style-name="T851">L</text:span><text:span text:style-name="T852">itPOS veiklos tęstinumui užtikrinti LitPOS duomenys yra periodiškai ne rečiau kaip kas 24 valandas kopijuojami į rezervinių kopijų laikmenas ir laikmenos saugomos taip, kad įvykus saugos incidentui visiškas LitPOS funkcionalumas ir veikla būtų atkurta per<text:s/></text:span><text:span text:style-name="T853">16 valandų.<text:s/></text:span><text:span text:style-name="T854">Administratorius ne rečiau kaip kartą per metus atlieka rezervinių kopijų tinkamumo ir saugojimo kontrolę.</text:span></text:p>
      <text:p text:style-name="P855"><text:span text:style-name="T856">Rezervinių kopijų, iš kurių būtų galima atstatyti LitPOS duomenis, darymo ir saugojimo tvarka nustatoma Lietuvos Respublikos globalinės p</text:span><text:span text:style-name="T857">adėties nustatymo sistemos nuolatinių stočių tinklo saugaus elektroninės informacijos tvarkymo taisyklėse, patvirtintose Nacionalinės žemės tarnybos prie Žemės ūkio ministerijos direktoriaus 2013 m. liepos 13 d. įsakymu Nr. 1P-(1.3.)-225 „Dėl Lietuvos Resp</text:span><text:span text:style-name="T858">ublikos globalinės padėties nustatymo sistemos nuolatinių stočių tinklo naudotojų administravimo taisyklių, Lietuvos Respublikos globalinės padėties nustatymo sistemos nuolatinių stočių tinklo saugaus elektroninės informacijos tvarkymo taisyklių ir<text:s/></text:span><text:span text:style-name="T859">L</text:span><text:span text:style-name="T860">ietuvo</text:span><text:span text:style-name="T861">s Respublikos globalinės padėties nustatymo sistemos nuolatinių stočių tinklo veiklos tęstinumo valdymo plano patvirtinimo“.</text:span></text:p>
      <text:p text:style-name="P862"><text:span text:style-name="T863">29</text:span><text:span text:style-name="T864">. Kompiuteriuose, turinčiuose prieigą prie LitPOS ir naudojamuose nustatytoms funkcijoms vykdyti ne LitPOS tvarkytojo patalpo</text:span><text:span text:style-name="T865">se, turi būti įdiegiamos papildomos saugos priemonės (duomenų šifravimas, prisijungimo ribojimai).</text:span></text:p>
      <text:p text:style-name="P866"/>
      <text:p text:style-name="P867"><text:span text:style-name="T868">IV</text:span><text:span text:style-name="T869">.<text:s/></text:span><text:span text:style-name="T870">REIKALAVIMAI L</text:span><text:span text:style-name="T871">it</text:span><text:span text:style-name="T872">POS PERSONALUI</text:span></text:p>
      <text:p text:style-name="P873"/>
      <text:p text:style-name="P874"><text:span text:style-name="T875">30</text:span><text:span text:style-name="T876">. Saugos įgaliotinis privalo išmanyti LitPOS duomenų saugos užtikrinimo principus, savo darbe vadovautis<text:s/></text:span><text:span text:style-name="T877">Bendrųjų elektroninės informacijos saugos reikalavimų aprašu, LitPOS saugos dokumentais ir kitais Lietuvos Respublikos ir Europos Sąjungos teisės aktais, reglamentuojančiais saugų informacijos tvarkymą informacinėje sistemoje, ir sugebėti prižiūrėti saugos</text:span><text:span text:style-name="T878"><text:s/>politikos įgyvendinimą.</text:span></text:p>
      <text:p text:style-name="P879"><text:span text:style-name="T880">31</text:span><text:span text:style-name="T881">. Saugos įgaliotiniu negali būti skiriamas asmuo, turintis neišnykusį ar nepanaikintą teistumą už nusikaltimą elektroninių duomenų ir informacinių sistemų saugumui, taip pat paskirtą administracinę nuobaudą už neteisėtą asmen</text:span><text:span text:style-name="T882">s duomenų tvarkymą ir privatumo apsaugos pažeidimą elektroninių ryšių srityje, elektroninių ryšių išteklių naudojimo ir skyrimo taisyklių pažeidimą, elektroninių ryšių tinklo gadinimą ar savavališką prisijungimą prie tinklo<text:s/></text:span><text:soft-page-break/><text:span text:style-name="T883">arba galinių įrenginių, kurie tr</text:span><text:span text:style-name="T884">ukdo elektroninių ryšių tinklo darbui, savavališką prisijungimą arba elektroninių ryšių infrastruktūros įrengimo, naudojimo ir apsaugos sąlygų ir taisyklių pažeidimą, jeigu nuo jos paskyrimo praėję mažiau kaip vieni metai.</text:span></text:p>
      <text:p text:style-name="P885"><text:span text:style-name="T886">32</text:span><text:span text:style-name="T887">. LitPOS administratorius t</text:span><text:span text:style-name="T888">uri:</text:span></text:p>
      <text:p text:style-name="P889"><text:span text:style-name="T890">32.1</text:span><text:span text:style-name="T891">. išmanyti darbą su kompiuterių tinklais;</text:span></text:p>
      <text:p text:style-name="P892"><text:span text:style-name="T893">32.2</text:span><text:span text:style-name="T894">. turėti LitPOS ir LitPOS duomenims tvarkyti naudojamų sisteminių programinių priemonių administravimo patirties;</text:span></text:p>
      <text:p text:style-name="P895"><text:span text:style-name="T896">32.3</text:span><text:span text:style-name="T897">. mokėti administruoti informacinių sistemų duomenų bazes;</text:span></text:p>
      <text:p text:style-name="P898"><text:span text:style-name="T899">32.4</text:span><text:span text:style-name="T900">. gebė</text:span><text:span text:style-name="T901">ti užtikrinti LitPOS duomenų saugą, LitPOS saugos dokumentų ir kitų elektroninės informacijos saugą reglamentuojančių</text:span><text:span text:style-name="T902"><text:s/></text:span><text:span text:style-name="T903">teisės aktų</text:span><text:span text:style-name="T904"><text:s/></text:span><text:span text:style-name="T905">nustatyta tvarka.</text:span></text:p>
      <text:p text:style-name="P906"><text:span text:style-name="T907">32.5</text:span><text:span text:style-name="T908">. būti susipažinęs su LitPOS saugos dokumentais bei raštu sutikęs laikytis juose nustatytų reikalavi</text:span><text:span text:style-name="T909">mų.</text:span></text:p>
      <text:p text:style-name="P910"><text:span text:style-name="T911">33</text:span><text:span text:style-name="T912">.<text:s/></text:span>LitPOS tvarkytojo informacinės sistemos naudotojai privalo turėti darbo kompiuteriu įgūdžių, mokėti tvarkyti LitPOS duomenis, būti susipažinę su LitPOS saugos dokumentais ir atsakomybe už jų reikalavimų nesilaikymą<text:s/><text:span text:style-name="T913">bei raštu sutikę laikytis j</text:span><text:span text:style-name="T914">uose nustatytų reikalavimų.</text:span></text:p>
      <text:p text:style-name="P915">34. Saugos įgaliotinis ir administratorius turi nuolat tobulinti kvalifikaciją duomenų saugos srityje. Saugos įgaliotinis ne rečiau kaip kartą per dvejus metus inicijuoja administratoriaus ir LitPOS tvarkytojo informacinės sistemos naudotojai mokymą informacijos saugos klausimais,<text:s/><text:span text:style-name="T916">įvairiais būdais informuoja apie informacijos saugos problemas (pvz., elektroniniu paštu, teminių seminarų organizavimas, atmintinės ir panašiai).</text:span></text:p>
      <text:p text:style-name="P917"><text:span text:style-name="T918">35</text:span><text:span text:style-name="T919">. <text:s/>LitPOS naudotojai privalo rūpintis LitPOS<text:s/></text:span><text:span text:style-name="T920">ir joje tvarkomų duomenų saugumu.</text:span></text:p>
      <text:p text:style-name="P921"><text:span text:style-name="T922">36</text:span><text:span text:style-name="T923">. LitPOS naudotojai, pastebėję saugos dokumentų pažeidimų, nusikalstamos veikos požymių, neveikiančias arba netinkamai veikiančias duomenų saugos užtikrinimo priemones, privalo nedelsdami apie tai pranešti administra</text:span><text:span text:style-name="T924">toriui ir saugos įgaliotiniui.</text:span></text:p>
      <text:p text:style-name="P925"><text:span text:style-name="T926">37</text:span><text:span text:style-name="T927">.<text:s/></text:span><text:span text:style-name="T928">Jeigu saugos įgaliotinis nebuvo informuotas apie Saugos nuostatų 37 punkte nurodytus pažeidimus, administratorius informuoja saugos įgaliotinį apie šiuos pažeidimus. Įtaręs neteisėtą veiką, pažeidžiančią ar neišvengiamai pažeisiančią<text:s/></text:span><text:span text:style-name="T929">LitPOS</text:span><text:span text:style-name="T930"><text:s/>saugą (jos konf</text:span><text:span text:style-name="T931">idencialumą, vientisumą ar prieinamumą), saugos įgaliotinis apie tai turi pranešti<text:s/></text:span>LitPOS<text:span text:style-name="T932"><text:s/>valdytojo vadovui ir kompetentingoms institucijoms, tiriančioms elektroninių ryšių tinklų, informacijos saugumo incidentus, neteisėtas veikas, susijusias su elektroni</text:span><text:span text:style-name="T933">nės informacijos saugos incidentais.</text:span></text:p>
      <text:p text:style-name="P934"><text:span text:style-name="T935">38</text:span><text:span text:style-name="T936">. LitPOS naudotojų veiksmus įvykus LitPOS duomenų saugos incidentui reglamentuoja bei LitPOS duomenų saugos incidentų tyrimo tvarką nustato LitPOS valdytojas.</text:span></text:p>
      <text:p text:style-name="P937"/>
      <text:p text:style-name="P938"><text:span text:style-name="T939">V</text:span><text:span text:style-name="T940">.<text:s/></text:span><text:span text:style-name="T941">L</text:span><text:span text:style-name="T942">it</text:span><text:span text:style-name="T943">POS NAUDOTOJŲ SUPAŽINDINIMO SU SAUGOS DOK</text:span><text:span text:style-name="T944">UMENTAIS PRINCIPAI</text:span></text:p>
      <text:p text:style-name="P945"/>
      <text:p text:style-name="P946"><text:span text:style-name="T947">39</text:span><text:span text:style-name="T948">. Visi LitPOS duomenys yra vieši ir teikiami nemokamai.</text:span></text:p>
      <text:p text:style-name="P949"><text:span text:style-name="T950">40</text:span><text:span text:style-name="T951">. Už LitPOS naudotojų supažindinimą su saugos dokumentais atsakingas saugos įgaliotinis.</text:span></text:p>
      <text:p text:style-name="P952"><text:span text:style-name="T953">41</text:span><text:span text:style-name="T954">. LitPOS naudotojai su saugos dokumentais ir atsakomybe už jų reikalavimų</text:span><text:span text:style-name="T955"><text:s/>nesilaikymą supažindinami registruojantis LitPOS valdytojo interneto svetainėje www.nzt.lt, t. y. pildant elektroninę registracijos formą. Pakartotinai su Saugos nuostatais ir LitPOS saugos dokumentais LitPOS naudotojai pasirašytinai supažindinami tik iš<text:s/></text:span><text:span text:style-name="T956">esmės pasikeitus LitPOS arba LitPOS saugos dokumentams.</text:span></text:p>
      <text:p text:style-name="P957"><text:span text:style-name="T958">42</text:span><text:span text:style-name="T959">. LitPOS administratorių ir</text:span><text:span text:style-name="T960"><text:s/></text:span><text:span text:style-name="T961">LitPOS tvarkytojo informacinės sistemos naudotojus<text:s/></text:span><text:span text:style-name="T962">su LitPOS saugos dokumentais ir atsakomybe už jų reikalavimų nesilaikymą pasirašytinai supažindina saugos įgaliotin</text:span><text:span text:style-name="T963">is. Saugos įgaliotinis tvarko LitPOS naudotojų supažindinimo su LitPOS saugos dokumentais žurnalą, kuriame pildomos šios skiltys: supažindinimo data, LitPOS naudotojo vardas ir pavardė, pareigos, parašas.</text:span></text:p>
      <text:p text:style-name="P964"><text:span text:style-name="T965">43</text:span><text:span text:style-name="T966">. Saugos įgaliotinis informuoja administrator</text:span><text:span text:style-name="T967">ių ir<text:s/></text:span>LitPOS tvarkytojo informacinės sistemos naudotojus<text:span text:style-name="T968"><text:s/>apie Saugos nuostatų ar kitų LitPOS saugos</text:span><text:span text:style-name="T969"><text:s/>dokumentų pakeitimus. Informacija apie Saugos nuostatų ir saugos dokumentų pakeitimus siunčiama elektroniniu paštu.</text:span></text:p>
      <text:p text:style-name="P970">Saugos nuostatai skelbiami LitPOS<text:s/>valdytojo ir LitPOS tvarkytojo interneto svetainėse.</text:p>
      <text:p text:style-name="P971"/>
      <text:p text:style-name="P972"/>
      <text:p text:style-name="P973"><text:span text:style-name="T974">VII</text:span><text:span text:style-name="T975">.<text:s/></text:span><text:span text:style-name="T976">Baigiamosios nuostatos</text:span></text:p>
      <text:p text:style-name="P977"/>
      <text:p text:style-name="P978"><text:span text:style-name="T979">44</text:span><text:span text:style-name="T980">. Saugos nuostatai ir kiti LitPOS saugos dokumentai turi būti peržiūrėti ne rečiau kaip kartą per metus po LitPOS rizikos įvertinimo ir LitPOS duomenų saugos re</text:span><text:span text:style-name="T981">ikalavimų atitikties įvertinimo, įvykus LitPOS valdytojo esminiams organizaciniams ar kitiems pokyčiams. Prireikus, Saugos nuostatai ir kiti LitPOS saugos dokumentai turi būti tikslinami.</text:span></text:p>
      <text:p text:style-name="P982"><text:span text:style-name="T983">45</text:span><text:span text:style-name="T984">. Saugos įgaliotinis, administratorius,<text:s/></text:span><text:span text:style-name="T985">LitPOS tvarkytojo<text:s/></text:span><text:span text:style-name="T986">info</text:span><text:span text:style-name="T987">rmacinės sistemos naudotojai</text:span><text:span text:style-name="T988"><text:s/></text:span><text:span text:style-name="T989">ir LitPOS naudotojai privalo saugoti ir neatskleisti LitPOS elektroninės informacijos, įsipareigojimas saugoti ir neatskleisti LitPOS elektroninės informacijos galioja ir nutraukus su elektroninės informacijos tvarkymu susijusi</text:span><text:span text:style-name="T990">ą veiklą.</text:span></text:p>
      <text:p text:style-name="P991"><text:span text:style-name="T992">46</text:span><text:span text:style-name="T993">. Asmenys, pažeidę Saugos nuostatų, kitų saugos dokumentų arba saugų duomenų tvarkymą reglamentuojančių teisės aktų reikalavimus, atsako įstatymų ir kitų teisės aktų nustatyta tvarka.</text:span></text:p>
      <text:p text:style-name="P994"><text:span text:style-name="T995">_______________</text:span></text:p>
      <text:p text:style-name="P996"/>
      <text:p text:style-name="Normal"/>
      <text:p text:style-name="P997">Priedo pakeitimai:</text:p>
      <text:p text:style-name="P998"><text:span text:style-name="T999">Nr.<text:s/></text:span><text:a xlink:href="https://www.e-tar.lt/portal/legalAct.html?documentId=24bf8d20374211e48fcad59d61177654" office:target-frame-name="_top" xlink:show="replace"><text:span text:style-name="T1000">1P-(1.3.)-329</text:span></text:a><text:span text:style-name="T1001">, 2014-09-05, paskelbta TAR 2014-09-08, i. k. 2014-11991</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Nacionalinė žemės tarnyba prie Lietuvos Respublikos žemės ūkio<text:s/></text:span><text:span text:style-name="T1011">ministerijos, Įsakymas</text:span></text:p>
      <text:p text:style-name="P1012"><text:span text:style-name="T1013">Nr.<text:s/></text:span><text:a xlink:href="https://www.e-tar.lt/portal/legalAct.html?documentId=TAR.9D3D15D25BC0" office:target-frame-name="_top" xlink:show="replace"><text:span text:style-name="T1014">1P-(1.3.)-115</text:span></text:a><text:span text:style-name="T1015">, 2013-03-28, Žin., 2013, Nr. 36-1787 (2013-04-06), i. k. 113233TISAK.3.)-115</text:span></text:p>
      <text:p text:style-name="P1016"><text:span text:style-name="T1017">Dėl Nacionalinės žemės tarnybos prie Žemės ūkio minister</text:span><text:span text:style-name="T1018">ijos generalinio direktoriaus 2008 m. gegužės 30 d. įsakymo Nr. 1P-58 "Dėl Lietuvos Respublikos globalinės padėties nustatymo sistemos nuolatinių stočių tinklo nuostatų ir Lietuvos Respublikos globalinės padėties nustatymo sistemos nuolatinių stočių tinklo</text:span><text:span text:style-name="T1019"><text:s/>duomenų saugos nuostatų patvirtinimo" pakeitimo</text:span></text:p>
      <text:p text:style-name="P1020"/>
      <text:p text:style-name="P1021"><text:span text:style-name="T1022">2.</text:span></text:p>
      <text:p text:style-name="P1023"><text:span text:style-name="T1024">Nacionalinė žemės tarnyba prie Žemės ūkio ministerijos, Įsakymas</text:span></text:p>
      <text:p text:style-name="P1025"><text:span text:style-name="T1026">Nr.<text:s/></text:span><text:a xlink:href="https://www.e-tar.lt/portal/legalAct.html?documentId=24bf8d20374211e48fcad59d61177654" office:target-frame-name="_top" xlink:show="replace"><text:span text:style-name="T1027">1P-(1.3.)-329</text:span></text:a><text:span text:style-name="T1028">, 2014-09-05, paskelbta</text:span><text:span text:style-name="T1029"><text:s/>TAR 2014-09-08, i. k. 2014-11991</text:span></text:p>
      <text:p text:style-name="P1030"><text:span text:style-name="T1031">Dėl Nacionalinės žemės tarnybos prie Žemės ūkio ministerijos generalinio direktoriaus 2008 m. gegužės 30 d. įsakymo Nr. 1P-58 "Dėl Lietuvos Respublikos globalinės padėties nustatymo sistemos nuolatinių stočių tinklo nuosta</text:span><text:span text:style-name="T1032">tų ir Lietuvos Respublikos globalinės padėties nustatymo sistemos nuolatinių stočių tinklo duomenų saugos nuostat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8-02-02T08:07:00Z</meta:creation-date>
    <dc:date>2018-02-02T08:07:00Z</dc:date>
    <meta:template xlink:href="Normal.dotm" xlink:type="simple"/>
    <meta:editing-cycles>2</meta:editing-cycles>
    <meta:editing-duration>PT0S</meta:editing-duration>
    <meta:document-statistic meta:page-count="20" meta:paragraph-count="708" meta:word-count="6359" meta:character-count="50293" meta:row-count="1275" meta:non-whitespace-character-count="44642"/>
  </office:meta>
</office:document-meta>
</file>