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tyle="italic" style:font-style-asian="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center"/>
    </style:style>
    <style:style style:name="P50" style:parent-style-name="Normal" style:family="paragraph">
      <style:paragraph-properties fo:break-before="page" fo:margin-left="3.543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text-properties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text-properties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P175" style:parent-style-name="Normal" style:family="paragraph">
      <style:paragraph-properties fo:break-before="page" fo:margin-left="3.543in">
        <style:tab-stops/>
      </style:paragraph-properties>
    </style:style>
    <style:style style:name="P176" style:parent-style-name="Normal" style:family="paragraph">
      <style:paragraph-properties fo:text-indent="3.543in"/>
    </style:style>
    <style:style style:name="P177" style:parent-style-name="Normal" style:family="paragraph">
      <style:paragraph-properties fo:text-indent="3.543in"/>
    </style:style>
    <style:style style:name="P178" style:parent-style-name="Normal" style:family="paragraph">
      <style:paragraph-properties fo:text-indent="3.543in"/>
    </style:style>
    <style:style style:name="P179" style:parent-style-name="Normal" style:family="paragraph">
      <style:paragraph-properties fo:text-indent="3.54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P182" style:parent-style-name="Normal" style:family="paragraph">
      <style:text-properties fo:font-weight="bold" style:font-weight-asian="bold" style:font-weight-complex="bold"/>
    </style:style>
    <style:style style:name="P183" style:parent-style-name="Normal" style:family="paragraph">
      <style:paragraph-properties fo:text-align="center"/>
      <style:text-properties fo:font-weight="bold" style:font-weight-asian="bold" style:font-weight-complex="bold"/>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paragraph-properties fo:text-align="center"/>
      <style:text-properties fo:font-size="10pt" style:font-size-asian="10pt"/>
    </style:style>
    <style:style style:name="P188" style:parent-style-name="Normal" style:family="paragraph">
      <style:paragraph-properties fo:text-align="justify"/>
    </style:style>
    <style:style style:name="P189" style:parent-style-name="Normal" style:family="paragraph">
      <style:paragraph-properties fo:text-align="justify">
        <style:tab-stops>
          <style:tab-stop style:type="right" style:leader-style="solid" style:leader-text="_" style:position="6.3in"/>
        </style:tab-stops>
      </style:paragraph-properties>
    </style:style>
    <style:style style:name="P190"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0pt" style:font-size-asian="10pt"/>
    </style:style>
    <style:style style:name="P191" style:parent-style-name="Normal" style:family="paragraph">
      <style:paragraph-properties fo:text-align="justify">
        <style:tab-stops>
          <style:tab-stop style:type="right" style:leader-style="solid" style:leader-text="_" style:position="6.3in"/>
        </style:tab-stops>
      </style:paragraph-properties>
    </style:style>
    <style:style style:name="P192"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0pt" style:font-size-asian="10pt"/>
    </style:style>
    <style:style style:name="P193" style:parent-style-name="Normal" style:family="paragraph">
      <style:paragraph-properties fo:text-align="justify">
        <style:tab-stops>
          <style:tab-stop style:type="right" style:leader-style="solid" style:leader-text="_" style:position="6.3in"/>
        </style:tab-stops>
      </style:paragraph-properties>
    </style:style>
    <style:style style:name="P194" style:parent-style-name="Normal" style:family="paragraph">
      <style:paragraph-properties fo:text-align="justify">
        <style:tab-stops>
          <style:tab-stop style:type="right" style:leader-style="solid" style:leader-text="_" style:position="6.3in"/>
        </style:tab-stops>
      </style:paragraph-properties>
    </style:style>
    <style:style style:name="P195" style:parent-style-name="Normal" style:family="paragraph">
      <style:paragraph-properties fo:text-align="justify">
        <style:tab-stops>
          <style:tab-stop style:type="right" style:leader-style="solid" style:leader-text="_" style:position="6.3in"/>
        </style:tab-stops>
      </style:paragraph-properties>
    </style:style>
    <style:style style:name="P196" style:parent-style-name="Normal" style:family="paragraph">
      <style:paragraph-properties fo:text-align="justify"/>
    </style:style>
    <style:style style:name="P197" style:parent-style-name="Normal" style:family="paragraph">
      <style:paragraph-properties fo:text-align="justify">
        <style:tab-stops>
          <style:tab-stop style:type="center" style:position="3.25in"/>
          <style:tab-stop style:type="center" style:position="5.1666in"/>
        </style:tab-stops>
      </style:paragraph-properties>
    </style:style>
    <style:style style:name="P198" style:parent-style-name="Normal" style:family="paragraph">
      <style:paragraph-properties fo:text-align="justify">
        <style:tab-stops>
          <style:tab-stop style:type="center" style:position="3.25in"/>
          <style:tab-stop style:type="center" style:position="5.1666in"/>
        </style:tab-stops>
      </style:paragraph-properties>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9pt" style:font-size-asian="9pt" style:font-size-complex="9pt"/>
    </style:style>
    <style:style style:name="P202" style:parent-style-name="Normal" style:family="paragraph">
      <style:paragraph-properties fo:text-align="center"/>
    </style:style>
    <style:style style:name="P203"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04" style:parent-style-name="DefaultParagraphFont" style:family="text">
      <style:text-properties fo:color="#000000"/>
    </style:style>
    <style:style style:name="P20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0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0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0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0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10" style:parent-style-name="Normal" style:family="paragraph">
      <style:paragraph-properties fo:text-align="justify" style:vertical-align="middle" fo:text-indent="0.2166in"/>
      <style:text-properties fo:color="#000000" fo:hyphenate="false"/>
    </style:style>
    <style:style style:name="P211" style:parent-style-name="Normal" style:family="paragraph">
      <style:paragraph-properties fo:keep-together="always" fo:text-align="center" style:vertical-align="middle"/>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text-align="justify" style:vertical-align="middle" fo:text-indent="0.3937in"/>
      <style:text-properties fo:color="#000000" fo:hyphenate="false"/>
    </style:style>
    <style:style style:name="P215" style:parent-style-name="Normal" style:family="paragraph">
      <style:paragraph-properties fo:text-align="justify" style:vertical-align="middle"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vertical-align="middle" fo:text-indent="0.2166in"/>
      <style:text-properties fo:hyphenate="false"/>
    </style:style>
    <style:style style:name="P231" style:parent-style-name="Normal" style:family="paragraph">
      <style:paragraph-properties fo:text-align="center" style:vertical-align="middle"/>
      <style:text-properties fo:hyphenate="false"/>
    </style:style>
    <style:style style:name="T232" style:parent-style-name="DefaultParagraphFont" style:family="text">
      <style:text-properties fo:color="#000000"/>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2">Suvestinė redakcija nuo 2015-07-01 iki 2015-07-31</text:span></text:p>
      <text:p text:style-name="P3"/>
      <text:p text:style-name="P4"><text:span text:style-name="T5">Įsakymas paskelbtas: Žin. 2008, Nr.<text:s/></text:span><text:a xlink:href="https://www.e-tar.lt/portal/legalAct.html?documentId=TAR.8F663983C640" office:target-frame-name="_top" xlink:show="replace"><text:span text:style-name="T6">115-4385</text:span></text:a><text:span text:style-name="T7">, i. k. 1082250ISAK000V-935</text:span></text:p>
      <text:p text:style-name="P8"/>
      <text:p text:style-name="P9"><text:span text:style-name="T10"/>LIETUVOS RESPUBLIKOS SVEIKATOS APSAUGOS MINISTRO<text:s/></text:p>
      <text:p text:style-name="P11">ĮSAKYMAS</text:p>
      <text:p text:style-name="P12"/>
      <text:p text:style-name="P13">DĖL LEIDIMO REKLAMUOTI VAKCINAS, KAI VAISTINIŲ PREPARATŲ GAMINTOJAI VYKDO GYVENTOJŲ SKIEPIJIMO PROGRAMĄ</text:p>
      <text:p text:style-name="P14"/>
      <text:p text:style-name="P15">2008 m. rugsėjo 29 d. Nr. V-935</text:p>
      <text:p text:style-name="P16">Vilnius</text:p>
      <text:p text:style-name="P17"/>
      <text:p text:style-name="P18"><text:span text:style-name="T19">Įgyvendindamas<text:s/></text:span><text:span text:style-name="T20">Lietuvos Respublikos farmacijos įstatymo 50 straipsnio 2 dalies 2 punktą bei 2001 m. lapkričio 6 d.</text:span><text:span text:style-name="T21"><text:s/></text:span><text:span text:style-name="T22">Europos Parlamento ir Tarybos direktyvą 2001/83/EB dėl Bendrijos kodekso, reglamentuojančio žmonėms skirtus vaistus (OL<text:s/></text:span><text:span text:style-name="T23">2004 m. specialusis leidimas</text:span><text:span text:style-name="T24">, 13 sky</text:span><text:span text:style-name="T25">rius, 27 tomas, p. 69) (su paskutiniais pakeitimais, padarytais 2012 m. spalio 25 d. Europos Parlamento ir Tarybos direktyva 2012/26/ES (OL 2012 L 299, p. 1):</text:span><text:s/></text:p>
      <text:p text:style-name="P26">Preambulės pakeitimai:</text:p>
      <text:p text:style-name="P27"><text:span text:style-name="T28">Nr.<text:s/></text:span><text:a xlink:href="https://www.e-tar.lt/portal/legalAct.html?documentId=5e3dc69013ea11e58569be21ff080a8c" office:target-frame-name="_top" xlink:show="replace"><text:span text:style-name="T29">V-768</text:span></text:a><text:span text:style-name="T30">, 2015-06-12, paskelbta TAR 2015-06-16, i. k. 2015-09611</text:span></text:p>
      <text:p text:style-name="Normal"/>
      <text:p text:style-name="P31">1.<text:s/><text:span text:style-name="T32">Tvirtinu</text:span><text:s/>pridedamus:</text:p>
      <text:p text:style-name="P33">1.1. Leidimų vaistinių preparatų gamintojams ar jų atstovams vykdyti gyventojų skiepijimo programą išdavimo tvarkos aprašą;</text:p>
      <text:p text:style-name="P34">1.2.<text:s/>Leidimo vaistinių preparatų gamintojams ar jų atstovams vykdyti gyventojų skiepijimo programą formą;</text:p>
      <text:p text:style-name="P35">1.3. Vaistinių preparatų gamintojų ar jų atstovų pateiktos gyventojų skiepijimo programos vertinimo komisijos sudėtį.</text:p>
      <text:p text:style-name="P36"><text:span text:style-name="T37">2</text:span><text:span text:style-name="T38">. P a v e d u šio įsakymo<text:s/></text:span><text:span text:style-name="T39">vykdymą kontroliuoti viceministrui pagal veiklos sritį.</text:span><text:s/></text:p>
      <text:p text:style-name="P40">Punkto pakeitimai:</text:p>
      <text:p text:style-name="P41"><text:span text:style-name="T42">Nr.<text:s/></text:span><text:a xlink:href="https://www.e-tar.lt/portal/legalAct.html?documentId=5e3dc69013ea11e58569be21ff080a8c" office:target-frame-name="_top" xlink:show="replace"><text:span text:style-name="T43">V-768</text:span></text:a><text:span text:style-name="T44">, 2015-06-12, paskelbta TAR 2015-06-16, i. k. 2015-09611</text:span></text:p>
      <text:p text:style-name="Normal"/>
      <text:p text:style-name="P45"/>
      <text:p text:style-name="P46"/>
      <text:p text:style-name="P47"/>
      <text:p text:style-name="P48">SVEIKATOS APSAUGOS MINISTRAS<text:s/><text:tab/>GEDIMINAS ČERNIAUSKAS</text:p>
      <text:p text:style-name="P49"/>
      <text:soft-page-break/>
      <text:p text:style-name="P50">PATVIRTINTA</text:p>
      <text:p text:style-name="P51">Lietuvos Respublikos sveikatos<text:s/></text:p>
      <text:p text:style-name="P52">apsaugos ministro 2008 m. rugsėjo 29 d.<text:s/></text:p>
      <text:p text:style-name="P53">įsakymu Nr. V-935</text:p>
      <text:p text:style-name="P54"/>
      <text:p text:style-name="P55"><text:span text:style-name="T56">LEIDIMŲ VAISTINIŲ PREPARATŲ GAMINTOJAMS AR JŲ ATSTOVAMS VYKDYTI GYVENTOJŲ SKIEPIJIMO PROGRAMĄ<text:s/></text:span><text:span text:style-name="T57">IŠDAVIMO TVARKOS APRAŠAS</text:span></text:p>
      <text:p text:style-name="P58"/>
      <text:p text:style-name="P59"><text:span text:style-name="T60">I</text:span><text:span text:style-name="T61">.<text:s/></text:span><text:span text:style-name="T62">BENDROSIOS NUOSTATOS</text:span></text:p>
      <text:p text:style-name="P63"/>
      <text:p text:style-name="P64">1. Leidimų vaistinių preparatų gamintojams ar jų atstovams vykdyti gyventojų skiepijimo programą išdavimo tvarkos aprašas (toliau – Aprašas) nustato reikalavimus vaistinių preparatų gamintojų ar jų<text:s/>atstovų vykdomoms gyventojų skiepijimo programoms, leidimų vykdyti gyventojų skiepijimo programas (toliau – leidimas) išdavimo, leidimo galiojimo panaikinimo tvarką ir leidimo turėtojo pareigas.</text:p>
      <text:p text:style-name="P65">2. Leidimus išduoda, panaikina jų galiojimą, informaciją<text:s/>apie išduotus leidimus skelbia Sveikatos apsaugos ministerija, atsižvelgdama į vaistinių preparatų gamintojų ar jų atstovų pateiktos gyventojų skiepijimo programos vertinimo komisijos, patvirtintos sveikatos apsaugos ministro įsakymu (toliau – Komisija),<text:s/>pateiktus siūlymus.</text:p>
      <text:p text:style-name="P66">3. Komisija vertina vaistinių preparatų gamintojų gyventojų skiepijimo programas ir teikia sveikatos apsaugos ministrui siūlymus dėl leidimo išdavimo, leidimo galiojimo panaikinimo.</text:p>
      <text:p text:style-name="P67"><text:span text:style-name="T68">4</text:span><text:span text:style-name="T69">. Šiame Apraše vartojamos sąvokos:</text:span></text:p>
      <text:p text:style-name="P70"><text:span text:style-name="T71">4.1</text:span><text:span text:style-name="T72">.</text:span><text:span text:style-name="T73"><text:s/>Leidimas</text:span><text:span text:style-name="T74"><text:s/>– Sveikatos apsaugos ministerijos išduotas dokumentas, patvirtinantis, kad jo turėtojui leidžiama vykdyti tikslinę gyventojų skiepijimo programą.</text:span></text:p>
      <text:p text:style-name="P75"><text:span text:style-name="T76">4.2</text:span><text:span text:style-name="T77">.<text:s/></text:span><text:span text:style-name="T78">Leidimo sąlygos</text:span><text:span text:style-name="T79"><text:s/>– leidimo ir dokumentų, kuriais remiantis jis išduotas, duomenų ir informac</text:span><text:span text:style-name="T80">ijos visuma.<text:s/></text:span></text:p>
      <text:p text:style-name="P81"><text:span text:style-name="T82">4.3</text:span><text:span text:style-name="T83">.<text:s/></text:span><text:span text:style-name="T84">Leidimo turėtojas</text:span><text:span text:style-name="T85"><text:s/>– vaistinių preparatų gamintojas ar jo atstovas, gavęs Sveikatos apsaugos ministerijos leidimą vykdyti gyventojų skiepijimo programą.</text:span></text:p>
      <text:p text:style-name="P86"><text:span text:style-name="T87">4.4</text:span><text:span text:style-name="T88">.<text:s/></text:span><text:span text:style-name="T89">Vaistinių preparatų gamintojas ar jo atstovas</text:span><text:span text:style-name="T90"><text:s/>– vaistinių preparatų gami</text:span><text:span text:style-name="T91">ntojas ar jo atstovas, kurio vardu įregistruota vakcina.</text:span><text:s/></text:p>
      <text:p text:style-name="P92">Punkto pakeitimai:</text:p>
      <text:p text:style-name="P93"><text:span text:style-name="T94">Nr.<text:s/></text:span><text:a xlink:href="https://www.e-tar.lt/portal/legalAct.html?documentId=5e3dc69013ea11e58569be21ff080a8c" office:target-frame-name="_top" xlink:show="replace"><text:span text:style-name="T95">V-768</text:span></text:a><text:span text:style-name="T96">, 2015-06-12, paskelbta TAR 2015-06-16, i. k. 2015-09611</text:span></text:p>
      <text:p text:style-name="Normal"/>
      <text:p text:style-name="P97"><text:span text:style-name="T98">II</text:span><text:span text:style-name="T99">.<text:s/></text:span><text:span text:style-name="T100">REIKALAVIMAI VAISTINIŲ PREPARATŲ GAMINTOJŲ AR JŲ ATSTOVŲ VYKDOMAI GYVENTOJŲ SKIEPIJIMO PROGRAMAI</text:span></text:p>
      <text:p text:style-name="P101"/>
      <text:p text:style-name="P102">5. Vaistinių preparatų gamintojų ar jų atstovų pateiktai gyventojų skiepijimo programai keliami šie reikalavimai:</text:p>
      <text:p text:style-name="P103">5.1. Programa atitinka Aprašo 6.2 punkte nustatytą gyventojų skiepijimo programos struktūrą.</text:p>
      <text:p text:style-name="P104">5.2. Vaistinių preparatų gamintojų gyventojų skiepijimo programos nuostatos neprieštarauja valstybės ar savivaldybių vykdomų programų nuostatoms, tikslams ar priemonėms.</text:p>
      <text:p text:style-name="P105">5.3. Programos<text:s/>nuostatos atitinka Pasaulio sveikatos organizacijos, Europos Komisijos, Europos ligų prevencijos ir kontrolės centro, Sveikatos apsaugos ministerijos ir jai pavaldžių institucijų rekomendacijas dėl profilaktinių skiepijimų.</text:p>
      <text:p text:style-name="P106">5.4. Programos priemonės atitinka tikslą, uždavinius, yra pagrįstos ir tinkamos pasiekti laukiamus rezultatus.</text:p>
      <text:p text:style-name="P107">5.5. Nurodytos numatomos skiepijimo apimtys populiacijoje ar tikslinėje gyventojų grupėje.</text:p>
      <text:p text:style-name="P108">5.6. Sudaryta programos priemonių įgyvendinimo sąmata.</text:p>
      <text:p text:style-name="P109">5.7. Programa pagrįsta moksliniais įrodymais dėl skiepijimo naudos ir rizikos.</text:p>
      <text:p text:style-name="P110"/>
      <text:p text:style-name="P111"><text:span text:style-name="T112">III</text:span><text:span text:style-name="T113">.<text:s/></text:span><text:span text:style-name="T114">DOKUMENTAI, REIKALINGI LEIDIMUI GAUTI</text:span></text:p>
      <text:p text:style-name="P115"/>
      <text:p text:style-name="P116">6. Vaistinių preparatų gamintojas ar jo atstovas (toliau – pareiškėjas) norėdamas gauti leidimą vykdyti gyventojų skiepijimo programą turi pateikti:</text:p>
      <text:p text:style-name="P117">6.1. paraišką, kurioje turi būti nurodyti šie duomenys (informacija):</text:p>
      <text:p text:style-name="P118">6.1.1. pareiškėjo pavadinimas, teisinė forma, kodas, buveinės adresas, telefono ir telefakso numeriai, elektroninio pašto adresas;</text:p>
      <text:p text:style-name="P119">6.1.2. asmens, įgalioto teikti informaciją, vardas, pavardė, darbovietė, pareigos, buveinės adresas, telefono, telefakso numeriai, elektroninio pašto adresas;</text:p>
      <text:p text:style-name="P120">6.2. gyventojų skiepijimo programą, kurioje turi būti nurodyti šie duomenys (informacija):</text:p>
      <text:p text:style-name="P121">6.2.1. programos pavadinimas;</text:p>
      <text:p text:style-name="P122">6.2.2. programos trukmė;</text:p>
      <text:p text:style-name="P123">6.2.3. siūloma spręsti problema;</text:p>
      <text:p text:style-name="P124">6.2.4. situacijos analizė, kuria pagrindžiamas programos tikslas;</text:p>
      <text:p text:style-name="P125">6.2.5. programos tikslas ir uždaviniai;</text:p>
      <text:p text:style-name="P126">6.2.6. prognozuojami rezultatai;</text:p>
      <text:p text:style-name="P127">6.2.7. programos įgyvendinimo priemonės, jų įgyvendinimo terminai ir vykdytojai;</text:p>
      <text:p text:style-name="P128">6.2.8. programos įgyvendinimo vertinimo kriterijai;</text:p>
      <text:p text:style-name="P129">6.2.9. finansavimas (turi būti nurodyta, ar vaistinių preparatų gamintojui ar jo atstovui vykdant skiepijimo programas gyventojams teikiamos skiepijimo<text:s/>paslaugos vaistinių preparatų gamintojo finansuojamos visiškai, dalinai ar nefinansuojamos);</text:p>
      <text:p text:style-name="P130">6.2.10. asmuo, galintis kvalifikuotai suteikti informaciją.</text:p>
      <text:p text:style-name="P131"/>
      <text:p text:style-name="P132"><text:span text:style-name="T133">IV</text:span><text:span text:style-name="T134">.<text:s/></text:span><text:span text:style-name="T135">PARAIŠKOS IR GYVENTOJŲ SKIEPIJIMO PROGRAMOS NAGRINĖJIMAS IR VERTINIMAS</text:span></text:p>
      <text:p text:style-name="P136"/>
      <text:p text:style-name="P137">7. Sveikatos apsaugos ministerija priima paraišką leidimui gauti, tik kai pateikiami visi reikiami dokumentai.</text:p>
      <text:p text:style-name="P138">8. Sveikatos apsaugos ministerija pareiškėjo parengtą gyventojų skiepijimo programą paveda vertinti Komisijai.</text:p>
      <text:p text:style-name="P139">9. Komisija įvertina, ar pareiškėjo pateikta gyventojų skiepijimo programa atitinka šiame Apraše nustatytus reikalavimus bei teikia sveikatos apsaugos ministrui motyvuotą siūlymą dėl leidimo vykdyti programą išdavimo arba neišdavimo. Komisija motyvuotą siūlymą pateikia ne vėliau kaip per<text:s/>10 darbo dienų nuo sveikatos apsaugos ministro pavedimo įvertinti pareiškėjo pateiktą gyventojų skiepijimo programą.</text:p>
      <text:p text:style-name="P140">10. Jei, Komisijos nuomone, reikia, sveikatos apsaugos ministerija gali reikalauti patikslinti ar pateikti su paraiška ar programa susijusių papildomų duomenų (informacijos). Pareiškėjas prašomus duomenis (informaciją) turi pateikti ne vėliau kaip per 3 darbo dienas nuo prašymo pateikimo. Papildomos prašomos informacijos laikas neįskaičiuojamas į numatytą paraiškos nagrinėjimo ir vertinimo laiką.</text:p>
      <text:p text:style-name="P141">11. Sveikatos apsaugos ministras turi išduoti leidimą arba motyvuotai atsisakyti jį išduoti per 15 darbo dienų nuo paraiškos ir kartu pateiktų dokumentų priėmimo dienos, neįskaitant pranešimo siuntimo laiko.</text:p>
      <text:p text:style-name="P142">12. Sveikatos apsaugos ministras, priėmęs sprendimą išduoti leidimą, jį išduoda pareiškėjui, nurodydamas leidimo numerį, gyventojų skiepijimo programos pavadinimą, leidimo turėtojo pavadinimą, leidimo išdavimo ir galiojimo datas. Išduotus leidimus registruoja Sveikatos apsaugos ministerija.</text:p>
      <text:p text:style-name="P143"/>
      <text:p text:style-name="P144"><text:span text:style-name="T145">V</text:span><text:span text:style-name="T146">.<text:s/></text:span><text:span text:style-name="T147">LEIDIMO GALIOJIMAS IR JO PANAIKINIMAS</text:span></text:p>
      <text:p text:style-name="P148"/>
      <text:p text:style-name="P149">13. Leidimo galiojimo laikas nustatomas atsižvelgiant į gyventojų skiepijimo programą, tačiau ne ilgiau nei 3 metams nuo išdavimo datos.</text:p>
      <text:p text:style-name="P150">14. Leidimo galiojimas vykdyti programą panaikinamas Sveikatos apsaugos ministerijai nustačius, kad programa, kuriai išduotas leidimas, vykdoma ne pagal programų vykdymo reikalavimus, kuriuos vertinant buvo išduotas leidimas, ir informuoja pareiškėją, nurodydama leidimo panaikinimo motyvus.</text:p>
      <text:p text:style-name="P151"/>
      <text:p text:style-name="P152"><text:span text:style-name="T153">VI</text:span><text:span text:style-name="T154">.<text:s/></text:span><text:span text:style-name="T155">ATSISAKYMA</text:span><text:span text:style-name="T156">S IŠDUOTI LEIDIMĄ</text:span></text:p>
      <text:p text:style-name="P157"/>
      <text:p text:style-name="P158">15. Sveikatos apsaugos ministras priima sprendimą neišduoti leidimo, jei, Komisijai atlikus paraiškos, programos ir dokumentų ekspertizę, nustatoma, kad programa ar pateikti dokumentai neatitinka Apraše nustatytų skiepijimo programai<text:s/>keliamų reikalavimų ir (ar) nėra tikslinga ar visuomenei naudinga šį leidimą suteikti.</text:p>
      <text:p text:style-name="P159">16. Sveikatos apsaugos ministras apie priimtą sprendimą neišduoti leidimo raštu informuoja pareiškėją, nurodydamas atsisakymo motyvus.</text:p>
      <text:p text:style-name="P160"/>
      <text:p text:style-name="P161"><text:span text:style-name="T162">VII</text:span><text:span text:style-name="T163">.<text:s/></text:span><text:span text:style-name="T164">LEIDIMO TURĖTOJO<text:s/></text:span><text:span text:style-name="T165">PAREIGOS</text:span></text:p>
      <text:p text:style-name="P166"/>
      <text:p text:style-name="P167">17. Leidimo turėtojas privalo:</text:p>
      <text:p text:style-name="P168">17.1. vykdyti priemones, numatytas vakcinų gamintojo vykdomoje gyventojų skiepijimo programoje;</text:p>
      <text:p text:style-name="P169">17.2. kas pusę metų, taip pat pasibaigus gyventojų skiepijimo programai, pateikti programos vykdymo ataskaitą<text:s/>Sveikatos apsaugos ministerijai;</text:p>
      <text:p text:style-name="P170">17.3. Sveikatos apsaugos ministerijai nedelsdamas (ne vėliau kaip per 5 darbo dienas) raštu (faksu) pranešti apie paraiškos ar skiepijimo programos informacijos pasikeitimus; esminę informaciją programos vykdymo metu keisti draudžiama;</text:p>
      <text:p text:style-name="P171">17.4. užtikrinti vakcinų, reikalingų vykdant gyventojų skiepijimo programą, kuriai išduotas leidimas, tiekimą į šalies rinką;</text:p>
      <text:p text:style-name="P172">17.5. vykdydamas programą informaciją skleisti tik tos apimties, kuri numatyta gyventojų skiepijimo<text:s/>programoje.</text:p>
      <text:p text:style-name="P173"/>
      <text:p text:style-name="P174">_________________</text:p>
      <text:soft-page-break/>
      <text:p text:style-name="P175">Forma patvirtinta</text:p>
      <text:p text:style-name="P176">sveikatos apsaugos ministro<text:s/></text:p>
      <text:p text:style-name="P177">2008 m. rugsėjo 29 d.<text:s/></text:p>
      <text:p text:style-name="P178">įsakymu Nr. V-935</text:p>
      <text:p text:style-name="P179"/>
      <text:p text:style-name="P180"><text:span text:style-name="T181">(Leidimo vaistinių preparatų gamintojams ar jų atstovams vykdyti gyventojų skiepijimo programą forma)</text:span></text:p>
      <text:p text:style-name="P182"/>
      <text:p text:style-name="P183">LEIDIMAS<text:s/><text:line-break/>VAISTINIŲ<text:s/>PREPARATŲ GAMINTOJAMS AR JŲ ATSTOVAMS VYKDYTI GYVENTOJŲ SKIEPIJIMO PROGRAMĄ</text:p>
      <text:p text:style-name="P184"/>
      <text:p text:style-name="P185">200_ m. _______________ d. Nr. ______</text:p>
      <text:p text:style-name="P186">_________________________</text:p>
      <text:p text:style-name="P187">(surašymo vieta)</text:p>
      <text:p text:style-name="P188"/>
      <text:p text:style-name="P189">Leidimas išduotas<text:s/><text:tab/></text:p>
      <text:p text:style-name="P190">(juridinio asmens, kuriam išduotas leidimas, pavadinimas)</text:p>
      <text:p text:style-name="P191">Leidimas suteikia teisę vykdyti<text:s/><text:tab/></text:p>
      <text:p text:style-name="P192">(skiepijimo programos pavadinimas ir trukmė)</text:p>
      <text:p text:style-name="P193">_<text:tab/></text:p>
      <text:p text:style-name="P194"/>
      <text:p text:style-name="P195">Leidimas galioja metus nuo išdavimo dienos.</text:p>
      <text:p text:style-name="P196"/>
      <text:p text:style-name="P197">Sveikatos apsaugos ministras<text:s/><text:tab/>_____________<text:tab/>_________________</text:p>
      <text:p text:style-name="P198">A. V.<text:s/><text:tab/><text:span text:style-name="T199">(Parašas)<text:s/></text:span><text:span text:style-name="T200"><text:tab/>(Vardas, pavardė)</text:span></text:p>
      <text:p text:style-name="P201"/>
      <text:p text:style-name="P202">_________________</text:p>
      <text:soft-page-break/>
      <text:p text:style-name="P203"><text:span text:style-name="T204">PATVIRTINTA</text:span></text:p>
      <text:p text:style-name="P205">sveikatos apsaugos ministro<text:s/></text:p>
      <text:p text:style-name="P206">2008 m. rugsėjo 29 d. įsakymu Nr. V-935</text:p>
      <text:p text:style-name="P207">(Lietuvos Respublikos<text:s/></text:p>
      <text:p text:style-name="P208">sveikatos apsaugos ministro<text:s/></text:p>
      <text:p text:style-name="P209">2012 m. rugsėjo 4 d. įsakymo Nr. V-826 redakcija)</text:p>
      <text:p text:style-name="P210"/>
      <text:p text:style-name="P211"><text:span text:style-name="T212">VAISTINIŲ PREPARATŲ GAMINTOJŲ AR JŲ ATSTOVŲ PATEIKTOS GYVENTOJŲ SKIEPIJIMO PROGRAMOS</text:span><text:span text:style-name="T213"><text:s/>VERTINIMO KOMISIJOS SUDĖTIS</text:span></text:p>
      <text:p text:style-name="P214"/>
      <text:p text:style-name="P215"><text:span text:style-name="T216">1</text:span><text:span text:style-name="T217">. Sveikatos apsaugos ministerijos Farmacijos departamento atstovas;</text:span></text:p>
      <text:p text:style-name="P218"><text:span text:style-name="T219">2</text:span><text:span text:style-name="T220">. Sveikatos apsaugos ministerijos Teisės departamento atstovas;</text:span></text:p>
      <text:p text:style-name="P221"><text:span text:style-name="T222">3</text:span><text:span text:style-name="T223">. Sveikatos apsaugos ministerijos Visuomenės sveikatos departamento atstovas;</text:span></text:p>
      <text:p text:style-name="P224"><text:span text:style-name="T225">4</text:span><text:span text:style-name="T226">. Valstybinės vaistų kontrolės tarnybos prie Lietuvos Respublikos sveikatos apsaugos ministerijos atstovas;</text:span></text:p>
      <text:p text:style-name="P227"><text:span text:style-name="T228">5</text:span><text:span text:style-name="T229">. Užkrečiamųjų ligų ir AIDS centro atstovas.</text:span></text:p>
      <text:p text:style-name="P230"/>
      <text:p text:style-name="P231"><text:span text:style-name="T232">_________________</text:span></text:p>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sveikatos apsaugos ministerija,</text:span><text:span text:style-name="T242"><text:s/>Įsakymas</text:span></text:p>
      <text:p text:style-name="P243"><text:span text:style-name="T244">Nr.<text:s/></text:span><text:a xlink:href="https://www.e-tar.lt/portal/legalAct.html?documentId=TAR.01EAFFAE7D87" office:target-frame-name="_top" xlink:show="replace"><text:span text:style-name="T245">V-1103</text:span></text:a><text:span text:style-name="T246">, 2008-11-14, Žin., 2008, Nr. 138-5462 (2008-12-02), i. k. 1082250ISAK00V-1103</text:span></text:p>
      <text:p text:style-name="P247"><text:span text:style-name="T248">Dėl Lietuvos Respublikos sveikatos apsaugos ministro 2008 m. rugsėjo 29 d.<text:s/></text:span><text:span text:style-name="T249">įsakymo Nr. V-935 "Dėl leidimo reklamuoti vakcinas, kai vaistinių preparatų gamintojai vykdo gyventojų skiepijimo programą" pakeitimo</text:span></text:p>
      <text:p text:style-name="P250"/>
      <text:p text:style-name="P251"><text:span text:style-name="T252">2.</text:span></text:p>
      <text:p text:style-name="P253"><text:span text:style-name="T254">Lietuvos Respublikos sveikatos apsaugos ministerija, Įsakymas</text:span></text:p>
      <text:p text:style-name="P255"><text:span text:style-name="T256">Nr.<text:s/></text:span><text:a xlink:href="https://www.e-tar.lt/portal/legalAct.html?documentId=TAR.8B192D77284D" office:target-frame-name="_top" xlink:show="replace"><text:span text:style-name="T257">V-826</text:span></text:a><text:span text:style-name="T258">, 2012-09-04, Žin., 2012, Nr. 105-5336 (2012-09-08), i. k. 1122250ISAK000V-826</text:span></text:p>
      <text:p text:style-name="P259"><text:span text:style-name="T260">Dėl Lietuvos Respublikos sveikatos apsaugos ministro 2008 m. rugsėjo 29 d. įsakymo Nr. V-935</text:span><text:span text:style-name="T261"><text:s/>"Dėl leidimo reklamuoti vakcinas, kai vaistinių preparatų gamintojai vykdo gyventojų skiepijimo programą" pakeitimo</text:span></text:p>
      <text:p text:style-name="P262"/>
      <text:p text:style-name="P263"><text:span text:style-name="T264">3.</text:span></text:p>
      <text:p text:style-name="P265"><text:span text:style-name="T266">Lietuvos Respublikos sveikatos apsaugos ministerija, Įsakymas</text:span></text:p>
      <text:p text:style-name="P267"><text:span text:style-name="T268">Nr.<text:s/></text:span><text:a xlink:href="https://www.e-tar.lt/portal/legalAct.html?documentId=5e3dc69013ea11e58569be21ff080a8c" office:target-frame-name="_top" xlink:show="replace"><text:span text:style-name="T269">V-768</text:span></text:a><text:span text:style-name="T270">, 2015-06-12, paskelbta TAR 2015-06-16, i. k. 2015-09611</text:span></text:p>
      <text:p text:style-name="P271"><text:span text:style-name="T272">Dėl Lietuvos Respublikos sveikatos apsaugos ministro 2008 m. rugsėjo 29 d. įsakymo Nr. V-935 „Dėl leidimo reklamuoti vakcinas, kai vaistinių preparatų gamintojai vyk</text:span><text:span text:style-name="T273">do gyventojų skiepijimo programą“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7-09-13T06:33:00Z</meta:creation-date>
    <dc:date>2017-09-13T06:33:00Z</dc:date>
    <meta:template xlink:href="Normal.dotm" xlink:type="simple"/>
    <meta:editing-cycles>2</meta:editing-cycles>
    <meta:editing-duration>PT0S</meta:editing-duration>
    <meta:document-statistic meta:page-count="6" meta:paragraph-count="149" meta:word-count="1470" meta:character-count="12265" meta:row-count="437" meta:non-whitespace-character-count="10944"/>
  </office:meta>
</office:document-meta>
</file>