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187in"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paragraph-properties fo:break-before="page"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center" style:position="3.25in"/>
          <style:tab-stop style:type="center" style:position="5.1666in"/>
        </style:tab-stops>
      </style:paragraph-properties>
    </style:style>
    <style:style style:name="P266" style:parent-style-name="Normal" style:family="paragraph">
      <style:paragraph-properties fo:text-align="justify">
        <style:tab-stops>
          <style:tab-stop style:type="center" style:position="3.25in"/>
          <style:tab-stop style:type="center" style:position="5.1666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9pt" style:font-size-asian="9pt" style:font-size-complex="9pt"/>
    </style:style>
    <style:style style:name="P270" style:parent-style-name="Normal" style:family="paragraph">
      <style:paragraph-properties fo:text-align="center"/>
    </style:style>
    <style:style style:name="P271" style:parent-style-name="Normal" style:family="paragraph">
      <style:paragraph-properties fo:break-before="page" fo:margin-left="3.3472in" fo:margin-right="-0.1979in">
        <style:tab-stops/>
      </style:paragraph-properties>
    </style:style>
    <style:style style:name="P272" style:parent-style-name="Normal" style:family="paragraph">
      <style:paragraph-properties fo:margin-left="3.3472in" fo:margin-right="-0.1979in">
        <style:tab-stops/>
      </style:paragraph-properties>
      <style:text-properties style:font-size-complex="12pt"/>
    </style:style>
    <style:style style:name="P273" style:parent-style-name="Normal" style:family="paragraph">
      <style:paragraph-properties fo:margin-left="3.3472in" fo:margin-right="-0.1979in">
        <style:tab-stops/>
      </style:paragraph-properties>
      <style:text-properties style:font-size-complex="12pt"/>
    </style:style>
    <style:style style:name="P274" style:parent-style-name="Normal" style:family="paragraph">
      <style:paragraph-properties fo:margin-left="3.3472in" fo:margin-right="-0.1979in">
        <style:tab-stops/>
      </style:paragraph-properties>
      <style:text-properties style:font-size-complex="12pt"/>
    </style:style>
    <style:style style:name="P275" style:parent-style-name="Normal" style:family="paragraph">
      <style:paragraph-properties fo:margin-left="3.3472in" fo:margin-right="-0.1979in">
        <style:tab-stops/>
      </style:paragraph-properties>
      <style:text-properties style:font-size-complex="12pt"/>
    </style:style>
    <style:style style:name="P276" style:parent-style-name="Normal" style:family="paragraph">
      <style:paragraph-properties fo:margin-left="4.1347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2">Suvestinė redakcija nuo 2017-01-06 iki 2017-08-25</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13c24070d35411e68d79c2033f194657" office:target-frame-name="_top" xlink:show="replace"><text:span text:style-name="T67">V-5</text:span></text:a><text:span text:style-name="T68">, 2017-01-02, paskelbta TAR 2017-01-05, i. k. 2017-005</text:span><text:span text:style-name="T69">54</text:span></text:p>
      <text:p text:style-name="Normal"/>
      <text:p text:style-name="P70">1. Leidimų vaistinių preparatų gamintojams ar jų atstovams vykdyti gyventojų skiepijimo programą išdavimo tvarkos aprašas (toliau – Aprašas) nustato reikalavimus vaistinių preparatų gamintojų ar jų atstovų vykdomoms gyventojų skiepijimo programoms,<text:s/>leidimų vykdyti gyventojų skiepijimo programas (toliau – leidimas) išdavimo, leidimo galiojimo panaikinimo tvarką ir leidimo turėtojo pareigas.</text:p>
      <text:p text:style-name="P71">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72">3. Komisija vertina vaistinių preparatų gamintojų gyventojų skiepijimo programas ir teikia sveikatos apsaugos ministrui siūlymus dėl leidimo išdavimo, leidimo galiojimo panaikinimo.</text:p>
      <text:p text:style-name="P73"><text:span text:style-name="T74">4</text:span><text:span text:style-name="T75">. Šiame Apraše vartojamos sąvokos:</text:span></text:p>
      <text:p text:style-name="P76"><text:span text:style-name="T77">4.1</text:span><text:span text:style-name="T78">.</text:span><text:span text:style-name="T79"><text:s/>Leidimas</text:span><text:span text:style-name="T80"><text:s/>– Sveikatos apsaugos ministerijos išduotas dok</text:span><text:span text:style-name="T81">umentas, patvirtinantis, kad jo turėtojui leidžiama vykdyti tikslinę gyventojų skiepijimo programą.</text:span></text:p>
      <text:p text:style-name="P82"><text:span text:style-name="T83">4.2</text:span><text:span text:style-name="T84">.<text:s/></text:span><text:span text:style-name="T85">Leidimo sąlygos</text:span><text:span text:style-name="T86"><text:s/>– leidimo ir dokumentų, kuriais remiantis jis išduotas, duomenų ir informacijos visuma.<text:s/></text:span></text:p>
      <text:p text:style-name="P87"><text:span text:style-name="T88">4.3</text:span><text:span text:style-name="T89">.<text:s/></text:span><text:span text:style-name="T90">Leidimo turėtojas</text:span><text:span text:style-name="T91"><text:s/>– vaistinių pre</text:span><text:span text:style-name="T92">paratų gamintojas ar jo atstovas, gavęs Sveikatos apsaugos ministerijos leidimą vykdyti gyventojų skiepijimo programą.</text:span></text:p>
      <text:p text:style-name="P93"><text:span text:style-name="T94">4.4</text:span><text:span text:style-name="T95">.<text:s/></text:span><text:span text:style-name="T96">Vaistinių preparatų gamintojas ar jo atstovas</text:span><text:span text:style-name="T97"><text:s/>– vaistinių preparatų gamintojas ar jo atstovas, kurio vardu įregistruota vakcina.</text:span><text:s/></text:p>
      <text:p text:style-name="P98">Punkto pakeitimai:</text:p>
      <text:p text:style-name="P99"><text:span text:style-name="T100">Nr.<text:s/></text:span><text:a xlink:href="https://www.e-tar.lt/portal/legalAct.html?documentId=5e3dc69013ea11e58569be21ff080a8c" office:target-frame-name="_top" xlink:show="replace"><text:span text:style-name="T101">V-768</text:span></text:a><text:span text:style-name="T102">, 2015-06-12, paskelbta TAR 2015-06-16, i. k. 2015-09611</text:span></text:p>
      <text:p text:style-name="Normal"/>
      <text:p text:style-name="P103"><text:span text:style-name="T104">II</text:span><text:span text:style-name="T105"><text:s/></text:span><text:span text:style-name="T106">SKYRIUS<text:s/></text:span><text:span text:style-name="T107"><text:line-break/></text:span><text:span text:style-name="T108">REIKALAVIMAI VAISTINIŲ PREPARATŲ GAMINTOJŲ AR JŲ ATSTOVŲ VYKDOMAI GYVENTOJŲ SKIEPIJIMO PROGRAMAI<text:s/></text:span></text:p>
      <text:p text:style-name="P109">Pakeistas skyriaus pavadinimas:</text:p>
      <text:p text:style-name="P110"><text:span text:style-name="T111">Nr.<text:s/></text:span><text:a xlink:href="https://www.e-tar.lt/portal/legalAct.html?documentId=13c24070d35411e68d79c2033f194657" office:target-frame-name="_top" xlink:show="replace"><text:span text:style-name="T112">V-5</text:span></text:a><text:span text:style-name="T113">, 2017-01-02,<text:s/></text:span><text:span text:style-name="T114">paskelbta TAR 2017-01-05, i. k. 2017-00554</text:span></text:p>
      <text:p text:style-name="Normal"/>
      <text:p text:style-name="P115">5. Vaistinių preparatų gamintojų ar jų atstovų pateiktai gyventojų skiepijimo programai keliami šie reikalavimai:</text:p>
      <text:p text:style-name="P116">5.1. Programa atitinka Aprašo 6.2 punkte nustatytą gyventojų skiepijimo programos struktūrą.</text:p>
      <text:p text:style-name="P117">5.2. Vaistinių preparatų gamintojų gyventojų skiepijimo programos nuostatos neprieštarauja valstybės ar savivaldybių vykdomų programų nuostatoms, tikslams ar priemonėms.</text:p>
      <text:p text:style-name="P118">5.3. Programos nuostatos atitinka Pasaulio sveikatos organizacijos, Europos Komisijos, Europos ligų prevencijos ir kontrolės centro, Sveikatos apsaugos ministerijos ir jai pavaldžių institucijų rekomendacijas dėl profilaktinių skiepijimų.</text:p>
      <text:p text:style-name="P119">5.4. Programos priemonės atitinka tikslą, uždavinius, yra pagrįstos ir tinkamos pasiekti laukiamus rezultatus.</text:p>
      <text:p text:style-name="P120">5.5. Nurodytos numatomos skiepijimo apimtys populiacijoje ar tikslinėje gyventojų grupėje.</text:p>
      <text:p text:style-name="P121">5.6. Sudaryta programos priemonių įgyvendinimo sąmata.</text:p>
      <text:p text:style-name="P122">5.7. Programa pagrįsta moksliniais įrodymais dėl skiepijimo naudos ir rizikos.</text:p>
      <text:p text:style-name="P123"/>
      <text:p text:style-name="P124"><text:span text:style-name="T125">III</text:span><text:span text:style-name="T126"><text:s/></text:span><text:span text:style-name="T127">SKYRIUS<text:s/></text:span><text:span text:style-name="T128"><text:line-break/>DOKUMENTAI, REIKALINGI LEIDIMUI GAUTI<text:s/></text:span></text:p>
      <text:p text:style-name="P129">Pakeistas skyriaus pavadinimas:</text:p>
      <text:p text:style-name="P130"><text:span text:style-name="T131">Nr.<text:s/></text:span><text:a xlink:href="https://www.e-tar.lt/portal/legalAct.html?documentId=13c24070d35411e68d79c2033f194657" office:target-frame-name="_top" xlink:show="replace"><text:span text:style-name="T132">V-5</text:span></text:a><text:span text:style-name="T133">, 2017-01-02, paskelbta TAR 2017-01-05, i. k. 2017-00554</text:span></text:p>
      <text:p text:style-name="Normal"/>
      <text:p text:style-name="P134">6. Vaistinių preparatų gamintojas ar jo atstovas (toliau – pareiškėjas) norėdamas gauti leidimą vykdyti gyventojų skiepijimo programą turi pateikti:</text:p>
      <text:p text:style-name="P135">6.1. paraišką, kurioje turi būti nurodyti šie duomenys (informacija):</text:p>
      <text:p text:style-name="P136">6.1.1. pareiškėjo<text:s/>pavadinimas, teisinė forma, kodas, buveinės adresas, telefono ir telefakso numeriai, elektroninio pašto adresas;</text:p>
      <text:p text:style-name="P137">6.1.2. asmens, įgalioto teikti informaciją, vardas, pavardė, darbovietė, pareigos, buveinės adresas, telefono, telefakso numeriai, elektroninio pašto adresas;</text:p>
      <text:p text:style-name="P138">6.2. gyventojų skiepijimo programą, kurioje turi būti nurodyti šie duomenys (informacija):</text:p>
      <text:p text:style-name="P139">6.2.1. programos pavadinimas;</text:p>
      <text:p text:style-name="P140">6.2.2. programos trukmė;</text:p>
      <text:p text:style-name="P141">6.2.3. siūloma spręsti problema;</text:p>
      <text:p text:style-name="P142">6.2.4. situacijos analizė, kuria<text:s/>pagrindžiamas programos tikslas;</text:p>
      <text:p text:style-name="P143">6.2.5. programos tikslas ir uždaviniai;</text:p>
      <text:p text:style-name="P144">6.2.6. prognozuojami rezultatai;</text:p>
      <text:p text:style-name="P145">6.2.7. programos įgyvendinimo priemonės, jų įgyvendinimo terminai ir vykdytojai;</text:p>
      <text:p text:style-name="P146">6.2.8. programos įgyvendinimo vertinimo kriterijai;</text:p>
      <text:p text:style-name="P147">6.2.9. finansavimas (turi būti nurodyta, ar vaistinių preparatų gamintojui ar jo atstovui vykdant skiepijimo programas gyventojams teikiamos skiepijimo paslaugos vaistinių preparatų gamintojo finansuojamos visiškai, dalinai ar nefinansuojamos);</text:p>
      <text:p text:style-name="P148">6.2.10. asmuo, galintis kvalifikuotai suteikti informaciją.</text:p>
      <text:p text:style-name="P149"/>
      <text:p text:style-name="P150"><text:span text:style-name="T151">IV</text:span><text:span text:style-name="T152"><text:s/></text:span><text:span text:style-name="T153">SKYRIUS<text:s/></text:span><text:span text:style-name="T154"><text:line-break/>PARAIŠKOS IR GYVENTOJŲ SKIEPIJIMO PROGRAMOS NAGRINĖJIMAS IR VERTINIMAS<text:s/></text:span></text:p>
      <text:p text:style-name="P155">Pakeistas skyriaus pavadinimas:</text:p>
      <text:p text:style-name="P156"><text:span text:style-name="T157">Nr.<text:s/></text:span><text:a xlink:href="https://www.e-tar.lt/portal/legalAct.html?documentId=13c24070d35411e68d79c2033f194657" office:target-frame-name="_top" xlink:show="replace"><text:span text:style-name="T158">V-5</text:span></text:a><text:span text:style-name="T159">, 2017-01-02, paskelbta TAR 2017-01-05, i. k. 2017-00554</text:span></text:p>
      <text:p text:style-name="Normal"/>
      <text:p text:style-name="P160">7. Sveikatos apsaugos ministerija priima paraišką leidimui gauti, tik kai pateikiami visi reikiami dokumentai.</text:p>
      <text:p text:style-name="P161"><text:span text:style-name="T162">8</text:span><text:span text:style-name="T163">. Sveikatos apsaugos ministerija pareiškėjo<text:s/></text:span><text:span text:style-name="T164">parengtą gyventojų skiepijimo programą paveda vertinti Komisijai. Komisija paraišką gauti leidimą vertina posėdyje arba suderina elektroniniu paštu.</text:span><text:s/></text:p>
      <text:p text:style-name="P165">Punkto pakeitimai:</text:p>
      <text:p text:style-name="P166"><text:span text:style-name="T167">Nr.<text:s/></text:span><text:a xlink:href="https://www.e-tar.lt/portal/legalAct.html?documentId=b65ed110fa3711e4b733cba410730a6c" office:target-frame-name="_top" xlink:show="replace"><text:span text:style-name="T168">V-598</text:span></text:a><text:span text:style-name="T169">, 2015-05-11, paskelbta TAR 2015-05-14, i. k. 2015-07355</text:span></text:p>
      <text:p text:style-name="Normal"/>
      <text:p text:style-name="P170"><text:span text:style-name="T171">9</text:span><text:span text:style-name="T172">. Komisija įvertina, ar pareiškėjo pateikta gyventojų skiepijimo programa atitinka šiame Apraše nustatytus reikalavimus, bei teikia sveikatos apsaugos ministrui motyvuotą<text:s/></text:span><text:soft-page-break/><text:span text:style-name="T173">si</text:span><text:span text:style-name="T174">ūlymą dėl leidimo vykdyti programą išdavimo arba neišdavimo. Komisijos sprendimas dėl pareiškėjo pateiktos gyventojų skiepijimo programos atitikties Apraše nustatytiems reikalavimams priimamas komisijos narių balsų dauguma. Komisija motyvuotą siūlymą patei</text:span><text:span text:style-name="T175">kia ne vėliau kaip per 10 darbo dienų nuo sveikatos apsaugos ministro pavedimo įvertinti pareiškėjo pateiktą gyventojų skiepijimo programą. Komisijos pirmininkui dėl svarbių priežasčių negalint dalyvauti Komisijos darbe, jo funkcijas vykdo Komisijos pirmin</text:span><text:span text:style-name="T176">inko pavaduotojas.<text:s/></text:span></text:p>
      <text:p text:style-name="P177">Punkto pakeitimai:</text:p>
      <text:p text:style-name="P178"><text:span text:style-name="T179">Nr.<text:s/></text:span><text:a xlink:href="https://www.e-tar.lt/portal/legalAct.html?documentId=47908bd0c5a111e583a295d9366c7ab3" office:target-frame-name="_top" xlink:show="replace"><text:span text:style-name="T180">V-57</text:span></text:a><text:span text:style-name="T181">, 2016-01-15, paskelbta TAR 2016-01-28, i. k. 2016-01709</text:span></text:p>
      <text:p text:style-name="P182"><text:span text:style-name="T183">Nr.<text:s/></text:span><text:a xlink:href="https://www.e-tar.lt/portal/legalAct.html?documentId=13c24070d35411e68d79c2033f194657" office:target-frame-name="_top" xlink:show="replace"><text:span text:style-name="T184">V-5</text:span></text:a><text:span text:style-name="T185">, 2017-01-02, paskelbta TAR 2017-01-05, i. k. 2017-00554</text:span></text:p>
      <text:p text:style-name="Normal"/>
      <text:p text:style-name="P186">10. Jei, Komisijos nuomone, reikia, sveikatos apsaugos ministerija gali reikalauti patikslinti ar pateikti su paraiška ar programa susijusių<text:s/>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87">11. Sveikatos apsaugos ministras turi išduoti leidimą arba motyvuotai atsisakyti jį išduoti per 15 darbo dienų nuo paraiškos ir kartu pateiktų dokumentų priėmimo dienos, neįskaitant pranešimo siuntimo laiko.</text:p>
      <text:p text:style-name="P188">12. Sveikatos apsaugos ministras, priėmęs sprendimą išduoti leidimą, jį išduoda pareiškėjui, nurodydamas leidimo numerį, gyventojų skiepijimo programos pavadinimą, leidimo turėtojo pavadinimą, leidimo išdavimo ir galiojimo datas. Išduotus leidimus registruoja Sveikatos apsaugos ministerija.</text:p>
      <text:p text:style-name="P189"/>
      <text:p text:style-name="P190"><text:span text:style-name="T191">V</text:span><text:span text:style-name="T192"><text:s/></text:span><text:span text:style-name="T193">SKYRIUS<text:s/></text:span><text:span text:style-name="T194"><text:line-break/>LEIDIMO GALIOJIMAS IR JO PANAIKINIMAS<text:s/></text:span></text:p>
      <text:p text:style-name="P195">Pakeistas skyriaus pavadinimas:</text:p>
      <text:p text:style-name="P196"><text:span text:style-name="T197">Nr.<text:s/></text:span><text:a xlink:href="https://www.e-tar.lt/portal/legalAct.html?documentId=13c24070d35411e68d79c2033f194657" office:target-frame-name="_top" xlink:show="replace"><text:span text:style-name="T198">V-5</text:span></text:a><text:span text:style-name="T199">, 2017-01-02, paskelbta TAR 2017-01-05, i. k. 2017-00554</text:span></text:p>
      <text:p text:style-name="Normal"/>
      <text:p text:style-name="P200">13. Leidimo galiojimo laikas nustatomas atsižvelgiant į gyventojų skiepijimo programą, tačiau ne ilgiau nei 3 metams nuo išdavimo datos.</text:p>
      <text:p text:style-name="P201">14. Leidimo galiojimas vykdyti programą panaikinamas Sveikatos apsaugos ministerijai nustačius, kad programa, kuriai<text:s/>išduotas leidimas, vykdoma ne pagal programų vykdymo reikalavimus, kuriuos vertinant buvo išduotas leidimas, ir informuoja pareiškėją, nurodydama leidimo panaikinimo motyvus.</text:p>
      <text:p text:style-name="P202"/>
      <text:p text:style-name="P203"><text:span text:style-name="T204">VI</text:span><text:span text:style-name="T205"><text:s/></text:span><text:span text:style-name="T206">SKYRIUS<text:s/></text:span><text:span text:style-name="T207"><text:line-break/>ATSISAKYMAS IŠDUOTI LEIDIMĄ<text:s/></text:span></text:p>
      <text:p text:style-name="P208">Pakeistas skyriaus pavadinimas:</text:p>
      <text:p text:style-name="P209"><text:span text:style-name="T210">Nr.<text:s/></text:span><text:a xlink:href="https://www.e-tar.lt/portal/legalAct.html?documentId=13c24070d35411e68d79c2033f194657" office:target-frame-name="_top" xlink:show="replace"><text:span text:style-name="T211">V-5</text:span></text:a><text:span text:style-name="T212">, 2017-01-02, paskelbta TAR 2017-01-05, i. k. 2017-00554</text:span></text:p>
      <text:p text:style-name="Normal"/>
      <text:p text:style-name="P213">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214">16. Sveikatos apsaugos ministras apie priimtą sprendimą neišduoti leidimo raštu informuoja pareiškėją, nurodydamas atsisakymo motyvus.</text:p>
      <text:p text:style-name="P215"/>
      <text:p text:style-name="P216"><text:span text:style-name="T217">VII</text:span><text:span text:style-name="T218"><text:s/></text:span><text:span text:style-name="T219">SKYRIUS<text:s/></text:span><text:span text:style-name="T220"><text:line-break/>LEIDIMO TURĖTOJO PAREIGOS<text:s/></text:span></text:p>
      <text:p text:style-name="P221">Pakeistas skyriaus pavadinimas:</text:p>
      <text:p text:style-name="P222"><text:span text:style-name="T223">Nr.<text:s/></text:span><text:a xlink:href="https://www.e-tar.lt/portal/legalAct.html?documentId=13c24070d35411e68d79c2033f194657" office:target-frame-name="_top" xlink:show="replace"><text:span text:style-name="T224">V-5</text:span></text:a><text:span text:style-name="T225">, 2017-01-02, paskelbta TAR 2017-01-05, i. k. 2017-00554</text:span></text:p>
      <text:p text:style-name="Normal"/>
      <text:p text:style-name="P226">17. Leidimo turėtojas privalo:</text:p>
      <text:p text:style-name="P227">17.1. vykdyti priemones, numatytas vakcinų gamintojo vykdomoje gyventojų skiepijimo programoje;</text:p>
      <text:p text:style-name="P228"><text:span text:style-name="T229">17.2</text:span><text:span text:style-name="T230">. kas metus, t</text:span><text:span text:style-name="T231">aip pat pasibaigus gyventojų skiepijimo programai pateikti programos vykdymo ataskaitą Sveikatos apsaugos ministerijai;</text:span><text:s/></text:p>
      <text:p text:style-name="P232">Punkto pakeitimai:</text:p>
      <text:p text:style-name="P233"><text:span text:style-name="T234">Nr.<text:s/></text:span><text:a xlink:href="https://www.e-tar.lt/portal/legalAct.html?documentId=b65ed110fa3711e4b733cba410730a6c" office:target-frame-name="_top" xlink:show="replace"><text:span text:style-name="T235">V-598</text:span></text:a><text:span text:style-name="T236">,<text:s/></text:span><text:span text:style-name="T237">2015-05-11, paskelbta TAR 2015-05-14, i. k. 2015-07355</text:span></text:p>
      <text:p text:style-name="Normal"/>
      <text:p text:style-name="P238">17.3. Sveikatos apsaugos ministerijai nedelsdamas (ne vėliau kaip per 5 darbo dienas) raštu (faksu) pranešti apie paraiškos ar skiepijimo programos informacijos pasikeitimus; esminę informaciją programos vykdymo metu keisti draudžiama;</text:p>
      <text:p text:style-name="P239">17.4. užtikrinti vakcinų, reikalingų vykdant gyventojų skiepijimo programą, kuriai išduotas leidimas, tiekimą į šalies rinką;</text:p>
      <text:p text:style-name="P240">17.5. vykdydamas programą informaciją skleisti tik tos apimties, kuri numatyta gyventojų skiepijimo programoje.</text:p>
      <text:p text:style-name="P241"/>
      <text:p text:style-name="P242">_________________</text:p>
      <text:soft-page-break/>
      <text:p text:style-name="P243">Forma patvirtinta</text:p>
      <text:p text:style-name="P244">sveikatos apsaugos ministro<text:s/></text:p>
      <text:p text:style-name="P245">2008 m. rugsėjo 29 d.<text:s/></text:p>
      <text:p text:style-name="P246">įsakymu Nr. V-935</text:p>
      <text:p text:style-name="P247"/>
      <text:p text:style-name="P248"><text:span text:style-name="T249">(Leidimo vaistinių preparatų gamintojams ar jų atstovams vykdyti gyventojų skiepijimo programą forma)</text:span></text:p>
      <text:p text:style-name="P250"/>
      <text:p text:style-name="P251">LEIDIMAS<text:s/><text:line-break/>VAISTINIŲ PREPARATŲ GAMINTOJAMS AR JŲ ATSTOVAMS VYKDYTI GYVENTOJŲ SKIEPIJIMO PROGRAMĄ</text:p>
      <text:p text:style-name="P252"/>
      <text:p text:style-name="P253">200_ m. _______________ d. Nr. ______</text:p>
      <text:p text:style-name="P254">_________________________</text:p>
      <text:p text:style-name="P255">(surašymo vieta)</text:p>
      <text:p text:style-name="P256"/>
      <text:p text:style-name="P257">Leidimas išduotas<text:s/><text:tab/></text:p>
      <text:p text:style-name="P258">(juridinio asmens, kuriam išduotas leidimas, pavadinimas)</text:p>
      <text:p text:style-name="P259">Leidimas suteikia teisę vykdyti<text:s/><text:tab/></text:p>
      <text:p text:style-name="P260">(skiepijimo programos pavadinimas ir trukmė)</text:p>
      <text:p text:style-name="P261">_<text:tab/></text:p>
      <text:p text:style-name="P262"/>
      <text:p text:style-name="P263">Leidimas galioja metus nuo išdavimo dienos.</text:p>
      <text:p text:style-name="P264"/>
      <text:p text:style-name="P265">Sveikatos apsaugos ministras<text:s/><text:tab/>_____________<text:tab/>_________________</text:p>
      <text:p text:style-name="P266">A. V.<text:s/><text:tab/><text:span text:style-name="T267">(Parašas)<text:s/></text:span><text:span text:style-name="T268"><text:tab/>(Vardas, pavardė)</text:span></text:p>
      <text:p text:style-name="P269"/>
      <text:p text:style-name="P270">_________________</text:p>
      <text:p text:style-name="P271"/>
      <text:soft-page-break/>
      <text:p text:style-name="P272">PATVIRTINTA<text:s/></text:p>
      <text:p text:style-name="P273">Lietuvos Respublikos sveikatos apsaugos ministro 2008 m. rugsėjo 29 d. įsakymu Nr. V-935</text:p>
      <text:p text:style-name="P274">(2015 m. gegužės 11d. įsakymo Nr. V-598</text:p>
      <text:p text:style-name="P275">redakcija)</text:p>
      <text:p text:style-name="P276"/>
      <text:p text:style-name="P277"><text:span text:style-name="T278">VAISTINIŲ PREPARATŲ GAMINTOJŲ AR JŲ ATSTOVŲ PATEIKTOS GYVENTOJŲ SKIEPIJIMO PROGRAMOS VERTINIMO KOMISIJ</text:span><text:span text:style-name="T279">OS SUDĖTIS</text:span></text:p>
      <text:p text:style-name="P280"><text:span text:style-name="T281">1</text:span><text:span text:style-name="T282">.</text:span><text:span text:style-name="T283"><text:tab/>Sveikatos apsaugos ministerijos Visuomenės sveikatos priežiūros departamento atstovas;</text:span></text:p>
      <text:p text:style-name="P284"><text:span text:style-name="T285">2</text:span><text:span text:style-name="T286">. Sveikatos apsaugos ministerijos Teisės departamento atstovas;<text:s/></text:span></text:p>
      <text:p text:style-name="P287">Punkto pakeitimai:</text:p>
      <text:p text:style-name="P288"><text:span text:style-name="T289">Nr.<text:s/></text:span><text:a xlink:href="https://www.e-tar.lt/portal/legalAct.html?documentId=47908bd0c5a111e583a295d9366c7ab3" office:target-frame-name="_top" xlink:show="replace"><text:span text:style-name="T290">V-57</text:span></text:a><text:span text:style-name="T291">, 2016-01-15, paskelbta TAR 2016-01-28, i. k. 2016-01709</text:span></text:p>
      <text:p text:style-name="Normal"/>
      <text:p text:style-name="P292"><text:span text:style-name="T293">3</text:span><text:span text:style-name="T294">.</text:span><text:span text:style-name="T295"><text:tab/>Sveikatos apsaugos ministerijos Farmacijos departamento atstovas;</text:span></text:p>
      <text:p text:style-name="P296"><text:span text:style-name="T297">4</text:span><text:span text:style-name="T298">.</text:span><text:span text:style-name="T299"><text:tab/>Užkrečiamųjų ligų<text:s/></text:span><text:span text:style-name="T300">ir AIDS centro atstovas;</text:span></text:p>
      <text:p text:style-name="P301"><text:span text:style-name="T302">5</text:span><text:span text:style-name="T303">.</text:span><text:span text:style-name="T304"><text:tab/>Valstybinės vaistų kontrolės tarnybos prie Lietuvos Respublikos sveikatos apsaugos ministerijos atstovas.</text:span></text:p>
      <text:p text:style-name="P305">Priedo pakeitimai:</text:p>
      <text:p text:style-name="P306"><text:span text:style-name="T307">Nr.<text:s/></text:span><text:a xlink:href="https://www.e-tar.lt/portal/legalAct.html?documentId=b65ed110fa3711e4b733cba410730a6c" office:target-frame-name="_top" xlink:show="replace"><text:span text:style-name="T308">V-598</text:span></text:a><text:span text:style-name="T309">, 2015-05-11, paskelbta TAR 2015-05-14, i. k. 2015-07355</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Įsakymas</text:span></text:p>
      <text:p text:style-name="P319"><text:span text:style-name="T320">Nr.<text:s/></text:span><text:a xlink:href="https://www.e-tar.lt/portal/legalAct.html?documentId=TAR.01EAFFAE7D87" office:target-frame-name="_top" xlink:show="replace"><text:span text:style-name="T321">V-1103</text:span></text:a><text:span text:style-name="T322">, 2008-11-14,<text:s/></text:span><text:span text:style-name="T323">Žin., 2008, Nr. 138-5462 (2008-12-02), i. k. 1082250ISAK00V-1103</text:span></text:p>
      <text:p text:style-name="P324"><text:span text:style-name="T325">Dėl Lietuvos Respublikos sveikatos apsaugos ministro 2008 m. rugsėjo 29 d. įsakymo Nr. V-935 "Dėl leidimo reklamuoti vakcinas, kai vaistinių preparatų gamintojai vykdo gyventojų skiepijimo pr</text:span><text:span text:style-name="T326">ogramą" pakeitimo</text:span></text:p>
      <text:p text:style-name="P327"/>
      <text:p text:style-name="P328"><text:span text:style-name="T329">2.</text:span></text:p>
      <text:p text:style-name="P330"><text:span text:style-name="T331">Lietuvos Respublikos sveikatos apsaugos ministerija, Įsakymas</text:span></text:p>
      <text:p text:style-name="P332"><text:span text:style-name="T333">Nr.<text:s/></text:span><text:a xlink:href="https://www.e-tar.lt/portal/legalAct.html?documentId=TAR.8B192D77284D" office:target-frame-name="_top" xlink:show="replace"><text:span text:style-name="T334">V-826</text:span></text:a><text:span text:style-name="T335">, 2012-09-04, Žin., 2012, Nr. 105-5336 (2012-09-08), i. k. 1122250ISAK000V-826</text:span></text:p>
      <text:p text:style-name="P336"><text:span text:style-name="T337">Dė</text:span><text:span text:style-name="T338">l Lietuvos Respublikos sveikatos apsaugos ministro 2008 m. rugsėjo 29 d. įsakymo Nr. V-935 "Dėl leidimo reklamuoti vakcinas, kai vaistinių preparatų gamintojai vykdo gyventojų skiepijimo programą" pakeitimo</text:span></text:p>
      <text:p text:style-name="P339"/>
      <text:p text:style-name="P340"><text:span text:style-name="T341">3.</text:span></text:p>
      <text:p text:style-name="P342"><text:span text:style-name="T343">Lietuvos Respublikos sveikatos apsaugos minis</text:span><text:span text:style-name="T344">terija, Įsakymas</text:span></text:p>
      <text:p text:style-name="P345"><text:span text:style-name="T346">Nr.<text:s/></text:span><text:a xlink:href="https://www.e-tar.lt/portal/legalAct.html?documentId=5e3dc69013ea11e58569be21ff080a8c" office:target-frame-name="_top" xlink:show="replace"><text:span text:style-name="T347">V-768</text:span></text:a><text:span text:style-name="T348">, 2015-06-12, paskelbta TAR 2015-06-16, i. k. 2015-09611</text:span></text:p>
      <text:p text:style-name="P349"><text:span text:style-name="T350">Dėl Lietuvos Respublikos sveikatos apsaugos ministro 2008 m. rugsėjo 29 d.<text:s/></text:span><text:span text:style-name="T351">įsakymo Nr. V-935 „Dėl leidimo reklamuoti vakcinas, kai vaistinių preparatų gamintojai vykdo gyventojų skiepijimo programą“ pakeitimo</text:span></text:p>
      <text:p text:style-name="P352"/>
      <text:p text:style-name="P353"><text:span text:style-name="T354">4.</text:span></text:p>
      <text:p text:style-name="P355"><text:span text:style-name="T356">Lietuvos Respublikos sveikatos apsaugos ministerija, Įsakymas</text:span></text:p>
      <text:p text:style-name="P357"><text:span text:style-name="T358">Nr.<text:s/></text:span><text:a xlink:href="https://www.e-tar.lt/portal/legalAct.html?documentId=b65ed110fa3711e4b733cba410730a6c" office:target-frame-name="_top" xlink:show="replace"><text:span text:style-name="T359">V-598</text:span></text:a><text:span text:style-name="T360">, 2015-05-11, paskelbta TAR 2015-05-14, i. k. 2015-07355</text:span></text:p>
      <text:p text:style-name="P361"><text:span text:style-name="T362">Dėl Lietuvos Respublikos sveikatos apsaugos ministro 2008 m. rugsėjo 29 d. įsakymo Nr. V-935 „Dėl<text:s/></text:span><text:span text:style-name="T363">leidimo reklamuoti vakcinas, kai vaistinių preparatų gamintojai vykdo gyventojų skiepijimo programą“ pakeitimo</text:span></text:p>
      <text:p text:style-name="P364"/>
      <text:p text:style-name="P365"><text:span text:style-name="T366">5.</text:span></text:p>
      <text:p text:style-name="P367"><text:span text:style-name="T368">Lietuvos Respublikos sveikatos apsaugos ministerija, Įsakymas</text:span></text:p>
      <text:p text:style-name="P369"><text:span text:style-name="T370">Nr.<text:s/></text:span><text:a xlink:href="https://www.e-tar.lt/portal/legalAct.html?documentId=47908bd0c5a111e583a295d9366c7ab3" office:target-frame-name="_top" xlink:show="replace"><text:span text:style-name="T371">V-57</text:span></text:a><text:span text:style-name="T372">, 2016-01-15, paskelbta TAR 2016-01-28, i. k. 2016-01709</text:span></text:p>
      <text:p text:style-name="P373"><text:span text:style-name="T374">Dėl Lietuvos Respublikos sveikatos apsaugos ministro 2008 m. rugsėjo 29 d. įsakymo Nr. V-935 „Dėl leidimo reklamuoti vakcinas, kai vaistinių preparatų gamintojai vykdo gyve</text:span><text:span text:style-name="T375">ntojų skiepijimo programą" pakeitimo</text:span></text:p>
      <text:p text:style-name="P376"/>
      <text:soft-page-break/>
      <text:p text:style-name="P377"><text:span text:style-name="T378">6.</text:span></text:p>
      <text:p text:style-name="P379"><text:span text:style-name="T380">Lietuvos Respublikos sveikatos apsaugos ministerija, Įsakymas</text:span></text:p>
      <text:p text:style-name="P381"><text:span text:style-name="T382">Nr.<text:s/></text:span><text:a xlink:href="https://www.e-tar.lt/portal/legalAct.html?documentId=13c24070d35411e68d79c2033f194657" office:target-frame-name="_top" xlink:show="replace"><text:span text:style-name="T383">V-5</text:span></text:a><text:span text:style-name="T384">, 2017-01-02, paskelbta TAR 2017-01-05, i. k.<text:s/></text:span><text:span text:style-name="T385">2017-00554</text:span></text:p>
      <text:p text:style-name="P386"><text:span text:style-name="T387">Dėl Lietuvos Respublikos sveikatos apsaugos ministro 2008 m. rugsėjo 29 d. įsakymo Nr. V-935 „Dėl Leidimo reklamuoti vakcinas, kai vaistinių preparatų gamintojai vykdo gyventojų skiepijimo programą“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8" meta:paragraph-count="182" meta:word-count="1947" meta:character-count="16387" meta:row-count="562" meta:non-whitespace-character-count="14622"/>
  </office:meta>
</office:document-meta>
</file>