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187in"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break-before="page"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61"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2"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3"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4"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5"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6"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7"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8"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9" style:parent-style-name="Normal" style:family="paragraph">
      <style:paragraph-properties fo:text-align="justify" fo:margin-left="3.9375in">
        <style:tab-stops/>
      </style:paragraph-properties>
      <style:text-properties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text-position="25% 100%"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margin-left="0.1972in" fo:text-indent="0.0194in">
        <style:tab-stops/>
      </style:paragraph-properties>
      <style:text-properties style:font-size-complex="12pt"/>
    </style:style>
    <style:style style:name="P284" style:parent-style-name="Normal" style:family="paragraph">
      <style:paragraph-properties fo:text-align="center" fo:margin-left="0.1972in" fo:text-indent="0.2347in">
        <style:tab-stops/>
      </style:paragraph-properties>
      <style:text-properties style:text-position="25% 100%" style:font-size-complex="12pt"/>
    </style:style>
    <style:style style:name="P285" style:parent-style-name="Normal" style:family="paragraph">
      <style:paragraph-properties fo:text-align="center" fo:margin-left="0.1972in" fo:text-indent="0.0194in">
        <style:tab-stops/>
      </style:paragraph-properties>
      <style:text-properties style:font-size-complex="12pt"/>
    </style:style>
    <style:style style:name="P286" style:parent-style-name="Normal" style:family="paragraph">
      <style:paragraph-properties fo:text-align="justify" fo:margin-left="0.1972in" fo:text-indent="0.0194in">
        <style:tab-stops/>
      </style:paragraph-properties>
      <style:text-properties style:font-size-complex="12pt"/>
    </style:style>
    <style:style style:name="P287" style:parent-style-name="Normal" style:family="paragraph">
      <style:paragraph-properties fo:text-align="justify" fo:margin-left="0.1972in" fo:text-indent="2.6291in">
        <style:tab-stops/>
      </style:paragraph-properties>
    </style:style>
    <style:style style:name="T288" style:parent-style-name="DefaultParagraphFont" style:family="text">
      <style:text-properties style:text-position="25% 100%" style:font-size-complex="12pt"/>
    </style:style>
    <style:style style:name="T289" style:parent-style-name="DefaultParagraphFont" style:family="text">
      <style:text-properties style:text-position="25% 100%" style:font-size-complex="12pt"/>
    </style:style>
    <style:style style:name="P290" style:parent-style-name="Normal" style:family="paragraph">
      <style:paragraph-properties fo:text-align="justify" fo:margin-left="0.1972in" fo:text-indent="0.0194in">
        <style:tab-stops/>
      </style:paragraph-properties>
      <style:text-properties style:font-size-complex="12pt"/>
    </style:style>
    <style:style style:name="P291" style:parent-style-name="Normal" style:family="paragraph">
      <style:paragraph-properties fo:text-align="center" fo:margin-left="0.1972in" fo:text-indent="0.0194in">
        <style:tab-stops/>
      </style:paragraph-properties>
      <style:text-properties style:font-size-complex="12pt"/>
    </style:style>
    <style:style style:name="P292" style:parent-style-name="Normal" style:family="paragraph">
      <style:paragraph-properties fo:text-align="justify" fo:margin-left="0.1972in" fo:text-indent="0.0194in">
        <style:tab-stops/>
      </style:paragraph-properties>
      <style:text-properties style:font-size-complex="12pt"/>
    </style:style>
    <style:style style:name="P293" style:parent-style-name="Normal" style:family="paragraph">
      <style:paragraph-properties fo:text-indent="1.6805in">
        <style:tab-stops>
          <style:tab-stop style:type="left" style:position="1.9881in"/>
        </style:tab-stops>
      </style:paragraph-properties>
      <style:text-properties style:font-size-complex="12pt"/>
    </style:style>
    <style:style style:name="P294" style:parent-style-name="Normal" style:family="paragraph">
      <style:paragraph-properties fo:text-align="center" fo:margin-left="0.1972in" fo:text-indent="0.0194in">
        <style:tab-stops/>
      </style:paragraph-properties>
      <style:text-properties style:font-size-complex="12pt"/>
    </style:style>
    <style:style style:name="P295" style:parent-style-name="Normal" style:family="paragraph">
      <style:paragraph-properties fo:text-align="justify" fo:text-indent="0.2166in"/>
      <style:text-properties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2166in"/>
      <style:text-properties style:font-size-complex="12pt"/>
    </style:style>
    <style:style style:name="P298" style:parent-style-name="Normal" style:family="paragraph">
      <style:paragraph-properties fo:text-align="justify" fo:text-indent="0.2166in"/>
      <style:text-properties style:font-size-complex="12pt"/>
    </style:style>
    <style:style style:name="P299" style:parent-style-name="Normal" style:family="paragraph">
      <style:paragraph-properties fo:text-align="justify" fo:text-indent="0.2166in"/>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61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fo:margin-left="3.3472in" fo:margin-right="-0.1979in">
        <style:tab-stops/>
      </style:paragraph-properties>
    </style:style>
    <style:style style:name="P317" style:parent-style-name="Normal" style:family="paragraph">
      <style:paragraph-properties fo:margin-left="3.3472in" fo:margin-right="-0.1979in">
        <style:tab-stops/>
      </style:paragraph-properties>
      <style:text-properties style:font-size-complex="12pt"/>
    </style:style>
    <style:style style:name="P318" style:parent-style-name="Normal" style:family="paragraph">
      <style:paragraph-properties fo:margin-left="3.3472in" fo:margin-right="-0.1979in">
        <style:tab-stops/>
      </style:paragraph-properties>
      <style:text-properties style:font-size-complex="12pt"/>
    </style:style>
    <style:style style:name="P319" style:parent-style-name="Normal" style:family="paragraph">
      <style:paragraph-properties fo:margin-left="3.3472in" fo:margin-right="-0.1979in">
        <style:tab-stops/>
      </style:paragraph-properties>
      <style:text-properties style:font-size-complex="12pt"/>
    </style:style>
    <style:style style:name="P320" style:parent-style-name="Normal" style:family="paragraph">
      <style:paragraph-properties fo:margin-left="3.3472in" fo:margin-right="-0.1979in">
        <style:tab-stops/>
      </style:paragraph-properties>
      <style:text-properties style:font-size-complex="12pt"/>
    </style:style>
    <style:style style:name="P321" style:parent-style-name="Normal" style:family="paragraph">
      <style:paragraph-properties fo:margin-left="4.1347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34in">
        <style:tab-stops>
          <style:tab-stop style:type="left" style:position="0in"/>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2">Suvestinė redakcija nuo 2017-09-13 iki 2022-06-30</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13c24070d35411e68d79c2033f194657" office:target-frame-name="_top" xlink:show="replace"><text:span text:style-name="T67">V-5</text:span></text:a><text:span text:style-name="T68">, 2017-01-02, paskelbta TAR 2017-01-05, i. k. 2017-005</text:span><text:span text:style-name="T69">54</text:span></text:p>
      <text:p text:style-name="Normal"/>
      <text:p text:style-name="P70">1. Leidimų vaistinių preparatų gamintojams ar jų atstovams vykdyti gyventojų skiepijimo programą išdavimo tvarkos aprašas (toliau – Aprašas) nustato reikalavimus vaistinių preparatų gamintojų ar jų atstovų vykdomoms gyventojų skiepijimo programoms,<text:s/>leidimų vykdyti gyventojų skiepijimo programas (toliau – leidimas) išdavimo, leidimo galiojimo panaikinimo tvarką ir leidimo turėtojo pareigas.</text:p>
      <text:p text:style-name="P71">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72">3. Komisija vertina vaistinių preparatų gamintojų gyventojų skiepijimo programas ir teikia sveikatos apsaugos ministrui siūlymus dėl leidimo išdavimo, leidimo galiojimo panaikinimo.</text:p>
      <text:p text:style-name="P73"><text:span text:style-name="T74">4</text:span><text:span text:style-name="T75">. Šiame Apraše vartojamos sąvokos:</text:span></text:p>
      <text:p text:style-name="P76"><text:span text:style-name="T77">4.1</text:span><text:span text:style-name="T78">.</text:span><text:span text:style-name="T79"><text:s/>Leidimas</text:span><text:span text:style-name="T80"><text:s/>– Sveikatos apsaugos ministerijos išduotas dok</text:span><text:span text:style-name="T81">umentas, patvirtinantis, kad jo turėtojui leidžiama vykdyti tikslinę gyventojų skiepijimo programą.</text:span></text:p>
      <text:p text:style-name="P82"><text:span text:style-name="T83">4.2</text:span><text:span text:style-name="T84">.<text:s/></text:span><text:span text:style-name="T85">Leidimo sąlygos</text:span><text:span text:style-name="T86"><text:s/>– leidimo ir dokumentų, kuriais remiantis jis išduotas, duomenų ir informacijos visuma.<text:s/></text:span></text:p>
      <text:p text:style-name="P87"><text:span text:style-name="T88">4.3</text:span><text:span text:style-name="T89">.<text:s/></text:span><text:span text:style-name="T90">Leidimo turėtojas</text:span><text:span text:style-name="T91"><text:s/>– vaistinių pre</text:span><text:span text:style-name="T92">paratų gamintojas ar jo atstovas, gavęs Sveikatos apsaugos ministerijos leidimą vykdyti gyventojų skiepijimo programą.</text:span></text:p>
      <text:p text:style-name="P93"><text:span text:style-name="T94">4.4</text:span><text:span text:style-name="T95">.<text:s/></text:span><text:span text:style-name="T96">Vaistinių preparatų gamintojas ar jo atstovas</text:span><text:span text:style-name="T97"><text:s/>– vaistinių preparatų gamintojas ar jo atstovas, kurio vardu įregistruota vakcina.</text:span><text:s/></text:p>
      <text:p text:style-name="P98">Punkto pakeitimai:</text:p>
      <text:p text:style-name="P99"><text:span text:style-name="T100">Nr.<text:s/></text:span><text:a xlink:href="https://www.e-tar.lt/portal/legalAct.html?documentId=5e3dc69013ea11e58569be21ff080a8c" office:target-frame-name="_top" xlink:show="replace"><text:span text:style-name="T101">V-768</text:span></text:a><text:span text:style-name="T102">, 2015-06-12, paskelbta TAR 2015-06-16, i. k. 2015-09611</text:span></text:p>
      <text:p text:style-name="Normal"/>
      <text:p text:style-name="P103"><text:span text:style-name="T104">II</text:span><text:span text:style-name="T105"><text:s/></text:span><text:span text:style-name="T106">SKYRIUS<text:s/></text:span><text:span text:style-name="T107"><text:line-break/></text:span><text:span text:style-name="T108">REIKALAVIMAI VAISTINIŲ PREPARATŲ GAMINTOJŲ AR JŲ ATSTOVŲ VYKDOMAI GYVENTOJŲ SKIEPIJIMO PROGRAMAI<text:s/></text:span></text:p>
      <text:p text:style-name="P109">Pakeistas skyriaus pavadinimas:</text:p>
      <text:p text:style-name="P110"><text:span text:style-name="T111">Nr.<text:s/></text:span><text:a xlink:href="https://www.e-tar.lt/portal/legalAct.html?documentId=13c24070d35411e68d79c2033f194657" office:target-frame-name="_top" xlink:show="replace"><text:span text:style-name="T112">V-5</text:span></text:a><text:span text:style-name="T113">, 2017-01-02,<text:s/></text:span><text:span text:style-name="T114">paskelbta TAR 2017-01-05, i. k. 2017-00554</text:span></text:p>
      <text:p text:style-name="Normal"/>
      <text:p text:style-name="P115">5. Vaistinių preparatų gamintojų ar jų atstovų pateiktai gyventojų skiepijimo programai keliami šie reikalavimai:</text:p>
      <text:p text:style-name="P116">5.1. Programa atitinka Aprašo 6.2 punkte nustatytą gyventojų skiepijimo programos struktūrą.</text:p>
      <text:p text:style-name="P117">5.2. Vaistinių preparatų gamintojų gyventojų skiepijimo programos nuostatos neprieštarauja valstybės ar savivaldybių vykdomų programų nuostatoms, tikslams ar priemonėms.</text:p>
      <text:p text:style-name="P118">5.3. Programos nuostatos atitinka Pasaulio sveikatos organizacijos, Europos Komisijos, Europos ligų prevencijos ir kontrolės centro, Sveikatos apsaugos ministerijos ir jai pavaldžių institucijų rekomendacijas dėl profilaktinių skiepijimų.</text:p>
      <text:p text:style-name="P119">5.4. Programos priemonės atitinka tikslą, uždavinius, yra pagrįstos ir tinkamos pasiekti laukiamus rezultatus.</text:p>
      <text:p text:style-name="P120">5.5. Nurodytos numatomos skiepijimo apimtys populiacijoje ar tikslinėje gyventojų grupėje.</text:p>
      <text:p text:style-name="P121">5.6. Sudaryta programos priemonių įgyvendinimo sąmata.</text:p>
      <text:p text:style-name="P122">5.7. Programa pagrįsta moksliniais įrodymais dėl skiepijimo naudos ir rizikos.</text:p>
      <text:p text:style-name="P123"/>
      <text:p text:style-name="P124"><text:span text:style-name="T125">III</text:span><text:span text:style-name="T126"><text:s/></text:span><text:span text:style-name="T127">SKYRIUS<text:s/></text:span><text:span text:style-name="T128"><text:line-break/>DOKUMENTAI, REIKALINGI LEIDIMUI GAUTI<text:s/></text:span></text:p>
      <text:p text:style-name="P129">Pakeistas skyriaus pavadinimas:</text:p>
      <text:p text:style-name="P130"><text:span text:style-name="T131">Nr.<text:s/></text:span><text:a xlink:href="https://www.e-tar.lt/portal/legalAct.html?documentId=13c24070d35411e68d79c2033f194657" office:target-frame-name="_top" xlink:show="replace"><text:span text:style-name="T132">V-5</text:span></text:a><text:span text:style-name="T133">, 2017-01-02, paskelbta TAR 2017-01-05, i. k. 2017-00554</text:span></text:p>
      <text:p text:style-name="Normal"/>
      <text:p text:style-name="P134">6. Vaistinių preparatų gamintojas ar jo atstovas (toliau – pareiškėjas) norėdamas gauti leidimą vykdyti gyventojų skiepijimo programą turi pateikti:</text:p>
      <text:p text:style-name="P135">6.1. paraišką, kurioje turi būti nurodyti šie duomenys (informacija):</text:p>
      <text:p text:style-name="P136">6.1.1. pareiškėjo<text:s/>pavadinimas, teisinė forma, kodas, buveinės adresas, telefono ir telefakso numeriai, elektroninio pašto adresas;</text:p>
      <text:p text:style-name="P137">6.1.2. asmens, įgalioto teikti informaciją, vardas, pavardė, darbovietė, pareigos, buveinės adresas, telefono, telefakso numeriai, elektroninio pašto adresas;</text:p>
      <text:p text:style-name="P138">6.2. gyventojų skiepijimo programą, kurioje turi būti nurodyti šie duomenys (informacija):</text:p>
      <text:p text:style-name="P139">6.2.1. programos pavadinimas;</text:p>
      <text:p text:style-name="P140">6.2.2. programos trukmė;</text:p>
      <text:p text:style-name="P141">6.2.3. siūloma spręsti problema;</text:p>
      <text:p text:style-name="P142">6.2.4. situacijos analizė, kuria<text:s/>pagrindžiamas programos tikslas;</text:p>
      <text:p text:style-name="P143">6.2.5. programos tikslas ir uždaviniai;</text:p>
      <text:p text:style-name="P144">6.2.6. prognozuojami rezultatai;</text:p>
      <text:p text:style-name="P145">6.2.7. programos įgyvendinimo priemonės, jų įgyvendinimo terminai ir vykdytojai;</text:p>
      <text:p text:style-name="P146">6.2.8. programos įgyvendinimo vertinimo kriterijai;</text:p>
      <text:p text:style-name="P147">6.2.9. finansavimas (turi būti nurodyta, ar vaistinių preparatų gamintojui ar jo atstovui vykdant skiepijimo programas gyventojams teikiamos skiepijimo paslaugos vaistinių preparatų gamintojo finansuojamos visiškai, dalinai ar nefinansuojamos);</text:p>
      <text:p text:style-name="P148">6.2.10. asmuo, galintis kvalifikuotai suteikti informaciją.</text:p>
      <text:p text:style-name="P149"/>
      <text:p text:style-name="P150"><text:span text:style-name="T151">IV</text:span><text:span text:style-name="T152"><text:s/></text:span><text:span text:style-name="T153">SKYRIUS<text:s/></text:span><text:span text:style-name="T154"><text:line-break/>PARAIŠKOS IR GYVENTOJŲ SKIEPIJIMO PROGRAMOS NAGRINĖJIMAS IR VERTINIMAS<text:s/></text:span></text:p>
      <text:p text:style-name="P155">Pakeistas skyriaus pavadinimas:</text:p>
      <text:p text:style-name="P156"><text:span text:style-name="T157">Nr.<text:s/></text:span><text:a xlink:href="https://www.e-tar.lt/portal/legalAct.html?documentId=13c24070d35411e68d79c2033f194657" office:target-frame-name="_top" xlink:show="replace"><text:span text:style-name="T158">V-5</text:span></text:a><text:span text:style-name="T159">, 2017-01-02, paskelbta TAR 2017-01-05, i. k. 2017-00554</text:span></text:p>
      <text:p text:style-name="Normal"/>
      <text:p text:style-name="P160">7. Sveikatos apsaugos ministerija priima paraišką leidimui gauti, tik kai pateikiami visi reikiami dokumentai.</text:p>
      <text:p text:style-name="P161"><text:span text:style-name="T162">8</text:span><text:span text:style-name="T163">. Sveikatos apsaugos ministerija pareiškėjo<text:s/></text:span><text:span text:style-name="T164">parengtą gyventojų skiepijimo programą paveda vertinti Komisijai. Komisija paraišką gauti leidimą vertina posėdyje arba suderina elektroniniu paštu.</text:span><text:s/></text:p>
      <text:p text:style-name="P165">Punkto pakeitimai:</text:p>
      <text:p text:style-name="P166"><text:span text:style-name="T167">Nr.<text:s/></text:span><text:a xlink:href="https://www.e-tar.lt/portal/legalAct.html?documentId=b65ed110fa3711e4b733cba410730a6c" office:target-frame-name="_top" xlink:show="replace"><text:span text:style-name="T168">V-598</text:span></text:a><text:span text:style-name="T169">, 2015-05-11, paskelbta TAR 2015-05-14, i. k. 2015-07355</text:span></text:p>
      <text:p text:style-name="Normal"/>
      <text:p text:style-name="P170"><text:span text:style-name="T171">9</text:span><text:span text:style-name="T172">. Komisija įvertina, ar pareiškėjo pateikta gyventojų skiepijimo programa atitinka šiame Apraše nustatytus reikalavimus, bei teikia sveikatos apsaugos ministrui motyvuotą si</text:span><text:span text:style-name="T173">ūlymą dėl leidimo vykdyti programą išdavimo arba neišdavimo. Komisijos sprendimas dėl pareiškėjo pateiktos gyventojų skiepijimo programos atitikties Apraše nustatytiems reikalavimams priimamas komisijos narių balsų dauguma. Komisija motyvuotą siūlymą patei</text:span><text:span text:style-name="T174">kia ne vėliau kaip per 10 darbo dienų nuo sveikatos apsaugos ministro pavedimo įvertinti pareiškėjo pateiktą gyventojų skiepijimo<text:s/></text:span><text:soft-page-break/><text:span text:style-name="T175">programą. Komisijos pirmininkui dėl svarbių priežasčių negalint dalyvauti Komisijos darbe, jo funkcijas vykdo Komisijos pirmin</text:span><text:span text:style-name="T176">inko pavaduotojas.<text:s/></text:span></text:p>
      <text:p text:style-name="P177">Punkto pakeitimai:</text:p>
      <text:p text:style-name="P178"><text:span text:style-name="T179">Nr.<text:s/></text:span><text:a xlink:href="https://www.e-tar.lt/portal/legalAct.html?documentId=47908bd0c5a111e583a295d9366c7ab3" office:target-frame-name="_top" xlink:show="replace"><text:span text:style-name="T180">V-57</text:span></text:a><text:span text:style-name="T181">, 2016-01-15, paskelbta TAR 2016-01-28, i. k. 2016-01709</text:span></text:p>
      <text:p text:style-name="P182"><text:span text:style-name="T183">Nr.<text:s/></text:span><text:a xlink:href="https://www.e-tar.lt/portal/legalAct.html?documentId=13c24070d35411e68d79c2033f194657" office:target-frame-name="_top" xlink:show="replace"><text:span text:style-name="T184">V-5</text:span></text:a><text:span text:style-name="T185">, 2017-01-02, paskelbta TAR 2017-01-05, i. k. 2017-00554</text:span></text:p>
      <text:p text:style-name="Normal"/>
      <text:p text:style-name="P186">10. Jei, Komisijos nuomone, reikia, sveikatos apsaugos ministerija gali reikalauti patikslinti ar pateikti su paraiška ar programa susijusių<text:s/>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87">11. Sveikatos apsaugos ministras turi išduoti leidimą arba motyvuotai atsisakyti jį išduoti per 15 darbo dienų nuo paraiškos ir kartu pateiktų dokumentų priėmimo dienos, neįskaitant pranešimo siuntimo laiko.</text:p>
      <text:p text:style-name="P188"><text:span text:style-name="T189">12</text:span><text:span text:style-name="T190">. Sveikatos apsaugos ministras, pri</text:span><text:span text:style-name="T191">ėmęs sprendimą išduoti leidimą, jį išduoda pareiškėjui, nurodydamas leidimo numerį, gyventojų skiepijimo programos pavadinimą, leidimo turėtojo pavadinimą, leidimo išdavimo, įsigaliojimo ir galiojimo pabaigos datas. Išduotus leidimus registruoja Sveikatos<text:s/></text:span><text:span text:style-name="T192">apsaugos ministerija.</text:span><text:s/></text:p>
      <text:p text:style-name="P193">Punkto pakeitimai:</text:p>
      <text:p text:style-name="P194"><text:span text:style-name="T195">Nr.<text:s/></text:span><text:a xlink:href="https://www.e-tar.lt/portal/legalAct.html?documentId=9e031ec088cc11e7a3c4a5eb10f04386" office:target-frame-name="_top" xlink:show="replace"><text:span text:style-name="T196">V-989</text:span></text:a><text:span text:style-name="T197">, 2017-08-23, paskelbta TAR 2017-08-25, i. k. 2017-13630</text:span></text:p>
      <text:p text:style-name="Normal"/>
      <text:p text:style-name="P198"><text:span text:style-name="T199">V</text:span><text:span text:style-name="T200"><text:s/></text:span><text:span text:style-name="T201">SKYRIUS<text:s/></text:span><text:span text:style-name="T202"><text:line-break/></text:span><text:span text:style-name="T203">LEIDIMO GALIOJIMAS IR JO PANAIKINIMAS<text:s/></text:span></text:p>
      <text:p text:style-name="P204">Pakeistas skyriaus pavadinimas:</text:p>
      <text:p text:style-name="P205"><text:span text:style-name="T206">Nr.<text:s/></text:span><text:a xlink:href="https://www.e-tar.lt/portal/legalAct.html?documentId=13c24070d35411e68d79c2033f194657" office:target-frame-name="_top" xlink:show="replace"><text:span text:style-name="T207">V-5</text:span></text:a><text:span text:style-name="T208">, 2017-01-02, paskelbta TAR 2017-01-05, i. k. 2017-00554</text:span></text:p>
      <text:p text:style-name="Normal"/>
      <text:p text:style-name="P209"><text:span text:style-name="T210">13</text:span><text:span text:style-name="T211">. Leidimo galioj</text:span><text:span text:style-name="T212">imo laikas nustatomas atsižvelgiant į gyventojų skiepijimo programoje nurodytą jos trukmę, tačiau jis negali būti ilgesnis nei 3 metai.</text:span><text:s/></text:p>
      <text:p text:style-name="P213">Punkto pakeitimai:</text:p>
      <text:p text:style-name="P214"><text:span text:style-name="T215">Nr.<text:s/></text:span><text:a xlink:href="https://www.e-tar.lt/portal/legalAct.html?documentId=9e031ec088cc11e7a3c4a5eb10f04386" office:target-frame-name="_top" xlink:show="replace"><text:span text:style-name="T216">V-989</text:span></text:a><text:span text:style-name="T217">, 2017-08-23, paskelbta TAR 2017-08-25, i. k. 2017-13630</text:span></text:p>
      <text:p text:style-name="Normal"/>
      <text:p text:style-name="P218">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219"/>
      <text:p text:style-name="P220"><text:span text:style-name="T221">VI</text:span><text:span text:style-name="T222"><text:s/></text:span><text:span text:style-name="T223">SKYRIUS<text:s/></text:span><text:span text:style-name="T224"><text:line-break/>ATSISAKYMAS IŠDUOTI LEIDIMĄ<text:s/></text:span></text:p>
      <text:p text:style-name="P225">Pakeistas skyriaus pavadinimas:</text:p>
      <text:p text:style-name="P226"><text:span text:style-name="T227">Nr.<text:s/></text:span><text:a xlink:href="https://www.e-tar.lt/portal/legalAct.html?documentId=13c24070d35411e68d79c2033f194657" office:target-frame-name="_top" xlink:show="replace"><text:span text:style-name="T228">V-5</text:span></text:a><text:span text:style-name="T229">, 2017-01-02, paskelbta TAR 2017-01-05, i. k. 2017-00554</text:span></text:p>
      <text:p text:style-name="Normal"/>
      <text:p text:style-name="P23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231">16. Sveikatos apsaugos ministras apie priimtą sprendimą neišduoti leidimo raštu informuoja<text:s/>pareiškėją, nurodydamas atsisakymo motyvus.</text:p>
      <text:p text:style-name="P232"/>
      <text:p text:style-name="P233"><text:span text:style-name="T234">VII</text:span><text:span text:style-name="T235"><text:s/></text:span><text:span text:style-name="T236">SKYRIUS<text:s/></text:span><text:span text:style-name="T237"><text:line-break/>LEIDIMO TURĖTOJO PAREIGOS<text:s/></text:span></text:p>
      <text:p text:style-name="P238">Pakeistas skyriaus pavadinimas:</text:p>
      <text:p text:style-name="P239"><text:span text:style-name="T240">Nr.<text:s/></text:span><text:a xlink:href="https://www.e-tar.lt/portal/legalAct.html?documentId=13c24070d35411e68d79c2033f194657" office:target-frame-name="_top" xlink:show="replace"><text:span text:style-name="T241">V-5</text:span></text:a><text:span text:style-name="T242">, 2017-01-02, paskelbta<text:s/></text:span><text:span text:style-name="T243">TAR 2017-01-05, i. k. 2017-00554</text:span></text:p>
      <text:p text:style-name="Normal"/>
      <text:p text:style-name="P244">17. Leidimo turėtojas privalo:</text:p>
      <text:p text:style-name="P245">17.1. vykdyti priemones, numatytas vakcinų gamintojo vykdomoje gyventojų skiepijimo programoje;</text:p>
      <text:p text:style-name="P246"><text:span text:style-name="T247">17.2</text:span><text:span text:style-name="T248">. kas metus, taip pat pasibaigus gyventojų skiepijimo programai pateikti programos<text:s/></text:span><text:span text:style-name="T249">vykdymo ataskaitą Sveikatos apsaugos ministerijai;</text:span><text:s/></text:p>
      <text:p text:style-name="P250">Punkto pakeitimai:</text:p>
      <text:p text:style-name="P251"><text:span text:style-name="T252">Nr.<text:s/></text:span><text:a xlink:href="https://www.e-tar.lt/portal/legalAct.html?documentId=b65ed110fa3711e4b733cba410730a6c" office:target-frame-name="_top" xlink:show="replace"><text:span text:style-name="T253">V-598</text:span></text:a><text:span text:style-name="T254">, 2015-05-11, paskelbta TAR 2015-05-14, i. k. 2015-07355</text:span></text:p>
      <text:p text:style-name="Normal"/>
      <text:p text:style-name="P255">17.3. Sveikatos<text:s/>apsaugos ministerijai nedelsdamas (ne vėliau kaip per 5 darbo dienas) raštu (faksu) pranešti apie paraiškos ar skiepijimo programos informacijos pasikeitimus; esminę informaciją programos vykdymo metu keisti draudžiama;</text:p>
      <text:p text:style-name="P256">17.4. užtikrinti vakcinų, reikalingų vykdant gyventojų skiepijimo programą, kuriai išduotas leidimas, tiekimą į šalies rinką;</text:p>
      <text:p text:style-name="P257">17.5. vykdydamas programą informaciją skleisti tik tos apimties, kuri numatyta gyventojų skiepijimo programoje.</text:p>
      <text:p text:style-name="P258"/>
      <text:p text:style-name="P259">_________________</text:p>
      <text:p text:style-name="P260"/>
      <text:soft-page-break/>
      <text:p text:style-name="P261">Forma patvirtinta</text:p>
      <text:p text:style-name="P262">Lietuvos Respublikos sveikatos apsaugos ministro 2008 m. rugsėjo 29 d.<text:s/></text:p>
      <text:p text:style-name="P263">įsakymu Nr. V-935</text:p>
      <text:p text:style-name="P264">(Lietuvos Respublikos<text:s/></text:p>
      <text:p text:style-name="P265">sveikatos apsaugos ministro<text:s/></text:p>
      <text:p text:style-name="P266">2017 m. rugsėjo 11 d. <text:s/></text:p>
      <text:p text:style-name="P267">įsakymo Nr. V-1073 <text:s/></text:p>
      <text:p text:style-name="P268">redakcija)</text:p>
      <text:p text:style-name="P269"/>
      <text:p text:style-name="P270">(Leidimo vaistinių preparatų gamintojams ar jų<text:s/>atstovams vykdyti gyventojų skiepijimo programą forma)</text:p>
      <text:p text:style-name="P271"/>
      <text:p text:style-name="P272"/>
      <text:p text:style-name="P273"><text:span text:style-name="T274">LEIDIMAS</text:span></text:p>
      <text:p text:style-name="P275"><text:span text:style-name="T276">vaistinių preparatų gamintojams ar jų atstovams vykdyti gyventojų skiepijimo programą</text:span></text:p>
      <text:p text:style-name="P277"/>
      <text:p text:style-name="P278">20___ m. ___________________ d. Nr. ______</text:p>
      <text:p text:style-name="P279">________________________</text:p>
      <text:p text:style-name="P280"><text:span text:style-name="T281">(surašymo vieta)</text:span></text:p>
      <text:p text:style-name="P282"/>
      <text:p text:style-name="P283">Leidimas<text:s/>išduotas _________________________________________________________</text:p>
      <text:p text:style-name="P284">(juridinio asmens, kuriam išduotas leidimas, pavadinimas, kodas)</text:p>
      <text:p text:style-name="P285"/>
      <text:soft-page-break/>
      <text:p text:style-name="P286">Leidimas suteikia teisę vykdyti _______________________________________________</text:p>
      <text:p text:style-name="P287"><text:span text:style-name="T288">(skiepijimo programos pavadinimas ir trukmė</text:span><text:span text:style-name="T289">)</text:span></text:p>
      <text:p text:style-name="P290">________________________________________________________________________</text:p>
      <text:p text:style-name="P291"/>
      <text:p text:style-name="P292">Leidimas galioja nuo _____________________ <text:s/>iki <text:s text:c="2"/>_____________________</text:p>
      <text:p text:style-name="P293">(leidimo įsigaliojimo data) <text:s text:c="4"/>(leidimo galiojimo pabaigos data)</text:p>
      <text:p text:style-name="P294"/>
      <text:p text:style-name="P295"/>
      <text:p text:style-name="P296"/>
      <text:p text:style-name="P297"/>
      <text:p text:style-name="P298"/>
      <text:p text:style-name="P299"/>
      <text:p text:style-name="P300">Sveikatos apsaugos ministras<text:tab/><text:tab/><text:tab/><text:s text:c="5"/>______________ <text:s text:c="11"/>_________________</text:p>
      <text:p text:style-name="P301"/>
      <text:p text:style-name="P302"><text:span text:style-name="T303">A. V.</text:span><text:span text:style-name="T304"><text:tab/></text:span><text:span text:style-name="T305"><text:tab/></text:span><text:span text:style-name="T306"><text:tab/></text:span><text:span text:style-name="T307"><text:tab/></text:span><text:span text:style-name="T308"><text:tab/><text:s text:c="10"/>(parašas)</text:span><text:span text:style-name="T309"><text:tab/><text:s text:c="10"/>(vardas, pavardė)</text:span></text:p>
      <text:p text:style-name="P310">Formos pakeitimai:</text:p>
      <text:p text:style-name="P311"><text:span text:style-name="T312">Nr.<text:s/></text:span><text:a xlink:href="https://www.e-tar.lt/portal/legalAct.html?documentId=850d25e0978711e78871f4322bb82f27" office:target-frame-name="_top" xlink:show="replace"><text:span text:style-name="T313">V-1073</text:span></text:a><text:span text:style-name="T314">, 2017-09-11, paskelb</text:span><text:span text:style-name="T315">ta TAR 2017-09-12, i. k. 2017-14512</text:span></text:p>
      <text:p text:style-name="Normal"/>
      <text:p text:style-name="P316"/>
      <text:soft-page-break/>
      <text:p text:style-name="P317">PATVIRTINTA<text:s/></text:p>
      <text:p text:style-name="P318">Lietuvos Respublikos sveikatos apsaugos ministro 2008 m. rugsėjo 29 d. įsakymu Nr. V-935</text:p>
      <text:p text:style-name="P319">(2015 m. gegužės 11d. įsakymo Nr. V-598</text:p>
      <text:p text:style-name="P320">redakcija)</text:p>
      <text:p text:style-name="P321"/>
      <text:p text:style-name="P322"><text:span text:style-name="T323">VAISTINIŲ PREPARATŲ GAMINTOJŲ AR JŲ ATSTOVŲ PATEIKTOS<text:s/></text:span><text:span text:style-name="T324">GYVENTOJŲ SKIEPIJIMO PROGRAMOS VERTINIMO KOMISIJOS SUDĖTIS</text:span></text:p>
      <text:p text:style-name="P325"><text:span text:style-name="T326">1</text:span><text:span text:style-name="T327">. 2 Sveikatos apsaugos ministerijos Visuomenės sveikatos priežiūros departamento atstovai;</text:span><text:s/></text:p>
      <text:p text:style-name="P328">Punkto pakeitimai:</text:p>
      <text:p text:style-name="P329"><text:span text:style-name="T330">Nr.<text:s/></text:span><text:a xlink:href="https://www.e-tar.lt/portal/legalAct.html?documentId=9e031ec088cc11e7a3c4a5eb10f04386" office:target-frame-name="_top" xlink:show="replace"><text:span text:style-name="T331">V-989</text:span></text:a><text:span text:style-name="T332">, 2017-08-23, paskelbta TAR 2017-08-25, i. k. 2017-13630</text:span></text:p>
      <text:p text:style-name="Normal"/>
      <text:p text:style-name="P333"><text:span text:style-name="T334">2</text:span><text:span text:style-name="T335">. Sveikatos apsaugos ministerijos Atstovavimo ir teisės taikymo skyriaus atstovas;</text:span><text:s/></text:p>
      <text:p text:style-name="P336">Punkto pakeitimai:</text:p>
      <text:p text:style-name="P337"><text:span text:style-name="T338">Nr.<text:s/></text:span><text:a xlink:href="https://www.e-tar.lt/portal/legalAct.html?documentId=47908bd0c5a111e583a295d9366c7ab3" office:target-frame-name="_top" xlink:show="replace"><text:span text:style-name="T339">V-57</text:span></text:a><text:span text:style-name="T340">, 2016-01-15, paskelbta TAR 2016-01-28, i. k. 2016-01709</text:span></text:p>
      <text:p text:style-name="P341"><text:span text:style-name="T342">Nr.<text:s/></text:span><text:a xlink:href="https://www.e-tar.lt/portal/legalAct.html?documentId=9e031ec088cc11e7a3c4a5eb10f04386" office:target-frame-name="_top" xlink:show="replace"><text:span text:style-name="T343">V-989</text:span></text:a><text:span text:style-name="T344">, 2017-08-23, paskelbta TAR 2017-08-25, i. k. 2017</text:span><text:span text:style-name="T345">-13630</text:span></text:p>
      <text:p text:style-name="Normal"/>
      <text:p text:style-name="P346"><text:span text:style-name="T347">3</text:span><text:span text:style-name="T348">.</text:span><text:span text:style-name="T349"><text:tab/>Sveikatos apsaugos ministerijos Farmacijos departamento atstovas;</text:span></text:p>
      <text:p text:style-name="P350"><text:span text:style-name="T351">4</text:span><text:span text:style-name="T352">.</text:span><text:span text:style-name="T353"><text:tab/>Užkrečiamųjų ligų ir AIDS centro atstovas;</text:span></text:p>
      <text:p text:style-name="P354"><text:span text:style-name="T355">5</text:span><text:span text:style-name="T356">.</text:span><text:span text:style-name="T357"><text:tab/>Valstybinės vaistų kontrolės tarnybos prie Lietuvos Respublikos sveikatos apsaugos ministerijos atstovas.</text:span></text:p>
      <text:p text:style-name="P358">Priedo pakeitimai:</text:p>
      <text:p text:style-name="P359"><text:span text:style-name="T360">Nr.<text:s/></text:span><text:a xlink:href="https://www.e-tar.lt/portal/legalAct.html?documentId=b65ed110fa3711e4b733cba410730a6c" office:target-frame-name="_top" xlink:show="replace"><text:span text:style-name="T361">V-598</text:span></text:a><text:span text:style-name="T362">, 2015-05-11, paskelbta TAR 2015-05-14, i. k. 2015-07355</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isterija, Įsakymas</text:span></text:p>
      <text:p text:style-name="P372"><text:span text:style-name="T373">Nr.<text:s/></text:span><text:a xlink:href="https://www.e-tar.lt/portal/legalAct.html?documentId=TAR.01EAFFAE7D87" office:target-frame-name="_top" xlink:show="replace"><text:span text:style-name="T374">V-1103</text:span></text:a><text:span text:style-name="T375">, 2008-11-14, Žin., 2008, Nr. 138-5462 (2008-12-02), i. k. 1082250ISAK00V-1103</text:span></text:p>
      <text:p text:style-name="P376"><text:span text:style-name="T377">Dėl Lietuvos Respublikos sveikatos apsaugos ministro 2008 m. rugsėjo 29 d. įsakymo Nr</text:span><text:span text:style-name="T378">. V-935 "Dėl leidimo reklamuoti vakcinas, kai vaistinių preparatų gamintojai vykdo gyventojų skiepijimo programą" pakeitimo</text:span></text:p>
      <text:p text:style-name="P379"/>
      <text:p text:style-name="P380"><text:span text:style-name="T381">2.</text:span></text:p>
      <text:p text:style-name="P382"><text:span text:style-name="T383">Lietuvos Respublikos sveikatos apsaugos ministerija, Įsakymas</text:span></text:p>
      <text:p text:style-name="P384"><text:span text:style-name="T385">Nr.<text:s/></text:span><text:a xlink:href="https://www.e-tar.lt/portal/legalAct.html?documentId=TAR.8B192D77284D" office:target-frame-name="_top" xlink:show="replace"><text:span text:style-name="T386">V-826</text:span></text:a><text:span text:style-name="T387">, 2012-09-04, Žin., 2012, Nr. 105-5336 (2012-09-08), i. k. 1122250ISAK000V-826</text:span></text:p>
      <text:p text:style-name="P388"><text:span text:style-name="T389">Dėl Lietuvos Respublikos sveikatos apsaugos ministro 2008 m. rugsėjo 29 d. įsakymo Nr. V-935 "Dėl leidimo reklamuoti vakcinas, kai vaistinių preparatų g</text:span><text:span text:style-name="T390">amintojai vykdo gyventojų skiepijimo programą" pakeitimo</text:span></text:p>
      <text:p text:style-name="P391"/>
      <text:p text:style-name="P392"><text:span text:style-name="T393">3.</text:span></text:p>
      <text:p text:style-name="P394"><text:span text:style-name="T395">Lietuvos Respublikos sveikatos apsaugos ministerija, Įsakymas</text:span></text:p>
      <text:p text:style-name="P396"><text:span text:style-name="T397">Nr.<text:s/></text:span><text:a xlink:href="https://www.e-tar.lt/portal/legalAct.html?documentId=5e3dc69013ea11e58569be21ff080a8c" office:target-frame-name="_top" xlink:show="replace"><text:span text:style-name="T398">V-768</text:span></text:a><text:span text:style-name="T399">, 2015-06-12, paskelbta TA</text:span><text:span text:style-name="T400">R 2015-06-16, i. k. 2015-09611</text:span></text:p>
      <text:p text:style-name="P401"><text:span text:style-name="T402">Dėl Lietuvos Respublikos sveikatos apsaugos ministro 2008 m. rugsėjo 29 d. įsakymo Nr. V-935 „Dėl leidimo reklamuoti vakcinas, kai vaistinių preparatų gamintojai vykdo gyventojų skiepijimo programą“ pakeitimo</text:span></text:p>
      <text:p text:style-name="P403"/>
      <text:p text:style-name="P404"><text:span text:style-name="T405">4.</text:span></text:p>
      <text:p text:style-name="P406"><text:span text:style-name="T407">Lietuvos Res</text:span><text:span text:style-name="T408">publikos sveikatos apsaugos ministerija, Įsakymas</text:span></text:p>
      <text:p text:style-name="P409"><text:span text:style-name="T410">Nr.<text:s/></text:span><text:a xlink:href="https://www.e-tar.lt/portal/legalAct.html?documentId=b65ed110fa3711e4b733cba410730a6c" office:target-frame-name="_top" xlink:show="replace"><text:span text:style-name="T411">V-598</text:span></text:a><text:span text:style-name="T412">, 2015-05-11, paskelbta TAR 2015-05-14, i. k. 2015-07355</text:span></text:p>
      <text:p text:style-name="P413"><text:span text:style-name="T414">Dėl Lietuvos Respublikos sveikatos apsaugo</text:span><text:span text:style-name="T415">s ministro 2008 m. rugsėjo 29 d. įsakymo Nr. V-935 „Dėl leidimo reklamuoti vakcinas, kai vaistinių preparatų gamintojai vykdo gyventojų skiepijimo programą“ pakeitimo</text:span></text:p>
      <text:p text:style-name="P416"/>
      <text:p text:style-name="P417"><text:span text:style-name="T418">5.</text:span></text:p>
      <text:soft-page-break/>
      <text:p text:style-name="P419"><text:span text:style-name="T420">Lietuvos Respublikos sveikatos apsaugos ministerija, Įsakymas</text:span></text:p>
      <text:p text:style-name="P421"><text:span text:style-name="T422">Nr.<text:s/></text:span><text:a xlink:href="https://www.e-tar.lt/portal/legalAct.html?documentId=47908bd0c5a111e583a295d9366c7ab3" office:target-frame-name="_top" xlink:show="replace"><text:span text:style-name="T423">V-57</text:span></text:a><text:span text:style-name="T424">, 2016-01-15, paskelbta TAR 2016-01-28, i. k. 2016-01709</text:span></text:p>
      <text:p text:style-name="P425"><text:span text:style-name="T426">Dėl Lietuvos Respublikos sveikatos apsaugos ministro 2008 m. rugsėjo 29 d. įsakymo Nr. V-935 „Dėl leidimo reklamuoti</text:span><text:span text:style-name="T427"><text:s/>vakcinas, kai vaistinių preparatų gamintojai vykdo gyventojų skiepijimo programą" pakeitimo</text:span></text:p>
      <text:p text:style-name="P428"/>
      <text:p text:style-name="P429"><text:span text:style-name="T430">6.</text:span></text:p>
      <text:p text:style-name="P431"><text:span text:style-name="T432">Lietuvos Respublikos sveikatos apsaugos ministerija, Įsakymas</text:span></text:p>
      <text:p text:style-name="P433"><text:span text:style-name="T434">Nr.<text:s/></text:span><text:a xlink:href="https://www.e-tar.lt/portal/legalAct.html?documentId=13c24070d35411e68d79c2033f194657" office:target-frame-name="_top" xlink:show="replace"><text:span text:style-name="T435">V-5</text:span></text:a><text:span text:style-name="T436">, 2017-01-02, paskelbta TAR 2017-01-05, i. k. 2017-00554</text:span></text:p>
      <text:p text:style-name="P437"><text:span text:style-name="T438">Dėl Lietuvos Respublikos sveikatos apsaugos ministro 2008 m. rugsėjo 29 d. įsakymo Nr. V-935 „Dėl Le</text:span><text:span text:style-name="T439">idimo reklamuoti vakcinas, kai vaistinių preparatų gamintojai vykdo gyventojų skiepijimo programą“ pakeitimo</text:span></text:p>
      <text:p text:style-name="P440"/>
      <text:p text:style-name="P441"><text:span text:style-name="T442">7.</text:span></text:p>
      <text:p text:style-name="P443"><text:span text:style-name="T444">Lietuvos Respublikos sveikatos apsaugos ministerija, Įsakymas</text:span></text:p>
      <text:p text:style-name="P445"><text:span text:style-name="T446">Nr.<text:s/></text:span><text:a xlink:href="https://www.e-tar.lt/portal/legalAct.html?documentId=9e031ec088cc11e7a3c4a5eb10f04386" office:target-frame-name="_top" xlink:show="replace"><text:span text:style-name="T447">V-989</text:span></text:a><text:span text:style-name="T448">, 2017-08-23, paskelbta TAR 2017-08-25, i. k. 2017-13630</text:span></text:p>
      <text:p text:style-name="P449"><text:span text:style-name="T450">Dėl Lietuvos Respublikos sveikatos apsaugos ministro 2008 m. rugsėjo 29 d. įsakymo Nr. V-935 „Dėl<text:s/></text:span><text:span text:style-name="T451">leidimo reklamuoti vakcinas, kai vaistinių preparatų gamintojai vykdo gyventojų skiepijimo programą" pakeitimo</text:span></text:p>
      <text:p text:style-name="P452"/>
      <text:p text:style-name="P453"><text:span text:style-name="T454">8.</text:span></text:p>
      <text:p text:style-name="P455"><text:span text:style-name="T456">Lietuvos Respublikos sveikatos apsaugos ministerija, Įsakymas</text:span></text:p>
      <text:p text:style-name="P457"><text:span text:style-name="T458">Nr.<text:s/></text:span><text:a xlink:href="https://www.e-tar.lt/portal/legalAct.html?documentId=850d25e0978711e78871f4322bb82f27" office:target-frame-name="_top" xlink:show="replace"><text:span text:style-name="T459">V-1073</text:span></text:a><text:span text:style-name="T460">, 2017-09-11, paskelbta TAR 2017-09-12, i. k. 2017-14512</text:span></text:p>
      <text:p text:style-name="P461"><text:span text:style-name="T462">Dėl Lietuvos Respublikos sveikatos apsaugos ministro 2008 m. rugsėjo 29 d. įsakymo Nr. V-935 „Dėl leidimo reklamuoti vakcinas, kai vaistinių preparatų gamintojai vykdo gy</text:span><text:span text:style-name="T463">ventojų skiepijimo programą"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06-23T12:24:00Z</meta:creation-date>
    <dc:date>2022-06-23T12:24:00Z</dc:date>
    <meta:template xlink:href="Normal.dotm" xlink:type="simple"/>
    <meta:editing-cycles>2</meta:editing-cycles>
    <meta:editing-duration>PT0S</meta:editing-duration>
    <meta:document-statistic meta:page-count="14" meta:paragraph-count="216" meta:word-count="2211" meta:character-count="18630" meta:row-count="665" meta:non-whitespace-character-count="16635"/>
  </office:meta>
</office:document-meta>
</file>