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text-properties style:font-weight-complex="bold"/>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justify" fo:text-indent="0.3937in"/>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3937in"/>
    </style:style>
    <style:style style:name="T34" style:parent-style-name="DefaultParagraphFont" style:family="text">
      <style:text-properties fo:letter-spacing="0.0416in"/>
    </style:style>
    <style:style style:name="P35" style:parent-style-name="Normal" style:family="paragraph">
      <style:paragraph-properties fo:text-align="justify" fo:text-indent="0.3937in"/>
    </style:style>
    <style:style style:name="T36" style:parent-style-name="DefaultParagraphFont" style:family="text">
      <style:text-properties fo:letter-spacing="0.0416in"/>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break-before="page" fo:text-indent="3.543in"/>
    </style:style>
    <style:style style:name="P62" style:parent-style-name="Normal" style:family="paragraph">
      <style:paragraph-properties fo:text-indent="3.543in"/>
    </style:style>
    <style:style style:name="P63" style:parent-style-name="Normal" style:family="paragraph">
      <style:paragraph-properties fo:text-indent="3.543in"/>
    </style:style>
    <style:style style:name="P64" style:parent-style-name="Normal" style:family="paragraph">
      <style:paragraph-properties fo:text-indent="3.543in"/>
    </style:style>
    <style:style style:name="P65" style:parent-style-name="Normal" style:family="paragraph">
      <style:paragraph-properties fo:text-indent="3.543in"/>
    </style:style>
    <style:style style:name="P66" style:parent-style-name="Normal" style:family="paragraph">
      <style:paragraph-properties fo:text-indent="3.543in"/>
    </style:style>
    <style:style style:name="P67" style:parent-style-name="Normal" style:family="paragraph">
      <style:paragraph-properties fo:text-indent="3.543in"/>
    </style:style>
    <style:style style:name="P68" style:parent-style-name="Normal" style:family="paragraph">
      <style:paragraph-properties fo:text-align="justify" fo:text-indent="0.3937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center"/>
      <style:text-properties fo:font-weight="bold" style:font-weight-asian="bold" style:font-weight-complex="bold"/>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3937in"/>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3937in"/>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3937in"/>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3937in"/>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3937in"/>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3937in"/>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3937in"/>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3937in"/>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3937in"/>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3937in"/>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3937in"/>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FF" style:text-underline-type="single" style:text-underline-style="solid" style:text-underline-width="auto" style:text-underline-mode="continuous"/>
    </style:style>
    <style:style style:name="P123" style:parent-style-name="Normal" style:family="paragraph">
      <style:paragraph-properties fo:text-align="justify" fo:text-indent="0.3937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text-indent="0.3937in"/>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fo:letter-spacing="0.002in"/>
    </style:style>
    <style:style style:name="T145" style:parent-style-name="DefaultParagraphFont" style:family="text">
      <style:text-properties fo:color="#000000" fo:letter-spacing="0.002in"/>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fo:letter-spacing="0.0013in"/>
    </style:style>
    <style:style style:name="T154" style:parent-style-name="DefaultParagraphFont" style:family="text">
      <style:text-properties fo:color="#000000" fo:letter-spacing="0.001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T222" style:parent-style-name="DefaultParagraphFont" style:family="text">
      <style:text-properties fo:color="#0000FF" style:text-underline-type="single" style:text-underline-style="solid" style:text-underline-width="auto" style:text-underline-mode="continuous"/>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text-align="justify" fo:text-indent="0.3937in"/>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fo:letter-spacing="0.002in"/>
    </style:style>
    <style:style style:name="T232" style:parent-style-name="DefaultParagraphFont" style:family="text">
      <style:text-properties fo:color="#000000" fo:letter-spacing="0.002in"/>
    </style:style>
    <style:style style:name="T233" style:parent-style-name="DefaultParagraphFont" style:family="text">
      <style:text-properties fo:color="#000000" fo:letter-spacing="0.0013in"/>
    </style:style>
    <style:style style:name="T234" style:parent-style-name="DefaultParagraphFont" style:family="text">
      <style:text-properties fo:color="#000000" fo:letter-spacing="0.002in"/>
    </style:style>
    <style:style style:name="T235" style:parent-style-name="DefaultParagraphFont" style:family="text">
      <style:text-properties fo:color="#000000" fo:letter-spacing="0.002in"/>
    </style:style>
    <style:style style:name="T236" style:parent-style-name="DefaultParagraphFont" style:family="text">
      <style:text-properties fo:color="#000000" fo:letter-spacing="0.0048in"/>
    </style:style>
    <style:style style:name="T237" style:parent-style-name="DefaultParagraphFont" style:family="text">
      <style:text-properties fo:color="#000000" fo:letter-spacing="0.0013in"/>
    </style:style>
    <style:style style:name="T238" style:parent-style-name="DefaultParagraphFont" style:family="text">
      <style:text-properties fo:color="#000000" fo:letter-spacing="0.002in"/>
    </style:style>
    <style:style style:name="T239" style:parent-style-name="DefaultParagraphFont" style:family="text">
      <style:text-properties fo:color="#000000" fo:letter-spacing="0.0006in"/>
    </style:style>
    <style:style style:name="T240" style:parent-style-name="DefaultParagraphFont" style:family="text">
      <style:text-properties fo:color="#000000" fo:letter-spacing="0.0013in"/>
    </style:style>
    <style:style style:name="T241" style:parent-style-name="DefaultParagraphFont" style:family="text">
      <style:text-properties fo:color="#000000"/>
    </style:style>
    <style:style style:name="T242" style:parent-style-name="DefaultParagraphFont" style:family="text">
      <style:text-properties fo:color="#000000" fo:letter-spacing="0.0013in"/>
    </style:style>
    <style:style style:name="T243" style:parent-style-name="DefaultParagraphFont" style:family="text">
      <style:text-properties fo:color="#000000" fo:letter-spacing="0.0013in"/>
    </style:style>
    <style:style style:name="T244" style:parent-style-name="DefaultParagraphFont" style:family="text">
      <style:text-properties fo:color="#000000" fo:letter-spacing="0.002in"/>
    </style:style>
    <style:style style:name="T245" style:parent-style-name="DefaultParagraphFont" style:family="text">
      <style:text-properties fo:color="#000000" fo:letter-spacing="0.0048in"/>
    </style:style>
    <style:style style:name="T246" style:parent-style-name="DefaultParagraphFont" style:family="text">
      <style:text-properties fo:color="#000000" fo:letter-spacing="0.0013in"/>
    </style:style>
    <style:style style:name="T247" style:parent-style-name="DefaultParagraphFont" style:family="text">
      <style:text-properties fo:color="#000000" fo:letter-spacing="0.0006in"/>
    </style:style>
    <style:style style:name="T248" style:parent-style-name="DefaultParagraphFont" style:family="text">
      <style:text-properties fo:color="#000000" fo:letter-spacing="0.0013in"/>
    </style:style>
    <style:style style:name="T249" style:parent-style-name="DefaultParagraphFont" style:family="text">
      <style:text-properties fo:color="#000000" fo:letter-spacing="0.0006in"/>
    </style:style>
    <style:style style:name="T250" style:parent-style-name="DefaultParagraphFont" style:family="text">
      <style:text-properties fo:color="#000000" fo:letter-spacing="0.0013in"/>
    </style:style>
    <style:style style:name="T251" style:parent-style-name="DefaultParagraphFont" style:family="text">
      <style:text-properties fo:color="#000000" fo:letter-spacing="0.0013in"/>
    </style:style>
    <style:style style:name="T252" style:parent-style-name="DefaultParagraphFont" style:family="text">
      <style:text-properties fo:color="#000000"/>
    </style:style>
    <style:style style:name="T253" style:parent-style-name="DefaultParagraphFont" style:family="text">
      <style:text-properties fo:color="#000000" fo:letter-spacing="0.0013in"/>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3937in"/>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ableColumn283" style:family="table-column">
      <style:table-column-properties style:column-width="4.4659in" style:use-optimal-column-width="false"/>
    </style:style>
    <style:style style:name="TableColumn284" style:family="table-column">
      <style:table-column-properties style:column-width="1.8326in" style:use-optimal-column-width="false"/>
    </style:style>
    <style:style style:name="Table282" style:family="table">
      <style:table-properties style:width="6.2986in" fo:margin-left="0in" table:align="left"/>
    </style:style>
    <style:style style:name="TableRow285" style:family="table-row">
      <style:table-row-properties style:min-row-height="0.0416in" style:use-optimal-row-height="false"/>
    </style:style>
    <style:style style:name="TableCell286" style:family="table-cell">
      <style:table-cell-properties fo:border="0.0069in solid #000000" fo:padding-top="0.0194in" fo:padding-left="0.075in" fo:padding-bottom="0.0194in" fo:padding-right="0.075in"/>
    </style:style>
    <style:style style:name="P287" style:parent-style-name="Normal" style:family="paragraph">
      <style:paragraph-properties fo:widows="0" fo:orphans="0" fo:text-align="center"/>
      <style:text-properties fo:color="#000000" fo:hyphenate="false"/>
    </style:style>
    <style:style style:name="TableCell288" style:family="table-cell">
      <style:table-cell-properties fo:border="0.0069in solid #000000" fo:padding-top="0.0194in" fo:padding-left="0.075in" fo:padding-bottom="0.0194in" fo:padding-right="0.075in"/>
    </style:style>
    <style:style style:name="P289" style:parent-style-name="Normal" style:family="paragraph">
      <style:paragraph-properties fo:widows="0" fo:orphans="0" fo:text-align="center"/>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text-position="super 66.6%"/>
    </style:style>
    <style:style style:name="TableRow292" style:family="table-row">
      <style:table-row-properties style:min-row-height="0.0416in" style:use-optimal-row-height="false"/>
    </style:style>
    <style:style style:name="TableCell293" style:family="table-cell">
      <style:table-cell-properties fo:border="0.0069in solid #000000" fo:padding-top="0.0194in" fo:padding-left="0.075in" fo:padding-bottom="0.0194in" fo:padding-right="0.075in"/>
    </style:style>
    <style:style style:name="P294" style:parent-style-name="Normal" style:family="paragraph">
      <style:paragraph-properties fo:widows="0" fo:orphans="0" fo:text-align="justify"/>
      <style:text-properties fo:color="#000000" fo:hyphenate="false"/>
    </style:style>
    <style:style style:name="TableCell295" style:family="table-cell">
      <style:table-cell-properties fo:border="0.0069in solid #000000" fo:padding-top="0.0194in" fo:padding-left="0.075in" fo:padding-bottom="0.0194in" fo:padding-right="0.075in"/>
    </style:style>
    <style:style style:name="P296" style:parent-style-name="Normal" style:family="paragraph">
      <style:paragraph-properties fo:widows="0" fo:orphans="0" fo:text-align="center"/>
      <style:text-properties fo:color="#000000" fo:hyphenate="false"/>
    </style:style>
    <style:style style:name="TableRow297" style:family="table-row">
      <style:table-row-properties style:min-row-height="0.0416in" style:use-optimal-row-height="false"/>
    </style:style>
    <style:style style:name="TableCell298" style:family="table-cell">
      <style:table-cell-properties fo:border="0.0069in solid #000000" fo:padding-top="0.0194in" fo:padding-left="0.075in" fo:padding-bottom="0.0194in" fo:padding-right="0.075in"/>
    </style:style>
    <style:style style:name="P299" style:parent-style-name="Normal" style:family="paragraph">
      <style:paragraph-properties fo:widows="0" fo:orphans="0" fo:text-align="justify"/>
      <style:text-properties fo:color="#000000" fo:hyphenate="false"/>
    </style:style>
    <style:style style:name="TableCell300" style:family="table-cell">
      <style:table-cell-properties fo:border="0.0069in solid #000000" fo:padding-top="0.0194in" fo:padding-left="0.075in" fo:padding-bottom="0.0194in" fo:padding-right="0.075in"/>
    </style:style>
    <style:style style:name="P301" style:parent-style-name="Normal" style:family="paragraph">
      <style:paragraph-properties fo:widows="0" fo:orphans="0" fo:text-align="center"/>
      <style:text-properties fo:color="#000000" fo:hyphenate="false"/>
    </style:style>
    <style:style style:name="TableRow302" style:family="table-row">
      <style:table-row-properties style:min-row-height="0.0416in" style:use-optimal-row-height="false"/>
    </style:style>
    <style:style style:name="TableCell303" style:family="table-cell">
      <style:table-cell-properties fo:border="0.0069in solid #000000" fo:padding-top="0.0194in" fo:padding-left="0.075in" fo:padding-bottom="0.0194in" fo:padding-right="0.075in"/>
    </style:style>
    <style:style style:name="P304" style:parent-style-name="Normal" style:family="paragraph">
      <style:paragraph-properties fo:widows="0" fo:orphans="0" fo:text-align="justify"/>
      <style:text-properties fo:color="#000000" fo:hyphenate="false"/>
    </style:style>
    <style:style style:name="TableCell305" style:family="table-cell">
      <style:table-cell-properties fo:border="0.0069in solid #000000" fo:padding-top="0.0194in" fo:padding-left="0.075in" fo:padding-bottom="0.0194in" fo:padding-right="0.075in"/>
    </style:style>
    <style:style style:name="P306" style:parent-style-name="Normal" style:family="paragraph">
      <style:paragraph-properties fo:widows="0" fo:orphans="0" fo:text-align="center"/>
      <style:text-properties fo:color="#000000" fo:hyphenate="false"/>
    </style:style>
    <style:style style:name="TableRow307" style:family="table-row">
      <style:table-row-properties style:min-row-height="0.0416in" style:use-optimal-row-height="false"/>
    </style:style>
    <style:style style:name="TableCell308" style:family="table-cell">
      <style:table-cell-properties fo:border="0.0069in solid #000000" fo:padding-top="0.0194in" fo:padding-left="0.075in" fo:padding-bottom="0.0194in" fo:padding-right="0.075in"/>
    </style:style>
    <style:style style:name="P309" style:parent-style-name="Normal" style:family="paragraph">
      <style:paragraph-properties fo:widows="0" fo:orphans="0" fo:text-align="justify"/>
      <style:text-properties fo:color="#000000" fo:hyphenate="false"/>
    </style:style>
    <style:style style:name="TableCell310" style:family="table-cell">
      <style:table-cell-properties fo:border="0.0069in solid #000000" fo:padding-top="0.0194in" fo:padding-left="0.075in" fo:padding-bottom="0.0194in" fo:padding-right="0.075in"/>
    </style:style>
    <style:style style:name="P311" style:parent-style-name="Normal" style:family="paragraph">
      <style:paragraph-properties fo:widows="0" fo:orphans="0" fo:text-align="center"/>
      <style:text-properties fo:color="#000000" fo:hyphenate="false"/>
    </style:style>
    <style:style style:name="TableRow312" style:family="table-row">
      <style:table-row-properties style:min-row-height="0.0416in" style:use-optimal-row-height="false"/>
    </style:style>
    <style:style style:name="TableCell313" style:family="table-cell">
      <style:table-cell-properties fo:border="0.0069in solid #000000" fo:padding-top="0.0194in" fo:padding-left="0.075in" fo:padding-bottom="0.0194in" fo:padding-right="0.075in"/>
    </style:style>
    <style:style style:name="P314" style:parent-style-name="Normal" style:family="paragraph">
      <style:paragraph-properties fo:widows="0" fo:orphans="0" fo:text-align="justify"/>
      <style:text-properties fo:color="#000000" fo:hyphenate="false"/>
    </style:style>
    <style:style style:name="TableCell315" style:family="table-cell">
      <style:table-cell-properties fo:border="0.0069in solid #000000" fo:padding-top="0.0194in" fo:padding-left="0.075in" fo:padding-bottom="0.0194in" fo:padding-right="0.075in"/>
    </style:style>
    <style:style style:name="P316" style:parent-style-name="Normal" style:family="paragraph">
      <style:paragraph-properties fo:widows="0" fo:orphans="0" fo:text-align="center"/>
      <style:text-properties fo:color="#000000" fo:hyphenate="false"/>
    </style:style>
    <style:style style:name="TableRow317" style:family="table-row">
      <style:table-row-properties style:min-row-height="0.0416in" style:use-optimal-row-height="false"/>
    </style:style>
    <style:style style:name="TableCell318" style:family="table-cell">
      <style:table-cell-properties fo:border="0.0069in solid #000000" fo:padding-top="0.0194in" fo:padding-left="0.075in" fo:padding-bottom="0.0194in" fo:padding-right="0.075in"/>
    </style:style>
    <style:style style:name="P319" style:parent-style-name="Normal" style:family="paragraph">
      <style:paragraph-properties fo:widows="0" fo:orphans="0" fo:text-align="justify"/>
      <style:text-properties fo:color="#000000" fo:hyphenate="false"/>
    </style:style>
    <style:style style:name="TableCell320" style:family="table-cell">
      <style:table-cell-properties fo:border="0.0069in solid #000000" fo:padding-top="0.0194in" fo:padding-left="0.075in" fo:padding-bottom="0.0194in" fo:padding-right="0.075in"/>
    </style:style>
    <style:style style:name="P321" style:parent-style-name="Normal" style:family="paragraph">
      <style:paragraph-properties fo:widows="0" fo:orphans="0" fo:text-align="center"/>
      <style:text-properties fo:color="#000000" fo:hyphenate="false"/>
    </style:style>
    <style:style style:name="TableRow322" style:family="table-row">
      <style:table-row-properties style:min-row-height="0.0416in" style:use-optimal-row-height="false"/>
    </style:style>
    <style:style style:name="TableCell323" style:family="table-cell">
      <style:table-cell-properties fo:border="0.0069in solid #000000" fo:padding-top="0.0194in" fo:padding-left="0.075in" fo:padding-bottom="0.0194in" fo:padding-right="0.075in"/>
    </style:style>
    <style:style style:name="P324" style:parent-style-name="Normal" style:family="paragraph">
      <style:paragraph-properties fo:widows="0" fo:orphans="0" fo:text-align="justify"/>
      <style:text-properties fo:color="#000000" fo:hyphenate="false"/>
    </style:style>
    <style:style style:name="TableCell325" style:family="table-cell">
      <style:table-cell-properties fo:border="0.0069in solid #000000" fo:padding-top="0.0194in" fo:padding-left="0.075in" fo:padding-bottom="0.0194in" fo:padding-right="0.075in"/>
    </style:style>
    <style:style style:name="P326" style:parent-style-name="Normal" style:family="paragraph">
      <style:paragraph-properties fo:widows="0" fo:orphans="0" fo:text-align="center"/>
      <style:text-properties fo:color="#000000" fo:hyphenate="false"/>
    </style:style>
    <style:style style:name="TableRow327" style:family="table-row">
      <style:table-row-properties style:min-row-height="0.0416in" style:use-optimal-row-height="false"/>
    </style:style>
    <style:style style:name="TableCell328" style:family="table-cell">
      <style:table-cell-properties fo:border="0.0069in solid #000000" fo:padding-top="0.0194in" fo:padding-left="0.075in" fo:padding-bottom="0.0194in" fo:padding-right="0.075in"/>
    </style:style>
    <style:style style:name="P329" style:parent-style-name="Normal" style:family="paragraph">
      <style:paragraph-properties fo:widows="0" fo:orphans="0" fo:text-align="justify"/>
      <style:text-properties fo:color="#000000" fo:hyphenate="false"/>
    </style:style>
    <style:style style:name="TableCell330" style:family="table-cell">
      <style:table-cell-properties fo:border="0.0069in solid #000000" fo:padding-top="0.0194in" fo:padding-left="0.075in" fo:padding-bottom="0.0194in" fo:padding-right="0.075in"/>
    </style:style>
    <style:style style:name="P331" style:parent-style-name="Normal" style:family="paragraph">
      <style:paragraph-properties fo:widows="0" fo:orphans="0" fo:text-align="center"/>
      <style:text-properties fo:color="#000000" fo:hyphenate="false"/>
    </style:style>
    <style:style style:name="TableRow332" style:family="table-row">
      <style:table-row-properties style:min-row-height="0.0416in" style:use-optimal-row-height="false"/>
    </style:style>
    <style:style style:name="TableCell333" style:family="table-cell">
      <style:table-cell-properties fo:border="0.0069in solid #000000" fo:padding-top="0.0194in" fo:padding-left="0.075in" fo:padding-bottom="0.0194in" fo:padding-right="0.075in"/>
    </style:style>
    <style:style style:name="P334" style:parent-style-name="Normal" style:family="paragraph">
      <style:paragraph-properties fo:widows="0" fo:orphans="0" fo:text-align="justify"/>
      <style:text-properties fo:color="#000000" fo:hyphenate="false"/>
    </style:style>
    <style:style style:name="TableCell335" style:family="table-cell">
      <style:table-cell-properties fo:border="0.0069in solid #000000" fo:padding-top="0.0194in" fo:padding-left="0.075in" fo:padding-bottom="0.0194in" fo:padding-right="0.075in"/>
    </style:style>
    <style:style style:name="P336" style:parent-style-name="Normal" style:family="paragraph">
      <style:paragraph-properties fo:widows="0" fo:orphans="0" fo:text-align="center"/>
      <style:text-properties fo:color="#000000" fo:hyphenate="false"/>
    </style:style>
    <style:style style:name="TableRow337" style:family="table-row">
      <style:table-row-properties style:min-row-height="0.0416in" style:use-optimal-row-height="false"/>
    </style:style>
    <style:style style:name="TableCell338" style:family="table-cell">
      <style:table-cell-properties fo:border="0.0069in solid #000000" fo:padding-top="0.0194in" fo:padding-left="0.075in" fo:padding-bottom="0.0194in" fo:padding-right="0.075in"/>
    </style:style>
    <style:style style:name="P339" style:parent-style-name="Normal" style:family="paragraph">
      <style:paragraph-properties fo:widows="0" fo:orphans="0" fo:text-align="justify"/>
      <style:text-properties fo:color="#000000" fo:hyphenate="false"/>
    </style:style>
    <style:style style:name="TableCell340" style:family="table-cell">
      <style:table-cell-properties fo:border="0.0069in solid #000000" fo:padding-top="0.0194in" fo:padding-left="0.075in" fo:padding-bottom="0.0194in" fo:padding-right="0.075in"/>
    </style:style>
    <style:style style:name="P341" style:parent-style-name="Normal" style:family="paragraph">
      <style:paragraph-properties fo:widows="0" fo:orphans="0" fo:text-align="center"/>
      <style:text-properties fo:color="#000000" fo:hyphenate="false"/>
    </style:style>
    <style:style style:name="TableRow342" style:family="table-row">
      <style:table-row-properties style:min-row-height="0.0416in" style:use-optimal-row-height="false"/>
    </style:style>
    <style:style style:name="TableCell343" style:family="table-cell">
      <style:table-cell-properties fo:border="0.0069in solid #000000" fo:padding-top="0.0194in" fo:padding-left="0.075in" fo:padding-bottom="0.0194in" fo:padding-right="0.075in"/>
    </style:style>
    <style:style style:name="P344" style:parent-style-name="Normal" style:family="paragraph">
      <style:paragraph-properties fo:widows="0" fo:orphans="0" fo:text-align="justify"/>
      <style:text-properties fo:color="#000000" fo:hyphenate="false"/>
    </style:style>
    <style:style style:name="TableCell345" style:family="table-cell">
      <style:table-cell-properties fo:border="0.0069in solid #000000" fo:padding-top="0.0194in" fo:padding-left="0.075in" fo:padding-bottom="0.0194in" fo:padding-right="0.075in"/>
    </style:style>
    <style:style style:name="P346" style:parent-style-name="Normal" style:family="paragraph">
      <style:paragraph-properties fo:widows="0" fo:orphans="0" fo:text-align="center"/>
      <style:text-properties fo:color="#000000" fo:hyphenate="false"/>
    </style:style>
    <style:style style:name="P347" style:parent-style-name="Normal" style:family="paragraph">
      <style:paragraph-properties fo:widows="0" fo:orphans="0" fo:text-align="end" fo:text-indent="0.3937in"/>
      <style:text-properties fo:hyphenate="false"/>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style>
    <style:style style:name="TableColumn355" style:family="table-column">
      <style:table-column-properties style:column-width="2.134in" style:use-optimal-column-width="false"/>
    </style:style>
    <style:style style:name="TableColumn356" style:family="table-column">
      <style:table-column-properties style:column-width="1.7118in" style:use-optimal-column-width="false"/>
    </style:style>
    <style:style style:name="TableColumn357" style:family="table-column">
      <style:table-column-properties style:column-width="2.4527in" style:use-optimal-column-width="false"/>
    </style:style>
    <style:style style:name="Table354" style:family="table">
      <style:table-properties style:width="6.2986in" fo:margin-left="0in" table:align="left"/>
    </style:style>
    <style:style style:name="TableRow358" style:family="table-row">
      <style:table-row-properties style:min-row-height="0.0159in" style:use-optimal-row-height="false" fo:keep-together="always"/>
    </style:style>
    <style:style style:name="TableCell359" style:family="table-cell">
      <style:table-cell-properties fo:border="0.0104in solid #000000" fo:padding-top="0in" fo:padding-left="0.0277in" fo:padding-bottom="0in" fo:padding-right="0.0277in"/>
    </style:style>
    <style:style style:name="P360" style:parent-style-name="Normal" style:family="paragraph">
      <style:paragraph-properties fo:text-align="center"/>
    </style:style>
    <style:style style:name="TableCell361" style:family="table-cell">
      <style:table-cell-properties fo:border="0.0104in solid #000000" fo:padding-top="0in" fo:padding-left="0.0277in" fo:padding-bottom="0in" fo:padding-right="0.0277in"/>
    </style:style>
    <style:style style:name="P362" style:parent-style-name="Normal" style:family="paragraph">
      <style:paragraph-properties fo:text-align="center"/>
    </style:style>
    <style:style style:name="TableCell363" style:family="table-cell">
      <style:table-cell-properties fo:border="0.0104in solid #000000" fo:padding-top="0in" fo:padding-left="0.0277in" fo:padding-bottom="0in" fo:padding-right="0.0277in"/>
    </style:style>
    <style:style style:name="P364" style:parent-style-name="Normal" style:family="paragraph">
      <style:paragraph-properties fo:text-align="center"/>
    </style:style>
    <style:style style:name="TableRow365" style:family="table-row">
      <style:table-row-properties style:min-row-height="0.0159in" style:use-optimal-row-height="false" fo:keep-together="always"/>
    </style:style>
    <style:style style:name="TableCell366" style:family="table-cell">
      <style:table-cell-properties fo:border="0.0104in solid #000000" fo:padding-top="0in" fo:padding-left="0.0277in" fo:padding-bottom="0in" fo:padding-right="0.0277in"/>
    </style:style>
    <style:style style:name="TableCell367" style:family="table-cell">
      <style:table-cell-properties fo:border="0.0104in solid #000000" fo:padding-top="0in" fo:padding-left="0.0277in" fo:padding-bottom="0in" fo:padding-right="0.0277in"/>
    </style:style>
    <style:style style:name="P368" style:parent-style-name="Normal" style:family="paragraph">
      <style:paragraph-properties fo:text-align="center"/>
    </style:style>
    <style:style style:name="TableCell369" style:family="table-cell">
      <style:table-cell-properties fo:border="0.0104in solid #000000" fo:padding-top="0in" fo:padding-left="0.0277in" fo:padding-bottom="0in" fo:padding-right="0.0277in"/>
    </style:style>
    <style:style style:name="P370" style:parent-style-name="Normal" style:family="paragraph">
      <style:paragraph-properties fo:text-align="center"/>
    </style:style>
    <style:style style:name="TableRow371" style:family="table-row">
      <style:table-row-properties style:min-row-height="0.0159in" style:use-optimal-row-height="false" fo:keep-together="always"/>
    </style:style>
    <style:style style:name="TableCell372" style:family="table-cell">
      <style:table-cell-properties fo:border="0.0104in solid #000000" fo:padding-top="0in" fo:padding-left="0.0277in" fo:padding-bottom="0in" fo:padding-right="0.0277in"/>
    </style:style>
    <style:style style:name="TableCell373" style:family="table-cell">
      <style:table-cell-properties fo:border="0.0104in solid #000000" fo:padding-top="0in" fo:padding-left="0.0277in" fo:padding-bottom="0in" fo:padding-right="0.0277in"/>
    </style:style>
    <style:style style:name="P374" style:parent-style-name="Normal" style:family="paragraph">
      <style:paragraph-properties fo:text-align="center"/>
    </style:style>
    <style:style style:name="TableCell375" style:family="table-cell">
      <style:table-cell-properties fo:border="0.0104in solid #000000" fo:padding-top="0in" fo:padding-left="0.0277in" fo:padding-bottom="0in" fo:padding-right="0.0277in"/>
    </style:style>
    <style:style style:name="P376" style:parent-style-name="Normal" style:family="paragraph">
      <style:paragraph-properties fo:text-align="center"/>
    </style:style>
    <style:style style:name="TableRow377" style:family="table-row">
      <style:table-row-properties style:min-row-height="0.0159in" style:use-optimal-row-height="false" fo:keep-together="always"/>
    </style:style>
    <style:style style:name="TableCell378" style:family="table-cell">
      <style:table-cell-properties fo:border="0.0104in solid #000000" fo:padding-top="0in" fo:padding-left="0.0277in" fo:padding-bottom="0in" fo:padding-right="0.0277in"/>
    </style:style>
    <style:style style:name="TableCell379" style:family="table-cell">
      <style:table-cell-properties fo:border="0.0104in solid #000000" fo:padding-top="0in" fo:padding-left="0.0277in" fo:padding-bottom="0in" fo:padding-right="0.0277in"/>
    </style:style>
    <style:style style:name="P380" style:parent-style-name="Normal" style:family="paragraph">
      <style:paragraph-properties fo:text-align="center"/>
    </style:style>
    <style:style style:name="TableCell381" style:family="table-cell">
      <style:table-cell-properties fo:border="0.0104in solid #000000" fo:padding-top="0in" fo:padding-left="0.0277in" fo:padding-bottom="0in" fo:padding-right="0.0277in"/>
    </style:style>
    <style:style style:name="P382" style:parent-style-name="Normal" style:family="paragraph">
      <style:paragraph-properties fo:text-align="center"/>
    </style:style>
    <style:style style:name="TableRow383" style:family="table-row">
      <style:table-row-properties style:min-row-height="0.0159in" style:use-optimal-row-height="false" fo:keep-together="always"/>
    </style:style>
    <style:style style:name="TableCell384" style:family="table-cell">
      <style:table-cell-properties fo:border="0.0104in solid #000000" fo:padding-top="0in" fo:padding-left="0.0277in" fo:padding-bottom="0in" fo:padding-right="0.0277in"/>
    </style:style>
    <style:style style:name="TableCell385" style:family="table-cell">
      <style:table-cell-properties fo:border="0.0104in solid #000000" fo:padding-top="0in" fo:padding-left="0.0277in" fo:padding-bottom="0in" fo:padding-right="0.0277in"/>
    </style:style>
    <style:style style:name="P386" style:parent-style-name="Normal" style:family="paragraph">
      <style:paragraph-properties fo:text-align="center"/>
    </style:style>
    <style:style style:name="TableCell387" style:family="table-cell">
      <style:table-cell-properties fo:border="0.0104in solid #000000" fo:padding-top="0in" fo:padding-left="0.0277in" fo:padding-bottom="0in" fo:padding-right="0.0277in"/>
    </style:style>
    <style:style style:name="P388" style:parent-style-name="Normal" style:family="paragraph">
      <style:paragraph-properties fo:text-align="center"/>
    </style:style>
    <style:style style:name="TableRow389" style:family="table-row">
      <style:table-row-properties style:min-row-height="0.0159in" style:use-optimal-row-height="false" fo:keep-together="always"/>
    </style:style>
    <style:style style:name="TableCell390" style:family="table-cell">
      <style:table-cell-properties fo:border="0.0104in solid #000000" fo:padding-top="0in" fo:padding-left="0.0277in" fo:padding-bottom="0in" fo:padding-right="0.0277in"/>
    </style:style>
    <style:style style:name="TableCell391" style:family="table-cell">
      <style:table-cell-properties fo:border="0.0104in solid #000000" fo:padding-top="0in" fo:padding-left="0.0277in" fo:padding-bottom="0in" fo:padding-right="0.0277in"/>
    </style:style>
    <style:style style:name="P392" style:parent-style-name="Normal" style:family="paragraph">
      <style:paragraph-properties fo:text-align="center"/>
    </style:style>
    <style:style style:name="TableCell393" style:family="table-cell">
      <style:table-cell-properties fo:border="0.0104in solid #000000" fo:padding-top="0in" fo:padding-left="0.0277in" fo:padding-bottom="0in" fo:padding-right="0.0277in"/>
    </style:style>
    <style:style style:name="P394" style:parent-style-name="Normal" style:family="paragraph">
      <style:paragraph-properties fo:text-align="center"/>
    </style:style>
    <style:style style:name="TableRow395" style:family="table-row">
      <style:table-row-properties style:min-row-height="0.0159in" style:use-optimal-row-height="false" fo:keep-together="always"/>
    </style:style>
    <style:style style:name="TableCell396" style:family="table-cell">
      <style:table-cell-properties fo:border="0.0104in solid #000000" fo:padding-top="0in" fo:padding-left="0.0277in" fo:padding-bottom="0in" fo:padding-right="0.0277in"/>
    </style:style>
    <style:style style:name="TableCell397" style:family="table-cell">
      <style:table-cell-properties fo:border="0.0104in solid #000000" fo:padding-top="0in" fo:padding-left="0.0277in" fo:padding-bottom="0in" fo:padding-right="0.0277in"/>
    </style:style>
    <style:style style:name="P398" style:parent-style-name="Normal" style:family="paragraph">
      <style:paragraph-properties fo:text-align="center"/>
    </style:style>
    <style:style style:name="TableCell399" style:family="table-cell">
      <style:table-cell-properties fo:border="0.0104in solid #000000" fo:padding-top="0in" fo:padding-left="0.0277in" fo:padding-bottom="0in" fo:padding-right="0.0277in"/>
    </style:style>
    <style:style style:name="P400" style:parent-style-name="Normal" style:family="paragraph">
      <style:paragraph-properties fo:text-align="center"/>
    </style:style>
    <style:style style:name="TableRow401" style:family="table-row">
      <style:table-row-properties style:min-row-height="0.0159in" style:use-optimal-row-height="false" fo:keep-together="always"/>
    </style:style>
    <style:style style:name="TableCell402" style:family="table-cell">
      <style:table-cell-properties fo:border="0.0104in solid #000000" fo:padding-top="0in" fo:padding-left="0.0277in" fo:padding-bottom="0in" fo:padding-right="0.0277in"/>
    </style:style>
    <style:style style:name="TableCell403" style:family="table-cell">
      <style:table-cell-properties fo:border="0.0104in solid #000000" fo:padding-top="0in" fo:padding-left="0.0277in" fo:padding-bottom="0in" fo:padding-right="0.0277in"/>
    </style:style>
    <style:style style:name="P404" style:parent-style-name="Normal" style:family="paragraph">
      <style:paragraph-properties fo:text-align="center"/>
    </style:style>
    <style:style style:name="TableCell405" style:family="table-cell">
      <style:table-cell-properties fo:border="0.0104in solid #000000" fo:padding-top="0in" fo:padding-left="0.0277in" fo:padding-bottom="0in" fo:padding-right="0.0277in"/>
    </style:style>
    <style:style style:name="P406" style:parent-style-name="Normal" style:family="paragraph">
      <style:paragraph-properties fo:text-align="center"/>
    </style:style>
    <style:style style:name="TableRow407" style:family="table-row">
      <style:table-row-properties style:min-row-height="0.0159in" style:use-optimal-row-height="false" fo:keep-together="always"/>
    </style:style>
    <style:style style:name="TableCell408" style:family="table-cell">
      <style:table-cell-properties fo:border="0.0104in solid #000000" fo:padding-top="0in" fo:padding-left="0.0277in" fo:padding-bottom="0in" fo:padding-right="0.0277in"/>
    </style:style>
    <style:style style:name="TableCell409" style:family="table-cell">
      <style:table-cell-properties fo:border="0.0104in solid #000000" fo:padding-top="0in" fo:padding-left="0.0277in" fo:padding-bottom="0in" fo:padding-right="0.0277in"/>
    </style:style>
    <style:style style:name="P410" style:parent-style-name="Normal" style:family="paragraph">
      <style:paragraph-properties fo:text-align="center"/>
    </style:style>
    <style:style style:name="TableCell411" style:family="table-cell">
      <style:table-cell-properties fo:border="0.0104in solid #000000" fo:padding-top="0in" fo:padding-left="0.0277in" fo:padding-bottom="0in" fo:padding-right="0.0277in"/>
    </style:style>
    <style:style style:name="P412" style:parent-style-name="Normal" style:family="paragraph">
      <style:paragraph-properties fo:text-align="center"/>
    </style:style>
    <style:style style:name="TableRow413" style:family="table-row">
      <style:table-row-properties style:min-row-height="0.0159in" style:use-optimal-row-height="false" fo:keep-together="always"/>
    </style:style>
    <style:style style:name="TableCell414" style:family="table-cell">
      <style:table-cell-properties fo:border="0.0104in solid #000000" fo:padding-top="0in" fo:padding-left="0.0277in" fo:padding-bottom="0in" fo:padding-right="0.0277in"/>
    </style:style>
    <style:style style:name="TableCell415" style:family="table-cell">
      <style:table-cell-properties fo:border="0.0104in solid #000000" fo:padding-top="0in" fo:padding-left="0.0277in" fo:padding-bottom="0in" fo:padding-right="0.0277in"/>
    </style:style>
    <style:style style:name="P416" style:parent-style-name="Normal" style:family="paragraph">
      <style:paragraph-properties fo:text-align="center"/>
    </style:style>
    <style:style style:name="TableCell417" style:family="table-cell">
      <style:table-cell-properties fo:border="0.0104in solid #000000" fo:padding-top="0in" fo:padding-left="0.0277in" fo:padding-bottom="0in" fo:padding-right="0.0277in"/>
    </style:style>
    <style:style style:name="P418" style:parent-style-name="Normal" style:family="paragraph">
      <style:paragraph-properties fo:text-align="center"/>
    </style:style>
    <style:style style:name="TableRow419" style:family="table-row">
      <style:table-row-properties style:min-row-height="0.0159in" style:use-optimal-row-height="false" fo:keep-together="always"/>
    </style:style>
    <style:style style:name="TableCell420" style:family="table-cell">
      <style:table-cell-properties fo:border="0.0104in solid #000000" fo:padding-top="0in" fo:padding-left="0.0277in" fo:padding-bottom="0in" fo:padding-right="0.0277in"/>
    </style:style>
    <style:style style:name="TableCell421" style:family="table-cell">
      <style:table-cell-properties fo:border="0.0104in solid #000000" fo:padding-top="0in" fo:padding-left="0.0277in" fo:padding-bottom="0in" fo:padding-right="0.0277in"/>
    </style:style>
    <style:style style:name="P422" style:parent-style-name="Normal" style:family="paragraph">
      <style:paragraph-properties fo:text-align="center"/>
    </style:style>
    <style:style style:name="TableCell423" style:family="table-cell">
      <style:table-cell-properties fo:border="0.0104in solid #000000" fo:padding-top="0in" fo:padding-left="0.0277in" fo:padding-bottom="0in" fo:padding-right="0.0277in"/>
    </style:style>
    <style:style style:name="P424" style:parent-style-name="Normal" style:family="paragraph">
      <style:paragraph-properties fo:text-align="center"/>
    </style:style>
    <style:style style:name="TableRow425" style:family="table-row">
      <style:table-row-properties style:min-row-height="0.0159in" style:use-optimal-row-height="false" fo:keep-together="always"/>
    </style:style>
    <style:style style:name="TableCell426" style:family="table-cell">
      <style:table-cell-properties fo:border="0.0104in solid #000000" fo:padding-top="0in" fo:padding-left="0.0277in" fo:padding-bottom="0in" fo:padding-right="0.0277in"/>
    </style:style>
    <style:style style:name="TableCell427" style:family="table-cell">
      <style:table-cell-properties fo:border="0.0104in solid #000000" fo:padding-top="0in" fo:padding-left="0.0277in" fo:padding-bottom="0in" fo:padding-right="0.0277in"/>
    </style:style>
    <style:style style:name="P428" style:parent-style-name="Normal" style:family="paragraph">
      <style:paragraph-properties fo:text-align="center"/>
    </style:style>
    <style:style style:name="TableCell429" style:family="table-cell">
      <style:table-cell-properties fo:border="0.0104in solid #000000" fo:padding-top="0in" fo:padding-left="0.0277in" fo:padding-bottom="0in" fo:padding-right="0.0277in"/>
    </style:style>
    <style:style style:name="P430" style:parent-style-name="Normal" style:family="paragraph">
      <style:paragraph-properties fo:text-align="center"/>
    </style:style>
    <style:style style:name="TableRow431" style:family="table-row">
      <style:table-row-properties style:min-row-height="0.0159in" style:use-optimal-row-height="false" fo:keep-together="always"/>
    </style:style>
    <style:style style:name="TableCell432" style:family="table-cell">
      <style:table-cell-properties fo:border="0.0104in solid #000000" fo:padding-top="0in" fo:padding-left="0.0277in" fo:padding-bottom="0in" fo:padding-right="0.0277in"/>
    </style:style>
    <style:style style:name="TableCell433" style:family="table-cell">
      <style:table-cell-properties fo:border="0.0104in solid #000000" fo:padding-top="0in" fo:padding-left="0.0277in" fo:padding-bottom="0in" fo:padding-right="0.0277in"/>
    </style:style>
    <style:style style:name="P434" style:parent-style-name="Normal" style:family="paragraph">
      <style:paragraph-properties fo:text-align="center"/>
    </style:style>
    <style:style style:name="TableCell435" style:family="table-cell">
      <style:table-cell-properties fo:border="0.0104in solid #000000" fo:padding-top="0in" fo:padding-left="0.0277in" fo:padding-bottom="0in" fo:padding-right="0.0277in"/>
    </style:style>
    <style:style style:name="P436" style:parent-style-name="Normal" style:family="paragraph">
      <style:paragraph-properties fo:text-align="center"/>
    </style:style>
    <style:style style:name="TableRow437" style:family="table-row">
      <style:table-row-properties style:min-row-height="0.0159in" style:use-optimal-row-height="false" fo:keep-together="always"/>
    </style:style>
    <style:style style:name="TableCell438" style:family="table-cell">
      <style:table-cell-properties fo:border="0.0104in solid #000000" fo:padding-top="0in" fo:padding-left="0.0277in" fo:padding-bottom="0in" fo:padding-right="0.0277in"/>
    </style:style>
    <style:style style:name="TableCell439" style:family="table-cell">
      <style:table-cell-properties fo:border="0.0104in solid #000000" fo:padding-top="0in" fo:padding-left="0.0277in" fo:padding-bottom="0in" fo:padding-right="0.0277in"/>
    </style:style>
    <style:style style:name="P440" style:parent-style-name="Normal" style:family="paragraph">
      <style:paragraph-properties fo:text-align="center"/>
    </style:style>
    <style:style style:name="TableCell441" style:family="table-cell">
      <style:table-cell-properties fo:border="0.0104in solid #000000" fo:padding-top="0in" fo:padding-left="0.0277in" fo:padding-bottom="0in" fo:padding-right="0.0277in"/>
    </style:style>
    <style:style style:name="P442" style:parent-style-name="Normal" style:family="paragraph">
      <style:paragraph-properties fo:text-align="center"/>
    </style:style>
    <style:style style:name="TableRow443" style:family="table-row">
      <style:table-row-properties style:min-row-height="0.0159in" style:use-optimal-row-height="false" fo:keep-together="always"/>
    </style:style>
    <style:style style:name="TableCell444" style:family="table-cell">
      <style:table-cell-properties fo:border="0.0104in solid #000000" fo:padding-top="0in" fo:padding-left="0.0277in" fo:padding-bottom="0in" fo:padding-right="0.0277in"/>
    </style:style>
    <style:style style:name="TableCell445" style:family="table-cell">
      <style:table-cell-properties fo:border="0.0104in solid #000000" fo:padding-top="0in" fo:padding-left="0.0277in" fo:padding-bottom="0in" fo:padding-right="0.0277in"/>
    </style:style>
    <style:style style:name="P446" style:parent-style-name="Normal" style:family="paragraph">
      <style:paragraph-properties fo:text-align="center"/>
    </style:style>
    <style:style style:name="TableCell447" style:family="table-cell">
      <style:table-cell-properties fo:border="0.0104in solid #000000" fo:padding-top="0in" fo:padding-left="0.0277in" fo:padding-bottom="0in" fo:padding-right="0.0277in"/>
    </style:style>
    <style:style style:name="P448" style:parent-style-name="Normal" style:family="paragraph">
      <style:paragraph-properties fo:text-align="center"/>
    </style:style>
    <style:style style:name="TableRow449" style:family="table-row">
      <style:table-row-properties style:min-row-height="0.0159in" style:use-optimal-row-height="false" fo:keep-together="always"/>
    </style:style>
    <style:style style:name="TableCell450" style:family="table-cell">
      <style:table-cell-properties fo:border="0.0104in solid #000000" fo:padding-top="0in" fo:padding-left="0.0277in" fo:padding-bottom="0in" fo:padding-right="0.0277in"/>
    </style:style>
    <style:style style:name="TableCell451" style:family="table-cell">
      <style:table-cell-properties fo:border="0.0104in solid #000000" fo:padding-top="0in" fo:padding-left="0.0277in" fo:padding-bottom="0in" fo:padding-right="0.0277in"/>
    </style:style>
    <style:style style:name="P452" style:parent-style-name="Normal" style:family="paragraph">
      <style:paragraph-properties fo:text-align="center"/>
    </style:style>
    <style:style style:name="TableCell453" style:family="table-cell">
      <style:table-cell-properties fo:border="0.0104in solid #000000" fo:padding-top="0in" fo:padding-left="0.0277in" fo:padding-bottom="0in" fo:padding-right="0.0277in"/>
    </style:style>
    <style:style style:name="P454" style:parent-style-name="Normal" style:family="paragraph">
      <style:paragraph-properties fo:text-align="center"/>
    </style:style>
    <style:style style:name="TableRow455" style:family="table-row">
      <style:table-row-properties style:min-row-height="0.0159in" style:use-optimal-row-height="false" fo:keep-together="always"/>
    </style:style>
    <style:style style:name="TableCell456" style:family="table-cell">
      <style:table-cell-properties fo:border="0.0104in solid #000000" fo:padding-top="0in" fo:padding-left="0.0277in" fo:padding-bottom="0in" fo:padding-right="0.0277in"/>
    </style:style>
    <style:style style:name="TableCell457" style:family="table-cell">
      <style:table-cell-properties fo:border="0.0104in solid #000000" fo:padding-top="0in" fo:padding-left="0.0277in" fo:padding-bottom="0in" fo:padding-right="0.0277in"/>
    </style:style>
    <style:style style:name="P458" style:parent-style-name="Normal" style:family="paragraph">
      <style:paragraph-properties fo:text-align="center"/>
    </style:style>
    <style:style style:name="TableCell459" style:family="table-cell">
      <style:table-cell-properties fo:border="0.0104in solid #000000" fo:padding-top="0in" fo:padding-left="0.0277in" fo:padding-bottom="0in" fo:padding-right="0.0277in"/>
    </style:style>
    <style:style style:name="P460" style:parent-style-name="Normal" style:family="paragraph">
      <style:paragraph-properties fo:text-align="center"/>
    </style:style>
    <style:style style:name="TableRow461" style:family="table-row">
      <style:table-row-properties style:min-row-height="0.0159in" style:use-optimal-row-height="false" fo:keep-together="always"/>
    </style:style>
    <style:style style:name="TableCell462" style:family="table-cell">
      <style:table-cell-properties fo:border="0.0104in solid #000000" fo:padding-top="0in" fo:padding-left="0.0277in" fo:padding-bottom="0in" fo:padding-right="0.0277in"/>
    </style:style>
    <style:style style:name="TableCell463" style:family="table-cell">
      <style:table-cell-properties fo:border="0.0104in solid #000000" fo:padding-top="0in" fo:padding-left="0.0277in" fo:padding-bottom="0in" fo:padding-right="0.0277in"/>
    </style:style>
    <style:style style:name="P464" style:parent-style-name="Normal" style:family="paragraph">
      <style:paragraph-properties fo:text-align="center"/>
    </style:style>
    <style:style style:name="TableCell465" style:family="table-cell">
      <style:table-cell-properties fo:border="0.0104in solid #000000" fo:padding-top="0in" fo:padding-left="0.0277in" fo:padding-bottom="0in" fo:padding-right="0.0277in"/>
    </style:style>
    <style:style style:name="P466" style:parent-style-name="Normal" style:family="paragraph">
      <style:paragraph-properties fo:text-align="center"/>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TableColumn471" style:family="table-column">
      <style:table-column-properties style:column-width="2.0784in" style:use-optimal-column-width="false"/>
    </style:style>
    <style:style style:name="TableColumn472" style:family="table-column">
      <style:table-column-properties style:column-width="1.7402in" style:use-optimal-column-width="false"/>
    </style:style>
    <style:style style:name="TableColumn473" style:family="table-column">
      <style:table-column-properties style:column-width="2.4798in" style:use-optimal-column-width="false"/>
    </style:style>
    <style:style style:name="Table470" style:family="table">
      <style:table-properties style:width="6.2986in" fo:margin-left="0in" table:align="left"/>
    </style:style>
    <style:style style:name="TableRow474" style:family="table-row">
      <style:table-row-properties style:min-row-height="0.0159in" style:use-optimal-row-height="false" fo:keep-together="always"/>
    </style:style>
    <style:style style:name="TableCell475" style:family="table-cell">
      <style:table-cell-properties fo:border="0.0104in solid #000000" fo:padding-top="0in" fo:padding-left="0.0277in" fo:padding-bottom="0in" fo:padding-right="0.0277in"/>
    </style:style>
    <style:style style:name="P476" style:parent-style-name="Normal" style:family="paragraph">
      <style:paragraph-properties fo:text-align="center"/>
    </style:style>
    <style:style style:name="TableCell477" style:family="table-cell">
      <style:table-cell-properties fo:border="0.0104in solid #000000" fo:padding-top="0in" fo:padding-left="0.0277in" fo:padding-bottom="0in" fo:padding-right="0.0277in"/>
    </style:style>
    <style:style style:name="P478" style:parent-style-name="Normal" style:family="paragraph">
      <style:paragraph-properties fo:text-align="center"/>
    </style:style>
    <style:style style:name="TableCell479" style:family="table-cell">
      <style:table-cell-properties fo:border="0.0104in solid #000000" fo:padding-top="0in" fo:padding-left="0.0277in" fo:padding-bottom="0in" fo:padding-right="0.0277in"/>
    </style:style>
    <style:style style:name="P480" style:parent-style-name="Normal" style:family="paragraph">
      <style:paragraph-properties fo:text-align="center"/>
    </style:style>
    <style:style style:name="TableRow481" style:family="table-row">
      <style:table-row-properties style:min-row-height="0.0159in" style:use-optimal-row-height="false" fo:keep-together="always"/>
    </style:style>
    <style:style style:name="TableCell482" style:family="table-cell">
      <style:table-cell-properties fo:border="0.0104in solid #000000" fo:padding-top="0in" fo:padding-left="0.0277in" fo:padding-bottom="0in" fo:padding-right="0.0277in"/>
    </style:style>
    <style:style style:name="TableCell483" style:family="table-cell">
      <style:table-cell-properties fo:border="0.0104in solid #000000" fo:padding-top="0in" fo:padding-left="0.0277in" fo:padding-bottom="0in" fo:padding-right="0.0277in"/>
    </style:style>
    <style:style style:name="P484" style:parent-style-name="Normal" style:family="paragraph">
      <style:paragraph-properties fo:text-align="center"/>
    </style:style>
    <style:style style:name="TableCell485" style:family="table-cell">
      <style:table-cell-properties fo:border="0.0104in solid #000000" fo:padding-top="0in" fo:padding-left="0.0277in" fo:padding-bottom="0in" fo:padding-right="0.0277in"/>
    </style:style>
    <style:style style:name="P486" style:parent-style-name="Normal" style:family="paragraph">
      <style:paragraph-properties fo:text-align="center"/>
    </style:style>
    <style:style style:name="TableRow487" style:family="table-row">
      <style:table-row-properties style:min-row-height="0.0159in" style:use-optimal-row-height="false" fo:keep-together="always"/>
    </style:style>
    <style:style style:name="TableCell488" style:family="table-cell">
      <style:table-cell-properties fo:border="0.0104in solid #000000" fo:padding-top="0in" fo:padding-left="0.0277in" fo:padding-bottom="0in" fo:padding-right="0.0277in"/>
    </style:style>
    <style:style style:name="TableCell489" style:family="table-cell">
      <style:table-cell-properties fo:border="0.0104in solid #000000" fo:padding-top="0in" fo:padding-left="0.0277in" fo:padding-bottom="0in" fo:padding-right="0.0277in"/>
    </style:style>
    <style:style style:name="P490" style:parent-style-name="Normal" style:family="paragraph">
      <style:paragraph-properties fo:text-align="center"/>
    </style:style>
    <style:style style:name="TableCell491" style:family="table-cell">
      <style:table-cell-properties fo:border="0.0104in solid #000000" fo:padding-top="0in" fo:padding-left="0.0277in" fo:padding-bottom="0in" fo:padding-right="0.0277in"/>
    </style:style>
    <style:style style:name="P492" style:parent-style-name="Normal" style:family="paragraph">
      <style:paragraph-properties fo:text-align="center"/>
    </style:style>
    <style:style style:name="TableRow493" style:family="table-row">
      <style:table-row-properties style:min-row-height="0.0159in" style:use-optimal-row-height="false" fo:keep-together="always"/>
    </style:style>
    <style:style style:name="TableCell494" style:family="table-cell">
      <style:table-cell-properties fo:border="0.0104in solid #000000" fo:padding-top="0in" fo:padding-left="0.0277in" fo:padding-bottom="0in" fo:padding-right="0.0277in"/>
    </style:style>
    <style:style style:name="TableCell495" style:family="table-cell">
      <style:table-cell-properties fo:border="0.0104in solid #000000" fo:padding-top="0in" fo:padding-left="0.0277in" fo:padding-bottom="0in" fo:padding-right="0.0277in"/>
    </style:style>
    <style:style style:name="P496" style:parent-style-name="Normal" style:family="paragraph">
      <style:paragraph-properties fo:text-align="center"/>
    </style:style>
    <style:style style:name="TableCell497" style:family="table-cell">
      <style:table-cell-properties fo:border="0.0104in solid #000000" fo:padding-top="0in" fo:padding-left="0.0277in" fo:padding-bottom="0in" fo:padding-right="0.0277in"/>
    </style:style>
    <style:style style:name="P498" style:parent-style-name="Normal" style:family="paragraph">
      <style:paragraph-properties fo:text-align="center"/>
    </style:style>
    <style:style style:name="TableRow499" style:family="table-row">
      <style:table-row-properties style:min-row-height="0.0159in" style:use-optimal-row-height="false" fo:keep-together="always"/>
    </style:style>
    <style:style style:name="TableCell500" style:family="table-cell">
      <style:table-cell-properties fo:border="0.0104in solid #000000" fo:padding-top="0in" fo:padding-left="0.0277in" fo:padding-bottom="0in" fo:padding-right="0.0277in"/>
    </style:style>
    <style:style style:name="TableCell501" style:family="table-cell">
      <style:table-cell-properties fo:border="0.0104in solid #000000" fo:padding-top="0in" fo:padding-left="0.0277in" fo:padding-bottom="0in" fo:padding-right="0.0277in"/>
    </style:style>
    <style:style style:name="P502" style:parent-style-name="Normal" style:family="paragraph">
      <style:paragraph-properties fo:text-align="center"/>
    </style:style>
    <style:style style:name="TableCell503" style:family="table-cell">
      <style:table-cell-properties fo:border="0.0104in solid #000000" fo:padding-top="0in" fo:padding-left="0.0277in" fo:padding-bottom="0in" fo:padding-right="0.0277in"/>
    </style:style>
    <style:style style:name="P504" style:parent-style-name="Normal" style:family="paragraph">
      <style:paragraph-properties fo:text-align="center"/>
    </style:style>
    <style:style style:name="TableRow505" style:family="table-row">
      <style:table-row-properties style:min-row-height="0.0159in" style:use-optimal-row-height="false" fo:keep-together="always"/>
    </style:style>
    <style:style style:name="TableCell506" style:family="table-cell">
      <style:table-cell-properties fo:border="0.0104in solid #000000" fo:padding-top="0in" fo:padding-left="0.0277in" fo:padding-bottom="0in" fo:padding-right="0.0277in"/>
    </style:style>
    <style:style style:name="TableCell507" style:family="table-cell">
      <style:table-cell-properties fo:border="0.0104in solid #000000" fo:padding-top="0in" fo:padding-left="0.0277in" fo:padding-bottom="0in" fo:padding-right="0.0277in"/>
    </style:style>
    <style:style style:name="P508" style:parent-style-name="Normal" style:family="paragraph">
      <style:paragraph-properties fo:text-align="center"/>
    </style:style>
    <style:style style:name="TableCell509" style:family="table-cell">
      <style:table-cell-properties fo:border="0.0104in solid #000000" fo:padding-top="0in" fo:padding-left="0.0277in" fo:padding-bottom="0in" fo:padding-right="0.0277in"/>
    </style:style>
    <style:style style:name="P510" style:parent-style-name="Normal" style:family="paragraph">
      <style:paragraph-properties fo:text-align="center"/>
    </style:style>
    <style:style style:name="TableRow511" style:family="table-row">
      <style:table-row-properties style:min-row-height="0.0159in" style:use-optimal-row-height="false" fo:keep-together="always"/>
    </style:style>
    <style:style style:name="TableCell512" style:family="table-cell">
      <style:table-cell-properties fo:border="0.0104in solid #000000" fo:padding-top="0in" fo:padding-left="0.0277in" fo:padding-bottom="0in" fo:padding-right="0.0277in"/>
    </style:style>
    <style:style style:name="TableCell513" style:family="table-cell">
      <style:table-cell-properties fo:border="0.0104in solid #000000" fo:padding-top="0in" fo:padding-left="0.0277in" fo:padding-bottom="0in" fo:padding-right="0.0277in"/>
    </style:style>
    <style:style style:name="P514" style:parent-style-name="Normal" style:family="paragraph">
      <style:paragraph-properties fo:text-align="center"/>
    </style:style>
    <style:style style:name="TableCell515" style:family="table-cell">
      <style:table-cell-properties fo:border="0.0104in solid #000000" fo:padding-top="0in" fo:padding-left="0.0277in" fo:padding-bottom="0in" fo:padding-right="0.0277in"/>
    </style:style>
    <style:style style:name="P516" style:parent-style-name="Normal" style:family="paragraph">
      <style:paragraph-properties fo:text-align="center"/>
    </style:style>
    <style:style style:name="TableRow517" style:family="table-row">
      <style:table-row-properties style:min-row-height="0.0159in" style:use-optimal-row-height="false" fo:keep-together="always"/>
    </style:style>
    <style:style style:name="TableCell518" style:family="table-cell">
      <style:table-cell-properties fo:border="0.0104in solid #000000" fo:padding-top="0in" fo:padding-left="0.0277in" fo:padding-bottom="0in" fo:padding-right="0.0277in"/>
    </style:style>
    <style:style style:name="TableCell519" style:family="table-cell">
      <style:table-cell-properties fo:border="0.0104in solid #000000" fo:padding-top="0in" fo:padding-left="0.0277in" fo:padding-bottom="0in" fo:padding-right="0.0277in"/>
    </style:style>
    <style:style style:name="P520" style:parent-style-name="Normal" style:family="paragraph">
      <style:paragraph-properties fo:text-align="center"/>
    </style:style>
    <style:style style:name="TableCell521" style:family="table-cell">
      <style:table-cell-properties fo:border="0.0104in solid #000000" fo:padding-top="0in" fo:padding-left="0.0277in" fo:padding-bottom="0in" fo:padding-right="0.0277in"/>
    </style:style>
    <style:style style:name="P522" style:parent-style-name="Normal" style:family="paragraph">
      <style:paragraph-properties fo:text-align="center"/>
    </style:style>
    <style:style style:name="TableRow523" style:family="table-row">
      <style:table-row-properties style:min-row-height="0.0159in" style:use-optimal-row-height="false" fo:keep-together="always"/>
    </style:style>
    <style:style style:name="TableCell524" style:family="table-cell">
      <style:table-cell-properties fo:border="0.0104in solid #000000" fo:padding-top="0in" fo:padding-left="0.0277in" fo:padding-bottom="0in" fo:padding-right="0.0277in"/>
    </style:style>
    <style:style style:name="TableCell525" style:family="table-cell">
      <style:table-cell-properties fo:border="0.0104in solid #000000" fo:padding-top="0in" fo:padding-left="0.0277in" fo:padding-bottom="0in" fo:padding-right="0.0277in"/>
    </style:style>
    <style:style style:name="P526" style:parent-style-name="Normal" style:family="paragraph">
      <style:paragraph-properties fo:text-align="center"/>
    </style:style>
    <style:style style:name="TableCell527" style:family="table-cell">
      <style:table-cell-properties fo:border="0.0104in solid #000000" fo:padding-top="0in" fo:padding-left="0.0277in" fo:padding-bottom="0in" fo:padding-right="0.0277in"/>
    </style:style>
    <style:style style:name="P528" style:parent-style-name="Normal" style:family="paragraph">
      <style:paragraph-properties fo:text-align="center"/>
    </style:style>
    <style:style style:name="TableRow529" style:family="table-row">
      <style:table-row-properties style:min-row-height="0.0159in" style:use-optimal-row-height="false" fo:keep-together="always"/>
    </style:style>
    <style:style style:name="TableCell530" style:family="table-cell">
      <style:table-cell-properties fo:border="0.0104in solid #000000" fo:padding-top="0in" fo:padding-left="0.0277in" fo:padding-bottom="0in" fo:padding-right="0.0277in"/>
    </style:style>
    <style:style style:name="TableCell531" style:family="table-cell">
      <style:table-cell-properties fo:border="0.0104in solid #000000" fo:padding-top="0in" fo:padding-left="0.0277in" fo:padding-bottom="0in" fo:padding-right="0.0277in"/>
    </style:style>
    <style:style style:name="P532" style:parent-style-name="Normal" style:family="paragraph">
      <style:paragraph-properties fo:text-align="center"/>
    </style:style>
    <style:style style:name="TableCell533" style:family="table-cell">
      <style:table-cell-properties fo:border="0.0104in solid #000000" fo:padding-top="0in" fo:padding-left="0.0277in" fo:padding-bottom="0in" fo:padding-right="0.0277in"/>
    </style:style>
    <style:style style:name="P534" style:parent-style-name="Normal" style:family="paragraph">
      <style:paragraph-properties fo:text-align="center"/>
    </style:style>
    <style:style style:name="TableRow535" style:family="table-row">
      <style:table-row-properties style:min-row-height="0.0159in" style:use-optimal-row-height="false" fo:keep-together="always"/>
    </style:style>
    <style:style style:name="TableCell536" style:family="table-cell">
      <style:table-cell-properties fo:border="0.0104in solid #000000" fo:padding-top="0in" fo:padding-left="0.0277in" fo:padding-bottom="0in" fo:padding-right="0.0277in"/>
    </style:style>
    <style:style style:name="TableCell537" style:family="table-cell">
      <style:table-cell-properties fo:border="0.0104in solid #000000" fo:padding-top="0in" fo:padding-left="0.0277in" fo:padding-bottom="0in" fo:padding-right="0.0277in"/>
    </style:style>
    <style:style style:name="P538" style:parent-style-name="Normal" style:family="paragraph">
      <style:paragraph-properties fo:text-align="center"/>
    </style:style>
    <style:style style:name="TableCell539" style:family="table-cell">
      <style:table-cell-properties fo:border="0.0104in solid #000000" fo:padding-top="0in" fo:padding-left="0.0277in" fo:padding-bottom="0in" fo:padding-right="0.0277in"/>
    </style:style>
    <style:style style:name="P540" style:parent-style-name="Normal" style:family="paragraph">
      <style:paragraph-properties fo:text-align="center"/>
    </style:style>
    <style:style style:name="TableRow541" style:family="table-row">
      <style:table-row-properties style:min-row-height="0.0159in" style:use-optimal-row-height="false" fo:keep-together="always"/>
    </style:style>
    <style:style style:name="TableCell542" style:family="table-cell">
      <style:table-cell-properties fo:border="0.0104in solid #000000" fo:padding-top="0in" fo:padding-left="0.0277in" fo:padding-bottom="0in" fo:padding-right="0.0277in"/>
    </style:style>
    <style:style style:name="TableCell543" style:family="table-cell">
      <style:table-cell-properties fo:border="0.0104in solid #000000" fo:padding-top="0in" fo:padding-left="0.0277in" fo:padding-bottom="0in" fo:padding-right="0.0277in"/>
    </style:style>
    <style:style style:name="P544" style:parent-style-name="Normal" style:family="paragraph">
      <style:paragraph-properties fo:text-align="center"/>
    </style:style>
    <style:style style:name="TableCell545" style:family="table-cell">
      <style:table-cell-properties fo:border="0.0104in solid #000000" fo:padding-top="0in" fo:padding-left="0.0277in" fo:padding-bottom="0in" fo:padding-right="0.0277in"/>
    </style:style>
    <style:style style:name="P546" style:parent-style-name="Normal" style:family="paragraph">
      <style:paragraph-properties fo:text-align="center"/>
    </style:style>
    <style:style style:name="TableRow547" style:family="table-row">
      <style:table-row-properties style:min-row-height="0.0159in" style:use-optimal-row-height="false" fo:keep-together="always"/>
    </style:style>
    <style:style style:name="TableCell548" style:family="table-cell">
      <style:table-cell-properties fo:border="0.0104in solid #000000" fo:padding-top="0in" fo:padding-left="0.0277in" fo:padding-bottom="0in" fo:padding-right="0.0277in"/>
    </style:style>
    <style:style style:name="TableCell549" style:family="table-cell">
      <style:table-cell-properties fo:border="0.0104in solid #000000" fo:padding-top="0in" fo:padding-left="0.0277in" fo:padding-bottom="0in" fo:padding-right="0.0277in"/>
    </style:style>
    <style:style style:name="P550" style:parent-style-name="Normal" style:family="paragraph">
      <style:paragraph-properties fo:text-align="center"/>
    </style:style>
    <style:style style:name="TableCell551" style:family="table-cell">
      <style:table-cell-properties fo:border="0.0104in solid #000000" fo:padding-top="0in" fo:padding-left="0.0277in" fo:padding-bottom="0in" fo:padding-right="0.0277in"/>
    </style:style>
    <style:style style:name="P552" style:parent-style-name="Normal" style:family="paragraph">
      <style:paragraph-properties fo:text-align="center"/>
    </style:style>
    <style:style style:name="P553" style:parent-style-name="Normal" style:family="paragraph">
      <style:paragraph-properties fo:text-align="justify" fo:text-indent="0.3937in"/>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3937in"/>
    </style:style>
    <style:style style:name="T569" style:parent-style-name="DefaultParagraphFont" style:family="text">
      <style:text-properties fo:color="#000000"/>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3937in"/>
    </style:style>
    <style:style style:name="T581" style:parent-style-name="DefaultParagraphFont" style:family="text">
      <style:text-properties fo:color="#000000"/>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fo:letter-spacing="0.0013in"/>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3937in"/>
    </style:style>
    <style:style style:name="T608" style:parent-style-name="DefaultParagraphFont" style:family="text">
      <style:text-properties fo:color="#000000"/>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3937in"/>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3937in"/>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fo:letter-spacing="0.0013in"/>
    </style:style>
    <style:style style:name="T632" style:parent-style-name="DefaultParagraphFont" style:family="text">
      <style:text-properties fo:color="#000000" fo:letter-spacing="0.0013in"/>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3937in"/>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3937in"/>
    </style:style>
    <style:style style:name="P662" style:parent-style-name="Normal" style:family="paragraph">
      <style:paragraph-properties fo:text-align="justify" fo:text-indent="0.3937in"/>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3937in"/>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3937in"/>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3937in"/>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3937in"/>
    </style:style>
    <style:style style:name="T685" style:parent-style-name="DefaultParagraphFont" style:family="text">
      <style:text-properties fo:font-size="11pt" style:font-size-asian="11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3937in"/>
    </style:style>
    <style:style style:name="T693" style:parent-style-name="DefaultParagraphFont" style:family="text">
      <style:text-properties fo:font-size="11pt" style:font-size-asian="11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3937in"/>
    </style:style>
    <style:style style:name="T707" style:parent-style-name="DefaultParagraphFont" style:family="text">
      <style:text-properties fo:font-size="11pt" style:font-size-asian="11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3937in"/>
    </style:style>
    <style:style style:name="T720" style:parent-style-name="DefaultParagraphFont" style:family="text">
      <style:text-properties fo:font-size="11pt" style:font-size-asian="11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3937in"/>
    </style:style>
    <style:style style:name="T735" style:parent-style-name="DefaultParagraphFont" style:family="text">
      <style:text-properties fo:font-size="11pt" style:font-size-asian="11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3937in"/>
    </style:style>
    <style:style style:name="T748" style:parent-style-name="DefaultParagraphFont" style:family="text">
      <style:text-properties fo:font-size="11pt" style:font-size-asian="11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3937in"/>
    </style:style>
    <style:style style:name="T761" style:parent-style-name="DefaultParagraphFont" style:family="text">
      <style:text-properties fo:font-size="11pt" style:font-size-asian="11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3937in"/>
    </style:style>
    <style:style style:name="T776" style:parent-style-name="DefaultParagraphFont" style:family="text">
      <style:text-properties fo:font-size="11pt" style:font-size-asian="11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3937in"/>
    </style:style>
    <style:style style:name="T784" style:parent-style-name="DefaultParagraphFont" style:family="text">
      <style:text-properties fo:font-size="11pt" style:font-size-asian="11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style:font-weight-complex="bold"/>
    </style:style>
    <style:style style:name="T793" style:parent-style-name="DefaultParagraphFont" style:family="text">
      <style:text-properties fo:font-weight="bold" style:font-weight-asian="bold" style:font-weight-complex="bold"/>
    </style:style>
    <style:style style:name="T794" style:parent-style-name="DefaultParagraphFont" style:family="text">
      <style:text-properties fo:font-weight="bold" style:font-weight-asian="bold" style:font-weight-complex="bold"/>
    </style:style>
    <style:style style:name="T795" style:parent-style-name="DefaultParagraphFont" style:family="text">
      <style:text-properties fo:font-weight="bold" style:font-weight-asian="bold" style:font-weight-complex="bold"/>
    </style:style>
    <style:style style:name="P796" style:parent-style-name="Normal" style:family="paragraph">
      <style:paragraph-properties fo:text-align="justify" fo:text-indent="0.3937in"/>
    </style:style>
    <style:style style:name="P797" style:parent-style-name="Normal" style:family="paragraph">
      <style:paragraph-properties fo:text-align="justify" fo:text-indent="0.3937in"/>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3937in"/>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3937in"/>
    </style:style>
    <style:style style:name="P810" style:parent-style-name="Normal" style:family="paragraph">
      <style:paragraph-properties fo:text-align="justify" fo:text-indent="0.3937in"/>
    </style:style>
    <style:style style:name="P811" style:parent-style-name="Normal" style:family="paragraph">
      <style:paragraph-properties fo:text-align="justify" fo:text-indent="0.3937in"/>
    </style:style>
    <style:style style:name="P812" style:parent-style-name="Normal" style:family="paragraph">
      <style:paragraph-properties fo:text-align="justify" fo:text-indent="0.3937in"/>
    </style:style>
    <style:style style:name="P813" style:parent-style-name="Normal" style:family="paragraph">
      <style:paragraph-properties fo:keep-together="always" fo:widows="0" fo:orphans="0" fo:text-align="center"/>
      <style:text-properties fo:hyphenate="false"/>
    </style:style>
    <style:style style:name="T814" style:parent-style-name="DefaultParagraphFont" style:family="text">
      <style:text-properties fo:font-weight="bold" style:font-weight-asian="bold" style:font-weight-complex="bold" fo:text-transform="uppercase" fo:color="#000000"/>
    </style:style>
    <style:style style:name="T815" style:parent-style-name="DefaultParagraphFont" style:family="text">
      <style:text-properties fo:font-weight="bold" style:font-weight-asian="bold" style:font-weight-complex="bold" fo:text-transform="uppercase" fo:color="#000000"/>
    </style:style>
    <style:style style:name="T816" style:parent-style-name="DefaultParagraphFont" style:family="text">
      <style:text-properties fo:font-weight="bold" style:font-weight-asian="bold" style:font-weight-complex="bold" fo:text-transform="uppercase" fo:color="#000000"/>
    </style:style>
    <style:style style:name="P817" style:parent-style-name="Normal" style:family="paragraph">
      <style:paragraph-properties fo:widows="0" fo:orphans="0" fo:text-align="justify" fo:text-indent="0.3937in"/>
      <style:text-properties fo:color="#000000" fo:hyphenate="false"/>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font-style="italic" style:font-style-asian="italic" style:font-style-complex="italic" fo:color="#000000"/>
    </style:style>
    <style:style style:name="T823" style:parent-style-name="DefaultParagraphFont" style:family="text">
      <style:text-properties fo:color="#000000"/>
    </style:style>
    <style:style style:name="T824" style:parent-style-name="DefaultParagraphFont" style:family="text">
      <style:text-properties fo:font-style="italic" style:font-style-asian="italic" style:font-style-complex="italic"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font-style="italic" style:font-style-asian="italic" style:font-style-complex="italic" fo:color="#000000"/>
    </style:style>
    <style:style style:name="T828" style:parent-style-name="DefaultParagraphFont" style:family="text">
      <style:text-properties fo:color="#000000"/>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keep-together="always" fo:widows="0" fo:orphans="0" fo:text-align="center"/>
      <style:text-properties fo:hyphenate="false"/>
    </style:style>
    <style:style style:name="T858" style:parent-style-name="DefaultParagraphFont" style:family="text">
      <style:text-properties fo:font-weight="bold" style:font-weight-asian="bold" style:font-weight-complex="bold" fo:text-transform="uppercase" fo:color="#000000"/>
    </style:style>
    <style:style style:name="T859" style:parent-style-name="DefaultParagraphFont" style:family="text">
      <style:text-properties fo:font-weight="bold" style:font-weight-asian="bold" style:font-weight-complex="bold" fo:text-transform="uppercase" fo:color="#000000"/>
    </style:style>
    <style:style style:name="T860" style:parent-style-name="DefaultParagraphFont" style:family="text">
      <style:text-properties fo:font-weight="bold" style:font-weight-asian="bold" style:font-weight-complex="bold" fo:text-transform="uppercase" fo:color="#000000"/>
    </style:style>
    <style:style style:name="P861" style:parent-style-name="Normal" style:family="paragraph">
      <style:paragraph-properties fo:widows="0" fo:orphans="0" fo:text-align="justify" fo:text-indent="0.3937in"/>
      <style:text-properties fo:color="#000000" fo:hyphenate="false"/>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widows="0" fo:orphans="0" fo:text-align="center"/>
      <style:text-properties fo:hyphenate="false"/>
    </style:style>
    <style:style style:name="T926" style:parent-style-name="DefaultParagraphFont" style:family="text">
      <style:text-properties fo:font-weight="bold" style:font-weight-asian="bold" style:font-weight-complex="bold" fo:text-transform="uppercase" fo:color="#000000"/>
    </style:style>
    <style:style style:name="T927" style:parent-style-name="DefaultParagraphFont" style:family="text">
      <style:text-properties fo:font-weight="bold" style:font-weight-asian="bold" style:font-weight-complex="bold" fo:text-transform="uppercase" fo:color="#000000"/>
    </style:style>
    <style:style style:name="T928" style:parent-style-name="DefaultParagraphFont" style:family="text">
      <style:text-properties fo:font-weight="bold" style:font-weight-asian="bold" style:font-weight-complex="bold" fo:text-transform="uppercase" fo:color="#000000"/>
    </style:style>
    <style:style style:name="T929" style:parent-style-name="DefaultParagraphFont" style:family="text">
      <style:text-properties fo:font-weight="bold" style:font-weight-asian="bold" style:font-weight-complex="bold" fo:text-transform="uppercase" fo:color="#000000"/>
    </style:style>
    <style:style style:name="P930" style:parent-style-name="Normal" style:family="paragraph">
      <style:paragraph-properties fo:widows="0" fo:orphans="0" fo:text-align="justify" fo:text-indent="0.3937in"/>
      <style:text-properties fo:color="#000000" fo:hyphenate="false"/>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keep-together="always" fo:widows="0" fo:orphans="0" fo:text-align="center"/>
      <style:text-properties fo:hyphenate="false"/>
    </style:style>
    <style:style style:name="T954" style:parent-style-name="DefaultParagraphFont" style:family="text">
      <style:text-properties fo:font-weight="bold" style:font-weight-asian="bold" style:font-weight-complex="bold" fo:text-transform="uppercase" fo:color="#000000"/>
    </style:style>
    <style:style style:name="T955" style:parent-style-name="DefaultParagraphFont" style:family="text">
      <style:text-properties fo:font-weight="bold" style:font-weight-asian="bold" style:font-weight-complex="bold" fo:text-transform="uppercase" fo:color="#000000"/>
    </style:style>
    <style:style style:name="T956" style:parent-style-name="DefaultParagraphFont" style:family="text">
      <style:text-properties fo:font-weight="bold" style:font-weight-asian="bold" style:font-weight-complex="bold" fo:text-transform="uppercase" fo:color="#000000"/>
    </style:style>
    <style:style style:name="P957" style:parent-style-name="Normal" style:family="paragraph">
      <style:paragraph-properties fo:widows="0" fo:orphans="0" fo:text-align="center"/>
      <style:text-properties fo:color="#000000" fo:hyphenate="false"/>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fo:letter-spacing="0.0006in"/>
    </style:style>
    <style:style style:name="T963" style:parent-style-name="DefaultParagraphFont" style:family="text">
      <style:text-properties fo:color="#000000" fo:letter-spacing="0.0027in"/>
    </style:style>
    <style:style style:name="T964" style:parent-style-name="DefaultParagraphFont" style:family="text">
      <style:text-properties fo:color="#000000" fo:letter-spacing="0.0013in"/>
    </style:style>
    <style:style style:name="T965" style:parent-style-name="DefaultParagraphFont" style:family="text">
      <style:text-properties fo:color="#000000"/>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fo:letter-spacing="0.0013in"/>
    </style:style>
    <style:style style:name="T975" style:parent-style-name="DefaultParagraphFont" style:family="text">
      <style:text-properties fo:color="#000000"/>
    </style:style>
    <style:style style:name="T976" style:parent-style-name="DefaultParagraphFont" style:family="text">
      <style:text-properties fo:color="#000000" fo:letter-spacing="0.0013in"/>
    </style:style>
    <style:style style:name="T977" style:parent-style-name="DefaultParagraphFont" style:family="text">
      <style:text-properties fo:color="#000000" fo:letter-spacing="-0.0006in"/>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fo:letter-spacing="-0.0006in"/>
    </style:style>
    <style:style style:name="T985" style:parent-style-name="DefaultParagraphFont" style:family="text">
      <style:text-properties fo:color="#000000" fo:letter-spacing="-0.0006in"/>
    </style:style>
    <style:style style:name="T986" style:parent-style-name="DefaultParagraphFont" style:family="text">
      <style:text-properties fo:color="#000000" fo:letter-spacing="0.002in"/>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fo:letter-spacing="-0.0006in"/>
    </style:style>
    <style:style style:name="T989" style:parent-style-name="DefaultParagraphFont" style:family="text">
      <style:text-properties fo:color="#000000" fo:letter-spacing="-0.0006in"/>
    </style:style>
    <style:style style:name="T990" style:parent-style-name="DefaultParagraphFont" style:family="text">
      <style:text-properties fo:color="#000000" fo:letter-spacing="0.0027in"/>
    </style:style>
    <style:style style:name="T991" style:parent-style-name="DefaultParagraphFont" style:family="text">
      <style:text-properties fo:color="#000000" fo:letter-spacing="0.0027in"/>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fo:letter-spacing="-0.0006in"/>
    </style:style>
    <style:style style:name="T994" style:parent-style-name="DefaultParagraphFont" style:family="text">
      <style:text-properties fo:color="#000000" fo:letter-spacing="-0.0006in"/>
    </style:style>
    <style:style style:name="T995" style:parent-style-name="DefaultParagraphFont" style:family="text">
      <style:text-properties fo:color="#000000" fo:letter-spacing="0.0027in"/>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fo:letter-spacing="-0.0006in"/>
    </style:style>
    <style:style style:name="T998" style:parent-style-name="DefaultParagraphFont" style:family="text">
      <style:text-properties fo:color="#000000" fo:letter-spacing="-0.0006in"/>
    </style:style>
    <style:style style:name="T999" style:parent-style-name="DefaultParagraphFont" style:family="text">
      <style:text-properties fo:color="#000000" fo:letter-spacing="0.0027in"/>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fo:letter-spacing="-0.0006in"/>
    </style:style>
    <style:style style:name="T1002" style:parent-style-name="DefaultParagraphFont" style:family="text">
      <style:text-properties fo:color="#000000" fo:letter-spacing="-0.0006in"/>
    </style:style>
    <style:style style:name="T1003" style:parent-style-name="DefaultParagraphFont" style:family="text">
      <style:text-properties fo:color="#000000" fo:letter-spacing="0.0027in"/>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fo:letter-spacing="0.002in"/>
    </style:style>
    <style:style style:name="T1006" style:parent-style-name="DefaultParagraphFont" style:family="text">
      <style:text-properties fo:color="#000000" fo:letter-spacing="0.002in"/>
    </style:style>
    <style:style style:name="T1007" style:parent-style-name="DefaultParagraphFont" style:family="text">
      <style:text-properties fo:color="#000000" fo:letter-spacing="0.0013in"/>
    </style:style>
    <style:style style:name="T1008" style:parent-style-name="DefaultParagraphFont" style:family="text">
      <style:text-properties fo:color="#000000" fo:letter-spacing="0.002in"/>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fo:letter-spacing="-0.0006in"/>
    </style:style>
    <style:style style:name="T1011" style:parent-style-name="DefaultParagraphFont" style:family="text">
      <style:text-properties fo:color="#000000" fo:letter-spacing="-0.0006in"/>
    </style:style>
    <style:style style:name="T1012" style:parent-style-name="DefaultParagraphFont" style:family="text">
      <style:text-properties fo:color="#000000" fo:letter-spacing="0.002in"/>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fo:letter-spacing="-0.0006in"/>
    </style:style>
    <style:style style:name="T1015" style:parent-style-name="DefaultParagraphFont" style:family="text">
      <style:text-properties fo:color="#000000" fo:letter-spacing="-0.0006in"/>
    </style:style>
    <style:style style:name="T1016" style:parent-style-name="DefaultParagraphFont" style:family="text">
      <style:text-properties fo:color="#000000" fo:letter-spacing="0.0034in"/>
    </style:style>
    <style:style style:name="T1017" style:parent-style-name="DefaultParagraphFont" style:family="text">
      <style:text-properties fo:color="#000000" fo:letter-spacing="0.0027in"/>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fo:letter-spacing="-0.0006in"/>
    </style:style>
    <style:style style:name="T1020" style:parent-style-name="DefaultParagraphFont" style:family="text">
      <style:text-properties fo:color="#000000" fo:letter-spacing="-0.0006in"/>
    </style:style>
    <style:style style:name="T1021" style:parent-style-name="DefaultParagraphFont" style:family="text">
      <style:text-properties fo:color="#000000" fo:letter-spacing="0.002in"/>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keep-together="always" fo:widows="0" fo:orphans="0" fo:text-align="center"/>
      <style:text-properties fo:hyphenate="false"/>
    </style:style>
    <style:style style:name="T1037" style:parent-style-name="DefaultParagraphFont" style:family="text">
      <style:text-properties fo:font-weight="bold" style:font-weight-asian="bold" style:font-weight-complex="bold" fo:text-transform="uppercase" fo:color="#000000"/>
    </style:style>
    <style:style style:name="T1038" style:parent-style-name="DefaultParagraphFont" style:family="text">
      <style:text-properties fo:font-weight="bold" style:font-weight-asian="bold" style:font-weight-complex="bold" fo:text-transform="uppercase" fo:color="#000000"/>
    </style:style>
    <style:style style:name="T1039" style:parent-style-name="DefaultParagraphFont" style:family="text">
      <style:text-properties fo:font-weight="bold" style:font-weight-asian="bold" style:font-weight-complex="bold" fo:text-transform="uppercase" fo:color="#000000" fo:letter-spacing="0.002in"/>
    </style:style>
    <style:style style:name="P1040" style:parent-style-name="Normal" style:family="paragraph">
      <style:paragraph-properties fo:widows="0" fo:orphans="0" fo:text-align="justify" fo:text-indent="0.3937in"/>
      <style:text-properties fo:color="#000000" fo:hyphenate="false"/>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fo:letter-spacing="0.0006in"/>
    </style:style>
    <style:style style:name="T1045" style:parent-style-name="DefaultParagraphFont" style:family="text">
      <style:text-properties fo:color="#000000"/>
    </style:style>
    <style:style style:name="T1046" style:parent-style-name="DefaultParagraphFont" style:family="text">
      <style:text-properties fo:color="#000000" fo:letter-spacing="0.0006in"/>
    </style:style>
    <style:style style:name="T1047" style:parent-style-name="DefaultParagraphFont" style:family="text">
      <style:text-properties fo:color="#000000" fo:letter-spacing="0.0013in"/>
    </style:style>
    <style:style style:name="T1048" style:parent-style-name="DefaultParagraphFont" style:family="text">
      <style:text-properties fo:color="#000000" fo:letter-spacing="0.0034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fo:letter-spacing="0.0034in"/>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fo:letter-spacing="0.0034in"/>
    </style:style>
    <style:style style:name="T1055" style:parent-style-name="DefaultParagraphFont" style:family="text">
      <style:text-properties fo:color="#000000" fo:letter-spacing="0.0034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fo:letter-spacing="0.0013in"/>
    </style:style>
    <style:style style:name="T1059" style:parent-style-name="DefaultParagraphFont" style:family="text">
      <style:text-properties fo:color="#000000"/>
    </style:style>
    <style:style style:name="T1060" style:parent-style-name="DefaultParagraphFont" style:family="text">
      <style:text-properties fo:color="#000000" fo:letter-spacing="0.0006in"/>
    </style:style>
    <style:style style:name="T1061" style:parent-style-name="DefaultParagraphFont" style:family="text">
      <style:text-properties fo:color="#000000" fo:letter-spacing="0.0013in"/>
    </style:style>
    <style:style style:name="T1062" style:parent-style-name="DefaultParagraphFont" style:family="text">
      <style:text-properties fo:color="#000000"/>
    </style:style>
    <style:style style:name="T1063" style:parent-style-name="DefaultParagraphFont" style:family="text">
      <style:text-properties fo:color="#000000" fo:letter-spacing="0.0013in"/>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fo:letter-spacing="0.002in"/>
    </style:style>
    <style:style style:name="T1066" style:parent-style-name="DefaultParagraphFont" style:family="text">
      <style:text-properties fo:color="#000000" fo:letter-spacing="0.002in"/>
    </style:style>
    <style:style style:name="T1067" style:parent-style-name="DefaultParagraphFont" style:family="text">
      <style:text-properties fo:color="#000000" fo:letter-spacing="0.002in"/>
    </style:style>
    <style:style style:name="T1068" style:parent-style-name="DefaultParagraphFont" style:family="text">
      <style:text-properties fo:color="#000000" fo:letter-spacing="0.0006in"/>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fo:letter-spacing="0.0006in"/>
    </style:style>
    <style:style style:name="T1071" style:parent-style-name="DefaultParagraphFont" style:family="text">
      <style:text-properties fo:color="#000000" fo:letter-spacing="0.0006in"/>
    </style:style>
    <style:style style:name="T1072" style:parent-style-name="DefaultParagraphFont" style:family="text">
      <style:text-properties fo:font-style="italic" style:font-style-asian="italic" style:font-style-complex="italic" fo:color="#000000" fo:letter-spacing="0.0006in"/>
    </style:style>
    <style:style style:name="T1073" style:parent-style-name="DefaultParagraphFont" style:family="text">
      <style:text-properties fo:color="#000000" fo:letter-spacing="0.0006in"/>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fo:letter-spacing="0.0006in"/>
    </style:style>
    <style:style style:name="T1076" style:parent-style-name="DefaultParagraphFont" style:family="text">
      <style:text-properties fo:color="#000000" fo:letter-spacing="0.0006in"/>
    </style:style>
    <style:style style:name="T1077" style:parent-style-name="DefaultParagraphFont" style:family="text">
      <style:text-properties fo:color="#000000" fo:letter-spacing="0.0006in"/>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fo:letter-spacing="0.0006in"/>
    </style:style>
    <style:style style:name="T1080" style:parent-style-name="DefaultParagraphFont" style:family="text">
      <style:text-properties fo:color="#000000" fo:letter-spacing="0.0006in"/>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keep-together="always" fo:widows="0" fo:orphans="0" fo:text-align="center"/>
      <style:text-properties fo:hyphenate="false"/>
    </style:style>
    <style:style style:name="T1088" style:parent-style-name="DefaultParagraphFont" style:family="text">
      <style:text-properties fo:font-weight="bold" style:font-weight-asian="bold" style:font-weight-complex="bold" fo:text-transform="uppercase" fo:color="#000000"/>
    </style:style>
    <style:style style:name="T1089" style:parent-style-name="DefaultParagraphFont" style:family="text">
      <style:text-properties fo:font-weight="bold" style:font-weight-asian="bold" style:font-weight-complex="bold" fo:text-transform="uppercase" fo:color="#000000"/>
    </style:style>
    <style:style style:name="T1090" style:parent-style-name="DefaultParagraphFont" style:family="text">
      <style:text-properties fo:font-weight="bold" style:font-weight-asian="bold" style:font-weight-complex="bold" fo:text-transform="uppercase" fo:color="#000000"/>
    </style:style>
    <style:style style:name="P1091" style:parent-style-name="Normal" style:family="paragraph">
      <style:paragraph-properties fo:widows="0" fo:orphans="0" fo:text-align="justify" fo:text-indent="0.3937in"/>
      <style:text-properties fo:color="#000000" fo:letter-spacing="0.0006in" fo:hyphenate="false"/>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text-position="super 66.6%"/>
    </style:style>
    <style:style style:name="T1104" style:parent-style-name="DefaultParagraphFont" style:family="text">
      <style:text-properties fo:color="#000000"/>
    </style:style>
    <style:style style:name="T1105" style:parent-style-name="DefaultParagraphFont" style:family="text">
      <style:text-properties fo:color="#000000" style:text-position="super 66.6%"/>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fo:letter-spacing="0.0034in"/>
    </style:style>
    <style:style style:name="T1122" style:parent-style-name="DefaultParagraphFont" style:family="text">
      <style:text-properties fo:color="#000000" fo:letter-spacing="0.0013in"/>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text-position="super 66.6%"/>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text-position="super 66.6%"/>
    </style:style>
    <style:style style:name="T1133" style:parent-style-name="DefaultParagraphFont" style:family="text">
      <style:text-properties fo:color="#000000"/>
    </style:style>
    <style:style style:name="T1134" style:parent-style-name="DefaultParagraphFont" style:family="text">
      <style:text-properties fo:color="#000000" style:text-position="super 66.6%"/>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text-position="super 66.6%"/>
    </style:style>
    <style:style style:name="T1145" style:parent-style-name="DefaultParagraphFont" style:family="text">
      <style:text-properties fo:color="#000000"/>
    </style:style>
    <style:style style:name="T1146" style:parent-style-name="DefaultParagraphFont" style:family="text">
      <style:text-properties fo:color="#000000" style:text-position="super 66.6%"/>
    </style:style>
    <style:style style:name="T1147" style:parent-style-name="DefaultParagraphFont" style:family="text">
      <style:text-properties fo:color="#000000"/>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keep-together="always" fo:widows="0" fo:orphans="0" fo:text-align="center"/>
      <style:text-properties fo:hyphenate="false"/>
    </style:style>
    <style:style style:name="T1155" style:parent-style-name="DefaultParagraphFont" style:family="text">
      <style:text-properties fo:font-weight="bold" style:font-weight-asian="bold" style:font-weight-complex="bold" fo:text-transform="uppercase" fo:color="#000000"/>
    </style:style>
    <style:style style:name="T1156" style:parent-style-name="DefaultParagraphFont" style:family="text">
      <style:text-properties fo:font-weight="bold" style:font-weight-asian="bold" style:font-weight-complex="bold" fo:text-transform="uppercase" fo:color="#000000"/>
    </style:style>
    <style:style style:name="T1157" style:parent-style-name="DefaultParagraphFont" style:family="text">
      <style:text-properties fo:font-weight="bold" style:font-weight-asian="bold" style:font-weight-complex="bold" fo:text-transform="uppercase" fo:color="#000000"/>
    </style:style>
    <style:style style:name="P1158" style:parent-style-name="Normal" style:family="paragraph">
      <style:paragraph-properties fo:widows="0" fo:orphans="0" fo:text-align="justify" fo:text-indent="0.3937in"/>
      <style:text-properties fo:color="#000000" fo:hyphenate="false"/>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FF" style:text-underline-type="single" style:text-underline-style="solid" style:text-underline-width="auto" style:text-underline-mode="continuous"/>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text-position="sub 66.6%"/>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fo:letter-spacing="0.0006in"/>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fo:letter-spacing="0.0006in"/>
    </style:style>
    <style:style style:name="T1224" style:parent-style-name="DefaultParagraphFont" style:family="text">
      <style:text-properties fo:color="#000000" fo:letter-spacing="0.0006in"/>
    </style:style>
    <style:style style:name="T1225" style:parent-style-name="DefaultParagraphFont" style:family="text">
      <style:text-properties fo:color="#000000" fo:letter-spacing="0.0006in"/>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fo:letter-spacing="0.0013in"/>
    </style:style>
    <style:style style:name="T1228" style:parent-style-name="DefaultParagraphFont" style:family="text">
      <style:text-properties fo:color="#000000" fo:letter-spacing="0.0013in"/>
    </style:style>
    <style:style style:name="T1229" style:parent-style-name="DefaultParagraphFont" style:family="text">
      <style:text-properties fo:color="#000000"/>
    </style:style>
    <style:style style:name="T1230" style:parent-style-name="DefaultParagraphFont" style:family="text">
      <style:text-properties fo:color="#000000" fo:letter-spacing="0.0013in"/>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fo:letter-spacing="0.0013in"/>
    </style:style>
    <style:style style:name="T1236" style:parent-style-name="DefaultParagraphFont" style:family="text">
      <style:text-properties fo:color="#000000"/>
    </style:style>
    <style:style style:name="T1237" style:parent-style-name="DefaultParagraphFont" style:family="text">
      <style:text-properties fo:color="#000000" fo:letter-spacing="0.001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fo:letter-spacing="0.0013in"/>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fo:letter-spacing="0.0006in"/>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fo:letter-spacing="0.0006in"/>
    </style:style>
    <style:style style:name="T1259" style:parent-style-name="DefaultParagraphFont" style:family="text">
      <style:text-properties fo:color="#000000" fo:letter-spacing="0.0006in"/>
    </style:style>
    <style:style style:name="T1260" style:parent-style-name="DefaultParagraphFont" style:family="text">
      <style:text-properties fo:color="#000000" fo:letter-spacing="0.0006in"/>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text-position="super 66.6%"/>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text-position="super 66.6%"/>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text-position="super 66.6%"/>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text-position="super 66.6%"/>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fo:letter-spacing="0.0013in"/>
    </style:style>
    <style:style style:name="T1362" style:parent-style-name="DefaultParagraphFont" style:family="text">
      <style:text-properties fo:color="#000000" fo:letter-spacing="0.0013in"/>
    </style:style>
    <style:style style:name="T1363" style:parent-style-name="DefaultParagraphFont" style:family="text">
      <style:text-properties fo:color="#000000"/>
    </style:style>
    <style:style style:name="T1364" style:parent-style-name="DefaultParagraphFont" style:family="text">
      <style:text-properties fo:color="#000000" fo:letter-spacing="0.0013in"/>
    </style:style>
    <style:style style:name="T1365" style:parent-style-name="DefaultParagraphFont" style:family="text">
      <style:text-properties fo:color="#000000" fo:letter-spacing="0.0027in"/>
    </style:style>
    <style:style style:name="T1366" style:parent-style-name="DefaultParagraphFont" style:family="text">
      <style:text-properties fo:color="#000000" fo:letter-spacing="0.0027in"/>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fo:letter-spacing="0.0034in"/>
    </style:style>
    <style:style style:name="T1369" style:parent-style-name="DefaultParagraphFont" style:family="text">
      <style:text-properties fo:color="#000000" fo:letter-spacing="0.0034in"/>
    </style:style>
    <style:style style:name="T1370" style:parent-style-name="DefaultParagraphFont" style:family="text">
      <style:text-properties fo:color="#000000"/>
    </style:style>
    <style:style style:name="T1371" style:parent-style-name="DefaultParagraphFont" style:family="text">
      <style:text-properties fo:color="#000000" fo:letter-spacing="0.0034in"/>
    </style:style>
    <style:style style:name="T1372" style:parent-style-name="DefaultParagraphFont" style:family="text">
      <style:text-properties fo:color="#000000" fo:letter-spacing="0.0027in"/>
    </style:style>
    <style:style style:name="T1373" style:parent-style-name="DefaultParagraphFont" style:family="text">
      <style:text-properties fo:color="#000000" fo:letter-spacing="0.0013in"/>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fo:letter-spacing="0.0013in"/>
    </style:style>
    <style:style style:name="T1376" style:parent-style-name="DefaultParagraphFont" style:family="text">
      <style:text-properties fo:color="#000000" fo:letter-spacing="0.0013in"/>
    </style:style>
    <style:style style:name="T1377" style:parent-style-name="DefaultParagraphFont" style:family="text">
      <style:text-properties fo:color="#000000"/>
    </style:style>
    <style:style style:name="T1378" style:parent-style-name="DefaultParagraphFont" style:family="text">
      <style:text-properties fo:color="#000000" fo:letter-spacing="0.002in"/>
    </style:style>
    <style:style style:name="T1379" style:parent-style-name="DefaultParagraphFont" style:family="text">
      <style:text-properties fo:color="#000000" fo:letter-spacing="0.0041in"/>
    </style:style>
    <style:style style:name="T1380" style:parent-style-name="DefaultParagraphFont" style:family="text">
      <style:text-properties fo:color="#000000" fo:letter-spacing="0.0041in"/>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center"/>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P1437" style:parent-style-name="Normal" style:family="paragraph">
      <style:paragraph-properties fo:text-align="justify"/>
      <style:text-properties fo:font-weight="bold" style:font-weight-asian="bold"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weight="bold" style:font-weight-asian="bold" fo:font-size="10pt" style:font-size-asian="10pt"/>
    </style:style>
    <style:style style:name="P1440" style:parent-style-name="Normal" style:family="paragraph">
      <style:paragraph-properties fo:text-align="justify"/>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style:font-style-complex="italic" fo:font-size="10pt" style:font-size-asian="10pt"/>
    </style:style>
    <style:style style:name="T1486" style:parent-style-name="DefaultParagraphFont" style:family="text">
      <style:text-properties style:font-name-asian="MS Mincho"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style:font-style-complex="italic" fo:font-size="10pt" style:font-size-asian="10pt"/>
    </style:style>
    <style:style style:name="T1510" style:parent-style-name="DefaultParagraphFont" style:family="text">
      <style:text-properties style:font-name-asian="MS Mincho"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style:font-style-complex="italic" fo:font-size="10pt" style:font-size-asian="10pt"/>
    </style:style>
    <style:style style:name="T1534" style:parent-style-name="DefaultParagraphFont" style:family="text">
      <style:text-properties style:font-name-asian="MS Mincho"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style:font-style-complex="italic" fo:font-size="10pt" style:font-size-asian="10pt"/>
    </style:style>
    <style:style style:name="T1558" style:parent-style-name="DefaultParagraphFont" style:family="text">
      <style:text-properties style:font-name-asian="MS Mincho"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style:font-style-complex="italic" fo:font-size="10pt" style:font-size-asian="10pt"/>
    </style:style>
    <style:style style:name="T1594" style:parent-style-name="DefaultParagraphFont" style:family="text">
      <style:text-properties style:font-name-asian="MS Mincho"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text-properties fo:font-size="10pt" style:font-size-asian="10pt"/>
    </style:style>
    <style:style style:name="P1610" style:parent-style-name="Normal" style:family="paragraph">
      <style:paragraph-properties fo:widows="0" fo:orphans="0"/>
    </style:style>
  </office:automatic-styles>
  <office:body>
    <office:text text:use-soft-page-breaks="true">
      <text:p text:style-name="P1"><text:span text:style-name="T8">Suvestinė redakcija nuo 2010-07-01 iki 2010-07-17</text:span></text:p>
      <text:p text:style-name="P9"/>
      <text:p text:style-name="P10"><text:span text:style-name="T11">Įsakymas paskelbtas: Žin. 2001, Nr.<text:s/></text:span><text:a xlink:href="https://www.e-tar.lt/portal/legalAct.html?documentId=TAR.8F7A9A00595F" office:target-frame-name="_top" xlink:show="replace"><text:span text:style-name="T12">1-21</text:span></text:a><text:span text:style-name="T13">, i. k. 1002330ISAK00000375</text:span></text:p>
      <text:p text:style-name="P14"/>
      <text:p text:style-name="P15">Nauja redakcija nuo 2009-01-18:</text:p>
      <text:p text:style-name="Normal"><text:span text:style-name="T16">Nr.<text:s/></text:span><text:a xlink:href="https://www.e-tar.lt/portal/legalAct.html?documentId=TAR.7DB666BD245F" office:target-frame-name="_top" xlink:show="replace"><text:span text:style-name="T17">3D-11</text:span></text:a><text:span text:style-name="T18">, 2009-01-09, Žin. 2009, Nr. 6-178 (2009-01-17), i. k. 1092330ISAK0003D-11</text:span></text:p>
      <text:p text:style-name="P19"/>
      <text:p text:style-name="P20">LIETUVOS RESPUBLIKOS ŽEMĖS ŪKIO<text:s/></text:p>
      <text:p text:style-name="P21">MINISTRAS</text:p>
      <text:p text:style-name="P22"/>
      <text:p text:style-name="P23">ĮSAKYMAS</text:p>
      <text:p text:style-name="P24">DĖL EKOLOGINIO ŽEMĖS ŪKIO TAISYKLIŲ PATVIRTINIMO</text:p>
      <text:p text:style-name="P25"/>
      <text:p text:style-name="P26">2000 m. gruodžio 28 d. Nr. 375</text:p>
      <text:p text:style-name="P27">Vilnius</text:p>
      <text:p text:style-name="P28"/>
      <text:p text:style-name="P29"/>
      <text:p text:style-name="P30">Vadovaudamasis Lietuvos Respublikos žemės ūkio ministerijos nuostatų, patvirtintų Lietuvos Respublikos Vyriausybės 1998 m. rugsėjo 15 d. nutarimu Nr. 1120 (Žin., 1998, Nr.<text:s/><text:a xlink:href="https://www.e-tar.lt/portal/lt/legalAct/TAR.64CF02BD2377" office:target-frame-name="_blank" xlink:show="new"><text:span text:style-name="T31">83-2327</text:span></text:a>; 2008, Nr.<text:s/><text:a xlink:href="https://www.e-tar.lt/portal/lt/legalAct/TAR.3136B2E9BF8F" office:target-frame-name="_blank" xlink:show="new"><text:span text:style-name="T32">46-1732</text:span></text:a>), 7.1.12 punktu bei įgyvendindamas 2007 m. birželio 28 d. Tarybos reglamento (EB) Nr. 834/2007<text:s/>dėl ekologinės gamybos ir ekologiškų produktų ženklinimo ir panaikinančio reglamentą (EEB) Nr. 2092/91 (OL 2007 L 189, p. 1), su paskutiniais pakeitimais, padarytais 2008 m. rugsėjo 29 d. Tarybos reglamentu (EB) Nr. 967 (OL 2008 L 264, p. 1), ir 2008 m. rugsėjo 5 d. Komisijos reglamento (EB) Nr. 889/2008, kuriuo nustatomos išsamios Tarybos reglamento (EB) Nr. 834/2007 dėl ekologinės gamybos ir ekologiškų produktų ženklinimo įgyvendinimo taisyklės dėl ekologinės gamybos, ženklinimo ir kontrolės (OL 2008 L 250, p. 1), nuostatas:</text:p>
      <text:p text:style-name="P33">1.<text:s/><text:span text:style-name="T34">Tvirtinu</text:span><text:s/>Ekologinio žemės ūkio taisykles (pridedama).</text:p>
      <text:p text:style-name="P35">2.<text:s/><text:span text:style-name="T36">Paved</text:span>u:</text:p>
      <text:p text:style-name="P37"><text:span text:style-name="T38">2.1</text:span><text:span text:style-name="T39">. VšĮ „Ekoagros“ vykdyti sertifikavimo įstaigos funkcijas pagal patvirtintas Ekologinio žemės ūkio taisykles ir suteikiu sertifikavimo įstaigai kodą<text:s/></text:span><text:span text:style-name="T40">LT-EKO-001.</text:span><text:s/></text:p>
      <text:p text:style-name="P41">Punkto pakeitimai:</text:p>
      <text:p text:style-name="P42"><text:span text:style-name="T43">Nr.<text:s/></text:span><text:a xlink:href="https://www.e-tar.lt/portal/legalAct.html?documentId=TAR.2A49E270BF38" office:target-frame-name="_top" xlink:show="replace"><text:span text:style-name="T44">3D-323</text:span></text:a><text:span text:style-name="T45">, 2010-04-06, Žin., 2010, Nr. 42-2034 (2010-04-12), i. k. 1102330ISAK003D-323</text:span></text:p>
      <text:p text:style-name="Normal"/>
      <text:p text:style-name="P46"><text:span text:style-name="T47">2.2</text:span><text:span text:style-name="T48">. Išteklių ir kokybės politikos departamento A</text:span><text:span text:style-name="T49">groaplinkosaugos ir ekologinio ūkininkavimo skyriui kontroliuoti sertifikavimo įstaigų, susijusių su Ekologinio žemės ūkio taisyklėse nustatytų funkcijų vykdymu, veiklą.</text:span><text:s/></text:p>
      <text:p text:style-name="P50">Punkto pakeitimai:</text:p>
      <text:p text:style-name="P51"><text:span text:style-name="T52">Nr.<text:s/></text:span><text:a xlink:href="https://www.e-tar.lt/portal/legalAct.html?documentId=TAR.2A49E270BF38" office:target-frame-name="_top" xlink:show="replace"><text:span text:style-name="T53">3D-323</text:span></text:a><text:span text:style-name="T54">, 2010-04-06, Žin., 2010, Nr. 42-2034 (2010-04-12), i. k. 1102330ISAK003D-323</text:span></text:p>
      <text:p text:style-name="Normal"/>
      <text:p text:style-name="P55"/>
      <text:p text:style-name="P56"/>
      <text:p text:style-name="P57"/>
      <text:p text:style-name="P58"><text:span text:style-name="T59">ŽEMĖS ŪKIO MINISTRAS</text:span><text:span text:style-name="T60"><text:tab/>KĘSTUTIS KRISTINAITIS</text:span></text:p>
      <text:p text:style-name="Normal"/>
      <text:p text:style-name="P61"/>
      <text:soft-page-break/>
      <text:p text:style-name="P62">PATVIRTINTA</text:p>
      <text:p text:style-name="P63">Lietuvos Respublikos žemės ūkio<text:s/></text:p>
      <text:p text:style-name="P64">ministro 2000 m. gruodžio 28 d.<text:s/></text:p>
      <text:p text:style-name="P65">įsakymu Nr. 375 (Žemės ūkio ministro<text:s/></text:p>
      <text:p text:style-name="P66">2009 m. sausio 9 d.<text:s/></text:p>
      <text:p text:style-name="P67">įsakymo Nr. 3D-11 redakcija)</text:p>
      <text:p text:style-name="P68"/>
      <text:p text:style-name="P69"><text:span text:style-name="T70">EKOLOGINIO ŽEMĖS ŪKIO TAISYKLĖS</text:span></text:p>
      <text:p text:style-name="P71"/>
      <text:p text:style-name="P72"><text:span text:style-name="T73">I</text:span><text:span text:style-name="T74">.<text:s/></text:span><text:span text:style-name="T75">BENDROSIOS NUOSTATOS</text:span></text:p>
      <text:p text:style-name="P76"/>
      <text:p text:style-name="P77">1. Ekologiški žemės ūkio ir maisto produktai gaminami,<text:s/>perdirbami, vežami, laikomi, realizuojami ir sertifikuojami vadovaujantis 2007 m. birželio 28 d. Tarybos reglamento (EB) Nr. 834/2007 dėl ekologinės gamybos ir ekologiškų produktų ženklinimo ir panaikinančio reglamentą (EEB) Nr. 2092/91 (OL 2007 L 189, p.<text:s/>1) su paskutiniais pakeitimais, padarytais 2008 m. rugsėjo 29 d. Tarybos reglamentu (EB) Nr. 967 (OL 2008 L 264, p. 1), 2008 m. rugsėjo 5 d. Komisijos reglamento (EB) Nr. 889/2008, kuriuo nustatomos išsamios Tarybos reglamento (EB) Nr. 834/2007 dėl ekologinės gamybos ir ekologiškų produktų ženklinimo įgyvendinimo taisyklės dėl ekologinės gamybos, ženklinimo ir kontrolės (OL 2008 L 250, p. 1), ir šių taisyklių nuostatomis.</text:p>
      <text:p text:style-name="P78">2. Žemės ūkio ir maisto produktai, atitinkantys Reglamento (EB) Nr. 834/2007, Reglamento (EB) Nr. 889/2008 ir šių taisyklių reikalavimus, gali būti vadinami ekologiškais produktais ir privalo būti ženklinami nustatyta tvarka.</text:p>
      <text:p text:style-name="P79">3. Šios taisyklės privalomos visiems ūkio subjektams, auginantiems ir tvarkantiems ekologišką žemės ūkio ir<text:s/>maisto ar renkantiems natūralios laukinės augalijos produkciją, bei sertifikavimo įstaigoms, atliekančioms sertifikavimo ir kontrolės darbus.</text:p>
      <text:p text:style-name="P80"/>
      <text:p text:style-name="P81"><text:span text:style-name="T82">II</text:span><text:span text:style-name="T83">.<text:s/></text:span><text:span text:style-name="T84">SĄVOKOS</text:span></text:p>
      <text:p text:style-name="P85"/>
      <text:p text:style-name="P86">4. Šiose taisyklėse vartojamos sąvokos:</text:p>
      <text:p text:style-name="P87"><text:span text:style-name="T88">Apsauginė juosta –<text:s/></text:span>šiose taisyklėse nustatyto<text:s/>pločio vizualiai išsiskirianti teritorija ekologinės gamybos plotams nuo taršos apsaugoti.</text:p>
      <text:p text:style-name="P89"><text:span text:style-name="T90">Apeliacija –<text:s/></text:span>sertifikavimo įstaigai adresuotas prašymas, kuriuo pareiškėjas prašo peržiūrėti jos priimtą sprendimą dėl sertifikavimo.</text:p>
      <text:p text:style-name="P91"><text:span text:style-name="T92">Ekologinės gamybos ūkis –<text:s/></text:span>sertifikavimo įstaigos sertifikuotas ūkis, atitinkantis Reglamento (EB) Nr. 834/2007, Įgyvendinimo Reglamento (EB) Nr. 889/2008 ir (ar) šių taisyklių reikalavimus.</text:p>
      <text:p text:style-name="P93"><text:span text:style-name="T94">Ekologiški žemės ūkio ir maisto produktai –<text:s/></text:span>produktai, pagaminti ekologinę gamybą reglamentuojančių teisės aktų nustatyta tvarka.</text:p>
      <text:p text:style-name="P95"><text:span text:style-name="T96">Ekologiškų žemės ūkio ir maisto produktų tvarkyba –<text:s/></text:span>ekologiškų žemės ūkio ir maisto produktų perdirbimas ir (ar) realizavimas.</text:p>
      <text:p text:style-name="P97"><text:span text:style-name="T98">Neatitiktis –<text:s/></text:span>nukrypimas nuo Reglamento (EB) Nr. 834/2007, Reglamento (EB) Nr. 889/2008 ir (ar)<text:s/>šiose taisyklėse nustatytų gamybos proceso (auginimo, rinkimo ir tvarkybos) reikalavimų.</text:p>
      <text:p text:style-name="P99"><text:span text:style-name="T100">Nedidelis ekologinės gamybos ūkis –<text:s/></text:span>ūkis, kuriame ūkininkaujama ekologinės gamybos metodais ir laikoma iki 100 sutartinių gyvulių.</text:p>
      <text:p text:style-name="P101"><text:span text:style-name="T102">Pagalbinė medžiaga –<text:s/></text:span>medžiaga, naudojama ūkyje (trąšos, augalų apsaugos, gyvulių priežiūros priemonės), išskyrus pastatų ar įrenginių valymo ir dezinfekavimo priemones, pagalbines maisto perdirbimo medžiagas ir veterinarinius vaistus.</text:p>
      <text:p text:style-name="P103"><text:span text:style-name="T104">Sertifikavimo įstaiga –<text:s/></text:span>juridinis asmuo, sertifikuojantis<text:s/>ir kontroliuojantis ekologinę gamybą ir ekologiškų produktų tvarkybą, taip pat laukinės augmenijos rinkimą pagal Reglamento (EB) Nr. 834/2007, Reglamento (EB) Nr. 889/2008 ir šių taisyklių reikalavimus.</text:p>
      <text:soft-page-break/>
      <text:p text:style-name="P105"><text:span text:style-name="T106">Sertifikatas –<text:s/></text:span>dokumentas, liudijantis, kad produktas, jo gamybos ir (ar) tvarkybos procesas atitinka Reglamento (EB) Nr. 834/2007, Reglamento (EB) Nr. 889/2008 ir šių taisyklių reikalavimus.</text:p>
      <text:p text:style-name="P107"><text:span text:style-name="T108">Sertifikavimas –<text:s/></text:span>procedūra, pagal kurią sertifikavimo įstaiga patvirtina, kad produkto gamybos ir (ar) tvarkybos procesas atitinka Reglamento (EB) Nr. 834/2007, Reglamento (EB) Nr. 889/2008 ir šių taisyklių reikalavimus.</text:p>
      <text:p text:style-name="P109"><text:span text:style-name="T110">Sintetinės trąšos –<text:s/></text:span>sintezės būdu pagamintos trąšos.</text:p>
      <text:p text:style-name="P111"><text:span text:style-name="T112">Sintetiniai pesticidai –<text:s/></text:span>sintezės būdu gaminami augalų apsaugos produktai (herbicidai, fungicidai,<text:s/>insekticidai, defoliantai, beicai ir kt.).</text:p>
      <text:p text:style-name="P113"><text:span text:style-name="T114">Skundas –<text:s/></text:span>su ekologine gamyba susijęs, fizinio ar juridinio asmens raštu pareikštas reikalavimas (išskyrus apeliaciją) imtis veiksmų dėl sertifikavimo įstaigos darbuotojų darbo kokybės, sertifikuojant ūkių ir (ar) įmonių veiklą ar produktus.</text:p>
      <text:p text:style-name="P115"><text:span text:style-name="T116">Želdinių juosta –<text:s/></text:span>šiose taisyklėse nustatyto pločio ne žemesnių kaip 1,5 m aukščio krūmų arba medžių, tarpusavyje susiliečiančių lajomis, ruožas ekologinės gamybos plotams nuo taršos apsaugoti.</text:p>
      <text:p text:style-name="P117">Kitos šiose taisyklėse vartojamos sąvokos suprantamos taip, kaip jas apibrėžia Reglamentas (EB) Nr. 834/2007, Reglamentas (EB) Nr. 889/2008, Lietuvos Respublikos augalų sėklininkystės įstatymas (Žin., 2001, Nr.<text:s/><text:a xlink:href="https://www.e-tar.lt/portal/lt/legalAct/TAR.A09C2B9A60F3" office:target-frame-name="_blank" xlink:show="new"><text:span text:style-name="T118">102-3623</text:span></text:a>; 2004, Nr. 156-5687), Lietuvos Respublikos genetiškai modifikuotų organizmų įstatymas (Žin., 2001, Nr.<text:s/><text:a xlink:href="https://www.e-tar.lt/portal/lt/legalAct/TAR.10BD9188E48C" office:target-frame-name="_blank" xlink:show="new"><text:span text:style-name="T119">56-1976</text:span></text:a>), Lietuvos Respublikos kelių įstatymas (Žin., 1995, Nr.<text:s/><text:a xlink:href="https://www.e-tar.lt/portal/lt/legalAct/TAR.BF41D2C35D24" office:target-frame-name="_blank" xlink:show="new"><text:span text:style-name="T120">44-1076</text:span></text:a>; 2002, Nr.<text:s/><text:a xlink:href="https://www.e-tar.lt/portal/lt/legalAct/TAR.37CA8EC066D3" office:target-frame-name="_blank" xlink:show="new"><text:span text:style-name="T121">101-4492</text:span></text:a>) ir Lietuvos Respublikos laukinės augalijos įstatymas (Žin., 1999, Nr.<text:s/><text:a xlink:href="https://www.e-tar.lt/portal/lt/legalAct/TAR.B810DCE56C74" office:target-frame-name="_blank" xlink:show="new"><text:span text:style-name="T122">60-1944</text:span></text:a>).</text:p>
      <text:p text:style-name="P123"/>
      <text:p text:style-name="P124"><text:span text:style-name="T125">III</text:span><text:span text:style-name="T126">.<text:s/></text:span><text:span text:style-name="T127">KODŲ SERTIFIKAVIMO ĮSTAIGOMS SUTEIKIMAS IR JŲ VARTOJIMAS</text:span></text:p>
      <text:p text:style-name="P128"/>
      <text:p text:style-name="P129"><text:span text:style-name="T130">5</text:span><text:span text:style-name="T131">. Lietuvos Res</text:span><text:span text:style-name="T132">publikos žemės ūkio ministro įsakymu patvirtintoms sertifikavimo įstaigoms suteikiami kodai, kurie susideda iš:</text:span></text:p>
      <text:p text:style-name="P133"><text:span text:style-name="T134">5.1</text:span><text:span text:style-name="T135">. Lietuvos pavadinimo santrumpos LT;</text:span></text:p>
      <text:p text:style-name="P136"><text:span text:style-name="T137">5.2</text:span><text:span text:style-name="T138">. termino, susijusio su ekologinės gamybos būdu EKO;</text:span></text:p>
      <text:p text:style-name="P139"><text:span text:style-name="T140">5.3</text:span><text:span text:style-name="T141">. skaičiaus, nurodančio sertifikavi</text:span><text:span text:style-name="T142">mo įstaigų registravimo eiliškumą, sudarytą iš ne daugiau kaip trijų skaitmenų (pradedant 001 ir tęsiant skaičių numeraciją didėjančia tvarka).</text:span></text:p>
      <text:p text:style-name="P143"><text:span text:style-name="T144">Sertifikavimo įstaigų kode santrumpa LT, nurodyta šių taisyklių 5.1 punkte, ir EKO terminas, nurodytas taisyklių</text:span><text:span text:style-name="T145"><text:s/>5.2 punkte, atskiriami trumpais brūkšneliais „-“.</text:span></text:p>
      <text:p text:style-name="P146">Punkto pakeitimai:</text:p>
      <text:p text:style-name="P147"><text:span text:style-name="T148">Nr.<text:s/></text:span><text:a xlink:href="https://www.e-tar.lt/portal/legalAct.html?documentId=TAR.2A49E270BF38" office:target-frame-name="_top" xlink:show="replace"><text:span text:style-name="T149">3D-323</text:span></text:a><text:span text:style-name="T150">, 2010-04-06, Žin., 2010, Nr. 42-2034 (2010-04-12), i. k. 1102330ISAK003D-323</text:span></text:p>
      <text:p text:style-name="Normal"/>
      <text:p text:style-name="P151">6. Jei<text:s/>ekologiški produktai ženklinami ir ES ekologiško produkto atpažinties ženklu, ir prekių ženklu „Ekologinis žemės ūkis“ (toliau – ekologiškų produktų ženklas), sertifikavimo įstaigos kodas pateikiamas ES ekologiško produkto atpažinties ženklo apačioje, o sertifikavimo įstaigos kodo apačioje pateikiamas vietos, kurioje užaugintos produktų sudėtyje esančios žemės ūkio žaliavos, nuoroda.</text:p>
      <text:p text:style-name="P152"><text:span text:style-name="T153">7</text:span><text:span text:style-name="T154">. I</text:span><text:span text:style-name="T155">ki 2010 m. liepos 1 d. ekologiškus produktus ženklinant tik ekologiškų produktų ženklu, sertifikavimo įstaigos kodas<text:s/></text:span><text:span text:style-name="T156">pateikiamas ekologiškų produktų ženklo apačioje.</text:span><text:s/></text:p>
      <text:p text:style-name="P157">Punkto pakeitimai:</text:p>
      <text:p text:style-name="P158"><text:span text:style-name="T159">Nr.<text:s/></text:span><text:a xlink:href="https://www.e-tar.lt/portal/legalAct.html?documentId=TAR.2A49E270BF38" office:target-frame-name="_top" xlink:show="replace"><text:span text:style-name="T160">3D-323</text:span></text:a><text:span text:style-name="T161">, 2010-04-06, Žin., 2010, Nr. 42-2034 (2010-04-12), i. k. 1102330ISAK003D-323</text:span></text:p>
      <text:p text:style-name="Normal"/>
      <text:p text:style-name="P162">8. Esant pagamintos pakuotės atsargoms, taip pat, jei ekologiški produktai jau pagaminti ir (arba) supakuoti, jie gali būti ženklinami ir (arba) tiekiami rinkai iki šio įsakymo įsigaliojimo nustatyta tvarka tol, kol baigsis šios pakuotės arba produktai, tačiau ne ilgiau kaip iki 2010 m. sausio 1 d.</text:p>
      <text:p text:style-name="P163"/>
      <text:p text:style-name="P164"><text:span text:style-name="T165">IV</text:span><text:span text:style-name="T166">.<text:s/></text:span><text:span text:style-name="T167">EKOLOGIŠKŲ ŽEMĖS ŪKIO IR MAISTO PRODUKTŲ GAMYBOS PROCESO IR PRODUKTŲ SERTIFIKAVIMAS</text:span></text:p>
      <text:p text:style-name="P168"/>
      <text:p text:style-name="P169">9. Ekologiškų žemės ūkio ir maisto produktų gamybos procesą, produktus sertifikuoja ir gamybos procesą kontroliuoja Lietuvos<text:s/>Respublikos žemės ūkio ministro įsakymu patvirtintos sertifikavimo įstaigos.</text:p>
      <text:p text:style-name="P170"><text:span text:style-name="T171">10</text:span><text:span text:style-name="T172">. Sertifikavimas atliekamas tik pageidaujančio užsiimti ekologiškos žemės ūkio produkcijos auginimu, rinkimu ir (ar) ekologiškų žemės ūkio ir maisto produktų tvarkyba ūkio<text:s/></text:span><text:span text:style-name="T173">subjekto (toliau – pareiškėjas) raštu pateiktu prašymu. Dokumentų formas, pareiškėjų patikros vertinimo ir sertifikato išdavimo tvarką nustato sertifikavimo įstaiga. Pareiškėjams, ketinantiems užsiimti ekologinės žemės ūkio gamybos veikla ir ketinantiems s</text:span><text:span text:style-name="T174">ertifikuoti mažiau kaip 1 ha žemės, dokumentai sertifikavimui pateikiami sertifikavimo įstaigos nustatyta tvarka.</text:span><text:s/></text:p>
      <text:p text:style-name="P175">Punkto pakeitimai:</text:p>
      <text:p text:style-name="P176"><text:span text:style-name="T177">Nr.<text:s/></text:span><text:a xlink:href="https://www.e-tar.lt/portal/legalAct.html?documentId=TAR.2A49E270BF38" office:target-frame-name="_top" xlink:show="replace"><text:span text:style-name="T178">3D-323</text:span></text:a><text:span text:style-name="T179">, 2010-04-06, Žin., 2010, Nr.<text:s/></text:span><text:span text:style-name="T180">42-2034 (2010-04-12), i. k. 1102330ISAK003D-323</text:span></text:p>
      <text:p text:style-name="Normal"/>
      <text:p text:style-name="P181"><text:span text:style-name="T182">11</text:span><text:span text:style-name="T183">. Pareiškėjai, ketinantys pirmą kartą sertifikuoti ekologiškos žemės ūkio ir maisto produktų gamybos procesą ir (arba) produktus, iki einamųjų metų balandžio 15 d. pateikia sertifikavimo įstaigai jos n</text:span><text:span text:style-name="T184">ustatytos formos dokumentus, išskyrus pareiškėjus, kurie 2010 m. pirmą kartą pageidauja sertifikuoti ekologiškos žemės ūkio ir maisto produktų gamybos procesą ir (arba) produktus – jie gali teikti prašymus sertifikuoti ne vėliau kaip iki 2010 m. birželio 1</text:span><text:span text:style-name="T185">5 dienos. Pateiktų sertifikavimo įstaigai dokumentų duomenis pareiškėjai gali patikslinti iki einamųjų metų liepos 12 dienos. Ekologiškų žemės ūkio ir maisto produktų tvarkymo ūkiai bei įmonės gali teikti prašymus ekologiškų žemės ūkio ir maisto produktų t</text:span><text:span text:style-name="T186">varkymui sertifikuoti ištisus metus.</text:span><text:s/></text:p>
      <text:p text:style-name="P187">Punkto pakeitimai:</text:p>
      <text:p text:style-name="P188"><text:span text:style-name="T189">Nr.<text:s/></text:span><text:a xlink:href="https://www.e-tar.lt/portal/legalAct.html?documentId=TAR.2A49E270BF38" office:target-frame-name="_top" xlink:show="replace"><text:span text:style-name="T190">3D-323</text:span></text:a><text:span text:style-name="T191">, 2010-04-06, Žin., 2010, Nr. 42-2034 (2010-04-12), i. k. 1102330ISAK003D-323</text:span></text:p>
      <text:p text:style-name="P192"><text:span text:style-name="T193">Nr.<text:s/></text:span><text:a xlink:href="https://www.e-tar.lt/portal/legalAct.html?documentId=TAR.B0ACD48C8269" office:target-frame-name="_top" xlink:show="replace"><text:span text:style-name="T194">3D-529</text:span></text:a><text:span text:style-name="T195">, 2010-06-03, Žin., 2010, Nr. 65-3259 (2010-06-05), i. k. 1102330ISAK003D-529</text:span></text:p>
      <text:p text:style-name="Normal"/>
      <text:p text:style-name="P196"><text:span text:style-name="T197">12</text:span><text:span text:style-name="T198">. Sertifikavimo įstaiga visiems pareiškėjams, jeigu pašalintos neatitiktys, kurioms buvo nustatytas<text:s/></text:span><text:span text:style-name="T199">koregavimo veiksmų terminas, iki einamųjų metų spalio 15 d., o ekologiškų žemės ūkio ir maisto produktų tvarkybos subjektams – ištisus metus, išduoda sertifikatą.</text:span><text:s/></text:p>
      <text:p text:style-name="P200">Punkto pakeitimai:</text:p>
      <text:p text:style-name="P201"><text:span text:style-name="T202">Nr.<text:s/></text:span><text:a xlink:href="https://www.e-tar.lt/portal/legalAct.html?documentId=TAR.2A49E270BF38" office:target-frame-name="_top" xlink:show="replace"><text:span text:style-name="T203">3D-323</text:span></text:a><text:span text:style-name="T204">, 2010-04-06, Žin., 2010, Nr. 42-2034 (2010-04-12), i. k. 1102330ISAK003D-323</text:span></text:p>
      <text:p text:style-name="Normal"/>
      <text:p text:style-name="P205">13. Jeigu pareiškėjas nesutinka su:</text:p>
      <text:p text:style-name="P206">13.1. sertifikavimo įstaigos sprendimu, per 30 kalendorinių dienų nuo sprendimo priėmimo datos jis turi teisę<text:s/>kreiptis į sertifikavimo įstaigą dėl išaiškinimo. Apeliacijų ir skundų pateikimo, priėmimo ir nagrinėjimo tvarką bei procedūras nustato sertifikavimo įstaiga;</text:p>
      <text:p text:style-name="P207">13.2. sertifikavimo įstaigos išaiškinimu, jis gali sertifikavimo įstaigos sprendimus, priimtus po apeliacijos ar skundo nagrinėjimo, apskųsti Lietuvos Respublikos žemės ūkio ministerijai. Lietuvos Respublikos žemės ūkio ministerijos sprendimai skundžiami įstatymų nustatyta tvarka.</text:p>
      <text:p text:style-name="P208">14. Sertifikavimo įstaigos kasmet iki sausio 15 d. pateikia Lietuvos Respublikos žemės ūkio ministerijai metinę praėjusių kalendorinių metų veiklos ataskaitą ir kontroliuojamų sertifikuotų ekologinės gamybos ūkių ir ekologiškų produktų tvarkybos įmonių sąrašus (pridėdamos elektroninę laikmeną) pagal praėjusių metų gruodžio 31 d. būklę, kurie iki sausio 31 d. paskelbiami Lietuvos Respublikos žemės ūkio ministerijos tinklalapyje.</text:p>
      <text:p text:style-name="P209">15. Pareiškėjas privalo registruoti visus gautus skundus dėl gaminamos sertifikuotos produkcijos ir priemones, kurių buvo imtasi trūkumams pašalinti, ir šiuos duomenis pateikti kontroliuojančių pareigūnų prašymu.</text:p>
      <text:p text:style-name="P210"/>
      <text:p text:style-name="P211"><text:span text:style-name="T212">V</text:span><text:span text:style-name="T213">.<text:s/></text:span><text:span text:style-name="T214">EKOLOGINĖS GAMYBOS PROCESO KONTROLĖ</text:span></text:p>
      <text:p text:style-name="P215"/>
      <text:p text:style-name="P216">16. Perėjimas į ekologinę gamybą gali vykti visame ūkyje arba jo dalyje.</text:p>
      <text:p text:style-name="P217">17. Pereinamuoju laikotarpiu privaloma laikytis Reglamento (EB) Nr. 834/2007, Reglamento (EB) Nr. 889/2008 nuostatų ir šių taisyklių reikalavimų. Prašymai dėl pereinamojo laikotarpio sutrumpinimo turi būti pateikiami sertifikavimo įstaigai iki einamųjų metų birželio 1 d.</text:p>
      <text:p text:style-name="P218">18. Grįžus iš ekologinio į įprastinį ūkininkavimą, ūkis jau negali būti laikomas ekologiniu ir, norint vėl užsiimti ekologine gamyba, pereinamasis laikotarpis taikomas iš naujo.</text:p>
      <text:p text:style-name="P219">19. Pasikeitus sertifikuojamiems plotams ir (ar) gamybos apimčiai, produkcijos pavadinimui, sudėčiai ar esant kitiems gamybos pokyčiams, taip pat pažeidus Reglamento (EB) Nr. 834/2007, Reglamento (EB) Nr. 889/2008 ar šių taisyklių reikalavimus, ekologiškos žemės ūkio produkcijos gamintojas ar tvarkytojas privalo per 3 darbo dienas apie tai raštu informuoti sertifikavimo įstaigą.</text:p>
      <text:p text:style-name="P220">20. Ekologiškos žemės ūkio produkcijos gamintojui ir (arba) tvarkytojui, pažeidusiam Reglamento (EB) Nr. 834/2007, Reglamento (EB) Nr. 889/2008 ar šių taisyklių reikalavimus, vertinama sertifikavimo įstaigos nustatyta neatitiktis.</text:p>
      <text:p text:style-name="P221">21. Ekologinės gamybos ūkiuose turi būti reguliariai pildomas Ekologinės gamybos ūkio veiklos žurnalas, patvirtintas Lietuvos Respublikos žemės ūkio ministro 2001 m. birželio 11 d. įsakymu Nr. 190 (Žin., 2001, Nr.<text:s/><text:a xlink:href="https://www.e-tar.lt/portal/lt/legalAct/TAR.CB47D3C67A2D" office:target-frame-name="_blank" xlink:show="new"><text:span text:style-name="T222">51-1792</text:span></text:a>; 2005, Nr. 39-1274), kuris turi būti pateikiamas kontroliuojančių pareigūnų prašymu.</text:p>
      <text:p text:style-name="P223">22. Ekologinės gamybos ūkiuose turi būti Lietuvos Respublikos teisės aktų nustatyta tvarka nuolat tvarkoma buhalterinė apskaita ir nuolat saugomos visų perkamų ir parduodamų produktų bei medžiagų sąskaitos, kurios turi būti pateikiamos kontroliuojančių pareigūnų prašymu.</text:p>
      <text:p text:style-name="P224"/>
      <text:p text:style-name="P225"><text:span text:style-name="T226">VI</text:span><text:span text:style-name="T227">.<text:s/></text:span><text:span text:style-name="T228">EKOLOGIŠKŲ ŽEMĖS ŪKIO IR MAISTO PRODUKTŲ GAMYBA</text:span></text:p>
      <text:p text:style-name="P229"/>
      <text:p text:style-name="P230"><text:span text:style-name="T231">23</text:span><text:span text:style-name="T232">.<text:s/></text:span><text:span text:style-name="T233">Ūkio subjektams</text:span><text:span text:style-name="T234">, kurie tiekia</text:span><text:span text:style-name="T235"><text:s/>ekologiškus produktus tiesiogiai</text:span><text:span text:style-name="T236"><text:s/></text:span><text:span text:style-name="T237">galutiniam vartotojui ar naudotojui ir<text:s/></text:span><text:span text:style-name="T238">ekologiškų produktų</text:span><text:span text:style-name="T239"><text:s/>negamina, neruošia, nesandėliuoja,</text:span><text:span text:style-name="T240"><text:s/>neimportuoja iš trečiosios šalies, dėl tokių veiklų nesudaro sutarties su<text:s/></text:span><text:span text:style-name="T241">trečiąja šalimi</text:span><text:span text:style-name="T242">, sertifikavimo įstaiga kontrolės siste</text:span><text:span text:style-name="T243">mos netaiko.<text:s/></text:span><text:span text:style-name="T244">Didmenininkams ir kitiems ūkio subjektams, tiekiantiems fasuotus ekologiškus produktus</text:span><text:span text:style-name="T245"><text:s/>ne<text:s/></text:span><text:span text:style-name="T246">galutiniam vartotojui ar naudotojui</text:span><text:span text:style-name="T247">, kurie negamina, neruošia,<text:s/></text:span><text:span text:style-name="T248">neimportuoja<text:s/></text:span><text:span text:style-name="T249">ekologiškų produktų<text:s/></text:span><text:span text:style-name="T250">iš trečiosios šalies, dėl tokių veiklų nesudaro sutarties</text:span><text:span text:style-name="T251"><text:s/>su<text:s/></text:span><text:span text:style-name="T252">trečiąja šalimi</text:span><text:span text:style-name="T253">, atitikties ekologinės gamybos reikalavimams patikrinimą sertifikavimo įstaiga atlieka ne rečiau kaip vieną kartą per 3 metus.</text:span></text:p>
      <text:p text:style-name="P254">Papildyta punktu:</text:p>
      <text:p text:style-name="P255"><text:span text:style-name="T256">Nr.<text:s/></text:span><text:a xlink:href="https://www.e-tar.lt/portal/legalAct.html?documentId=TAR.2A49E270BF38" office:target-frame-name="_top" xlink:show="replace"><text:span text:style-name="T257">3D-32</text:span><text:span text:style-name="T258">3</text:span></text:a><text:span text:style-name="T259">, 2010-04-06, Žin., 2010, Nr. 42-2034 (2010-04-12), i. k. 1102330ISAK003D-323</text:span></text:p>
      <text:p text:style-name="Normal"/>
      <text:p text:style-name="P260"><text:span text:style-name="T261">24</text:span><text:span text:style-name="T262">. Ekologinės gamybos įmonė ar jos padalinys, užsiimantis ekologinės gamybos veikla, sertifikuojamas kaip savarankiškas ūkinis vienetas ir yra atsakingas už tai, kad jame<text:s/></text:span><text:span text:style-name="T263">būtų laikomasi su ekologine gamyba susijusių teisės aktų reikalavimų.</text:span><text:s/></text:p>
      <text:p text:style-name="P264">Papildyta punktu:</text:p>
      <text:p text:style-name="P265"><text:span text:style-name="T266">Nr.<text:s/></text:span><text:a xlink:href="https://www.e-tar.lt/portal/legalAct.html?documentId=TAR.2A49E270BF38" office:target-frame-name="_top" xlink:show="replace"><text:span text:style-name="T267">3D-323</text:span></text:a><text:span text:style-name="T268">, 2010-04-06, Žin., 2010, Nr. 42-2034 (2010-04-12), i. k.<text:s/></text:span><text:span text:style-name="T269">1102330ISAK003D-323</text:span></text:p>
      <text:p text:style-name="Normal"/>
      <text:p text:style-name="P270">25. Ekologinės gamybos žemės ūkio naudmenų ir (ar) pasėlių plotai (išskyrus ekologinei bitininkystei naudojamus plotus) gali būti sertifikuojami, jeigu:</text:p>
      <text:p text:style-name="P271">Punkto numeracijos pakeitimas:</text:p>
      <text:p text:style-name="P272"><text:span text:style-name="T273">Nr.<text:s/></text:span><text:a xlink:href="https://www.e-tar.lt/portal/legalAct.html?documentId=TAR.2A49E270BF38" office:target-frame-name="_top" xlink:show="replace"><text:span text:style-name="T274">3D-323</text:span></text:a><text:span text:style-name="T275">, 2010-04-06, Žin., 2010, Nr. 42-2034 (2010-04-12), i. k. 1102330ISAK003D-323</text:span></text:p>
      <text:p text:style-name="Normal"/>
      <text:p text:style-name="P276">25.1. vegetacijos periodu yra atskirti natūralia aiškiai matoma riba – skirtingi pasėliai, skirtingos pasėlių veislės, kurias galima lengvai atskirti, skirtingas žemės dirbimo būdas, tvora, griovys, želdinių juosta ar kelias, o tokios ribos nesant – pažymėti pastoviais riboženkliais;</text:p>
      <text:p text:style-name="P277">25.2. yra ne arčiau kaip 50 m nuo magistralinių kelių ir ne arčiau kaip 10 m nuo krašto kelių pagal Kelių įstatymo 3 straipsnį, matuojant atstumą nuo kelio briaunos;</text:p>
      <text:p text:style-name="P278">25.3. yra ne arčiau kaip 5–10 m (atsižvelgiant į naudojamą techniką ir aplinkos sąlygas) nuo laukų, kuriuose naudojami sintetiniai pesticidai ir (ar) sintetinės trąšos arba atskirti nuo jų 1–5 m pločio želdinių juosta;</text:p>
      <text:p text:style-name="P279"><text:span text:style-name="T280">25.4</text:span><text:span text:style-name="T281">. javų, daržovių ir (ar) bulvių augalų vidutinis tankumas ne mažesnis kaip:</text:span></text:p>
      <table:table table:style-name="Table282">
        <table:table-columns>
          <table:table-column table:style-name="TableColumn283"/>
          <table:table-column table:style-name="TableColumn284"/>
        </table:table-columns>
        <table:table-row table:style-name="TableRow285">
          <table:table-cell table:style-name="TableCell286">
            <text:p text:style-name="P287">Augalų rūšis</text:p>
          </table:table-cell>
          <table:table-cell table:style-name="TableCell288">
            <text:p text:style-name="P289"><text:span text:style-name="T290">Augalų kiekis vnt./m</text:span><text:span text:style-name="T291">2</text:span></text:p>
          </table:table-cell>
        </table:table-row>
        <table:table-row table:style-name="TableRow292">
          <table:table-cell table:style-name="TableCell293">
            <text:p text:style-name="P294">Ankštinių javų, garstyčių, grikių, rapsų, kmynų, pasėliai</text:p>
          </table:table-cell>
          <table:table-cell table:style-name="TableCell295">
            <text:p text:style-name="P296">50</text:p>
          </table:table-cell>
        </table:table-row>
        <table:table-row table:style-name="TableRow297">
          <table:table-cell table:style-name="TableCell298">
            <text:p text:style-name="P299">Bulvės</text:p>
          </table:table-cell>
          <table:table-cell table:style-name="TableCell300">
            <text:p text:style-name="P301">3</text:p>
          </table:table-cell>
        </table:table-row>
        <text:soft-page-break/>
        <table:table-row table:style-name="TableRow302">
          <table:table-cell table:style-name="TableCell303">
            <text:p text:style-name="P304">Burnočiai, kukurūzai</text:p>
          </table:table-cell>
          <table:table-cell table:style-name="TableCell305">
            <text:p text:style-name="P306">8</text:p>
          </table:table-cell>
        </table:table-row>
        <table:table-row table:style-name="TableRow307">
          <table:table-cell table:style-name="TableCell308">
            <text:p text:style-name="P309">Burokėliai, ropės, ridikai</text:p>
          </table:table-cell>
          <table:table-cell table:style-name="TableCell310">
            <text:p text:style-name="P311">20</text:p>
          </table:table-cell>
        </table:table-row>
        <table:table-row table:style-name="TableRow312">
          <table:table-cell table:style-name="TableCell313">
            <text:p text:style-name="P314">Kopūstai ir kiti kopūstiniai</text:p>
          </table:table-cell>
          <table:table-cell table:style-name="TableCell315">
            <text:p text:style-name="P316">3</text:p>
          </table:table-cell>
        </table:table-row>
        <table:table-row table:style-name="TableRow317">
          <table:table-cell table:style-name="TableCell318">
            <text:p text:style-name="P319">Morkos, salotos, ridikėliai</text:p>
          </table:table-cell>
          <table:table-cell table:style-name="TableCell320">
            <text:p text:style-name="P321">40</text:p>
          </table:table-cell>
        </table:table-row>
        <table:table-row table:style-name="TableRow322">
          <table:table-cell table:style-name="TableCell323">
            <text:p text:style-name="P324">Pupos</text:p>
          </table:table-cell>
          <table:table-cell table:style-name="TableCell325">
            <text:p text:style-name="P326">30</text:p>
          </table:table-cell>
        </table:table-row>
        <table:table-row table:style-name="TableRow327">
          <table:table-cell table:style-name="TableCell328">
            <text:p text:style-name="P329">Runkeliai</text:p>
          </table:table-cell>
          <table:table-cell table:style-name="TableCell330">
            <text:p text:style-name="P331">4</text:p>
          </table:table-cell>
        </table:table-row>
        <table:table-row table:style-name="TableRow332">
          <table:table-cell table:style-name="TableCell333">
            <text:p text:style-name="P334">Svogūnai ir kiti svogūniniai</text:p>
          </table:table-cell>
          <table:table-cell table:style-name="TableCell335">
            <text:p text:style-name="P336">30</text:p>
          </table:table-cell>
        </table:table-row>
        <table:table-row table:style-name="TableRow337">
          <table:table-cell table:style-name="TableCell338">
            <text:p text:style-name="P339">Vasarinių varpinių javų pasėliai</text:p>
          </table:table-cell>
          <table:table-cell table:style-name="TableCell340">
            <text:p text:style-name="P341">150</text:p>
          </table:table-cell>
        </table:table-row>
        <table:table-row table:style-name="TableRow342">
          <table:table-cell table:style-name="TableCell343">
            <text:p text:style-name="P344">Žieminių varpinių javų pasėliai, varpinių ir ankštinių javų<text:s/>mišiniai, linai</text:p>
          </table:table-cell>
          <table:table-cell table:style-name="TableCell345">
            <text:p text:style-name="P346">120</text:p>
          </table:table-cell>
        </table:table-row>
      </table:table>
      <text:p text:style-name="P347"/>
      <text:p text:style-name="P348">Punkto pakeitimai:</text:p>
      <text:p text:style-name="P349"><text:span text:style-name="T350">Nr.<text:s/></text:span><text:a xlink:href="https://www.e-tar.lt/portal/legalAct.html?documentId=TAR.2A49E270BF38" office:target-frame-name="_top" xlink:show="replace"><text:span text:style-name="T351">3D-323</text:span></text:a><text:span text:style-name="T352">, 2010-04-06, Žin., 2010, Nr. 42-2034 (2010-04-12), i. k. 1102330ISAK003D-323</text:span></text:p>
      <text:p text:style-name="Normal"/>
      <text:p text:style-name="P353">25.5. vidutinis medžių tankumas visuose<text:s/>sodų plotuose ne mažesnis kaip:</text:p>
      <table:table table:style-name="Table354">
        <table:table-columns>
          <table:table-column table:style-name="TableColumn355"/>
          <table:table-column table:style-name="TableColumn356"/>
          <table:table-column table:style-name="TableColumn357"/>
        </table:table-columns>
        <table:table-header-rows>
          <table:table-row table:style-name="TableRow358">
            <table:table-cell table:style-name="TableCell359">
              <text:p text:style-name="P360">Augalų rūšis</text:p>
            </table:table-cell>
            <table:table-cell table:style-name="TableCell361">
              <text:p text:style-name="P362">Augalų kiekis, vnt./ha</text:p>
            </table:table-cell>
            <table:table-cell table:style-name="TableCell363">
              <text:p text:style-name="P364">Rekomenduojamas tankis, m</text:p>
            </table:table-cell>
          </table:table-row>
        </table:table-header-rows>
        <table:table-row table:style-name="TableRow365">
          <table:table-cell table:style-name="TableCell366">
            <text:p text:style-name="Normal">Abrikosai</text:p>
          </table:table-cell>
          <table:table-cell table:style-name="TableCell367">
            <text:p text:style-name="P368">400</text:p>
          </table:table-cell>
          <table:table-cell table:style-name="TableCell369">
            <text:p text:style-name="P370">6 x 4</text:p>
          </table:table-cell>
        </table:table-row>
        <table:table-row table:style-name="TableRow371">
          <table:table-cell table:style-name="TableCell372">
            <text:p text:style-name="Normal">Aukštaūgės kriaušės</text:p>
          </table:table-cell>
          <table:table-cell table:style-name="TableCell373">
            <text:p text:style-name="P374">300</text:p>
          </table:table-cell>
          <table:table-cell table:style-name="TableCell375">
            <text:p text:style-name="P376">6 x 5</text:p>
          </table:table-cell>
        </table:table-row>
        <table:table-row table:style-name="TableRow377">
          <table:table-cell table:style-name="TableCell378">
            <text:p text:style-name="Normal">Aukštaūgės obelys</text:p>
          </table:table-cell>
          <table:table-cell table:style-name="TableCell379">
            <text:p text:style-name="P380">400</text:p>
          </table:table-cell>
          <table:table-cell table:style-name="TableCell381">
            <text:p text:style-name="P382">6 x 4</text:p>
          </table:table-cell>
        </table:table-row>
        <table:table-row table:style-name="TableRow383">
          <table:table-cell table:style-name="TableCell384">
            <text:p text:style-name="Normal">Aukštaūgės slyvos</text:p>
          </table:table-cell>
          <table:table-cell table:style-name="TableCell385">
            <text:p text:style-name="P386">600</text:p>
          </table:table-cell>
          <table:table-cell table:style-name="TableCell387">
            <text:p text:style-name="P388">5 x 3</text:p>
          </table:table-cell>
        </table:table-row>
        <table:table-row table:style-name="TableRow389">
          <table:table-cell table:style-name="TableCell390">
            <text:p text:style-name="Normal">Aukštaūgės trešnės</text:p>
          </table:table-cell>
          <table:table-cell table:style-name="TableCell391">
            <text:p text:style-name="P392">300</text:p>
          </table:table-cell>
          <table:table-cell table:style-name="TableCell393">
            <text:p text:style-name="P394">6 x 5</text:p>
          </table:table-cell>
        </table:table-row>
        <table:table-row table:style-name="TableRow395">
          <table:table-cell table:style-name="TableCell396">
            <text:p text:style-name="Normal">Graikiniai<text:s/>riešutmedžiai</text:p>
          </table:table-cell>
          <table:table-cell table:style-name="TableCell397">
            <text:p text:style-name="P398">80</text:p>
          </table:table-cell>
          <table:table-cell table:style-name="TableCell399">
            <text:p text:style-name="P400">10 x 12</text:p>
          </table:table-cell>
        </table:table-row>
        <table:table-row table:style-name="TableRow401">
          <table:table-cell table:style-name="TableCell402">
            <text:p text:style-name="Normal">Lazdynai</text:p>
          </table:table-cell>
          <table:table-cell table:style-name="TableCell403">
            <text:p text:style-name="P404">600</text:p>
          </table:table-cell>
          <table:table-cell table:style-name="TableCell405">
            <text:p text:style-name="P406">5 x 3</text:p>
          </table:table-cell>
        </table:table-row>
        <table:table-row table:style-name="TableRow407">
          <table:table-cell table:style-name="TableCell408">
            <text:p text:style-name="Normal">Nykštukinės obelys</text:p>
          </table:table-cell>
          <table:table-cell table:style-name="TableCell409">
            <text:p text:style-name="P410">2500</text:p>
          </table:table-cell>
          <table:table-cell table:style-name="TableCell411">
            <text:p text:style-name="P412">4 x 1</text:p>
          </table:table-cell>
        </table:table-row>
        <table:table-row table:style-name="TableRow413">
          <table:table-cell table:style-name="TableCell414">
            <text:p text:style-name="Normal">Pusiau žemaūgės obelys</text:p>
          </table:table-cell>
          <table:table-cell table:style-name="TableCell415">
            <text:p text:style-name="P416">1000</text:p>
          </table:table-cell>
          <table:table-cell table:style-name="TableCell417">
            <text:p text:style-name="P418">4 x 2,5</text:p>
          </table:table-cell>
        </table:table-row>
        <table:table-row table:style-name="TableRow419">
          <table:table-cell table:style-name="TableCell420">
            <text:p text:style-name="Normal">Persikai</text:p>
          </table:table-cell>
          <table:table-cell table:style-name="TableCell421">
            <text:p text:style-name="P422">600</text:p>
          </table:table-cell>
          <table:table-cell table:style-name="TableCell423">
            <text:p text:style-name="P424">5 x 3</text:p>
          </table:table-cell>
        </table:table-row>
        <table:table-row table:style-name="TableRow425">
          <table:table-cell table:style-name="TableCell426">
            <text:p text:style-name="Normal">Šermukšniai</text:p>
          </table:table-cell>
          <table:table-cell table:style-name="TableCell427">
            <text:p text:style-name="P428">500</text:p>
          </table:table-cell>
          <table:table-cell table:style-name="TableCell429">
            <text:p text:style-name="P430">5 x 4</text:p>
          </table:table-cell>
        </table:table-row>
        <table:table-row table:style-name="TableRow431">
          <table:table-cell table:style-name="TableCell432">
            <text:p text:style-name="Normal">Vidutinio augumo obelys</text:p>
          </table:table-cell>
          <table:table-cell table:style-name="TableCell433">
            <text:p text:style-name="P434">600</text:p>
          </table:table-cell>
          <table:table-cell table:style-name="TableCell435">
            <text:p text:style-name="P436">5 x 3</text:p>
          </table:table-cell>
        </table:table-row>
        <table:table-row table:style-name="TableRow437">
          <table:table-cell table:style-name="TableCell438">
            <text:p text:style-name="Normal">Vyšnios</text:p>
          </table:table-cell>
          <table:table-cell table:style-name="TableCell439">
            <text:p text:style-name="P440">600</text:p>
          </table:table-cell>
          <table:table-cell table:style-name="TableCell441">
            <text:p text:style-name="P442">5 x 3</text:p>
          </table:table-cell>
        </table:table-row>
        <table:table-row table:style-name="TableRow443">
          <table:table-cell table:style-name="TableCell444">
            <text:p text:style-name="Normal">Žemaūgės kriaušės</text:p>
          </table:table-cell>
          <table:table-cell table:style-name="TableCell445">
            <text:p text:style-name="P446">1000</text:p>
          </table:table-cell>
          <table:table-cell table:style-name="TableCell447">
            <text:p text:style-name="P448">4 x 2,5</text:p>
          </table:table-cell>
        </table:table-row>
        <table:table-row table:style-name="TableRow449">
          <table:table-cell table:style-name="TableCell450">
            <text:p text:style-name="Normal">Žemaūgės<text:s/>obelys</text:p>
          </table:table-cell>
          <table:table-cell table:style-name="TableCell451">
            <text:p text:style-name="P452">1600</text:p>
          </table:table-cell>
          <table:table-cell table:style-name="TableCell453">
            <text:p text:style-name="P454">4 x 1,5</text:p>
          </table:table-cell>
        </table:table-row>
        <table:table-row table:style-name="TableRow455">
          <table:table-cell table:style-name="TableCell456">
            <text:p text:style-name="Normal">Žemaūgės slyvos</text:p>
          </table:table-cell>
          <table:table-cell table:style-name="TableCell457">
            <text:p text:style-name="P458">1200</text:p>
          </table:table-cell>
          <table:table-cell table:style-name="TableCell459">
            <text:p text:style-name="P460">4 x 2</text:p>
          </table:table-cell>
        </table:table-row>
        <table:table-row table:style-name="TableRow461">
          <table:table-cell table:style-name="TableCell462">
            <text:p text:style-name="Normal">Žemaūgės trešnės</text:p>
          </table:table-cell>
          <table:table-cell table:style-name="TableCell463">
            <text:p text:style-name="P464">600</text:p>
          </table:table-cell>
          <table:table-cell table:style-name="TableCell465">
            <text:p text:style-name="P466">5 x 3</text:p>
          </table:table-cell>
        </table:table-row>
      </table:table>
      <text:p text:style-name="P467"/>
      <text:p text:style-name="P468">25.6. vidutinis augalų tankumas visuose uogynų plotuose ne mažesnis kaip:</text:p>
      <text:p text:style-name="P469"/>
      <table:table table:style-name="Table470">
        <table:table-columns>
          <table:table-column table:style-name="TableColumn471"/>
          <table:table-column table:style-name="TableColumn472"/>
          <table:table-column table:style-name="TableColumn473"/>
        </table:table-columns>
        <table:table-row table:style-name="TableRow474">
          <table:table-cell table:style-name="TableCell475">
            <text:p text:style-name="P476">Augalų rūšis</text:p>
          </table:table-cell>
          <table:table-cell table:style-name="TableCell477">
            <text:p text:style-name="P478">Augalų kiekis, vnt./ha</text:p>
          </table:table-cell>
          <table:table-cell table:style-name="TableCell479">
            <text:p text:style-name="P480">Rekomenduojamas tankis, m</text:p>
          </table:table-cell>
        </table:table-row>
        <table:table-row table:style-name="TableRow481">
          <table:table-cell table:style-name="TableCell482">
            <text:p text:style-name="Normal">Agrastai</text:p>
          </table:table-cell>
          <table:table-cell table:style-name="TableCell483">
            <text:p text:style-name="P484">2500</text:p>
          </table:table-cell>
          <table:table-cell table:style-name="TableCell485">
            <text:p text:style-name="P486">4 x 1</text:p>
          </table:table-cell>
        </table:table-row>
        <table:table-row table:style-name="TableRow487">
          <table:table-cell table:style-name="TableCell488">
            <text:p text:style-name="Normal">Aronijos</text:p>
          </table:table-cell>
          <table:table-cell table:style-name="TableCell489">
            <text:p text:style-name="P490">1200</text:p>
          </table:table-cell>
          <table:table-cell table:style-name="TableCell491">
            <text:p text:style-name="P492">4<text:s/>x 2</text:p>
          </table:table-cell>
        </table:table-row>
        <table:table-row table:style-name="TableRow493">
          <table:table-cell table:style-name="TableCell494">
            <text:p text:style-name="Normal">Avietės</text:p>
          </table:table-cell>
          <table:table-cell table:style-name="TableCell495">
            <text:p text:style-name="P496">4400</text:p>
          </table:table-cell>
          <table:table-cell table:style-name="TableCell497">
            <text:p text:style-name="P498">3 x 0,75</text:p>
          </table:table-cell>
        </table:table-row>
        <table:table-row table:style-name="TableRow499">
          <table:table-cell table:style-name="TableCell500">
            <text:p text:style-name="Normal">Braškės</text:p>
          </table:table-cell>
          <table:table-cell table:style-name="TableCell501">
            <text:p text:style-name="P502">20000</text:p>
          </table:table-cell>
          <table:table-cell table:style-name="TableCell503">
            <text:p text:style-name="P504">1 x 0,5</text:p>
          </table:table-cell>
        </table:table-row>
        <table:table-row table:style-name="TableRow505">
          <table:table-cell table:style-name="TableCell506">
            <text:p text:style-name="Normal">Erškėtrožės</text:p>
          </table:table-cell>
          <table:table-cell table:style-name="TableCell507">
            <text:p text:style-name="P508">1200</text:p>
          </table:table-cell>
          <table:table-cell table:style-name="TableCell509">
            <text:p text:style-name="P510">4 x 2</text:p>
          </table:table-cell>
        </table:table-row>
        <table:table-row table:style-name="TableRow511">
          <table:table-cell table:style-name="TableCell512">
            <text:p text:style-name="Normal">Gervuogės</text:p>
          </table:table-cell>
          <table:table-cell table:style-name="TableCell513">
            <text:p text:style-name="P514">2200</text:p>
          </table:table-cell>
          <table:table-cell table:style-name="TableCell515">
            <text:p text:style-name="P516">3 x 1,5</text:p>
          </table:table-cell>
        </table:table-row>
        <table:table-row table:style-name="TableRow517">
          <table:table-cell table:style-name="TableCell518">
            <text:p text:style-name="Normal">Serbentai</text:p>
          </table:table-cell>
          <table:table-cell table:style-name="TableCell519">
            <text:p text:style-name="P520">2500</text:p>
          </table:table-cell>
          <table:table-cell table:style-name="TableCell521">
            <text:p text:style-name="P522">4 x 1</text:p>
          </table:table-cell>
        </table:table-row>
        <table:table-row table:style-name="TableRow523">
          <table:table-cell table:style-name="TableCell524">
            <text:p text:style-name="Normal">Svarainiai</text:p>
          </table:table-cell>
          <table:table-cell table:style-name="TableCell525">
            <text:p text:style-name="P526">3000</text:p>
          </table:table-cell>
          <table:table-cell table:style-name="TableCell527">
            <text:p text:style-name="P528">3 x 1</text:p>
          </table:table-cell>
        </table:table-row>
        <table:table-row table:style-name="TableRow529">
          <table:table-cell table:style-name="TableCell530">
            <text:p text:style-name="Normal">Šaltalankiai</text:p>
          </table:table-cell>
          <table:table-cell table:style-name="TableCell531">
            <text:p text:style-name="P532">600</text:p>
          </table:table-cell>
          <table:table-cell table:style-name="TableCell533">
            <text:p text:style-name="P534">5 x 3</text:p>
          </table:table-cell>
        </table:table-row>
        <table:table-row table:style-name="TableRow535">
          <table:table-cell table:style-name="TableCell536">
            <text:p text:style-name="Normal">Šilauogės</text:p>
          </table:table-cell>
          <table:table-cell table:style-name="TableCell537">
            <text:p text:style-name="P538">1600</text:p>
          </table:table-cell>
          <table:table-cell table:style-name="TableCell539">
            <text:p text:style-name="P540">4 x 1,5</text:p>
          </table:table-cell>
        </table:table-row>
        <table:table-row table:style-name="TableRow541">
          <table:table-cell table:style-name="TableCell542">
            <text:p text:style-name="Normal">Valgomieji sausmedžiai</text:p>
          </table:table-cell>
          <table:table-cell table:style-name="TableCell543">
            <text:p text:style-name="P544">2200</text:p>
          </table:table-cell>
          <table:table-cell table:style-name="TableCell545">
            <text:p text:style-name="P546">3 x 1,5</text:p>
          </table:table-cell>
        </table:table-row>
        <table:table-row table:style-name="TableRow547">
          <table:table-cell table:style-name="TableCell548">
            <text:p text:style-name="Normal">Žemuogės</text:p>
          </table:table-cell>
          <table:table-cell table:style-name="TableCell549">
            <text:p text:style-name="P550">30000</text:p>
          </table:table-cell>
          <table:table-cell table:style-name="TableCell551">
            <text:p text:style-name="P552">0,8 x 0,4</text:p>
          </table:table-cell>
        </table:table-row>
      </table:table>
      <text:p text:style-name="P553"/>
      <text:p text:style-name="P554"><text:span text:style-name="T555">26</text:span><text:span text:style-name="T556">. Šių taisyklių 25.2–25.3 punktuose nurodyto pločio apsauginėse juostose privaloma laikytis reglamento (EB) Nr. 834/2007, reglamento (EB) Nr. 889/2008 nuostatų ir šių taisyklių reikalavimų, tačiau apsauginėse juostose naudojama sėkla arba<text:s/></text:span><text:span text:style-name="T557">vegetatyvinė dauginamoji medžiaga neprivalo būti išauginta ekologiškai. Apsauginėse juostose išauginta produkcija negali būti tiekiama rinkai su nuorodomis į ekologinę gamybą.</text:span><text:s/></text:p>
      <text:p text:style-name="P558">Punkto pakeitimai:</text:p>
      <text:p text:style-name="P559"><text:span text:style-name="T560">Nr.<text:s/></text:span><text:a xlink:href="https://www.e-tar.lt/portal/legalAct.html?documentId=TAR.2A49E270BF38" office:target-frame-name="_top" xlink:show="replace"><text:span text:style-name="T561">3D-323</text:span></text:a><text:span text:style-name="T562">, 2010-04-06, Žin., 2010, Nr. 42-2034 (2010-04-12), i. k. 1102330ISAK003D-323</text:span></text:p>
      <text:p text:style-name="P563">Punkto numeracijos pakeitimas:</text:p>
      <text:p text:style-name="P564"><text:span text:style-name="T565">Nr.<text:s/></text:span><text:a xlink:href="https://www.e-tar.lt/portal/legalAct.html?documentId=TAR.2A49E270BF38" office:target-frame-name="_top" xlink:show="replace"><text:span text:style-name="T566">3D-323</text:span></text:a><text:span text:style-name="T567">, 2010-04-06, Žin., 2010, Nr. 42-2034 (2010-04-12), i. k. 1102330ISAK003D-323</text:span></text:p>
      <text:p text:style-name="Normal"/>
      <text:p text:style-name="P568">27. Šių taisyklių<text:s/><text:span text:style-name="T569">25.5–25.6<text:s/></text:span>punktų nuostatos taikomos tik nuo 2007 m. įveistiems ekologinės gamybos sodams ir uogynams, iki 0,5 ha dydžio mišriems sodams jos netaikomos.</text:p>
      <text:p text:style-name="P570">Punkto pakeitimai:</text:p>
      <text:p text:style-name="P571"><text:span text:style-name="T572">Nr.<text:s/></text:span><text:a xlink:href="https://www.e-tar.lt/portal/legalAct.html?documentId=TAR.2A49E270BF38" office:target-frame-name="_top" xlink:show="replace"><text:span text:style-name="T573">3D-323</text:span></text:a><text:span text:style-name="T574">, 2010-04-06, Žin., 2010, Nr. 42-2034 (2010-04-12), i. k. 1102330ISAK003D-323</text:span></text:p>
      <text:p text:style-name="P575">Punkto numeracijos pakeitimas:</text:p>
      <text:p text:style-name="P576"><text:span text:style-name="T577">Nr.<text:s/></text:span><text:a xlink:href="https://www.e-tar.lt/portal/legalAct.html?documentId=TAR.2A49E270BF38" office:target-frame-name="_top" xlink:show="replace"><text:span text:style-name="T578">3D-323</text:span></text:a><text:span text:style-name="T579">, 2010-04-06, Žin., 2010, Nr. 42-2034 (2010-04-12), i. k. 1102330ISAK003D-323</text:span></text:p>
      <text:p text:style-name="Normal"/>
      <text:p text:style-name="P580">28. Šių taisyklių<text:s/><text:span text:style-name="T581">25.4–25.6<text:s/></text:span>punktuose nurodytas tankumas tikrinamas sertifikavimo įstaigos nustatyta tvarka.</text:p>
      <text:p text:style-name="P582">Punkto pakeitimai:</text:p>
      <text:p text:style-name="P583"><text:span text:style-name="T584">Nr.<text:s/></text:span><text:a xlink:href="https://www.e-tar.lt/portal/legalAct.html?documentId=TAR.2A49E270BF38" office:target-frame-name="_top" xlink:show="replace"><text:span text:style-name="T585">3D-323</text:span></text:a><text:span text:style-name="T586">, 2010-04-06, Žin., 2010, Nr. 42-2034 (2010-04-12), i. k. 1102330ISAK003D-323</text:span></text:p>
      <text:p text:style-name="P587">Punkto numeracijos pakeitimas:</text:p>
      <text:p text:style-name="P588"><text:span text:style-name="T589">Nr.<text:s/></text:span><text:a xlink:href="https://www.e-tar.lt/portal/legalAct.html?documentId=TAR.2A49E270BF38" office:target-frame-name="_top" xlink:show="replace"><text:span text:style-name="T590">3D-323</text:span></text:a><text:span text:style-name="T591">, 2010-04-06, Žin., 2010, Nr. 42-2034 (2010-04-12), i. k. 1102330ISAK003D-323</text:span></text:p>
      <text:p text:style-name="Normal"/>
      <text:p text:style-name="P592"><text:span text:style-name="T593">29</text:span><text:span text:style-name="T594">. Javų, daržovių ir (ar) bulvių pasėliai, kuriuose tankumas neatitinka šių taisyklių 25.4 punkt</text:span><text:span text:style-name="T595">o reikalavimų, ar ekologinės gamybos plotai, nukentėję<text:s/></text:span><text:span text:style-name="T596">dėl stichinių meteorologinių reiškinių, laukinių gyvūnų arba laukinių paukščių padarytos žalos, gali būti sertifikuojami tik kaip ekologinės gamybos plotai, neįvardijant auginamų augalų.</text:span><text:s/></text:p>
      <text:p text:style-name="P597">Punkto<text:s/>pakeitimai:</text:p>
      <text:p text:style-name="P598"><text:span text:style-name="T599">Nr.<text:s/></text:span><text:a xlink:href="https://www.e-tar.lt/portal/legalAct.html?documentId=TAR.2A49E270BF38" office:target-frame-name="_top" xlink:show="replace"><text:span text:style-name="T600">3D-323</text:span></text:a><text:span text:style-name="T601">, 2010-04-06, Žin., 2010, Nr. 42-2034 (2010-04-12), i. k. 1102330ISAK003D-323</text:span></text:p>
      <text:p text:style-name="P602">Punkto numeracijos pakeitimas:</text:p>
      <text:p text:style-name="P603"><text:span text:style-name="T604">Nr.<text:s/></text:span><text:a xlink:href="https://www.e-tar.lt/portal/legalAct.html?documentId=TAR.2A49E270BF38" office:target-frame-name="_top" xlink:show="replace"><text:span text:style-name="T605">3D-323</text:span></text:a><text:span text:style-name="T606">, 2010-04-06, Žin., 2010, Nr. 42-2034 (2010-04-12), i. k. 1102330ISAK003D-323</text:span></text:p>
      <text:p text:style-name="Normal"/>
      <text:p text:style-name="P607">30. Sodų ir uogynų plotai, kuriuose augalų tankumas neatitinka šių taisyklių<text:s/><text:span text:style-name="T608">25.5–25.6<text:s/></text:span>punktų reikalavimų dėl neprigijimo, sunykimo ar stichinių meteorologinių reiškinių, gali būti sertifikuojami kaip ekologinės gamybos plotai, jei yra išlikę ne mažiau kaip du trečdaliai auginamų augalų, su sąlyga, kad iki kito sertifikavimo sezono jie bus atsodinti iki nustatyto tankumo. Kitais atvejais tokie plotai sertifikuojami tik kaip ekologinės gamybos plotai, neįvardijant auginamų augalų.</text:p>
      <text:p text:style-name="P609">Punkto pakeitimai:</text:p>
      <text:p text:style-name="P610"><text:span text:style-name="T611">Nr.<text:s/></text:span><text:a xlink:href="https://www.e-tar.lt/portal/legalAct.html?documentId=TAR.2A49E270BF38" office:target-frame-name="_top" xlink:show="replace"><text:span text:style-name="T612">3D-323</text:span></text:a><text:span text:style-name="T613">, 2010-04-06, Žin., 2010, Nr. 42-2034<text:s/></text:span><text:span text:style-name="T614">(2010-04-12), i. k. 1102330ISAK003D-323</text:span></text:p>
      <text:p text:style-name="P615">Punkto numeracijos pakeitimas:</text:p>
      <text:p text:style-name="P616"><text:span text:style-name="T617">Nr.<text:s/></text:span><text:a xlink:href="https://www.e-tar.lt/portal/legalAct.html?documentId=TAR.2A49E270BF38" office:target-frame-name="_top" xlink:show="replace"><text:span text:style-name="T618">3D-323</text:span></text:a><text:span text:style-name="T619">, 2010-04-06, Žin., 2010, Nr. 42-2034 (2010-04-12), i. k. 1102330ISAK003D-323</text:span></text:p>
      <text:p text:style-name="Normal"/>
      <text:p text:style-name="P620">31. Ekologiškai auginami šaltalankiai gali būti sertifikuojami tik, jei:</text:p>
      <text:p text:style-name="P621">Punkto numeracijos pakeitimas:</text:p>
      <text:p text:style-name="P622"><text:span text:style-name="T623">Nr.<text:s/></text:span><text:a xlink:href="https://www.e-tar.lt/portal/legalAct.html?documentId=TAR.2A49E270BF38" office:target-frame-name="_top" xlink:show="replace"><text:span text:style-name="T624">3D-323</text:span></text:a><text:span text:style-name="T625">, 2010-04-06, Žin., 2010, Nr. 42-2034 (2010-04-12), i. k. 1102330ISAK0</text:span><text:span text:style-name="T626">03D-323</text:span></text:p>
      <text:p text:style-name="Normal"/>
      <text:p text:style-name="P627">31.1. sertifikavimo įstaigai paprašius, pateikiami pasodintų šaltalankių sodinukų įsigijimo dokumentai;</text:p>
      <text:p text:style-name="P628"><text:span text:style-name="T629">31.2</text:span><text:span text:style-name="T630">. prie jaunų (iki 3 metų) šaltalankių sodinukų yra ne<text:s/></text:span><text:span text:style-name="T631">žemesni kaip 0,5 m aukščio kuoliukai. Jeigu iki 3 metų šaltalankių sodinukai yr</text:span><text:span text:style-name="T632">a aukštesni kaip 1 m, kuoliukai neprivalomi.</text:span><text:s/></text:p>
      <text:p text:style-name="P633">Punkto pakeitimai:</text:p>
      <text:p text:style-name="P634"><text:span text:style-name="T635">Nr.<text:s/></text:span><text:a xlink:href="https://www.e-tar.lt/portal/legalAct.html?documentId=TAR.2A49E270BF38" office:target-frame-name="_top" xlink:show="replace"><text:span text:style-name="T636">3D-323</text:span></text:a><text:span text:style-name="T637">, 2010-04-06, Žin., 2010, Nr. 42-2034 (2010-04-12), i. k. 1102330ISAK003D-323</text:span></text:p>
      <text:p text:style-name="Normal"/>
      <text:p text:style-name="P638"><text:span text:style-name="T639">32</text:span><text:span text:style-name="T640">. Ekologinės</text:span><text:span text:style-name="T641"><text:s/>gamybos plotams, išskyrus sodus ir uogynus, turi būti parengta ir<text:s/></text:span><text:soft-page-break/><text:span text:style-name="T642">įgyvendinama šiam ūkininkavimo būdui tinkama augalų rotacija, išlaikant fitosanitarinę pertrauką auginant ankštinius augalus, daugiametes žoles bei tarpines kultūras (įskaitant įsėlį) ir ve</text:span><text:span text:style-name="T643">ngiant augalų atsėliavimo, t. y. tokie patys augalai, išskyrus daugiametes žoles, tame pačiame plote gali būti auginami ne ilgiau kaip 2 metus iš eilės.</text:span><text:s/></text:p>
      <text:p text:style-name="P644">Punkto pakeitimai:</text:p>
      <text:p text:style-name="P645"><text:span text:style-name="T646">Nr.<text:s/></text:span><text:a xlink:href="https://www.e-tar.lt/portal/legalAct.html?documentId=TAR.2A49E270BF38" office:target-frame-name="_top" xlink:show="replace"><text:span text:style-name="T647">3D-323</text:span></text:a><text:span text:style-name="T648">, 2010-04-06, Žin., 2010, Nr. 42-2034 (2010-04-12), i. k. 1102330ISAK003D-323</text:span></text:p>
      <text:p text:style-name="P649">Punkto numeracijos pakeitimas:</text:p>
      <text:p text:style-name="P650"><text:span text:style-name="T651">Nr.<text:s/></text:span><text:a xlink:href="https://www.e-tar.lt/portal/legalAct.html?documentId=TAR.2A49E270BF38" office:target-frame-name="_top" xlink:show="replace"><text:span text:style-name="T652">3D-323</text:span></text:a><text:span text:style-name="T653">, 2010-04-06, Žin., 2010, Nr. 42-2034 (2010-04</text:span><text:span text:style-name="T654">-12), i. k. 1102330ISAK003D-323</text:span></text:p>
      <text:p text:style-name="Normal"/>
      <text:p text:style-name="P655">33. Nesant galimybės įsigyti norimos veislės bei rūšies ekologiškų sėklų ir augalų dauginamosios medžiagos ar nesant Žemės ūkio ministerijos leidimo naudoti tos veislės ar rūšies neekologišką sėklą, sertifikavimo įstaiga pareiškėjo, išskyrus ekologinės sėklininkystės ūkius, prašymu gali išduoti leidimą einamaisiais metais naudoti neekologišką sertifikuotą dauginamąją medžiagą. Prašymai teikiami:</text:p>
      <text:p text:style-name="P656">Punkto numeracijos pakeitimas:</text:p>
      <text:p text:style-name="P657"><text:span text:style-name="T658">Nr.<text:s/></text:span><text:a xlink:href="https://www.e-tar.lt/portal/legalAct.html?documentId=TAR.2A49E270BF38" office:target-frame-name="_top" xlink:show="replace"><text:span text:style-name="T659">3D-323</text:span></text:a><text:span text:style-name="T660">, 2010-04-06, Žin., 2010, Nr. 42-2034 (2010-04-12), i. k. 1102330ISAK003D-323</text:span></text:p>
      <text:p text:style-name="Normal"/>
      <text:p text:style-name="P661">33.1. pavasario sėjai – nuo einamųjų metų sausio 1 d. iki sėjos pabaigos;</text:p>
      <text:p text:style-name="P662">33.2. žiemkenčių sėjai – nuo einamųjų metų liepos<text:s/>1 d. iki sėjos pabaigos;</text:p>
      <text:p text:style-name="P663">33.3. daugiamečių žolių sėjai – visus metus.</text:p>
      <text:p text:style-name="P664">34. Laukinė augalija sertifikuojama kaip ekologiška, jei ji renkama vietose, kurios atitinka Reglamento (EB) Nr. 834/2007, Reglamento (EB) Nr. 889/2008 ir šių taisyklių<text:s/>reikalavimus. Augalija, surinkta miestų, miestelių ir gyvenviečių teritorijose, nelaikoma ekologiška.</text:p>
      <text:p text:style-name="P665">Punkto numeracijos pakeitimas:</text:p>
      <text:p text:style-name="P666"><text:span text:style-name="T667">Nr.<text:s/></text:span><text:a xlink:href="https://www.e-tar.lt/portal/legalAct.html?documentId=TAR.2A49E270BF38" office:target-frame-name="_top" xlink:show="replace"><text:span text:style-name="T668">3D-323</text:span></text:a><text:span text:style-name="T669">, 2010-04-06, Žin., 2010, Nr.<text:s/></text:span><text:span text:style-name="T670">42-2034 (2010-04-12), i. k. 1102330ISAK003D-323</text:span></text:p>
      <text:p text:style-name="Normal"/>
      <text:p text:style-name="P671">35. Ekologinės gyvulininkystės ūkiuose laikomų gyvulių perskaičiavimo į sutartinius gyvulius ekvivalentas tvirtinamas atskiru Lietuvos Respublikos žemės ūkio ministro įsakymu.</text:p>
      <text:p text:style-name="P672">Punkto numeracijos pakeitimas:</text:p>
      <text:p text:style-name="P673"><text:span text:style-name="T674">Nr.<text:s/></text:span><text:a xlink:href="https://www.e-tar.lt/portal/legalAct.html?documentId=TAR.2A49E270BF38" office:target-frame-name="_top" xlink:show="replace"><text:span text:style-name="T675">3D-323</text:span></text:a><text:span text:style-name="T676">, 2010-04-06, Žin., 2010, Nr. 42-2034 (2010-04-12), i. k. 1102330ISAK003D-323</text:span></text:p>
      <text:p text:style-name="Normal"/>
      <text:p text:style-name="P677">36. Nedideliuose ekologinės gamybos ūkiuose sertifikuojamus galvijus leidžiama rišti, jei neįmanoma jų laikyti grupėmis, atitinkančiomis jų elgesio reikalavimus, bet su sąlyga, kad ganymo laikotarpiu, kai tai leidžia oro sąlygos ir žemės būklė, jiems turi būti suteikta galimybė ganytis ganyklose ir diendaržiuose, o kai ganymas neįmanomas bent du kartus per savaitę bus išgenami į diendaržius.</text:p>
      <text:p text:style-name="P678">Punkto numeracijos pakeitimas:</text:p>
      <text:p text:style-name="P679"><text:span text:style-name="T680">Nr.<text:s/></text:span><text:a xlink:href="https://www.e-tar.lt/portal/legalAct.html?documentId=TAR.2A49E270BF38" office:target-frame-name="_top" xlink:show="replace"><text:span text:style-name="T681">3D-323</text:span></text:a><text:span text:style-name="T682">, 2010-04-06, Žin., 2010, Nr. 42-2034 (2010-04-12), i. k. 1102330ISAK00</text:span><text:span text:style-name="T683">3D-323</text:span></text:p>
      <text:p text:style-name="Normal"/>
      <text:p text:style-name="P684"><text:span text:style-name="T685">37.</text:span><text:span text:style-name="T686"><text:s/>Neteko galios nuo 2010-07-01</text:span></text:p>
      <text:p text:style-name="P687">Punkto naikinimas:</text:p>
      <text:p text:style-name="P688"><text:span text:style-name="T689">Nr.<text:s/></text:span><text:a xlink:href="https://www.e-tar.lt/portal/legalAct.html?documentId=TAR.2A49E270BF38" office:target-frame-name="_top" xlink:show="replace"><text:span text:style-name="T690">3D-323</text:span></text:a><text:span text:style-name="T691">, 2010-04-06, Žin. 2010, Nr. 42-2034 (2010-04-12), i. k. 1102330ISAK003D-323</text:span></text:p>
      <text:p text:style-name="Normal"/>
      <text:p text:style-name="P692"><text:span text:style-name="T693">38.</text:span><text:span text:style-name="T694"><text:s/>Neteko galios nuo<text:s/></text:span><text:span text:style-name="T695">2010-07-01</text:span></text:p>
      <text:p text:style-name="P696">Punkto naikinimas:</text:p>
      <text:p text:style-name="P697"><text:span text:style-name="T698">Nr.<text:s/></text:span><text:a xlink:href="https://www.e-tar.lt/portal/legalAct.html?documentId=TAR.2A49E270BF38" office:target-frame-name="_top" xlink:show="replace"><text:span text:style-name="T699">3D-323</text:span></text:a><text:span text:style-name="T700">, 2010-04-06, Žin. 2010, Nr. 42-2034 (2010-04-12), i. k. 1102330ISAK003D-323</text:span></text:p>
      <text:p text:style-name="P701">Punkto numeracijos pakeitimas:</text:p>
      <text:p text:style-name="P702"><text:span text:style-name="T703">Nr.<text:s/></text:span><text:a xlink:href="https://www.e-tar.lt/portal/legalAct.html?documentId=TAR.2A49E270BF38" office:target-frame-name="_top" xlink:show="replace"><text:span text:style-name="T704">3D-323</text:span></text:a><text:span text:style-name="T705">, 2010-04-06, Žin., 2010, Nr. 42-2034 (2010-04-12), i. k. 1102330ISAK003D-323</text:span></text:p>
      <text:p text:style-name="Normal"/>
      <text:p text:style-name="P706"><text:span text:style-name="T707">39.</text:span><text:span text:style-name="T708"><text:s/>Neteko galios nuo 2010-07-01</text:span></text:p>
      <text:p text:style-name="P709">Punkto naikinimas:</text:p>
      <text:p text:style-name="P710"><text:span text:style-name="T711">Nr.<text:s/></text:span><text:a xlink:href="https://www.e-tar.lt/portal/legalAct.html?documentId=TAR.2A49E270BF38" office:target-frame-name="_top" xlink:show="replace"><text:span text:style-name="T712">3D-323</text:span></text:a><text:span text:style-name="T713">, 2010-04-06, Žin. 2010, Nr. 42-2034 (2010-04-12), i. k. 1102330ISAK003D-323</text:span></text:p>
      <text:p text:style-name="P714">Punkto numeracijos pakeitimas:</text:p>
      <text:p text:style-name="P715"><text:span text:style-name="T716">Nr.<text:s/></text:span><text:a xlink:href="https://www.e-tar.lt/portal/legalAct.html?documentId=TAR.2A49E270BF38" office:target-frame-name="_top" xlink:show="replace"><text:span text:style-name="T717">3D-323</text:span></text:a><text:span text:style-name="T718">, 2010-04-06, Žin., 2010, Nr. 42-2034 (2010-04-12), i. k. 1102330ISAK003D-323</text:span></text:p>
      <text:p text:style-name="Normal"/>
      <text:p text:style-name="P719"><text:span text:style-name="T720">40.</text:span><text:span text:style-name="T721"><text:s/>Neteko galios nuo 2010-07-01</text:span></text:p>
      <text:soft-page-break/>
      <text:p text:style-name="P722">Punkto naikinimas:</text:p>
      <text:p text:style-name="P723"><text:span text:style-name="T724">Nr.<text:s/></text:span><text:a xlink:href="https://www.e-tar.lt/portal/legalAct.html?documentId=TAR.2A49E270BF38" office:target-frame-name="_top" xlink:show="replace"><text:span text:style-name="T725">3D-323</text:span></text:a><text:span text:style-name="T726">,</text:span><text:span text:style-name="T727"><text:s/>2010-04-06, Žin. 2010, Nr. 42-2034 (2010-04-12), i. k. 1102330ISAK003D-323</text:span></text:p>
      <text:p text:style-name="P728">Punkto numeracijos pakeitimas:</text:p>
      <text:p text:style-name="P729"><text:span text:style-name="T730">Nr.<text:s/></text:span><text:a xlink:href="https://www.e-tar.lt/portal/legalAct.html?documentId=TAR.2A49E270BF38" office:target-frame-name="_top" xlink:show="replace"><text:span text:style-name="T731">3D-323</text:span></text:a><text:span text:style-name="T732">, 2010-04-06, Žin., 2010, Nr. 42-2034 (2010-04-12), i. k.</text:span><text:span text:style-name="T733"><text:s/>1102330ISAK003D-323</text:span></text:p>
      <text:p text:style-name="Normal"/>
      <text:p text:style-name="P734"><text:span text:style-name="T735">41.</text:span><text:span text:style-name="T736"><text:s/>Neteko galios nuo 2010-07-01</text:span></text:p>
      <text:p text:style-name="P737">Punkto naikinimas:</text:p>
      <text:p text:style-name="P738"><text:span text:style-name="T739">Nr.<text:s/></text:span><text:a xlink:href="https://www.e-tar.lt/portal/legalAct.html?documentId=TAR.2A49E270BF38" office:target-frame-name="_top" xlink:show="replace"><text:span text:style-name="T740">3D-323</text:span></text:a><text:span text:style-name="T741">, 2010-04-06, Žin. 2010, Nr. 42-2034 (2010-04-12), i. k. 1102330ISAK003D-323</text:span></text:p>
      <text:p text:style-name="P742">Punkto numeracijos pakeitimas:</text:p>
      <text:p text:style-name="P743"><text:span text:style-name="T744">Nr.<text:s/></text:span><text:a xlink:href="https://www.e-tar.lt/portal/legalAct.html?documentId=TAR.2A49E270BF38" office:target-frame-name="_top" xlink:show="replace"><text:span text:style-name="T745">3D-323</text:span></text:a><text:span text:style-name="T746">, 2010-04-06, Žin., 2010, Nr. 42-2034 (2010-04-12), i. k. 1102330ISAK003D-323</text:span></text:p>
      <text:p text:style-name="Normal"/>
      <text:p text:style-name="P747"><text:span text:style-name="T748">42.</text:span><text:span text:style-name="T749"><text:s/>Neteko galios nuo 2010-07-01</text:span></text:p>
      <text:p text:style-name="P750">Punkto naikinimas:</text:p>
      <text:p text:style-name="P751"><text:span text:style-name="T752">Nr.<text:s/></text:span><text:a xlink:href="https://www.e-tar.lt/portal/legalAct.html?documentId=TAR.2A49E270BF38" office:target-frame-name="_top" xlink:show="replace"><text:span text:style-name="T753">3D-323</text:span></text:a><text:span text:style-name="T754">, 2010-04-06, Žin. 2010, Nr. 42-2034 (2010-04-12), i. k. 1102330ISAK003D-323</text:span></text:p>
      <text:p text:style-name="P755">Punkto numeracijos pakeitimas:</text:p>
      <text:p text:style-name="P756"><text:span text:style-name="T757">Nr.<text:s/></text:span><text:a xlink:href="https://www.e-tar.lt/portal/legalAct.html?documentId=TAR.2A49E270BF38" office:target-frame-name="_top" xlink:show="replace"><text:span text:style-name="T758">3D-323</text:span></text:a><text:span text:style-name="T759">, 2010-04-06, Žin., 2010, Nr. 42-2034 (2010-04-12), i. k. 1102330ISAK003D-323</text:span></text:p>
      <text:p text:style-name="Normal"/>
      <text:p text:style-name="P760"><text:span text:style-name="T761">43.</text:span><text:span text:style-name="T762"><text:s/>Neteko galios nuo 2010-07-01</text:span></text:p>
      <text:p text:style-name="P763">Punkto naikinimas:</text:p>
      <text:p text:style-name="P764"><text:span text:style-name="T765">Nr.<text:s/></text:span><text:a xlink:href="https://www.e-tar.lt/portal/legalAct.html?documentId=TAR.2A49E270BF38" office:target-frame-name="_top" xlink:show="replace"><text:span text:style-name="T766">3D-323</text:span></text:a><text:span text:style-name="T767">,</text:span><text:span text:style-name="T768"><text:s/>2010-04-06, Žin. 2010, Nr. 42-2034 (2010-04-12), i. k. 1102330ISAK003D-323</text:span></text:p>
      <text:p text:style-name="P769">Punkto numeracijos pakeitimas:</text:p>
      <text:p text:style-name="P770"><text:span text:style-name="T771">Nr.<text:s/></text:span><text:a xlink:href="https://www.e-tar.lt/portal/legalAct.html?documentId=TAR.2A49E270BF38" office:target-frame-name="_top" xlink:show="replace"><text:span text:style-name="T772">3D-323</text:span></text:a><text:span text:style-name="T773">, 2010-04-06, Žin., 2010, Nr. 42-2034 (2010-04-12), i. k.</text:span><text:span text:style-name="T774"><text:s/>1102330ISAK003D-323</text:span></text:p>
      <text:p text:style-name="Normal"/>
      <text:p text:style-name="P775"><text:span text:style-name="T776">44.</text:span><text:span text:style-name="T777"><text:s/>Neteko galios nuo 2010-07-01</text:span></text:p>
      <text:p text:style-name="P778">Punkto naikinimas:</text:p>
      <text:p text:style-name="P779"><text:span text:style-name="T780">Nr.<text:s/></text:span><text:a xlink:href="https://www.e-tar.lt/portal/legalAct.html?documentId=TAR.2A49E270BF38" office:target-frame-name="_top" xlink:show="replace"><text:span text:style-name="T781">3D-323</text:span></text:a><text:span text:style-name="T782">, 2010-04-06, Žin. 2010, Nr. 42-2034 (2010-04-12), i. k. 1102330ISAK003D-323</text:span></text:p>
      <text:p text:style-name="Normal"/>
      <text:p text:style-name="P783"><text:span text:style-name="T784">45.</text:span><text:span text:style-name="T785"><text:s/>Neteko galios nuo 2010-04-13</text:span></text:p>
      <text:p text:style-name="P786">Punkto naikinimas:</text:p>
      <text:p text:style-name="P787"><text:span text:style-name="T788">Nr.<text:s/></text:span><text:a xlink:href="https://www.e-tar.lt/portal/legalAct.html?documentId=TAR.2A49E270BF38" office:target-frame-name="_top" xlink:show="replace"><text:span text:style-name="T789">3D-323</text:span></text:a><text:span text:style-name="T790">, 2010-04-06, Žin. 2010, Nr. 42-2034 (2010-04-12), i. k. 1102330ISAK003D-323</text:span></text:p>
      <text:p text:style-name="Normal"/>
      <text:p text:style-name="P791"><text:span text:style-name="T792">VII</text:span><text:span text:style-name="T793">.<text:s/></text:span><text:span text:style-name="T794">EKOLOGIŠKŲ ŽEMĖS ŪKIO IR<text:s/></text:span><text:span text:style-name="T795">MAISTO PRODUKTŲ TVARKYBA</text:span></text:p>
      <text:p text:style-name="P796"/>
      <text:p text:style-name="P797">46. Ekologiškų žemės ūkio ir maisto produktų tvarkybos įmonės sertifikavimas yra ekologiškų produktų tvarkybos technologinio proceso sertifikavimas.</text:p>
      <text:p text:style-name="P798">Punkto numeracijos pakeitimas:</text:p>
      <text:p text:style-name="P799"><text:span text:style-name="T800">Nr.<text:s/></text:span><text:a xlink:href="https://www.e-tar.lt/portal/legalAct.html?documentId=TAR.2A49E270BF38" office:target-frame-name="_top" xlink:show="replace"><text:span text:style-name="T801">3D-323</text:span></text:a><text:span text:style-name="T802">, 2010-04-06, Žin., 2010, Nr. 42-2034 (2010-04-12), i. k. 1102330ISAK003D-323</text:span></text:p>
      <text:p text:style-name="Normal"/>
      <text:p text:style-name="P803">47. Perdirbant ekologiškus žemės ūkio ir maisto produktus:</text:p>
      <text:p text:style-name="P804">Punkto numeracijos pakeitimas:</text:p>
      <text:p text:style-name="P805"><text:span text:style-name="T806">Nr.<text:s/></text:span><text:a xlink:href="https://www.e-tar.lt/portal/legalAct.html?documentId=TAR.2A49E270BF38" office:target-frame-name="_top" xlink:show="replace"><text:span text:style-name="T807">3D-323</text:span></text:a><text:span text:style-name="T808">, 2010-04-06, Žin., 2010, Nr. 42-2034 (2010-04-12), i. k. 1102330ISAK003D-323</text:span></text:p>
      <text:p text:style-name="Normal"/>
      <text:p text:style-name="P809">47.1. ekstrakcija gali būti atliekama tik vandeniu, etanoliu, aliejumi, gyvuliniais riebalais, actu, anglies dvideginiu,<text:s/>azotu;</text:p>
      <text:p text:style-name="P810">47.2. filtravimo įrenginyje neturi būti asbesto, naudotų ar kitų medžiagų, kurios gali užteršti produktus;</text:p>
      <text:p text:style-name="P811">47.3. draudžiama naudoti medžiagas, kurios gali chemiškai reaguoti ar modifikuoti ekologiškus produktus molekulių lygiu.</text:p>
      <text:p text:style-name="P812"/>
      <text:p text:style-name="P813"><text:span text:style-name="T814">VIII</text:span><text:span text:style-name="T815">.<text:s/></text:span><text:span text:style-name="T816">LEIDIMAS ATRAJOTOJAMS NAUDOTI SINTETINIUS A, D IR E VITAMINUS</text:span></text:p>
      <text:p text:style-name="P817"/>
      <text:p text:style-name="P818"><text:span text:style-name="T819">48</text:span><text:span text:style-name="T820">. Ekologinės gamybos ūkio subjektams leidžiama atrajotojų pašarų racione papildomai naudoti sintetinius A, D, ir E grupės vitaminus, kurie įtraukti į ES priedų, skirtų naudoti gyvūnų m</text:span><text:span text:style-name="T821">ityboje pagal 2003 m. rugsėjo 22 d. Europos Parlamento ir Tarybos reglamento (EB) Nr. 1831/2003 dėl priedų, skirtų naudoti gyvūnų mityboje (OL<text:s/></text:span><text:span text:style-name="T822">2004 m</text:span><text:span text:style-name="T823">.<text:s/></text:span><text:span text:style-name="T824">specialusis leidimas</text:span><text:span text:style-name="T825">, 3 skyrius, 40 tomas, p. 238), su paskutiniais pakeitimais, padarytais 2009 m. gegužės 12 d. Komisijos<text:s/></text:span><text:soft-page-break/><text:span text:style-name="T826">reglamentu (EB) Nr. 386/2009 (OL 2009 L118, p. 66), nuostatas, registrą<text:s/></text:span><text:span text:style-name="T827">„Community Register of Feed Additives persuant to Regulation (EC) No 1831/2003“</text:span><text:span text:style-name="T828">.</text:span></text:p>
      <text:p text:style-name="P829">Punkto numeracijos pakeitimas:</text:p>
      <text:p text:style-name="P830"><text:span text:style-name="T831">Nr.<text:s/></text:span><text:a xlink:href="https://www.e-tar.lt/portal/legalAct.html?documentId=TAR.2A49E270BF38" office:target-frame-name="_top" xlink:show="replace"><text:span text:style-name="T832">3D-323</text:span></text:a><text:span text:style-name="T833">, 2010-04-06, Žin., 2010, Nr. 42-2034 (2010-04-12), i. k. 1102330ISAK003D-323</text:span></text:p>
      <text:p text:style-name="Normal"/>
      <text:p text:style-name="P834"><text:span text:style-name="T835">49</text:span><text:span text:style-name="T836">. Šių taisyklių 48 punkte nurodyti vitaminai:</text:span></text:p>
      <text:p text:style-name="P837"><text:span text:style-name="T838">49.1</text:span><text:span text:style-name="T839">. turi visiškai atitikti natūralius vitaminus, t. y. jie turi būti tokios struktūros, kaip natūraliame maiste;</text:span></text:p>
      <text:p text:style-name="P840"><text:span text:style-name="T841">49.2</text:span><text:span text:style-name="T842">. turi būti tirpūs tik riebaluose;</text:span></text:p>
      <text:p text:style-name="P843"><text:span text:style-name="T844">49.3</text:span><text:span text:style-name="T845">. neturi būti pagaminti iš genetiškai modifikuotų organizmų arba naudojant genetiškai mo</text:span><text:span text:style-name="T846">difikuotus organizmus.</text:span></text:p>
      <text:p text:style-name="P847">Punkto pakeitimai:</text:p>
      <text:p text:style-name="P848"><text:span text:style-name="T849">Nr.<text:s/></text:span><text:a xlink:href="https://www.e-tar.lt/portal/legalAct.html?documentId=TAR.2A49E270BF38" office:target-frame-name="_top" xlink:show="replace"><text:span text:style-name="T850">3D-323</text:span></text:a><text:span text:style-name="T851">, 2010-04-06, Žin., 2010, Nr. 42-2034 (2010-04-12), i. k. 1102330ISAK003D-323</text:span></text:p>
      <text:p text:style-name="Normal"/>
      <text:p text:style-name="P852">Papildyta skyriumi:</text:p>
      <text:p text:style-name="P853"><text:span text:style-name="T854">Nr.<text:s/></text:span><text:a xlink:href="https://www.e-tar.lt/portal/legalAct.html?documentId=TAR.C8CAB3065B6B" office:target-frame-name="_top" xlink:show="replace"><text:span text:style-name="T855">3D-496</text:span></text:a><text:span text:style-name="T856">, 2009-07-10, Žin., 2009, Nr. 84-3553 (2009-07-16), i. k. 1092330ISAK003D-496</text:span></text:p>
      <text:p text:style-name="Normal"/>
      <text:p text:style-name="P857"><text:span text:style-name="T858">IX</text:span><text:span text:style-name="T859">.<text:s/></text:span><text:span text:style-name="T860">LEIDIMAS RIŠTI GALVIJUS</text:span></text:p>
      <text:p text:style-name="P861"/>
      <text:p text:style-name="P862"><text:span text:style-name="T863">50</text:span><text:span text:style-name="T864">. Iki 2010 m. gruodžio 31 d. leidžiama galvijus laikyti pririštus</text:span><text:span text:style-name="T865"><text:s/>tvartuose (išskyrus nedideliuose ūkiuose), kurie buvo eksploatuojami iki 2000 m. rugpjūčio 24 d., jeigu ūkio subjektas reguliariai išveda gyvulius mankštintis į mociono aikšteles ir gyvuliai auginami teisės aktų nustatyta tvarka laikantis gyvūnų gerovės r</text:span><text:span text:style-name="T866">eikalavimų patogiai pakreiktuose tvartuose, jiems taikant individualią priežiūrą.</text:span></text:p>
      <text:p text:style-name="P867">Punkto numeracijos pakeitimas:</text:p>
      <text:p text:style-name="P868"><text:span text:style-name="T869">Nr.<text:s/></text:span><text:a xlink:href="https://www.e-tar.lt/portal/legalAct.html?documentId=TAR.2A49E270BF38" office:target-frame-name="_top" xlink:show="replace"><text:span text:style-name="T870">3D-323</text:span></text:a><text:span text:style-name="T871">, 2010-04-06, Žin., 2010, Nr. 42-2034 (2010-04-12),</text:span><text:span text:style-name="T872"><text:s/>i. k. 1102330ISAK003D-323</text:span></text:p>
      <text:p text:style-name="Normal"/>
      <text:p text:style-name="P873"><text:span text:style-name="T874">51</text:span><text:span text:style-name="T875">. Dėl leidimo gavimo galvijus laikyti pririštus tvartuose po šių taisyklių 50 punkte nurodyto laikotarpio, tačiau ne vėliau kaip iki 2013 m. gruodžio 31 d., ekologinės gamybos ūkio subjektai kreipiasi į Lietuvos Respubliko</text:span><text:span text:style-name="T876">s žemės ūkio ministeriją ir pateikia raštu prašymą (laisvos formos, nurodydami ketinamų rišti galvijų rūšį ir (arba) veislę, amžių, skaičių, datą, nuo kurios eksploatuojami tvartai, ar kitą ūkio subjekto manymu svarbią informaciją), su sąlyga, kad sertifik</text:span><text:span text:style-name="T877">avimo įstaiga bent du kartus per metus atliks ūkio subjekto kontrolę.</text:span></text:p>
      <text:p text:style-name="P878">Punkto pakeitimai:</text:p>
      <text:p text:style-name="P879"><text:span text:style-name="T880">Nr.<text:s/></text:span><text:a xlink:href="https://www.e-tar.lt/portal/legalAct.html?documentId=TAR.2A49E270BF38" office:target-frame-name="_top" xlink:show="replace"><text:span text:style-name="T881">3D-323</text:span></text:a><text:span text:style-name="T882">, 2010-04-06, Žin., 2010, Nr. 42-2034 (2010-04-12), i. k. 1102330ISAK003D-3</text:span><text:span text:style-name="T883">23</text:span></text:p>
      <text:p text:style-name="P884">Punkto numeracijos pakeitimas:</text:p>
      <text:p text:style-name="P885"><text:span text:style-name="T886">Nr.<text:s/></text:span><text:a xlink:href="https://www.e-tar.lt/portal/legalAct.html?documentId=TAR.2A49E270BF38" office:target-frame-name="_top" xlink:show="replace"><text:span text:style-name="T887">3D-323</text:span></text:a><text:span text:style-name="T888">, 2010-04-06, Žin., 2010, Nr. 42-2034 (2010-04-12), i. k. 1102330ISAK003D-323</text:span></text:p>
      <text:p text:style-name="Normal"/>
      <text:p text:style-name="P889"><text:span text:style-name="T890">52</text:span><text:span text:style-name="T891">. Lietuvos Respublikos žemės ūkio ministerija</text:span><text:span text:style-name="T892"><text:s/>per 5 darbo dienas nuo prašymo, nurodyto šių taisyklių 51 punkte, gavimo dienos išsiunčia jį sertifikavimo įstaigai, kuri per 10 darbo dienų nuo dokumentų gavimo dienos įvertina pateiktą informaciją ir parengia Lietuvos Respublikos žemės ūkio ministerijai</text:span><text:span text:style-name="T893"><text:s/>motyvuotą rekomendaciją.</text:span></text:p>
      <text:p text:style-name="P894">Punkto pakeitimai:</text:p>
      <text:p text:style-name="P895"><text:span text:style-name="T896">Nr.<text:s/></text:span><text:a xlink:href="https://www.e-tar.lt/portal/legalAct.html?documentId=TAR.2A49E270BF38" office:target-frame-name="_top" xlink:show="replace"><text:span text:style-name="T897">3D-323</text:span></text:a><text:span text:style-name="T898">, 2010-04-06, Žin., 2010, Nr. 42-2034 (2010-04-12), i. k. 1102330ISAK003D-323</text:span></text:p>
      <text:p text:style-name="P899">Punkto numeracijos pakeitimas:</text:p>
      <text:p text:style-name="P900"><text:span text:style-name="T901">Nr.<text:s/></text:span><text:a xlink:href="https://www.e-tar.lt/portal/legalAct.html?documentId=TAR.2A49E270BF38" office:target-frame-name="_top" xlink:show="replace"><text:span text:style-name="T902">3D-323</text:span></text:a><text:span text:style-name="T903">, 2010-04-06, Žin., 2010, Nr. 42-2034 (2010-04-12), i. k. 1102330ISAK003D-323</text:span></text:p>
      <text:p text:style-name="Normal"/>
      <text:p text:style-name="P904"><text:span text:style-name="T905">53</text:span><text:span text:style-name="T906">. Lietuvos Respublikos žemės ūkio ministerija, gavusi iš sertifikavimo įstaigos šių<text:s/></text:span><text:span text:style-name="T907">taisyklių 52 punkte nurodytą motyvuotą rekomendaciją, per 5 darbo dienas išsiunčia ūkio subjektui sprendimą raštu (kopiją sertifikavimo įstaigai).</text:span><text:s/></text:p>
      <text:p text:style-name="P908">Punkto pakeitimai:</text:p>
      <text:p text:style-name="P909"><text:span text:style-name="T910">Nr.<text:s/></text:span><text:a xlink:href="https://www.e-tar.lt/portal/legalAct.html?documentId=TAR.2A49E270BF38" office:target-frame-name="_top" xlink:show="replace"><text:span text:style-name="T911">3D-</text:span><text:span text:style-name="T912">323</text:span></text:a><text:span text:style-name="T913">, 2010-04-06, Žin., 2010, Nr. 42-2034 (2010-04-12), i. k. 1102330ISAK003D-323</text:span></text:p>
      <text:p text:style-name="P914">Punkto numeracijos pakeitimas:</text:p>
      <text:p text:style-name="P915"><text:span text:style-name="T916">Nr.<text:s/></text:span><text:a xlink:href="https://www.e-tar.lt/portal/legalAct.html?documentId=TAR.2A49E270BF38" office:target-frame-name="_top" xlink:show="replace"><text:span text:style-name="T917">3D-323</text:span></text:a><text:span text:style-name="T918">, 2010-04-06, Žin., 2010, Nr. 42-2034 (2010-04-12),<text:s/></text:span><text:span text:style-name="T919">i. k. 1102330ISAK003D-323</text:span></text:p>
      <text:p text:style-name="Normal"/>
      <text:p text:style-name="P920">Papildyta skyriumi:</text:p>
      <text:soft-page-break/>
      <text:p text:style-name="P921"><text:span text:style-name="T922">Nr.<text:s/></text:span><text:a xlink:href="https://www.e-tar.lt/portal/legalAct.html?documentId=TAR.C8CAB3065B6B" office:target-frame-name="_top" xlink:show="replace"><text:span text:style-name="T923">3D-496</text:span></text:a><text:span text:style-name="T924">, 2009-07-10, Žin., 2009, Nr. 84-3553 (2009-07-16), i. k. 1092330ISAK003D-496</text:span></text:p>
      <text:p text:style-name="Normal"/>
      <text:p text:style-name="P925"><text:span text:style-name="T926">X</text:span><text:span text:style-name="T927">.<text:s/></text:span><text:span text:style-name="T928">LEIDIMAS BITES MAITINTI PAPIL</text:span><text:span text:style-name="T929">DOMAI</text:span></text:p>
      <text:p text:style-name="P930"/>
      <text:p text:style-name="P931"><text:span text:style-name="T932">54</text:span><text:span text:style-name="T933">. Leidžiama ruošiant žiemai bičių šeimas maitinti papildomai. Maitinti pradedama nuo paskutinės medaus išėmimo dienos. Maitinti baigiama likus ne mažiau kaip 15 dienų iki kito nektaro arba lipčiaus rinkimo pradžios.</text:span></text:p>
      <text:p text:style-name="P934">Punkto numeracijos pakeitimas:</text:p>
      <text:p text:style-name="P935"><text:span text:style-name="T936">Nr.<text:s/></text:span><text:a xlink:href="https://www.e-tar.lt/portal/legalAct.html?documentId=TAR.2A49E270BF38" office:target-frame-name="_top" xlink:show="replace"><text:span text:style-name="T937">3D-323</text:span></text:a><text:span text:style-name="T938">, 2010-04-06, Žin., 2010, Nr. 42-2034 (2010-04-12), i. k. 1102330ISAK003D-323</text:span></text:p>
      <text:p text:style-name="Normal"/>
      <text:p text:style-name="P939"><text:span text:style-name="T940">55</text:span><text:span text:style-name="T941">. Turi būti maitinama tik ekologišku medumi, ekologišku cukraus sirupu arba</text:span><text:span text:style-name="T942"><text:s/>ekologišku cukrumi.</text:span><text:s/></text:p>
      <text:p text:style-name="P943">Punkto numeracijos pakeitimas:</text:p>
      <text:p text:style-name="P944"><text:span text:style-name="T945">Nr.<text:s/></text:span><text:a xlink:href="https://www.e-tar.lt/portal/legalAct.html?documentId=TAR.2A49E270BF38" office:target-frame-name="_top" xlink:show="replace"><text:span text:style-name="T946">3D-323</text:span></text:a><text:span text:style-name="T947">, 2010-04-06, Žin., 2010, Nr. 42-2034 (2010-04-12), i. k. 1102330ISAK003D-323</text:span></text:p>
      <text:p text:style-name="Normal"/>
      <text:p text:style-name="P948">Papildyta skyriumi:</text:p>
      <text:p text:style-name="P949"><text:span text:style-name="T950">Nr.<text:s/></text:span><text:a xlink:href="https://www.e-tar.lt/portal/legalAct.html?documentId=TAR.8139F34DE212" office:target-frame-name="_top" xlink:show="replace"><text:span text:style-name="T951">3D-717</text:span></text:a><text:span text:style-name="T952">, 2009-09-30, Žin., 2009, Nr. 119-5121 (2009-10-06), i. k. 1092330ISAK003D-717</text:span></text:p>
      <text:p text:style-name="Normal"/>
      <text:p text:style-name="P953"><text:span text:style-name="T954">XI</text:span><text:span text:style-name="T955">.<text:s/></text:span><text:span text:style-name="T956">NAMINIŲ PAUKŠČIŲ AUGINIMAS</text:span></text:p>
      <text:p text:style-name="P957"/>
      <text:p text:style-name="P958"><text:span text:style-name="T959">56</text:span><text:span text:style-name="T960">. Siekiant ekologinės gamybos ūkiuose užkirsti<text:s/></text:span><text:span text:style-name="T961">kelią intensyvaus</text:span><text:span text:style-name="T962"><text:s/>auginimo būdų taikymui,<text:s/></text:span><text:span text:style-name="T963">naminiai paukščiai turi būti auginami, kol pasieks mažiausią<text:s/></text:span><text:span text:style-name="T964">amžių, arba turi būti auginami lėto augimo rūšių naminiai paukščiai</text:span><text:span text:style-name="T965">.<text:s/></text:span></text:p>
      <text:p text:style-name="P966">Punkto numeracijos pakeitimas:</text:p>
      <text:p text:style-name="P967"><text:span text:style-name="T968">Nr.<text:s/></text:span><text:a xlink:href="https://www.e-tar.lt/portal/legalAct.html?documentId=TAR.2A49E270BF38" office:target-frame-name="_top" xlink:show="replace"><text:span text:style-name="T969">3D-323</text:span></text:a><text:span text:style-name="T970">, 2010-04-06, Žin., 2010, Nr. 42-2034 (2010-04-12), i. k. 1102330ISAK003D-323</text:span></text:p>
      <text:p text:style-name="Normal"/>
      <text:p text:style-name="P971"><text:span text:style-name="T972">57</text:span><text:span text:style-name="T973">. Jei pareiškėjas neaugina lėto augimo<text:s/></text:span><text:span text:style-name="T974">rūšių</text:span><text:span text:style-name="T975"><text:s/>naminių paukščių</text:span><text:span text:style-name="T976">, mažiausias pjaunamų naminių paukščių amžius turi būti<text:s/></text:span><text:span text:style-name="T977">toks:</text:span></text:p>
      <text:p text:style-name="P978">Punkto<text:s/>numeracijos pakeitimas:</text:p>
      <text:p text:style-name="P979"><text:span text:style-name="T980">Nr.<text:s/></text:span><text:a xlink:href="https://www.e-tar.lt/portal/legalAct.html?documentId=TAR.2A49E270BF38" office:target-frame-name="_top" xlink:show="replace"><text:span text:style-name="T981">3D-323</text:span></text:a><text:span text:style-name="T982">, 2010-04-06, Žin., 2010, Nr. 42-2034 (2010-04-12), i. k. 1102330ISAK003D-323</text:span></text:p>
      <text:p text:style-name="Normal"/>
      <text:p text:style-name="P983"><text:span text:style-name="T984">57.1</text:span><text:span text:style-name="T985">.<text:s/></text:span><text:span text:style-name="T986">viščiukų – 81 diena;</text:span></text:p>
      <text:p text:style-name="P987"><text:span text:style-name="T988">57.2</text:span><text:span text:style-name="T989">.<text:s/></text:span><text:span text:style-name="T990">kastruotų gaidžių – 15</text:span><text:span text:style-name="T991">0 dienų;</text:span></text:p>
      <text:p text:style-name="P992"><text:span text:style-name="T993">57.3</text:span><text:span text:style-name="T994">.<text:s/></text:span><text:span text:style-name="T995">Pekino ančių – 49 dienos;</text:span></text:p>
      <text:p text:style-name="P996"><text:span text:style-name="T997">57.4</text:span><text:span text:style-name="T998">.<text:s/></text:span><text:span text:style-name="T999">moteriškosios giminės muskusinių ančių – 70 dienų;</text:span></text:p>
      <text:p text:style-name="P1000"><text:span text:style-name="T1001">57.5</text:span><text:span text:style-name="T1002">.<text:s/></text:span><text:span text:style-name="T1003">muskusinių antinų – 84 dienos;</text:span></text:p>
      <text:p text:style-name="P1004"><text:span text:style-name="T1005">57.6</text:span><text:span text:style-name="T1006">.</text:span><text:span text:style-name="T1007"><text:s/></text:span><text:span text:style-name="T1008">didžiųjų ančių – 92 dienos;</text:span></text:p>
      <text:p text:style-name="P1009"><text:span text:style-name="T1010">57.7</text:span><text:span text:style-name="T1011">.<text:s/></text:span><text:span text:style-name="T1012">perlinių vištų – 94 dienos;</text:span></text:p>
      <text:p text:style-name="P1013"><text:span text:style-name="T1014">57.8</text:span><text:span text:style-name="T1015">.<text:s/></text:span><text:span text:style-name="T1016">vyriškosios giminės kalakutų ir žąsų, skirtų kepti –<text:s/></text:span><text:span text:style-name="T1017">140 dienų;<text:s/></text:span></text:p>
      <text:p text:style-name="P1018"><text:span text:style-name="T1019">57.9</text:span><text:span text:style-name="T1020">.<text:s/></text:span><text:span text:style-name="T1021">moteriškosios giminės kalakutų – 100 dienų.</text:span></text:p>
      <text:p text:style-name="P1022"><text:span text:style-name="T1023">58</text:span><text:span text:style-name="T1024">. Prie lėto augimo naminių paukščių yra priskiriami Lietuvos vištinių žąsų veislės paukščiai.</text:span><text:s/></text:p>
      <text:p text:style-name="P1025">Punkto numeracijos pakeitimas:</text:p>
      <text:p text:style-name="P1026"><text:span text:style-name="T1027">Nr.</text:span><text:span text:style-name="T1028"><text:s/></text:span><text:a xlink:href="https://www.e-tar.lt/portal/legalAct.html?documentId=TAR.2A49E270BF38" office:target-frame-name="_top" xlink:show="replace"><text:span text:style-name="T1029">3D-323</text:span></text:a><text:span text:style-name="T1030">, 2010-04-06, Žin., 2010, Nr. 42-2034 (2010-04-12), i. k. 1102330ISAK003D-323</text:span></text:p>
      <text:p text:style-name="Normal"/>
      <text:p text:style-name="P1031">Papildyta skyriumi:</text:p>
      <text:p text:style-name="P1032"><text:span text:style-name="T1033">Nr.<text:s/></text:span><text:a xlink:href="https://www.e-tar.lt/portal/legalAct.html?documentId=TAR.4A04B144E85C" office:target-frame-name="_top" xlink:show="replace"><text:span text:style-name="T1034">3D-876</text:span></text:a><text:span text:style-name="T1035">, 2009-11-18, Žin., 2009, Nr. 138-6091 (2009-11-21), i. k. 1092330ISAK003D-876</text:span></text:p>
      <text:p text:style-name="Normal"/>
      <text:p text:style-name="P1036"><text:span text:style-name="T1037">XII</text:span><text:span text:style-name="T1038">.<text:s/></text:span><text:span text:style-name="T1039">GYVŪNAMS SKIRTŲ VETERINARINIŲ VAISTŲ KONTROLĖS PRIEMONĖS</text:span></text:p>
      <text:p text:style-name="P1040"/>
      <text:p text:style-name="P1041"><text:span text:style-name="T1042">59</text:span><text:span text:style-name="T1043">. Jei ekologinės gamybos ūkyje gyvūnai buvo gydyti alopatiniais</text:span><text:span text:style-name="T1044"><text:s/>veterinariniais vaistais, ū</text:span><text:span text:style-name="T1045">kio subjektai</text:span><text:span text:style-name="T1046">, prieš tiekdami rinkai gydytus ekologiškus<text:s/></text:span><text:span text:style-name="T1047">gyvūnus ir (arba) jų produktus su nuorodomis į ekologinę gamybą</text:span><text:span text:style-name="T1048">, turi raštu sertifikavimo įstaigai pateikti<text:s/></text:span><text:span text:style-name="T1049">Ekologinės gamybos ūkio veiklos žurnalo 10 lentelėje nurodytą i</text:span><text:span text:style-name="T1050">nformaciją ir<text:s/></text:span><text:span text:style-name="T1051">pildyti<text:s/></text:span><text:span text:style-name="T1052">Ekologinės gamybos ūkio veiklos žurnalo 10 lentelę apie taikytą gyvūnams ligų prevenciją, gydymą ir veterinarinę priežiūrą.</text:span></text:p>
      <text:p text:style-name="P1053"><text:span text:style-name="T1054">60</text:span><text:span text:style-name="T1055">.<text:s/></text:span><text:span text:style-name="T1056">Sertifikavimo įstaiga, gavusi iš ūkio subjekto šių taisyklių 59 punkte nurodytą informaciją, ją įverti</text:span><text:span text:style-name="T1057">na ir neigiamo sprendimo atveju<text:s/></text:span><text:span text:style-name="T1058">uždraudžia<text:s/></text:span><text:span text:style-name="T1059">ūkio subjektui<text:s/></text:span><text:span text:style-name="T1060">tiekti rinkai gydytus ekologiškus<text:s/></text:span><text:span text:style-name="T1061">gyvūnus ir (arba) jų produktus su nuorodomis į ekologinę gamybą. Apie tai<text:s/></text:span><text:span text:style-name="T1062">ūkio subjektas</text:span><text:span text:style-name="T1063"><text:s/>informuojamas ne vėliau kaip per dvi darbo dienas.</text:span></text:p>
      <text:p text:style-name="P1064"><text:span text:style-name="T1065">61</text:span><text:span text:style-name="T1066">. Gydyti ūkiniai g</text:span><text:span text:style-name="T1067">yvūnai turi<text:s/></text:span><text:span text:style-name="T1068">būti aiškiai paženklinti:</text:span></text:p>
      <text:p text:style-name="P1069"><text:span text:style-name="T1070">61.1</text:span><text:span text:style-name="T1071">. stambieji gyvūnai (galvijai, įskaitant<text:s/></text:span><text:span text:style-name="T1072">bubalus</text:span><text:span text:style-name="T1073"><text:s/>ir bizonų rūšis bei arklinių šeimos gyvūnai) – kiekvienas atskirai;</text:span></text:p>
      <text:p text:style-name="P1074"><text:span text:style-name="T1075">61.2</text:span><text:span text:style-name="T1076">. naminiai paukščiai ir kiti šių taisyklių 61.1 punkte nenurodyti gyvūnai (išskyrus bit</text:span><text:span text:style-name="T1077">es) – kiekvienas atskirai arba ženklinamos bandos, partijos, pulkai;</text:span></text:p>
      <text:p text:style-name="P1078"><text:span text:style-name="T1079">61.3</text:span><text:span text:style-name="T1080">. bičių šeimų ženklinami aviliai.</text:span><text:s/></text:p>
      <text:p text:style-name="P1081">Papildyta skyriumi:</text:p>
      <text:p text:style-name="P1082"><text:span text:style-name="T1083">Nr.<text:s/></text:span><text:a xlink:href="https://www.e-tar.lt/portal/legalAct.html?documentId=TAR.2A49E270BF38" office:target-frame-name="_top" xlink:show="replace"><text:span text:style-name="T1084">3D-323</text:span></text:a><text:span text:style-name="T1085">, 2010-04-06, Žin., 2010,<text:s/></text:span><text:span text:style-name="T1086">Nr. 42-2034 (2010-04-12), i. k. 1102330ISAK003D-323</text:span></text:p>
      <text:p text:style-name="Normal"/>
      <text:p text:style-name="P1087"><text:span text:style-name="T1088">XIII</text:span><text:span text:style-name="T1089">.<text:s/></text:span><text:span text:style-name="T1090">TRIUŠIŲ AUGINIMAS</text:span></text:p>
      <text:p text:style-name="P1091"/>
      <text:p text:style-name="P1092"><text:span text:style-name="T1093">62</text:span><text:span text:style-name="T1094">. Triušininkystės produkcija gali būti ženklinama su nuorodomis į ekologinės gamybos būdą, jei iš neekologinės gamybos ūkio įsigyti triušiai buvo auginami ekologinės ga</text:span><text:span text:style-name="T1095">mybos ūkyje ne mažiau kaip 3 mėnesius nuo jų įsigijimo arba pradėjus laikytis su ekologine gamyba susijusių teisės aktų ir šių taisyklių XIII skyriaus reikalavimų:</text:span></text:p>
      <text:p text:style-name="P1096"><text:span text:style-name="T1097">62.1</text:span><text:span text:style-name="T1098">. triušiai negali būti laikomi narvuose, išskyrus triušių pateles, kurios gali būti la</text:span><text:span text:style-name="T1099">ikomos narvuose praėjus 15 dienų nuo sukergimo iki jauniklių atjunkymo;</text:span></text:p>
      <text:p text:style-name="P1100"><text:span text:style-name="T1101">62.2</text:span><text:span text:style-name="T1102">. narvas vienai triušių patelei turi sudaryti ne mažiau kaip 0,6 m</text:span><text:span text:style-name="T1103">2<text:s/></text:span><text:span text:style-name="T1104">grindų ploto, jo aukštis turi būti ne mažesnis kaip 0,7 m, papildomai pridedant po 0,15 m</text:span><text:span text:style-name="T1105">2<text:s/></text:span><text:span text:style-name="T1106">grindų ploto kiek</text:span><text:span text:style-name="T1107">vienam atvestam triušiukui. Pusę narvo grindų ploto gali sudaryti grotelės;</text:span></text:p>
      <text:p text:style-name="P1108"><text:span text:style-name="T1109">62.3</text:span><text:span text:style-name="T1110">. triušiavimosi ir auginimo aptvarai turi būti atskirti;</text:span></text:p>
      <text:p text:style-name="P1111"><text:span text:style-name="T1112">62.4</text:span><text:span text:style-name="T1113">. vienoje patalpoje triušių patelių narvų gali būti ne daugiau kaip 200 vnt.;</text:span></text:p>
      <text:p text:style-name="P1114"><text:span text:style-name="T1115">62.5</text:span><text:span text:style-name="T1116">. patalpoje apšvietim</text:span><text:span text:style-name="T1117">o trukmė turi būti ne mažesnė kaip 8 val./parą;</text:span></text:p>
      <text:p text:style-name="P1118"><text:span text:style-name="T1119">62.6</text:span><text:span text:style-name="T1120">. triušiams aptvarai turi būti įrengti taip, kad esant tinkamoms oro sąlygoms, jie<text:s/></text:span><text:span text:style-name="T1121">nuolat turėtų galimybę<text:s/></text:span><text:span text:style-name="T1122">ganytis diendaržiuose;</text:span></text:p>
      <text:p text:style-name="P1123"><text:span text:style-name="T1124">62.7</text:span><text:span text:style-name="T1125">. aptvaro, esančio uždaroje patalpoje, plotas vienam triušiui<text:s/></text:span><text:span text:style-name="T1126">turi sudaryti ne mažiau kaip 0,6 m</text:span><text:span text:style-name="T1127">2<text:s/></text:span><text:span text:style-name="T1128">grindų ploto;</text:span></text:p>
      <text:p text:style-name="P1129"><text:span text:style-name="T1130">62.8</text:span><text:span text:style-name="T1131">. diendaržio plotas turi būti ne mažesnis kaip 5 m</text:span><text:span text:style-name="T1132">2</text:span><text:span text:style-name="T1133">/vienam triušiui, iš kurio – betonuotas žemės plotas kiekvienam triušiui gali sudaryti ne daugiau kaip 2 m</text:span><text:span text:style-name="T1134">2</text:span><text:span text:style-name="T1135">, o likusi diendaržio žemės dalis gali b</text:span><text:span text:style-name="T1136">ūti išklota tinklu;</text:span></text:p>
      <text:p text:style-name="P1137"><text:span text:style-name="T1138">62.9</text:span><text:span text:style-name="T1139">. veislei skirtų triušių skaičius negali būti didesnis kaip 100 vnt./ha;</text:span></text:p>
      <text:p text:style-name="P1140"><text:span text:style-name="T1141">62.10</text:span><text:span text:style-name="T1142">. esant tinkamoms oro sąlygoms, triušiai gali būti laikomi mobiliuose aptvaruose, pievose. Mobilaus aptvaro dengto paviršiaus plotas turi būti ne<text:s/></text:span><text:span text:style-name="T1143">mažesnis kaip 0,4 m</text:span><text:span text:style-name="T1144">2</text:span><text:span text:style-name="T1145">, likusi dalis, skirta ganymuisi, – ne mažesnė kaip 2,4 m</text:span><text:span text:style-name="T1146">2</text:span><text:span text:style-name="T1147">.</text:span><text:s/></text:p>
      <text:p text:style-name="P1148">Papildyta skyriumi:</text:p>
      <text:p text:style-name="P1149"><text:span text:style-name="T1150">Nr.<text:s/></text:span><text:a xlink:href="https://www.e-tar.lt/portal/legalAct.html?documentId=TAR.2A49E270BF38" office:target-frame-name="_top" xlink:show="replace"><text:span text:style-name="T1151">3D-323</text:span></text:a><text:span text:style-name="T1152">, 2010-04-06, Žin., 2010, Nr. 42-2034 (2010-04-12), i. k.<text:s/></text:span><text:span text:style-name="T1153">1102330ISAK003D-323</text:span></text:p>
      <text:p text:style-name="Normal"/>
      <text:p text:style-name="P1154"><text:span text:style-name="T1155">XIV</text:span><text:span text:style-name="T1156">.<text:s/></text:span><text:span text:style-name="T1157">EKOLOGINĖS AKVAKULTŪROS GYVŪNŲ IR JŲ PRODUKTŲ GAMYBOS TAISYKLĖS</text:span></text:p>
      <text:p text:style-name="P1158"/>
      <text:p text:style-name="P1159"><text:span text:style-name="T1160">63</text:span><text:span text:style-name="T1161">. Akvakultūros gyvūnų ir jų produktų gamyba užsiimantys fiziniai ir juridiniai asmenys, ketinantys sertifikuoti produktus kaip ekologiškus ir tiekti juos r</text:span><text:span text:style-name="T1162">inkai su nuorodomis, žyminčiomis ekologinę gamybą (toliau – ekologinės žuvininkystės ūkio subjektai), privalo laikytis „Žuvų auginimo žuvininkystės tvenkiniuose technologinių normų“, patvirtintų Žuvininkystės departamento prie Lietuvos Respublikos žemės ūk</text:span><text:span text:style-name="T1163">io ministerijos direktoriaus 2005 m. lapkričio 21 d. įsakymu Nr. V1-49 (Žin., 2005, Nr.<text:s/></text:span><text:a xlink:href="https://www.e-tar.lt/portal/lt/legalAct/TAR.89A34FEC6E02" office:target-frame-name="_blank" xlink:show="new"><text:span text:style-name="T1164">140-5062</text:span></text:a><text:span text:style-name="T1165">) (toliau – Technologinės normos), bei kitų ekologinės akvakultūros gyvūnų<text:s/></text:span><text:span text:style-name="T1166">ir jų produktų gamybą reglamentuojančių teisės aktų reikalavimų.</text:span></text:p>
      <text:p text:style-name="P1167"><text:span text:style-name="T1168">64</text:span><text:span text:style-name="T1169">. Ekologinės žuvininkystės ūkio subjektai ne rečiau kaip du kartus per metus atlieka visapusišką valdoje esančių vidaus bei gėlųjų vandenų – tvenkinių, ežerų, vandens talpyklų<text:s/></text:span><text:soft-page-break/><text:span text:style-name="T1170">(inkubatorių ir augyklų), kanalų ir varžų, skirtų žuvininkystės tikslams (toliau – žuvininkystės telkiniai), – hidrocheminę analizę teisės aktų nustatyta tvarka.</text:span></text:p>
      <text:p text:style-name="P1171"><text:span text:style-name="T1172">65</text:span><text:span text:style-name="T1173">. Ekologinės žuvininkystės ūkio subjektai reguliariai atlieka žuvininkystės telkinių van</text:span><text:span text:style-name="T1174">dens kokybės stebėseną.</text:span></text:p>
      <text:p text:style-name="P1175"><text:span text:style-name="T1176">66</text:span><text:span text:style-name="T1177">. Ekologinės žuvininkystės ūkio subjektai periodinius vandens tyrimus – temperatūros (?C), vandenyje ištirpusio deguonies (mg/l O</text:span><text:span text:style-name="T1178">2</text:span><text:span text:style-name="T1179">), pH – pagal poreikį atlieka prietaisais (įtaisais), kuriems metrologiją reglamentuojančių teis</text:span><text:span text:style-name="T1180">ės aktų nustatyta tvarka nustatytas patikros galiojimo laikotarpis.</text:span></text:p>
      <text:p text:style-name="P1181"><text:span text:style-name="T1182">67</text:span><text:span text:style-name="T1183">. Duomenys, gauti šių taisyklių 64–66 punktuose nustatyta tvarka, registruojami sertifikavimo įstaigos nustatytoje formoje „Vandens tyrimų duomenys“ ir jos darbuotojų prašymu pateiki</text:span><text:span text:style-name="T1184">ami kontrolei.</text:span></text:p>
      <text:p text:style-name="P1185"><text:span text:style-name="T1186">68</text:span><text:span text:style-name="T1187">. Leidžiama toje pačioje valdoje esančiuose inkubatoriuose ir augyklose auginti ekologiškus ir neekologiškus žuvų jauniklius, jeigu:</text:span></text:p>
      <text:p text:style-name="P1188"><text:span text:style-name="T1189">68.1</text:span><text:span text:style-name="T1190">. inkubatoriai ir augyklos yra aiškiai fiziškai atskirti;</text:span></text:p>
      <text:p text:style-name="P1191"><text:span text:style-name="T1192">68.2</text:span><text:span text:style-name="T1193">. yra įrengti atskiri ekologiš</text:span><text:span text:style-name="T1194">kiems ir neekologiškiems žuvų jaunikliams inkubatoriai ir augyklos. Atstumas tarp ekologiškų ir neekologiškų inkubatorių bei ekologiškų ir neekologiškų augyklų yra ne mažesnis kaip 0,4 m;</text:span></text:p>
      <text:p text:style-name="P1195"><text:span text:style-name="T1196">68.3</text:span><text:span text:style-name="T1197">. kiekvienam ekologiškam ir neekologiškam inkubatoriui, ekol</text:span><text:span text:style-name="T1198">ogiškai ir neekologiškai augyklai įrengta atskira vandens tiekimo sistema.</text:span></text:p>
      <text:p text:style-name="P1199"><text:span text:style-name="T1200">69</text:span><text:span text:style-name="T1201">. Dėl šių taisyklių 68 punkte nurodyto leidimo ekologinės žuvininkystės ūkio subjektas kreipiasi į sertifikavimo įstaigą ir pateikia:</text:span></text:p>
      <text:p text:style-name="P1202"><text:span text:style-name="T1203">69.1</text:span><text:span text:style-name="T1204">. valdos planą, patalpų, kuriose<text:s/></text:span><text:span text:style-name="T1205">įrengtos talpyklos ir inkubatoriai, planus bei nurodo, kurie inkubatoriai ir augyklos skirtos ekologinei gamybai, kurie – ne;</text:span></text:p>
      <text:p text:style-name="P1206"><text:span text:style-name="T1207">69.2</text:span><text:span text:style-name="T1208">. kitus ūkio subjekto manymu reikalingus dokumentus, patvirtinančius, kad bus laikomasi šių taisyklių 68.1–68.3 punktuose<text:s/></text:span><text:span text:style-name="T1209">nustatytų reikalavimų.</text:span></text:p>
      <text:p text:style-name="P1210"><text:span text:style-name="T1211">70</text:span><text:span text:style-name="T1212">. Sertifikavimo įstaiga per 5 darbo dienas nuo dokumentų, nurodytų šių taisyklių 69.1–69.2 punktuose, gavimo dienos įvertina pateiktą informaciją ir parengia Lietuvos Respublikos žemės ūkio ministerijai motyvuotą rekomendacij</text:span><text:span text:style-name="T1213">ą.</text:span></text:p>
      <text:p text:style-name="P1214"><text:span text:style-name="T1215">71</text:span><text:span text:style-name="T1216">. Lietuvos Respublikos žemės ūkio ministerija, gavusi iš sertifikavimo įstaigos šių taisyklių 70 punkte nurodytą motyvuotą rekomendaciją, per 5 darbo dienas išsiunčia ekologinės žuvininkystės ūkio subjektui sprendimą raštu (kopiją sertifikavimo įs</text:span><text:span text:style-name="T1217">taigai).</text:span></text:p>
      <text:p text:style-name="P1218"><text:span text:style-name="T1219">72</text:span><text:span text:style-name="T1220">. Leidžiama toje<text:s/></text:span><text:span text:style-name="T1221">pačioje valdoje ūkio subjektui vykdyti ekologinę ir neekologinę suaugusių žuvų (nebeauginamų inkubatoriuose ir augyklose) gamybą, jeigu:</text:span></text:p>
      <text:p text:style-name="P1222"><text:span text:style-name="T1223">72.1</text:span><text:span text:style-name="T1224">. auginant suaugusias ekologiškas ir neekologiškas žuvis bus laikomasi šių reikal</text:span><text:span text:style-name="T1225">avimų:</text:span></text:p>
      <text:p text:style-name="P1226"><text:span text:style-name="T1227">72.1.1</text:span><text:span text:style-name="T1228">. ekologiški<text:s/></text:span><text:span text:style-name="T1229">tvenkiniai, ežerai ir kanalai bus aiškiai fiziškai atskirti</text:span><text:span text:style-name="T1230"><text:s/>nuo neekologiškų</text:span><text:span text:style-name="T1231">;</text:span></text:p>
      <text:p text:style-name="P1232"><text:span text:style-name="T1233">72.1.2</text:span><text:span text:style-name="T1234">. tarp atskirų<text:s/></text:span><text:span text:style-name="T1235">ekologiškų ir neekologiškų žuvininkystės<text:s/></text:span><text:span text:style-name="T1236">tvenkinių, ežerų ar kanalų</text:span><text:span text:style-name="T1237"><text:s/></text:span><text:span text:style-name="T1238">atstumas bus ne mažesnis kaip 10 metrų, matuojant nuo<text:s/></text:span><text:span text:style-name="T1239">natūraliai susidariusios kranto ribos;</text:span></text:p>
      <text:p text:style-name="P1240"><text:span text:style-name="T1241">72.1.3</text:span><text:span text:style-name="T1242">. kiekvienam ekologiškam žuvininkystės tvenkiniui ir ežerui bei neekologiškam žuvininkystės tvenkiniui ir ežerui bus įrengtos atskiros vandens tiekimo ir išleidimo sistemos;</text:span></text:p>
      <text:p text:style-name="P1243"><text:span text:style-name="T1244">72.1.4</text:span><text:span text:style-name="T1245">. potvynių srovės negal</text:span><text:span text:style-name="T1246">ės užlieti ekologiškų žuvininkystės tvenkinių ir ežerų neekologiškų žuvininkystės tvenkinių ar ežerų vandeniu;</text:span></text:p>
      <text:p text:style-name="P1247"><text:span text:style-name="T1248">72.1.5</text:span><text:span text:style-name="T1249">.<text:s/></text:span><text:span text:style-name="T1250">ekologiški<text:s/></text:span><text:span text:style-name="T1251">kanalai bus įrengti prieš srovę (aukštupyje) neekologiškiems kanalams (žemupyje);</text:span></text:p>
      <text:p text:style-name="P1252"><text:span text:style-name="T1253">72.2</text:span><text:span text:style-name="T1254">. visi ekologiškų ir neekologi</text:span><text:span text:style-name="T1255">škų suaugusių žuvų ekologinės gamybos ir paruošimo etapai bus<text:s/></text:span><text:span text:style-name="T1256">atskirti laiko ar vietos atžvilgiu nuo neekologinės gamybos ir paruošimo etapų;</text:span></text:p>
      <text:p text:style-name="P1257"><text:span text:style-name="T1258">72.3</text:span><text:span text:style-name="T1259">. ekologiškų žuvų priežiūra, kuri atliekama jas išėmus iš vandens, pvz., rūšiavimas, suleidimo tankumo<text:s/></text:span><text:span text:style-name="T1260">reguliavimas, mėginių ėmimas, bus atliekama skirtingu laiku ar skirtingose vietose, negu neekologiškų žuvų.</text:span></text:p>
      <text:p text:style-name="P1261"><text:span text:style-name="T1262">73</text:span><text:span text:style-name="T1263">. Dėl šių taisyklių 72 punkte nurodyto leidimo, ekologinės žuvininkystės ūkio subjektas kreipiasi į sertifikavimo įstaigą ir pateikia įrodym</text:span><text:span text:style-name="T1264">us, kad bus laikomasi šių taisyklių 72.1–72.3 punktuose nustatytų reikalavimų.</text:span></text:p>
      <text:p text:style-name="P1265"><text:span text:style-name="T1266">74</text:span><text:span text:style-name="T1267">. Sertifikavimo įstaiga per 5 darbo dienas nuo įrodymų, nurodytų šių taisyklių 73 punkte, gavimo dienos įvertina pateiktą informaciją ir parengia Lietuvos Respublikos žemė</text:span><text:span text:style-name="T1268">s ūkio<text:s/></text:span><text:soft-page-break/><text:span text:style-name="T1269">ministerijai motyvuotą rekomendaciją.</text:span></text:p>
      <text:p text:style-name="P1270"><text:span text:style-name="T1271">75</text:span><text:span text:style-name="T1272">. Lietuvos Respublikos žemės ūkio ministerija, gavusi iš sertifikavimo įstaigos šių taisyklių 74 punkte nurodytą motyvuotą rekomendaciją, per 5 darbo dienas išsiunčia ekologinės žuvininkystės ūkio subjektu</text:span><text:span text:style-name="T1273">i sprendimą raštu (kopiją sertifikavimo įstaigai).</text:span></text:p>
      <text:p text:style-name="P1274"><text:span text:style-name="T1275">76</text:span><text:span text:style-name="T1276">. Jei toje pačioje valdoje auginami ekologiški ir neekologiški žuvų jaunikliai arba suaugusios ekologiškos ir neekologiškos žuvys, sertifikavimo įstaiga ne mažau kaip du kartus per metus atlieka ekol</text:span><text:span text:style-name="T1277">oginės žuvininkystės ūkio subjekto patikrą.</text:span></text:p>
      <text:p text:style-name="P1278"><text:span text:style-name="T1279">77</text:span><text:span text:style-name="T1280">. Su ekologiškų žuvų jauniklių ir suaugusių žuvų gamyba susijusius įrašus ekologinės žuvininkystės ūkio subjektas pildo Ekologinės gamybos ūkio veiklos žurnale bei saugo ekologinės akvakultūros gyvūnų ir jų</text:span><text:span text:style-name="T1281"><text:s/>produktų realizavimo patvirtinimo dokumentus.</text:span></text:p>
      <text:p text:style-name="P1282"><text:span text:style-name="T1283">78</text:span><text:span text:style-name="T1284">. Ekologinės žuvininkystės ūkio subjektas, atsižvelgdamas į ekologinės žuvininkystės valdos etologinius poreikius, geografines sąlygas ir bendrą valdoje auginamų gyvūnų sveikatos būklę, gali reprodukcijo</text:span><text:span text:style-name="T1285">s tikslais pailginti natūralią dienos trukmę iki 20 val. per parą, naudodamas dirbtinį apšvietimą.</text:span></text:p>
      <text:p text:style-name="P1286"><text:span text:style-name="T1287">79</text:span><text:span text:style-name="T1288">. Jeigu rinkoje nėra leistinų naudoti ekologinėje gamyboje plėšriosioms žuvims pašarų arba jiems gaminti naudojamų atitinkamų ekologiškų pašarinių žali</text:span><text:span text:style-name="T1289">avų, iki 2014 m. gruodžio 31 d. leidžiama šerti ekologiškas plėšriąsias žuvis žuvų miltais ir žuvų taukais iš neekologinės akvakultūros likučių arba žmonėms vartoti skirtais žuvies likučiais. Tokios neekologiškos pašarinės žaliavos negali sudaryti daugiau<text:s/></text:span><text:span text:style-name="T1290">kaip 30 proc. dienos raciono. Ekologiški augaliniai produktai gali sudaryti ne daugiau kaip 60 proc. pašarų raciono, 10 proc. ekologiškų gyvulinių produktų.</text:span></text:p>
      <text:p text:style-name="P1291"><text:span text:style-name="T1292">80</text:span><text:span text:style-name="T1293">. Dėl leidimo, nurodyto šių taisyklių 79 punkte, šerti ekologiškas plėšriąsias žuvis neekolog</text:span><text:span text:style-name="T1294">iškais pašarais gavimo ekologinės žuvininkystės ūkio subjektas kreipiasi raštu į sertifikavimo įstaigą ir:</text:span></text:p>
      <text:p text:style-name="P1295"><text:span text:style-name="T1296">80.1</text:span><text:span text:style-name="T1297">. nurodo priežastį, kodėl planuojama ekologiškas plėšriąsias žuvis šerti neekologiškais pašarais;</text:span></text:p>
      <text:p text:style-name="P1298"><text:span text:style-name="T1299">80.2</text:span><text:span text:style-name="T1300">. pateikia įrodymą, kad rinkoje nėra<text:s/></text:span><text:span text:style-name="T1301">leistinų naudoti ekologinėje gamyboje plėšriosioms žuvims pašarų arba jiems gaminti naudojamų atitinkamų ekologiškų pašarinių žaliavų;</text:span></text:p>
      <text:p text:style-name="P1302"><text:span text:style-name="T1303">80.3</text:span><text:span text:style-name="T1304">. nurodo numatomų įsigyti neekologiškų pašarų ir pašarinių žaliavų kiekį (kg), rūšį, sudėtį;</text:span></text:p>
      <text:p text:style-name="P1305"><text:span text:style-name="T1306">80.4</text:span><text:span text:style-name="T1307">. nurodo plė</text:span><text:span text:style-name="T1308">šriųjų žuvų, kurios bus šeriamos neekologiškais pašarais, rūšį, kiekį (kg) arba skaičių (vnt.), amžių, vandens telkinio Nr.;</text:span></text:p>
      <text:p text:style-name="P1309"><text:span text:style-name="T1310">80.5</text:span><text:span text:style-name="T1311">. nurodo laikotarpį, kurį planuoja naudoti neekologiškus pašarus.</text:span></text:p>
      <text:p text:style-name="P1312"><text:span text:style-name="T1313">81</text:span><text:span text:style-name="T1314">. Ektoparazitams naikinti prieš įžuvinant ekologi</text:span><text:span text:style-name="T1315">škus tvenkinius arba po žuvų išgaudymo iš jų leidžiama žuvis laikyti voniose, pagamintose iš šių tirpalų:</text:span></text:p>
      <text:p text:style-name="P1316"><text:span text:style-name="T1317">81.1</text:span><text:span text:style-name="T1318">. valgomosios druskos (1 kg/m</text:span><text:span text:style-name="T1319">3</text:span><text:span text:style-name="T1320">), laikant žuvis tirpale ne ilgiau negu 20 min.;</text:span></text:p>
      <text:p text:style-name="P1321"><text:span text:style-name="T1322">81.2</text:span><text:span text:style-name="T1323">. valgomosios druskos (50 kg/m</text:span><text:span text:style-name="T1324">3</text:span><text:span text:style-name="T1325">), laikant žuvis tirpale n</text:span><text:span text:style-name="T1326">e ilgiau negu 5 min.;</text:span></text:p>
      <text:p text:style-name="P1327"><text:span text:style-name="T1328">81.3</text:span><text:span text:style-name="T1329">. geriamosios sodos (1 kg/m</text:span><text:span text:style-name="T1330">3</text:span><text:span text:style-name="T1331">), laikant žuvis tirpale ne ilgiau negu 20 min.;</text:span></text:p>
      <text:p text:style-name="P1332"><text:span text:style-name="T1333">81.4</text:span><text:span text:style-name="T1334">. kalio permanganato (10 g/m</text:span><text:span text:style-name="T1335">3</text:span><text:span text:style-name="T1336">), laikant žuvis tirpale ne ilgiau negu 20 min.</text:span></text:p>
      <text:p text:style-name="P1337"><text:span text:style-name="T1338">82</text:span><text:span text:style-name="T1339">. Nustačius žuvų susirgimų arba ligų profilaktikos tiksl</text:span><text:span text:style-name="T1340">ais, ekologinės žuvininkystės tvenkiniai ne mažiau kaip vieną vegetacinį periodą laikomi be vandens. Jeigu jų vietoje auginama kokia nors žemės ūkio kultūra, gauta produkcija negali būti ženklinama su ekologine gamyba susijusiais terminais. Be vandens tven</text:span><text:span text:style-name="T1341">kiniai registruojami Ekologinės gamybos žurnale.</text:span></text:p>
      <text:p text:style-name="P1342"><text:span text:style-name="T1343">83</text:span><text:span text:style-name="T1344">. Siekiant, kad nebūtų pakenkta pakrančių aplinkai ir vandens kokybei, kad būtų sumažinta ligų rizika, taip pat nepritraukti vabzdžių ir graužikų, iš ekologinės žuvininkystės telkinių fizinėmis priemon</text:span><text:span text:style-name="T1345">ėmis nuolatos pašalinamas nepanaudotas pašaras žuvims, neištirpę išmatos, nugaišusios žuvys, įkritę laukiniai paukščiai ar kitos šiukšlės, kurios sunaikinamos laikantis sanitarijos ir veterinarijos teisės aktų reikalavimų.</text:span></text:p>
      <text:p text:style-name="P1346"><text:span text:style-name="T1347">84</text:span><text:span text:style-name="T1348">. Siekiant saugoti ekologiš</text:span><text:span text:style-name="T1349">kai auginamų žuvų gerovę, ekologinės žuvininkystės tvenkinių, ežerų ir kanalų pakrantėse draudžiama kūrenti laužus, maudytis, žvejoti ar vykdyti kitokią veiklą, kuri keltų žuvims stresą ar fiziškai žalotų jas. Už nustatytus pažeidimus atsakoma teisės aktų<text:s/></text:span><text:span text:style-name="T1350">nustatyta tvarka.</text:span></text:p>
      <text:p text:style-name="P1351"><text:span text:style-name="T1352">85</text:span><text:span text:style-name="T1353">. Ekologinės žuvininkystės ūkiuose sugautos gyvos žuvys turi būti gabenamos talpyklose,<text:s/></text:span><text:soft-page-break/><text:span text:style-name="T1354">kurios pritaikytos žuvų rūšims atsižvelgiant į jų fiziologinius poreikius, remiantis Technologinių normų 8 dalimi.</text:span></text:p>
      <text:p text:style-name="P1355"><text:span text:style-name="T1356">86</text:span><text:span text:style-name="T1357">. Jeigu ekologinės žuvi</text:span><text:span text:style-name="T1358">ninkystės ūkio subjektas sertifikavimo įstaigai pateikia dokumentus, įrodančius, kad žuvininkystės tvenkiniai nebuvo apdoroti ar užteršti valymo ir dezinfekavimo produktais, neleistinais naudoti ekologinėje gamyboje, leidžiama šių tipų žuvininkystės tvenki</text:span><text:span text:style-name="T1359">niams (įskaitant tuos, kuriuose yra ekologiškų žuvų) atgaline data nustatyti ne ilgesnius negu šiuos pereinamuosius laikotarpius:</text:span></text:p>
      <text:p text:style-name="P1360"><text:span text:style-name="T1361">86.1</text:span><text:span text:style-name="T1362">.<text:s/></text:span><text:span text:style-name="T1363">žuvininkystės tvenkiniams</text:span><text:span text:style-name="T1364">, kurių negalima išdžiovinti, išvalyti ir dezin</text:span><text:span text:style-name="T1365">fekuoti – 24 mėnesių trukmės pereinamąjį<text:s/></text:span><text:span text:style-name="T1366">laikotarpį;</text:span></text:p>
      <text:p text:style-name="P1367"><text:span text:style-name="T1368">86.2</text:span><text:span text:style-name="T1369">.<text:s/></text:span><text:span text:style-name="T1370">žuvininkystės tvenkiniams</text:span><text:span text:style-name="T1371">, kurie buvo išdžiovinti, arba jei telkinys<text:s/></text:span><text:span text:style-name="T1372">buvo laikomas be vandens – 12 mėnesių trukmės pereina</text:span><text:span text:style-name="T1373">mąjį laikotarpį;</text:span></text:p>
      <text:p text:style-name="P1374"><text:span text:style-name="T1375">86.3</text:span><text:span text:style-name="T1376">.<text:s/></text:span><text:span text:style-name="T1377">žuvininkystės tvenkiniams</text:span><text:span text:style-name="T1378">, kurie buvo išdžiovinti, išvalyti ir dezin</text:span><text:span text:style-name="T1379">fekuoti – 6 mėnes</text:span><text:span text:style-name="T1380">ių trukmės pereinamąjį laikotarpį.</text:span></text:p>
      <text:p text:style-name="P1381"><text:span text:style-name="T1382">87</text:span><text:span text:style-name="T1383">. Dėl šių taisyklių 86 punkte nurodyto leidimo gavimo ekologinės žuvininkystės ūkio subjektas kreipiasi į sertifikavimo įstaigą ir pateikia:</text:span></text:p>
      <text:p text:style-name="P1384"><text:span text:style-name="T1385">87.1</text:span><text:span text:style-name="T1386">. prašymą (užpildo sertifikavimo įstaigos nustatytos formos<text:s/></text:span><text:span text:style-name="T1387">„Prašymą pereinamojo laikotarpio sutrumpinimui“);</text:span></text:p>
      <text:p text:style-name="P1388"><text:span text:style-name="T1389">87.2</text:span><text:span text:style-name="T1390">. visų valymo ir dezinfekavimo medžiagų, trąšų ir pesticidų, įsigytų ir (arba) panaudotų ekologinės gamybos ūkyje per 3 metus, pirkimo dokumentus;</text:span></text:p>
      <text:p text:style-name="P1391"><text:span text:style-name="T1392">87.3</text:span><text:span text:style-name="T1393">. pagrindimo, įforminto darbų atlikimo akta</text:span><text:span text:style-name="T1394">is, kad visi per 3 metus įsigyti valymo ir dezinfekavimo produktai buvo panaudoti ūkyje, dokumentus.</text:span></text:p>
      <text:p text:style-name="P1395"><text:span text:style-name="T1396">88</text:span><text:span text:style-name="T1397">. Sertifikavimo įstaiga per 5 darbo dienas nuo prašymo ir įrodymų, nurodytų šių taisyklių 87.1–87.3 punktuose, gavimo dienos įvertina pateiktą info</text:span><text:span text:style-name="T1398">rmaciją ir parengia Lietuvos Respublikos žemės ūkio ministerijai motyvuotą rekomendaciją.</text:span></text:p>
      <text:p text:style-name="P1399"><text:span text:style-name="T1400">89</text:span><text:span text:style-name="T1401">. Lietuvos Respublikos žemės ūkio ministerija, gavusi iš sertifikavimo įstaigos šių taisyklių 88 punkte nurodytą motyvuotą rekomendaciją, per 5 darbo dienas išs</text:span><text:span text:style-name="T1402">iunčia ekologinės žuvininkystės ūkio subjektui sprendimą raštu (kopiją sertifikavimo įstaigai).</text:span></text:p>
      <text:p text:style-name="P1403"><text:span text:style-name="T1404">90</text:span><text:span text:style-name="T1405">. Ekologinės žuvininkystės telkiniuose augalijai mažinti naudojamos šios priemonės:</text:span></text:p>
      <text:p text:style-name="P1406"><text:span text:style-name="T1407">90.1</text:span><text:span text:style-name="T1408">. biologinės, pvz., augalėdės žuvys;</text:span></text:p>
      <text:p text:style-name="P1409"><text:span text:style-name="T1410">90.2</text:span><text:span text:style-name="T1411">. mechaninės, pvz.,</text:span><text:span text:style-name="T1412"><text:s/>nendrių pjovimas.</text:span></text:p>
      <text:p text:style-name="P1413"><text:span text:style-name="T1414">91</text:span><text:span text:style-name="T1415">. Kenksmingiesiems organizmams ekologinės žuvininkystės telkiniuose naikinti naudojamos prevencinės (mechaninės, fizinės ar biologinės) priemonės</text:span><text:s/></text:p>
      <text:p text:style-name="P1416">Papildyta skyriumi:</text:p>
      <text:p text:style-name="P1417"><text:span text:style-name="T1418">Nr.<text:s/></text:span><text:a xlink:href="https://www.e-tar.lt/portal/legalAct.html?documentId=TAR.2A49E270BF38" office:target-frame-name="_top" xlink:show="replace"><text:span text:style-name="T1419">3D-323</text:span></text:a><text:span text:style-name="T1420">, 2010-04-06, Žin., 2010, Nr. 42-2034 (2010-04-12), i. k. 1102330ISAK003D-323</text:span></text:p>
      <text:p text:style-name="Normal"/>
      <text:p text:style-name="P1421">_________________</text:p>
      <text:p text:style-name="P1422">Priedo pakeitimai:</text:p>
      <text:p text:style-name="P1423"><text:span text:style-name="T1424">Nr.<text:s/></text:span><text:a xlink:href="https://www.e-tar.lt/portal/legalAct.html?documentId=TAR.4A8BEBF77363" office:target-frame-name="_top" xlink:show="replace"><text:span text:style-name="T1425">222</text:span></text:a><text:span text:style-name="T1426">, 2002-06-14, Žin., 2002, Nr. 84-3658 (2002-08-30), i. k. 1022330ISAK00000222</text:span></text:p>
      <text:p text:style-name="P1427"><text:span text:style-name="T1428">Nr.<text:s/></text:span><text:a xlink:href="https://www.e-tar.lt/portal/legalAct.html?documentId=TAR.BF3952F2A28E" office:target-frame-name="_top" xlink:show="replace"><text:span text:style-name="T1429">3D-253</text:span></text:a><text:span text:style-name="T1430">, 2004-04-29, Žin., 2004, Nr. 74-2561 (2004-04-</text:span><text:span text:style-name="T1431">30), i. k. 1042330ISAK003D-253</text:span></text:p>
      <text:p text:style-name="P1432"><text:span text:style-name="T1433">Nr.<text:s/></text:span><text:a xlink:href="https://www.e-tar.lt/portal/legalAct.html?documentId=TAR.5155928EAAC7" office:target-frame-name="_top" xlink:show="replace"><text:span text:style-name="T1434">3D-156</text:span></text:a><text:span text:style-name="T1435">, 2007-04-11, Žin., 2007, Nr. 42-1604 (2007-04-14), i. k. 1072330ISAK003D-156</text:span></text:p>
      <text:p text:style-name="Normal"/>
      <text:p text:style-name="P1436"/>
      <text:p text:style-name="P1437"/>
      <text:p text:style-name="P1438"><text:span text:style-name="T1439">Pakeitimai:</text:span></text:p>
      <text:p text:style-name="P1440"/>
      <text:p text:style-name="P1441"><text:span text:style-name="T1442">1.</text:span></text:p>
      <text:p text:style-name="P1443"><text:span text:style-name="T1444">Lietuvos Respublikos žemės ūkio mi</text:span><text:span text:style-name="T1445">nisterija, Įsakymas</text:span></text:p>
      <text:p text:style-name="P1446"><text:span text:style-name="T1447">Nr.<text:s/></text:span><text:a xlink:href="https://www.e-tar.lt/portal/legalAct.html?documentId=TAR.4A8BEBF77363" office:target-frame-name="_top" xlink:show="replace"><text:span text:style-name="T1448">222</text:span></text:a><text:span text:style-name="T1449">, 2002-06-14, Žin., 2002, Nr. 84-3658 (2002-08-30), i. k. 1022330ISAK00000222</text:span></text:p>
      <text:p text:style-name="P1450"><text:span text:style-name="T1451">Dėl 2000 m. gruodžio 28 d. įsakymo Nr. 375 "Dėl ekologinio žemės ūkio</text:span><text:span text:style-name="T1452"><text:s/>taisyklių patvirtinimo ir ekologiškų žemės ūkio produktų gamybos proceso ir produkcijos sertifikavimo" pakeitimo</text:span></text:p>
      <text:p text:style-name="P1453"/>
      <text:p text:style-name="P1454"><text:span text:style-name="T1455">2.</text:span></text:p>
      <text:p text:style-name="P1456"><text:span text:style-name="T1457">Lietuvos Respublikos žemės ūkio ministerija, Įsakymas</text:span></text:p>
      <text:p text:style-name="P1458"><text:span text:style-name="T1459">Nr.<text:s/></text:span><text:a xlink:href="https://www.e-tar.lt/portal/legalAct.html?documentId=TAR.BF3952F2A28E" office:target-frame-name="_top" xlink:show="replace"><text:span text:style-name="T1460">3D-253</text:span></text:a><text:span text:style-name="T1461">, 2004-04-29, Žin., 2004, Nr. 74-2561 (2004-04-30), i. k. 1042330ISAK003D-253</text:span></text:p>
      <text:soft-page-break/>
      <text:p text:style-name="P1462"><text:span text:style-name="T1463">Dėl žemės ūkio ministro 2000 m. gruodžio 28 d. įsakymo Nr. 375 "Dėl Ekologinio žemės ūkio ta</text:span><text:span text:style-name="T1464">isyklių patvirtinimo ir ekologiškų žemės ūkio produktų gamybos proceso ir produkcijos sertifikavimo" pakeitimo ir žemės ūkio ministro 2003 m. kovo 18 d. įsakymo Nr. 3D-94 "Dėl Ekologinės žuvininkystės taisyklių patvirtinimo" pripažinimo netekusiais galios</text:span></text:p>
      <text:p text:style-name="P1465"/>
      <text:p text:style-name="P1466"><text:span text:style-name="T1467">3.</text:span></text:p>
      <text:p text:style-name="P1468"><text:span text:style-name="T1469">Lietuvos Respublikos žemės ūkio ministerija, Įsakymas</text:span></text:p>
      <text:p text:style-name="P1470"><text:span text:style-name="T1471">Nr.<text:s/></text:span><text:a xlink:href="https://www.e-tar.lt/portal/legalAct.html?documentId=TAR.B3A5B34FA8DB" office:target-frame-name="_top" xlink:show="replace"><text:span text:style-name="T1472">3D-254</text:span></text:a><text:span text:style-name="T1473">, 2005-05-03, Žin., 2005, Nr. 57-1973 (2005-05-05), i. k. 1052330ISAK003D-254</text:span></text:p>
      <text:p text:style-name="P1474"><text:span text:style-name="T1475">Dėl žemės ūkio ministro 2000</text:span><text:span text:style-name="T1476"><text:s/>m. gruodžio 28 d. įsakymo Nr. 375 "Dėl Ekologinio žemės ūkio taisyklių patvirtinimo" pakeitimo</text:span></text:p>
      <text:p text:style-name="P1477"/>
      <text:p text:style-name="P1478"><text:span text:style-name="T1479">4.</text:span></text:p>
      <text:p text:style-name="P1480"><text:span text:style-name="T1481">Lietuvos Respublikos žemės ūkio ministerija, Įsakymas</text:span></text:p>
      <text:p text:style-name="P1482"><text:span text:style-name="T1483">Nr.<text:s/></text:span><text:a xlink:href="https://www.e-tar.lt/portal/legalAct.html?documentId=TAR.311A3F88033E" office:target-frame-name="_top" xlink:show="replace"><text:span text:style-name="T1484">3D-284</text:span></text:a><text:span text:style-name="T1485">, 2005-05-</text:span><text:span text:style-name="T1486">25, Žin., 2005, Nr. 67-2421 (2005-05-28), i. k. 1052330ISAK003D-284</text:span></text:p>
      <text:p text:style-name="P1487"><text:span text:style-name="T1488">Dėl žemės ūkio ministro 2000 m. gruodžio 28 d. įsakymo Nr. 375 "Dėl Ekologinio žemės ūkio taisyklių patvirtinimo" pakeitimo</text:span></text:p>
      <text:p text:style-name="P1489"/>
      <text:p text:style-name="P1490"><text:span text:style-name="T1491">5.</text:span></text:p>
      <text:p text:style-name="P1492"><text:span text:style-name="T1493">Lietuvos Respublikos žemės ūkio ministerija, Įsakymas</text:span></text:p>
      <text:p text:style-name="P1494"><text:span text:style-name="T1495">Nr.<text:s/></text:span><text:a xlink:href="https://www.e-tar.lt/portal/legalAct.html?documentId=TAR.47B21F985F44" office:target-frame-name="_top" xlink:show="replace"><text:span text:style-name="T1496">3D-436</text:span></text:a><text:span text:style-name="T1497">, 2005-09-14, Žin., 2005, Nr. 112-4108 (2005-09-17), i. k. 1052330ISAK003D-436</text:span></text:p>
      <text:p text:style-name="P1498"><text:span text:style-name="T1499">Dėl žemės ūkio ministro 2000 m. gruodžio 28 d. įsakymo Nr. 375 "Dėl Ekologinio žemės ūkio t</text:span><text:span text:style-name="T1500">aisyklių patvirtinimo" pakeitimo</text:span></text:p>
      <text:p text:style-name="P1501"/>
      <text:p text:style-name="P1502"><text:span text:style-name="T1503">6.</text:span></text:p>
      <text:p text:style-name="P1504"><text:span text:style-name="T1505">Lietuvos Respublikos žemės ūkio ministerija, Įsakymas</text:span></text:p>
      <text:p text:style-name="P1506"><text:span text:style-name="T1507">Nr.<text:s/></text:span><text:a xlink:href="https://www.e-tar.lt/portal/legalAct.html?documentId=TAR.5155928EAAC7" office:target-frame-name="_top" xlink:show="replace"><text:span text:style-name="T1508">3D-156</text:span></text:a><text:span text:style-name="T1509">, 2007-04-11, Žin., 2007, Nr. 42-1604 (2007-04-14), i. k. 1072330ISAK003D</text:span><text:span text:style-name="T1510">-156</text:span></text:p>
      <text:p text:style-name="P1511"><text:span text:style-name="T1512">Dėl žemės ūkio ministro 2000 m. gruodžio 28 d. įsakymo Nr. 375 "Dėl Ekologinio žemės ūkio taisyklių patvirtinimo" pakeitimo</text:span></text:p>
      <text:p text:style-name="P1513"/>
      <text:p text:style-name="P1514"><text:span text:style-name="T1515">7.</text:span></text:p>
      <text:p text:style-name="P1516"><text:span text:style-name="T1517">Lietuvos Respublikos žemės ūkio ministerija, Įsakymas</text:span></text:p>
      <text:p text:style-name="P1518"><text:span text:style-name="T1519">Nr.<text:s/></text:span><text:a xlink:href="https://www.e-tar.lt/portal/legalAct.html?documentId=TAR.63A7BD689BCB" office:target-frame-name="_top" xlink:show="replace"><text:span text:style-name="T1520">3D-391</text:span></text:a><text:span text:style-name="T1521">, 2007-08-24, Žin., 2007, Nr. 93-3748 (2007-08-30), i. k. 1072330ISAK003D-391</text:span></text:p>
      <text:p text:style-name="P1522"><text:span text:style-name="T1523">Dėl žemės ūkio ministro 2000 m. gruodžio 28 d. įsakymo Nr. 375 "Dėl Ekologinio žemės ūkio<text:s/></text:span><text:span text:style-name="T1524">taisyklių patvirtinimo" pakeitimo</text:span></text:p>
      <text:p text:style-name="P1525"/>
      <text:p text:style-name="P1526"><text:span text:style-name="T1527">8.</text:span></text:p>
      <text:p text:style-name="P1528"><text:span text:style-name="T1529">Lietuvos Respublikos žemės ūkio ministerija, Įsakymas</text:span></text:p>
      <text:p text:style-name="P1530"><text:span text:style-name="T1531">Nr.<text:s/></text:span><text:a xlink:href="https://www.e-tar.lt/portal/legalAct.html?documentId=TAR.EACA1184F22E" office:target-frame-name="_top" xlink:show="replace"><text:span text:style-name="T1532">3D-199</text:span></text:a><text:span text:style-name="T1533">, 2008-04-10, Žin., 2008, Nr. 42-1569 (2008-04-12), i. k. 1082330ISAK003</text:span><text:span text:style-name="T1534">D-199</text:span></text:p>
      <text:p text:style-name="P1535"><text:span text:style-name="T1536">Dėl žemės ūkio ministro 2000 m. gruodžio 28 d. įsakymo Nr. 375 "Dėl Ekologinio žemės ūkio taisyklių patvirtinimo" pakeitimo</text:span></text:p>
      <text:p text:style-name="P1537"/>
      <text:p text:style-name="P1538"><text:span text:style-name="T1539">9.</text:span></text:p>
      <text:p text:style-name="P1540"><text:span text:style-name="T1541">Lietuvos Respublikos žemės ūkio ministerija, Įsakymas</text:span></text:p>
      <text:p text:style-name="P1542"><text:span text:style-name="T1543">Nr.<text:s/></text:span><text:a xlink:href="https://www.e-tar.lt/portal/legalAct.html?documentId=TAR.7DB666BD245F" office:target-frame-name="_top" xlink:show="replace"><text:span text:style-name="T1544">3D-11</text:span></text:a><text:span text:style-name="T1545">, 2009-01-09, Žin., 2009, Nr. 6-178 (2009-01-17), i. k. 1092330ISAK0003D-11</text:span></text:p>
      <text:p text:style-name="P1546"><text:span text:style-name="T1547">Dėl žemės ūkio ministro 2000 m. gruodžio 28 d. įsakymo Nr. 375 "Dėl Ekologinio žemės ūkio taisyklių patvirtinimo" pakeitimo ir kai kurių žemės ūkio ministro<text:s/></text:span><text:span text:style-name="T1548">įsakymų pripažinimo netekusiais galios</text:span></text:p>
      <text:p text:style-name="P1549"/>
      <text:p text:style-name="P1550"><text:span text:style-name="T1551">10.</text:span></text:p>
      <text:p text:style-name="P1552"><text:span text:style-name="T1553">Lietuvos Respublikos žemės ūkio ministerija, Įsakymas</text:span></text:p>
      <text:p text:style-name="P1554"><text:span text:style-name="T1555">Nr.<text:s/></text:span><text:a xlink:href="https://www.e-tar.lt/portal/legalAct.html?documentId=TAR.C8CAB3065B6B" office:target-frame-name="_top" xlink:show="replace"><text:span text:style-name="T1556">3D-496</text:span></text:a><text:span text:style-name="T1557">, 2009-07-10, Žin., 2009, Nr. 84-3553 (2009-07-16), i. k. 1092330I</text:span><text:span text:style-name="T1558">SAK003D-496</text:span></text:p>
      <text:p text:style-name="P1559"><text:span text:style-name="T1560">Dėl žemės ūkio ministro 2000 m. gruodžio 28 d. įsakymo Nr. 375 "Dėl Ekologinio žemės ūkio taisyklių patvirtinimo" pakeitimo</text:span></text:p>
      <text:p text:style-name="P1561"/>
      <text:p text:style-name="P1562"><text:span text:style-name="T1563">11.</text:span></text:p>
      <text:p text:style-name="P1564"><text:span text:style-name="T1565">Lietuvos Respublikos žemės ūkio ministerija, Įsakymas</text:span></text:p>
      <text:p text:style-name="P1566"><text:span text:style-name="T1567">Nr.<text:s/></text:span><text:a xlink:href="https://www.e-tar.lt/portal/legalAct.html?documentId=TAR.8139F34DE212" office:target-frame-name="_top" xlink:show="replace"><text:span text:style-name="T1568">3D-717</text:span></text:a><text:span text:style-name="T1569">, 2009-09-30, Žin., 2009, Nr. 119-5121 (2009-10-06), i. k. 1092330ISAK003D-717</text:span></text:p>
      <text:p text:style-name="P1570"><text:span text:style-name="T1571">Dėl žemės ūkio ministro 2000 m. gruodžio 28 d. įsakymo Nr. 375 "Dėl Ekologinio žemės ūkio taisyklių patvirtinimo" pakeitimo</text:span></text:p>
      <text:p text:style-name="P1572"/>
      <text:p text:style-name="P1573"><text:span text:style-name="T1574">12.</text:span></text:p>
      <text:p text:style-name="P1575"><text:span text:style-name="T1576">Lietuvos Respubli</text:span><text:span text:style-name="T1577">kos žemės ūkio ministerija, Įsakymas</text:span></text:p>
      <text:p text:style-name="P1578"><text:span text:style-name="T1579">Nr.<text:s/></text:span><text:a xlink:href="https://www.e-tar.lt/portal/legalAct.html?documentId=TAR.4A04B144E85C" office:target-frame-name="_top" xlink:show="replace"><text:span text:style-name="T1580">3D-876</text:span></text:a><text:span text:style-name="T1581">, 2009-11-18, Žin., 2009, Nr. 138-6091 (2009-11-21), i. k. 1092330ISAK003D-876</text:span></text:p>
      <text:p text:style-name="P1582"><text:span text:style-name="T1583">Dėl žemės ūkio ministro 2000 m. gruodžio 28 d. į</text:span><text:span text:style-name="T1584">sakymo Nr. 375 "Dėl Ekologinio žemės ūkio taisyklių patvirtinimo" pakeitimo</text:span></text:p>
      <text:p text:style-name="P1585"/>
      <text:p text:style-name="P1586"><text:span text:style-name="T1587">13.</text:span></text:p>
      <text:p text:style-name="P1588"><text:span text:style-name="T1589">Lietuvos Respublikos žemės ūkio ministerija, Įsakymas</text:span></text:p>
      <text:p text:style-name="P1590"><text:span text:style-name="T1591">Nr.<text:s/></text:span><text:a xlink:href="https://www.e-tar.lt/portal/legalAct.html?documentId=TAR.2A49E270BF38" office:target-frame-name="_top" xlink:show="replace"><text:span text:style-name="T1592">3D-323</text:span></text:a><text:span text:style-name="T1593">, 2010-04-06, Žin., 2010, Nr.</text:span><text:span text:style-name="T1594"><text:s/>42-2034 (2010-04-12), i. k. 1102330ISAK003D-323</text:span></text:p>
      <text:p text:style-name="P1595"><text:span text:style-name="T1596">Dėl žemės ūkio ministro 2000 m. gruodžio 28 d. įsakymo Nr. 375 "Dėl Ekologinio žemės ūkio taisyklių patvirtinimo" pakeitimo</text:span></text:p>
      <text:p text:style-name="P1597"/>
      <text:p text:style-name="P1598"><text:span text:style-name="T1599">14.</text:span></text:p>
      <text:p text:style-name="P1600"><text:span text:style-name="T1601">Lietuvos Respublikos žemės ūkio ministerija, Įsakymas</text:span></text:p>
      <text:p text:style-name="P1602"><text:span text:style-name="T1603">Nr.<text:s/></text:span><text:a xlink:href="https://www.e-tar.lt/portal/legalAct.html?documentId=TAR.B0ACD48C8269" office:target-frame-name="_top" xlink:show="replace"><text:span text:style-name="T1604">3D-529</text:span></text:a><text:span text:style-name="T1605">, 2010-06-03, Žin., 2010, Nr. 65-3259 (2010-06-05), i. k. 1102330ISAK003D-529</text:span></text:p>
      <text:p text:style-name="P1606"><text:span text:style-name="T1607">Dėl žemės ūkio ministro 2000 m. gruodžio 28 d. įsakymo Nr. 375 "Dėl Ekologinio žemės ūkio taisyklių patvirtini</text:span><text:span text:style-name="T1608">mo" pakeitimo</text:span></text:p>
      <text:p text:style-name="P1609"/>
      <text:p text:style-name="P16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3T08:13:00Z</meta:creation-date>
    <dc:date>2017-08-03T08:13:00Z</dc:date>
    <meta:template xlink:href="Normal.dotm" xlink:type="simple"/>
    <meta:editing-cycles>2</meta:editing-cycles>
    <meta:editing-duration>PT0S</meta:editing-duration>
    <meta:document-statistic meta:page-count="17" meta:paragraph-count="803" meta:word-count="7549" meta:character-count="58684" meta:row-count="2077" meta:non-whitespace-character-count="51938"/>
  </office:meta>
</office:document-meta>
</file>