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3.1493in">
        <style:tab-stops/>
      </style:paragraph-properties>
      <style:text-properties style:font-size-complex="12pt" style:language-asian="lt" style:country-asian="LT"/>
    </style:style>
    <style:style style:name="P69" style:parent-style-name="Normal" style:family="paragraph">
      <style:paragraph-properties fo:widows="0" fo:orphans="0" fo:margin-left="3.1493in">
        <style:tab-stops/>
      </style:paragraph-properties>
      <style:text-properties style:font-size-complex="12pt" style:language-asian="lt" style:country-asian="LT"/>
    </style:style>
    <style:style style:name="P70" style:parent-style-name="Normal" style:family="paragraph">
      <style:paragraph-properties fo:widows="0" fo:orphans="0" fo:margin-left="3.1493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3937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text-indent="0.3937in"/>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justify" fo:text-indent="0.3937in"/>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06in" style:font-size-complex="12pt" style:language-asian="lt" style:country-asian="LT"/>
    </style:style>
    <style:style style:name="T174" style:parent-style-name="DefaultParagraphFont" style:family="text">
      <style:text-properties fo:font-weight="bold" style:font-weight-asian="bold" style:font-weight-complex="bold" fo:letter-spacing="0.0006in"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fo:font-weight="bold" style:font-weight-asian="bold" style:font-weight-complex="bold"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widows="0" fo:orphans="0" fo:text-align="justify" fo:text-indent="0.3937in"/>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justify" fo:text-indent="0.3937in"/>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letter-spacing="-0.002in" style:font-size-complex="12pt" style:language-asian="lt" style:country-asian="LT"/>
    </style:style>
    <style:style style:name="T276" style:parent-style-name="DefaultParagraphFont" style:family="text">
      <style:text-properties fo:letter-spacing="-0.002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text-transform="uppercase"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widows="0" fo:orphans="0" fo:text-align="justify" fo:text-indent="0.3937in"/>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widows="0" fo:orphans="0" fo:text-align="justify" fo:text-indent="0.3937in"/>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text-properties style:font-size-complex="12pt" style:language-asian="lt" style:country-asian="LT"/>
    </style:style>
    <style:style style:name="TableColumn465" style:family="table-column">
      <style:table-column-properties style:column-width="4.1125in" style:use-optimal-column-width="false"/>
    </style:style>
    <style:style style:name="TableColumn466" style:family="table-column">
      <style:table-column-properties style:column-width="2.1861in" style:use-optimal-column-width="false"/>
    </style:style>
    <style:style style:name="Table464" style:family="table">
      <style:table-properties style:width="6.2986in" fo:margin-left="0in" table:align="left"/>
    </style:style>
    <style:style style:name="TableRow467" style:family="table-row">
      <style:table-row-properties style:min-row-height="0.04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indent="0.3937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indent="0.3937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text-position="super 66.6%"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Row476" style:family="table-row">
      <style:table-row-properties style:min-row-height="0.043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indent="0.3937in"/>
      <style:text-properties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indent="0.3937in"/>
      <style:text-properties style:font-size-complex="12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indent="0.3937in"/>
      <style:text-properties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indent="0.3937in"/>
      <style:text-properties style:font-size-complex="12pt" style:language-asian="lt" style:country-asian="LT"/>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indent="0.3937in"/>
      <style:text-properties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indent="0.3937in"/>
      <style:text-properties style:font-size-complex="12pt" style:language-asian="lt" style:country-asian="LT"/>
    </style:style>
    <style:style style:name="TableRow491" style:family="table-row">
      <style:table-row-properties style:min-row-height="0.043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indent="0.3937in"/>
      <style:text-properties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indent="0.3937in"/>
      <style:text-properties style:font-size-complex="12pt" style:language-asian="lt" style:country-asian="LT"/>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indent="0.3937in"/>
      <style:text-properties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indent="0.3937in"/>
      <style:text-properties style:font-size-complex="12pt" style:language-asian="lt" style:country-asian="LT"/>
    </style:style>
    <style:style style:name="TableRow501" style:family="table-row">
      <style:table-row-properties style:min-row-height="0.1562in" style:use-optimal-row-height="false"/>
    </style:style>
    <style:style style:name="TableCell5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3" style:parent-style-name="Normal" style:family="paragraph">
      <style:paragraph-properties fo:widows="0" fo:orphans="0" fo:text-indent="0.3937in"/>
      <style:text-properties style:font-size-complex="12pt" style:language-asian="lt" style:country-asian="LT"/>
    </style:style>
    <style:style style:name="TableCell5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fo:text-indent="0.3937in"/>
      <style:text-properties style:font-size-complex="12pt" style:language-asian="lt" style:country-asian="LT"/>
    </style:style>
    <style:style style:name="TableRow506" style:family="table-row">
      <style:table-row-properties style:min-row-height="0.2604in" style:use-optimal-row-height="false"/>
    </style:style>
    <style:style style:name="TableCell507" style:family="table-cell">
      <style:table-cell-properties fo:border-top="none" fo:border-left="0.0069in solid #000000" fo:border-bottom="none" fo:border-right="0.0069in solid #000000" fo:padding-top="0.0395in" fo:padding-left="0.0395in" fo:padding-bottom="0.0395in" fo:padding-right="0.0395in"/>
    </style:style>
    <style:style style:name="P508" style:parent-style-name="Normal" style:family="paragraph">
      <style:paragraph-properties fo:widows="0" fo:orphans="0" fo:text-indent="0.3937in"/>
      <style:text-properties style:font-size-complex="12pt" style:language-asian="lt" style:country-asian="LT"/>
    </style:style>
    <style:style style:name="TableCell509" style:family="table-cell">
      <style:table-cell-properties fo:border-top="none" fo:border-left="0.0069in solid #000000" fo:border-bottom="none" fo:border-right="0.0069in solid #000000" fo:padding-top="0.0395in" fo:padding-left="0.0395in" fo:padding-bottom="0.0395in" fo:padding-right="0.0395in"/>
    </style:style>
    <style:style style:name="P510" style:parent-style-name="Normal" style:family="paragraph">
      <style:paragraph-properties fo:widows="0" fo:orphans="0" fo:text-indent="0.3937in"/>
      <style:text-properties style:font-size-complex="12pt" style:language-asian="lt" style:country-asian="LT"/>
    </style:style>
    <style:style style:name="TableRow511" style:family="table-row">
      <style:table-row-properties style:min-row-height="0.2916in" style:use-optimal-row-height="false"/>
    </style:style>
    <style:style style:name="TableCell51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3" style:parent-style-name="Normal" style:family="paragraph">
      <style:paragraph-properties fo:widows="0" fo:orphans="0" fo:text-indent="0.3937in"/>
      <style:text-properties style:font-size-complex="12pt" style:language-asian="lt" style:country-asian="LT"/>
    </style:style>
    <style:style style:name="TableCell51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5" style:parent-style-name="Normal" style:family="paragraph">
      <style:paragraph-properties fo:widows="0" fo:orphans="0" fo:text-indent="0.3937in"/>
      <style:text-properties style:font-size-complex="12pt" style:language-asian="lt" style:country-asian="L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indent="0.3937in"/>
      <style:text-properties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indent="0.3937in"/>
      <style:text-properties style:font-size-complex="12pt" style:language-asian="lt" style:country-asian="LT"/>
    </style:style>
    <style:style style:name="TableRow521" style:family="table-row">
      <style:table-row-properties style:min-row-height="0.043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indent="0.3937in"/>
      <style:text-properties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indent="0.3937in"/>
      <style:text-properties style:font-size-complex="12pt" style:language-asian="lt" style:country-asian="LT"/>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indent="0.3937in"/>
      <style:text-properties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indent="0.3937in"/>
      <style:text-properties style:font-size-complex="12pt"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indent="0.3937in"/>
      <style:text-properties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indent="0.3937in"/>
      <style:text-properties style:font-size-complex="12pt" style:language-asian="lt" style:country-asian="LT"/>
    </style:style>
    <style:style style:name="TableRow536" style:family="table-row">
      <style:table-row-properties style:min-row-height="0.043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indent="0.3937in"/>
      <style:text-properties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indent="0.3937in"/>
      <style:text-properties style:font-size-complex="12pt" style:language-asian="lt" style:country-asian="LT"/>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indent="0.3937in"/>
      <style:text-properties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indent="0.3937in"/>
      <style:text-properties style:font-size-complex="12pt" style:language-asian="lt" style:country-asian="LT"/>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indent="0.3937in"/>
      <style:text-properties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indent="0.3937in"/>
      <style:text-properties style:font-size-complex="12pt" style:language-asian="lt" style:country-asian="LT"/>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indent="0.3937in"/>
      <style:text-properties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indent="0.3937in"/>
      <style:text-properties style:font-size-complex="12pt" style:language-asian="lt" style:country-asian="LT"/>
    </style:style>
    <style:style style:name="P556" style:parent-style-name="Normal" style:family="paragraph">
      <style:paragraph-properties fo:widows="0" fo:orphans="0" fo:text-align="end"/>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TableColumn564" style:family="table-column">
      <style:table-column-properties style:column-width="4.1055in" style:use-optimal-column-width="false"/>
    </style:style>
    <style:style style:name="TableColumn565" style:family="table-column">
      <style:table-column-properties style:column-width="2.193in" style:use-optimal-column-width="false"/>
    </style:style>
    <style:style style:name="Table563" style:family="table">
      <style:table-properties style:width="6.2986in" fo:margin-left="0in" table:align="left"/>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indent="0.3937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indent="0.3937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indent="0.3937in"/>
      <style:text-properties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indent="0.3937in"/>
      <style:text-properties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indent="0.3937in"/>
      <style:text-properties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indent="0.3937in"/>
      <style:text-properties style:font-size-complex="12pt" style:language-asian="lt" style:country-asian="LT"/>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indent="0.3937in"/>
      <style:text-properties style:font-size-complex="12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indent="0.3937in"/>
      <style:text-properties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indent="0.3937in"/>
      <style:text-properties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indent="0.3937in"/>
      <style:text-properties style:font-size-complex="12pt" style:language-asian="lt" style:country-asian="L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indent="0.3937in"/>
      <style:text-properties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indent="0.3937in"/>
      <style:text-properties style:font-size-complex="12pt" style:language-asian="lt" style:country-asian="LT"/>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indent="0.3937in"/>
      <style:text-properties style:font-size-complex="12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indent="0.3937in"/>
      <style:text-properties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indent="0.3937in"/>
      <style:text-properties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indent="0.3937in"/>
      <style:text-properties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indent="0.3937in"/>
      <style:text-properties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indent="0.3937in"/>
      <style:text-properties style:font-size-complex="12pt" style:language-asian="lt" style:country-asian="LT"/>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indent="0.3937in"/>
      <style:text-properties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indent="0.3937in"/>
      <style:text-properties style:font-size-complex="12pt" style:language-asian="lt" style:country-asian="LT"/>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indent="0.3937in"/>
      <style:text-properties style:font-size-complex="12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indent="0.3937in"/>
      <style:text-properties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indent="0.3937in"/>
      <style:text-properties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indent="0.3937in"/>
      <style:text-properties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indent="0.3937in"/>
      <style:text-properties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indent="0.3937in"/>
      <style:text-properties style:font-size-complex="12pt" style:language-asian="lt" style:country-asian="LT"/>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indent="0.3937in"/>
      <style:text-properties style:font-size-complex="12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indent="0.3937in"/>
      <style:text-properties style:font-size-complex="12pt" style:language-asian="lt" style:country-asian="LT"/>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indent="0.3937in"/>
      <style:text-properties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indent="0.3937in"/>
      <style:text-properties style:font-size-complex="12p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indent="0.3937in"/>
      <style:text-properties style:font-size-complex="12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indent="0.3937in"/>
      <style:text-properties style:font-size-complex="12pt" style:language-asian="lt" style:country-asian="LT"/>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indent="0.3937in"/>
      <style:text-properties style:font-size-complex="12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indent="0.3937in"/>
      <style:text-properties style:font-size-complex="12pt" style:language-asian="lt" style:country-asian="LT"/>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indent="0.3937in"/>
      <style:text-properties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indent="0.3937in"/>
      <style:text-properties style:font-size-complex="12pt" style:language-asian="lt" style:country-asian="LT"/>
    </style:style>
    <style:style style:name="P658" style:parent-style-name="Normal" style:family="paragraph">
      <style:paragraph-properties fo:widows="0" fo:orphans="0" fo:text-align="end"/>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ext-properties style:font-size-complex="12pt" style:language-asian="lt" style:country-asian="LT"/>
    </style:style>
    <style:style style:name="TableColumn666" style:family="table-column">
      <style:table-column-properties style:column-width="4.1055in" style:use-optimal-column-width="false"/>
    </style:style>
    <style:style style:name="TableColumn667" style:family="table-column">
      <style:table-column-properties style:column-width="2.193in" style:use-optimal-column-width="false"/>
    </style:style>
    <style:style style:name="Table665" style:family="table">
      <style:table-properties style:width="6.2986in" fo:margin-left="0in" table:align="left"/>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indent="0.3937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indent="0.3937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indent="0.3937in"/>
      <style:text-properties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indent="0.3937in"/>
      <style:text-properties style:font-size-complex="12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indent="0.3937in"/>
      <style:text-properties style:font-size-complex="12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indent="0.3937in"/>
      <style:text-properties style:font-size-complex="12pt" style:language-asian="lt" style:country-asian="LT"/>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fo:text-indent="0.3937in"/>
      <style:text-properties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indent="0.3937in"/>
      <style:text-properties style:font-size-complex="12pt" style:language-asian="lt" style:country-asian="LT"/>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indent="0.3937in"/>
      <style:text-properties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indent="0.3937in"/>
      <style:text-properties style:font-size-complex="12pt" style:language-asian="lt" style:country-asian="LT"/>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indent="0.3937in"/>
      <style:text-properties style:font-size-complex="12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indent="0.3937in"/>
      <style:text-properties style:font-size-complex="12pt" style:language-asian="lt" style:country-asian="LT"/>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indent="0.3937in"/>
      <style:text-properties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indent="0.3937in"/>
      <style:text-properties style:font-size-complex="12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indent="0.3937in"/>
      <style:text-properties style:font-size-complex="12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fo:text-indent="0.3937in"/>
      <style:text-properties style:font-size-complex="12pt" style:language-asian="lt" style:country-asian="LT"/>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indent="0.3937in"/>
      <style:text-properties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indent="0.3937in"/>
      <style:text-properties style:font-size-complex="12pt" style:language-asian="lt" style:country-asian="LT"/>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indent="0.3937in"/>
      <style:text-properties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indent="0.3937in"/>
      <style:text-properties style:font-size-complex="12pt" style:language-asian="lt" style:country-asian="LT"/>
    </style:style>
    <style:style style:name="TableRow720" style:family="table-row">
      <style:table-row-properties style:min-row-height="0.0416in" style:use-optimal-row-height="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indent="0.3937in"/>
      <style:text-properties style:font-size-complex="12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indent="0.3937in"/>
      <style:text-properties style:font-size-complex="12pt" style:language-asian="lt" style:country-asian="LT"/>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indent="0.3937in"/>
      <style:text-properties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indent="0.3937in"/>
      <style:text-properties style:font-size-complex="12pt" style:language-asian="lt" style:country-asian="LT"/>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indent="0.3937in"/>
      <style:text-properties style:font-size-complex="12pt" style:language-asian="lt" style:country-asian="L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indent="0.3937in"/>
      <style:text-properties style:font-size-complex="12pt" style:language-asian="lt" style:country-asian="LT"/>
    </style:style>
    <style:style style:name="P735" style:parent-style-name="Normal" style:family="paragraph">
      <style:paragraph-properties fo:widows="0" fo:orphans="0" fo:text-align="end"/>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widows="0" fo:orphans="0" fo:text-align="justify" fo:text-indent="0.3937in"/>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text-properties style:font-size-complex="12pt" style:language-asian="lt" style:country-asian="LT"/>
    </style:style>
    <style:style style:name="TableColumn820" style:family="table-column">
      <style:table-column-properties style:column-width="2.1888in" style:use-optimal-column-width="false"/>
    </style:style>
    <style:style style:name="TableColumn821" style:family="table-column">
      <style:table-column-properties style:column-width="4.1097in" style:use-optimal-column-width="false"/>
    </style:style>
    <style:style style:name="Table819" style:family="table">
      <style:table-properties style:width="6.2986in" fo:margin-left="0in" table:align="left"/>
    </style:style>
    <style:style style:name="TableRow822" style:family="table-row">
      <style:table-row-properties style:min-row-height="0.0423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indent="0.3937in"/>
      <style:text-properties style:font-size-complex="12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indent="0.3937in"/>
      <style:text-properties style:font-size-complex="12pt" style:language-asian="lt" style:country-asian="LT"/>
    </style:style>
    <style:style style:name="TableRow827" style:family="table-row">
      <style:table-row-properties style:min-row-height="0.0423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indent="0.3937in"/>
      <style:text-properties style:font-size-complex="12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indent="0.3937in"/>
      <style:text-properties style:font-size-complex="12pt" style:language-asian="lt" style:country-asian="LT"/>
    </style:style>
    <style:style style:name="TableRow832" style:family="table-row">
      <style:table-row-properties style:min-row-height="0.0423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indent="0.3937in"/>
      <style:text-properties style:font-size-complex="12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fo:text-indent="0.3937in"/>
      <style:text-properties style:font-size-complex="12pt" style:language-asian="lt" style:country-asian="LT"/>
    </style:style>
    <style:style style:name="TableRow837" style:family="table-row">
      <style:table-row-properties style:min-row-height="0.0423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indent="0.3937in"/>
      <style:text-properties style:font-size-complex="12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indent="0.3937in"/>
      <style:text-properties style:font-size-complex="12pt" style:language-asian="lt" style:country-asian="LT"/>
    </style:style>
    <style:style style:name="TableRow842" style:family="table-row">
      <style:table-row-properties style:min-row-height="0.0423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fo:text-indent="0.3937in"/>
      <style:text-properties style:font-size-complex="12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indent="0.3937in"/>
      <style:text-properties style:font-size-complex="12pt" style:language-asian="lt" style:country-asian="LT"/>
    </style:style>
    <style:style style:name="TableRow847" style:family="table-row">
      <style:table-row-properties style:min-row-height="0.0423in"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indent="0.3937in"/>
      <style:text-properties style:font-size-complex="12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indent="0.3937in"/>
      <style:text-properties style:font-size-complex="12pt" style:language-asian="lt" style:country-asian="LT"/>
    </style:style>
    <style:style style:name="TableRow852" style:family="table-row">
      <style:table-row-properties style:min-row-height="0.0423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indent="0.3937in"/>
      <style:text-properties style:font-size-complex="12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fo:text-indent="0.3937in"/>
      <style:text-properties style:font-size-complex="12pt" style:language-asian="lt" style:country-asian="LT"/>
    </style:style>
    <style:style style:name="TableRow857" style:family="table-row">
      <style:table-row-properties style:min-row-height="0.0423in" style:use-optimal-row-height="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indent="0.3937in"/>
      <style:text-properties style:font-size-complex="12pt" style:language-asian="lt" style:country-asian="LT"/>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indent="0.3937in"/>
      <style:text-properties style:font-size-complex="12pt" style:language-asian="lt" style:country-asian="LT"/>
    </style:style>
    <style:style style:name="P862" style:parent-style-name="Normal" style:family="paragraph">
      <style:paragraph-properties fo:widows="0" fo:orphans="0" fo:text-align="end"/>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letter-spacing="0.0006in"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letter-spacing="0.0006in" style:font-size-complex="12pt" style:language-asian="lt" style:country-asian="LT"/>
    </style:style>
    <style:style style:name="T880" style:parent-style-name="DefaultParagraphFont" style:family="text">
      <style:text-properties fo:letter-spacing="-0.0006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letter-spacing="-0.0006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fo:letter-spacing="0.0006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letter-spacing="-0.0006in" style:font-size-complex="12pt" style:language-asian="lt" style:country-asian="LT"/>
    </style:style>
    <style:style style:name="T906" style:parent-style-name="DefaultParagraphFont" style:family="text">
      <style:text-properties fo:letter-spacing="0.0006in"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letter-spacing="-0.0006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letter-spacing="-0.0006in"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fo:letter-spacing="0.0006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letter-spacing="-0.0006in" style:font-size-complex="12pt" style:language-asian="lt" style:country-asian="LT"/>
    </style:style>
    <style:style style:name="T922" style:parent-style-name="DefaultParagraphFont" style:family="text">
      <style:text-properties fo:letter-spacing="0.0006in" style:font-size-complex="12pt" style:language-asian="lt" style:country-asian="LT"/>
    </style:style>
    <style:style style:name="T923" style:parent-style-name="DefaultParagraphFont" style:family="text">
      <style:text-properties fo:letter-spacing="0.0006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fo:letter-spacing="0.0006in"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fo:letter-spacing="0.0006in"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06in"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fo:letter-spacing="-0.0006in" style:font-size-complex="12pt" style:language-asian="lt" style:country-asian="LT"/>
    </style:style>
    <style:style style:name="T974" style:parent-style-name="DefaultParagraphFont" style:family="text">
      <style:text-properties fo:letter-spacing="-0.0006in" style:text-position="super 66.6%"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fo:letter-spacing="-0.0006in" style:text-position="super 66.6%"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letter-spacing="-0.0006in"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T1026" style:parent-style-name="DefaultParagraphFont" style:family="text">
      <style:text-properties fo:font-weight="bold" style:font-weight-asian="bold" style:font-weight-complex="bold" fo:text-transform="uppercase" style:font-size-complex="12pt" style:language-asian="lt" style:country-asian="LT"/>
    </style:style>
    <style:style style:name="P1027" style:parent-style-name="Normal" style:family="paragraph">
      <style:paragraph-properties fo:widows="0" fo:orphans="0" fo:text-align="justify" fo:text-indent="0.3937in"/>
      <style:text-properties fo:letter-spacing="-0.0013in"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letter-spacing="-0.0006in"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style:font-size-complex="12pt" style:language-asian="lt" style:country-asian="LT"/>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P1127" style:parent-style-name="Normal" style:family="paragraph">
      <style:paragraph-properties fo:widows="0" fo:orphans="0" fo:text-align="justify" fo:text-indent="0.3937in"/>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letter-spacing="0.0006in"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06in"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style:font-size-complex="12pt" style:language-asian="lt" style:country-asian="LT"/>
    </style:style>
    <style:style style:name="T1168" style:parent-style-name="DefaultParagraphFont" style:family="text">
      <style:text-properties fo:font-weight="bold" style:font-weight-asian="bold" style:font-weight-complex="bold" fo:text-transform="uppercase" style:font-size-complex="12pt" style:language-asian="lt" style:country-asian="LT"/>
    </style:style>
    <style:style style:name="T1169" style:parent-style-name="DefaultParagraphFont" style:family="text">
      <style:text-properties fo:font-weight="bold" style:font-weight-asian="bold" style:font-weight-complex="bold" fo:text-transform="uppercase" style:font-size-complex="12pt" style:language-asian="lt" style:country-asian="LT"/>
    </style:style>
    <style:style style:name="P1170" style:parent-style-name="Normal" style:family="paragraph">
      <style:paragraph-properties fo:widows="0" fo:orphans="0" fo:text-align="justify" fo:text-indent="0.3937in"/>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fo:letter-spacing="-0.002in" style:font-size-complex="12pt" style:language-asian="lt" style:country-asian="LT"/>
    </style:style>
    <style:style style:name="T1179" style:parent-style-name="DefaultParagraphFont" style:family="text">
      <style:text-properties fo:letter-spacing="-0.002in"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letter-spacing="0.0006in" style:font-size-complex="12pt" style:language-asian="lt" style:country-asian="LT"/>
    </style:style>
    <style:style style:name="T1198" style:parent-style-name="DefaultParagraphFont" style:family="text">
      <style:text-properties fo:letter-spacing="0.0006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06in"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letter-spacing="0.0013in" style:font-size-complex="12pt" style:language-asian="lt" style:country-asian="LT"/>
    </style:style>
    <style:style style:name="T1254" style:parent-style-name="DefaultParagraphFont" style:family="text">
      <style:text-properties fo:letter-spacing="0.0013in"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letter-spacing="-0.0013in"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T1262" style:parent-style-name="DefaultParagraphFont" style:family="text">
      <style:text-properties fo:letter-spacing="-0.0013in"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06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letter-spacing="0.0006in" style:font-size-complex="12pt" style:language-asian="lt" style:country-asian="LT"/>
    </style:style>
    <style:style style:name="T1271" style:parent-style-name="DefaultParagraphFont" style:family="text">
      <style:text-properties fo:letter-spacing="0.0006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letter-spacing="0.0006in" style:font-size-complex="12pt" style:language-asian="lt" style:country-asian="LT"/>
    </style:style>
    <style:style style:name="T1277" style:parent-style-name="DefaultParagraphFont" style:family="text">
      <style:text-properties fo:letter-spacing="0.0006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06in"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letter-spacing="0.0006in" style:font-size-complex="12pt" style:language-asian="lt" style:country-asian="LT"/>
    </style:style>
    <style:style style:name="T1285" style:parent-style-name="DefaultParagraphFont" style:family="text">
      <style:text-properties fo:letter-spacing="0.0006in"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letter-spacing="0.0006in" style:font-size-complex="12pt" style:language-asian="lt" style:country-asian="LT"/>
    </style:style>
    <style:style style:name="T1301" style:parent-style-name="DefaultParagraphFont" style:family="text">
      <style:text-properties fo:letter-spacing="0.0006in"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letter-spacing="0.0006in" style:font-size-complex="12pt" style:language-asian="lt" style:country-asian="LT"/>
    </style:style>
    <style:style style:name="T1306" style:parent-style-name="DefaultParagraphFont" style:family="text">
      <style:text-properties fo:letter-spacing="0.0006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06in" style:font-size-complex="12pt" style:language-asian="lt" style:country-asian="LT"/>
    </style:style>
    <style:style style:name="T1309" style:parent-style-name="DefaultParagraphFont" style:family="text">
      <style:text-properties fo:letter-spacing="-0.0006in" style:font-size-complex="12pt" style:language-asian="lt" style:country-asian="LT"/>
    </style:style>
    <style:style style:name="T1310" style:parent-style-name="DefaultParagraphFont" style:family="text">
      <style:text-properties fo:letter-spacing="0.0006in" style:font-size-complex="12pt" style:language-asian="lt" style:country-asian="LT"/>
    </style:style>
    <style:style style:name="T1311" style:parent-style-name="DefaultParagraphFont" style:family="text">
      <style:text-properties fo:letter-spacing="0.0006in"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letter-spacing="-0.0027in" style:font-size-complex="12pt" style:language-asian="lt" style:country-asian="LT"/>
    </style:style>
    <style:style style:name="T1332" style:parent-style-name="DefaultParagraphFont" style:family="text">
      <style:text-properties fo:letter-spacing="-0.0027in"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letter-spacing="0.0006in" style:font-size-complex="12pt" style:language-asian="lt" style:country-asian="LT"/>
    </style:style>
    <style:style style:name="T1337" style:parent-style-name="DefaultParagraphFont" style:family="text">
      <style:text-properties fo:letter-spacing="0.0006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T1342" style:parent-style-name="DefaultParagraphFont" style:family="text">
      <style:text-properties fo:font-weight="bold" style:font-weight-asian="bold" style:font-weight-complex="bold" fo:text-transform="uppercase" style:font-size-complex="12pt" style:language-asian="lt" style:country-asian="LT"/>
    </style:style>
    <style:style style:name="T1343" style:parent-style-name="DefaultParagraphFont" style:family="text">
      <style:text-properties fo:font-weight="bold" style:font-weight-asian="bold" style:font-weight-complex="bold" fo:text-transform="uppercase" style:font-size-complex="12pt" style:language-asian="lt" style:country-asian="LT"/>
    </style:style>
    <style:style style:name="P1344" style:parent-style-name="Normal" style:family="paragraph">
      <style:paragraph-properties fo:widows="0" fo:orphans="0" fo:text-align="justify" fo:text-indent="0.3937in"/>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letter-spacing="-0.0027in"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06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06in" style:font-size-complex="12pt" style:language-asian="lt" style:country-asian="LT"/>
    </style:style>
    <style:style style:name="T1379" style:parent-style-name="DefaultParagraphFont" style:family="text">
      <style:text-properties fo:letter-spacing="0.0006in" style:font-size-complex="12pt" style:language-asian="lt" style:country-asian="LT"/>
    </style:style>
    <style:style style:name="T1380" style:parent-style-name="DefaultParagraphFont" style:family="text">
      <style:text-properties fo:letter-spacing="0.0006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letter-spacing="-0.0013in"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13in"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letter-spacing="-0.0027in"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7in"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27in"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06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06in" style:font-size-complex="12pt" style:language-asian="lt" style:country-asian="LT"/>
    </style:style>
    <style:style style:name="T1488" style:parent-style-name="DefaultParagraphFont" style:family="text">
      <style:text-properties fo:letter-spacing="0.0006in"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letter-spacing="0.0006in" style:font-size-complex="12pt" style:language-asian="lt" style:country-asian="LT"/>
    </style:style>
    <style:style style:name="T1492" style:parent-style-name="DefaultParagraphFont" style:family="text">
      <style:text-properties fo:letter-spacing="0.0006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letter-spacing="0.0006in"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06in"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fo:letter-spacing="0.0006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06in"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letter-spacing="-0.0027in" style:font-size-complex="12pt" style:language-asian="lt" style:country-asian="LT"/>
    </style:style>
    <style:style style:name="T1513" style:parent-style-name="DefaultParagraphFont" style:family="text">
      <style:text-properties fo:letter-spacing="-0.0027in"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06in" style:font-size-complex="12pt" style:language-asian="lt" style:country-asian="LT"/>
    </style:style>
    <style:style style:name="T1517" style:parent-style-name="DefaultParagraphFont" style:family="text">
      <style:text-properties fo:letter-spacing="0.0006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letter-spacing="0.0006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letter-spacing="0.0006in" style:font-size-complex="12pt" style:language-asian="lt" style:country-asian="LT"/>
    </style:style>
    <style:style style:name="T1525" style:parent-style-name="DefaultParagraphFont" style:family="text">
      <style:text-properties fo:letter-spacing="0.0006in"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letter-spacing="0.0006in"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etter-spacing="-0.0027in"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letter-spacing="-0.002in" style:font-size-complex="12pt" style:language-asian="lt" style:country-asian="LT"/>
    </style:style>
    <style:style style:name="T1555" style:parent-style-name="DefaultParagraphFont" style:family="text">
      <style:text-properties fo:letter-spacing="-0.002in"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letter-spacing="-0.0027in" style:font-size-complex="12pt" style:language-asian="lt" style:country-asian="LT"/>
    </style:style>
    <style:style style:name="T1564" style:parent-style-name="DefaultParagraphFont" style:family="text">
      <style:text-properties fo:letter-spacing="-0.0027in" style:font-size-complex="12pt" style:language-asian="lt" style:country-asian="LT"/>
    </style:style>
    <style:style style:name="T1565" style:parent-style-name="DefaultParagraphFont" style:family="text">
      <style:text-properties fo:letter-spacing="-0.0027in"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T1588" style:parent-style-name="DefaultParagraphFont" style:family="text">
      <style:text-properties fo:letter-spacing="0.002in" style:font-size-complex="12pt" style:language-asian="lt" style:country-asian="LT"/>
    </style:style>
    <style:style style:name="T1589" style:parent-style-name="DefaultParagraphFont" style:family="text">
      <style:text-properties fo:letter-spacing="0.0027in"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letter-spacing="0.0013in" style:font-size-complex="12pt" style:language-asian="lt" style:country-asian="LT"/>
    </style:style>
    <style:style style:name="T1592" style:parent-style-name="DefaultParagraphFont" style:family="text">
      <style:text-properties fo:letter-spacing="0.0006in"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06in" style:font-size-complex="12pt" style:language-asian="lt" style:country-asian="LT"/>
    </style:style>
    <style:style style:name="T1596" style:parent-style-name="DefaultParagraphFont" style:family="text">
      <style:text-properties fo:letter-spacing="-0.0006in" style:font-size-complex="12pt" style:language-asian="lt" style:country-asian="LT"/>
    </style:style>
    <style:style style:name="T1597" style:parent-style-name="DefaultParagraphFont" style:family="text">
      <style:text-properties fo:letter-spacing="0.0006in" style:font-size-complex="12pt" style:language-asian="lt" style:country-asian="LT"/>
    </style:style>
    <style:style style:name="T1598" style:parent-style-name="DefaultParagraphFont" style:family="text">
      <style:text-properties fo:letter-spacing="-0.0027in" style:font-size-complex="12pt" style:language-asian="lt" style:country-asian="LT"/>
    </style:style>
    <style:style style:name="T1599" style:parent-style-name="DefaultParagraphFont" style:family="text">
      <style:text-properties fo:letter-spacing="-0.0013in" style:font-size-complex="12pt" style:language-asian="lt" style:country-asian="LT"/>
    </style:style>
    <style:style style:name="T1600" style:parent-style-name="DefaultParagraphFont" style:family="text">
      <style:text-properties fo:letter-spacing="-0.0013in" style:font-size-complex="12pt" style:language-asian="lt" style:country-asian="LT"/>
    </style:style>
    <style:style style:name="T1601" style:parent-style-name="DefaultParagraphFont" style:family="text">
      <style:text-properties fo:letter-spacing="-0.0006in"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text-transform="uppercase"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text-transform="uppercas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text-transform="uppercase"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text-transform="uppercase"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T1906" style:parent-style-name="DefaultParagraphFont" style:family="text">
      <style:text-properties fo:font-weight="bold" style:font-weight-asian="bold" style:font-weight-complex="bold" fo:text-transform="uppercase" style:font-size-complex="12pt" style:language-asian="lt" style:country-asian="LT"/>
    </style:style>
    <style:style style:name="T1907" style:parent-style-name="DefaultParagraphFont" style:family="text">
      <style:text-properties fo:font-weight="bold" style:font-weight-asian="bold" style:font-weight-complex="bold" fo:text-transform="uppercase" style:font-size-complex="12pt" style:language-asian="lt" style:country-asian="LT"/>
    </style:style>
    <style:style style:name="P1908" style:parent-style-name="Normal" style:family="paragraph">
      <style:paragraph-properties fo:widows="0" fo:orphans="0" fo:text-align="justify" fo:text-indent="0.3937in"/>
      <style:text-properties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letter-spacing="-0.0006in"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letter-spacing="-0.0006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letter-spacing="-0.0006in"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letter-spacing="-0.0006in" style:font-size-complex="12pt" style:language-asian="lt" style:country-asian="LT"/>
    </style:style>
    <style:style style:name="T1936" style:parent-style-name="DefaultParagraphFont" style:family="text">
      <style:text-properties fo:letter-spacing="-0.0006in"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letter-spacing="0.0006in" style:font-size-complex="12pt" style:language-asian="lt" style:country-asian="LT"/>
    </style:style>
    <style:style style:name="T1939" style:parent-style-name="DefaultParagraphFont" style:family="text">
      <style:text-properties fo:letter-spacing="0.0006in"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T1941" style:parent-style-name="DefaultParagraphFont" style:family="text">
      <style:text-properties fo:letter-spacing="-0.0013in" style:font-size-complex="12pt" style:language-asian="lt" style:country-asian="LT"/>
    </style:style>
    <style:style style:name="T1942" style:parent-style-name="DefaultParagraphFont" style:family="text">
      <style:text-properties fo:letter-spacing="-0.0006in" style:font-size-complex="12pt" style:language-asian="lt" style:country-asian="LT"/>
    </style:style>
    <style:style style:name="T1943" style:parent-style-name="DefaultParagraphFont" style:family="text">
      <style:text-properties fo:letter-spacing="-0.0006in"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fo:letter-spacing="-0.0006in" style:font-size-complex="12pt" style:language-asian="lt" style:country-asian="LT"/>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letter-spacing="-0.0006in" style:font-size-complex="12pt" style:language-asian="lt" style:country-asian="LT"/>
    </style:style>
    <style:style style:name="T1951" style:parent-style-name="DefaultParagraphFont" style:family="text">
      <style:text-properties fo:letter-spacing="-0.0006in"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fo:letter-spacing="-0.0006in"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letter-spacing="0.0006in" style:font-size-complex="12pt" style:language-asian="lt" style:country-asian="LT"/>
    </style:style>
    <style:style style:name="T1957" style:parent-style-name="DefaultParagraphFont" style:family="text">
      <style:text-properties fo:letter-spacing="0.0006in" style:font-size-complex="12pt" style:language-asian="lt" style:country-asian="LT"/>
    </style:style>
    <style:style style:name="T1958" style:parent-style-name="DefaultParagraphFont" style:family="text">
      <style:text-properties fo:letter-spacing="0.0013in" style:font-size-complex="12pt" style:language-asian="lt" style:country-asian="LT"/>
    </style:style>
    <style:style style:name="T1959" style:parent-style-name="DefaultParagraphFont" style:family="text">
      <style:text-properties fo:letter-spacing="-0.0006in" style:font-size-complex="12pt" style:language-asian="lt" style:country-asian="LT"/>
    </style:style>
    <style:style style:name="T1960" style:parent-style-name="DefaultParagraphFont" style:family="text">
      <style:text-properties fo:letter-spacing="-0.0006in" style:font-size-complex="12pt" style:language-asian="lt" style:country-asian="LT"/>
    </style:style>
    <style:style style:name="T1961" style:parent-style-name="DefaultParagraphFont" style:family="text">
      <style:text-properties fo:letter-spacing="-0.0013in" style:font-size-complex="12pt" style:language-asian="lt" style:country-asian="LT"/>
    </style:style>
    <style:style style:name="T1962" style:parent-style-name="DefaultParagraphFont" style:family="text">
      <style:text-properties fo:letter-spacing="-0.0006in"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06in" style:font-size-complex="12pt" style:language-asian="lt" style:country-asian="LT"/>
    </style:style>
    <style:style style:name="T1965" style:parent-style-name="DefaultParagraphFont" style:family="text">
      <style:text-properties fo:letter-spacing="-0.0006in"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06in"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fo:letter-spacing="-0.0006in"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letter-spacing="-0.0006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T1989" style:parent-style-name="DefaultParagraphFont" style:family="text">
      <style:text-properties fo:letter-spacing="-0.0013in" style:font-size-complex="12pt" style:language-asian="lt" style:country-asian="LT"/>
    </style:style>
    <style:style style:name="T1990" style:parent-style-name="DefaultParagraphFont" style:family="text">
      <style:text-properties fo:letter-spacing="-0.0013in" style:font-size-complex="12pt" style:language-asian="lt" style:country-asian="LT"/>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text-transform="uppercase" style:font-size-complex="12pt" style:language-asian="lt" style:country-asian="LT"/>
    </style:style>
    <style:style style:name="T1994" style:parent-style-name="DefaultParagraphFont" style:family="text">
      <style:text-properties fo:font-weight="bold" style:font-weight-asian="bold" style:font-weight-complex="bold" fo:text-transform="uppercase" style:font-size-complex="12pt" style:language-asian="lt" style:country-asian="LT"/>
    </style:style>
    <style:style style:name="T1995" style:parent-style-name="DefaultParagraphFont" style:family="text">
      <style:text-properties fo:font-weight="bold" style:font-weight-asian="bold" style:font-weight-complex="bold" fo:text-transform="uppercase" style:font-size-complex="12pt" style:language-asian="lt" style:country-asian="LT"/>
    </style:style>
    <style:style style:name="P1996" style:parent-style-name="Normal" style:family="paragraph">
      <style:paragraph-properties fo:widows="0" fo:orphans="0" fo:text-align="justify" fo:text-indent="0.3937in"/>
      <style:text-properties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letter-spacing="-0.002in" style:font-size-complex="12pt" style:language-asian="lt" style:country-asian="LT"/>
    </style:style>
    <style:style style:name="T2006" style:parent-style-name="DefaultParagraphFont" style:family="text">
      <style:text-properties fo:letter-spacing="-0.002in" style:font-size-complex="12pt" style:language-asian="lt" style:country-asian="LT"/>
    </style:style>
    <style:style style:name="T2007" style:parent-style-name="DefaultParagraphFont" style:family="text">
      <style:text-properties fo:letter-spacing="-0.002in" style:font-size-complex="12pt" style:language-asian="lt" style:country-asian="LT"/>
    </style:style>
    <style:style style:name="T2008" style:parent-style-name="DefaultParagraphFont" style:family="text">
      <style:text-properties fo:letter-spacing="-0.002in"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letter-spacing="-0.002in" style:font-size-complex="12pt" style:language-asian="lt" style:country-asian="LT"/>
    </style:style>
    <style:style style:name="T2011" style:parent-style-name="DefaultParagraphFont" style:family="text">
      <style:text-properties fo:letter-spacing="-0.002in" style:font-size-complex="12pt" style:language-asian="lt" style:country-asian="LT"/>
    </style:style>
    <style:style style:name="T2012" style:parent-style-name="DefaultParagraphFont" style:family="text">
      <style:text-properties fo:letter-spacing="-0.002in" style:font-size-complex="12pt" style:language-asian="lt" style:country-asian="LT"/>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center"/>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break-before="page" fo:margin-left="3.1493in">
        <style:tab-stops/>
      </style:paragraph-properties>
      <style:text-properties fo:hyphenate="false"/>
    </style:style>
    <style:style style:name="T2044" style:parent-style-name="DefaultParagraphFont" style:family="text">
      <style:text-properties style:letter-kerning="true" style:font-size-complex="12pt" style:language-asian="ar" style:country-asian="SA"/>
    </style:style>
    <style:style style:name="T2045" style:parent-style-name="DefaultParagraphFont" style:family="text">
      <style:text-properties style:letter-kerning="true" style:font-size-complex="12pt" style:language-asian="ar" style:country-asian="SA"/>
    </style:style>
    <style:style style:name="P2046" style:parent-style-name="Normal" style:family="paragraph">
      <style:paragraph-properties fo:margin-left="3.1493in">
        <style:tab-stops/>
      </style:paragraph-properties>
      <style:text-properties fo:hyphenate="false"/>
    </style:style>
    <style:style style:name="T2047" style:parent-style-name="DefaultParagraphFont" style:family="text">
      <style:text-properties style:letter-kerning="true" style:font-size-complex="12pt" style:language-asian="ar" style:country-asian="SA"/>
    </style:style>
    <style:style style:name="T2048" style:parent-style-name="DefaultParagraphFont" style:family="text">
      <style:text-properties style:letter-kerning="true" style:font-size-complex="12pt" style:language-asian="ar" style:country-asian="SA"/>
    </style:style>
    <style:style style:name="P2049"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50"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051" style:parent-style-name="Normal" style:family="paragraph">
      <style:paragraph-properties fo:text-align="center"/>
      <style:text-properties style:letter-kerning="true" style:font-size-complex="12pt" style:language-asian="ar" style:country-asian="SA" fo:hyphenate="false"/>
    </style:style>
    <style:style style:name="P205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5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ext-properties style:letter-kerning="true" style:font-size-complex="12pt" style:language-asian="ar" style:country-asian="SA" fo:hyphenate="false"/>
    </style:style>
    <style:style style:name="P2063" style:parent-style-name="Normal" style:family="paragraph">
      <style:paragraph-properties fo:text-align="justify" fo:margin-right="0.0319in"/>
      <style:text-properties style:letter-kerning="true" style:font-size-complex="12pt" style:language-asian="ar" style:country-asian="SA" fo:hyphenate="false"/>
    </style:style>
    <style:style style:name="P2064" style:parent-style-name="Normal" style:family="paragraph">
      <style:paragraph-properties fo:text-align="justify" fo:margin-right="0.0319in"/>
      <style:text-properties style:letter-kerning="true" style:font-size-complex="12pt" style:language-asian="ar" style:country-asian="SA" fo:hyphenate="false"/>
    </style:style>
    <style:style style:name="P2065" style:parent-style-name="Normal" style:family="paragraph">
      <style:paragraph-properties fo:margin-right="0.0319in"/>
      <style:text-properties style:letter-kerning="true" style:font-size-complex="12pt" style:language-asian="ar" style:country-asian="SA" fo:hyphenate="false"/>
    </style:style>
    <style:style style:name="P2066" style:parent-style-name="Normal" style:family="paragraph">
      <style:paragraph-properties fo:margin-right="0.0319in"/>
      <style:text-properties style:letter-kerning="true" style:font-size-complex="12pt" style:language-asian="ar" style:country-asian="SA" fo:hyphenate="false"/>
    </style:style>
    <style:style style:name="P2067" style:parent-style-name="Normal" style:family="paragraph">
      <style:paragraph-properties fo:margin-right="0.0319in"/>
      <style:text-properties style:letter-kerning="true" style:font-size-complex="12pt" style:language-asian="ar" style:country-asian="SA" fo:hyphenate="false"/>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076" style:parent-style-name="Normal" style:family="paragraph">
      <style:paragraph-properties fo:text-align="justify" fo:text-indent="0.3937in"/>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text:display="none"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text:display="none"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6666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text:display="none"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6666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text:display="none"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style:font-size-complex="12pt" style:language-asian="lt" style:country-asian="LT"/>
    </style:style>
    <style:style style:name="P2099" style:parent-style-name="Normal" style:family="paragraph">
      <style:paragraph-properties fo:text-align="justify" fo:text-indent="0.3937in"/>
      <style:text-properties style:font-size-complex="12pt" style:language-asian="lt" style:country-asian="LT"/>
    </style:style>
    <style:style style:name="P210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101"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102" style:parent-style-name="Normal" style:family="paragraph">
      <style:paragraph-properties fo:text-align="justify" fo:text-indent="0.3937in"/>
      <style:text-properties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break-before="page" fo:margin-left="3.1493in">
        <style:tab-stops/>
      </style:paragraph-properties>
      <style:text-properties fo:hyphenate="false"/>
    </style:style>
    <style:style style:name="T2106" style:parent-style-name="DefaultParagraphFont" style:family="text">
      <style:text-properties style:letter-kerning="true" style:font-size-complex="12pt" style:language-asian="ar" style:country-asian="SA"/>
    </style:style>
    <style:style style:name="P2107" style:parent-style-name="Normal" style:family="paragraph">
      <style:paragraph-properties fo:margin-left="3.1493in">
        <style:tab-stops/>
      </style:paragraph-properties>
      <style:text-properties fo:hyphenate="false"/>
    </style:style>
    <style:style style:name="T2108" style:parent-style-name="DefaultParagraphFont" style:family="text">
      <style:text-properties style:letter-kerning="true" style:font-size-complex="12pt" style:language-asian="ar" style:country-asian="SA"/>
    </style:style>
    <style:style style:name="T2109" style:parent-style-name="DefaultParagraphFont" style:family="text">
      <style:text-properties style:letter-kerning="true" style:font-size-complex="12pt" style:language-asian="ar" style:country-asian="SA"/>
    </style:style>
    <style:style style:name="P2110" style:parent-style-name="Normal" style:family="paragraph">
      <style:paragraph-properties fo:margin-left="3.1493in">
        <style:tab-stops/>
      </style:paragraph-properties>
      <style:text-properties style:letter-kerning="true" style:font-size-complex="12pt" style:language-asian="ar" style:country-asian="SA" fo:hyphenate="false"/>
    </style:style>
    <style:style style:name="P2111" style:parent-style-name="Normal" style:family="paragraph">
      <style:paragraph-properties fo:margin-left="3.1493in">
        <style:tab-stops/>
      </style:paragraph-properties>
      <style:text-properties fo:hyphenate="false"/>
    </style:style>
    <style:style style:name="T2112" style:parent-style-name="DefaultParagraphFont" style:family="text">
      <style:text-properties style:letter-kerning="true" style:font-size-complex="12pt" style:language-asian="ar" style:country-asian="SA"/>
    </style:style>
    <style:style style:name="P211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11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11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1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ext-properties style:letter-kerning="true" style:font-size-complex="12pt" style:language-asian="ar" style:country-asian="SA" fo:hyphenate="false"/>
    </style:style>
    <style:style style:name="P2124" style:parent-style-name="Normal" style:family="paragraph">
      <style:paragraph-properties fo:text-align="justify" fo:margin-right="0.0319in"/>
      <style:text-properties style:letter-kerning="true" style:font-size-complex="12pt" style:language-asian="ar" style:country-asian="SA" fo:hyphenate="false"/>
    </style:style>
    <style:style style:name="P2125" style:parent-style-name="Normal" style:family="paragraph">
      <style:paragraph-properties fo:text-align="justify" fo:margin-right="0.0319in"/>
      <style:text-properties style:letter-kerning="true" style:font-size-complex="12pt" style:language-asian="ar" style:country-asian="SA" fo:hyphenate="false"/>
    </style:style>
    <style:style style:name="P2126" style:parent-style-name="Normal" style:family="paragraph">
      <style:paragraph-properties fo:margin-right="0.0319in"/>
      <style:text-properties style:letter-kerning="true" style:font-size-complex="12pt" style:language-asian="ar" style:country-asian="SA" fo:hyphenate="false"/>
    </style:style>
    <style:style style:name="P2127" style:parent-style-name="Normal" style:family="paragraph">
      <style:paragraph-properties fo:margin-right="0.0319in"/>
      <style:text-properties style:letter-kerning="true" style:font-size-complex="12pt" style:language-asian="ar" style:country-asian="SA" fo:hyphenate="false"/>
    </style:style>
    <style:style style:name="P2128" style:parent-style-name="Normal" style:family="paragraph">
      <style:paragraph-properties fo:margin-right="0.0319in"/>
      <style:text-properties style:letter-kerning="true" style:font-size-complex="12pt" style:language-asian="ar" style:country-asian="SA" fo:hyphenate="false"/>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fo:font-weight="bold" style:font-weight-asian="bold" style:font-weight-complex="bold" style:letter-kerning="true" style:font-size-complex="12pt" style:language-asian="ar" style:country-asian="SA"/>
    </style:style>
    <style:style style:name="T2133" style:parent-style-name="DefaultParagraphFont" style:family="text">
      <style:text-properties fo:font-weight="bold" style:font-weight-asian="bold" style:font-weight-complex="bold" style:letter-kerning="true" style:font-size-complex="12pt" style:language-asian="ar" style:country-asian="SA"/>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justify" fo:text-indent="0.3937in"/>
      <style:text-properties style:font-size-complex="12pt" style:language-asian="lt" style:country-asian="LT"/>
    </style:style>
    <style:style style:name="P2138" style:parent-style-name="Normal" style:family="paragraph">
      <style:paragraph-properties fo:text-align="justify" fo:text-indent="0.3937in"/>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text:display="none"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text:display="none"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ext-properties style:font-size-complex="12pt" style:language-asian="lt" style:country-asian="LT"/>
    </style:style>
    <style:style style:name="P216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2161" style:parent-style-name="Normal" style:family="paragraph">
      <style:paragraph-properties fo:text-align="justify" fo:text-indent="0.6666in">
        <style:tab-stops>
          <style:tab-stop style:type="right" style:position="6.1666in"/>
        </style:tab-stops>
      </style:paragraph-properties>
      <style:text-properties style:font-size-complex="12pt" style:language-asian="lt" style:country-asian="LT"/>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P2166" style:parent-style-name="Normal" style:family="paragraph">
      <style:paragraph-properties fo:text-align="justify"/>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widows="0" fo:orphans="0"/>
    </style:style>
  </office:automatic-styles>
  <office:body>
    <office:text text:use-soft-page-breaks="true">
      <text:p text:style-name="P1"><text:span text:style-name="T8">Suvestinė redakcija nuo 2013-09-08 iki 2014-04-11</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Žemės ūkio gamybos ir maisto pramonės depart</text:span><text:span text:style-name="T49">amento A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p text:style-name="P65"/>
      <text:p text:style-name="P66"/>
      <text:soft-page-break/>
      <text:p text:style-name="P67">PATVIRTINTA</text:p>
      <text:p text:style-name="P68">Lietuvos Respublikos žemės ūkio ministro 2000 m. gruodžio 28 d. įsakymu Nr. 375</text:p>
      <text:p text:style-name="P69">(Lietuvos Respublikos žemės ūkio ministro 2013 m. balandžio 10 d. įsakymo Nr. 3D-245<text:s/></text:p>
      <text:p text:style-name="P70">redakcija)</text:p>
      <text:p text:style-name="P71"/>
      <text:p text:style-name="P72"><text:span text:style-name="T73">EKOLOGINIO ŽEMĖS ŪKI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Ekologinio žemės ūkio taisyklės (toliau – taisyklės) parengtos vadovaujantis 2007 m. birž</text:span><text:span text:style-name="T83">elio 28 d. Tarybos reglamentu (EB) Nr. 834/2007 dėl ekologinės gamybos ir ekologiškų produktų ženklinimo ir panaikinančiu reglamentą (EEB) Nr. 2092/91 (OL 2007 L 189, p. 1), su paskutiniais pakeitimais, padarytais 2008 m. rugsėjo 29 d. Tarybos reglamentu (</text:span><text:span text:style-name="T84">EB) Nr. 967/2008 (OL 2008 L 264, p. 1), 2008 m. rugsėjo 5 d. Komisijos reglamentu (EB) Nr. 889/2008, kuriuo nustatomos išsamios Tarybos reglamento (EB) Nr. 834/2007 dėl ekologinės gamybos ir ekologiškų produktų ženklinimo įgyvendinimo taisyklės dėl ekologi</text:span><text:span text:style-name="T85">nės gamybos, ženklinimo ir kontrolės (OL 2008 L 250, p. 1), su paskutiniais pakeitimais, padarytais 2012 m. birželio 14 d. Komisijos įgyvendinimo reglamentu (ES) Nr. 505/2012 (OL 2012 L 154, p. 12), bei kitais teisės aktais.</text:span></text:p>
      <text:p text:style-name="P86"><text:span text:style-name="T87">2</text:span><text:span text:style-name="T88">. Šios taisyklės reglament</text:span><text:span text:style-name="T89">uoja kodų sertifikavimo įstaigoms suteikimą, ekologinės gamybos žemės ūkio ir maisto produktų sertifikavimą, ekologinės gamybos proceso kontrolę, augalininkystės, gyvulininkystės, paukštininkystės, bitininkystės, triušininkystės, akvakultūros gyvūnų, kultū</text:span><text:span text:style-name="T90">rinių grybų ir elninių gyvūnų produktų gamybą, leistinų naudoti ekologinėje gamyboje pagalbinių medžiagų naudojimą, leidimų suteikimą, mokymų, susijusių su ekologine gamyba, organizavimą, ženklinimą.</text:span></text:p>
      <text:p text:style-name="P91"><text:span text:style-name="T92">3</text:span><text:span text:style-name="T93">. Šios taisyklės taikomos sertifikavimo įstaigoms,<text:s/></text:span><text:span text:style-name="T94">ūkio subjektams (fiziniams ir (arba) juridiniams asmenims), ketinantiems užsiimti arba užsiimantiems ekologine gamyba.</text:span></text:p>
      <text:p text:style-name="P95"/>
      <text:p text:style-name="P96"><text:span text:style-name="T97">II</text:span><text:span text:style-name="T98">.<text:s/></text:span><text:span text:style-name="T99">SĄVOKOS</text:span></text:p>
      <text:p text:style-name="P100"/>
      <text:p text:style-name="P101"><text:span text:style-name="T102">4</text:span><text:span text:style-name="T103">. Šiose taisyklėse vartojamos sąvokos:</text:span></text:p>
      <text:p text:style-name="P104"><text:span text:style-name="T105">Apsauginė juosta –<text:s/></text:span><text:span text:style-name="T106">šiose taisyklėse nustatyto pločio vizualiai<text:s/></text:span><text:span text:style-name="T107">išsiskirianti teritorija ekologinės gamybos plotams nuo taršos apsaugoti.</text:span></text:p>
      <text:p text:style-name="P108"><text:span text:style-name="T109">Apeliacija –<text:s/></text:span><text:span text:style-name="T110">sertifikavimo įstaigos apeliacinei komisijai adresuotas prašymas, kuriuo pareiškėjas prašo peržiūrėti jos priimtą sprendimą dėl ekologinės gamybos sertifikavimo.</text:span></text:p>
      <text:p text:style-name="P111"><text:span text:style-name="T112">Ekologi</text:span><text:span text:style-name="T113">nės gamybos kontrolė</text:span><text:span text:style-name="T114"> – sertifikavimo įstaigos kontrolierių ar kitų kontrolės įstaigų darbuotojų atliekama ekologinės gamybos ūkio patikra siekiant nustatyti, ar gaminant žemės ūkio ir maisto produktus laikomasi ekologinę gamybą reglamentuojančių teisės<text:s/></text:span><text:span text:style-name="T115">aktų reikalavimų.</text:span></text:p>
      <text:p text:style-name="P116"><text:span text:style-name="T117">Ekologinės gamybos plotas –<text:s/></text:span><text:span text:style-name="T118">visi vieno ūkio subjekto valdomi ir sertifikavimo įstaigos kontroliuojami laukai, kuriuose ūkininkaujama laikantis ekologinę gamybą reglamentuojančių teisės aktų reikalavimų.</text:span></text:p>
      <text:p text:style-name="P119"><text:span text:style-name="T120">Ekologinės gamybos sertifikavimas –</text:span><text:span text:style-name="T121"><text:s/></text:span><text:span text:style-name="T122">procedūra, kuria sertifikavimo įstaiga patvirtina, kad laikomasi su ekologine gamyba susijusių teisės aktų reikalavimų tvarkant, gaminant tam tikros gamybos srities ekologiškus žemės ūkio ir maisto produktus ir renkant laukinius augalus. Ekologinės gamybo</text:span><text:span text:style-name="T123">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24"><text:span text:style-name="T125">Ekologin</text:span><text:span text:style-name="T126">ės gamybos ūkis –<text:s/></text:span><text:span text:style-name="T127">sertifikavimo įstaigos kontroliuojamas ekologinę gamybą reglamentuojančių teisės aktų reikalavimus atitinkantis ekologinės gamybos vienetas.</text:span></text:p>
      <text:p text:style-name="P128"><text:span text:style-name="T129">Ekologinės gamybos vienetas</text:span><text:span text:style-name="T130"> – visas ekologinės gamybos ūkyje naudojamas turtas, įskaitant su ekol</text:span><text:span text:style-name="T131">ogine gamyba susijusių pagalbinių medžiagų ir gamybos priemonių laikymo ir gamybines<text:s/></text:span><text:soft-page-break/><text:span text:style-name="T132">patalpas, žemės sklypus, ganyklas, diendaržius, tvartus, sandėlius ir kt., taip pat jame auginamą, tvarkomą ar gaminamą produkciją.</text:span></text:p>
      <text:p text:style-name="P133"><text:span text:style-name="T134">Ekologiški žemės ūkio ir maisto produkt</text:span><text:span text:style-name="T135">ai –<text:s/></text:span><text:span text:style-name="T136">sertifikavimo įstaigos sertifikuoti</text:span><text:span text:style-name="T137"><text:s/></text:span><text:span text:style-name="T138">žemės ūkio ir maisto produktai, kurie nurodyti patvirtinamajame dokumente kaip ekologiški.</text:span></text:p>
      <text:p text:style-name="P139"><text:span text:style-name="T140">Ekologiškų žemės ūkio ir maisto produktų tvarkymas –<text:s/></text:span><text:span text:style-name="T141">ekologiškų žemės ūkio ir maisto produktų perdirbimas, įskaitant ūkinių<text:s/></text:span><text:span text:style-name="T142">gyvūnų skerdimą ir skerdenų pjaustymą, taip pat pakavimas, ženklinimas ir (ar) realizavimas.</text:span></text:p>
      <text:p text:style-name="P143"><text:span text:style-name="T144">Neatitiktis ekologinę gamybą reglamentuojančių teisės aktų reikalavimams –<text:s/></text:span><text:span text:style-name="T145">nukrypimas nuo reglamente (EB) Nr. 834/2007, reglamente (EB) Nr. 889/2008, r</text:span><text:span text:style-name="T146">eglamente (E</text:span><text:span text:style-name="T147">B) Nr. 1235/2008 </text:span><text:span text:style-name="T148">ir (ar) šiose taisyklėse nustatytų ekologinės gamybos metodų (žemės ūkio ir maisto produktų auginimo, rinkimo, ženklinimo ir tvarkymo) reikalavimų.</text:span></text:p>
      <text:p text:style-name="P149"><text:span text:style-name="T150">Nedidelis ekologinės gamybos gyvulininkystės ūkis –<text:s/></text:span><text:span text:style-name="T151">ūkis, kuriame ūkininkaujama ekologinės<text:s/></text:span><text:span text:style-name="T152">gamybos metodais ir laikoma iki 100 sertifikuojamų sutartinių</text:span><text:span text:style-name="T153"><text:s/>gyvulių.</text:span></text:p>
      <text:p text:style-name="P154"><text:span text:style-name="T155">Nutarimo dėl ekologinės gamybos išrašas<text:s/></text:span><text:span text:style-name="T156">(toliau – nutarimo išrašas) – sertifikavimo įstaigos išduodamas</text:span><text:span text:style-name="T157"><text:s/></text:span><text:span text:style-name="T158">dokumentas, kuriuo patvirtinama, kad jame nurodytas ekologinės gamybos metodas at</text:span><text:span text:style-name="T159">itinka Reglamento (EB) Nr. 834/2007, Reglamento (EB) Nr. 889/2008 nuostatas ir šių taisyklių reikalavimus.</text:span></text:p>
      <text:p text:style-name="P160"><text:span text:style-name="T161">Pagalbinė medžiaga –<text:s/></text:span><text:span text:style-name="T162">medžiaga, naudojama ūkyje (augalų apsaugos produktas, trąšos, dirvožemio gerinimo priemonė, pašarų priedas, gyvulių priežiūros,<text:s/></text:span><text:span text:style-name="T163">valymo ir dezinfekavimo priemonė), išskyrus pastatų ar įrenginių valymo ir dezinfekavimo priemones, pagalbines maisto perdirbimo medžiagas ir veterinarinius vaistus.</text:span></text:p>
      <text:p text:style-name="P164"><text:span text:style-name="T165">Patvirtinamasis dokumentas</text:span><text:span text:style-name="T166"> – remiantis reglamento (EB) Nr. 834/2007</text:span><text:span text:style-name="T167">, r</text:span><text:span text:style-name="T168">eglamento (EB) Nr. 8</text:span><text:span text:style-name="T169">89/2008 ir šių taisyklių reikalavimais sertifikavimo įstaigos ekologinės gamybos ūkio subjektui išduodamas dokumentas, kuriuo ūkio subjektui suteikiama galimybė tiekti rinkai ekologiškus arba perėjimo prie ekologinės gamybos laikotarpio žemės ūkio ir maist</text:span><text:span text:style-name="T170">o produktus ir kuriuo patvirtinama, kad šie produktai pagaminti laikantis ekologinės gamybos reikalavimų. Šio dokumento<text:s/></text:span><text:span text:style-name="T171">pavyzdys nurodytas r</text:span><text:span text:style-name="T172">eglamento (</text:span><text:span text:style-name="T173">EB) Nr. 889/2008</text:span><text:span text:style-name="T174"> </text:span><text:span text:style-name="T175">XII priede.</text:span></text:p>
      <text:p text:style-name="P176"><text:span text:style-name="T177">Sertifikavimo įstaiga –<text:s/></text:span><text:span text:style-name="T178">juridinio asmens statusą turinti kontrolės<text:s/></text:span><text:span text:style-name="T179">institucija,</text:span><text:span text:style-name="T180"><text:s/></text:span><text:span text:style-name="T181">sertifikuojanti ekologinę gamybą ir ekologiškus žemės ūkio ir maisto produktus ir kontroliuojanti ekologinės gamybos vienetus pagal reglamento (EB) Nr. 834/2007, reglamento (EB) Nr. 889/2008, reglamento (EB) Nr. 1235/2008 ir šių taisyklių reik</text:span><text:span text:style-name="T182">alavimus.</text:span></text:p>
      <text:p text:style-name="P183"><text:span text:style-name="T184">Kitos šiose taisyklėse vartojamos sąvokos apibrėžtos reglamente (EB) Nr. 834/2007, reglamente (EB) Nr. 889/2008, Lietuvos Respublikos augalų sėklininkystės įstatyme (Žin., 2001, Nr. </text:span><text:a xlink:href="https://www.e-tar.lt/portal/lt/legalAct/TAR.A09C2B9A60F3" office:target-frame-name="_blank" xlink:show="new"><text:span text:style-name="T185">102-3623</text:span></text:a><text:span text:style-name="T186">; 2010, Nr. 13-619), Lietuvos Respublikos genetiškai modifikuotų organizmų įstatyme (Žin., 2001, Nr. </text:span><text:a xlink:href="https://www.e-tar.lt/portal/lt/legalAct/TAR.10BD9188E48C" office:target-frame-name="_blank" xlink:show="new"><text:span text:style-name="T187">56-1976</text:span></text:a><text:span text:style-name="T188">), Lietuvos Respublikos kelių įsta</text:span><text:span text:style-name="T189">tyme (Žin., 1995, Nr. </text:span><text:a xlink:href="https://www.e-tar.lt/portal/lt/legalAct/TAR.BF41D2C35D24" office:target-frame-name="_blank" xlink:show="new"><text:span text:style-name="T190">44-1076</text:span></text:a><text:span text:style-name="T191">; 2002, Nr. 101-4492), Lietuvos Respublikos laukinės augalijos įstatyme (Žin., 1999, Nr. </text:span><text:a xlink:href="https://www.e-tar.lt/portal/lt/legalAct/TAR.B810DCE56C74" office:target-frame-name="_blank" xlink:show="new"><text:span text:style-name="T192">60-1944</text:span></text:a><text:span text:style-name="T193">), Į dirvą patekusio azoto kiekio ir gyvulių tankio žemės ūkio valdoje nustatymo tvarkos apraše, patvirtintame Lietuvos Respublikos aplinkos ministro ir Lietuvos Respublikos žemės ūkio ministro 2007 m. vasario 12 d. į</text:span><text:span text:style-name="T194">sakymu Nr. 3D-58/D1-82 (Žin., 2007, Nr. </text:span><text:a xlink:href="https://www.e-tar.lt/portal/lt/legalAct/TAR.98DA64304A49" office:target-frame-name="_blank" xlink:show="new"><text:span text:style-name="T195">21-808</text:span></text:a><text:span text:style-name="T196">; 2008, Nr. </text:span><text:a xlink:href="https://www.e-tar.lt/portal/lt/legalAct/TAR.49ED2D038C02" office:target-frame-name="_blank" xlink:show="new"><text:span text:style-name="T197">112-4271</text:span></text:a><text:span text:style-name="T198">), Mėšlo ir srutų tv</text:span><text:span text:style-name="T199">arkymo aplinkosaugos reikalavimų apraše, patvirtintame Lietuvos Respublikos aplinkos ministro ir Lietuvos Respublikos žemės ūkio ministro 2005 m. liepos 14 d. įsakymu Nr. D1-367/3D-342 (Žin., 2005, Nr. </text:span><text:a xlink:href="https://www.e-tar.lt/portal/lt/legalAct/TAR.AE113D1C5ECF" office:target-frame-name="_blank" xlink:show="new"><text:span text:style-name="T200">92-3434</text:span></text:a><text:span text:style-name="T201">; 2011, Nr.</text:span><text:span text:style-name="T202"> </text:span><text:span text:style-name="T203">118-5583), ir kituose teisės aktuose.</text:span></text:p>
      <text:p text:style-name="P204"/>
      <text:p text:style-name="P205"><text:span text:style-name="T206">III</text:span><text:span text:style-name="T207">.<text:s/></text:span><text:span text:style-name="T208">KODŲ SERTIFIKAVIMO ĮSTAIGOMS SUTEIKIMAS</text:span></text:p>
      <text:p text:style-name="P209"/>
      <text:p text:style-name="P210"><text:span text:style-name="T211">5</text:span><text:span text:style-name="T212">. Lietuvos Respublikos žemės ūkio ministro įsakymu patvirtintoms sertifikavimo įstaigoms suteikiami kodai, kur</text:span><text:span text:style-name="T213">ie susideda iš:</text:span></text:p>
      <text:p text:style-name="P214"><text:span text:style-name="T215">5.1</text:span><text:span text:style-name="T216">. Lietuvos pavadinimo santrumpos LT;</text:span></text:p>
      <text:p text:style-name="P217"><text:span text:style-name="T218">5.2</text:span><text:span text:style-name="T219">. su ekologinės gamybos būdu susijusios santrumpos EKO;</text:span></text:p>
      <text:p text:style-name="P220"><text:span text:style-name="T221">5.3</text:span><text:span text:style-name="T222">. skaičiaus, nurodančio sertifikavimo įstaigų registravimo eiliškumą, sudaryto iš ne daugiau kaip trijų skaitmenų (pradedant<text:s/></text:span><text:span text:style-name="T223">001 ir tęsiant skaičių numeraciją didėjančia tvarka).</text:span></text:p>
      <text:p text:style-name="P224"><text:span text:style-name="T225">6</text:span><text:span text:style-name="T226">.<text:s/></text:span><text:span text:style-name="T227">Sertifikavimo įstaigų kode santrumpa LT, santrumpa EKO ir skaičius, nurodantis<text:s/></text:span><text:soft-page-break/><text:span text:style-name="T228">sertifikavimo įstaigų registravimo eiliškumą, atskiriami trumpais brūkšneliais „-“</text:span><text:span text:style-name="T229">.</text:span></text:p>
      <text:p text:style-name="P230"/>
      <text:p text:style-name="P231"><text:span text:style-name="T232">IV</text:span><text:span text:style-name="T233">.<text:s/></text:span><text:span text:style-name="T234">EKOLOGINĖS GAMYBOS<text:s/></text:span><text:span text:style-name="T235">IR ŽEMĖS ŪKIO IR MAISTO PRODUKTŲ SERTIFIKAVIMAS</text:span></text:p>
      <text:p text:style-name="P236"/>
      <text:p text:style-name="P237"><text:span text:style-name="T238">7</text:span><text:span text:style-name="T239">. Ekologinės gamybos plotams, išskyrus sertifikavimo įstaigos kontroliuojamus laukus, kuriuose auginami daugiamečiai ir dvimečiai augalai, turi būti parengta ir įgyvendinama šiam ūkininkavimo būdui tink</text:span><text:span text:style-name="T240">ama augalų kaita, auginant ankštinius augalus (pupas, žirnius, lęšius, pupeles, sojas, vikius, dobilus, barkūnus, seradėles, lubinus, esparcetus, liucernas, gargždenius, ožiarūčius) arba tarpinius pasėlius – įsėlinius ar posėlinius augalus (baltąsias garst</text:span><text:span text:style-name="T241">yčias, aliejinius ridikus, sėjamuosius grikius, facelijas, dobilus, liucernas, lubinus, vasarinius rapsus) bei sideracinio pūdymo augalus žaliajai trąšai. Ankštiniai arba tarpinių pasėlių bei sideracinio pūdymo augalai kiekviename lauke turi būti auginti b</text:span><text:span text:style-name="T242">ent kartą per praėjusius dvejus kalendorinius metus arba auginami einamaisiais kalendoriniais metais, arba numatomi auginti ateinančiais kalendoriniais metais. Sėjos metais laikomi auginimo metai. Ankštinių augalų pasėliu yra laikomi ir varpinių – baltymin</text:span><text:span text:style-name="T243">ių (žirnių, lauko pupų ir saldžiųjų lubinų) – aliejinių augalų mišiniai (kuriuose baltyminiai augalai yra vyraujantys), vikiai ir jų mišiniai (kuriuose vikiai yra vyraujantys).</text:span></text:p>
      <text:p text:style-name="P244"><text:span text:style-name="T245">8</text:span><text:span text:style-name="T246">. Šių taisyklių 7 punkte nurodyti augalai gali būti neauginami tuose ekolo</text:span><text:span text:style-name="T247">ginės gamybos laukuose, kurie bent kartą per praėjusius dvejus kalendorinius metus arba einamaisiais kalendoriniais metais, arba ateinančiais kalendoriniais metais buvo tręšiami organinėmis trąšomis (tirštuoju mėšlu, pusiau skystuoju mėšlu, skystuoju mėšlu</text:span><text:span text:style-name="T248"><text:s/>arba srutomis). Minimalus į dirvožemį įterpiamų nurodytų organinių trąšų kiekis turi būti ne mažesnis kaip 70 kg/ha per metus skaičiuojant azoto kiekį.</text:span></text:p>
      <text:p text:style-name="P249"><text:span text:style-name="T250">9</text:span><text:span text:style-name="T251">. Tuo atveju, kai ankštiniai augalai arba tarpiniai bei sideracinio pūdymo augalai lauke buvo numa</text:span><text:span text:style-name="T252">tyti auginti ateinančiais auginimo metais, tačiau sertifikavimo įstaigos patikros metu tame lauke yra neauginami, šie laukai sertifikuojant įvardijami kaip plotai, neatitinkantys sėjomainos reikalavimų.</text:span></text:p>
      <text:p text:style-name="P253"><text:span text:style-name="T254">10</text:span><text:span text:style-name="T255">. Tokie pat augalai, išskyrus daugiametes žoles</text:span><text:span text:style-name="T256">, dvimečius ir daugiamečius augalus, tame pat lauke gali būti auginami ne ilgiau kaip 2 metus iš eilės.</text:span></text:p>
      <text:p text:style-name="P257"><text:span text:style-name="T258">11</text:span><text:span text:style-name="T259">. Naujai serifikuojamiems ekologinės gamybos laukams šių taisyklių 7 punkto augalų kaitos ir (arba) šių taisyklių 8 punkto tręšimo organinėmis trą</text:span><text:span text:style-name="T260">šomis ar kitomis ekologinėje gamyboje leidžiamomis naudoti trąšomis ar mežiagomis reikalavimas taikomas nuo trečiųjų sertifikavimo metų.</text:span></text:p>
      <text:p text:style-name="P261"><text:span text:style-name="T262">12</text:span><text:span text:style-name="T263">. Ūkio subjektai (pareiškėjai), pageidaujantys pirmą kartą sertifikuoti gamybą kaip ekologinę:</text:span></text:p>
      <text:p text:style-name="P264"><text:span text:style-name="T265">12.1</text:span><text:span text:style-name="T266">. augalinink</text:span><text:span text:style-name="T267">ystės, gyvulininkystės, bitininkystės, akvakultūros gyvūnų produktų gamybą iki einamųjų metų birželio 15 d. sertifikavimo įstaigai raštu teikia jos nustatytos formos prašymą sertifikuoti;</text:span><text:s/></text:p>
      <text:p text:style-name="P268">Punkto pakeitimai:</text:p>
      <text:p text:style-name="P269"><text:span text:style-name="T270">Nr.<text:s/></text:span><text:a xlink:href="https://www.e-tar.lt/portal/legalAct.html?documentId=TAR.138EB30B44FF" office:target-frame-name="_top" xlink:show="replace"><text:span text:style-name="T271">3D-348</text:span></text:a><text:span text:style-name="T272">, 2013-05-13, Žin., 2013, Nr. 50-2515 (2013-05-15), i. k. 1132330ISAK003D-348</text:span></text:p>
      <text:p text:style-name="Normal"/>
      <text:p text:style-name="P273"><text:span text:style-name="T274">12.2</text:span><text:span text:style-name="T275">. žemės ūkio ir maisto produktų tvarkymą, laukinių augalų rinkimą – gali ištisus me</text:span><text:span text:style-name="T276">tus raštu teikti sertifikavimo įstaigos nustatytos formos prašymą sertifikuoti;</text:span></text:p>
      <text:p text:style-name="P277"><text:span text:style-name="T278">12.3</text:span><text:span text:style-name="T279">. privalo turėti su ekologine gamyba susijusį išsimokslinimą arba išsimokslinimo pripažinimą:</text:span></text:p>
      <text:p text:style-name="P280"><text:span text:style-name="T281">12.3.1</text:span><text:span text:style-name="T282">. jei neturi su ekologine gamyba susijusio išsilavinimo, gali krei</text:span><text:span text:style-name="T283">ptis (raštu, el. paštu mmc@zum.lt, faksu (8 37) 397 074) į Programos „Leader“ ir žemdirbių mokymo metodikos centrą pateikdami prašymus (1 priedas) ir išklausyti Ekologinio ūkininkavimo pagrindų kursą, kurį sėkmingai baigus išduodamas nustatytos formos kval</text:span><text:span text:style-name="T284">ifikacijos tobulinimo pažymėjimas, vadovaujantis<text:s/></text:span><text:span text:style-name="T285">ū</text:span><text:span text:style-name="T286">kininkų tęstinio profesinio mokymo tvarka, patvirtinta Lietuvos Respublikos žemės ūkio ministro 2001 m. kovo 27 d. įsakymu Nr. 77 (Žin., 2001, Nr. </text:span><text:a xlink:href="https://www.e-tar.lt/portal/lt/legalAct/TAR.8F02AE9394E9" office:target-frame-name="_blank" xlink:show="new"><text:span text:style-name="T287">31-1047</text:span></text:a><text:span text:style-name="T288">);</text:span></text:p>
      <text:p text:style-name="P289"><text:span text:style-name="T290">12.3.2</text:span><text:span text:style-name="T291">. jei turi formaliojo arba neformaliojo mokymo kurso pagal žemės ūkio srities mokymo programas, susijusias su ekologine gamyba, baigimo patvirtinimo pažymėjimus arba diplomus, gali<text:s/></text:span><text:soft-page-break/><text:span text:style-name="T292">kreiptis (raštu, el. paštu mm</text:span><text:span text:style-name="T293">c@zum.lt, faksu (8 37) 397 074) į Programos „Leader“ ir žemdirbių mokymo metodikos centrą pateikdami prašymus (2 priedas) ir baigimo dokumentus dėl turimo išsimokslinimo pripažinimo lygiaverčiu nustatytam privalomajam Ekologinio ūkininkavimo pagrindų kursu</text:span><text:span text:style-name="T294">i arba kitiems mokymams, susijusiems su ekologine gamyba;</text:span></text:p>
      <text:p text:style-name="P295"><text:span text:style-name="T296">12.3.3</text:span><text:span text:style-name="T297">. gauti kvalifikacijos tobulinimo pažymėjimus pagal privalomąją mokymo programą „Ekologinio ūkininkavimo pagrindai“ (toliau – kvalifikacijos tobulinimo pažymėjimas) ar turimo išsimokslinim</text:span><text:span text:style-name="T298">o pripažinimą lygiaverčiu nustatytam privalomajam Ekologinio ūkininkavimo pagrindų kursui arba kitiems mokymams, susijusiems su ekologine gamyba, iki einamųjų metų birželio 15 d. Šių taisyklių 12.3.1 ir 12.3.2 punktuose nurodyti prašymai gali būti teikiami</text:span><text:span text:style-name="T299"><text:s/>ištisus metus.</text:span></text:p>
      <text:p text:style-name="P300"><text:span text:style-name="T301">13</text:span><text:span text:style-name="T302">. Pateikiamų dokumentų formas, pareiškėjų patikros vertinimo, patvirtinamojo dokumento ir nutarimo išrašo formas ir išdavimo tvarką nustato sertifikavimo įstaiga.</text:span></text:p>
      <text:p text:style-name="P303"><text:span text:style-name="T304">14</text:span><text:span text:style-name="T305">. Pareiškėjai, pageidaujantys sertifikuoti bitininkystės prod</text:span><text:span text:style-name="T306">uktų gamybą, akvakultūros gyvūnų gamybą, laukinių augalų rinkimą, žemės ūkio ir maisto produktų tvarkymą kaip ekologinį ne pirmus metus, kasmet sertifikavimo įstaigos nustatyta tvarka ir terminais pateikia jos prašomus duomenis, reikalingus ekologinės gamy</text:span><text:span text:style-name="T307">bos sertifikavimui pratęsti.</text:span></text:p>
      <text:p text:style-name="P308"><text:span text:style-name="T309">15</text:span><text:span text:style-name="T310">. Visi pareiškėjai, ketinantys sertifikuoti gamybą kaip ekologinę, kasmet iki birželio 15 d. Paramos už žemės ūkio naudmenų ir kitus plotus paraiškos ir tiesioginių išmokų administravimo bei kontrolės taisyklėse nustatyta</text:span><text:span text:style-name="T311"><text:s/>tvarka pateikia paramos paraišką.</text:span><text:s/></text:p>
      <text:p text:style-name="P312">Punkto pakeitimai:</text:p>
      <text:p text:style-name="P313"><text:span text:style-name="T314">Nr.<text:s/></text:span><text:a xlink:href="https://www.e-tar.lt/portal/legalAct.html?documentId=TAR.138EB30B44FF" office:target-frame-name="_top" xlink:show="replace"><text:span text:style-name="T315">3D-348</text:span></text:a><text:span text:style-name="T316">, 2013-05-13, Žin., 2013, Nr. 50-2515 (2013-05-15), i. k. 1132330ISAK003D-348</text:span></text:p>
      <text:p text:style-name="Normal"/>
      <text:p text:style-name="P317"><text:span text:style-name="T318">16.</text:span><text:span text:style-name="T319"><text:s/>Neteko galios nuo 2013-05-16</text:span></text:p>
      <text:p text:style-name="P320">Punkto naikinimas:</text:p>
      <text:p text:style-name="P321"><text:span text:style-name="T322">Nr.<text:s/></text:span><text:a xlink:href="https://www.e-tar.lt/portal/legalAct.html?documentId=TAR.138EB30B44FF" office:target-frame-name="_top" xlink:show="replace"><text:span text:style-name="T323">3D-348</text:span></text:a><text:span text:style-name="T324">, 2013-05-13, Žin. 2013, Nr. 50-2515 (2013-05-15), i. k. 1132330ISAK003D-348</text:span></text:p>
      <text:p text:style-name="Normal"/>
      <text:p text:style-name="P325"><text:span text:style-name="T326">17</text:span><text:span text:style-name="T327">. Po birželio 15 d. prašymų<text:s/></text:span><text:span text:style-name="T328">sertifikuoti gamybą kaip ekologinę sertifikavimo įstaiga nepriima. Pareiškėjams, kurie negavo kvalifikacijos tobulinimo pažymėjimų arba kuriems Ekologinio žemės ūkio ir agrarinės aplinkosaugos ekspertų grupė, sudaryta Lietuvos Respublikos žemės ūkio minist</text:span><text:span text:style-name="T329">ro 2003 m. rugsėjo 8 d. įsakymu Nr. 3D-359 (Žin., 2009, Nr. </text:span><text:a xlink:href="https://www.e-tar.lt/portal/lt/legalAct/TAR.AE3E75B11C04" office:target-frame-name="_blank" xlink:show="new"><text:span text:style-name="T330">62-2496</text:span></text:a><text:span text:style-name="T331">; 2010, Nr. </text:span><text:a xlink:href="https://www.e-tar.lt/portal/lt/legalAct/TAR.E70B29EB2C53" office:target-frame-name="_blank" xlink:show="new"><text:span text:style-name="T332">66-3313</text:span></text:a><text:span text:style-name="T333">), nepripažino turimų išsimokslinimo dokumentų lygiaverčiais nustatytam privalomajam Ekologinio ūkininkavimo pagrindų kursui iki einamųjų metų birželio 15 d., sertifikavimo įstaiga ekologinės gamybos einamaisiais metais nesertifikuoja.</text:span></text:p>
      <text:p text:style-name="P334"><text:span text:style-name="T335">18</text:span><text:span text:style-name="T336">. Sertifikavim</text:span><text:span text:style-name="T337">o įstaiga kasmetines ekologinės gamybos ūkių patikras atlieka iki einamųjų metų spalio 15 dienos.</text:span></text:p>
      <text:p text:style-name="P338"><text:span text:style-name="T339">19</text:span><text:span text:style-name="T340">. Jeigu pareiškėjas nesutinka su sertifikavimo įstaigos sprendimu dėl ekologinės gamybos sertifikavimo, per 30 kalendorinių dienų nuo sprendimo priėmimo</text:span><text:span text:style-name="T341"><text:s/>dienos jis turi teisę kreiptis į sertifikavimo įstaigos apeliacinę komisiją dėl sertifikavimo įstaigos priimto sprendimo peržiūrėjimo. Apeliacijų dėl sertifikavimo įstaigos priimtų sprendimų pateikimo ir nagrinėjimo tvarką nustato sertifikavimo įstaiga.</text:span></text:p>
      <text:p text:style-name="P342"><text:span text:style-name="T343">20</text:span><text:span text:style-name="T344">. Sertifikavimo įstaigos sprendimai, veiksmai ar neveikimas gali būti skundžiami Lietuvos Respublikos administracinių bylų teisenos įstatymo (Žin., 1999, Nr. </text:span><text:a xlink:href="https://www.e-tar.lt/portal/lt/legalAct/TAR.67B5099C5848" office:target-frame-name="_blank" xlink:show="new"><text:span text:style-name="T345">13-308</text:span></text:a><text:span text:style-name="T346">;<text:s/></text:span><text:span text:style-name="T347">2000, Nr. </text:span><text:a xlink:href="https://www.e-tar.lt/portal/lt/legalAct/TAR.78FAC7B20AD8" office:target-frame-name="_blank" xlink:show="new"><text:span text:style-name="T348">85-2566</text:span></text:a><text:span text:style-name="T349">) ir kitų teisės aktų nustatyta tvarka.</text:span></text:p>
      <text:p text:style-name="P350"><text:span text:style-name="T351">21</text:span><text:span text:style-name="T352">. Pareiškėjas privalo registruoti visus fizinių ir juridinių asmenų gautus skundus, susijusius su ekologine<text:s/></text:span><text:span text:style-name="T353">gamyba, sertifikavimo įstaigos nustatyta tvarka ir nurodyti koregavimo priemones, kurių buvo imtasi trūkumams pašalinti, ir šiuos duomenis pateikti sertifikavimo įstaigos kontrolierių prašymu.</text:span></text:p>
      <text:p text:style-name="P354"/>
      <text:p text:style-name="P355"><text:span text:style-name="T356">V</text:span><text:span text:style-name="T357">.<text:s/></text:span><text:span text:style-name="T358">EKOLOGINĖS GAMYBOS PROCESO KONTROLĖ</text:span></text:p>
      <text:p text:style-name="P359"/>
      <text:p text:style-name="P360"><text:span text:style-name="T361">22</text:span><text:span text:style-name="T362">. Perėjima</text:span><text:span text:style-name="T363">s prie ekologinės gamybos gali vykti visame ūkyje arba jo dalyje.</text:span></text:p>
      <text:p text:style-name="P364"><text:span text:style-name="T365">23</text:span><text:span text:style-name="T366">. Perėjimo prie ekologinės gamybos metu (toliau – pereinamuoju laikotarpiu) privaloma laikytis reglamento (EB) Nr. 834/2007, reglamento (EB) Nr. 889/2008 nuostatų ir šių taisyklių<text:s/></text:span><text:soft-page-break/><text:span text:style-name="T367">reik</text:span><text:span text:style-name="T368">alavimų.</text:span></text:p>
      <text:p text:style-name="P369"><text:span text:style-name="T370">24</text:span><text:span text:style-name="T371">. Perėjus iš ekologinės į įprastinę gamybą, ūkis jau negali būti laikomas ekologinės gamybos ūkiu ir, norint vėl užsiimti ekologine gamyba, pereinamasis laikotarpis taikomas iš naujo.</text:span></text:p>
      <text:p text:style-name="P372"><text:span text:style-name="T373">25</text:span><text:span text:style-name="T374">. Pasikeitus laukų plotams ir (ar) gamybos apimčiai</text:span><text:span text:style-name="T375">, produkcijos statusui, produkcijos pavadinimui, sudėčiai ar esant kitų gamybos pokyčių, taip pat pažeidus reglamento (EB) Nr. 834/2007, reglamento (EB) Nr. 889/2008 ar šių taisyklių reikalavimus, ekologine gamyba užsiimantis ūkio subjektas</text:span><text:span text:style-name="T376"><text:s/></text:span><text:span text:style-name="T377">privalo per 5 d</text:span><text:span text:style-name="T378">arbo dienas apie tai raštu informuoti sertifikavimo įstaigą, o sertifikavimo įstaiga atitinkamai ūkio subjektui taiko sertifikavimo įstaigos nustatytas poveikio priemones.</text:span></text:p>
      <text:p text:style-name="P379"><text:span text:style-name="T380">26</text:span><text:span text:style-name="T381">. Ekologinės gamybos ūkiuose turi būti reguliariai pildomas sertifikavimo įsta</text:span><text:span text:style-name="T382">igos nustatytos formos Ekologinės gamybos ūkio veiklos žurnalas, kuris turi būti pateikiamas sertifikavimo įstaigos kontrolierių ar kitų kontroliuojančių įstaigų darbuotojų prašymu.</text:span></text:p>
      <text:p text:style-name="P383"><text:span text:style-name="T384">27</text:span><text:span text:style-name="T385">. Ekologinės gamybos ūkiuose, įmonėse ar jų padaliniuose turi būti L</text:span><text:span text:style-name="T386">ietuvos Respublikos teisės aktų nustatyta tvarka nuolat tvarkoma buhalterinė apskaita ir nuolat saugomos visų perkamų ir parduodamų produktų bei medžiagų sąskaitos, kurios turi būti pateikiamos sertifikavimo įstaigos kontrolierių ar kitų kontroliuojančių į</text:span><text:span text:style-name="T387">staigų darbuotojų prašymu.</text:span></text:p>
      <text:p text:style-name="P388"><text:span text:style-name="T389">28</text:span><text:span text:style-name="T390">. Ūkio subjektams, kurie tiekia įsigytus sufasuotus ir paženklintus ekologiškų produktų ženklais ir kitomis ekologinės gamybos nuorodomis ekologiškus žemės ūkio ir maisto produktus tiesiogiai galutiniam vartotojui ar naudot</text:span><text:span text:style-name="T391">ojui ir ekologiškų žemės ūkio ir maisto produktų negamina, neruošia, nesandėliuoja, neimportuoja iš trečiosios šalies, dėl tokių veiklų nesudaro sutarties su trečiąja šalimi, sertifikavimo įstaiga kontrolės sistemos netaiko.</text:span></text:p>
      <text:p text:style-name="P392"><text:span text:style-name="T393">29</text:span><text:span text:style-name="T394">. Ūkio subjektų, kurie ti</text:span><text:span text:style-name="T395">ekia fasuotus ekologiškus žemės ūkio ir maisto produktus ne galutiniam vartotojui ar naudotojui, negamina, neruošia, neimportuoja ekologiškų žemės ūkio ir maisto produktų iš trečiosios šalies, dėl tokių veiklų nesudaro sutarties su trečiąja šalimi, atitikt</text:span><text:span text:style-name="T396">ies ekologinės gamybos reikalavimams patikrinimą sertifikavimo įstaiga atlieka ne rečiau kaip vieną kartą per 2 metus.</text:span></text:p>
      <text:p text:style-name="P397"><text:span text:style-name="T398">30</text:span><text:span text:style-name="T399">. Įmonė (ar jos padalinys), užsiimanti ekologine gamyba, sertifikavimo įstaigos kontroliuojama kaip atskiras ekologinės gamybos vie</text:span><text:span text:style-name="T400">netas. Padalinys yra atsakingas už tai, kad jame būtų laikomasi su ekologine gamyba susijusių teisės aktų reikalavimų.</text:span></text:p>
      <text:p text:style-name="P401"><text:span text:style-name="T402">31</text:span><text:span text:style-name="T403">. Patvirtinamasis dokumentas sertifikavimo įstaigos išduodamas ir galioja tik tais metais užaugintai produkcijai ir (arba) ankstesn</text:span><text:span text:style-name="T404">ių metų produkcijos likučiams.</text:span></text:p>
      <text:p text:style-name="P405"><text:span text:style-name="T406">32</text:span><text:span text:style-name="T407">. Ūkio subjektui paramos už žemės ūkio naudmenų ir kitus plotus paraiškoje nepažymėjus iki deklaravimo pabaigos konkretaus lauko, kuris praėjusiais metais buvo pažymėtas stulpelyje „Pageidaujami sertifikuoti laukai paga</text:span><text:span text:style-name="T408">l ekologinei gamybai keliamus reikalavimus“, arba sertifikavimo įstaigą informavus apie atsisakymą šį lauką sertifikuoti, šis laukas sertifikuojamas po dvejų metų, nepriklausomai nuo to, ar jį pageidauja sertifikuoti tas pats ar kitas ūkio subjektas. Šio p</text:span><text:span text:style-name="T409">unkto reikalavimas netaikomas, jeigu:</text:span></text:p>
      <text:p text:style-name="P410"><text:span text:style-name="T411">32.1</text:span><text:span text:style-name="T412">. trečiojo asmens įsigytiems laukams sertifikavimo įstaigos kontrolė nenutrūksta;</text:span></text:p>
      <text:p text:style-name="P413"><text:span text:style-name="T414">32.2</text:span><text:span text:style-name="T415">. trečiojo asmens įsigytiems laukams baigėsi 5 metų įsipareigojimo pagal Lietuvos kaimo plėtros 2007–2013 metų programos<text:s/></text:span><text:span text:style-name="T416">priemonės „Agrarinės aplinkosaugos išmokos“ programų „Kraštovaizdžio tvarkymas“, „Ekologinis ūkininkavimas“, „Tausojanti aplinką vaisių ir daržovių auginimo sistema“ ir „Rizikos“ vandens telkinių būklės gerinimas“ įgyvendinimo taisykles, patvirtintas Lietu</text:span><text:span text:style-name="T417">vos Respublikos žemės ūkio ministro 2007 m. balandžio 6 d. įsakymu Nr. 3D-152 (Žin., 2007, Nr. </text:span><text:a xlink:href="https://www.e-tar.lt/portal/lt/legalAct/TAR.779905E2DA75" office:target-frame-name="_blank" xlink:show="new"><text:span text:style-name="T418">41-1561</text:span></text:a><text:span text:style-name="T419">; 2012, Nr. </text:span><text:a xlink:href="https://www.e-tar.lt/portal/lt/legalAct/TAR.4116708ACE14" office:target-frame-name="_blank" xlink:show="new"><text:span text:style-name="T420">40-1975</text:span></text:a><text:span text:style-name="T421">), laikotarpis;</text:span></text:p>
      <text:p text:style-name="P422"><text:span text:style-name="T423">32.3</text:span><text:span text:style-name="T424">. po deklaravimo pabaigos ūkio subjektai, kurie nebe pirmaisiais metais sertifikuoja sertifikavimo įstaigoje konkretų lauką ir einamaisiais arba praėjusiais metais jo nepažymėjo paramos už žemės ūk</text:span><text:span text:style-name="T425">io naudmenų ir kitus plotus paraiškos stulpelyje „Pageidaujami sertifikuoti laukai pagal ekologinei gamybai keliamus reikalavimus“:</text:span></text:p>
      <text:p text:style-name="P426"><text:span text:style-name="T427">32.3.1</text:span><text:span text:style-name="T428">. sertifikavimo įstaigai iki einamųjų metų spalio 15 d. pateikė raštu prašymą, kuriame buvo nurodytos objektyvios ne</text:span><text:span text:style-name="T429">pažymėjimo priežastys;</text:span></text:p>
      <text:p text:style-name="P430"><text:span text:style-name="T431">32.3.2</text:span><text:span text:style-name="T432">. sertifikavimo įstaigos direktoriaus įsakymu patvirtinta komisija, įvertinusi nurodytas priežastis, nusprendė einamaisiais metais tokį lauką sertifikuoti.</text:span><text:s/></text:p>
      <text:soft-page-break/>
      <text:p text:style-name="P433">Punkto pakeitimai:</text:p>
      <text:p text:style-name="P434"><text:span text:style-name="T435">Nr.<text:s/></text:span><text:a xlink:href="https://www.e-tar.lt/portal/legalAct.html?documentId=TAR.00D7989D3DD3" office:target-frame-name="_top" xlink:show="replace"><text:span text:style-name="T436">3D-614</text:span></text:a><text:span text:style-name="T437">, 2013-09-05, Žin., 2013, Nr. 95-4745 (2013-09-07), i. k. 1132330ISAK003D-614</text:span></text:p>
      <text:p text:style-name="Normal"/>
      <text:p text:style-name="P438"><text:span text:style-name="T439">33</text:span><text:span text:style-name="T440">. Jei ekologinės gamybos vienete dėl neleistinų ekologinėje gamyboje naudoti sintetin</text:span><text:span text:style-name="T441">ių cheminių medžiagų ar genetiškai modifikuotų organizmų panaudojimo buvo pritaikyta sertifikavimo įstaigos nustatyta aukščiausio lygio poveikio priemonė visam ūkiui, toks ekologinės gamybos vienetas du sertifikavimo sezonus turi būti nesertifikuojamas.</text:span></text:p>
      <text:p text:style-name="P442"/>
      <text:p text:style-name="P443"><text:span text:style-name="T444">VI</text:span><text:span text:style-name="T445">.<text:s/></text:span><text:span text:style-name="T446">AUGALininkystės PRODUKTŲ GAMYBOS TVARKA</text:span></text:p>
      <text:p text:style-name="P447"/>
      <text:p text:style-name="P448"><text:span text:style-name="T449">34</text:span><text:span text:style-name="T450">. Laukams (išskyrus ekologinei bitininkystei naudojamus laukus) suteikiamas pereinamojo laikotarpio arba ekologinės gamybos statusas, jeigu:</text:span></text:p>
      <text:p text:style-name="P451"><text:span text:style-name="T452">34.1</text:span><text:span text:style-name="T453">. jie yra ne arčiau kaip 50 m nuo magistralinių<text:s/></text:span><text:span text:style-name="T454">kelių, matuojant atstumą nuo kelio briaunos;</text:span></text:p>
      <text:p text:style-name="P455"><text:span text:style-name="T456">34.2</text:span><text:span text:style-name="T457">. ekologinės gamybos ūkio subjektai įvertina užteršimo neleistinomis ekologinėje gamyboje medžiagomis sertifikuotų žemės ūkio naudmenų ir (ar) pasėlių plotų, besiribojančių su neekologinės gamybos būdu d</text:span><text:span text:style-name="T458">irbamais žemės plotais, riziką ir, jei reikia, pasirenka atitinkamo pločio apsauginę juostą neekologinės gamybos būdu dirbamiems plotams atskirti, kad sertifikuoti plotai ir juose auginamos kultūros nebūtų užteršti neleistinomis ekologinėje gamyboje naudot</text:span><text:span text:style-name="T459">i medžiagomis;</text:span></text:p>
      <text:p text:style-name="P460"><text:span text:style-name="T461">34.3</text:span><text:span text:style-name="T462">. augalų vidutinis tankis ne mažesnis kaip:</text:span></text:p>
      <text:p text:style-name="P463"/>
      <table:table table:style-name="Table464">
        <table:table-columns>
          <table:table-column table:style-name="TableColumn465"/>
          <table:table-column table:style-name="TableColumn466"/>
        </table:table-columns>
        <table:table-header-rows>
          <table:table-row table:style-name="TableRow467">
            <table:table-cell table:style-name="TableCell468">
              <text:p text:style-name="P469"><text:span text:style-name="T470">Augalų rūšis<text:s/></text:span></text:p>
            </table:table-cell>
            <table:table-cell table:style-name="TableCell471">
              <text:p text:style-name="P472"><text:span text:style-name="T473">Augalų kiekis, vnt./m</text:span><text:span text:style-name="T474">2</text:span><text:span text:style-name="T475"><text:s/></text:span></text:p>
            </table:table-cell>
          </table:table-row>
        </table:table-header-rows>
        <table:table-row table:style-name="TableRow476">
          <table:table-cell table:style-name="TableCell477">
            <text:p text:style-name="P478">Ankštinių javų, garstyčių, grikių, rapsų, kmynų pasėliai<text:s/></text:p>
          </table:table-cell>
          <table:table-cell table:style-name="TableCell479">
            <text:p text:style-name="P480">50<text:s/></text:p>
          </table:table-cell>
        </table:table-row>
        <table:table-row table:style-name="TableRow481">
          <table:table-cell table:style-name="TableCell482">
            <text:p text:style-name="P483">Blakinės kalendros<text:s/></text:p>
          </table:table-cell>
          <table:table-cell table:style-name="TableCell484">
            <text:p text:style-name="P485">15<text:s/></text:p>
          </table:table-cell>
        </table:table-row>
        <table:table-row table:style-name="TableRow486">
          <table:table-cell table:style-name="TableCell487">
            <text:p text:style-name="P488">Bulvės<text:s/></text:p>
          </table:table-cell>
          <table:table-cell table:style-name="TableCell489">
            <text:p text:style-name="P490">3<text:s/></text:p>
          </table:table-cell>
        </table:table-row>
        <table:table-row table:style-name="TableRow491">
          <table:table-cell table:style-name="TableCell492">
            <text:p text:style-name="P493">Burnočiai, kukurūzai<text:s/></text:p>
          </table:table-cell>
          <table:table-cell table:style-name="TableCell494">
            <text:p text:style-name="P495">8<text:s/></text:p>
          </table:table-cell>
        </table:table-row>
        <table:table-row table:style-name="TableRow496">
          <table:table-cell table:style-name="TableCell497">
            <text:p text:style-name="P498">Burokėliai, ropės, ridikai<text:s/></text:p>
          </table:table-cell>
          <table:table-cell table:style-name="TableCell499">
            <text:p text:style-name="P500">20<text:s/></text:p>
          </table:table-cell>
        </table:table-row>
        <table:table-row table:style-name="TableRow501">
          <table:table-cell table:style-name="TableCell502">
            <text:p text:style-name="P503">Gauruotoji soja:<text:s/></text:p>
          </table:table-cell>
          <table:table-cell table:style-name="TableCell504">
            <text:p text:style-name="P505"/>
          </table:table-cell>
        </table:table-row>
        <table:table-row table:style-name="TableRow506">
          <table:table-cell table:style-name="TableCell507">
            <text:p text:style-name="P508">Auginama paliekant 45–50 cm pločio tarpueilius<text:s/></text:p>
          </table:table-cell>
          <table:table-cell table:style-name="TableCell509">
            <text:p text:style-name="P510">20<text:s/></text:p>
          </table:table-cell>
        </table:table-row>
        <table:table-row table:style-name="TableRow511">
          <table:table-cell table:style-name="TableCell512">
            <text:p text:style-name="P513">Auginama paliekant 12,5–15 cm pločio tarpueilius<text:s/></text:p>
          </table:table-cell>
          <table:table-cell table:style-name="TableCell514">
            <text:p text:style-name="P515">60</text:p>
          </table:table-cell>
        </table:table-row>
        <table:table-row table:style-name="TableRow516">
          <table:table-cell table:style-name="TableCell517">
            <text:p text:style-name="P518">Kopūstai ir kiti kopūstiniai<text:s/></text:p>
          </table:table-cell>
          <table:table-cell table:style-name="TableCell519">
            <text:p text:style-name="P520">3<text:s/></text:p>
          </table:table-cell>
        </table:table-row>
        <table:table-row table:style-name="TableRow521">
          <table:table-cell table:style-name="TableCell522">
            <text:p text:style-name="P523">Morkos, salotos, ridikėliai<text:s/></text:p>
          </table:table-cell>
          <table:table-cell table:style-name="TableCell524">
            <text:p text:style-name="P525">40<text:s/></text:p>
          </table:table-cell>
        </table:table-row>
        <table:table-row table:style-name="TableRow526">
          <table:table-cell table:style-name="TableCell527">
            <text:p text:style-name="P528">Pupos<text:s/></text:p>
          </table:table-cell>
          <table:table-cell table:style-name="TableCell529">
            <text:p text:style-name="P530">30<text:s/></text:p>
          </table:table-cell>
        </table:table-row>
        <table:table-row table:style-name="TableRow531">
          <table:table-cell table:style-name="TableCell532">
            <text:p text:style-name="P533">Runkeliai<text:s/></text:p>
          </table:table-cell>
          <table:table-cell table:style-name="TableCell534">
            <text:p text:style-name="P535">4<text:s/></text:p>
          </table:table-cell>
        </table:table-row>
        <table:table-row table:style-name="TableRow536">
          <table:table-cell table:style-name="TableCell537">
            <text:p text:style-name="P538">Sėjamosios judros<text:s/></text:p>
          </table:table-cell>
          <table:table-cell table:style-name="TableCell539">
            <text:p text:style-name="P540">45</text:p>
          </table:table-cell>
        </table:table-row>
        <table:table-row table:style-name="TableRow541">
          <table:table-cell table:style-name="TableCell542">
            <text:p text:style-name="P543">Svogūnai ir kiti svogūniniai<text:s/></text:p>
          </table:table-cell>
          <table:table-cell table:style-name="TableCell544">
            <text:p text:style-name="P545">30<text:s/></text:p>
          </table:table-cell>
        </table:table-row>
        <table:table-row table:style-name="TableRow546">
          <table:table-cell table:style-name="TableCell547">
            <text:p text:style-name="P548">Vasarinių varpinių javų pasėliai<text:s/></text:p>
          </table:table-cell>
          <table:table-cell table:style-name="TableCell549">
            <text:p text:style-name="P550">150<text:s/></text:p>
          </table:table-cell>
        </table:table-row>
        <table:table-row table:style-name="TableRow551">
          <table:table-cell table:style-name="TableCell552">
            <text:p text:style-name="P553">Žieminių varpinių javų pasėliai, varpinių ir ankštinių javų mišiniai, linai<text:s/></text:p>
          </table:table-cell>
          <table:table-cell table:style-name="TableCell554">
            <text:p text:style-name="P555">120<text:s/></text:p>
          </table:table-cell>
        </table:table-row>
      </table:table>
      <text:p text:style-name="P556"><text:span text:style-name="T557">;</text:span></text:p>
      <text:p text:style-name="P558"><text:span text:style-name="T559">34.4</text:span><text:span text:style-name="T560">. vidutinis medžių ar krūmų tankis visuose sodų plotuose ne<text:s/></text:span><text:span text:style-name="T561">mažesnis kaip:</text:span></text:p>
      <text:p text:style-name="P562"/>
      <table:table table:style-name="Table563">
        <table:table-columns>
          <table:table-column table:style-name="TableColumn564"/>
          <table:table-column table:style-name="TableColumn565"/>
        </table:table-columns>
        <table:table-header-rows>
          <table:table-row table:style-name="TableRow566">
            <table:table-cell table:style-name="TableCell567">
              <text:soft-page-break/>
              <text:p text:style-name="P568"><text:span text:style-name="T569">Augalų rūšis<text:s/></text:span></text:p>
            </table:table-cell>
            <table:table-cell table:style-name="TableCell570">
              <text:p text:style-name="P571"><text:span text:style-name="T572">Augalų kiekis, vnt./ha<text:s/></text:span></text:p>
            </table:table-cell>
          </table:table-row>
        </table:table-header-rows>
        <table:table-row table:style-name="TableRow573">
          <table:table-cell table:style-name="TableCell574">
            <text:p text:style-name="P575">Abrikosai<text:s/></text:p>
          </table:table-cell>
          <table:table-cell table:style-name="TableCell576">
            <text:p text:style-name="P577">400<text:s/></text:p>
          </table:table-cell>
        </table:table-row>
        <table:table-row table:style-name="TableRow578">
          <table:table-cell table:style-name="TableCell579">
            <text:p text:style-name="P580">Aukštaūgės kriaušės<text:s/></text:p>
          </table:table-cell>
          <table:table-cell table:style-name="TableCell581">
            <text:p text:style-name="P582">300<text:s/></text:p>
          </table:table-cell>
        </table:table-row>
        <table:table-row table:style-name="TableRow583">
          <table:table-cell table:style-name="TableCell584">
            <text:p text:style-name="P585">Aukštaūgės obelys<text:s/></text:p>
          </table:table-cell>
          <table:table-cell table:style-name="TableCell586">
            <text:p text:style-name="P587">400<text:s/></text:p>
          </table:table-cell>
        </table:table-row>
        <table:table-row table:style-name="TableRow588">
          <table:table-cell table:style-name="TableCell589">
            <text:p text:style-name="P590">Aukštaūgės slyvos<text:s/></text:p>
          </table:table-cell>
          <table:table-cell table:style-name="TableCell591">
            <text:p text:style-name="P592">600<text:s/></text:p>
          </table:table-cell>
        </table:table-row>
        <table:table-row table:style-name="TableRow593">
          <table:table-cell table:style-name="TableCell594">
            <text:p text:style-name="P595">Aukštaūgės trešnės</text:p>
          </table:table-cell>
          <table:table-cell table:style-name="TableCell596">
            <text:p text:style-name="P597">300<text:s/></text:p>
          </table:table-cell>
        </table:table-row>
        <table:table-row table:style-name="TableRow598">
          <table:table-cell table:style-name="TableCell599">
            <text:p text:style-name="P600">Graikiniai riešutmedžiai<text:s/></text:p>
          </table:table-cell>
          <table:table-cell table:style-name="TableCell601">
            <text:p text:style-name="P602">80<text:s/></text:p>
          </table:table-cell>
        </table:table-row>
        <table:table-row table:style-name="TableRow603">
          <table:table-cell table:style-name="TableCell604">
            <text:p text:style-name="P605">Lazdynai<text:s/></text:p>
          </table:table-cell>
          <table:table-cell table:style-name="TableCell606">
            <text:p text:style-name="P607">600<text:s/></text:p>
          </table:table-cell>
        </table:table-row>
        <table:table-row table:style-name="TableRow608">
          <table:table-cell table:style-name="TableCell609">
            <text:p text:style-name="P610">Nykštukinės obelys<text:s/></text:p>
          </table:table-cell>
          <table:table-cell table:style-name="TableCell611">
            <text:p text:style-name="P612">2500<text:s/></text:p>
          </table:table-cell>
        </table:table-row>
        <table:table-row table:style-name="TableRow613">
          <table:table-cell table:style-name="TableCell614">
            <text:p text:style-name="P615">Pusiau žemaūgės obelys<text:s/></text:p>
          </table:table-cell>
          <table:table-cell table:style-name="TableCell616">
            <text:p text:style-name="P617">1000<text:s/></text:p>
          </table:table-cell>
        </table:table-row>
        <table:table-row table:style-name="TableRow618">
          <table:table-cell table:style-name="TableCell619">
            <text:p text:style-name="P620">Persikai<text:s/></text:p>
          </table:table-cell>
          <table:table-cell table:style-name="TableCell621">
            <text:p text:style-name="P622">600<text:s/></text:p>
          </table:table-cell>
        </table:table-row>
        <table:table-row table:style-name="TableRow623">
          <table:table-cell table:style-name="TableCell624">
            <text:p text:style-name="P625">Šermukšniai<text:s/></text:p>
          </table:table-cell>
          <table:table-cell table:style-name="TableCell626">
            <text:p text:style-name="P627">500<text:s/></text:p>
          </table:table-cell>
        </table:table-row>
        <table:table-row table:style-name="TableRow628">
          <table:table-cell table:style-name="TableCell629">
            <text:p text:style-name="P630">Vidutinio augumo obelys<text:s/></text:p>
          </table:table-cell>
          <table:table-cell table:style-name="TableCell631">
            <text:p text:style-name="P632">600<text:s/></text:p>
          </table:table-cell>
        </table:table-row>
        <table:table-row table:style-name="TableRow633">
          <table:table-cell table:style-name="TableCell634">
            <text:p text:style-name="P635">Vyšnios<text:s/></text:p>
          </table:table-cell>
          <table:table-cell table:style-name="TableCell636">
            <text:p text:style-name="P637">600<text:s/></text:p>
          </table:table-cell>
        </table:table-row>
        <table:table-row table:style-name="TableRow638">
          <table:table-cell table:style-name="TableCell639">
            <text:p text:style-name="P640">Žemaūgės kriaušės<text:s/></text:p>
          </table:table-cell>
          <table:table-cell table:style-name="TableCell641">
            <text:p text:style-name="P642">1000<text:s/></text:p>
          </table:table-cell>
        </table:table-row>
        <table:table-row table:style-name="TableRow643">
          <table:table-cell table:style-name="TableCell644">
            <text:p text:style-name="P645">Žemaūgės obelys<text:s/></text:p>
          </table:table-cell>
          <table:table-cell table:style-name="TableCell646">
            <text:p text:style-name="P647">1600<text:s/></text:p>
          </table:table-cell>
        </table:table-row>
        <table:table-row table:style-name="TableRow648">
          <table:table-cell table:style-name="TableCell649">
            <text:p text:style-name="P650">Žemaūgės slyvos<text:s/></text:p>
          </table:table-cell>
          <table:table-cell table:style-name="TableCell651">
            <text:p text:style-name="P652">1200<text:s/></text:p>
          </table:table-cell>
        </table:table-row>
        <table:table-row table:style-name="TableRow653">
          <table:table-cell table:style-name="TableCell654">
            <text:p text:style-name="P655">Žemaūgės trešnės<text:s/></text:p>
          </table:table-cell>
          <table:table-cell table:style-name="TableCell656">
            <text:p text:style-name="P657">600<text:s/></text:p>
          </table:table-cell>
        </table:table-row>
      </table:table>
      <text:p text:style-name="P658"><text:span text:style-name="T659">;</text:span></text:p>
      <text:p text:style-name="P660"><text:span text:style-name="T661">34.5</text:span><text:span text:style-name="T662">. vidutinis augalų tankis visuose<text:s/></text:span><text:span text:style-name="T663">uogynų plotuose ne mažesnis kaip:</text:span></text:p>
      <text:p text:style-name="P664"/>
      <table:table table:style-name="Table665">
        <table:table-columns>
          <table:table-column table:style-name="TableColumn666"/>
          <table:table-column table:style-name="TableColumn667"/>
        </table:table-columns>
        <table:table-header-rows>
          <table:table-row table:style-name="TableRow668">
            <table:table-cell table:style-name="TableCell669">
              <text:p text:style-name="P670"><text:span text:style-name="T671">Augalų rūšis</text:span></text:p>
            </table:table-cell>
            <table:table-cell table:style-name="TableCell672">
              <text:p text:style-name="P673"><text:span text:style-name="T674">Augalų kiekis, vnt./ha</text:span></text:p>
            </table:table-cell>
          </table:table-row>
        </table:table-header-rows>
        <table:table-row table:style-name="TableRow675">
          <table:table-cell table:style-name="TableCell676">
            <text:p text:style-name="P677">Agrastai</text:p>
          </table:table-cell>
          <table:table-cell table:style-name="TableCell678">
            <text:p text:style-name="P679">2500</text:p>
          </table:table-cell>
        </table:table-row>
        <table:table-row table:style-name="TableRow680">
          <table:table-cell table:style-name="TableCell681">
            <text:p text:style-name="P682">Aronijos</text:p>
          </table:table-cell>
          <table:table-cell table:style-name="TableCell683">
            <text:p text:style-name="P684">1200</text:p>
          </table:table-cell>
        </table:table-row>
        <table:table-row table:style-name="TableRow685">
          <table:table-cell table:style-name="TableCell686">
            <text:p text:style-name="P687">Avietės</text:p>
          </table:table-cell>
          <table:table-cell table:style-name="TableCell688">
            <text:p text:style-name="P689">4400</text:p>
          </table:table-cell>
        </table:table-row>
        <table:table-row table:style-name="TableRow690">
          <table:table-cell table:style-name="TableCell691">
            <text:p text:style-name="P692">Braškės</text:p>
          </table:table-cell>
          <table:table-cell table:style-name="TableCell693">
            <text:p text:style-name="P694">20000</text:p>
          </table:table-cell>
        </table:table-row>
        <table:table-row table:style-name="TableRow695">
          <table:table-cell table:style-name="TableCell696">
            <text:p text:style-name="P697">Erškėtrožės</text:p>
          </table:table-cell>
          <table:table-cell table:style-name="TableCell698">
            <text:p text:style-name="P699">1200</text:p>
          </table:table-cell>
        </table:table-row>
        <table:table-row table:style-name="TableRow700">
          <table:table-cell table:style-name="TableCell701">
            <text:p text:style-name="P702">Gervuogės</text:p>
          </table:table-cell>
          <table:table-cell table:style-name="TableCell703">
            <text:p text:style-name="P704">2200</text:p>
          </table:table-cell>
        </table:table-row>
        <table:table-row table:style-name="TableRow705">
          <table:table-cell table:style-name="TableCell706">
            <text:p text:style-name="P707">Serbentai</text:p>
          </table:table-cell>
          <table:table-cell table:style-name="TableCell708">
            <text:p text:style-name="P709">2500</text:p>
          </table:table-cell>
        </table:table-row>
        <table:table-row table:style-name="TableRow710">
          <table:table-cell table:style-name="TableCell711">
            <text:p text:style-name="P712">Svarainiai</text:p>
          </table:table-cell>
          <table:table-cell table:style-name="TableCell713">
            <text:p text:style-name="P714">3000</text:p>
          </table:table-cell>
        </table:table-row>
        <table:table-row table:style-name="TableRow715">
          <table:table-cell table:style-name="TableCell716">
            <text:p text:style-name="P717">Šaltalankiai</text:p>
          </table:table-cell>
          <table:table-cell table:style-name="TableCell718">
            <text:p text:style-name="P719">600</text:p>
          </table:table-cell>
        </table:table-row>
        <table:table-row table:style-name="TableRow720">
          <table:table-cell table:style-name="TableCell721">
            <text:p text:style-name="P722">Šilauogės</text:p>
          </table:table-cell>
          <table:table-cell table:style-name="TableCell723">
            <text:p text:style-name="P724">1600</text:p>
          </table:table-cell>
        </table:table-row>
        <table:table-row table:style-name="TableRow725">
          <table:table-cell table:style-name="TableCell726">
            <text:p text:style-name="P727">Valgomieji sausmedžiai</text:p>
          </table:table-cell>
          <table:table-cell table:style-name="TableCell728">
            <text:p text:style-name="P729">2200</text:p>
          </table:table-cell>
        </table:table-row>
        <table:table-row table:style-name="TableRow730">
          <table:table-cell table:style-name="TableCell731">
            <text:p text:style-name="P732">Žemuogės</text:p>
          </table:table-cell>
          <table:table-cell table:style-name="TableCell733">
            <text:p text:style-name="P734">30000</text:p>
          </table:table-cell>
        </table:table-row>
      </table:table>
      <text:p text:style-name="P735"><text:span text:style-name="T736">.</text:span></text:p>
      <text:p text:style-name="P737"><text:span text:style-name="T738">35</text:span><text:span text:style-name="T739">. Šių taisyklių 34.1–34.2 punktuose nurodytose apsauginėse juostose privaloma laikytis ekologinei gamybai keliamų reikalavimų, tačiau naudojama sėkla arba vegetatyvinė dauginamoji medžiaga neprivalo būti išauginta ekologiška</text:span><text:span text:style-name="T740">i. Apsaugos juostos nesertifikuojamos ir jose išauginta<text:s/></text:span><text:soft-page-break/><text:span text:style-name="T741">produkcija negali būti tiekiama rinkai paženklinta kaip susijusi su ekologine gamyba.</text:span></text:p>
      <text:p text:style-name="P742"><text:span text:style-name="T743">36</text:span><text:span text:style-name="T744">. Šių taisyklių 34.4–34.5 punktų nuostatos taikomos tik nuo 2007 m. įveistiems ekologinės gamybos sodams ir<text:s/></text:span><text:span text:style-name="T745">uogynams. Mišriems sodams ir mišriems uogynams, nepriklausomai nuo laikotarpio, kada jie įveisti, tačiau iki 0,50 ha dydžio imtinai jos netaikomos. Naujai sertifikuojamiems sodams, kurių plotas didesnis nei 0,50 ha ir kurie įveisti iki 2007 m., šių taisykl</text:span><text:span text:style-name="T746">ių 34.4–34.5 punktuose nurodytas tankis turi būti ne mažesnis kaip 2/3.</text:span></text:p>
      <text:p text:style-name="P747"><text:span text:style-name="T748">37</text:span><text:span text:style-name="T749">. Šių taisyklių 34.3–34.5 punktuose nurodytas tankis tikrinamas sertifikavimo įstaigos nustatyta tvarka.</text:span></text:p>
      <text:p text:style-name="P750"><text:span text:style-name="T751">38</text:span><text:span text:style-name="T752">. Augalų pasėliai, kuriuose augalų tankis mažesnis, negu nustatyta<text:s/></text:span><text:span text:style-name="T753">šių taisyklių 34.3 punkte, gali būti sertifikuojami tik kaip ekologinės gamybos plotai, neįvardijant auginamų augalų. Laukai, kuriuose augalų pasėliai neatitinka Žemės ūkio naudmenų geros agrarinės ir aplinkosaugos būklės reikalavimų aprašo, patvirtinto Li</text:span><text:span text:style-name="T754">etuvos Respublikos žemės ūkio ministro 2007 m. liepos 10 d. įsakymu Nr. 3D-327 (Žin., 2007, Nr. </text:span><text:a xlink:href="https://www.e-tar.lt/portal/lt/legalAct/TAR.0EBDE0F01F69" office:target-frame-name="_blank" xlink:show="new"><text:span text:style-name="T755">78-3157</text:span></text:a><text:span text:style-name="T756">; 2010, Nr. </text:span><text:a xlink:href="https://www.e-tar.lt/portal/lt/legalAct/TAR.5CA8C8BFF821" office:target-frame-name="_blank" xlink:show="new"><text:span text:style-name="T757">97-5049</text:span></text:a><text:span text:style-name="T758">; 2011, Nr. </text:span><text:a xlink:href="https://www.e-tar.lt/portal/lt/legalAct/TAR.F35EA8FF67BE" office:target-frame-name="_blank" xlink:show="new"><text:span text:style-name="T759">83-4037</text:span></text:a><text:span text:style-name="T760">; 2012, Nr. </text:span><text:a xlink:href="https://www.e-tar.lt/portal/lt/legalAct/TAR.39DF00820B0A" office:target-frame-name="_blank" xlink:show="new"><text:span text:style-name="T761">67-3426</text:span></text:a><text:span text:style-name="T762">), 1.5 punkt</text:span><text:span text:style-name="T763">e nustatyto geros agrarinės ir aplinkosaugos būklės reikalavimo, nesertifikuojami.</text:span></text:p>
      <text:p text:style-name="P764"><text:span text:style-name="T765">39</text:span><text:span text:style-name="T766">. Sodų, krūmų ir uogynų plotai, kuriuose augalų tankis neatitinka šių taisyklių 35.4–35.5 punktų reikalavimų dėl neprigijimo, sunykimo ar stichinių meteorologinių reiš</text:span><text:span text:style-name="T767">kinių, gali būti sertifikuojami kaip ekologinės gamybos plotai, jei yra išlikę ne mažiau kaip du trečdaliai auginamų augalų, su sąlyga, kad iki kito sertifikavimo sezono jie bus atsodinti tokios pat rūšies augalais pagal nustatytą tankį. Kitais atvejais to</text:span><text:span text:style-name="T768">kie plotai sertifikuojami kaip neatitinkantys augalų tankio reikalavimų ekologinės gamybos laukai.</text:span></text:p>
      <text:p text:style-name="P769"><text:span text:style-name="T770">40</text:span><text:span text:style-name="T771">. Jeigu sertifikavimo įstaigos kontroliuojamame lauke neauginami (nepasėti) žemės ūkio augalai, sertifikavimo įstaiga tokį lauką įvardija kaip „neaugin</text:span><text:span text:style-name="T772">ami kultūriniai augalai“.</text:span></text:p>
      <text:p text:style-name="P773"><text:span text:style-name="T774">41</text:span><text:span text:style-name="T775">. Jeigu sertifikavimo įstaigos tikrintojas nustato, kad derlius jo nuėmimo metu bus ypatingai mažas (jei augalas tais metais pagal jo auginimo specifiką turi vesti derlių), gali kviestis mokslininkus (ekspertus) konsultacijo</text:span><text:span text:style-name="T776">ms dėl numatomo ypatingai mažo derliaus fakto konstatavimo. Ypatingai mažo derliaus laukas įvardijamas kaip „neauginami kultūriniai augalai“.</text:span></text:p>
      <text:p text:style-name="P777"><text:span text:style-name="T778">42</text:span><text:span text:style-name="T779">. Ekologiškai auginami šaltalankiai gali būti sertifikuojami, jei:</text:span></text:p>
      <text:p text:style-name="P780"><text:span text:style-name="T781">42.1</text:span><text:span text:style-name="T782">. sertifikavimo įstaigai paprašius,</text:span><text:span text:style-name="T783"><text:s/>pateikiami pasodintų šaltalankių sodinukų įsigijimo dokumentai;</text:span></text:p>
      <text:p text:style-name="P784"><text:span text:style-name="T785">42.2</text:span><text:span text:style-name="T786">. prie jaunų (iki 3 metų) šaltalankių sodinukų yra ne žemesni kaip 0,5 m aukščio kuoliukai. Jeigu iki 3 metų šaltalankių sodinukai yra aukštesni kaip 1 m, kuoliukai neprivalomi.</text:span></text:p>
      <text:p text:style-name="P787"><text:span text:style-name="T788">4</text:span><text:span text:style-name="T789">3</text:span><text:span text:style-name="T790">. Nuo 2014 m. ūkio subjekto ekologinės gamybos plotuose užauginta produkcija (ekologiškos sėklos arba bulvės (neskirtos dauginti), kuri toliau naudojama ūkyje sėjai ar sodinimui, turi būti atnaujinama sėjant ar sodinant ekologiškas sertifikuotas sėklas<text:s/></text:span><text:span text:style-name="T791">arba bulves, atitinkančias teisės aktų reikalavimus sertifikuotai dauginamajai medžiagai, ne rečiau kaip vieną kartą per penkerius metus. Šio punkto reikalavimas netaikomas daržovių sėkloms.</text:span></text:p>
      <text:p text:style-name="P792"><text:span text:style-name="T793">44</text:span><text:span text:style-name="T794">. Laukinė augalija sertifikuojama kaip ekologiška, jei auga</text:span><text:span text:style-name="T795">lai renkami vietose, kurios atitinka reglamento (EB) Nr. 834/2007, reglamento (EB) Nr. 889/2008 ir šių taisyklių reikalavimus. Augalai, surinkti miestų ir miestelių teritorijose, nelaikomi ekologiškais.</text:span></text:p>
      <text:p text:style-name="P796"/>
      <text:p text:style-name="P797"><text:span text:style-name="T798">VII</text:span><text:span text:style-name="T799">.<text:s/></text:span><text:span text:style-name="T800">GYVulininkystės, paukštininkystės ir<text:s/></text:span><text:span text:style-name="T801">bitininkystės produktų GAMYBOS Tvarka</text:span></text:p>
      <text:p text:style-name="P802"/>
      <text:p text:style-name="P803"><text:span text:style-name="T804">45</text:span><text:span text:style-name="T805">. Ekologinės gyvulininkystės ūkiuose laikomų gyvūnų perskaičiavimo į sutartinius gyvulius ekvivalentas tvirtinamas atskiru Lietuvos Respublikos žemės ūkio ministro įsakymu.</text:span></text:p>
      <text:p text:style-name="P806"><text:span text:style-name="T807">46</text:span><text:span text:style-name="T808">. Ūkio subjektai, ketinantys eko</text:span><text:span text:style-name="T809">loginės gamybos plotus tręšti organinėmis trąšomis (tirštuoju mėšlu, pusiau skystuoju mėšlu, skystuoju mėšlu arba srutomis) ar kitais ekologinėje gamyboje leidžiamais naudoti produktais, pagamintais iš šių medžiagų, gali juos naudoti iš neekologinės gamybo</text:span><text:span text:style-name="T810">s nepramoninės žemdirbystės ūkių, t. y. ūkių, kuriuose vienoje vietoje (tvarte ar tvartų grupėje),</text:span><text:span text:style-name="T811"><text:s/></text:span><text:span text:style-name="T812">laikoma per metus ne daugiau kaip 300 SG, kaip nurodyta mėšlo ir srutų tvarkymo aplinkosaugos reikalavimų apraše.</text:span></text:p>
      <text:p text:style-name="P813"><text:span text:style-name="T814">47</text:span><text:span text:style-name="T815">. Suaugusiu gyvuliu laikomi ne jaunes</text:span><text:span text:style-name="T816">ni kaip šio, tam tikrai rūšiai nurodyto, produktyvaus<text:s/></text:span><text:soft-page-break/><text:span text:style-name="T817">amžiaus gyvuliai:</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Gyvulys<text:s/></text:p>
          </table:table-cell>
          <table:table-cell table:style-name="TableCell825">
            <text:p text:style-name="P826">Amžius<text:s/></text:p>
          </table:table-cell>
        </table:table-row>
        <table:table-row table:style-name="TableRow827">
          <table:table-cell table:style-name="TableCell828">
            <text:p text:style-name="P829">Kumelė / Eržilas<text:s/></text:p>
          </table:table-cell>
          <table:table-cell table:style-name="TableCell830">
            <text:p text:style-name="P831">2–4 metai<text:s/></text:p>
          </table:table-cell>
        </table:table-row>
        <table:table-row table:style-name="TableRow832">
          <table:table-cell table:style-name="TableCell833">
            <text:p text:style-name="P834">Galvijas<text:s/></text:p>
          </table:table-cell>
          <table:table-cell table:style-name="TableCell835">
            <text:p text:style-name="P836">14–16 mėn.<text:s/></text:p>
          </table:table-cell>
        </table:table-row>
        <table:table-row table:style-name="TableRow837">
          <table:table-cell table:style-name="TableCell838">
            <text:p text:style-name="P839">Avis / Avinas<text:s/></text:p>
          </table:table-cell>
          <table:table-cell table:style-name="TableCell840">
            <text:p text:style-name="P841">8–10 mėn.<text:s/></text:p>
          </table:table-cell>
        </table:table-row>
        <table:table-row table:style-name="TableRow842">
          <table:table-cell table:style-name="TableCell843">
            <text:p text:style-name="P844">Ožka / Ožys<text:s/></text:p>
          </table:table-cell>
          <table:table-cell table:style-name="TableCell845">
            <text:p text:style-name="P846">10–15 mėn.<text:s/></text:p>
          </table:table-cell>
        </table:table-row>
        <table:table-row table:style-name="TableRow847">
          <table:table-cell table:style-name="TableCell848">
            <text:p text:style-name="P849">Kiaulė / Kuilys<text:s/></text:p>
          </table:table-cell>
          <table:table-cell table:style-name="TableCell850">
            <text:p text:style-name="P851">8–10 mėn.<text:s/></text:p>
          </table:table-cell>
        </table:table-row>
        <table:table-row table:style-name="TableRow852">
          <table:table-cell table:style-name="TableCell853">
            <text:p text:style-name="P854">Triušė / Triušis<text:s/></text:p>
          </table:table-cell>
          <table:table-cell table:style-name="TableCell855">
            <text:p text:style-name="P856">5–6 mėn.<text:s/></text:p>
          </table:table-cell>
        </table:table-row>
        <table:table-row table:style-name="TableRow857">
          <table:table-cell table:style-name="TableCell858">
            <text:p text:style-name="P859">Nutrija<text:s/></text:p>
          </table:table-cell>
          <table:table-cell table:style-name="TableCell860">
            <text:p text:style-name="P861">6–7 mėn.<text:s/></text:p>
          </table:table-cell>
        </table:table-row>
      </table:table>
      <text:p text:style-name="P862"><text:span text:style-name="T863">.</text:span></text:p>
      <text:p text:style-name="P864"><text:span text:style-name="T865">48</text:span><text:span text:style-name="T866">.<text:s/></text:span><text:span text:style-name="T867">Siekiant ekologinės gamybos ūkiuose užkirsti kelią intensyvaus</text:span><text:span text:style-name="T868"><text:s/>auginimo būdams taikyti,<text:s/></text:span><text:span text:style-name="T869">naminiai paukščiai turi būti auginami, kol pasieks mažiausią šių taisyklių 49 punkte nustatytą<text:s/></text:span><text:span text:style-name="T870">amžių, arba turi būti auginami lėto augimo<text:s/></text:span><text:span text:style-name="T871">rūšių naminiai paukščiai</text:span><text:span text:style-name="T872">.</text:span></text:p>
      <text:p text:style-name="P873"><text:span text:style-name="T874">49</text:span><text:span text:style-name="T875">.<text:s/></text:span><text:span text:style-name="T876">Jei pareiškėjas neaugina lėto augimo<text:s/></text:span><text:span text:style-name="T877">rūšių</text:span><text:span text:style-name="T878"><text:s/>naminių paukščių</text:span><text:span text:style-name="T879">, mažiausias pjaunamų naminių paukščių amžius turi būti<text:s/></text:span><text:span text:style-name="T880">toks:</text:span></text:p>
      <text:p text:style-name="P881"><text:span text:style-name="T882">49</text:span><text:span text:style-name="T883">.1</text:span><text:span text:style-name="T884">.<text:s/></text:span><text:span text:style-name="T885">viščiukų – 81 diena;</text:span></text:p>
      <text:p text:style-name="P886"><text:span text:style-name="T887">49</text:span><text:span text:style-name="T888">.2</text:span><text:span text:style-name="T889">. kastruotų gaidžių – 150 dienų;</text:span></text:p>
      <text:p text:style-name="P890"><text:span text:style-name="T891">49</text:span><text:span text:style-name="T892">.3</text:span><text:span text:style-name="T893">. Pekino ančių – 49 die</text:span><text:span text:style-name="T894">nos;</text:span></text:p>
      <text:p text:style-name="P895"><text:span text:style-name="T896">49</text:span><text:span text:style-name="T897">.4</text:span><text:span text:style-name="T898">. muskusinių ančių – 70 dienų;</text:span></text:p>
      <text:p text:style-name="P899"><text:span text:style-name="T900">49</text:span><text:span text:style-name="T901">.5</text:span><text:span text:style-name="T902">.</text:span><text:span text:style-name="T903"><text:s/>muskusinių antinų – 84 dienos;</text:span></text:p>
      <text:p text:style-name="P904"><text:span text:style-name="T905">49</text:span><text:span text:style-name="T906">.6</text:span><text:span text:style-name="T907">.</text:span><text:span text:style-name="T908"><text:s/></text:span><text:span text:style-name="T909">didžiųjų ančių – 92 dienos;</text:span></text:p>
      <text:p text:style-name="P910"><text:span text:style-name="T911">49</text:span><text:span text:style-name="T912">.7</text:span><text:span text:style-name="T913">.<text:s/></text:span><text:span text:style-name="T914">perlinių vištų – 94 dienos;</text:span></text:p>
      <text:p text:style-name="P915"><text:span text:style-name="T916">49</text:span><text:span text:style-name="T917">.8</text:span><text:span text:style-name="T918">.</text:span><text:span text:style-name="T919"><text:s/>vyriškosios giminės kalakutų ir žąsų – 140 dienų;</text:span></text:p>
      <text:p text:style-name="P920"><text:span text:style-name="T921">49</text:span><text:span text:style-name="T922">.9</text:span><text:span text:style-name="T923">.</text:span><text:span text:style-name="T924"><text:s/></text:span><text:span text:style-name="T925">moteriškosios giminės<text:s/></text:span><text:span text:style-name="T926">kalakutų – 100 dienų.</text:span></text:p>
      <text:p text:style-name="P927"><text:span text:style-name="T928">50</text:span><text:span text:style-name="T929">. Prie lėto augimo naminių paukščių yra priskiriami Lietuvos vištinių žąsų veislės paukščiai.</text:span></text:p>
      <text:p text:style-name="P930"><text:span text:style-name="T931">51</text:span><text:span text:style-name="T932">. Gydyti ūkiniai gyvūnai turi būti aiškiai paženklinti:</text:span></text:p>
      <text:p text:style-name="P933"><text:span text:style-name="T934">51.1</text:span><text:span text:style-name="T935">. stambieji gyvūnai (galvijai, įskaitant buivolu</text:span><text:span text:style-name="T936">s</text:span><text:span text:style-name="T937"><text:s/>ir bizonų rūši</text:span><text:span text:style-name="T938">s, bei arklinių šeimos gyvūnai) – kiekvienas atskirai;</text:span></text:p>
      <text:p text:style-name="P939"><text:span text:style-name="T940">51.2</text:span><text:span text:style-name="T941">.<text:s/></text:span><text:span text:style-name="T942">naminiai paukščiai ir kiti šių taisyklių 51.1 punkte nenurodyti gyvūnai (išskyrus bites) – kiekvienas atskirai arba ženklinamos bandos, partijos, pulkai;</text:span><text:s/></text:p>
      <text:p text:style-name="P943">Punkto pakeitimai:</text:p>
      <text:p text:style-name="P944"><text:span text:style-name="T945">Nr.<text:s/></text:span><text:a xlink:href="https://www.e-tar.lt/portal/legalAct.html?documentId=TAR.138EB30B44FF" office:target-frame-name="_top" xlink:show="replace"><text:span text:style-name="T946">3D-348</text:span></text:a><text:span text:style-name="T947">, 2013-05-13, Žin., 2013, Nr. 50-2515 (2013-05-15), i. k. 1132330ISAK003D-348</text:span></text:p>
      <text:p text:style-name="Normal"/>
      <text:p text:style-name="P948"><text:span text:style-name="T949">51.3</text:span><text:span text:style-name="T950">.<text:s/></text:span><text:span text:style-name="T951">bičių šeimų ženklinami aviliai.</text:span></text:p>
      <text:p text:style-name="P952"/>
      <text:p text:style-name="P953"><text:span text:style-name="T954">VIII</text:span><text:span text:style-name="T955">.<text:s/></text:span><text:span text:style-name="T956">TRIUŠininkystės produktų gamybos tvarka</text:span></text:p>
      <text:p text:style-name="P957"/>
      <text:p text:style-name="P958"><text:span text:style-name="T959">52</text:span><text:span text:style-name="T960">. Triušininkystės produkcija gali būti ženklinama kaip</text:span><text:span text:style-name="T961"><text:s/>susijusi su ekologine gamyba</text:span><text:span text:style-name="T962">, jei iš neekologinės gamybos ūkio įsigyti neekologiškai auginti triušiai buvo auginami ekologinės gamybos ūkyje ne mažiau kaip 3 mėnesius nuo jų įsigijimo arba sertifikav</text:span><text:span text:style-name="T963">us ekologinę gamybą ir naujai triušių vadai pradėjus taikyti ekologinės gamybos teisės aktų ir šių taisyklių šio skyriaus reikalavimus.</text:span></text:p>
      <text:p text:style-name="P964"><text:span text:style-name="T965">53</text:span><text:span text:style-name="T966">. Ekologinės gamybos ūkiuose triušiai turi būti laikomi šiomis sąlygomis:</text:span></text:p>
      <text:p text:style-name="P967"><text:span text:style-name="T968">53.1</text:span><text:span text:style-name="T969">. triušiai negali būti laikomi nar</text:span><text:span text:style-name="T970">vuose, išskyrus triušių pateles, kurios gali būti laikomos narvuose praėjus 15 kalendorinių dienų nuo sukergimo iki jauniklių atjunkymo;</text:span></text:p>
      <text:p text:style-name="P971"><text:span text:style-name="T972">53.2</text:span><text:span text:style-name="T973">. narvas vienai triušių patelei turi sudaryti ne mažiau kaip 0,6 m</text:span><text:span text:style-name="T974">2 </text:span><text:span text:style-name="T975">grindų ploto, jo aukštis turi būti ne mažes</text:span><text:span text:style-name="T976">nis kaip 0,7 m, papildomai pridedant po 0,15 m</text:span><text:span text:style-name="T977">2 </text:span><text:span text:style-name="T978">grindų ploto kiekvienam atvestam<text:s/></text:span><text:soft-page-break/><text:span text:style-name="T979">triušiukui. Pusę narvo grindų ploto gali sudaryti grotelės;</text:span></text:p>
      <text:p text:style-name="P980"><text:span text:style-name="T981">53.3</text:span><text:span text:style-name="T982">. triušiavimosi ir auginimo aptvarai turi būti atskirti;</text:span></text:p>
      <text:p text:style-name="P983"><text:span text:style-name="T984">53.4</text:span><text:span text:style-name="T985">. vienoje patalpoje triušių patelių narvų<text:s/></text:span><text:span text:style-name="T986">gali būti ne daugiau kaip 200 vnt.;</text:span></text:p>
      <text:p text:style-name="P987"><text:span text:style-name="T988">53.5</text:span><text:span text:style-name="T989">. patalpoje apšvietimo trukmė turi būti ne mažesnė kaip 8 val. per parą;</text:span></text:p>
      <text:p text:style-name="P990"><text:span text:style-name="T991">53.6</text:span><text:span text:style-name="T992">. triušiams aptvarai turi būti įrengti taip, kad, esant tinkamoms oro sąlygoms, jie nuolat turėtų galimybę ganytis diendaržiuose;</text:span></text:p>
      <text:p text:style-name="P993"><text:span text:style-name="T994">53.7</text:span><text:span text:style-name="T995">. aptvaro, esančio uždaroje patalpoje, plotas vienam triušiui turi sudaryti ne mažiau kaip 0,6 m</text:span><text:span text:style-name="T996">2 </text:span><text:span text:style-name="T997">grindų ploto;</text:span></text:p>
      <text:p text:style-name="P998"><text:span text:style-name="T999">53.8</text:span><text:span text:style-name="T1000">. diendaržio plotas turi būti ne mažesnis kaip 5 m</text:span><text:span text:style-name="T1001">2</text:span><text:span text:style-name="T1002">/vienam triušiui, iš kurio betonuotas žemės plotas kiekvienam triušiui gali su</text:span><text:span text:style-name="T1003">daryti ne daugiau kaip 2 m</text:span><text:span text:style-name="T1004">2</text:span><text:span text:style-name="T1005">, o likusi diendaržio žemės dalis gali būti išklota tinklu;</text:span></text:p>
      <text:p text:style-name="P1006"><text:span text:style-name="T1007">53.9</text:span><text:span text:style-name="T1008">. veislei skirtų triušių skaičius negali būti didesnis kaip 100 vnt./ha;</text:span></text:p>
      <text:p text:style-name="P1009"><text:span text:style-name="T1010">53.10</text:span><text:span text:style-name="T1011">. esant tinkamoms oro sąlygoms, triušiai gali būti laikomi mobiliuose aptvaruos</text:span><text:span text:style-name="T1012">e, pievose. Mobilaus aptvaro dengto paviršiaus plotas turi būti ne mažesnis kaip 0,4 m</text:span><text:span text:style-name="T1013">2 </text:span><text:span text:style-name="T1014">vienam triušiui, likusi dalis, skirta ganymuisi, – ne mažesnė kaip 2,4 m</text:span><text:span text:style-name="T1015">2</text:span><text:span text:style-name="T1016"> vienam triušiui.</text:span></text:p>
      <text:p text:style-name="P1017"><text:span text:style-name="T1018">54</text:span><text:span text:style-name="T1019">.<text:s/></text:span><text:span text:style-name="T1020">Ekologiškų triušių augintojai taip pat privalo laikytis ir kitų r</text:span><text:span text:style-name="T1021">eglamente (EB) Nr. 834/2007, reglamente (EB) Nr. 889/2008 ir šiose taisyklėse gyvulininkystei (gyvūnų kilmei, pašarams, ligų profilaktikai ir gydymui) nustatytų reikalavimų.</text:span></text:p>
      <text:p text:style-name="P1022"/>
      <text:p text:style-name="P1023"><text:span text:style-name="T1024">IX</text:span><text:span text:style-name="T1025">.<text:s/></text:span><text:span text:style-name="T1026">AKVAKULTŪROS GYVŪNŲ produktų GAMYBOS TVARKA</text:span></text:p>
      <text:p text:style-name="P1027"/>
      <text:p text:style-name="P1028"><text:span text:style-name="T1029">55</text:span><text:span text:style-name="T1030">. Ekologinės žuvinin</text:span><text:span text:style-name="T1031">kystės ūkio subjektai ne rečiau kaip du kartus per metus atlieka ūkio valdoje esančių vidaus bei gėlųjų vandenų – tvenkinių, ežerų, vandens talpyklų (inkubatorių ir augyklų), kanalų ir varžų, skirtų žuvininkystės tikslams (toliau – žuvininkystės telkiniai)</text:span><text:span text:style-name="T1032">, įtekančio ir ištekančio vandens – hidrocheminę analizę tirdami suspenduotas medžiagas, BDS7, amonio azotą, nitritus, nitratus ir fosfatus.</text:span></text:p>
      <text:p text:style-name="P1033"><text:span text:style-name="T1034">Pavasarį atliekama žuvininkystės telkinių įtekančio ir toliau naudojamo akvakultūros produktų gamybai vandens hidro</text:span><text:span text:style-name="T1035">cheminė analizė, rudenį – po gamybos proceso į aplinką išleidžiamo vandens hidrocheminė analizė.</text:span></text:p>
      <text:p text:style-name="P1036"><text:span text:style-name="T1037">Jei yra keli atskiri vandens paėmimo (išleidimo) kanalai, tuomet reikia atlikti atskirus kiekvieno kanalo vandens tyrimus.</text:span></text:p>
      <text:p text:style-name="P1038"><text:span text:style-name="T1039">Gauti rezultatai negali viršyti norm</text:span><text:span text:style-name="T1040">ų, nustatytų Žuvų auginimo žuvininkystės tvenkiniuose technologinių normų, patvirtintų Žuvininkystės departamento prie Lietuvos Respublikos žemės ūkio ministerijos direktoriaus 2005 m. lapkričio 21 d. įsakymu Nr. V1-49 (Žin., 2005, Nr. </text:span><text:a xlink:href="https://www.e-tar.lt/portal/lt/legalAct/TAR.89A34FEC6E02" office:target-frame-name="_blank" xlink:show="new"><text:span text:style-name="T1041">140-5062</text:span></text:a><text:span text:style-name="T1042">) (toliau – Technologinės normos), 9.1 ir atitinkamai 9.2 punktuose.</text:span></text:p>
      <text:p text:style-name="P1043"><text:span text:style-name="T1044">56</text:span><text:span text:style-name="T1045">. Ekologinės žuvininkystės ūkio subjektai periodinius vandens tyrimus – temperatūros (°C),</text:span><text:span text:style-name="T1046"><text:s/>vandenyje ištirpusio deguonies (mg/l O</text:span><text:span text:style-name="T1047">2</text:span><text:span text:style-name="T1048">), pH – pagal poreikį, bet ne rečiau kaip kas 5 dienas, atlieka prietaisais (įtaisais), kuriems metrologiją reglamentuojančių teisės aktų nustatyta tvarka nustatytas patikros galiojimo laikotarpis.</text:span></text:p>
      <text:p text:style-name="P1049"><text:span text:style-name="T1050">57</text:span><text:span text:style-name="T1051">. Duomenys,<text:s/></text:span><text:span text:style-name="T1052">gauti šių taisyklių 56 punkte nustatyta tvarka, registruojami sertifikavimo įstaigos nustatytoje formoje „Vandens tyrimų duomenys“.</text:span></text:p>
      <text:p text:style-name="P1053"><text:span text:style-name="T1054">58</text:span><text:span text:style-name="T1055">. Jei toje pat valdoje auginami ekologiški ir neekologiški žuvų jaunikliai arba suaugusios ekologiškos ir neekologiško</text:span><text:span text:style-name="T1056">s žuvys, sertifikavimo įstaiga ne mažau kaip du kartus per metus atlieka ekologinės žuvininkystės ūkio subjekto patikrą.</text:span></text:p>
      <text:p text:style-name="P1057"><text:span text:style-name="T1058">59</text:span><text:span text:style-name="T1059">. Su ekologiškų žuvų jauniklių ir suaugusių žuvų gamyba susijusius įrašus ekologinės žuvininkystės ūkio subjektas pildo Ekologinė</text:span><text:span text:style-name="T1060">s gamybos ūkio veiklos žurnale bei saugo ekologinės akvakultūros gyvūnų ir jų produktų realizavimo patvirtinimo dokumentus.</text:span></text:p>
      <text:p text:style-name="P1061"><text:span text:style-name="T1062">60</text:span><text:span text:style-name="T1063">. Ekologinės žuvininkystės ūkio subjektas, atsižvelgdamas į ekologinės žuvininkystės valdos etologinius poreikius, geografines</text:span><text:span text:style-name="T1064"><text:s/>sąlygas ir bendrą valdoje auginamų gyvūnų sveikatos būklę, gali reprodukcijos tikslais pailginti natūralią dienos trukmę iki 20 val. per parą, naudodamas dirbtinį apšvietimą.</text:span></text:p>
      <text:p text:style-name="P1065"><text:span text:style-name="T1066">61</text:span><text:span text:style-name="T1067">. Ektoparazitams naikinti prieš įžuvinant ekologiškus tvenkinius arba po ž</text:span><text:span text:style-name="T1068">uvų išgaudymo iš<text:s/></text:span><text:soft-page-break/><text:span text:style-name="T1069">jų leidžiama žuvis laikyti voniose, pagamintose iš šių tirpalų:</text:span></text:p>
      <text:p text:style-name="P1070"><text:span text:style-name="T1071">61.1</text:span><text:span text:style-name="T1072">. valgomosios druskos (1 kg/m</text:span><text:span text:style-name="T1073">3</text:span><text:span text:style-name="T1074">), laikant žuvis tirpale ne ilgiau negu 20 min.;</text:span></text:p>
      <text:p text:style-name="P1075"><text:span text:style-name="T1076">61.2</text:span><text:span text:style-name="T1077">. valgomosios druskos (50 kg/m</text:span><text:span text:style-name="T1078">3</text:span><text:span text:style-name="T1079">), laikant žuvis tirpale ne ilgiau negu 5 min.;</text:span></text:p>
      <text:p text:style-name="P1080"><text:span text:style-name="T1081">6</text:span><text:span text:style-name="T1082">1.3</text:span><text:span text:style-name="T1083">. geriamosios sodos (1 kg/m</text:span><text:span text:style-name="T1084">3</text:span><text:span text:style-name="T1085">), laikant žuvis tirpale ne ilgiau negu 20 min.;</text:span></text:p>
      <text:p text:style-name="P1086"><text:span text:style-name="T1087">61.4</text:span><text:span text:style-name="T1088">. kalio permanganato (10 g/m</text:span><text:span text:style-name="T1089">3</text:span><text:span text:style-name="T1090">), laikant žuvis tirpale ne ilgiau negu 20 min.</text:span></text:p>
      <text:p text:style-name="P1091"><text:span text:style-name="T1092">62</text:span><text:span text:style-name="T1093">. Nustačius žuvų susirgimų arba ligų profilaktikos tikslais, ekologinės žuvininky</text:span><text:span text:style-name="T1094">stės tvenkiniai ne daugiau kaip vienerius metus laikomi be vandens. Jeigu jų vietoje auginama kokia nors žemės ūkio kultūra, gauta produkcija negali būti ženklinama kaip susijusi su ekologine gamyba. Be vandens tvenkiniai registruojami Ekologinės gamybos ū</text:span><text:span text:style-name="T1095">kio veiklos žurnale.</text:span></text:p>
      <text:p text:style-name="P1096"><text:span text:style-name="T1097">63</text:span><text:span text:style-name="T1098">. Siekiant, kad nebūtų pakenkta pakrančių aplinkai ir vandens kokybei, kad būtų sumažinta ligų rizika, taip pat nepritraukti vabzdžių ir graužikų, iš ekologinės žuvininkystės telkinių fizinėmis priemonėmis nuolatos pašalinamas ne</text:span><text:span text:style-name="T1099">panaudotas žuvų pašaras, neištirpę išmatos, nugaišusios žuvys, įkritę laukiniai paukščiai ar kitos šiukšlės, kurios sunaikinamos laikantis sanitarijos ir veterinarijos teisės aktų reikalavimų.</text:span></text:p>
      <text:p text:style-name="P1100"><text:span text:style-name="T1101">64</text:span><text:span text:style-name="T1102">. Siekiant užtikrinti ekologiškai auginamų žuvų gerovę ir</text:span><text:span text:style-name="T1103"><text:s/>apsaugą, ekologinės žuvininkystės tvenkinių, ežerų ir kanalų pakrantėse draudžiama kūrenti laužus, maudytis, žvejoti ar vykdyti kitokią veiklą, kuri keltų žuvims stresą ar fiziškai žalotų jas.</text:span></text:p>
      <text:p text:style-name="P1104"><text:span text:style-name="T1105">65</text:span><text:span text:style-name="T1106">. Ekologinės žuvininkystės ūkiuose išgaudymo metu žuvys<text:s/></text:span><text:span text:style-name="T1107">negali būti žalojamos, be to, žuvų išgaudymas atliekamas taip, kad žuvys patirtų kuo mažesnį stresą. Sugautos gyvos žuvys turi būti gabenamos talpyklose, kurios pritaikytos žuvų rūšims atsižvelgiant į jų fiziologinius poreikius, remiantis Technologinių nor</text:span><text:span text:style-name="T1108">mų 8 dalimi.</text:span></text:p>
      <text:p text:style-name="P1109"><text:span text:style-name="T1110">66</text:span><text:span text:style-name="T1111">. Siekiant, kad ekologinės žuvininkystės telkiniuose sumažėtų augalų, naudojamos šios priemonės:</text:span></text:p>
      <text:p text:style-name="P1112"><text:span text:style-name="T1113">66.1</text:span><text:span text:style-name="T1114">. biologinės, pvz., augalėdės žuvys;</text:span></text:p>
      <text:p text:style-name="P1115"><text:span text:style-name="T1116">66.2</text:span><text:span text:style-name="T1117">. mechaninės, pvz., nendrių pjovimas.</text:span></text:p>
      <text:p text:style-name="P1118"><text:span text:style-name="T1119">67</text:span><text:span text:style-name="T1120">. Kenksmingiesiems organizmams ekologinės ž</text:span><text:span text:style-name="T1121">uvininkystės telkiniuose naikinti naudojamos prevencinės (mechaninės, fizinės ar biologinės) priemonės.</text:span></text:p>
      <text:p text:style-name="P1122"/>
      <text:p text:style-name="P1123"><text:span text:style-name="T1124">X</text:span><text:span text:style-name="T1125">.<text:s/></text:span><text:span text:style-name="T1126">KULTŪRINIŲ GRYBŲ Produktų GAMYBOS TVARKA</text:span></text:p>
      <text:p text:style-name="P1127"/>
      <text:p text:style-name="P1128"><text:span text:style-name="T1129">68</text:span><text:span text:style-name="T1130">.</text:span><text:span text:style-name="T1131"><text:s/></text:span><text:span text:style-name="T1132">J</text:span><text:span text:style-name="T1133">eigu kultūriniams grybams auginti ūkiuose, kuriuose ūkininkaujama pagal ekologinės gamybos<text:s/></text:span><text:span text:style-name="T1134">reikalavimus, nėra pakankamai gyvūnų mėšlo ir gyvūnų ekskrementų, gali būti substratams gaminti naudojamas ir iš neekologiškų ūkių gautas ūkinių gyvūnų mėšlas ir ūkinių gyvūnų ekskrementai, jeigu šis kiekis neviršija 25 proc. bendros substrato sudedamųjų d</text:span><text:span text:style-name="T1135">alių masės, išskyrus dengiamąją medžiagą ir vandenį, iki kompostavimo.</text:span></text:p>
      <text:p text:style-name="P1136"><text:span text:style-name="T1137">69</text:span><text:span text:style-name="T1138">.</text:span><text:span text:style-name="T1139"><text:s/></text:span><text:span text:style-name="T1140">Ūkinių gyvūnų mėšlas turi būti sudarytas iš jų ekskrementų mišinio ir augmenijos arba pakratų (išskyrus dedeklių vištų mėšlą)</text:span><text:span text:style-name="T1141">.</text:span></text:p>
      <text:p text:style-name="P1142"><text:span text:style-name="T1143">70</text:span><text:span text:style-name="T1144">.</text:span><text:span text:style-name="T1145"><text:s/></text:span><text:span text:style-name="T1146">Šių taisyklių 68 punkte nurodytiems substr</text:span><text:span text:style-name="T1147">atams gaminti galima naudoti iš neekologiškų ūkių (įmonių) gautą ūkinių gyvūnų mėšlą ir gyvūnų ekskrementus, jeigu:</text:span></text:p>
      <text:p text:style-name="P1148"><text:span text:style-name="T1149">70.1</text:span><text:span text:style-name="T1150">. ūkinių gyvūnų skaičius laikymo vietoje (ūkyje ar įmonėje) neviršija teisės aktuose nustatytų ūkinių gyvūnų tankumo reikalavimų;</text:span></text:p>
      <text:p text:style-name="P1151"><text:span text:style-name="T1152">70.2</text:span><text:span text:style-name="T1153">. paukščių mėšlas naudojamas tik iš dedeklių vištų ir viščiukų broilerių paukštynų, turinčių veterinarinį patvirtinimą, išduotą vadovaujantis Valstybinės veterinarinės kontrolės objektų, išskyrus maisto tvarkymą, veterinarinio patvirtinimo reikalavim</text:span><text:span text:style-name="T1154">ais, patvirtintais Valstybinės maisto ir veterinarijos tarnybos direktoriaus 2005 m. kovo 1 d. įsakymu<text:s/></text:span><text:span text:style-name="T1155">Nr. B1-146 (Žin., 2005, Nr. </text:span><text:a xlink:href="https://www.e-tar.lt/portal/lt/legalAct/TAR.4935D07C034C" office:target-frame-name="_blank" xlink:show="new"><text:span text:style-name="T1156">31-1025</text:span></text:a><text:span text:style-name="T1157">;<text:s/></text:span><text:span text:style-name="T1158">2012, Nr. 82-4321).</text:span></text:p>
      <text:p text:style-name="P1159"><text:span text:style-name="T1160">71</text:span><text:span text:style-name="T1161">.<text:s/></text:span><text:span text:style-name="T1162">K</text:span><text:span text:style-name="T1163">ultūrinių grybų augintojai taip pat privalo laikytis kitų</text:span><text:span text:style-name="T1164"><text:s/>šių taisyklių 1 punkte nurodytų teisės aktų reikalavimų.</text:span></text:p>
      <text:p text:style-name="P1165"/>
      <text:p text:style-name="P1166"><text:span text:style-name="T1167">XI</text:span><text:span text:style-name="T1168">.<text:s/></text:span><text:span text:style-name="T1169">ELNINIŲ GYVŪNŲ PRODUKTŲ gAMYBOS TVARKA</text:span></text:p>
      <text:p text:style-name="P1170"/>
      <text:p text:style-name="P1171"><text:span text:style-name="T1172">72</text:span><text:span text:style-name="T1173">. Lietuvoje gali būti sertifikuojamos šios elninių gyvūnų rūšys: danieliai, taurieji</text:span><text:span text:style-name="T1174"><text:s/>elniai,<text:s/></text:span><text:soft-page-break/><text:span text:style-name="T1175">dėmėtieji elniai ir Dovydo elniai (toliau – elniniai gyvūnai).</text:span></text:p>
      <text:p text:style-name="P1176"><text:span text:style-name="T1177">73</text:span><text:span text:style-name="T1178">. Sertifikuoti pagal ekologinės gamybos reikalavimus galima tik prijaukintus, t. y. aptvaruose ir (arba) voljeruose laikytus elninius gyvūnus. Šiai sąlygai patvirtinti ūkio subje</text:span><text:span text:style-name="T1179">ktas privalo turėti įrodymo dokumentus ir juos pateikti sertifikavimo įstaigos kontrolierių prašymu.</text:span></text:p>
      <text:p text:style-name="P1180"><text:span text:style-name="T1181">74</text:span><text:span text:style-name="T1182">. Įsigyjant neatjunkytus arba jaunesnius kaip 3 mėn. elninių gyvūnų jauniklius, jie turi būti įsigyjami kartu su neatjunkyto jauniklio motina.</text:span></text:p>
      <text:p text:style-name="P1183"><text:span text:style-name="T1184">75</text:span><text:span text:style-name="T1185">. Suaugę elniniai gyvūnai turi būti įsigyjami iš vieno ir tik iš ekologinės gamybos ūkio. Jeigu nėra šių galimybių, elniniai gyvūnai gali būti įsigyjami ir iš kelių ekologinės arba neekologinės gamybos ūkių, tačiau elninius gyvūnus laikantis ūkio subjektas</text:span><text:span text:style-name="T1186"><text:s/>privalo turėti įrodymus, kad nebuvo galimybės įsigyti elninių gyvūnų iš vieno ūkio ir (arba) iš ekologinės gamybos ūkio ir juos pateikti sertifikavimo įstaigos kontrolieriaus prašymu.</text:span></text:p>
      <text:p text:style-name="P1187"><text:span text:style-name="T1188">76</text:span><text:span text:style-name="T1189">. Jei ekologinės gamybos ūkyje neekologiškai laikyti elniniai gyv</text:span><text:span text:style-name="T1190">ūnai įsigyjami bandai papildyti ar praplėsti, veislininkystės tikslu jų įsigyti galima ne daugiau kaip 40 proc., skaičiuojant procentą nuo laikomų ekologinės gamybos ūkyje suaugusių elninių gyvūnų (danielių – vyresnių kaip 2 m. amžiaus, tauriųjų elnių – vy</text:span><text:span text:style-name="T1191">resnių kaip 5 m. amžiaus, dėmėtųjų elnių – vyresnių kaip 2 m. amžiaus ir Dovydo elnių – vyresnių kaip 2 m. amžiaus) per metus. Tokiu atveju, laikantis ekologiškai elninius gyvūnus ūkio subjektas pateikia sertifikavimo įstaigai patvirtinimo dokumentus ir (a</text:span><text:span text:style-name="T1192">rba) nurodo svarbias priežastis, kodėl buvo įsigyta iki 40 proc. neekologiškai laikytų elninių gyvūnų.</text:span></text:p>
      <text:p text:style-name="P1193"><text:span text:style-name="T1194">77</text:span><text:span text:style-name="T1195">. Ekologinės gamybos ūkyje formuojant bandą pirmą kartą įsigyjant neekologiškai laikytų elninių gyvūnų, jų skaičius neribojamas.</text:span></text:p>
      <text:p text:style-name="P1196"><text:span text:style-name="T1197">78</text:span><text:span text:style-name="T1198">.<text:s/></text:span><text:span text:style-name="T1199">Elniniai gyvūnai turi būti laikomi aptvaruose ir (arba) voljeruose ir turi<text:s/></text:span><text:span text:style-name="T1200">turėti galimybę visus metus ganytis atvirame ore. Laikyti elninius gyvūnus pastatuose galima tik šiais atvejais:</text:span></text:p>
      <text:p text:style-name="P1201"><text:span text:style-name="T1202">78.1</text:span><text:span text:style-name="T1203">. bandą kartu žiemos ar rudens laikotarpiu, jei neleidžia oro<text:s/></text:span><text:span text:style-name="T1204">sąlygos jiems ganytis lauke, arba bandą kartu ne daugiau kaip 2 savaites prieš skerdimą ir laikantis šių taisyklių 72 punkte nurodytų sąlygų;</text:span></text:p>
      <text:p text:style-name="P1205"><text:span text:style-name="T1206">78.2</text:span><text:span text:style-name="T1207">. pavieniui – sergančius arba sužeistus;</text:span></text:p>
      <text:p text:style-name="P1208"><text:span text:style-name="T1209">78.3</text:span><text:span text:style-name="T1210">. pavieniui – jaunus po atjunkymo žiemos metu.</text:span></text:p>
      <text:p text:style-name="P1211"><text:span text:style-name="T1212">79</text:span><text:span text:style-name="T1213">.<text:s/></text:span><text:span text:style-name="T1214">Kiti statiniai elniniams gyvūnams laikyti turi atitikti gyvūnams laikyti nustatytus Lietuvos Respublikos teisės aktų reikalavimus.</text:span></text:p>
      <text:p text:style-name="P1215"><text:span text:style-name="T1216">80</text:span><text:span text:style-name="T1217">. Jei šių taisyklių 78 punkte nurodytais atvejais elniniai gyvūnai laikomi pastate, jame turi būti užtikrintos šios sąl</text:span><text:span text:style-name="T1218">ygos:</text:span></text:p>
      <text:p text:style-name="P1219"><text:span text:style-name="T1220">80.1</text:span><text:span text:style-name="T1221">.<text:s/></text:span><text:span text:style-name="T1222">kiekvienam 100 kg gyvo svorio elniniam gyvūnui<text:s/></text:span><text:span text:style-name="T1223">pakratais pakreiktame pastate turi būti skirta ne mažiau kaip 5 m</text:span><text:span text:style-name="T1224">2</text:span><text:span text:style-name="T1225"> vietos;</text:span></text:p>
      <text:p text:style-name="P1226"><text:span text:style-name="T1227">80.2</text:span><text:span text:style-name="T1228">. pastate turi būti saugu, kad elniniai gyvūnai nesusižeistų, pastatas turi būti apšviestas, vėdinamas, neturi b</text:span><text:span text:style-name="T1229">ūti skersvėjų;</text:span></text:p>
      <text:p text:style-name="P1230"><text:span text:style-name="T1231">80.3</text:span><text:span text:style-name="T1232">. vietos elniniams gyvūnams laikyti turi būti atskirtos bent 2 m aukščio pertvaromis, kad būtų galima atskirti agresyvius elninius gyvūnus arba sužeistus elninius gyvūnus.</text:span></text:p>
      <text:p text:style-name="P1233"><text:span text:style-name="T1234">81</text:span><text:span text:style-name="T1235">. Elninius gyvūnus prieš žudymą (skerdimą arba nušovi</text:span><text:span text:style-name="T1236">mą) galima laikyti laikinuosiuose aptvaruose. Laikinųjų aptvarų dydis turi būti ne mažiau kaip 0,6 m</text:span><text:span text:style-name="T1237">2</text:span><text:span text:style-name="T1238"> aptvaro žemės ploto 100 kg elninio gyvūno gyvo svorio.</text:span></text:p>
      <text:p text:style-name="P1239"><text:span text:style-name="T1240">82</text:span><text:span text:style-name="T1241">. Žudyti sertifikuojamus elninius gyvūnus draudžiama:</text:span></text:p>
      <text:p text:style-name="P1242"><text:span text:style-name="T1243">82.1</text:span><text:span text:style-name="T1244">.<text:s/></text:span><text:span text:style-name="T1245">jaunesnius kaip 5 mėn.</text:span><text:span text:style-name="T1246"><text:s/>elninius gyvūnus</text:span><text:span text:style-name="T1247">;</text:span></text:p>
      <text:p text:style-name="P1248"><text:span text:style-name="T1249">82.2</text:span><text:span text:style-name="T1250">.<text:s/></text:span><text:span text:style-name="T1251">vyresnius kaip 24 mėn. rujojančius patinus;</text:span></text:p>
      <text:p text:style-name="P1252"><text:span text:style-name="T1253">82.3</text:span><text:span text:style-name="T1254">. besilaukiančias palikuonių pateles;</text:span></text:p>
      <text:p text:style-name="P1255"><text:span text:style-name="T1256">82.4</text:span><text:span text:style-name="T1257">.<text:s/></text:span><text:span text:style-name="T1258">pateles, turinčias jaunesnių kaip 3 mėn. elninių gyvūnų jauniklių.</text:span></text:p>
      <text:p text:style-name="P1259"><text:span text:style-name="T1260">83</text:span><text:span text:style-name="T1261">. Aptvare ar voljere elniniai gyvūnai turi ganytis<text:s/></text:span><text:span text:style-name="T1262">daugiametėse sertifikuotose ganyklose, tinkamose elninių gyvūnų maitinimuisi. Aptvare ar voljere turi augti pakankamai žolės, kitų žolinių augalų (kad kiekvienam elniniam gyvūnui atskirai būtų pakankamai maisto).</text:span></text:p>
      <text:p text:style-name="P1263"><text:span text:style-name="T1264">84</text:span><text:span text:style-name="T1265">. Jei elninių gyvūnų aptvare ar volje</text:span><text:span text:style-name="T1266">re nėra didelių medžių (medžių, tinkamų pasislėpti, teikiančių užuovėją ir šešėlį),<text:s/></text:span><text:span text:style-name="T1267">turi<text:s/></text:span><text:span text:style-name="T1268">būti įrengtų statinių užuovėjai ir apsisaugoti nuo saulės.</text:span></text:p>
      <text:p text:style-name="P1269"><text:span text:style-name="T1270">85</text:span><text:span text:style-name="T1271">.<text:s/></text:span><text:span text:style-name="T1272">Tauriųjų elnių patinų iki 7 metų amžiaus aptvare ar voljere turi būti šlapynė ar pelkė arba turi būt</text:span><text:span text:style-name="T1273">i įrengta purvo duobė, kad elniniai gyvūnai galėtų voliotis, taip pat turi būti sudarytos<text:s/></text:span><text:soft-page-break/><text:span text:style-name="T1274">sąlygos pasikasyti.</text:span></text:p>
      <text:p text:style-name="P1275"><text:span text:style-name="T1276">86</text:span><text:span text:style-name="T1277">.<text:s/></text:span><text:span text:style-name="T1278">S</text:span><text:span text:style-name="T1279">iekiant, kad ganomi elniniai gyvūnai padarytų kuo mažiau žalos augalijai,<text:s/></text:span><text:span text:style-name="T1280">dirvožemiui jį sutrypiant, būtų sumažinta erozija ir neviršytas</text:span><text:span text:style-name="T1281"><text:s/>azoto kiekis 1,7 sutartinio gyvulio 1 ha per metus, kuris atsiranda dėl elninių gyvūnų<text:s/></text:span><text:span text:style-name="T1282">mėšlo pasklidimo, elninių gyvūnų skaičius, atitinkantis sutartinį gyvulį, aptvare ar voljere turi būti toks:</text:span></text:p>
      <text:p text:style-name="P1283"><text:span text:style-name="T1284">86.1</text:span><text:span text:style-name="T1285">. danielių – 9 vnt./ha;</text:span></text:p>
      <text:p text:style-name="P1286"><text:span text:style-name="T1287">86.2</text:span><text:span text:style-name="T1288">. tauriųjų elnių – 5 </text:span><text:span text:style-name="T1289">vnt./ha;</text:span></text:p>
      <text:p text:style-name="P1290"><text:span text:style-name="T1291">86.3</text:span><text:span text:style-name="T1292">. dėmėtųjų elnių – 9 vnt./ha;</text:span></text:p>
      <text:p text:style-name="P1293"><text:span text:style-name="T1294">86.4</text:span><text:span text:style-name="T1295">. Dovydo elnių – 5 vnt./ha.</text:span></text:p>
      <text:p text:style-name="P1296"><text:span text:style-name="T1297">87</text:span><text:span text:style-name="T1298">. Jeigu auginant elninius gyvūnus voljere ar aptvare vien pašarų nepakanka, jie gali būti papildomai šeriami:</text:span></text:p>
      <text:p text:style-name="P1299"><text:span text:style-name="T1300">87.1</text:span><text:span text:style-name="T1301">.<text:s/></text:span><text:span text:style-name="T1302">ekologiškais pašarais, atitinkančiais elninių<text:s/></text:span><text:span text:style-name="T1303">gyvūnų mitybos reikalavimus skirtingais jų vystymosi etapais;</text:span></text:p>
      <text:p text:style-name="P1304"><text:span text:style-name="T1305">87.2</text:span><text:span text:style-name="T1306">.<text:s/></text:span><text:span text:style-name="T1307">pereinamojo laikotarpio pašarais. P</text:span><text:span text:style-name="T1308">ereinamojo laikotarpio pašarų procentinė dienos raciono dalis gali sudaryti iki<text:s/></text:span><text:span text:style-name="T1309">30 proc. Jei pereinamojo laikotarpio pašarai yra iš to<text:s/></text:span><text:span text:style-name="T1310">paties sertifi</text:span><text:span text:style-name="T1311">kuoto ūkio, kuriame auginami elniniai gyvūnai, ši procentinė dalis gali būti padidinta iki 100 proc.</text:span></text:p>
      <text:p text:style-name="P1312"><text:span text:style-name="T1313">88</text:span><text:span text:style-name="T1314">. Elninių gyvūnų neatjunkyti jaunikliai, jei motina turi pakankamai pieno, turi maitintis natūraliai motinos pienu ir atsijunkyti natūraliai. Jei n</text:span><text:span text:style-name="T1315">atūraliai neatsijunko, elninių gyvūnų jaunikliai gali būti atjunkomi, kai jie pradeda naudoti jų maitinimosi poreikius patenkinantį kietą maistą, bet ne anksčiau kaip nuo 3 mėnesių.</text:span></text:p>
      <text:p text:style-name="P1316"><text:span text:style-name="T1317">89</text:span><text:span text:style-name="T1318">. Elninius gyvūnus pervežant ar vežant į skerdyklą, saugumui užtikri</text:span><text:span text:style-name="T1319">nti patinai turi būti vežami atskirti.</text:span></text:p>
      <text:p text:style-name="P1320"><text:span text:style-name="T1321">90</text:span><text:span text:style-name="T1322">. Elniniai gyvūnai turi poruotis tame pat ekologinės gamybos ūkyje.</text:span></text:p>
      <text:p text:style-name="P1323"><text:span text:style-name="T1324">91</text:span><text:span text:style-name="T1325">. Kastruoti elninius gyvūnus arba nutraukti patelių vaikingumą draudžiama.</text:span></text:p>
      <text:p text:style-name="P1326"><text:span text:style-name="T1327">92</text:span><text:span text:style-name="T1328">. Visi tos pat rūšies elniniai gyvūnai, esantys valdoje,</text:span><text:span text:style-name="T1329"><text:s/>turi būti sertifikuojami ir laikomi pagal ekologinės gamybos taisykles.</text:span></text:p>
      <text:p text:style-name="P1330"><text:span text:style-name="T1331">93</text:span><text:span text:style-name="T1332">. Tame pat aptvare arba voljere negali būti nesertifikuotų pagal ekologinės gamybos reikalavimus tos pat ar kitos rūšies elninių gyvūnų.</text:span></text:p>
      <text:p text:style-name="P1333"><text:span text:style-name="T1334">94</text:span><text:span text:style-name="T1335">.<text:s/></text:span><text:span text:style-name="T1336">Elninių gyvūnų laikytojai prival</text:span><text:span text:style-name="T1337">o laikytis ir kitų r</text:span><text:span text:style-name="T1338">eglamente (EB) Nr. 834/2007, reglamente (EB) Nr. 889/2008 ir šiose taisyklėse nustatytų reikalavimų.</text:span></text:p>
      <text:p text:style-name="P1339"/>
      <text:p text:style-name="P1340"><text:span text:style-name="T1341">XII</text:span><text:span text:style-name="T1342">.<text:s/></text:span><text:span text:style-name="T1343">LEIDIMŲ SUTEIKIMO TVARKA</text:span></text:p>
      <text:p text:style-name="P1344"/>
      <text:p text:style-name="P1345"><text:span text:style-name="T1346">95</text:span><text:span text:style-name="T1347">. Dėl šiame skyriuje nurodytų leidimų gavimo ūkio subjektai kreipiasi į sertifikavimo<text:s/></text:span><text:span text:style-name="T1348">įstaigą.</text:span></text:p>
      <text:p text:style-name="P1349"><text:span text:style-name="T1350">96</text:span><text:span text:style-name="T1351">. Sertifikavimo įstaiga nustato ūkio subjektams prašymų, dokumentų ir kitos susijusios informacijos teikimo tvarką bei vertina pateiktą informaciją.</text:span></text:p>
      <text:p text:style-name="P1352"><text:span text:style-name="T1353">97</text:span><text:span text:style-name="T1354">. Sertifikavimo įstaiga, išnagrinėjusi per 10 d. d. ūkio subjekto prašymus dėl šiame<text:s/></text:span><text:span text:style-name="T1355">skyriuje nurodytų leidimų gavimo ir priėmusi sprendimą, per 3 darbo dienas pateikia:</text:span></text:p>
      <text:p text:style-name="P1356"><text:span text:style-name="T1357">97.1</text:span><text:span text:style-name="T1358">. jeigu prašymas nėra tenkinamas – ūkio subjektui motyvuotą atsakymą raštu;</text:span></text:p>
      <text:p text:style-name="P1359"><text:span text:style-name="T1360">97.2</text:span><text:span text:style-name="T1361">. jeigu prašymas yra tenkinamas – sertifikavimo įstaiga sutartu iš anksto būdu in</text:span><text:span text:style-name="T1362">formuoja apie suformuotą motyvuotą rekomendaciją Lietuvos Respublikos žemės ūkio ministeriją (toliau – ŽŪM) per 3 d. d.</text:span></text:p>
      <text:p text:style-name="P1363"><text:span text:style-name="T1364">98</text:span><text:span text:style-name="T1365">. ŽŪM, gavusi iš sertifikavimo įstaigos šių taisyklių 97.2 punkte nurodytą informaciją, išsiunčia ūkio subjektui šių taisyklių 1</text:span><text:span text:style-name="T1366">00 punkte nurodytą leidimą.</text:span></text:p>
      <text:p text:style-name="P1367"><text:span text:style-name="T1368">99</text:span><text:span text:style-name="T1369">. Už įvertintos ir motyvuotoje rekomendacijoje pateiktos informacijos teisingumą atsakinga sertifikavimo įstaiga.</text:span></text:p>
      <text:p text:style-name="P1370"><text:span text:style-name="T1371">100</text:span><text:span text:style-name="T1372">. Išduodami šie leidimai: dėl ekologinės gamybos būdu užaugintos sėklos sėjimo ir (arba) augalų daugi</text:span><text:span text:style-name="T1373">namosios medžiagos naudojimo; dėl atrajotojams sintetinių A, D ir E vitaminų naudojimo; dėl galvijų rišimo tvartuose; dėl t</text:span><text:span text:style-name="T1374">oje pat valdoje esančiuose inkubatoriuose ir augyklose ekologiškų ir neekologiškų žuvų jauniklių auginimo</text:span><text:span text:style-name="T1375">; d</text:span><text:span text:style-name="T1376">ėl<text:s/></text:span><text:span text:style-name="T1377">toje<text:s/></text:span><text:span text:style-name="T1378">pat valdoje ekolo</text:span><text:span text:style-name="T1379">ginės ir neekologinės<text:s/></text:span><text:soft-page-break/><text:span text:style-name="T1380">suaugusių žuvų (nebeauginamų inkubatoriuose ir augyklose) gamybos; d</text:span><text:span text:style-name="T1381">ėl ekologiškų plėšriųjų žuvų šėrimo žuvų miltais ir žuvų taukais iš neekologinės akvakultūros likučių arba žmonėms vartoti skirtų žuvies likučių; dėl pereinamojo laik</text:span><text:span text:style-name="T1382">otarpio tvenkiniams sutrumpinimo; dėl leidimo didinti ekologiškai laikomų ūkinių gyvūnų bandą ar pulką neekologiškai išaugintais ūkiniais gyvūnais; dėl leidimo atlikti veiksmus siekiant pagerinti ūkinių gyvūnų saugumą, sveikatą, gerovę ir higieną; dėl leid</text:span><text:span text:style-name="T1383">imo naudoti neekologiškas žemės ūkio kilmės maisto sudedamąsias dalis, kurios neįtrauktos į reglamento (EB) Nr. 889/2008 IX priedą; dėl leidimo sklypams sutrumpinti perėjimo prie ekologinės gamybos laikotarpį; dėl leidimo sutrumpinti perėjimo prie ekologin</text:span><text:span text:style-name="T1384">ės gamybos laikotarpį ūkio subjektams panaudojus ekologinei gamybai neleistiną produktą; dėl leidimo valdyti ekologiškus ir neekologiškus augalininkystės ūkius toje pačioje vietovėje vienu metu; dėl leidimo auginti ūkyje ekologiškai ir neekologiškai tų pač</text:span><text:span text:style-name="T1385">ių rūšių ūkinius gyvūnus; dėl leidimo esant didelio masto nelaimėms; dėl ekologiškų kiaušinių puošybos dažais:</text:span></text:p>
      <text:p text:style-name="P1386"><text:span text:style-name="T1387">100.1</text:span><text:span text:style-name="T1388">. Dėl ekologinės gamybos būdu užaugintos sėklos sėjimo ir (arba) augalų dauginamosios medžiagos naudojimo.</text:span></text:p>
      <text:p text:style-name="P1389"><text:span text:style-name="T1390">Nesant galimybės įsigyti norimo</text:span><text:span text:style-name="T1391">s veislės bei rūšies ekologinės gamybos būdu užaugintos sėklos ir (arba) augalų dauginamosios medžiagos ar nesant Lietuvos Respublikos žemės ūkio ministro 2008 m. vasario 29 d. įsakyme Nr. 3D-109 „Dėl leidimo naudoti neekologiškas sėklas“ (Žin., 2008, Nr. </text:span><text:a xlink:href="https://www.e-tar.lt/portal/lt/legalAct/TAR.1DDEDB1C800F" office:target-frame-name="_blank" xlink:show="new"><text:span text:style-name="T1392">27-989</text:span></text:a><text:span text:style-name="T1393">; 2009, Nr. </text:span><text:a xlink:href="https://www.e-tar.lt/portal/lt/legalAct/TAR.761278F960AE" office:target-frame-name="_blank" xlink:show="new"><text:span text:style-name="T1394">17-680</text:span></text:a><text:span text:style-name="T1395">; 2010, Nr. </text:span><text:a xlink:href="https://www.e-tar.lt/portal/lt/legalAct/TAR.26DE5A4E81FF" office:target-frame-name="_blank" xlink:show="new"><text:span text:style-name="T1396">31-1466</text:span></text:a><text:span text:style-name="T1397">; 2012, Nr. </text:span><text:a xlink:href="https://www.e-tar.lt/portal/lt/legalAct/TAR.E6260155A600" office:target-frame-name="_blank" xlink:show="new"><text:span text:style-name="T1398">38-1912</text:span></text:a><text:span text:style-name="T1399">, 132-6714) nustatyta tvarka (nuo 2013 m. gruodžio 15 d. ŽŪM sertifikavimo įstaigai išsiųstu raštu) išduoto le</text:span><text:span text:style-name="T1400">idimo naudoti tos veislės ar rūšies neekologišką sėklą, sertifikavimo įstaiga pareiškėjo, išskyrus ekologinės sėklininkystės ūkius, prašymu gali išduoti leidimą einamaisiais metais naudoti neekologiškai užaugintą sėklą ir (arba) dauginamąją medžiagą. Prašy</text:span><text:span text:style-name="T1401">mai teikiami:</text:span></text:p>
      <text:p text:style-name="P1402"><text:span text:style-name="T1403">100.1.1</text:span><text:span text:style-name="T1404">. ruošiantis pavasario sėjai – nuo einamųjų metų vasario 1 d. iki sėjos pabaigos;</text:span></text:p>
      <text:p text:style-name="P1405"><text:span text:style-name="T1406">100.1.2</text:span><text:span text:style-name="T1407">. ruošiantis žiemkenčių sėjai – nuo einamųjų metų liepos 1 d. iki sėjos pabaigos;</text:span></text:p>
      <text:p text:style-name="P1408"><text:span text:style-name="T1409">100.1.3</text:span><text:span text:style-name="T1410">. ruošiantis daugiamečių žolių sėjai – visus<text:s/></text:span><text:span text:style-name="T1411">metus.</text:span></text:p>
      <text:p text:style-name="P1412"><text:span text:style-name="T1413">Sertifikavimo įstaiga informaciją apie ŽŪM išduotus leidimus sėti neekologinės gamybos būdu užaugintą sėklą ir (arba) augalų dauginamąją medžiagą skelbia įstaigos interneto puslapyje.</text:span></text:p>
      <text:p text:style-name="P1414"><text:span text:style-name="T1415">100.2</text:span><text:span text:style-name="T1416">. Dėl atrajotojams sintetinių A, D ir E vitaminų naudo</text:span><text:span text:style-name="T1417">jimo.</text:span></text:p>
      <text:p text:style-name="P1418"><text:span text:style-name="T1419">Ūkio subjektams leidžiama atrajotojų pašarų racione papildomai naudoti sintetinius A, D ir E grupės vitaminus, kurie įtraukti į ES priedų, skirtų naudoti gyvūnų mityboje pagal 2003 m. rugsėjo 22 d. Europos Parlamento ir Tarybos reglamento (EB) Nr. 18</text:span><text:span text:style-name="T1420">31/2003 dėl priedų, skirtų naudoti gyvūnų mityboje (OL<text:s/></text:span><text:span text:style-name="T1421">2004 m</text:span><text:span text:style-name="T1422">.<text:s/></text:span><text:span text:style-name="T1423">specialusis leidimas</text:span><text:span text:style-name="T1424">, 3 skyrius, 40 tomas, p. 238), su paskutiniais pakeitimais, padarytais 2009 m. liepos 13 d. Europos Parlamento ir Tarybos reglamentu (EB) Nr. 767/2009 (OL 2009 L 229, p. 1)</text:span><text:span text:style-name="T1425">, nuostatas, registrą<text:s/></text:span><text:span text:style-name="T1426">„Community Register of Feed Additives persuant to Regulation (EC) No 1831/2003“</text:span><text:span text:style-name="T1427">, jeigu šiame punkte nurodyti vitaminai:</text:span></text:p>
      <text:p text:style-name="P1428"><text:span text:style-name="T1429">100.2.1</text:span><text:span text:style-name="T1430">. visiškai atitinka natūralius vitaminus, t. y. jie turi būti tokios struktūros kaip natūraliame maiste;</text:span></text:p>
      <text:p text:style-name="P1431"><text:span text:style-name="T1432">100.2.2</text:span><text:span text:style-name="T1433">. turi būti tirpūs tik riebaluose;</text:span></text:p>
      <text:p text:style-name="P1434"><text:span text:style-name="T1435">100.2.3</text:span><text:span text:style-name="T1436">. neturi būti pagaminti iš genetiškai modifikuotų organizmų arba naudojant genetiškai modifikuotus organizmus.</text:span></text:p>
      <text:p text:style-name="P1437"><text:span text:style-name="T1438">100.3</text:span><text:span text:style-name="T1439">. Dėl galvijų rišimo tvartuose.</text:span></text:p>
      <text:p text:style-name="P1440">Ekologinės gamybos ūkiuose gyvūnų rišimas lauke draudžiamas, išskyrus atskirus gyvūnus ribotą laikotarpį ir dėl pagrįstų žmonių ir gyvūnų sveikatos apsaugos, gerovės arba veterinarinių priežasčių, tačiau dėl galvijų rišimo tvartuose leidžiamos šios išimtys:</text:p>
      <text:p text:style-name="P1441"><text:span text:style-name="T1442">100.3.1</text:span><text:span text:style-name="T1443">. nedideliuose ekologinės gamybos<text:s/></text:span><text:span text:style-name="T1444">gyvulininkystės ūkiuose, t. y. ūkiuose, kuriuose ūkininkaujama ekologinės gamybos metodais ir laikoma iki 100 sertifikuojamų sutartinių gyvulių, auginami galvijai gali būti rišami tvartuose nepriklausomai nuo tvartų eksploatavimo laikotarpio pradžios, jeig</text:span><text:span text:style-name="T1445">u ekologinės gamybos ūkio subjektas sertifikavimo įstaigai pagrindžia, kad neįmanomas galvijų laikymas grupėmis, atitinkančiomis jų elgesio reikalavimus. Ganymo laikotarpiu galvijai turi būti išgenami į diendaržius. Galvijai nuolatos turi turėti galimybę g</text:span><text:span text:style-name="T1446">anytis atvirame ore, visų pirma ganyklose, kai tai leidžia oro sąlygos ir žemės būklė, išskyrus atskirus galvijus ribotą laikotarpį, kai taikomi reglamente Nr. 889/2008 nustatyti apribojimai dėl pagrįstų<text:s/></text:span><text:soft-page-break/><text:span text:style-name="T1447">žmonių ir gyvūnų sveikatos apsaugos, gerovės arba ve</text:span><text:span text:style-name="T1448">terinarinių priežasčių. Kai ganymas neįmanomas, galvijai turi būti išgenami į mociono aikšteles ne rečiau kaip du kartus per savaitę;</text:span></text:p>
      <text:p text:style-name="P1449"><text:span text:style-name="T1450">100.3.2</text:span><text:span text:style-name="T1451">.</text:span><text:span text:style-name="T1452"><text:s/>dideliuose ekologinės gamybos gyvulininkystės ūkiuose (ūkiuose, kuriuose ūkininkaujama ekologinės gamybos met</text:span><text:span text:style-name="T1453">odais ir laikoma daugiau kaip 100 sertifikuojamų sutartinių gyvulių) iki 2013 m. gruodžio 31 d. leidžiama galvijus laikyti pririštus tvartuose, kurie jau buvo eksploatuojami iki 2000 m. rugpjūčio 24 d., jeigu ūkio subjektai reguliariai (ne rečiau kaip 2 ka</text:span><text:span text:style-name="T1454">rtus per savaitę) išveda galvijus mankštintis į mociono aikšteles ir galvijai teisės aktų nustatyta tvarka laikantis gyvūnų gerovės ir apsaugos reikalavimų auginami patogiai pakreiktuose tvartuose, jiems taikant individualią priežiūrą. Dėl šio leidimo gavi</text:span><text:span text:style-name="T1455">mo ūkio subjektai pateikia raštu prašymą (laisvos formos, nurodydami ketinamų rišti galvijų rūšį ir (arba) veislę, amžių, skaičių, datą, nuo kurios eksploatuojami tvartai, galvijų rišimo priežastį ar kitą, ūkio subjekto manymu, svarbią informaciją).</text:span></text:p>
      <text:p text:style-name="P1456"><text:span text:style-name="T1457">10</text:span><text:span text:style-name="T1458">0.4</text:span><text:span text:style-name="T1459">. Dėl t</text:span><text:span text:style-name="T1460">oje pat valdoje esančiuose inkubatoriuose ir augyklose ekologiškų ir neekologiškų žuvų jauniklių auginimo. Dėl šiame</text:span><text:span text:style-name="T1461"><text:s/>punkte nurodyto leidimo gavimo ūkio subjektai pateikia:</text:span></text:p>
      <text:p text:style-name="P1462"><text:span text:style-name="T1463">100.4.1</text:span><text:span text:style-name="T1464">. valdos planą, patalpų, kuriose įrengtos talpyklos ir inkubat</text:span><text:span text:style-name="T1465">oriai, planus bei nurodo, kurie inkubatoriai ir augyklos yra skirti ekologinei gamybai, kurie – ne;</text:span></text:p>
      <text:p text:style-name="P1466"><text:span text:style-name="T1467">100.4.2</text:span><text:span text:style-name="T1468">.<text:s/></text:span><text:span text:style-name="T1469">kitus ūkio subjekto manymu reikalingus dokumentus, patvirtinančius, kad bus laikomasi šių reikalavimų:</text:span></text:p>
      <text:p text:style-name="P1470"><text:span text:style-name="T1471">100.4.2.1</text:span><text:span text:style-name="T1472">. inkubatoriai ir augyklos yr</text:span><text:span text:style-name="T1473">a aiškiai fiziškai atskirti;</text:span></text:p>
      <text:p text:style-name="P1474"><text:span text:style-name="T1475">100.4.2.2</text:span><text:span text:style-name="T1476">. yra įrengti atskiri inkubatoriai ir augyklos ekologiškiems ir neekologiškiems žuvų jaunikliams auginti. Atstumas tarp ekologiškų ir neekologiškų inkubatorių bei ekologiškų ir neekologiškų augyklų yra ne mažesnis<text:s/></text:span><text:span text:style-name="T1477">kaip 0,4 m;</text:span></text:p>
      <text:p text:style-name="P1478"><text:span text:style-name="T1479">100.4.2.3</text:span><text:span text:style-name="T1480">.<text:s/></text:span><text:span text:style-name="T1481">kiekvienam ekologiškam ir neekologiškam inkubatoriui, ekologiškai ir neekologiškai augyklai įrengta atskira vandens tiekimo sistema.</text:span></text:p>
      <text:p text:style-name="P1482"><text:span text:style-name="T1483">100.5</text:span><text:span text:style-name="T1484">.<text:s/></text:span><text:span text:style-name="T1485">Dėl<text:s/></text:span><text:span text:style-name="T1486">toje<text:s/></text:span><text:span text:style-name="T1487">pat valdoje ekologinės ir neekologinės suaugusių žuvų (nebeauginamų<text:s/></text:span><text:span text:style-name="T1488">inkubatoriuose ir augyklose) gamybos, jeigu auginant suaugusias ekologiškas ir neekologiškas žuvis bus laikomasi šių reikalavimų:</text:span></text:p>
      <text:p text:style-name="P1489"><text:span text:style-name="T1490">100.5.</text:span><text:span text:style-name="T1491">1</text:span><text:span text:style-name="T1492">.</text:span><text:span text:style-name="T1493"><text:s/></text:span><text:span text:style-name="T1494">ekologiški<text:s/></text:span><text:span text:style-name="T1495">tvenkiniai, ežerai ir kanalai aiškiai fiziškai atskirti</text:span><text:span text:style-name="T1496"><text:s/>nuo neekologiškų</text:span><text:span text:style-name="T1497">;</text:span></text:p>
      <text:p text:style-name="P1498"><text:span text:style-name="T1499">100.5.2</text:span><text:span text:style-name="T1500">. tarp atskirų<text:s/></text:span><text:span text:style-name="T1501">ekol</text:span><text:span text:style-name="T1502">ogiškų ir neekologiškų žuvininkystės<text:s/></text:span><text:span text:style-name="T1503">tvenkinių, ežerų ar kanalų</text:span><text:span text:style-name="T1504"><text:s/></text:span><text:span text:style-name="T1505">atstumas ne mažesnis kaip 10 metrų, matuojant nuo natūraliai susidariusios kranto ribos;</text:span></text:p>
      <text:p text:style-name="P1506"><text:span text:style-name="T1507">100.5.3</text:span><text:span text:style-name="T1508">. kiekvienam ekologiškam žuvininkystės tvenkiniui ir ežerui bei neekologiškam žuvininkystės<text:s/></text:span><text:span text:style-name="T1509">tvenkiniui ir ežerui įrengtos atskiros vandens tiekimo ir išleidimo sistemos;</text:span></text:p>
      <text:p text:style-name="P1510"><text:span text:style-name="T1511">100.5.</text:span><text:span text:style-name="T1512">4</text:span><text:span text:style-name="T1513">. potvynių srovės negalės užlieti ekologiškų žuvininkystės tvenkinių ir ežerų neekologiškų žuvininkystės tvenkinių ar ežerų vandeniu;</text:span></text:p>
      <text:p text:style-name="P1514"><text:span text:style-name="T1515">100.5.</text:span><text:span text:style-name="T1516">5</text:span><text:span text:style-name="T1517">. ekologiški<text:s/></text:span><text:span text:style-name="T1518">kanalai į</text:span><text:span text:style-name="T1519">rengti prieš srovę (aukštupyje), priešingai, negu neekologiški kanalai (žemupyje);</text:span></text:p>
      <text:p text:style-name="P1520"><text:span text:style-name="T1521">100.5.6</text:span><text:span text:style-name="T1522"> </text:span><text:span text:style-name="T1523">visi ekologiškų ir neekologiškų suaugusių žuvų ekologinės gamybos ir paruošimo etapai<text:s/></text:span><text:span text:style-name="T1524">atskirti laiko ar vietos atžvilgiu nuo neekologinės gamybos ir paruošimo et</text:span><text:span text:style-name="T1525">apų;</text:span></text:p>
      <text:p text:style-name="P1526"><text:span text:style-name="T1527">100.5.7</text:span><text:span text:style-name="T1528">. ekologiškų žuvų priežiūra, kuri atliekama jas išėmus iš vandens, pvz., rūšiavimas, suleidimo tankumo reguliavimas, mėginių ėmimas, atliekama skirtingu laiku arba skirtingose vietose, negu neekologiškų žuvų.</text:span></text:p>
      <text:p text:style-name="P1529"><text:span text:style-name="T1530">100.6</text:span><text:span text:style-name="T1531">. Dėl ekologiškų plė</text:span><text:span text:style-name="T1532">šriųjų žuvų šėrimo žuvų miltais ir žuvų taukais iš neekologinės akvakultūros likučių arba žmonėms vartoti skirtų žuvies likučių.</text:span></text:p>
      <text:p text:style-name="P1533"><text:span text:style-name="T1534">Jeigu rinkoje nėra leistinų naudoti ekologinėje gamyboje plėšriosioms žuvims pašarų arba jiems gaminti naudojamų atitinkamų eko</text:span><text:span text:style-name="T1535">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text:span><text:span text:style-name="T1536">aliavos negali sudaryti daugiau kaip 30 proc. dienos raciono. Ekologiški augaliniai produktai gali sudaryti ne daugiau kaip 60 proc. pašarų raciono, 10 proc. ekologiškų gyvulinių produktų.<text:s/></text:span><text:span text:style-name="T1537">Dėl šiame<text:s/></text:span><text:span text:style-name="T1538">punkte nurodyto leidimo gavimo ūkio subjektas kreipdamasi</text:span><text:span text:style-name="T1539">s:</text:span></text:p>
      <text:p text:style-name="P1540"><text:span text:style-name="T1541">100.6.1</text:span><text:span text:style-name="T1542">. nurodo priežastį, kodėl planuojama ekologiškas plėšriąsias žuvis šerti neekologiškais pašarais;</text:span></text:p>
      <text:p text:style-name="P1543"><text:span text:style-name="T1544">100.6.2</text:span><text:span text:style-name="T1545">. pateikia įrodymą, kad rinkoje nėra leistinų naudoti ekologinėje gamyboje<text:s/></text:span><text:soft-page-break/><text:span text:style-name="T1546">plėšriosioms žuvims pašarų arba jiems gaminti naudojamų atit</text:span><text:span text:style-name="T1547">inkamų ekologiškų pašarinių žaliavų;</text:span></text:p>
      <text:p text:style-name="P1548"><text:span text:style-name="T1549">100.6.3</text:span><text:span text:style-name="T1550">. nurodo numatomų įsigyti neekologiškų pašarų ir pašarinių žaliavų kiekį (kg), rūšį, sudėtį;</text:span></text:p>
      <text:p text:style-name="P1551"><text:span text:style-name="T1552">100.6.4</text:span><text:span text:style-name="T1553">.<text:s/></text:span><text:span text:style-name="T1554">nurodo plėšriųjų žuvų, kurios bus šeriamos neekologiškais pašarais, rūšį, kiekį (kg) arba skaičių (vnt</text:span><text:span text:style-name="T1555">.), amžių, vandens telkinio Nr.;</text:span></text:p>
      <text:p text:style-name="P1556"><text:span text:style-name="T1557">100.6.5</text:span><text:span text:style-name="T1558">. nurodo laikotarpį, per kurį planuoja naudoti neekologiškus pašarus.</text:span></text:p>
      <text:p text:style-name="P1559"><text:span text:style-name="T1560">100.7</text:span><text:span text:style-name="T1561">. Dėl pereinamojo laikotarpio tvenkiniams sutrumpinimo:</text:span></text:p>
      <text:p text:style-name="P1562"><text:span text:style-name="T1563">100.7.1</text:span><text:span text:style-name="T1564">. Dėl šių taisyklių 100.7 punkte nurodyto leidimo gavimo<text:s/></text:span><text:span text:style-name="T1565">ekologinės žuvininkystės ūkio subjektas pateikia:</text:span></text:p>
      <text:p text:style-name="P1566"><text:span text:style-name="T1567">100.7.1.1</text:span><text:span text:style-name="T1568">. prašymą (užpildo sertifikavimo įstaigos nustatytos formos prašymą sutrumpinti pereinamąjį laikotarpį);</text:span></text:p>
      <text:p text:style-name="P1569"><text:span text:style-name="T1570">100.7.1.2</text:span><text:span text:style-name="T1571">. visų valymo ir dezinfekavimo medžiagų, trąšų ir pesticidų, įsigytų ir (arba</text:span><text:span text:style-name="T1572">) panaudotų ekologinės gamybos ūkyje per 3 metus, pirkimo dokumentus;</text:span></text:p>
      <text:p text:style-name="P1573"><text:span text:style-name="T1574">100.7.1.3</text:span><text:span text:style-name="T1575">. pagrindimo, įforminto darbų atlikimo aktais, kad visi per 3 metus įsigyti valymo ir dezinfekavimo produktai buvo panaudoti ūkyje, dokumentus.</text:span></text:p>
      <text:p text:style-name="P1576"><text:span text:style-name="T1577">100.7.2</text:span><text:span text:style-name="T1578">. Jeigu ekologin</text:span><text:span text:style-name="T1579">ės žuvininkystės ūkio subjektas pateikia dokumentus, įrodančius, kad žuvininkystės tvenkiniai nebuvo apdoroti ar užteršti valymo ir dezinfekavimo produktais, neleistinais naudoti ekologinėje gamyboje, išduodamas leidimas sutrumpinti pereinamąjį laikotarpį<text:s/></text:span><text:span text:style-name="T1580">šių tipų žuvininkystės tvenkiniams (įskaitant tuos, kuriuose yra ekologiškų žuvų), t. y. nustatyti ne ilgesnius negu šiuos pereinamuosius laikotarpius:</text:span></text:p>
      <text:p text:style-name="P1581"><text:span text:style-name="T1582">100.7.2.1</text:span><text:span text:style-name="T1583">. žuvininkystės tvenkiniams, kurių negalima išdžiovinti, išvalyti ir dezinfekuoti – 24 mėnesi</text:span><text:span text:style-name="T1584">ų trukmės pereinamąjį laikotarpį;</text:span></text:p>
      <text:p text:style-name="P1585"><text:span text:style-name="T1586">100.7.2.</text:span><text:span text:style-name="T1587">2</text:span><text:span text:style-name="T1588">.</text:span><text:span text:style-name="T1589"><text:s/></text:span><text:span text:style-name="T1590">žuvininkystės tvenkiniams</text:span><text:span text:style-name="T1591">, kurie buvo išdžiovinti, arba jei telkinys buvo laikomas be vandens – 12 mėnesių trukmės pereina</text:span><text:span text:style-name="T1592">mąjį laikotarpį;</text:span></text:p>
      <text:p text:style-name="P1593"><text:span text:style-name="T1594">100.7.2.</text:span><text:span text:style-name="T1595">3</text:span><text:span text:style-name="T1596">.</text:span><text:span text:style-name="T1597"><text:s/></text:span><text:span text:style-name="T1598">žuvininkystės tvenkiniams</text:span><text:span text:style-name="T1599">, kurie buvo išdžiovinti, iš</text:span><text:span text:style-name="T1600">valyti ir dezin</text:span><text:span text:style-name="T1601">fekuoti – 6 mėnesių trukmės pereinamąjį laikotarpį.</text:span></text:p>
      <text:p text:style-name="P1602"><text:span text:style-name="T1603">100.8</text:span><text:span text:style-name="T1604">. Dėl leidimo didinti ekologiškai laikomų ūkinių gyvūnų bandą ar pulką neekologiškai išaugintais ūkiniais gyvūnais, jeigu ketinama:</text:span></text:p>
      <text:p text:style-name="P1605"><text:span text:style-name="T1606">100.8.1</text:span><text:span text:style-name="T1607">. padidinti iki 40 proc. bandą neek</text:span><text:span text:style-name="T1608">ologiškai išaugintais gyvuliais, kai nepakanka ekologiškai augintų gyvulių (arklių, galvijų (įskaitant Bubalus ir bizonų rūšių gyvūnus), kiaulių, avių ir ožkų);</text:span></text:p>
      <text:p text:style-name="P1609"><text:span text:style-name="T1610">100.8.2</text:span><text:span text:style-name="T1611">. į ekologišką naminių paukščių ūkį atgabenti:</text:span></text:p>
      <text:p text:style-name="P1612"><text:span text:style-name="T1613">100.8.2.1</text:span><text:span text:style-name="T1614">. neekologiškai išaugintus</text:span><text:span text:style-name="T1615"><text:s/>naminius paukščius, jeigu dėsliosios vištos ir mėsiniai naminiai paukščiai yra ne vyresni kaip trijų dienų;</text:span></text:p>
      <text:p text:style-name="P1616"><text:span text:style-name="T1617">100.8.2.2</text:span><text:span text:style-name="T1618">. ne vyresnes kaip 18 savaičių neekologiškai išaugintas jaunikles dėsliąsias vištas, jei nėra ekologiškai išaugintų jauniklių vištų<text:s/></text:span><text:span text:style-name="T1619">(punktas galioja iki 2014 m. gruodžio 31 d.).</text:span></text:p>
      <text:p text:style-name="P1620"><text:span text:style-name="T1621">Ūkio subjektai dėl šių taisyklių 100.8 punkte nurodyto leidimo gavimo pateikia prašymą (laisvos formos), kuriame nurodo priežastį ir motyvus, kodėl planuojama įsigyti neekologiškų ūkinių gyvūnų, taip pat norimų</text:span><text:span text:style-name="T1622"><text:s/>įsigyti ūkinių gyvūnų rūšį, amžių, skaičių ar kitą ūkio subjekto manymu svarbią informaciją.</text:span></text:p>
      <text:p text:style-name="P1623"><text:span text:style-name="T1624">100.9</text:span><text:span text:style-name="T1625">. Dėl leidimo atlikti veiksmus siekiant pagerinti ūkinių gyvūnų saugumą, sveikatą, gerovę ir higieną, t. y. tvirtinti elastinius raiščius prie avių u</text:span><text:span text:style-name="T1626">odegų, nupjauti ūkiniams gyvūnams uodegas iki stimburio, nupjauti dantis, apipjaustyti snapus, trumpinti arba šalinti ragus, ūkio subjektai pateikia prašymą (laisvos formos), kuriame nurodo priežastį ir motyvus, kodėl planuojama ūkiniams gyvūnams (nurodyti</text:span><text:span text:style-name="T1627"><text:s/>rūšį ir (arba) veislę, amžių, skaičių, laikotarpį) atlikti nurodytus veiksmus.</text:span></text:p>
      <text:p text:style-name="P1628"><text:span text:style-name="T1629">100.10</text:span><text:span text:style-name="T1630">. Dėl leidimo naudoti neekologiškas žemės ūkio kilmės maisto sudedamąsias dalis, kurios neįtrauktos į reglamento (EB) Nr. 889/2008 IX priedą:</text:span></text:p>
      <text:p text:style-name="P1631"><text:span text:style-name="T1632">100.10.1</text:span><text:span text:style-name="T1633">. Dėl šių tais</text:span><text:span text:style-name="T1634">yklių 100.10 punkte nurodyto leidimo gavimo ūkio subjektas pateikia:</text:span></text:p>
      <text:p text:style-name="P1635"><text:span text:style-name="T1636">100.10.1.1</text:span><text:span text:style-name="T1637">. prašymą (laisvos formos), kuriame nurodo priežastį, kodėl planuojama įsigyti neekologiškas sudedamąsias dalis, numatomą neekologiškų sudedamųjų dalių stygiaus trukmę ir styg</text:span><text:span text:style-name="T1638">iaus priežastis, neekologiškų sudedamųjų dalių pavadinimą, aprašymą, būtiną kiekį ir jo<text:s/></text:span><text:soft-page-break/><text:span text:style-name="T1639">pagrįstumą, reikiamos kokybės reikalavimus, produktų rūšį, kuriai paruošti reikia atitinkamos sudedamosios dalies, ar kitą ūkio subjekto manymu svarbią informaciją;</text:span></text:p>
      <text:p text:style-name="P1640"><text:span text:style-name="T1641">1</text:span><text:span text:style-name="T1642">00.10.1.2</text:span><text:span text:style-name="T1643">. įrodymus, kad nėra galimybės įsigyti reikiamo kiekio ir reikiamos kokybės reglamento (EB) Nr. 889/2008 IX priede išvardytų ekologiškų sudedamųjų dalių:</text:span></text:p>
      <text:p text:style-name="P1644"><text:span text:style-name="T1645">100.10.1.2.1</text:span><text:span text:style-name="T1646">. Europos Sąjungos rinkoje;</text:span></text:p>
      <text:p text:style-name="P1647"><text:span text:style-name="T1648">100.10.1.2.2</text:span><text:span text:style-name="T1649">. jų įvežti iš trečiųjų šalių;</text:span></text:p>
      <text:p text:style-name="P1650"><text:span text:style-name="T1651">100.10.1.2.3</text:span><text:span text:style-name="T1652">. įsigyti Lietuvoje, jeigu pateikiamas įrodymas, kad transportavimo kaštai įvežant iš Europos Sąjungos arba trečiųjų šalių labai padidintų neekologiškų sudedamųjų dalių kainą.</text:span></text:p>
      <text:p text:style-name="P1653"><text:span text:style-name="T1654">100.10.2</text:span><text:span text:style-name="T1655">. Dėl leidimo, nurodyto šių taisyklių 100.10 punkt</text:span><text:span text:style-name="T1656">e, pratęsimo 12 mėnesių ūkio subjektas kreipiasi į sertifikavimo įstaigą pateikdamas šių taisyklių 100.10.1.1–100.10.1.2 punktuose nurodytą informaciją. ŽŪM ūkio subjektui išduoda papildomą leidimą „Pirmasis leidimo pratęsimas naudoti žemės ūkio kilmės sud</text:span><text:span text:style-name="T1657">edamąsias dalis, kurios neįtrauktos į reglamento (EB) Nr. 889/2008 IX priedą“.</text:span></text:p>
      <text:p text:style-name="P1658"><text:span text:style-name="T1659">100.10.3</text:span><text:span text:style-name="T1660">. Leidimas gali būti pratęsiamas ne daugiau kaip tris kartus po 12 mėnesių. Kiekvieno pratęsimo metu leidimo pavadinime nurodoma, kelintas pratęstas leidimas (pirmas</text:span><text:span text:style-name="T1661">is, antrasis arba trečiasis) naudoti žemės ūkio kilmės sudedamąsias dalis, kurios neįtrauktos į reglamento (EB) Nr. 889/2008 IX priedą, išduodamas.</text:span></text:p>
      <text:p text:style-name="P1662"><text:span text:style-name="T1663">100.10.4</text:span><text:span text:style-name="T1664">. Jei išduotas šių taisyklių 100.10 punkte nurodytas leidimas arba 100.10.2. punkte nurodytas pr</text:span><text:span text:style-name="T1665">atęstas leidimas, ŽŪM per 7 darbo dienas kitoms valstybėms narėms ir Komisijai el. paštu pateikia:</text:span></text:p>
      <text:p text:style-name="P1666"><text:span text:style-name="T1667">100.10.4.1</text:span><text:span text:style-name="T1668">. leidimo išdavimo datą, o jeigu jis pratęsiamas – ir pirmojo leidimo išdavimo datą;</text:span></text:p>
      <text:p text:style-name="P1669"><text:span text:style-name="T1670">100.10.4.2</text:span><text:span text:style-name="T1671">. ūkio subjekto asmens vardą, pavardę (jeigu j</text:span><text:span text:style-name="T1672">is yra fizinis asmuo) ar pavadinimą (jeigu jis yra juridinis asmuo), adresą, telefono Nr. ir, jei įmanoma, fakso Nr. ir el. pašto adresus;</text:span></text:p>
      <text:p text:style-name="P1673"><text:span text:style-name="T1674">100.10.4.3</text:span><text:span text:style-name="T1675">. leidimą suteikusios institucijos – ŽŪM pavadinimą ir adresą;</text:span></text:p>
      <text:p text:style-name="P1676"><text:span text:style-name="T1677">100.10.4.4</text:span><text:span text:style-name="T1678">. šių taisyklių 100.10.1.1</text:span><text:span text:style-name="T1679"> punkte nurodytame prašyme pateiktą informaciją ir šių taisyklių 100.10.1.2 punkte pateiktus įrodymus.</text:span></text:p>
      <text:p text:style-name="P1680"><text:span text:style-name="T1681">100.10.5</text:span><text:span text:style-name="T1682">. Jei paaiškėja, kad neekologiškų sudedamųjų dalių stygiaus metu atsargų yra, ŽŪM sprendžia dėl išduoto ūkio subjektui leidimo panaikinimo<text:s/></text:span><text:span text:style-name="T1683">arba numatomo jo galiojimo laiko sutrumpinimo ir ne vėliau kaip per 7 darbo dienas nuo tokios informacijos gavimo datos informuoja sertifikavimo įstaigą, Komisiją bei kitas valstybes nares apie priemones, kurių ji ėmėsi ar imsis.</text:span></text:p>
      <text:p text:style-name="P1684"><text:span text:style-name="T1685">100.11</text:span><text:span text:style-name="T1686">. Dėl leidimo<text:s/></text:span><text:span text:style-name="T1687">sklypams sutrumpinti perėjimo prie ekologinės gamybos laikotarpį:</text:span></text:p>
      <text:p text:style-name="P1688"><text:span text:style-name="T1689">100.11.1</text:span><text:span text:style-name="T1690">. Dėl leidimo sklypams sutrumpinti perėjimo prie ekologinės gamybos laikotarpį gavimo ūkio subjektas pateikia prašymą (užpildo sertifikavimo įstaigos nustatytos formos „Prašymą<text:s/></text:span><text:span text:style-name="T1691">pereinamojo laikotarpio sutrumpinimui“) kasmet iki birželio 1 d.</text:span></text:p>
      <text:p text:style-name="P1692"><text:span text:style-name="T1693">100.11.2</text:span><text:span text:style-name="T1694">. Sertifikavimo įstaiga renka įrodymus įstaigos nustatyta tvarka, ar trejus metus sklypuose nebuvo naudota neleistinų ekologinei gamybai produktų arba tie sklypai buvo natūralūs p</text:span><text:span text:style-name="T1695">lotai;</text:span></text:p>
      <text:p text:style-name="P1696"><text:span text:style-name="T1697">100.12</text:span><text:span text:style-name="T1698">. Dėl leidimo sutrumpinti perėjimo prie ekologinės gamybos laikotarpį ūkio subjektams panaudojus ekologinei gamybai neleistiną produktą. Dėl leidimo gavimo gali kreiptis mokslo ar mokymo įstaiga, prašydama leidimo sutrumpinti pereinamąjį</text:span><text:span text:style-name="T1699"><text:s/>laikotarpį, jeigu sklypuose buvo panaudoti ekologinei gamybai neleistini produktai:</text:span></text:p>
      <text:p text:style-name="P1700"><text:span text:style-name="T1701">100.12.1</text:span><text:span text:style-name="T1702">. Mokslo ar mokymo įstaiga pateikia:</text:span></text:p>
      <text:p text:style-name="P1703"><text:span text:style-name="T1704">100.12.1.1</text:span><text:span text:style-name="T1705">. prašymą (laisvos formos);</text:span></text:p>
      <text:p text:style-name="P1706"><text:span text:style-name="T1707">100.12.1.2</text:span><text:span text:style-name="T1708">. įrodymus, kad prašomame sutrumpinti ekologiškame arba perėjimo prie<text:s/></text:span><text:span text:style-name="T1709">ekologinės gamybos ūkyje panaudotas ekologinei gamybai neleistinas naudoti produktas, kuris:</text:span></text:p>
      <text:p text:style-name="P1710"><text:span text:style-name="T1711">100.12.1.2.1</text:span><text:span text:style-name="T1712">. registruotas Lietuvoje taikyti kenksmingiesiems organizmams;</text:span></text:p>
      <text:p text:style-name="P1713"><text:span text:style-name="T1714">100.12.1.2.2</text:span><text:span text:style-name="T1715">. buvo mokslinių tyrimų dalis ar buvo skirtas mokymui.</text:span></text:p>
      <text:p text:style-name="P1716"><text:span text:style-name="T1717">100.13</text:span><text:span text:style-name="T1718">. Dėl leidimo valdyti ekologiškus ir neekologiškus augalininkystės ūkius toje pačioje vietovėje vienu metu:</text:span></text:p>
      <text:p text:style-name="P1719"><text:span text:style-name="T1720">100.13.1</text:span><text:span text:style-name="T1721">. Jei ekologiškai ir neekologiškai ūkininkaujama toje pačioje vietovėje vienu metu:</text:span></text:p>
      <text:p text:style-name="P1722"><text:span text:style-name="T1723">100.13.1.1</text:span><text:span text:style-name="T1724">. auginami daugiamečiai augalai, kurių<text:s/></text:span><text:span text:style-name="T1725">veislės nėra lengvai atskiriamos vizualiai ir kurių auginimo laikotarpis yra bent treji metai;</text:span></text:p>
      <text:p text:style-name="P1726"><text:span text:style-name="T1727">100.13.1.2</text:span><text:span text:style-name="T1728">. laukai yra skirti mokslo ir mokymo įstaigoms žemės ūkio tyrimams ar mokymui atlikti;</text:span></text:p>
      <text:p text:style-name="P1729"><text:span text:style-name="T1730">100.13.1.3</text:span><text:span text:style-name="T1731">. auginamos sėklos, vegetatyvinė dauginamoji m</text:span><text:span text:style-name="T1732">edžiaga, sodinukai;</text:span></text:p>
      <text:p text:style-name="P1733"><text:span text:style-name="T1734">100.13.1.4</text:span><text:span text:style-name="T1735">. pieva naudojama tik ganymui.</text:span></text:p>
      <text:p text:style-name="P1736"><text:span text:style-name="T1737">100.13.2</text:span><text:span text:style-name="T1738">. Norint atlikti šių taisyklių 100.13 punkte nurodytą veiklą, reikalingas leidimas. Dėl šių taisyklių 100.13 punkte nurodyto leidimo gavimo ūkio subjektas arba šių taisyklių 100</text:span><text:span text:style-name="T1739">.13.1.2 punkte nurodyta įstaiga pateikia:</text:span></text:p>
      <text:p text:style-name="P1740"><text:span text:style-name="T1741">100.13.2.1</text:span><text:span text:style-name="T1742">. prašymą (laisvos formos) nurodant detalią informaciją (kokie augalai bus auginami ekologiškai ir neekologiškai, veislę, rūšį, laukų statusą, plotą, planuojamą auginti laikotarpį ar kitą, ūkio subjekto</text:span><text:span text:style-name="T1743"><text:s/>manymu, svarbią informaciją);</text:span></text:p>
      <text:p text:style-name="P1744"><text:span text:style-name="T1745">100.13.2.2</text:span><text:span text:style-name="T1746">. šių taisyklių 100.13.1.2 punkte nurodytu atveju įrodymus, kad prašomame ūkyje bus atliekami žemės ūkio tyrimai ar mokymas;</text:span></text:p>
      <text:p text:style-name="P1747"><text:span text:style-name="T1748">100.13.2.3</text:span><text:span text:style-name="T1749">. ūkio subjekto patvirtinimą, nurodant, kad:</text:span></text:p>
      <text:p text:style-name="P1750"><text:span text:style-name="T1751">100.13.2.3.1</text:span><text:span text:style-name="T1752">. ūkis laikos</text:span><text:span text:style-name="T1753">i perėjimo prie ekologinės gamybos plano. Perėjimo prie ekologinės gamybos plane turi būti nurodyta data, kada sklypams pradėtas taikyti perėjimas prie ekologinės gamybos (bendras laikotarpis, kada pradėtas taikyti ir kada baigtas neekologiškiems sklypams<text:s/></text:span><text:span text:style-name="T1754">taikyti perėjimas prie ekologinės gamybos, negali būti ilgesnis kaip penkeri metai);</text:span></text:p>
      <text:p text:style-name="P1755"><text:span text:style-name="T1756">100.13.2.3.2</text:span><text:span text:style-name="T1757">. buvo imtasi atitinkamų priemonių siekiant užtikrinti ūkyje pagamintų ekologiškų ir neekologiškų produktų atskyrimą;</text:span></text:p>
      <text:p text:style-name="P1758"><text:span text:style-name="T1759">100.13.2.3.3</text:span><text:span text:style-name="T1760">. sertifikavimo<text:s/></text:span><text:span text:style-name="T1761">įstaiga likus ne mažiau kaip 48 valandoms yra informuota apie kiekvieno produkto derliaus nuėmimą;</text:span></text:p>
      <text:p text:style-name="P1762"><text:span text:style-name="T1763">100.13.2.3.4</text:span><text:span text:style-name="T1764">. iš karto po derliaus nuėmimo sertifikavimo įstaigai yra pranešamas tikslus derliaus atitinkamose ūkio dalyse rodiklis ir pateikta informaci</text:span><text:span text:style-name="T1765">ja apie priemones, kurių buvo imtasi produktams atskirti;</text:span></text:p>
      <text:p text:style-name="P1766"><text:span text:style-name="T1767">100.13.2.3.5</text:span><text:span text:style-name="T1768">. yra patvirtintos perėjimo prie ekologinės gamybos planų ir kontrolės priemonių kopijos.</text:span></text:p>
      <text:p text:style-name="P1769"><text:span text:style-name="T1770">100.14</text:span><text:span text:style-name="T1771">. Dėl leidimo auginti ūkyje ekologiškai ir neekologiškai tų pačių rūšių ūkin</text:span><text:span text:style-name="T1772">ius gyvūnus:</text:span></text:p>
      <text:p text:style-name="P1773"><text:span text:style-name="T1774">100.14.1</text:span><text:span text:style-name="T1775">. Kreipdamasi dėl šių taisyklių 100.14 punkte nurodyto leidimo auginti ūkyje ekologiškai ir neekologiškai tų pačių rūšių ūkinius gyvūnus gavimo mokslo ar mokymo įstaiga pateikia:</text:span></text:p>
      <text:p text:style-name="P1776"><text:span text:style-name="T1777">100.14.1.1</text:span><text:span text:style-name="T1778">. prašymą (laisvos formos), kuriame nurodo</text:span><text:span text:style-name="T1779">ma, kokie ūkiniai gyvūnai bus auginami ekologiškai ir neekologiškai (veislė, rūšis, amžius, skaičius, planuojamas laikotarpis ar kita, ūkio subjekto manymu, svarbi informacija) ekologinės gamybos ūkyje;</text:span></text:p>
      <text:p text:style-name="P1780"><text:span text:style-name="T1781">100.14.1.2</text:span><text:span text:style-name="T1782">. įrodymus, kad prašomame ūkyje bus atl</text:span><text:span text:style-name="T1783">iekami žemės ūkio tyrimai ar mokymas;</text:span></text:p>
      <text:p text:style-name="P1784"><text:span text:style-name="T1785">100.14.1.3</text:span><text:span text:style-name="T1786">. patvirtinimą, kad:</text:span></text:p>
      <text:p text:style-name="P1787"><text:span text:style-name="T1788">100.14.1.3.1</text:span><text:span text:style-name="T1789">. buvo imtasi tinkamų priemonių, apie kurias sertifikavimo įstaigai buvo pranešta iš anksto, siekiant užtikrinti nuolatinį ūkyje esančių ekologiškų ir neekologiškų gyvūn</text:span><text:span text:style-name="T1790">ų, gyvulininkystės produktų, mėšlo ir pašarų atskyrimą;</text:span></text:p>
      <text:p text:style-name="P1791"><text:span text:style-name="T1792">100.14.1.3.2</text:span><text:span text:style-name="T1793">. sertifikavimo įstaigai iš anksto yra pranešta apie kiekvieną ūkinių gyvūnų ar gyvulininkystės produktų pristatymą ar pardavimą;</text:span></text:p>
      <text:p text:style-name="P1794"><text:span text:style-name="T1795">100.14.1.3.3</text:span><text:span text:style-name="T1796">. sertifikavimo įstaigai yra pranešta<text:s/></text:span><text:span text:style-name="T1797">apie tikslius ūkyje pagamintus produktų kiekius, nurodytos visos charakteristikos, pagal kurias tuos produktus galima atpažinti;</text:span></text:p>
      <text:p text:style-name="P1798"><text:span text:style-name="T1799">100.14.1.3.4</text:span><text:span text:style-name="T1800">. buvo taikytos priemonės ekologiškiems ir neekologiškiems produktams atskirti.</text:span></text:p>
      <text:p text:style-name="P1801"><text:span text:style-name="T1802">100.15</text:span><text:span text:style-name="T1803">. Dėl leidimo e</text:span><text:span text:style-name="T1804">sant didelio masto nelaimėms:</text:span></text:p>
      <text:p text:style-name="P1805"><text:span text:style-name="T1806">100.15.1</text:span><text:span text:style-name="T1807">. Įvykus didelio masto nelaimei, ūkio subjektai gali kitaip, nei nurodyta šių taisyklių 100.8 punkte:</text:span></text:p>
      <text:p text:style-name="P1808"><text:span text:style-name="T1809">100.15.</text:span><text:span text:style-name="T1810">1.</text:span><text:span text:style-name="T1811">1</text:span><text:span text:style-name="T1812">. atnaujinti ūkinių gyvūnų bandą ar pulką arba pakeisti jo sudėtį neekologiškai užaugintais ūkiniais g</text:span><text:span text:style-name="T1813">yvūnais;</text:span></text:p>
      <text:p text:style-name="P1814"><text:span text:style-name="T1815">100.15.</text:span><text:span text:style-name="T1816">1.</text:span><text:span text:style-name="T1817">2</text:span><text:span text:style-name="T1818">. pakeisti bitynų sudėtį;</text:span></text:p>
      <text:p text:style-name="P1819"><text:span text:style-name="T1820">100.15.</text:span><text:span text:style-name="T1821">1.3</text:span><text:span text:style-name="T1822">. pavieniai ūkio subjektai tam tikruose plotuose ribotą laiką vartoti neekologiškus pašarus;</text:span></text:p>
      <text:p text:style-name="P1823"><text:span text:style-name="T1824">100.15.</text:span><text:span text:style-name="T1825">1.4</text:span><text:span text:style-name="T1826">. maitinti bites ekologišku medumi, ekologišku cukrumi arba ekologišku cukraus sirupu.</text:span></text:p>
      <text:p text:style-name="P1827"><text:span text:style-name="T1828">100.15.2</text:span><text:span text:style-name="T1829">. Norint atlikti šių taisyklių 100.15 punkte nurodytus veiksmus, reikalingas leidimas. Dėl leidimo gavimo ūkio subjektas pateikia:</text:span></text:p>
      <text:p text:style-name="P1830"><text:span text:style-name="T1831">100.15.2.1</text:span><text:span text:style-name="T1832">. prašymą (laisvos formos);</text:span></text:p>
      <text:p text:style-name="P1833"><text:span text:style-name="T1834">100.15.2.2</text:span><text:span text:style-name="T1835">. pagrindimą, nurodydamas didelio masto nelaimės rūšį, p</text:span><text:span text:style-name="T1836">riežastį (jei nustatyta), apimtį (ūkiui, rajonui, regionui ar kt.), planuojamas ir esamas pasekmes ar kitą, ūkio subjektuoso manymu, svarbią dokumentais pagrįstą informaciją.</text:span></text:p>
      <text:p text:style-name="P1837"><text:span text:style-name="T1838">100.16</text:span><text:span text:style-name="T1839">. Dėl ekologiškų kiaušinių puošybos dažais:</text:span></text:p>
      <text:p text:style-name="P1840"><text:span text:style-name="T1841">100.16.1</text:span><text:span text:style-name="T1842">. Ūkio subjek</text:span><text:span text:style-name="T1843">tai, norėdami tiekti rinkai ekologiškus dažytus kiaušinius, gali ekologiškų virtų kiaušinių lukštus dažyti (toliau – dažyti kiaušiniai) šių taisyklių 100.16.2–100.16.3 punktuose nurodytais dažais puošybos tikslais, tik gavus šių taisyklių 100.16 punkte nur</text:span><text:span text:style-name="T1844">odytą</text:span><text:span text:style-name="T1845"><text:s/></text:span><text:span text:style-name="T1846">leidimą.</text:span></text:p>
      <text:p text:style-name="P1847"><text:span text:style-name="T1848">100.16.2</text:span><text:span text:style-name="T1849">. Kiaušiniams dažyti galima naudoti dažus, pagamintus iš žmonių maistui skirtų augalinių produktų (pvz., marinuotų burokėlių; spanguolių; aviečių arba raudonųjų vynuogių sulčių; šaldytų braškių; konservuotų vyšnių sulčių; raudonų</text:span><text:span text:style-name="T1850">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text:span><text:span text:style-name="T1851">ogūnų lukštų nuoviro; graikiškų riešutų juodųjų kevalų nuoviro; stiprios juodosios arbatos; stiprios kavos; krapų sėklų nuoviro; raudonojo vyno; raudonųjų svogūnų lukštų nuoviro; vynuogių sulčių koncentrato; šviežių špinatų lapų nuoviro; virtų morkų; čili<text:s/></text:span><text:span text:style-name="T1852">miltelių; paprikos ir pan.).</text:span></text:p>
      <text:p text:style-name="P1853"><text:span text:style-name="T1854">100.16.3</text:span><text:span text:style-name="T1855">. Iki 2013 m. gruodžio 31 d. kiaušiniams dažyti galima naudoti sintetinius geležies oksidus ir hidroksidus.</text:span></text:p>
      <text:p text:style-name="P1856"><text:span text:style-name="T1857">100.16.4</text:span><text:span text:style-name="T1858">. Ūkio subjektai dėl leidimo gavimo pateikia prašymą (laisvos formos), kuriame nurodo:</text:span></text:p>
      <text:p text:style-name="P1859"><text:span text:style-name="T1860">100.16.4</text:span><text:span text:style-name="T1861">.1</text:span><text:span text:style-name="T1862">. ūkio subjekto vardą, pavardę (jeigu jis yra fizinis asmuo) ar pavadinimą (jeigu jis yra juridinis asmuo), adresą, telefono, fakso Nr. ir el. pašto adresus;</text:span></text:p>
      <text:p text:style-name="P1863"><text:span text:style-name="T1864">100.16.4.2</text:span><text:span text:style-name="T1865">. paukščių kiaušinių, kuriuos numatoma tiekti rinkai, rūšį ir skaičių;</text:span></text:p>
      <text:p text:style-name="P1866"><text:span text:style-name="T1867">100.16.</text:span><text:span text:style-name="T1868">4.3</text:span><text:span text:style-name="T1869">. augalinius produktus, sintetinius geležies oksidus ir hidroksidus, kurie bus naudojami kiaušiniams dažyti;</text:span></text:p>
      <text:p text:style-name="P1870"><text:span text:style-name="T1871">100.16.4.4</text:span><text:span text:style-name="T1872">. datą, kada kiaušinius numatoma dažyti;</text:span></text:p>
      <text:p text:style-name="P1873"><text:span text:style-name="T1874">100.16.4.5</text:span><text:span text:style-name="T1875">. datą, nuo kurios planuojama dažytus kiaušinius tiekti rinkai;</text:span></text:p>
      <text:p text:style-name="P1876"><text:span text:style-name="T1877">100.16.</text:span><text:span text:style-name="T1878">4.6</text:span><text:span text:style-name="T1879">. virtų kiaušinių galiojimo laikotarpį;</text:span></text:p>
      <text:p text:style-name="P1880"><text:span text:style-name="T1881">100.16.4.7</text:span><text:span text:style-name="T1882">. kitą, ūkio subjekto manymu, svarbią informaciją.</text:span></text:p>
      <text:p text:style-name="P1883"><text:span text:style-name="T1884">100.16.5</text:span><text:span text:style-name="T1885">. Jei išduodamas leidimas, ŽŪM nedelsdama, bet ne ilgiau kaip per 5 darbo dienas, kitoms valstybėms narėms ir Komisijai el. paštu pa</text:span><text:span text:style-name="T1886">teikia šią informaciją:</text:span></text:p>
      <text:p text:style-name="P1887"><text:span text:style-name="T1888">100.16.5.1</text:span><text:span text:style-name="T1889">. ūkio subjekto vardą, pavardę (jeigu jis yra fizinis asmuo) ar pavadinimą (jeigu jis yra juridinis asmuo), adresą, telefono, fakso Nr. ir el. pašto adresus;</text:span></text:p>
      <text:p text:style-name="P1890"><text:span text:style-name="T1891">100.16.5.2</text:span><text:span text:style-name="T1892">. nurodo leidimo išdavimo laikotarpį;</text:span></text:p>
      <text:p text:style-name="P1893"><text:span text:style-name="T1894">100.16.5.3</text:span><text:span text:style-name="T1895">. leidimo išdavimo datą;</text:span></text:p>
      <text:p text:style-name="P1896"><text:span text:style-name="T1897">100.16.5.4</text:span><text:span text:style-name="T1898">. leidimą suteikusios institucijos – ŽŪM – pavadinimą ir adresą;</text:span></text:p>
      <text:p text:style-name="P1899"><text:span text:style-name="T1900">100.16.5.5</text:span><text:span text:style-name="T1901">. šių taisyklių 100.16.3 punkte pateiktą informaciją.</text:span></text:p>
      <text:p text:style-name="P1902"/>
      <text:p text:style-name="P1903"><text:span text:style-name="T1904">XIII</text:span><text:span text:style-name="T1905">.<text:s/></text:span><text:span text:style-name="T1906">LEISTINŲ NAUDOTI EKOLOGINĖJE GAMYBOJE Pagalbinių medž</text:span><text:span text:style-name="T1907">iagų NUSTATYMO TVARKA</text:span></text:p>
      <text:p text:style-name="P1908"/>
      <text:p text:style-name="P1909"><text:span text:style-name="T1910">101</text:span><text:span text:style-name="T1911">. Ekologinės gamybos ūkiuose augalų apsaugos produktų naudotojai privalo naudoti tik Lietuvoje registruotus augalų apsaugos produktus, kurių veikliosios medžiagos yra nurodytos reglamento (EB) Nr. 889/2008 II priede.</text:span></text:p>
      <text:p text:style-name="P1912"><text:span text:style-name="T1913">102</text:span><text:span text:style-name="T1914">.<text:s/></text:span><text:span text:style-name="T1915">Registruotų Lietuvoje ir leistinų naudoti ekologinėje gamyboje augalų apsaugos produktų sąrašas skelbiamas Valstybinės augalininkystės tarnybos prie Žemės ūkio ministerijos<text:s/></text:span><text:soft-page-break/><text:span text:style-name="T1916">(toliau – VATZUM)<text:s/></text:span><text:span text:style-name="T1917">interneto svetainėje adresu http://www.vatzum.lt.</text:span></text:p>
      <text:p text:style-name="P1918"><text:span text:style-name="T1919">103</text:span><text:span text:style-name="T1920">. Ūkio subjektai<text:s/></text:span><text:span text:style-name="T1921">(platintojai)<text:s/></text:span><text:span text:style-name="T1922">norėdami tiekti ekologinės gamybos ūkiuose naudoti analogiškus augalų apsaugos produktus iš kitų ES valstybių, t. y. kurie tapatūs registruotiems Lietuvoje tik kitais pavadinimais, turi vadovautis 2009 m. spalio 21 d. Europos</text:span><text:span text:style-name="T1923"><text:s/>Parlamento ir Tarybos reglamento (EB) Nr. 1107/2009 dėl augalų apsaugos produktų pateikimo į rinką ir panaikinančio Tarybos direktyvas 79/117/EEB ir 91/414/EEB (OL 2009 L 309, p. 1)</text:span><text:span text:style-name="T1924"><text:s/></text:span><text:span text:style-name="T1925">52 straipsnio reikalavimais dėl leidimo išdavimo prekiauti analogiškais a</text:span><text:span text:style-name="T1926">ugalų apsaugos produktais.</text:span></text:p>
      <text:p text:style-name="P1927"><text:span text:style-name="T1928">104</text:span><text:span text:style-name="T1929">. Ūkio subjektai (platintojai) privalo tiekti ekologinės gamybos ūkiuose tręšimui ar dirvožemio gerinimui naudoti tik<text:s/></text:span><text:span text:style-name="T1930">reglamento (EB) Nr. 889/2008 I priede nurodytas trąšas ir (arba) dirvožemio gerinimo priemones.</text:span></text:p>
      <text:p text:style-name="P1931"><text:span text:style-name="T1932">105</text:span><text:span text:style-name="T1933">.</text:span><text:span text:style-name="T1934"><text:s/>Ūkio s</text:span><text:span text:style-name="T1935">ubjektai (platintojai), norintys gauti VAT patvirtinimą, kad tam tikro pavadinimo trąšos ir (arba) dirvožemio gerinimo priemonės, kurios yra leistinos naudoti pagal reglamento (EB) Nr. 889/2008 I priedą, yra tinkamos naudoti ekologinėje gamyboje, tu</text:span><text:span text:style-name="T1936">ri pateikti akredituotos laboratorijos išsamią produkto cheminės sudėties analizę bei mokslinę rekomendaciją, patvirtinančią, kad trąša ir (arba) dirvožemio gerinimo priemonė yra veiksminga.</text:span></text:p>
      <text:p text:style-name="P1937"><text:span text:style-name="T1938">106</text:span><text:span text:style-name="T1939">.</text:span><text:span text:style-name="T1940"><text:s/></text:span><text:span text:style-name="T1941">VAT patikrina, ar visos<text:s/></text:span><text:span text:style-name="T1942">trąšų ir (arba) dirvožemio gerin</text:span><text:span text:style-name="T1943">imo priemonių<text:s/></text:span><text:span text:style-name="T1944">sudėtyje esančios medžiagos,<text:s/></text:span><text:span text:style-name="T1945">remiantis reglamento (EB) Nr. 889/2008 I priedu,<text:s/></text:span><text:span text:style-name="T1946">leistinos naudoti ekologinėje gamyboje. Jeigu nusprendžiama, kad šios<text:s/></text:span><text:span text:style-name="T1947">trąšos ir (arba) dirvožemio gerinimo priemonės</text:span><text:span text:style-name="T1948"><text:s/>leistinos naudoti, VAT išduoda ū</text:span><text:span text:style-name="T1949">kio s</text:span><text:span text:style-name="T1950">ubjektui<text:s/></text:span><text:span text:style-name="T1951">(platintojui) leidimą trąšas ir (arba) dirvožemio gerinimo priemones</text:span><text:span text:style-name="T1952"><text:s/></text:span><text:span text:style-name="T1953">naudoti ekologinėje gamyboje ir<text:s/></text:span><text:span text:style-name="T1954">informaciją apie leistiną naudoti ekologinėje gamyboje produktą paskelbia VAT interneto tinklalapyje adresu http://www.vatzum.lt.</text:span></text:p>
      <text:p text:style-name="P1955"><text:span text:style-name="T1956">107</text:span><text:span text:style-name="T1957">.</text:span><text:span text:style-name="T1958"><text:s/></text:span><text:span text:style-name="T1959">Jeigu kurios nor</text:span><text:span text:style-name="T1960">s ES šalies sertifikavimo įstaiga, atsakinga už leidimo išdavimą naudoti trąšas ir (arba) dirvožemio gerinimo priemones</text:span><text:span text:style-name="T1961"><text:s/>ekologinėje gamyboje,</text:span><text:span text:style-name="T1962"><text:s/>patvirtino, kad tam tikro pavadinimo trąšos ir (arba) dirvožemio gerinimo priemonės</text:span><text:span text:style-name="T1963"><text:s/></text:span><text:span text:style-name="T1964">leistinos naudoti ekologinėje<text:s/></text:span><text:span text:style-name="T1965">gamyboje, VAT leidimo papildomai nebeišduoda. Jeigu VAT tinklalapyje šios trąšos ir (arba) dirvožemio gerinimo priemonės</text:span><text:span text:style-name="T1966"><text:s/></text:span><text:span text:style-name="T1967">nenurodytos, ūkio subjektui pateikus VAT informaciją apie jas, VAT trąšas ir (arba) dirvožemio gerinimo priemones paskelbia<text:s/></text:span><text:span text:style-name="T1968">interneto t</text:span><text:span text:style-name="T1969">inklalapyje.</text:span></text:p>
      <text:p text:style-name="P1970"><text:span text:style-name="T1971">108</text:span><text:span text:style-name="T1972">. Ūkio s</text:span><text:span text:style-name="T1973">ubjektai (platintojai), norintys gauti Lietuvos sertifikavimo įstaigos patvirtinimą, kad pašarų priedai, gyvulių priežiūros bei valymo ir dezinfekavimo priemonės yra tinkamos naudoti ekologinėje gamyboje, turi pateikti sertifika</text:span><text:span text:style-name="T1974">vimo įstaigai gamintojo išduotą produkto specifikaciją ir išsamų gamybos proceso aprašymą, o dėl gyvulių priežiūros bei valymo ir dezinfekavimo priemonių – gamintojo išduotą produkto specifikaciją.</text:span></text:p>
      <text:p text:style-name="P1975"><text:span text:style-name="T1976">109</text:span><text:span text:style-name="T1977">.<text:s/></text:span><text:span text:style-name="T1978">Sertifikavimo įstaiga patikrina, ar visos šių tai</text:span><text:span text:style-name="T1979">syklių 108 punkte nurodytų pagalbinių medžiagų sudėtyje esančios medžiagos leistinos naudoti ekologinėje gamyboje. Jeigu nusprendžiama, kad šios pagalbinės medžiagos leistinos naudoti, sertifikavimo įstaiga išduoda pagalbinių medžiagų platintojui leidimą i</text:span><text:span text:style-name="T1980">r informaciją apie leistiną naudoti ekologinėje gamyboje produktą paskelbia įstaigos interneto tinklalapyje.</text:span></text:p>
      <text:p text:style-name="P1981"><text:span text:style-name="T1982">110</text:span><text:span text:style-name="T1983">.<text:s/></text:span><text:span text:style-name="T1984">Jeigu kurios nors ES šalies sertifikavimo įstaiga,</text:span><text:span text:style-name="T1985"><text:s/>atsakinga už leidimo išdavimą naudoti pagalbines medžiagas</text:span><text:span text:style-name="T1986"><text:s/>ekologinėje gamyboje,</text:span><text:span text:style-name="T1987"><text:s/></text:span><text:span text:style-name="T1988">patvir</text:span><text:span text:style-name="T1989">tino, kad tam tikro pavadinimo šių taisyklių 108 punkte nurodytos pagalbinės medžiagos leistinos naudoti ekologinėje gamyboje, Lietuvos sertifikavimo įstaiga leidimo papildomai nebeišduoda. Jeigu Lietuvos sertifikavimo įstaigos tinklalapyje šios pagalbinės</text:span><text:span text:style-name="T1990"><text:s/>medžiagos nenurodytos, ūkio subjektui pateikus sertifikavimo įstaigai informaciją apie jas, Lietuvos sertifikavimo įstaiga šias pagalbines medžiagas paskelbia interneto tinklalapyje.</text:span></text:p>
      <text:p text:style-name="P1991"/>
      <text:p text:style-name="P1992"><text:span text:style-name="T1993">XIV</text:span><text:span text:style-name="T1994">.<text:s/></text:span><text:span text:style-name="T1995">MOKYMŲ, SUSIJUSIŲ SU EKOLOGINE GAMYBA, ORGANIZAVIMAS</text:span></text:p>
      <text:p text:style-name="P1996"/>
      <text:p text:style-name="P1997"><text:span text:style-name="T1998">111</text:span><text:span text:style-name="T1999">. Programos „Leader“ ir žemdirbių mokymo metodikos centras:</text:span></text:p>
      <text:p text:style-name="P2000"><text:span text:style-name="T2001">111.1</text:span><text:span text:style-name="T2002">. organizuoja pradedančiųjų ekologiškai ūkininkauti mokymus pagal Ekologinio ūkininkavimo pagrindų mokymo programą, kodas 396185007, ir, įvertinus jų pasirengimą, išduoda kursų baigimo<text:s/></text:span><text:span text:style-name="T2003">pažymėjimus;</text:span></text:p>
      <text:p text:style-name="P2004"><text:span text:style-name="T2005">111.2</text:span><text:span text:style-name="T2006">. organizuoja Ekologinio žemės ūkio ir agrarinės aplinkosaugos ekspertų grupės posėdžius<text:s/></text:span><text:soft-page-break/><text:span text:style-name="T2007">pareiškėjų turimo išsimokslinimo pripažinimo lygiaverčiu nustatytam privalomajam Ekologinio ūkininkavimo pagrindų kursui vertinti ir apie sprendi</text:span><text:span text:style-name="T2008">mus per 5 darbo dienas raštu informuoja sertifikavimo įstaigą ir pareiškėjus;</text:span></text:p>
      <text:p text:style-name="P2009"><text:span text:style-name="T2010">111.3</text:span><text:span text:style-name="T2011">. tinklalapyje adresu www.zmmc.lt skelbia informaciją apie vykdomus mokymus, nurodant kursų organizavimo laiką, vietą, pradedančiųjų ekologiškai ūkininkauti ar jų įgalio</text:span><text:span text:style-name="T2012">tų atstovų, kuriems išduoti kvalifikacijos tobulinimo pažymėjimai, vardą, pavardę ir kvalifikacijos tobulinimo pažymėjimo numerį bei per 5 darbo dienas apie tai raštu informuoja sertifikavimo įstaigą.</text:span></text:p>
      <text:p text:style-name="P2013"/>
      <text:p text:style-name="P2014"><text:span text:style-name="T2015">_________________</text:span></text:p>
      <text:p text:style-name="P2016">Priedo pakeitimai:</text:p>
      <text:p text:style-name="P2017"><text:span text:style-name="T2018">Nr.<text:s/></text:span><text:a xlink:href="https://www.e-tar.lt/portal/legalAct.html?documentId=TAR.4A8BEBF77363" office:target-frame-name="_top" xlink:show="replace"><text:span text:style-name="T2019">222</text:span></text:a><text:span text:style-name="T2020">, 2002-06-14, Žin., 2002, Nr. 84-3658 (2002-08-30), i. k. 1022330ISAK00000222</text:span></text:p>
      <text:p text:style-name="P2021"><text:span text:style-name="T2022">Nr.<text:s/></text:span><text:a xlink:href="https://www.e-tar.lt/portal/legalAct.html?documentId=TAR.BF3952F2A28E" office:target-frame-name="_top" xlink:show="replace"><text:span text:style-name="T2023">3D-253</text:span></text:a><text:span text:style-name="T2024">, 2004</text:span><text:span text:style-name="T2025">-04-29, Žin., 2004, Nr. 74-2561 (2004-04-30), i. k. 1042330ISAK003D-253</text:span></text:p>
      <text:p text:style-name="P2026"><text:span text:style-name="T2027">Nr.<text:s/></text:span><text:a xlink:href="https://www.e-tar.lt/portal/legalAct.html?documentId=TAR.5155928EAAC7" office:target-frame-name="_top" xlink:show="replace"><text:span text:style-name="T2028">3D-156</text:span></text:a><text:span text:style-name="T2029">, 2007-04-11, Žin., 2007, Nr. 42-1604 (2007-04-14), i. k. 1072330ISAK003D-156</text:span></text:p>
      <text:p text:style-name="P2030"><text:span text:style-name="T2031">Nr.<text:s/></text:span><text:a xlink:href="https://www.e-tar.lt/portal/legalAct.html?documentId=TAR.37E83A3AB38C" office:target-frame-name="_top" xlink:show="replace"><text:span text:style-name="T2032">3D-301</text:span></text:a><text:span text:style-name="T2033">, 2011-04-06, Žin., 2011, Nr. 43-2060 (2011-04-12), i. k. 1112330ISAK003D-301</text:span></text:p>
      <text:p text:style-name="P2034"><text:span text:style-name="T2035">Nr.<text:s/></text:span><text:a xlink:href="https://www.e-tar.lt/portal/legalAct.html?documentId=TAR.27A599C93C45" office:target-frame-name="_top" xlink:show="replace"><text:span text:style-name="T2036">3D-271</text:span></text:a><text:span text:style-name="T2037">, 2012-0</text:span><text:span text:style-name="T2038">4-17, Žin., 2012, Nr. 47-2323 (2012-04-21), i. k. 1122330ISAK003D-271</text:span></text:p>
      <text:p text:style-name="P2039"><text:span text:style-name="T2040">Nr.<text:s/></text:span><text:a xlink:href="https://www.e-tar.lt/portal/legalAct.html?documentId=TAR.98BE201F2521" office:target-frame-name="_top" xlink:show="replace"><text:span text:style-name="T2041">3D-245</text:span></text:a><text:span text:style-name="T2042">, 2013-04-10, Žin., 2013, Nr. 39-1915 (2013-04-16), i. k. 1132330ISAK003D-245</text:span></text:p>
      <text:p text:style-name="Normal"/>
      <text:soft-page-break/>
      <text:p text:style-name="P2043"><text:span text:style-name="T2044">Ekologinio<text:s/></text:span><text:span text:style-name="T2045">žemės ūkio taisyklių</text:span></text:p>
      <text:p text:style-name="P2046"><text:span text:style-name="T2047">1</text:span><text:span text:style-name="T2048"><text:s/>priedas</text:span></text:p>
      <text:p text:style-name="P2049">(Lietuvos Respublikos žemės ūkio ministro 2013 m. balandžio 10 d. įsakymo Nr. 3D-245<text:s/></text:p>
      <text:p text:style-name="P2050">redakcija)</text:p>
      <text:p text:style-name="P2051"/>
      <text:p text:style-name="P2052">(Prašymo išklausyti mokymo kursą forma)</text:p>
      <text:p text:style-name="P2053"/>
      <text:p text:style-name="P2054">_<text:tab/></text:p>
      <text:p text:style-name="P2055">(prašymą teikiančio asmens vardas, pavardė)</text:p>
      <text:p text:style-name="P2056">_<text:tab/></text:p>
      <text:p text:style-name="P2057">(gyvenamoji vieta)</text:p>
      <text:p text:style-name="P2058">_<text:tab/></text:p>
      <text:p text:style-name="P2059"><text:span text:style-name="T2060">(telefonas,<text:s/></text:span><text:span text:style-name="T2061">el. paštas)</text:span></text:p>
      <text:p text:style-name="P2062"/>
      <text:p text:style-name="P2063">Programos „Leader“ ir žemdirbių<text:s/></text:p>
      <text:p text:style-name="P2064">mokymo metodikos centrui,</text:p>
      <text:p text:style-name="P2065">Universiteto g. 8A,<text:s/></text:p>
      <text:p text:style-name="P2066">LT-53341 Akademija, Kauno r.<text:s/></text:p>
      <text:p text:style-name="P2067"/>
      <text:p text:style-name="P2068"><text:span text:style-name="T2069">PRAŠYMAS<text:s/></text:span><text:span text:style-name="T2070">IŠKLAUSYTI MOKYMO KURSĄ</text:span></text:p>
      <text:p text:style-name="P2071"/>
      <text:p text:style-name="P2072">_________________</text:p>
      <text:p text:style-name="P2073"><text:span text:style-name="T2074">(data)</text:span></text:p>
      <text:p text:style-name="P2075"/>
      <text:p text:style-name="P2076">Prašau įtraukti mane į organizuojamų kvalifikacijos tobulinimo kursų<text:s/>dalyvių sąrašą pagal programą (pažymėti ketinamą sertifikuoti ekologinės gamybos sritį):</text:p>
      <text:p text:style-name="P2077"><text:span text:style-name="T2078">[]</text:span><text:span text:style-name="T2079">[]</text:span><text:span text:style-name="T2080"><text:s/>„Ekologinio ūkininkavimo pagrindai“, 24 akad. val., kodas 396185007.</text:span></text:p>
      <text:p text:style-name="P2081"><text:span text:style-name="T2082">[]</text:span><text:span text:style-name="T2083">[]</text:span><text:span text:style-name="T2084"><text:s/>„Ekologinės akvakultūros pagrindai“, 24 akad. val., kodas 396185012.</text:span></text:p>
      <text:p text:style-name="P2085"><text:span text:style-name="T2086">Ketinama<text:s/></text:span><text:span text:style-name="T2087">sertifikuoti sritis (pažymėkite):</text:span></text:p>
      <text:p text:style-name="P2088"><text:span text:style-name="T2089">[]</text:span><text:span text:style-name="T2090">[]</text:span><text:span text:style-name="T2091"><text:s/></text:span><text:span text:style-name="T2092">augalininkystė / gyvulininkystė;</text:span></text:p>
      <text:p text:style-name="P2093"><text:span text:style-name="T2094">[]</text:span><text:span text:style-name="T2095">[]</text:span><text:span text:style-name="T2096"><text:s/></text:span><text:span text:style-name="T2097">akvakultūra.</text:span></text:p>
      <text:p text:style-name="P2098">PRIDEDAMA. Asmens tapatybės patvirtinimo dokumento kopija, ... lapas (-ai).</text:p>
      <text:p text:style-name="P2099"/>
      <text:p text:style-name="P2100">________________<text:tab/>__________________</text:p>
      <text:p text:style-name="P2101">(parašas)<text:tab/>(vardas ir pavardė)</text:p>
      <text:p text:style-name="P2102"/>
      <text:p text:style-name="P2103"><text:span text:style-name="T2104">_________________</text:span></text:p>
      <text:soft-page-break/>
      <text:p text:style-name="P2105"><text:span text:style-name="T2106">Ekologinio žemės ūkio taisyklių</text:span></text:p>
      <text:p text:style-name="P2107"><text:span text:style-name="T2108">2</text:span><text:span text:style-name="T2109"><text:s/>priedas</text:span></text:p>
      <text:p text:style-name="P2110">(Lietuvos Respublikos žemės ūkio ministro 2013 m. balandžio 10 d. įsakymo Nr. 3D-245<text:s/></text:p>
      <text:p text:style-name="P2111"><text:span text:style-name="T2112">redakcija)</text:span></text:p>
      <text:p text:style-name="P2113"/>
      <text:p text:style-name="P2114">(Prašymo dėl turimo išsilavinimo pripažinimo lygiaverčiu nustatytam privalomajam ekologinės gamybos pagrindų mokymo kursui forma)</text:p>
      <text:p text:style-name="P2115"/>
      <text:p text:style-name="P2116">_<text:tab/></text:p>
      <text:p text:style-name="P2117">(prašymą teikiančio asmens vardas, pavardė)</text:p>
      <text:p text:style-name="P2118">_<text:tab/></text:p>
      <text:p text:style-name="P2119">(gyvenamoji vieta)</text:p>
      <text:p text:style-name="P2120">_<text:tab/></text:p>
      <text:p text:style-name="P2121"><text:span text:style-name="T2122">(telefonas, el. paštas)</text:span></text:p>
      <text:p text:style-name="P2123"/>
      <text:p text:style-name="P2124">Programos „Leader“ ir žemdirbių<text:s/></text:p>
      <text:p text:style-name="P2125">mokymo metodikos centrui,</text:p>
      <text:p text:style-name="P2126">Universiteto g. 8A,<text:s/></text:p>
      <text:p text:style-name="P2127">LT-53341 Akademija, Kauno r.</text:p>
      <text:p text:style-name="P2128"/>
      <text:p text:style-name="P2129"><text:span text:style-name="T2130">PRAŠYMAS<text:s/></text:span></text:p>
      <text:p text:style-name="P2131"><text:span text:style-name="T2132">DĖL TURIMO<text:s/></text:span><text:span text:style-name="T2133">IŠSIMOKSLINIMO PRIPAŽINIMO LYGIAVERČIU NUSTATYTAM PRIVALOMAJAM EKOLOGINĖS GAMYBOS PAGRINDŲ MOKYMO KURSUI</text:span></text:p>
      <text:p text:style-name="P2134"/>
      <text:p text:style-name="P2135">_________________</text:p>
      <text:p text:style-name="P2136">(data)</text:p>
      <text:p text:style-name="P2137"/>
      <text:p text:style-name="P2138">Prašau pripažinti mano turimą išsimokslinimą pagal formaliąsias arba neformaliąsias žemės ūkio srities mokymo programas, susijusias su ekologine gamyba, lygiaverčiu nustatytam privalomajam ekologinės gamybos pagrindų mokymo kursui.</text:p>
      <text:p text:style-name="P2139"><text:span text:style-name="T2140">Ketinama sertifikuoti sritis (pažymėkite):</text:span></text:p>
      <text:p text:style-name="P2141"><text:span text:style-name="T2142">[]</text:span><text:span text:style-name="T2143">[]</text:span><text:span text:style-name="T2144"><text:s/></text:span><text:span text:style-name="T2145">augalininkystė / gyvulininkystė;</text:span></text:p>
      <text:p text:style-name="P2146"><text:span text:style-name="T2147">[]</text:span><text:span text:style-name="T2148">[]</text:span><text:span text:style-name="T2149"><text:s/></text:span><text:span text:style-name="T2150">akvakultūra.</text:span></text:p>
      <text:p text:style-name="P2151">PRIDEDAMA:</text:p>
      <text:p text:style-name="P2152"><text:span text:style-name="T2153">1</text:span><text:span text:style-name="T2154">. Asmens tapatybės patvirtinimo d</text:span><text:span text:style-name="T2155">okumento kopija, ... lapas (-ai).</text:span></text:p>
      <text:p text:style-name="P2156"><text:span text:style-name="T2157">2</text:span><text:span text:style-name="T2158">. Formaliųjų ir (arba) neformaliųjų žemės ūkio srities mokymo programų, susijusių su ekologine gamyba, baigimo patvirtinimo pažymėjimų ir (arba) diplomo kopijos, ... lapas (-ai).</text:span></text:p>
      <text:p text:style-name="P2159"/>
      <text:p text:style-name="P2160">________________<text:tab/>__________________</text:p>
      <text:p text:style-name="P2161">(parašas)<text:tab/>(vardas ir pavardė)</text:p>
      <text:p text:style-name="P2162"/>
      <text:p text:style-name="P2163"><text:span text:style-name="T2164">_________________</text:span></text:p>
      <text:p text:style-name="P2165"/>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žemės ūkio ministerija, Įsakymas</text:span></text:p>
      <text:p text:style-name="P2175"><text:span text:style-name="T2176">Nr.<text:s/></text:span><text:a xlink:href="https://www.e-tar.lt/portal/legalAct.html?documentId=TAR.4A8BEBF77363" office:target-frame-name="_top" xlink:show="replace"><text:span text:style-name="T2177">222</text:span></text:a><text:span text:style-name="T2178">, 2002-06-14, Žin., 2002, Nr. 84-3658<text:s/></text:span><text:span text:style-name="T2179">(2002-08-30), i. k. 1022330ISAK00000222</text:span></text:p>
      <text:p text:style-name="P2180"><text:span text:style-name="T2181">Dėl 2000 m. gruodžio 28 d. įsakymo Nr. 375 "Dėl ekologinio žemės ūkio taisyklių patvirtinimo ir ekologiškų žemės ūkio produktų gamybos proceso ir produkcijos sertifikavimo" pakeitimo</text:span></text:p>
      <text:p text:style-name="P2182"/>
      <text:soft-page-break/>
      <text:p text:style-name="P2183"><text:span text:style-name="T2184">2.</text:span></text:p>
      <text:p text:style-name="P2185"><text:span text:style-name="T2186">Lietuvos Respublikos žemės ūk</text:span><text:span text:style-name="T2187">io ministerija, Įsakymas</text:span></text:p>
      <text:p text:style-name="P2188"><text:span text:style-name="T2189">Nr.<text:s/></text:span><text:a xlink:href="https://www.e-tar.lt/portal/legalAct.html?documentId=TAR.BF3952F2A28E" office:target-frame-name="_top" xlink:show="replace"><text:span text:style-name="T2190">3D-253</text:span></text:a><text:span text:style-name="T2191">, 2004-04-29, Žin., 2004, Nr. 74-2561 (2004-04-30), i. k. 1042330ISAK003D-253</text:span></text:p>
      <text:p text:style-name="P2192"><text:span text:style-name="T2193">Dėl žemės ūkio ministro 2000 m. gruodžio 28 d. įsakymo Nr. 37</text:span><text:span text:style-name="T2194">5 "Dėl Ekologinio žemės ūkio taisyklių patvirtinimo ir ekologiškų žemės ūkio produktų gamybos proceso ir produkcijos sertifikavimo" pakeitimo ir žemės ūkio ministro 2003 m. kovo 18 d. įsakymo Nr. 3D-94 "Dėl Ekologinės žuvininkystės taisyklių patvirtinimo"<text:s/></text:span><text:span text:style-name="T2195">pripažinimo netekusiais galios</text:span></text:p>
      <text:p text:style-name="P2196"/>
      <text:p text:style-name="P2197"><text:span text:style-name="T2198">3.</text:span></text:p>
      <text:p text:style-name="P2199"><text:span text:style-name="T2200">Lietuvos Respublikos žemės ūkio ministerija, Įsakymas</text:span></text:p>
      <text:p text:style-name="P2201"><text:span text:style-name="T2202">Nr.<text:s/></text:span><text:a xlink:href="https://www.e-tar.lt/portal/legalAct.html?documentId=TAR.B3A5B34FA8DB" office:target-frame-name="_top" xlink:show="replace"><text:span text:style-name="T2203">3D-254</text:span></text:a><text:span text:style-name="T2204">, 2005-05-03, Žin., 2005, Nr. 57-1973 (2005-05-05), i. k. 1052330ISAK003D-2</text:span><text:span text:style-name="T2205">54</text:span></text:p>
      <text:p text:style-name="P2206"><text:span text:style-name="T2207">Dėl žemės ūkio ministro 2000 m. gruodžio 28 d. įsakymo Nr. 375 "Dėl Ekologinio žemės ūkio taisyklių patvirtinimo" pakeitimo</text:span></text:p>
      <text:p text:style-name="P2208"/>
      <text:p text:style-name="P2209"><text:span text:style-name="T2210">4.</text:span></text:p>
      <text:p text:style-name="P2211"><text:span text:style-name="T2212">Lietuvos Respublikos žemės ūkio ministerija, Įsakymas</text:span></text:p>
      <text:p text:style-name="P2213"><text:span text:style-name="T2214">Nr.<text:s/></text:span><text:a xlink:href="https://www.e-tar.lt/portal/legalAct.html?documentId=TAR.311A3F88033E" office:target-frame-name="_top" xlink:show="replace"><text:span text:style-name="T2215">3D-284</text:span></text:a><text:span text:style-name="T2216">, 2005-05-25, Žin., 2005, Nr. 67-2421 (2005-05-28), i. k. 1052330ISAK003D-284</text:span></text:p>
      <text:p text:style-name="P2217"><text:span text:style-name="T2218">Dėl žemės ūkio ministro 2000 m. gruodžio 28 d. įsakymo Nr. 375 "Dėl Ekologinio žemės ūkio ta</text:span><text:span text:style-name="T2219">isyklių patvirtinimo" pakeitimo</text:span></text:p>
      <text:p text:style-name="P2220"/>
      <text:p text:style-name="P2221"><text:span text:style-name="T2222">5.</text:span></text:p>
      <text:p text:style-name="P2223"><text:span text:style-name="T2224">Lietuvos Respublikos žemės ūkio ministerija, Įsakymas</text:span></text:p>
      <text:p text:style-name="P2225"><text:span text:style-name="T2226">Nr.<text:s/></text:span><text:a xlink:href="https://www.e-tar.lt/portal/legalAct.html?documentId=TAR.47B21F985F44" office:target-frame-name="_top" xlink:show="replace"><text:span text:style-name="T2227">3D-436</text:span></text:a><text:span text:style-name="T2228">, 2005-09-14, Žin., 2005, Nr. 112-4108 (2005-09-17), i. k. 1052330ISAK003D</text:span><text:span text:style-name="T2229">-436</text:span></text:p>
      <text:p text:style-name="P2230"><text:span text:style-name="T2231">Dėl žemės ūkio ministro 2000 m. gruodžio 28 d. įsakymo Nr. 375 "Dėl Ekologinio žemės ūkio taisyklių patvirtinimo" pakeitimo</text:span></text:p>
      <text:p text:style-name="P2232"/>
      <text:p text:style-name="P2233"><text:span text:style-name="T2234">6.</text:span></text:p>
      <text:p text:style-name="P2235"><text:span text:style-name="T2236">Lietuvos Respublikos žemės ūkio ministerija, Įsakymas</text:span></text:p>
      <text:p text:style-name="P2237"><text:span text:style-name="T2238">Nr.<text:s/></text:span><text:a xlink:href="https://www.e-tar.lt/portal/legalAct.html?documentId=TAR.5155928EAAC7" office:target-frame-name="_top" xlink:show="replace"><text:span text:style-name="T2239">3D-156</text:span></text:a><text:span text:style-name="T2240">, 2007-04-11, Žin., 2007, Nr. 42-1604 (2007-04-14), i. k. 1072330ISAK003D-156</text:span></text:p>
      <text:p text:style-name="P2241"><text:span text:style-name="T2242">Dėl žemės ūkio ministro 2000 m. gruodžio 28 d. įsakymo Nr. 375 "Dėl Ekologinio žemės ūkio taisyklių patvirtinimo" pakeitimo</text:span></text:p>
      <text:p text:style-name="P2243"/>
      <text:p text:style-name="P2244"><text:span text:style-name="T2245">7.</text:span></text:p>
      <text:p text:style-name="P2246"><text:span text:style-name="T2247">Lietuvos Respublikos žemės<text:s/></text:span><text:span text:style-name="T2248">ūkio ministerija, Įsakymas</text:span></text:p>
      <text:p text:style-name="P2249"><text:span text:style-name="T2250">Nr.<text:s/></text:span><text:a xlink:href="https://www.e-tar.lt/portal/legalAct.html?documentId=TAR.63A7BD689BCB" office:target-frame-name="_top" xlink:show="replace"><text:span text:style-name="T2251">3D-391</text:span></text:a><text:span text:style-name="T2252">, 2007-08-24, Žin., 2007, Nr. 93-3748 (2007-08-30), i. k. 1072330ISAK003D-391</text:span></text:p>
      <text:p text:style-name="P2253"><text:span text:style-name="T2254">Dėl žemės ūkio ministro 2000 m. gruodžio 28 d. įsakymo Nr.<text:s/></text:span><text:span text:style-name="T2255">375 "Dėl Ekologinio žemės ūkio taisyklių patvirtinimo" pakeitimo</text:span></text:p>
      <text:p text:style-name="P2256"/>
      <text:p text:style-name="P2257"><text:span text:style-name="T2258">8.</text:span></text:p>
      <text:p text:style-name="P2259"><text:span text:style-name="T2260">Lietuvos Respublikos žemės ūkio ministerija, Įsakymas</text:span></text:p>
      <text:p text:style-name="P2261"><text:span text:style-name="T2262">Nr.<text:s/></text:span><text:a xlink:href="https://www.e-tar.lt/portal/legalAct.html?documentId=TAR.EACA1184F22E" office:target-frame-name="_top" xlink:show="replace"><text:span text:style-name="T2263">3D-199</text:span></text:a><text:span text:style-name="T2264">, 2008-04-10, Žin., 2008, Nr. 42-1569 (20</text:span><text:span text:style-name="T2265">08-04-12), i. k. 1082330ISAK003D-199</text:span></text:p>
      <text:p text:style-name="P2266"><text:span text:style-name="T2267">Dėl žemės ūkio ministro 2000 m. gruodžio 28 d. įsakymo Nr. 375 "Dėl Ekologinio žemės ūkio taisyklių patvirtinimo" pakeitimo</text:span></text:p>
      <text:p text:style-name="P2268"/>
      <text:p text:style-name="P2269"><text:span text:style-name="T2270">9.</text:span></text:p>
      <text:p text:style-name="P2271"><text:span text:style-name="T2272">Lietuvos Respublikos žemės ūkio ministerija, Įsakymas</text:span></text:p>
      <text:p text:style-name="P2273"><text:span text:style-name="T2274">Nr.<text:s/></text:span><text:a xlink:href="https://www.e-tar.lt/portal/legalAct.html?documentId=TAR.7DB666BD245F" office:target-frame-name="_top" xlink:show="replace"><text:span text:style-name="T2275">3D-11</text:span></text:a><text:span text:style-name="T2276">, 2009-01-09, Žin., 2009, Nr. 6-178 (2009-01-17), i. k. 1092330ISAK0003D-11</text:span></text:p>
      <text:p text:style-name="P2277"><text:span text:style-name="T2278">Dėl žemės ūkio ministro 2000 m. gruodžio 28 d. įsakymo Nr. 375 "Dėl Ekologinio žemės ūkio taisy</text:span><text:span text:style-name="T2279">klių patvirtinimo" pakeitimo ir kai kurių žemės ūkio ministro įsakymų pripažinimo netekusiais galios</text:span></text:p>
      <text:p text:style-name="P2280"/>
      <text:p text:style-name="P2281"><text:span text:style-name="T2282">10.</text:span></text:p>
      <text:p text:style-name="P2283"><text:span text:style-name="T2284">Lietuvos Respublikos žemės ūkio ministerija, Įsakymas</text:span></text:p>
      <text:p text:style-name="P2285"><text:span text:style-name="T2286">Nr.<text:s/></text:span><text:a xlink:href="https://www.e-tar.lt/portal/legalAct.html?documentId=TAR.C8CAB3065B6B" office:target-frame-name="_top" xlink:show="replace"><text:span text:style-name="T2287">3D-496</text:span></text:a><text:span text:style-name="T2288">, 20</text:span><text:span text:style-name="T2289">09-07-10, Žin., 2009, Nr. 84-3553 (2009-07-16), i. k. 1092330ISAK003D-496</text:span></text:p>
      <text:p text:style-name="P2290"><text:span text:style-name="T2291">Dėl žemės ūkio ministro 2000 m. gruodžio 28 d. įsakymo Nr. 375 "Dėl Ekologinio žemės ūkio taisyklių patvirtinimo" pakeitimo</text:span></text:p>
      <text:p text:style-name="P2292"/>
      <text:p text:style-name="P2293"><text:span text:style-name="T2294">11.</text:span></text:p>
      <text:p text:style-name="P2295"><text:span text:style-name="T2296">Lietuvos Respublikos žemės ūkio ministerija, Įsakymas</text:span></text:p>
      <text:p text:style-name="P2297"><text:span text:style-name="T2298">Nr.<text:s/></text:span><text:a xlink:href="https://www.e-tar.lt/portal/legalAct.html?documentId=TAR.8139F34DE212" office:target-frame-name="_top" xlink:show="replace"><text:span text:style-name="T2299">3D-717</text:span></text:a><text:span text:style-name="T2300">, 2009-09-30, Žin., 2009, Nr. 119-5121 (2009-10-06), i. k. 1092330ISAK003D-717</text:span></text:p>
      <text:p text:style-name="P2301"><text:span text:style-name="T2302">Dėl žemės ūkio ministro 2000 m. gruodžio 28 d. įsakymo Nr. 375 "Dėl Ekologinio žemės</text:span><text:span text:style-name="T2303"><text:s/>ūkio taisyklių patvirtinimo" pakeitimo</text:span></text:p>
      <text:p text:style-name="P2304"/>
      <text:p text:style-name="P2305"><text:span text:style-name="T2306">12.</text:span></text:p>
      <text:p text:style-name="P2307"><text:span text:style-name="T2308">Lietuvos Respublikos žemės ūkio ministerija, Įsakymas</text:span></text:p>
      <text:soft-page-break/>
      <text:p text:style-name="P2309"><text:span text:style-name="T2310">Nr.<text:s/></text:span><text:a xlink:href="https://www.e-tar.lt/portal/legalAct.html?documentId=TAR.4A04B144E85C" office:target-frame-name="_top" xlink:show="replace"><text:span text:style-name="T2311">3D-876</text:span></text:a><text:span text:style-name="T2312">, 2009-11-18, Žin., 2009, Nr. 138-6091 (2009-11-21), i. k. 109233</text:span><text:span text:style-name="T2313">0ISAK003D-876</text:span></text:p>
      <text:p text:style-name="P2314"><text:span text:style-name="T2315">Dėl žemės ūkio ministro 2000 m. gruodžio 28 d. įsakymo Nr. 375 "Dėl Ekologinio žemės ūkio taisyklių patvirtinimo" pakeitimo</text:span></text:p>
      <text:p text:style-name="P2316"/>
      <text:p text:style-name="P2317"><text:span text:style-name="T2318">13.</text:span></text:p>
      <text:p text:style-name="P2319"><text:span text:style-name="T2320">Lietuvos Respublikos žemės ūkio ministerija, Įsakymas</text:span></text:p>
      <text:p text:style-name="P2321"><text:span text:style-name="T2322">Nr.<text:s/></text:span><text:a xlink:href="https://www.e-tar.lt/portal/legalAct.html?documentId=TAR.2A49E270BF38" office:target-frame-name="_top" xlink:show="replace"><text:span text:style-name="T2323">3D-323</text:span></text:a><text:span text:style-name="T2324">, 2010-04-06, Žin., 2010, Nr. 42-2034 (2010-04-12), i. k. 1102330ISAK003D-323</text:span></text:p>
      <text:p text:style-name="P2325"><text:span text:style-name="T2326">Dėl žemės ūkio ministro 2000 m. gruodžio 28 d. įsakymo Nr. 375 "Dėl Ekologinio žemės ūkio ta</text:span><text:span text:style-name="T2327">isyklių patvirtinimo" pakeitimo</text:span></text:p>
      <text:p text:style-name="P2328"/>
      <text:p text:style-name="P2329"><text:span text:style-name="T2330">14.</text:span></text:p>
      <text:p text:style-name="P2331"><text:span text:style-name="T2332">Lietuvos Respublikos žemės ūkio ministerija, Įsakymas</text:span></text:p>
      <text:p text:style-name="P2333"><text:span text:style-name="T2334">Nr.<text:s/></text:span><text:a xlink:href="https://www.e-tar.lt/portal/legalAct.html?documentId=TAR.B0ACD48C8269" office:target-frame-name="_top" xlink:show="replace"><text:span text:style-name="T2335">3D-529</text:span></text:a><text:span text:style-name="T2336">, 2010-06-03, Žin., 2010, Nr. 65-3259 (2010-06-05), i. k. 1102330ISAK003D</text:span><text:span text:style-name="T2337">-529</text:span></text:p>
      <text:p text:style-name="P2338"><text:span text:style-name="T2339">Dėl žemės ūkio ministro 2000 m. gruodžio 28 d. įsakymo Nr. 375 "Dėl Ekologinio žemės ūkio taisyklių patvirtinimo" pakeitimo</text:span></text:p>
      <text:p text:style-name="P2340"/>
      <text:p text:style-name="P2341"><text:span text:style-name="T2342">15.</text:span></text:p>
      <text:p text:style-name="P2343"><text:span text:style-name="T2344">Lietuvos Respublikos žemės ūkio ministerija, Įsakymas</text:span></text:p>
      <text:p text:style-name="P2345"><text:span text:style-name="T2346">Nr.<text:s/></text:span><text:a xlink:href="https://www.e-tar.lt/portal/legalAct.html?documentId=TAR.D2DDB2A7BEA5" office:target-frame-name="_top" xlink:show="replace"><text:span text:style-name="T2347">3D-654</text:span></text:a><text:span text:style-name="T2348">, 2010-07-14, Žin., 2010, Nr. 85-4481 (2010-07-17), i. k. 1102330ISAK003D-654</text:span></text:p>
      <text:p text:style-name="P2349"><text:span text:style-name="T2350">Dėl žemės ūkio ministro 2000 m. gruodžio 28 d. įsakymo Nr. 375 "Dėl Ekologinio žemės ūkio ta</text:span><text:span text:style-name="T2351">isyklių patvirtinimo" pakeitimo</text:span></text:p>
      <text:p text:style-name="P2352"/>
      <text:p text:style-name="P2353"><text:span text:style-name="T2354">16.</text:span></text:p>
      <text:p text:style-name="P2355"><text:span text:style-name="T2356">Lietuvos Respublikos žemės ūkio ministerija, Įsakymas</text:span></text:p>
      <text:p text:style-name="P2357"><text:span text:style-name="T2358">Nr.<text:s/></text:span><text:a xlink:href="https://www.e-tar.lt/portal/legalAct.html?documentId=TAR.D25C61D396A8" office:target-frame-name="_top" xlink:show="replace"><text:span text:style-name="T2359">3D-921</text:span></text:a><text:span text:style-name="T2360">, 2010-10-19, Žin., 2010, Nr. 124-6344 (2010-10-21), i. k. 1102330ISAK003</text:span><text:span text:style-name="T2361">D-921</text:span></text:p>
      <text:p text:style-name="P2362"><text:span text:style-name="T2363">Dėl žemės ūkio ministro 2000 m. gruodžio 28 d. įsakymo Nr. 375 "Dėl Ekologinio žemės ūkio taisyklių patvirtinimo" pakeitimo</text:span></text:p>
      <text:p text:style-name="P2364"/>
      <text:p text:style-name="P2365"><text:span text:style-name="T2366">17.</text:span></text:p>
      <text:p text:style-name="P2367"><text:span text:style-name="T2368">Lietuvos Respublikos žemės ūkio ministerija, Įsakymas</text:span></text:p>
      <text:p text:style-name="P2369"><text:span text:style-name="T2370">Nr.<text:s/></text:span><text:a xlink:href="https://www.e-tar.lt/portal/legalAct.html?documentId=TAR.37E83A3AB38C" office:target-frame-name="_top" xlink:show="replace"><text:span text:style-name="T2371">3D-301</text:span></text:a><text:span text:style-name="T2372">, 2011-04-06, Žin., 2011, Nr. 43-2060 (2011-04-12), i. k. 1112330ISAK003D-301</text:span></text:p>
      <text:p text:style-name="P2373"><text:span text:style-name="T2374">Dėl žemės ūkio ministro 2000 m. gruodžio 28 d. įsakymo Nr. 375 "Dėl Ekologinio žemės ūkio taisyklių patvirtinimo" pakeitimo</text:span></text:p>
      <text:p text:style-name="P2375"/>
      <text:p text:style-name="P2376"><text:span text:style-name="T2377">18.</text:span></text:p>
      <text:p text:style-name="P2378"><text:span text:style-name="T2379">Lietuvos Respublikos žem</text:span><text:span text:style-name="T2380">ės ūkio ministerija, Įsakymas</text:span></text:p>
      <text:p text:style-name="P2381"><text:span text:style-name="T2382">Nr.<text:s/></text:span><text:a xlink:href="https://www.e-tar.lt/portal/legalAct.html?documentId=TAR.92272A5AEE5E" office:target-frame-name="_top" xlink:show="replace"><text:span text:style-name="T2383">3D-407</text:span></text:a><text:span text:style-name="T2384">, 2011-05-16, Žin., 2011, Nr. 60-2865 (2011-05-19), i. k. 1112330ISAK003D-407</text:span></text:p>
      <text:p text:style-name="P2385"><text:span text:style-name="T2386">Dėl žemės ūkio ministro 2000 m. gruodžio 28 d. įsakymo<text:s/></text:span><text:span text:style-name="T2387">Nr. 375 "Dėl Ekologinio žemės ūkio taisyklių patvirtinimo" pakeitimo</text:span></text:p>
      <text:p text:style-name="P2388"/>
      <text:p text:style-name="P2389"><text:span text:style-name="T2390">19.</text:span></text:p>
      <text:p text:style-name="P2391"><text:span text:style-name="T2392">Lietuvos Respublikos žemės ūkio ministerija, Įsakymas</text:span></text:p>
      <text:p text:style-name="P2393"><text:span text:style-name="T2394">Nr.<text:s/></text:span><text:a xlink:href="https://www.e-tar.lt/portal/legalAct.html?documentId=TAR.8FFC261B5B19" office:target-frame-name="_top" xlink:show="replace"><text:span text:style-name="T2395">3D-637</text:span></text:a><text:span text:style-name="T2396">, 2011-08-11, Žin., 2011, Nr. 102-48</text:span><text:span text:style-name="T2397">19 (2011-08-12), i. k. 1112330ISAK003D-637</text:span></text:p>
      <text:p text:style-name="P2398"><text:span text:style-name="T2399">Dėl žemės ūkio ministro 2000 m. gruodžio 28 d. įsakymo Nr. 375 "Dėl Ekologinio žemės ūkio taisyklių patvirtinimo" pakeitimo</text:span></text:p>
      <text:p text:style-name="P2400"/>
      <text:p text:style-name="P2401"><text:span text:style-name="T2402">20.</text:span></text:p>
      <text:p text:style-name="P2403"><text:span text:style-name="T2404">Lietuvos Respublikos žemės ūkio ministerija, Įsakymas</text:span></text:p>
      <text:p text:style-name="P2405"><text:span text:style-name="T2406">Nr.<text:s/></text:span><text:a xlink:href="https://www.e-tar.lt/portal/legalAct.html?documentId=TAR.676A4A365696" office:target-frame-name="_top" xlink:show="replace"><text:span text:style-name="T2407">3D-657</text:span></text:a><text:span text:style-name="T2408">, 2011-08-29, Žin., 2011, Nr. 108-5128 (2011-09-01), i. k. 1112330ISAK003D-657</text:span></text:p>
      <text:p text:style-name="P2409"><text:span text:style-name="T2410">Dėl žemės ūkio ministro 2000 m. gruodžio 28 d. įsakymo Nr. 375 "Dėl Ekologinio žemės ūkio taisyklių patvirtinimo" p</text:span><text:span text:style-name="T2411">akeitimo</text:span></text:p>
      <text:p text:style-name="P2412"/>
      <text:p text:style-name="P2413"><text:span text:style-name="T2414">21.</text:span></text:p>
      <text:p text:style-name="P2415"><text:span text:style-name="T2416">Lietuvos Respublikos žemės ūkio ministerija, Įsakymas</text:span></text:p>
      <text:p text:style-name="P2417"><text:span text:style-name="T2418">Nr.<text:s/></text:span><text:a xlink:href="https://www.e-tar.lt/portal/legalAct.html?documentId=TAR.27A599C93C45" office:target-frame-name="_top" xlink:show="replace"><text:span text:style-name="T2419">3D-271</text:span></text:a><text:span text:style-name="T2420">, 2012-04-17, Žin., 2012, Nr. 47-2323 (2012-04-21), i. k. 1122330ISAK003D-271</text:span></text:p>
      <text:p text:style-name="P2421"><text:span text:style-name="T2422">Dėl žemės ūkio<text:s/></text:span><text:span text:style-name="T2423">ministro 2000 m. gruodžio 28 d. įsakymo Nr. 375 "Dėl Ekologinio žemės ūkio taisyklių patvirtinimo" pakeitimo</text:span></text:p>
      <text:p text:style-name="P2424"/>
      <text:p text:style-name="P2425"><text:span text:style-name="T2426">22.</text:span></text:p>
      <text:p text:style-name="P2427"><text:span text:style-name="T2428">Lietuvos Respublikos žemės ūkio ministerija, Įsakymas</text:span></text:p>
      <text:p text:style-name="P2429"><text:span text:style-name="T2430">Nr.<text:s/></text:span><text:a xlink:href="https://www.e-tar.lt/portal/legalAct.html?documentId=TAR.987F2E6E1670" office:target-frame-name="_top" xlink:show="replace"><text:span text:style-name="T2431">3D</text:span><text:span text:style-name="T2432">-593</text:span></text:a><text:span text:style-name="T2433">, 2012-07-13, Žin., 2012, Nr. 85-4468 (2012-07-19), i. k. 1122330ISAK003D-593</text:span></text:p>
      <text:p text:style-name="P2434"><text:span text:style-name="T2435">Dėl žemės ūkio ministro 2000 m. gruodžio 28 d. įsakymo Nr. 375 "Dėl Ekologinio žemės ūkio taisyklių patvirtinimo" pakeitimo</text:span></text:p>
      <text:p text:style-name="P2436"/>
      <text:p text:style-name="P2437"><text:span text:style-name="T2438">23.</text:span></text:p>
      <text:p text:style-name="P2439"><text:span text:style-name="T2440">Lietuvos Respublikos žemės ūkio ministerija,<text:s/></text:span><text:span text:style-name="T2441">Įsakymas</text:span></text:p>
      <text:p text:style-name="P2442"><text:span text:style-name="T2443">Nr.<text:s/></text:span><text:a xlink:href="https://www.e-tar.lt/portal/legalAct.html?documentId=TAR.8D93AAC45B18" office:target-frame-name="_top" xlink:show="replace"><text:span text:style-name="T2444">3D-876</text:span></text:a><text:span text:style-name="T2445">, 2012-11-16, Žin., 2012, Nr. 135-6925 (2012-11-22), i. k. 1122330ISAK003D-876</text:span></text:p>
      <text:p text:style-name="P2446"><text:span text:style-name="T2447">Dėl žemės ūkio ministro 2000 m. gruodžio 28 d. įsakymo Nr. 375 "Dėl Ekologin</text:span><text:span text:style-name="T2448">io žemės ūkio taisyklių patvirtinimo" pakeitimo ir žemės ūkio ministro 2008 m. vasario 7 d. įsakymo Nr. 3D-61 "Dėl privalomo mokymo siekiantiesiems gauti ekologinės gamybos sertifikatą" ir jį keitusių įsakymų pripažinimo netekusiais galios</text:span></text:p>
      <text:p text:style-name="P2449"/>
      <text:p text:style-name="P2450"><text:span text:style-name="T2451">24.</text:span></text:p>
      <text:p text:style-name="P2452"><text:span text:style-name="T2453">Lietuvos<text:s/></text:span><text:span text:style-name="T2454">Respublikos žemės ūkio ministerija, Įsakymas</text:span></text:p>
      <text:p text:style-name="P2455"><text:span text:style-name="T2456">Nr.<text:s/></text:span><text:a xlink:href="https://www.e-tar.lt/portal/legalAct.html?documentId=TAR.98BE201F2521" office:target-frame-name="_top" xlink:show="replace"><text:span text:style-name="T2457">3D-245</text:span></text:a><text:span text:style-name="T2458">, 2013-04-10, Žin., 2013, Nr. 39-1915 (2013-04-16), i. k. 1132330ISAK003D-245</text:span></text:p>
      <text:p text:style-name="P2459"><text:span text:style-name="T2460">Dėl žemės ūkio ministro 2000 m. gruodžio<text:s/></text:span><text:span text:style-name="T2461">28 d. įsakymo Nr. 375 "Dėl Ekologinio žemės ūkio taisyklių patvirtinimo" pakeitimo ir kai kurių žemės ūkio ministro įsakymų ekologinio ūkininkavimo klausimais pripažinimo netekusiais galios</text:span></text:p>
      <text:p text:style-name="P2462"/>
      <text:p text:style-name="P2463"><text:span text:style-name="T2464">25.</text:span></text:p>
      <text:p text:style-name="P2465"><text:span text:style-name="T2466">Lietuvos Respublikos žemės ūkio ministerija, Įsakymas</text:span></text:p>
      <text:p text:style-name="P2467"><text:span text:style-name="T2468">Nr.<text:s/></text:span><text:a xlink:href="https://www.e-tar.lt/portal/legalAct.html?documentId=TAR.138EB30B44FF" office:target-frame-name="_top" xlink:show="replace"><text:span text:style-name="T2469">3D-348</text:span></text:a><text:span text:style-name="T2470">, 2013-05-13, Žin., 2013, Nr. 50-2515 (2013-05-15), i. k. 1132330ISAK003D-348</text:span></text:p>
      <text:p text:style-name="P2471"><text:span text:style-name="T2472">Dėl žemės ūkio ministro 2000 m. gruodžio 28 d. įsakymo Nr. 375 "Dėl Ekologinio žemės ūkio tai</text:span><text:span text:style-name="T2473">syklių patvirtinimo" pakeitimo</text:span></text:p>
      <text:p text:style-name="P2474"/>
      <text:p text:style-name="P2475"><text:span text:style-name="T2476">26.</text:span></text:p>
      <text:p text:style-name="P2477"><text:span text:style-name="T2478">Lietuvos Respublikos žemės ūkio ministerija, Įsakymas</text:span></text:p>
      <text:p text:style-name="P2479"><text:span text:style-name="T2480">Nr.<text:s/></text:span><text:a xlink:href="https://www.e-tar.lt/portal/legalAct.html?documentId=TAR.00D7989D3DD3" office:target-frame-name="_top" xlink:show="replace"><text:span text:style-name="T2481">3D-614</text:span></text:a><text:span text:style-name="T2482">, 2013-09-05, Žin., 2013, Nr. 95-4745 (2013-09-07), i. k. 1132330ISAK003D-</text:span><text:span text:style-name="T2483">614</text:span></text:p>
      <text:p text:style-name="P2484"><text:span text:style-name="T2485">Dėl žemės ūkio ministro 2000 m. gruodžio 28 d. įsakymo Nr. 375 "Dėl Ekologinio žemės ūkio taisyklių patvirtinimo" pakeiti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26" meta:paragraph-count="1084" meta:word-count="11772" meta:character-count="91098" meta:row-count="2593" meta:non-whitespace-character-count="80410"/>
  </office:meta>
</office:document-meta>
</file>