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3" style:parent-style-name="Normal" style:family="paragraph">
      <style:paragraph-properties fo:keep-together="always" style:punctuation-wrap="simple"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style:punctuation-wrap="simple"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text-indent="0.2166in"/>
      <style:text-properties style:font-size-complex="12pt" fo:hyphenate="false"/>
    </style:style>
    <style:style style:name="P9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style:punctuation-wrap="simple"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39" style:parent-style-name="Normal" style:family="paragraph">
      <style:paragraph-properties style:punctuation-wrap="simple" fo:text-align="justify" style:vertical-align="middle"/>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style:font-weight-complex="bold"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style:punctuation-wrap="simple" fo:text-align="justify" style:vertical-align="middle" fo:text-indent="0.534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text-indent="0.4923in"/>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fo:letter-spacing="-0.002in" style:font-size-complex="12pt"/>
    </style:style>
    <style:style style:name="T156" style:parent-style-name="DefaultParagraphFont" style:family="text">
      <style:text-properties fo:font-weight="bold" style:font-weight-asian="bold" style:font-weight-complex="bold" fo:letter-spacing="-0.002in" style:font-size-complex="12pt"/>
    </style:style>
    <style:style style:name="T157" style:parent-style-name="DefaultParagraphFont" style:family="text">
      <style:text-properties fo:letter-spacing="-0.002in" style:font-size-complex="12pt"/>
    </style:style>
    <style:style style:name="T158" style:parent-style-name="DefaultParagraphFont" style:family="text">
      <style:text-properties style:font-weight-complex="bold" fo:letter-spacing="-0.002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middle" fo:text-indent="0.4923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text-indent="0.4923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fo:font-weight="bold" style:font-weight-asian="bold"/>
    </style:style>
    <style:style style:name="T202" style:parent-style-name="DefaultParagraphFont" style:family="text">
      <style:text-properties style:font-name-asian="Calibri"/>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middle" fo:text-indent="0.4923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weight-complex="bold" fo:letter-spacing="-0.0013in"/>
    </style:style>
    <style:style style:name="T223" style:parent-style-name="DefaultParagraphFont" style:family="text">
      <style:text-properties style:font-weight-complex="bold" fo:letter-spacing="-0.0013in"/>
    </style:style>
    <style:style style:name="T224" style:parent-style-name="DefaultParagraphFont" style:family="text">
      <style:text-properties fo:font-weight="bold" style:font-weight-asian="bold" style:font-weight-complex="bold"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middle" fo:text-indent="0.4923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middle" fo:text-indent="0.4923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font-weight="bold" style:font-weight-asian="bold" style:font-weight-complex="bold" fo:letter-spacing="0.0006in" style:font-size-complex="12pt"/>
    </style:style>
    <style:style style:name="T277" style:parent-style-name="DefaultParagraphFont" style:family="text">
      <style:text-properties fo:letter-spacing="0.0006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style:font-weight-complex="bold" fo:letter-spacing="-0.0006in"/>
    </style:style>
    <style:style style:name="T290" style:parent-style-name="DefaultParagraphFont" style:family="text">
      <style:text-properties style:font-weight-complex="bold" fo:letter-spacing="-0.0006in"/>
    </style:style>
    <style:style style:name="T291" style:parent-style-name="DefaultParagraphFont" style:family="text">
      <style:text-properties fo:font-weight="bold" style:font-weight-asian="bold" style:font-weight-complex="bold" fo:letter-spacing="-0.0006in"/>
    </style:style>
    <style:style style:name="T292" style:parent-style-name="DefaultParagraphFont" style:family="text">
      <style:text-properties fo:letter-spacing="-0.000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4923in"/>
      <style:text-properties fo:hyphenate="false"/>
    </style:style>
    <style:style style:name="P351" style:parent-style-name="Normal" style:family="paragraph">
      <style:paragraph-properties fo:keep-together="always" style:punctuation-wrap="simple"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style:punctuation-wrap="simple" fo:text-align="justify" style:vertical-align="middle" fo:text-indent="0.2166in"/>
      <style:text-properties style:font-size-complex="12pt" fo:hyphenate="false"/>
    </style:style>
    <style:style style:name="P356" style:parent-style-name="Normal" style:family="paragraph">
      <style:paragraph-properties style:punctuation-wrap="simple" fo:text-align="justify" style:vertical-align="middle"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text-indent="0.2166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middle" fo:text-indent="0.2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text-indent="0.2166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2166in"/>
      <style:text-properties fo:hyphenate="false"/>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P376" style:parent-style-name="Normal" style:family="paragraph">
      <style:paragraph-properties style:punctuation-wrap="simple" fo:text-align="justify" style:vertical-align="middle" fo:text-indent="0.2166in"/>
      <style:text-properties fo:hyphenate="false"/>
    </style:style>
    <style:style style:name="P377" style:parent-style-name="Normal" style:family="paragraph">
      <style:paragraph-properties fo:keep-together="always" style:punctuation-wrap="simple"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style:punctuation-wrap="simple" fo:text-align="justify" style:vertical-align="middle" fo:text-indent="0.2166in"/>
      <style:text-properties style:font-size-complex="12pt" fo:hyphenate="false"/>
    </style:style>
    <style:style style:name="P382" style:parent-style-name="Normal" style:family="paragraph">
      <style:paragraph-properties style:punctuation-wrap="simple"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rial" style:font-name-complex="Arial" fo:color="#000000" fo:font-size="11pt" style:font-size-asian="11pt"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middle" fo:text-indent="0.4923in"/>
      <style:text-properties fo:hyphenate="false"/>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P399" style:parent-style-name="Normal" style:family="paragraph">
      <style:paragraph-properties style:punctuation-wrap="simple" fo:text-align="justify" style:vertical-align="middle" fo:text-indent="0.4923in"/>
      <style:text-properties fo:hyphenate="false"/>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7in"/>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fo:letter-spacing="-0.002in"/>
    </style:style>
    <style:style style:name="P407" style:parent-style-name="Normal" style:family="paragraph">
      <style:paragraph-properties style:punctuation-wrap="simple" fo:text-align="justify" style:vertical-align="middle" fo:text-indent="0.4923in"/>
      <style:text-properties fo:hyphenate="false"/>
    </style:style>
    <style:style style:name="T408" style:parent-style-name="DefaultParagraphFont" style:family="text">
      <style:text-properties fo:letter-spacing="-0.0027in"/>
    </style:style>
    <style:style style:name="T409" style:parent-style-name="DefaultParagraphFont" style:family="text">
      <style:text-properties fo:color="#000000" style:font-size-complex="12pt"/>
    </style:style>
    <style:style style:name="T410" style:parent-style-name="DefaultParagraphFont" style:family="text">
      <style:text-properties fo:letter-spacing="-0.0027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text-indent="0.5in"/>
    </style:style>
    <style:style style:name="T427" style:parent-style-name="DefaultParagraphFont" style:family="text">
      <style:text-properties fo:letter-spacing="-0.002in"/>
    </style:style>
    <style:style style:name="T428" style:parent-style-name="DefaultParagraphFont" style:family="text">
      <style:text-properties fo:letter-spacing="-0.002in" style:text-position="super 66.6%"/>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middle" fo:text-indent="0.4923in"/>
      <style:text-properties fo:hyphenate="false"/>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middl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middle" fo:text-indent="0.4923in"/>
      <style:text-properties fo:hyphenate="false"/>
    </style:style>
    <style:style style:name="T491" style:parent-style-name="DefaultParagraphFont" style:family="text">
      <style:text-properties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middl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middl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middle"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middle"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27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middl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style:punctuation-wrap="simple" fo:text-align="center" style:vertical-align="middle"/>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95" style:parent-style-name="Normal" style:family="paragraph">
      <style:paragraph-properties style:punctuation-wrap="simple" fo:text-align="justify" style:vertical-align="middl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middle" fo:text-indent="0.4923in"/>
      <style:text-properties fo:hyphenate="false"/>
    </style:style>
    <style:style style:name="T615" style:parent-style-name="DefaultParagraphFont" style:family="text">
      <style:text-properties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middle"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middle"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style:font-size-complex="11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middle"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middle" fo:text-indent="0.5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middle" fo:text-indent="0.5in"/>
      <style:text-properties fo:hyphenate="false"/>
    </style:style>
    <style:style style:name="T671" style:parent-style-name="DefaultParagraphFont" style:family="text">
      <style:text-properties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middle"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543in"/>
    </style:style>
    <style:style style:name="T689" style:parent-style-name="DefaultParagraphFont" style:family="text">
      <style:text-properties style:text-position="super 66.6%"/>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middle"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5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4923i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text-indent="0.4923in"/>
      <style:text-properties style:font-size-complex="12pt"/>
    </style:style>
    <style:style style:name="P773" style:parent-style-name="Normal" style:family="paragraph">
      <style:paragraph-properties style:punctuation-wrap="simple" fo:text-align="justify" style:vertical-align="baseline"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FF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language="en" fo:country="US"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per 66.6%"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text-position="super 66.6%"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3.6%"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354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fo:background-color="#FFFFFF" style:language-asian="lt" style:country-asian="LT"/>
    </style:style>
    <style:style style:name="T1092" style:parent-style-name="DefaultParagraphFont" style:family="text">
      <style:text-properties style:font-weight-complex="bold" fo:color="#000000"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per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fo:color="#222222"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222222" style:font-size-complex="12pt" style:language-asian="lt" style:country-asian="LT"/>
    </style:style>
    <style:style style:name="P1148" style:parent-style-name="Normal" style:family="paragraph">
      <style:paragraph-properties fo:text-align="justify" fo:text-indent="0.4923in"/>
      <style:text-properties fo:color="#222222" style:font-size-complex="12pt" style:language-asian="lt" style:country-asian="LT"/>
    </style:style>
    <style:style style:name="P1149" style:parent-style-name="Normal" style:family="paragraph">
      <style:paragraph-properties fo:text-align="justify" fo:text-indent="0.4923in"/>
      <style:text-properties fo:color="#222222" style:font-size-complex="12pt" style:language-asian="lt" style:country-asian="LT"/>
    </style:style>
    <style:style style:name="P1150" style:parent-style-name="Normal" style:family="paragraph">
      <style:paragraph-properties fo:text-indent="0.4923in"/>
    </style:style>
    <style:style style:name="T1151" style:parent-style-name="DefaultParagraphFont" style:family="text">
      <style:text-properties fo:color="#222222" style:font-size-complex="12pt" style:language-asian="lt" style:country-asian="LT"/>
    </style:style>
    <style:style style:name="T1152" style:parent-style-name="DefaultParagraphFont" style:family="text">
      <style:text-properties fo:color="#222222" style:font-size-complex="12pt" fo:language="en" fo:country="US" style:language-asian="lt" style:country-asian="LT"/>
    </style:style>
    <style:style style:name="P1153" style:parent-style-name="Normal" style:family="paragraph">
      <style:paragraph-properties fo:text-align="justify" fo:text-indent="0.4923in"/>
      <style:text-properties fo:color="#222222" style:font-size-complex="12pt" style:language-asian="lt" style:country-asian="LT"/>
    </style:style>
    <style:style style:name="P1154" style:parent-style-name="Normal" style:family="paragraph">
      <style:paragraph-properties fo:text-indent="0.4923in"/>
      <style:text-properties style:font-size-complex="12pt" style:language-asian="lt" style:country-asian="LT"/>
    </style:style>
    <style:style style:name="P1155" style:parent-style-name="Normal" style:family="paragraph">
      <style:paragraph-properties fo:text-align="justify" fo:text-indent="0.4923in"/>
      <style:text-properties style:font-size-complex="12pt" style:language-asian="lt" style:country-asian="LT"/>
    </style:style>
    <style:style style:name="P1156" style:parent-style-name="Normal" style:family="paragraph">
      <style:paragraph-properties fo:text-align="justify" fo:margin-left="0.4923in">
        <style:tab-stops/>
      </style:paragraph-properties>
      <style:text-properties style:font-size-complex="12pt" style:language-asian="lt" style:country-asian="LT"/>
    </style:style>
    <style:style style:name="P1157" style:parent-style-name="Normal" style:family="paragraph">
      <style:paragraph-properties fo:text-align="justify" fo:text-indent="0.4923in"/>
      <style:text-properties style:font-size-complex="12pt" style:language-asian="lt" style:country-asian="LT"/>
    </style:style>
    <style:style style:name="P1158" style:parent-style-name="Normal" style:family="paragraph">
      <style:paragraph-properties style:punctuation-wrap="simple" fo:text-align="justify" style:vertical-align="baseline" fo:text-indent="0.4923in"/>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text-indent="0.4923in"/>
    </style:style>
    <style:style style:name="T1193" style:parent-style-name="DefaultParagraphFont" style:family="text">
      <style:text-properties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5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17" style:parent-style-name="DefaultParagraphFont" style:family="text">
      <style:text-properties fo:letter-spacing="-0.002in"/>
    </style:style>
    <style:style style:name="T1218" style:parent-style-name="DefaultParagraphFont" style:family="text">
      <style:text-properties fo:letter-spacing="-0.002in"/>
    </style:style>
    <style:style style:name="P121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middle" fo:text-indent="0.4923in"/>
    </style:style>
    <style:style style:name="P1243" style:parent-style-name="Normal" style:family="paragraph">
      <style:paragraph-properties fo:keep-together="always" style:punctuation-wrap="simple" fo:text-align="center" style:vertical-align="middle"/>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T1246" style:parent-style-name="DefaultParagraphFont" style:family="text">
      <style:text-properties fo:font-weight="bold" style:font-weight-asian="bold" style:font-weight-complex="bold" fo:text-transform="uppercase" style:font-size-complex="12pt"/>
    </style:style>
    <style:style style:name="P1247" style:parent-style-name="Normal" style:family="paragraph">
      <style:paragraph-properties style:punctuation-wrap="simple" fo:text-align="justify" style:vertical-align="middle" fo:text-indent="0.2166in"/>
      <style:text-properties style:font-size-complex="12pt" fo:hyphenate="false"/>
    </style:style>
    <style:style style:name="P12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middle" fo:text-indent="0.4923in"/>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rial" style:font-name-complex="Arial" fo:color="#000000" fo:font-size="11pt" style:font-size-asian="11pt" style:font-size-complex="11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4923in"/>
    </style:style>
    <style:style style:name="T1322" style:parent-style-name="DefaultParagraphFont" style:family="text">
      <style:text-properties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letter-spacing="-0.0006in"/>
    </style:style>
    <style:style style:name="T1328" style:parent-style-name="DefaultParagraphFont" style:family="text">
      <style:text-properties fo:letter-spacing="-0.0006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middle" fo:text-indent="0.4923in"/>
      <style:text-properties fo:hyphenate="false"/>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baseline"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fo:background-color="#FFFFFF"/>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font-style="italic" style:font-style-asian="italic" fo:letter-spacing="-0.0013in" style:font-size-complex="12pt"/>
    </style:style>
    <style:style style:name="P14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style:text-position="super 66.6%"/>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middle" fo:text-indent="0.5in"/>
      <style:text-properties fo:hyphenate="false"/>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middle" fo:text-indent="0.4923in"/>
      <style:text-properties fo:hyphenate="false"/>
    </style:style>
    <style:style style:name="P1456" style:parent-style-name="Normal" style:family="paragraph">
      <style:paragraph-properties style:punctuation-wrap="simple" fo:text-align="justify" style:vertical-align="middle" fo:text-indent="0.4923in"/>
      <style:text-properties fo:hyphenate="false"/>
    </style:style>
    <style:style style:name="P1457" style:parent-style-name="Normal" style:family="paragraph">
      <style:paragraph-properties style:punctuation-wrap="simple" fo:text-align="justify" style:vertical-align="baseline" fo:text-indent="0.5in"/>
    </style:style>
    <style:style style:name="T1458" style:parent-style-name="DefaultParagraphFont" style:family="text">
      <style:text-properties style:text-position="super 66.6%"/>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style:punctuation-wrap="simple" fo:text-align="justify" style:vertical-align="baseline" fo:text-indent="0.5in"/>
    </style:style>
    <style:style style:name="T1480" style:parent-style-name="DefaultParagraphFont" style:family="text">
      <style:text-properties style:text-position="super 66.6%"/>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fo:font-style="italic" style:font-style-asian="italic" style:font-size-complex="12pt"/>
    </style:style>
    <style:style style:name="T1483" style:parent-style-name="DefaultParagraphFont" style:family="text">
      <style:text-properties style:font-weight-complex="bold" fo:font-style="italic" style:font-style-asian="italic"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widows="0" fo:orphans="0" style:punctuation-wrap="simple" fo:text-align="justify" style:vertical-align="baseline"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middle" fo:text-indent="0.4923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style>
    <style:style style:name="P1508" style:parent-style-name="Normal" style:family="paragraph">
      <style:paragraph-properties style:punctuation-wrap="simple" fo:text-align="justify" style:vertical-align="middle"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middle" fo:text-indent="0.4923in"/>
      <style:text-properties style:font-size-complex="12pt" fo:hyphenate="false"/>
    </style:style>
    <style:style style:name="TableColumn1516" style:family="table-column">
      <style:table-column-properties style:column-width="4.4368in" style:use-optimal-column-width="false"/>
    </style:style>
    <style:style style:name="TableColumn1517" style:family="table-column">
      <style:table-column-properties style:column-width="2.3548in" style:use-optimal-column-width="false"/>
    </style:style>
    <style:style style:name="Table1515" style:family="table">
      <style:table-properties style:width="6.7916in" fo:margin-left="0.0395in" table:align="left"/>
    </style:style>
    <style:style style:name="TableRow1518" style:family="table-row">
      <style:table-row-properties style:min-row-height="0.043in" style:use-optimal-row-height="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text-position="super 66.6%" style:font-size-complex="12pt"/>
    </style:style>
    <style:style style:name="TableRow1526" style:family="table-row">
      <style:table-row-properties style:min-row-height="0.043in" style:use-optimal-row-height="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51" style:family="table-row">
      <style:table-row-properties style:min-row-height="0.043in" style:use-optimal-row-height="false"/>
    </style:style>
    <style:style style:name="TableCell1552" style:family="table-cell">
      <style:table-cell-properties fo:border="0.0069in solid #000000" style:writing-mode="lr-tb" fo:padding-top="0.0395in" fo:padding-left="0.0395in" fo:padding-bottom="0.0395in" fo:padding-right="0.0395in"/>
    </style:style>
    <style:style style:name="P15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P1556" style:parent-style-name="Normal" style:family="paragraph">
      <style:paragraph-properties style:punctuation-wrap="simple" fo:text-align="justify" style:vertical-align="middle" fo:text-indent="6.7166in"/>
      <style:text-properties fo:hyphenate="false"/>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middle" fo:text-indent="0.2166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middle" fo:text-indent="0.2166in"/>
      <style:text-properties style:font-size-complex="12pt" fo:hyphenate="false"/>
    </style:style>
    <style:style style:name="TableColumn1563" style:family="table-column">
      <style:table-column-properties style:column-width="4.4291in" style:use-optimal-column-width="false"/>
    </style:style>
    <style:style style:name="TableColumn1564" style:family="table-column">
      <style:table-column-properties style:column-width="2.3625in" style:use-optimal-column-width="false"/>
    </style:style>
    <style:style style:name="Table1562" style:family="table">
      <style:table-properties style:width="6.7916in" fo:margin-left="0.0395in" table:align="left"/>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68" style:parent-style-name="DefaultParagraphFont" style:family="text">
      <style:text-properties fo:font-weight="bold" style:font-weight-asian="bold" style:font-weight-complex="bold" style:font-size-complex="12pt"/>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71" style:parent-style-name="DefaultParagraphFont" style:family="text">
      <style:text-properties fo:font-weight="bold" style:font-weight-asian="bold" style:font-weight-complex="bold" style:font-size-complex="12pt"/>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5" style:family="table-cell">
      <style:table-cell-properties fo:border="0.0069in solid #000000" style:writing-mode="lr-tb" fo:padding-top="0.0395in" fo:padding-left="0.0395in" fo:padding-bottom="0.0395in" fo:padding-right="0.0395in"/>
    </style:style>
    <style:style style:name="P164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657" style:parent-style-name="Normal" style:family="paragraph">
      <style:paragraph-properties style:punctuation-wrap="simple" fo:text-align="end" style:vertical-align="middle" fo:text-indent="0.2166in"/>
      <style:text-properties fo:hyphenate="false"/>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middle" fo:text-indent="0.4923in"/>
      <style:text-properties fo:hyphenate="false"/>
    </style:style>
    <style:style style:name="P1660" style:parent-style-name="Normal" style:family="paragraph">
      <style:paragraph-properties style:punctuation-wrap="simple" fo:text-align="justify" style:vertical-align="middle" fo:text-indent="0.2166in"/>
      <style:text-properties fo:hyphenate="false"/>
    </style:style>
    <style:style style:name="TableColumn1662" style:family="table-column">
      <style:table-column-properties style:column-width="4.3312in" style:use-optimal-column-width="false"/>
    </style:style>
    <style:style style:name="TableColumn1663" style:family="table-column">
      <style:table-column-properties style:column-width="2.4604in" style:use-optimal-column-width="false"/>
    </style:style>
    <style:style style:name="Table1661" style:family="table">
      <style:table-properties style:width="6.7916in" fo:margin-left="0.0395in" table:align="left"/>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667" style:parent-style-name="DefaultParagraphFont" style:family="text">
      <style:text-properties fo:font-weight="bold" style:font-weight-asian="bold" style:font-weight-complex="bold"/>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ableRow1672" style:family="table-row">
      <style:table-row-properties style:min-row-height="0.0194in" style:use-optimal-row-height="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style:writing-mode="lr-tb" fo:padding-top="0.0395in" fo:padding-left="0.0395in" fo:padding-bottom="0.0395in" fo:padding-right="0.0395in"/>
    </style:style>
    <style:style style:name="P168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5" style:family="table-cell">
      <style:table-cell-properties fo:border="0.0069in solid #000000" style:writing-mode="lr-tb" fo:padding-top="0.0395in" fo:padding-left="0.0395in" fo:padding-bottom="0.0395in" fo:padding-right="0.0395in"/>
    </style:style>
    <style:style style:name="P16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2" style:family="table-row">
      <style:table-row-properties style:min-row-height="0.0416in" style:use-optimal-row-height="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1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2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46" style:parent-style-name="Normal" style:family="paragraph">
      <style:paragraph-properties style:punctuation-wrap="simple" fo:text-align="justify" style:vertical-align="middle" fo:text-indent="0.4923in"/>
      <style:text-properties fo:hyphenate="false"/>
    </style:style>
    <style:style style:name="P1747" style:parent-style-name="Normal" style:family="paragraph">
      <style:paragraph-properties style:punctuation-wrap="simple" fo:text-align="justify" style:vertical-align="middle" fo:text-indent="0.4923in"/>
      <style:text-properties fo:hyphenate="false"/>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P1758" style:parent-style-name="Normal" style:family="paragraph">
      <style:paragraph-properties style:punctuation-wrap="simple" fo:text-align="justify" style:vertical-align="middle" fo:text-indent="0.4923in"/>
      <style:text-properties fo:hyphenate="false"/>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middle" fo:text-indent="0.4923in"/>
      <style:text-properties fo:hyphenate="false"/>
    </style:style>
    <style:style style:name="T1772" style:parent-style-name="DefaultParagraphFont" style:family="text">
      <style:text-properties style:font-size-complex="12pt" fo:language="en" fo:country="U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style:style>
    <style:style style:name="P1784" style:parent-style-name="Normal" style:family="paragraph">
      <style:paragraph-properties fo:widows="0" fo:orphans="0" style:punctuation-wrap="simple" fo:text-align="justify" style:vertical-align="baseline" fo:text-indent="0.5in"/>
    </style:style>
    <style:style style:name="T1785" style:parent-style-name="DefaultParagraphFont" style:family="text">
      <style:text-properties style:text-position="super 66.6%"/>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font-style="italic" style:font-style-asian="italic"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style:punctuation-wrap="simple" fo:text-align="justify" style:vertical-align="baseline"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baseline"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style:punctuation-wrap="simple" fo:text-align="justify" style:vertical-align="baseline"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middl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middle"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middle" fo:text-indent="0.4923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style:punctuation-wrap="simple" fo:text-align="justify" style:vertical-align="middl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middle" fo:text-indent="0.5in"/>
      <style:text-properties fo:hyphenate="fals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P1955" style:parent-style-name="Normal" style:family="paragraph">
      <style:paragraph-properties fo:keep-together="always" style:punctuation-wrap="simple" fo:text-align="center" style:vertical-align="middle"/>
      <style:text-properties fo:hyphenate="false"/>
    </style:style>
    <style:style style:name="T1956" style:parent-style-name="DefaultParagraphFont" style:family="text">
      <style:text-properties fo:font-weight="bold" style:font-weight-asian="bold" style:font-weight-complex="bold" fo:text-transform="uppercase" style:font-size-complex="12pt"/>
    </style:style>
    <style:style style:name="T1957" style:parent-style-name="DefaultParagraphFont" style:family="text">
      <style:text-properties fo:font-weight="bold" style:font-weight-asian="bold" style:font-weight-complex="bold" fo:text-transform="uppercase" style:font-size-complex="12pt"/>
    </style:style>
    <style:style style:name="T1958" style:parent-style-name="DefaultParagraphFont" style:family="text">
      <style:text-properties fo:font-weight="bold" style:font-weight-asian="bold" style:font-weight-complex="bold" fo:text-transform="uppercase" style:font-size-complex="12pt"/>
    </style:style>
    <style:style style:name="T1959" style:parent-style-name="DefaultParagraphFont" style:family="text">
      <style:text-properties fo:font-weight="bold" style:font-weight-asian="bold" style:font-weight-complex="bold" fo:text-transform="uppercase" style:font-size-complex="12pt"/>
    </style:style>
    <style:style style:name="P1960" style:parent-style-name="Normal" style:family="paragraph">
      <style:paragraph-properties style:punctuation-wrap="simple" fo:text-align="justify" style:vertical-align="middle" fo:text-indent="0.2166in"/>
      <style:text-properties style:font-size-complex="12pt" fo:hyphenate="false"/>
    </style:style>
    <style:style style:name="P1961" style:parent-style-name="Normal" style:family="paragraph">
      <style:paragraph-properties style:punctuation-wrap="simple" fo:text-align="justify" style:vertical-align="middle" fo:text-indent="0.4923in"/>
      <style:text-properties fo:hyphenate="false"/>
    </style:style>
    <style:style style:name="T1962" style:parent-style-name="DefaultParagraphFont" style:family="text">
      <style:text-properties fo:letter-spacing="-0.002in"/>
    </style:style>
    <style:style style:name="T1963" style:parent-style-name="DefaultParagraphFont" style:family="text">
      <style:text-properties fo:letter-spacing="-0.002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style:punctuation-wrap="simple" fo:text-align="justify" style:vertical-align="middle" fo:text-indent="0.4923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993" style:family="table-column">
      <style:table-column-properties style:column-width="2.3243in" style:use-optimal-column-width="false"/>
    </style:style>
    <style:style style:name="TableColumn1994" style:family="table-column">
      <style:table-column-properties style:column-width="4.3694in" style:use-optimal-column-width="false"/>
    </style:style>
    <style:style style:name="Table1992" style:family="table">
      <style:table-properties style:width="6.6937in" fo:margin-left="0in" table:align="left"/>
    </style:style>
    <style:style style:name="TableRow1995" style:family="table-row">
      <style:table-row-properties style:min-row-height="0.042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2000" style:family="table-row">
      <style:table-row-properties style:min-row-height="0.042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5" style:family="table-row">
      <style:table-row-properties style:min-row-height="0.042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0" style:family="table-row">
      <style:table-row-properties style:min-row-height="0.0423in" style:use-optimal-row-height="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5" style:family="table-row">
      <style:table-row-properties style:min-row-height="0.0423in" style:use-optimal-row-height="false"/>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20" style:family="table-row">
      <style:table-row-properties style:min-row-height="0.042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23" style:family="table-cell">
      <style:table-cell-properties fo:border="0.0069in solid #000000" style:writing-mode="lr-tb" fo:padding-top="0.0395in" fo:padding-left="0.0395in" fo:padding-bottom="0.0395in" fo:padding-right="0.0395in"/>
    </style:style>
    <style:style style:name="P202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25" style:family="table-row">
      <style:table-row-properties style:min-row-height="0.0423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030" style:parent-style-name="Normal" style:family="paragraph">
      <style:paragraph-properties style:punctuation-wrap="simple" fo:text-align="justify" style:vertical-align="middle" fo:line-height="150%" fo:text-indent="6.7784in"/>
      <style:text-properties fo:hyphenate="false"/>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middle" fo:text-indent="0.4923in"/>
      <style:text-properties fo:hyphenate="false"/>
    </style:style>
    <style:style style:name="T2042" style:parent-style-name="DefaultParagraphFont" style:family="text">
      <style:text-properties fo:letter-spacing="-0.0006in"/>
    </style:style>
    <style:style style:name="T2043" style:parent-style-name="DefaultParagraphFont" style:family="text">
      <style:text-properties fo:letter-spacing="-0.0006in"/>
    </style:style>
    <style:style style:name="T2044" style:parent-style-name="DefaultParagraphFont" style:family="text">
      <style:text-properties fo:letter-spacing="0.0006in"/>
    </style:style>
    <style:style style:name="T2045" style:parent-style-name="DefaultParagraphFont" style:family="text">
      <style:text-properties fo:letter-spacing="0.0013in"/>
    </style:style>
    <style:style style:name="T2046" style:parent-style-name="DefaultParagraphFont" style:family="text">
      <style:text-properties fo:letter-spacing="0.0006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style:punctuation-wrap="simple" fo:text-align="justify" style:vertical-align="middle" fo:text-indent="0.4923in"/>
      <style:text-properties fo:hyphenate="false"/>
    </style:style>
    <style:style style:name="T2053" style:parent-style-name="DefaultParagraphFont" style:family="text">
      <style:text-properties fo:letter-spacing="-0.0006in" style:font-size-complex="12pt"/>
    </style:style>
    <style:style style:name="T2054" style:parent-style-name="DefaultParagraphFont" style:family="text">
      <style:text-properties fo:letter-spacing="-0.0006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06in"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P2060" style:parent-style-name="Normal" style:family="paragraph">
      <style:paragraph-properties style:punctuation-wrap="simple" fo:text-align="justify" style:vertical-align="middle" fo:text-indent="0.4923in"/>
      <style:text-properties fo:hyphenate="false"/>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fo:letter-spacing="0.0006in" style:font-size-complex="12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fo:letter-spacing="0.0013in" style:font-size-complex="12pt"/>
    </style:style>
    <style:style style:name="T2066" style:parent-style-name="DefaultParagraphFont" style:family="text">
      <style:text-properties fo:letter-spacing="0.0013in"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fo:letter-spacing="0.0013in" style:font-size-complex="12pt"/>
    </style:style>
    <style:style style:name="T2069" style:parent-style-name="DefaultParagraphFont" style:family="text">
      <style:text-properties fo:letter-spacing="0.0013in"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fo:letter-spacing="0.0013in" style:font-size-complex="12pt"/>
    </style:style>
    <style:style style:name="T2072" style:parent-style-name="DefaultParagraphFont" style:family="text">
      <style:text-properties fo:letter-spacing="0.0013in" style:font-size-complex="12pt"/>
    </style:style>
    <style:style style:name="P2073" style:parent-style-name="Normal" style:family="paragraph">
      <style:paragraph-properties style:punctuation-wrap="simple" fo:text-align="justify" style:vertical-align="middle" fo:text-indent="0.4923in"/>
      <style:text-properties fo:hyphenate="false"/>
    </style:style>
    <style:style style:name="T2074" style:parent-style-name="DefaultParagraphFont" style:family="text">
      <style:text-properties fo:letter-spacing="0.0006in"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fo:letter-spacing="0.0013in" style:font-size-complex="12pt"/>
    </style:style>
    <style:style style:name="P2077" style:parent-style-name="Normal" style:family="paragraph">
      <style:paragraph-properties style:punctuation-wrap="simple" fo:text-align="justify" style:vertical-align="middle" fo:text-indent="0.4923in"/>
      <style:text-properties fo:hyphenate="false"/>
    </style:style>
    <style:style style:name="T2078" style:parent-style-name="DefaultParagraphFont" style:family="text">
      <style:text-properties fo:letter-spacing="0.0006in" style:font-size-complex="12pt"/>
    </style:style>
    <style:style style:name="T2079" style:parent-style-name="DefaultParagraphFont" style:family="text">
      <style:text-properties fo:letter-spacing="0.0006in" style:font-size-complex="12pt"/>
    </style:style>
    <style:style style:name="T2080" style:parent-style-name="DefaultParagraphFont" style:family="text">
      <style:text-properties fo:letter-spacing="0.0013in" style:font-size-complex="12pt"/>
    </style:style>
    <style:style style:name="T2081" style:parent-style-name="DefaultParagraphFont" style:family="text">
      <style:text-properties fo:letter-spacing="0.0006in" style:font-size-complex="12pt"/>
    </style:style>
    <style:style style:name="P2082" style:parent-style-name="Normal" style:family="paragraph">
      <style:paragraph-properties style:punctuation-wrap="simple" fo:text-align="justify" style:vertical-align="middle" fo:text-indent="0.4923in"/>
      <style:text-properties fo:hyphenate="false"/>
    </style:style>
    <style:style style:name="T2083" style:parent-style-name="DefaultParagraphFont" style:family="text">
      <style:text-properties fo:letter-spacing="0.0013in" style:font-size-complex="12pt"/>
    </style:style>
    <style:style style:name="T2084" style:parent-style-name="DefaultParagraphFont" style:family="text">
      <style:text-properties fo:letter-spacing="0.0013in" style:font-size-complex="12pt"/>
    </style:style>
    <style:style style:name="T2085" style:parent-style-name="DefaultParagraphFont" style:family="text">
      <style:text-properties fo:letter-spacing="0.0006in" style:font-size-complex="12pt"/>
    </style:style>
    <style:style style:name="P2086" style:parent-style-name="Normal" style:family="paragraph">
      <style:paragraph-properties style:punctuation-wrap="simple" fo:text-align="justify" style:vertical-align="middle" fo:text-indent="0.4923in"/>
      <style:text-properties fo:hyphenate="false"/>
    </style:style>
    <style:style style:name="T2087" style:parent-style-name="DefaultParagraphFont" style:family="text">
      <style:text-properties fo:letter-spacing="0.0006in" style:font-size-complex="12pt"/>
    </style:style>
    <style:style style:name="T2088" style:parent-style-name="DefaultParagraphFont" style:family="text">
      <style:text-properties fo:letter-spacing="0.0006in" style:font-size-complex="12pt"/>
    </style:style>
    <style:style style:name="T2089" style:parent-style-name="DefaultParagraphFont" style:family="text">
      <style:text-properties fo:letter-spacing="0.0013in" style:font-size-complex="12pt"/>
    </style:style>
    <style:style style:name="P2090" style:parent-style-name="Normal" style:family="paragraph">
      <style:paragraph-properties style:punctuation-wrap="simple" fo:text-align="justify" style:vertical-align="middle" fo:text-indent="0.4923in"/>
      <style:text-properties fo:hyphenate="false"/>
    </style:style>
    <style:style style:name="T2091" style:parent-style-name="DefaultParagraphFont" style:family="text">
      <style:text-properties fo:letter-spacing="0.0006in" style:font-size-complex="12pt"/>
    </style:style>
    <style:style style:name="T2092" style:parent-style-name="DefaultParagraphFont" style:family="text">
      <style:text-properties fo:letter-spacing="0.0006in" style:font-size-complex="12pt"/>
    </style:style>
    <style:style style:name="T2093" style:parent-style-name="DefaultParagraphFont" style:family="text">
      <style:text-properties fo:letter-spacing="0.0013in" style:font-size-complex="12pt"/>
    </style:style>
    <style:style style:name="T2094" style:parent-style-name="DefaultParagraphFont" style:family="text">
      <style:text-properties fo:letter-spacing="0.0006in" style:font-size-complex="12pt"/>
    </style:style>
    <style:style style:name="P2095" style:parent-style-name="Normal" style:family="paragraph">
      <style:paragraph-properties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style:punctuation-wrap="simple" fo:text-align="justify" style:vertical-align="middle" fo:text-indent="0.4923in"/>
      <style:text-properties fo:hyphenate="false"/>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fo:letter-spacing="0.0006in" style:font-size-complex="12pt"/>
    </style:style>
    <style:style style:name="P2114" style:parent-style-name="Normal" style:family="paragraph">
      <style:paragraph-properties style:punctuation-wrap="simple" fo:text-align="justify" style:vertical-align="middle" fo:text-indent="0.4923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middle" fo:text-indent="0.4923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06in"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06in" style:font-size-complex="12pt"/>
    </style:style>
    <style:style style:name="T2125" style:parent-style-name="DefaultParagraphFont" style:family="text">
      <style:text-properties fo:letter-spacing="0.0006in" style:font-size-complex="12pt"/>
    </style:style>
    <style:style style:name="P2126" style:parent-style-name="Normal" style:family="paragraph">
      <style:paragraph-properties style:punctuation-wrap="simple" fo:text-align="justify" style:vertical-align="middle" fo:text-indent="0.4923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etter-spacing="0.0006in" style:font-size-complex="12pt"/>
    </style:style>
    <style:style style:name="P2130"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style:punctuation-wrap="simple" fo:text-align="justify" style:vertical-align="middle" fo:text-indent="0.4923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text-indent="0.4923in"/>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together="always" style:punctuation-wrap="simple" fo:text-align="center" style:vertical-align="middle"/>
      <style:text-properties fo:hyphenate="false"/>
    </style:style>
    <style:style style:name="T2159" style:parent-style-name="DefaultParagraphFont" style:family="text">
      <style:text-properties fo:font-weight="bold" style:font-weight-asian="bold" style:font-weight-complex="bold" fo:text-transform="uppercase" style:font-size-complex="12pt"/>
    </style:style>
    <style:style style:name="T2160" style:parent-style-name="DefaultParagraphFont" style:family="text">
      <style:text-properties fo:font-weight="bold" style:font-weight-asian="bold" style:font-weight-complex="bold" fo:text-transform="uppercase" style:font-size-complex="12pt"/>
    </style:style>
    <style:style style:name="T2161" style:parent-style-name="DefaultParagraphFont" style:family="text">
      <style:text-properties fo:font-weight="bold" style:font-weight-asian="bold" style:font-weight-complex="bold" fo:text-transform="uppercase" style:font-size-complex="12pt"/>
    </style:style>
    <style:style style:name="T2162" style:parent-style-name="DefaultParagraphFont" style:family="text">
      <style:text-properties fo:font-weight="bold" style:font-weight-asian="bold" style:font-weight-complex="bold" fo:text-transform="uppercase" style:font-size-complex="12pt"/>
    </style:style>
    <style:style style:name="P216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64" style:parent-style-name="Normal" style:family="paragraph">
      <style:paragraph-properties style:punctuation-wrap="simple" fo:text-align="justify" style:vertical-align="middle" fo:text-indent="0.5in"/>
      <style:text-properties fo:hyphenate="false"/>
    </style:style>
    <style:style style:name="T2165" style:parent-style-name="DefaultParagraphFont" style:family="text">
      <style:text-properties fo:letter-spacing="0.0006in"/>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middle" fo:text-indent="0.4923in"/>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middle" fo:text-indent="0.4923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middle" fo:text-indent="0.4923in"/>
      <style:text-properties fo:hyphenate="false"/>
    </style:style>
    <style:style style:name="T2179" style:parent-style-name="DefaultParagraphFont" style:family="text">
      <style:text-properties fo:letter-spacing="-0.0006in" style:font-size-complex="12pt"/>
    </style:style>
    <style:style style:name="T2180" style:parent-style-name="DefaultParagraphFont" style:family="text">
      <style:text-properties fo:letter-spacing="-0.0006in" style:font-size-complex="12pt"/>
    </style:style>
    <style:style style:name="T2181" style:parent-style-name="DefaultParagraphFont" style:family="text">
      <style:text-properties fo:letter-spacing="-0.0006in" style:text-position="super 66.6%" style:font-size-complex="12pt"/>
    </style:style>
    <style:style style:name="T2182" style:parent-style-name="DefaultParagraphFont" style:family="text">
      <style:text-properties fo:letter-spacing="-0.0006in" style:font-size-complex="12pt"/>
    </style:style>
    <style:style style:name="T2183" style:parent-style-name="DefaultParagraphFont" style:family="text">
      <style:text-properties fo:letter-spacing="-0.0006in" style:text-position="super 66.6%" style:font-size-complex="12pt"/>
    </style:style>
    <style:style style:name="T2184" style:parent-style-name="DefaultParagraphFont" style:family="text">
      <style:text-properties fo:letter-spacing="-0.0006in" style:font-size-complex="12pt"/>
    </style:style>
    <style:style style:name="T2185" style:parent-style-name="DefaultParagraphFont" style:family="text">
      <style:text-properties fo:letter-spacing="-0.0006in" style:font-size-complex="12pt"/>
    </style:style>
    <style:style style:name="P2186" style:parent-style-name="Normal" style:family="paragraph">
      <style:paragraph-properties style:punctuation-wrap="simple" fo:text-align="justify" style:vertical-align="middle" fo:text-indent="0.4923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middle" fo:text-indent="0.4923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middle" fo:text-indent="0.4923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middle" fo:text-indent="0.4923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middle" fo:text-indent="0.4923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fo:text-align="justify" style:vertical-align="middle" fo:text-indent="0.4923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middle" fo:text-indent="0.4923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middle" fo:text-indent="0.4923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middle" fo:text-indent="0.4923in"/>
      <style:text-properties fo:hyphenate="false"/>
    </style:style>
    <style:style style:name="T2225" style:parent-style-name="DefaultParagraphFont" style:family="text">
      <style:text-properties fo:letter-spacing="-0.0006in" style:font-size-complex="12pt"/>
    </style:style>
    <style:style style:name="T2226" style:parent-style-name="DefaultParagraphFont" style:family="text">
      <style:text-properties fo:letter-spacing="-0.0006in"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letter-spacing="-0.0006in" style:font-size-complex="12pt"/>
    </style:style>
    <style:style style:name="T2229" style:parent-style-name="DefaultParagraphFont" style:family="text">
      <style:text-properties fo:letter-spacing="-0.0006in" style:font-size-complex="12pt"/>
    </style:style>
    <style:style style:name="T2230" style:parent-style-name="DefaultParagraphFont" style:family="text">
      <style:text-properties fo:font-weight="bold" style:font-weight-asian="bold" style:font-weight-complex="bold" fo:text-transform="uppercase" style:font-size-complex="12pt"/>
    </style:style>
    <style:style style:name="P2231" style:parent-style-name="Normal" style:family="paragraph">
      <style:paragraph-properties fo:keep-together="always" style:punctuation-wrap="simple" fo:text-align="center" style:vertical-align="middle"/>
      <style:text-properties fo:hyphenate="false"/>
    </style:style>
    <style:style style:name="P2232" style:parent-style-name="Normal" style:family="paragraph">
      <style:paragraph-properties fo:keep-together="always" style:punctuation-wrap="simple" fo:text-align="center" style:vertical-align="middle"/>
      <style:text-properties fo:hyphenate="false"/>
    </style:style>
    <style:style style:name="T2233" style:parent-style-name="DefaultParagraphFont" style:family="text">
      <style:text-properties fo:font-weight="bold" style:font-weight-asian="bold" style:font-weight-complex="bold" fo:text-transform="uppercase" style:font-size-complex="12pt"/>
    </style:style>
    <style:style style:name="T2234" style:parent-style-name="DefaultParagraphFont" style:family="text">
      <style:text-properties fo:font-weight="bold" style:font-weight-asian="bold" style:font-weight-complex="bold" fo:text-transform="uppercase" style:font-size-complex="12pt"/>
    </style:style>
    <style:style style:name="T2235" style:parent-style-name="DefaultParagraphFont" style:family="text">
      <style:text-properties fo:font-weight="bold" style:font-weight-asian="bold" style:font-weight-complex="bold" fo:text-transform="uppercase" style:font-size-complex="12pt"/>
    </style:style>
    <style:style style:name="P2236"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37" style:parent-style-name="Normal" style:family="paragraph">
      <style:paragraph-properties style:punctuation-wrap="simple" fo:text-align="justify" style:vertical-align="middle" fo:text-indent="0.4923in"/>
      <style:text-properties fo:hyphenate="false"/>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fo:letter-spacing="-0.0006in" style:font-size-complex="12pt"/>
    </style:style>
    <style:style style:name="P2247" style:parent-style-name="Normal" style:family="paragraph">
      <style:paragraph-properties style:punctuation-wrap="simple" fo:text-align="justify" style:vertical-align="middle" fo:text-indent="0.4923in"/>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middle" fo:text-indent="0.4923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middle" fo:text-indent="0.4923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punctuation-wrap="simple" fo:text-align="justify" style:vertical-align="middle" fo:text-indent="0.4923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middle" fo:text-indent="0.4923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middle" fo:text-indent="0.4923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middle" fo:text-indent="0.4923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middle" fo:text-indent="0.4923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4923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middle" fo:text-indent="0.4923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middle" fo:text-indent="0.4923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middle" fo:text-indent="0.4923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middle" fo:text-indent="0.4923in"/>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middle" fo:text-indent="0.4923in"/>
      <style:text-properties fo:hyphenate="false"/>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fo:letter-spacing="-0.0013in" style:font-size-complex="12pt"/>
    </style:style>
    <style:style style:name="P2313" style:parent-style-name="Normal" style:family="paragraph">
      <style:paragraph-properties style:punctuation-wrap="simple" fo:text-align="justify" style:vertical-align="middle" fo:text-indent="0.4923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punctuation-wrap="simple" fo:text-align="justify" style:vertical-align="middle" fo:text-indent="0.4923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middle" fo:text-indent="0.4923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middle" fo:text-indent="0.4923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middle" fo:text-indent="0.4923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middle" fo:text-indent="0.4923in"/>
      <style:text-properties fo:hyphenate="false"/>
    </style:style>
    <style:style style:name="P2332" style:parent-style-name="Normal" style:family="paragraph">
      <style:paragraph-properties fo:keep-together="always" style:punctuation-wrap="simple" fo:text-align="center" style:vertical-align="middle"/>
      <style:text-properties fo:hyphenate="false"/>
    </style:style>
    <style:style style:name="T2333" style:parent-style-name="DefaultParagraphFont" style:family="text">
      <style:text-properties fo:font-weight="bold" style:font-weight-asian="bold" style:font-weight-complex="bold" fo:text-transform="uppercase"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T2335" style:parent-style-name="DefaultParagraphFont" style:family="text">
      <style:text-properties fo:font-weight="bold" style:font-weight-asian="bold" style:font-weight-complex="bold" fo:text-transform="uppercase" style:font-size-complex="12pt"/>
    </style:style>
    <style:style style:name="P2336" style:parent-style-name="Normal" style:family="paragraph">
      <style:paragraph-properties style:punctuation-wrap="simple" fo:text-align="justify" style:vertical-align="middle" fo:text-indent="0.2166in"/>
      <style:text-properties style:font-size-complex="12pt" fo:hyphenate="false"/>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fo:letter-spacing="0.0006in" style:font-size-complex="12pt"/>
    </style:style>
    <style:style style:name="T2339" style:parent-style-name="DefaultParagraphFont" style:family="text">
      <style:text-properties fo:letter-spacing="0.0006in" style:font-size-complex="12pt"/>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06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5in"/>
    </style:style>
    <style:style style:name="T2345" style:parent-style-name="DefaultParagraphFont" style:family="text">
      <style:text-properties fo:letter-spacing="0.0006in"/>
    </style:style>
    <style:style style:name="T2346" style:parent-style-name="DefaultParagraphFont" style:family="text">
      <style:text-properties fo:letter-spacing="0.0006in"/>
    </style:style>
    <style:style style:name="T2347" style:parent-style-name="DefaultParagraphFont" style:family="text">
      <style:text-properties fo:letter-spacing="0.0013in"/>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style:punctuation-wrap="simple" fo:text-align="justify" style:vertical-align="middle" fo:text-indent="0.4923in"/>
      <style:text-properties fo:hyphenate="false"/>
    </style:style>
    <style:style style:name="T2355" style:parent-style-name="DefaultParagraphFont" style:family="text">
      <style:text-properties fo:letter-spacing="0.0006in" style:font-size-complex="12pt"/>
    </style:style>
    <style:style style:name="T2356" style:parent-style-name="DefaultParagraphFont" style:family="text">
      <style:text-properties fo:letter-spacing="0.0006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fo:text-align="justify" style:vertical-align="middle" fo:text-indent="0.4923in"/>
      <style:text-properties fo:hyphenate="false"/>
    </style:style>
    <style:style style:name="T2360" style:parent-style-name="DefaultParagraphFont" style:family="text">
      <style:text-properties fo:letter-spacing="-0.002in" style:font-size-complex="12pt"/>
    </style:style>
    <style:style style:name="T2361" style:parent-style-name="DefaultParagraphFont" style:family="text">
      <style:text-properties fo:letter-spacing="-0.002in" style:font-size-complex="12pt"/>
    </style:style>
    <style:style style:name="T2362" style:parent-style-name="DefaultParagraphFont" style:family="text">
      <style:text-properties fo:letter-spacing="-0.002in" style:font-size-complex="12pt"/>
    </style:style>
    <style:style style:name="P2363" style:parent-style-name="Normal" style:family="paragraph">
      <style:paragraph-properties style:punctuation-wrap="simple" fo:text-align="justify" style:vertical-align="middle" fo:text-indent="0.4923in"/>
      <style:text-properties fo:hyphenate="false"/>
    </style:style>
    <style:style style:name="T2364" style:parent-style-name="DefaultParagraphFont" style:family="text">
      <style:text-properties fo:letter-spacing="-0.002in" style:font-size-complex="12pt"/>
    </style:style>
    <style:style style:name="T2365" style:parent-style-name="DefaultParagraphFont" style:family="text">
      <style:text-properties fo:letter-spacing="-0.002in" style:font-size-complex="12pt"/>
    </style:style>
    <style:style style:name="T2366" style:parent-style-name="DefaultParagraphFont" style:family="text">
      <style:text-properties fo:letter-spacing="-0.002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letter-spacing="-0.002in" style:font-size-complex="12pt"/>
    </style:style>
    <style:style style:name="P2371" style:parent-style-name="Normal" style:family="paragraph">
      <style:paragraph-properties style:punctuation-wrap="simple" fo:text-align="justify" style:vertical-align="middle" fo:text-indent="0.4923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06in"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punctuation-wrap="simple" fo:text-align="justify" style:vertical-align="middle" fo:text-indent="0.4923in"/>
      <style:text-properties fo:hyphenate="false"/>
    </style:style>
    <style:style style:name="P2377" style:parent-style-name="Normal" style:family="paragraph">
      <style:paragraph-properties fo:keep-together="always" style:punctuation-wrap="simple" fo:text-align="center" style:vertical-align="middle"/>
      <style:text-properties fo:hyphenate="false"/>
    </style:style>
    <style:style style:name="T2378" style:parent-style-name="DefaultParagraphFont" style:family="text">
      <style:text-properties fo:font-weight="bold" style:font-weight-asian="bold" style:font-weight-complex="bold" fo:text-transform="uppercase" style:font-size-complex="12pt"/>
    </style:style>
    <style:style style:name="T2379" style:parent-style-name="DefaultParagraphFont" style:family="text">
      <style:text-properties fo:font-weight="bold" style:font-weight-asian="bold" style:font-weight-complex="bold" fo:text-transform="uppercase" style:font-size-complex="12pt"/>
    </style:style>
    <style:style style:name="T2380" style:parent-style-name="DefaultParagraphFont" style:family="text">
      <style:text-properties fo:font-weight="bold" style:font-weight-asian="bold" style:font-weight-complex="bold" fo:text-transform="uppercase" style:font-size-complex="12pt"/>
    </style:style>
    <style:style style:name="T2381" style:parent-style-name="DefaultParagraphFont" style:family="text">
      <style:text-properties fo:font-weight="bold" style:font-weight-asian="bold" style:font-weight-complex="bold" fo:text-transform="uppercase" style:font-size-complex="12pt"/>
    </style:style>
    <style:style style:name="P2382" style:parent-style-name="Normal" style:family="paragraph">
      <style:paragraph-properties fo:keep-together="always" style:punctuation-wrap="simple" fo:text-align="center" style:vertical-align="middle"/>
      <style:text-properties style:font-size-complex="12pt" fo:hyphenate="false"/>
    </style:style>
    <style:style style:name="P2383" style:parent-style-name="Normal" style:family="paragraph">
      <style:paragraph-properties style:punctuation-wrap="simple" fo:text-align="justify" style:vertical-align="middle" fo:text-indent="0.4923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middle" fo:text-indent="0.4923in"/>
      <style:text-properties fo:hyphenate="false"/>
    </style:style>
    <style:style style:name="T2387" style:parent-style-name="DefaultParagraphFont" style:family="text">
      <style:text-properties fo:letter-spacing="-0.002in" style:font-size-complex="12pt"/>
    </style:style>
    <style:style style:name="T2388" style:parent-style-name="DefaultParagraphFont" style:family="text">
      <style:text-properties fo:letter-spacing="-0.002in" style:font-size-complex="12pt"/>
    </style:style>
    <style:style style:name="T2389" style:parent-style-name="DefaultParagraphFont" style:family="text">
      <style:text-properties fo:letter-spacing="-0.002in" style:font-size-complex="12pt"/>
    </style:style>
    <style:style style:name="P2390" style:parent-style-name="Normal" style:family="paragraph">
      <style:paragraph-properties style:punctuation-wrap="simple" fo:text-align="justify" style:vertical-align="middle" fo:text-indent="0.4923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punctuation-wrap="simple" fo:text-align="justify" style:vertical-align="middle" fo:text-indent="0.5in"/>
      <style:text-properties fo:hyphenate="false"/>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style:punctuation-wrap="simple" fo:text-align="justify" style:vertical-align="middle" fo:text-indent="0.4923in"/>
      <style:text-properties fo:hyphenate="false"/>
    </style:style>
    <style:style style:name="T2401" style:parent-style-name="DefaultParagraphFont" style:family="text">
      <style:text-properties fo:letter-spacing="-0.0013in" style:font-size-complex="12pt"/>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T2404" style:parent-style-name="DefaultParagraphFont" style:family="text">
      <style:text-properties fo:letter-spacing="-0.0013in" style:font-size-complex="12pt"/>
    </style:style>
    <style:style style:name="T2405" style:parent-style-name="DefaultParagraphFont" style:family="text">
      <style:text-properties fo:letter-spacing="-0.0013in" style:font-size-complex="12pt"/>
    </style:style>
    <style:style style:name="P2406" style:parent-style-name="Normal" style:family="paragraph">
      <style:paragraph-properties style:punctuation-wrap="simple" fo:text-align="justify" style:vertical-align="middle" fo:text-indent="0.4923in"/>
      <style:text-properties fo:hyphenate="false"/>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P2409" style:parent-style-name="Normal" style:family="paragraph">
      <style:paragraph-properties style:punctuation-wrap="simple" fo:text-align="justify" style:vertical-align="middle" fo:text-indent="0.4923in"/>
      <style:text-properties fo:hyphenate="false"/>
    </style:style>
    <style:style style:name="T2410" style:parent-style-name="DefaultParagraphFont" style:family="text">
      <style:text-properties fo:letter-spacing="0.0006in" style:font-size-complex="12pt"/>
    </style:style>
    <style:style style:name="T2411" style:parent-style-name="DefaultParagraphFont" style:family="text">
      <style:text-properties fo:letter-spacing="0.0006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letter-spacing="0.0006in" style:font-size-complex="12pt"/>
    </style:style>
    <style:style style:name="P2416" style:parent-style-name="Normal" style:family="paragraph">
      <style:paragraph-properties style:punctuation-wrap="simple" fo:text-align="justify" style:vertical-align="middle" fo:text-indent="0.4923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middle" fo:text-indent="0.4923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punctuation-wrap="simple" fo:text-align="justify" style:vertical-align="middle" fo:text-indent="0.4923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middle" fo:text-indent="0.4923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punctuation-wrap="simple" fo:text-align="justify" style:vertical-align="middle" fo:text-indent="0.4923in"/>
      <style:text-properties fo:hyphenate="false"/>
    </style:style>
    <style:style style:name="T2432" style:parent-style-name="DefaultParagraphFont" style:family="text">
      <style:text-properties fo:letter-spacing="-0.0013in" style:font-size-complex="12pt"/>
    </style:style>
    <style:style style:name="T2433" style:parent-style-name="DefaultParagraphFont" style:family="text">
      <style:text-properties fo:letter-spacing="-0.0013in" style:font-size-complex="12pt"/>
    </style:style>
    <style:style style:name="P2434" style:parent-style-name="Normal" style:family="paragraph">
      <style:paragraph-properties style:punctuation-wrap="simple" fo:text-align="justify" style:vertical-align="middle" fo:text-indent="0.4923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punctuation-wrap="simple" fo:text-align="justify" style:vertical-align="middle" fo:text-indent="0.4923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13in"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6.6%"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punctuation-wrap="simple" fo:text-align="justify" style:vertical-align="middle" fo:text-indent="0.4923in"/>
      <style:text-properties fo:hyphenate="false"/>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style:punctuation-wrap="simple" fo:text-align="justify" style:vertical-align="middle" fo:text-indent="0.4923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middle" fo:text-indent="0.4923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punctuation-wrap="simple" fo:text-align="justify" style:vertical-align="middle" fo:text-indent="0.4923in"/>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style:punctuation-wrap="simple" fo:text-align="justify" style:vertical-align="middle" fo:text-indent="0.4923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13in" style:font-size-complex="12pt"/>
    </style:style>
    <style:style style:name="P2468" style:parent-style-name="Normal" style:family="paragraph">
      <style:paragraph-properties style:punctuation-wrap="simple" fo:text-align="justify" style:vertical-align="middle" fo:text-indent="0.4923in"/>
      <style:text-properties fo:hyphenate="false"/>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middle" fo:text-indent="0.4923in"/>
      <style:text-properties fo:hyphenate="false"/>
    </style:style>
    <style:style style:name="T2473" style:parent-style-name="DefaultParagraphFont" style:family="text">
      <style:text-properties fo:letter-spacing="0.0013in" style:font-size-complex="12pt"/>
    </style:style>
    <style:style style:name="T2474" style:parent-style-name="DefaultParagraphFont" style:family="text">
      <style:text-properties fo:letter-spacing="0.0013in" style:font-size-complex="12pt"/>
    </style:style>
    <style:style style:name="P2475" style:parent-style-name="Normal" style:family="paragraph">
      <style:paragraph-properties style:punctuation-wrap="simple" fo:text-align="justify" style:vertical-align="middle" fo:text-indent="0.4923in"/>
      <style:text-properties fo:hyphenate="false"/>
    </style:style>
    <style:style style:name="T2476" style:parent-style-name="DefaultParagraphFont" style:family="text">
      <style:text-properties fo:letter-spacing="0.0013in" style:font-size-complex="12pt"/>
    </style:style>
    <style:style style:name="T2477" style:parent-style-name="DefaultParagraphFont" style:family="text">
      <style:text-properties fo:letter-spacing="0.0013in"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punctuation-wrap="simple" fo:text-align="justify" style:vertical-align="middle" fo:text-indent="0.4923in"/>
      <style:text-properties fo:hyphenate="false"/>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P2484" style:parent-style-name="Normal" style:family="paragraph">
      <style:paragraph-properties style:punctuation-wrap="simple" fo:text-align="justify" style:vertical-align="middle" fo:text-indent="0.4923in"/>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letter-spacing="-0.0006in"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middle" fo:text-indent="0.4923in"/>
      <style:text-properties fo:hyphenate="false"/>
    </style:style>
    <style:style style:name="T2490" style:parent-style-name="DefaultParagraphFont" style:family="text">
      <style:text-properties fo:letter-spacing="0.0006in" style:font-size-complex="12pt"/>
    </style:style>
    <style:style style:name="T2491" style:parent-style-name="DefaultParagraphFont" style:family="text">
      <style:text-properties fo:letter-spacing="0.0006in"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middle" fo:text-indent="0.4923in"/>
      <style:text-properties fo:hyphenate="false"/>
    </style:style>
    <style:style style:name="T2495" style:parent-style-name="DefaultParagraphFont" style:family="text">
      <style:text-properties fo:letter-spacing="0.0006in" style:font-size-complex="12pt"/>
    </style:style>
    <style:style style:name="T2496" style:parent-style-name="DefaultParagraphFont" style:family="text">
      <style:text-properties fo:letter-spacing="0.0006in"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letter-spacing="0.0006in"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letter-spacing="0.0006in" style:font-size-complex="12pt"/>
    </style:style>
    <style:style style:name="P2502" style:parent-style-name="Normal" style:family="paragraph">
      <style:paragraph-properties style:punctuation-wrap="simple" fo:text-align="justify" style:vertical-align="middle" fo:text-indent="0.4923in"/>
      <style:text-properties fo:hyphenate="false"/>
    </style:style>
    <style:style style:name="T2503" style:parent-style-name="DefaultParagraphFont" style:family="text">
      <style:text-properties fo:letter-spacing="0.0006in" style:font-size-complex="12pt"/>
    </style:style>
    <style:style style:name="T2504" style:parent-style-name="DefaultParagraphFont" style:family="text">
      <style:text-properties fo:letter-spacing="0.0006in" style:font-size-complex="12pt"/>
    </style:style>
    <style:style style:name="P2505" style:parent-style-name="Normal" style:family="paragraph">
      <style:paragraph-properties style:punctuation-wrap="simple" fo:text-align="justify" style:vertical-align="middle" fo:text-indent="0.4923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punctuation-wrap="simple" fo:text-align="justify" style:vertical-align="middle" fo:text-indent="0.4923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punctuation-wrap="simple" fo:text-align="justify" style:vertical-align="middle" fo:text-indent="0.4923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punctuation-wrap="simple" fo:text-align="justify" style:vertical-align="middle" fo:text-indent="0.4923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style:punctuation-wrap="simple" fo:text-align="justify" style:vertical-align="middle" fo:text-indent="0.4923in"/>
      <style:text-properties fo:hyphenate="false"/>
    </style:style>
    <style:style style:name="T2519" style:parent-style-name="DefaultParagraphFont" style:family="text">
      <style:text-properties fo:letter-spacing="0.0006in" style:font-size-complex="12pt"/>
    </style:style>
    <style:style style:name="T2520" style:parent-style-name="DefaultParagraphFont" style:family="text">
      <style:text-properties fo:letter-spacing="0.0006in"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punctuation-wrap="simple" fo:text-align="justify" style:vertical-align="baseline" fo:text-indent="0.5in"/>
    </style:style>
    <style:style style:name="T2523" style:parent-style-name="DefaultParagraphFont" style:family="text">
      <style:text-properties fo:letter-spacing="0.0006in"/>
    </style:style>
    <style:style style:name="T2524" style:parent-style-name="DefaultParagraphFont" style:family="text">
      <style:text-properties fo:letter-spacing="0.0006in"/>
    </style:style>
    <style:style style:name="T2525" style:parent-style-name="DefaultParagraphFont" style:family="text">
      <style:text-properties fo:letter-spacing="0.0006in"/>
    </style:style>
    <style:style style:name="T2526" style:parent-style-name="DefaultParagraphFont" style:family="text">
      <style:text-properties fo:letter-spacing="-0.0006in"/>
    </style:style>
    <style:style style:name="T2527" style:parent-style-name="DefaultParagraphFont" style:family="text">
      <style:text-properties fo:letter-spacing="0.0006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punctuation-wrap="simple" fo:text-align="justify" style:vertical-align="middle" fo:text-indent="0.4923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punctuation-wrap="simple" fo:text-align="justify" style:vertical-align="middle" fo:text-indent="0.4923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style:punctuation-wrap="simple" fo:text-align="justify" style:vertical-align="middle" fo:text-indent="0.4923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fo:text-align="justify" style:vertical-align="middle" fo:text-indent="0.4923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punctuation-wrap="simple" fo:text-align="justify" style:vertical-align="middle" fo:text-indent="0.4923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punctuation-wrap="simple" fo:text-align="justify" style:vertical-align="middle" fo:text-indent="0.4923in"/>
      <style:text-properties fo:hyphenate="false"/>
    </style:style>
    <style:style style:name="T2552" style:parent-style-name="DefaultParagraphFont" style:family="text">
      <style:text-properties fo:letter-spacing="-0.0027in" style:font-size-complex="12pt"/>
    </style:style>
    <style:style style:name="T2553" style:parent-style-name="DefaultParagraphFont" style:family="text">
      <style:text-properties fo:letter-spacing="-0.0027in" style:font-size-complex="12pt"/>
    </style:style>
    <style:style style:name="P2554" style:parent-style-name="Normal" style:family="paragraph">
      <style:paragraph-properties style:punctuation-wrap="simple" fo:text-align="justify" style:vertical-align="middle" fo:text-indent="0.4923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letter-spacing="0.0006in" style:font-size-complex="12pt"/>
    </style:style>
    <style:style style:name="T2558" style:parent-style-name="DefaultParagraphFont" style:family="text">
      <style:text-properties fo:letter-spacing="0.0006in"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together="always" style:punctuation-wrap="simple" fo:text-align="center" style:vertical-align="middle"/>
      <style:text-properties fo:hyphenate="false"/>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together="always" style:punctuation-wrap="simple" fo:text-align="center" style:vertical-align="middle"/>
      <style:text-properties fo:hyphenate="false"/>
    </style:style>
    <style:style style:name="T2570" style:parent-style-name="DefaultParagraphFont" style:family="text">
      <style:text-properties fo:font-weight="bold" style:font-weight-asian="bold" style:font-weight-complex="bold" fo:text-transform="uppercase" style:font-size-complex="12pt"/>
    </style:style>
    <style:style style:name="T2571" style:parent-style-name="DefaultParagraphFont" style:family="text">
      <style:text-properties fo:font-weight="bold" style:font-weight-asian="bold" style:font-weight-complex="bold" fo:text-transform="uppercase" style:font-size-complex="12pt"/>
    </style:style>
    <style:style style:name="T2572" style:parent-style-name="DefaultParagraphFont" style:family="text">
      <style:text-properties fo:font-weight="bold" style:font-weight-asian="bold" style:font-weight-complex="bold" fo:text-transform="uppercase" style:font-size-complex="12pt"/>
    </style:style>
    <style:style style:name="T2573" style:parent-style-name="DefaultParagraphFont" style:family="text">
      <style:text-properties fo:font-weight="bold" style:font-weight-asian="bold" style:font-weight-complex="bold" fo:text-transform="uppercase" style:font-size-complex="12pt"/>
    </style:style>
    <style:style style:name="P25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justify" style:vertical-align="middle" fo:text-indent="0.4923in"/>
    </style:style>
    <style:style style:name="P2581" style:parent-style-name="Normal" style:family="paragraph">
      <style:paragraph-properties style:punctuation-wrap="simple" fo:text-align="justify" style:vertical-align="middle" fo:text-indent="0.4923in"/>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middle" fo:text-indent="0.5in"/>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style:punctuation-wrap="simple" fo:text-align="justify" style:vertical-align="middle"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06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5" style:parent-style-name="DefaultParagraphFont" style:family="text">
      <style:text-properties fo:letter-spacing="-0.0006in"/>
    </style:style>
    <style:style style:name="T2616" style:parent-style-name="DefaultParagraphFont" style:family="text">
      <style:text-properties fo:letter-spacing="-0.0006in"/>
    </style:style>
    <style:style style:name="T2617" style:parent-style-name="DefaultParagraphFont" style:family="text">
      <style:text-properties fo:color="#000000"/>
    </style:style>
    <style:style style:name="T2618" style:parent-style-name="DefaultParagraphFont" style:family="text">
      <style:text-properties fo:color="#000000" fo:letter-spacing="-0.0006in"/>
    </style:style>
    <style:style style:name="T2619" style:parent-style-name="DefaultParagraphFont" style:family="text">
      <style:text-properties fo:color="#000000" fo:letter-spacing="-0.0006in"/>
    </style:style>
    <style:style style:name="T2620" style:parent-style-name="DefaultParagraphFont" style:family="text">
      <style:text-properties fo:color="#000000" fo:letter-spacing="-0.0006in"/>
    </style:style>
    <style:style style:name="P26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2" style:parent-style-name="DefaultParagraphFont" style:family="text">
      <style:text-properties fo:letter-spacing="-0.0006in"/>
    </style:style>
    <style:style style:name="T2623" style:parent-style-name="DefaultParagraphFont" style:family="text">
      <style:text-properties fo:letter-spacing="-0.0006in"/>
    </style:style>
    <style:style style:name="P26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5" style:parent-style-name="DefaultParagraphFont" style:family="text">
      <style:text-properties fo:letter-spacing="-0.0006in"/>
    </style:style>
    <style:style style:name="T2626" style:parent-style-name="DefaultParagraphFont" style:family="text">
      <style:text-properties fo:letter-spacing="-0.0006in"/>
    </style:style>
    <style:style style:name="P26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8" style:parent-style-name="DefaultParagraphFont" style:family="text">
      <style:text-properties fo:color="#000000" fo:letter-spacing="-0.0006in"/>
    </style:style>
    <style:style style:name="T2629" style:parent-style-name="DefaultParagraphFont" style:family="text">
      <style:text-properties fo:color="#000000" fo:letter-spacing="-0.0006in"/>
    </style:style>
    <style:style style:name="T2630" style:parent-style-name="DefaultParagraphFont" style:family="text">
      <style:text-properties fo:color="#000000" fo:letter-spacing="-0.0006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style:punctuation-wrap="simple" fo:text-align="justify" style:vertical-align="middle" fo:text-indent="0.4923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style:punctuation-wrap="simple" fo:text-align="justify" style:vertical-align="baseline" fo:text-indent="0.4923in"/>
    </style:style>
    <style:style style:name="T2658" style:parent-style-name="DefaultParagraphFont" style:family="text">
      <style:text-properties fo:letter-spacing="0.0006in"/>
    </style:style>
    <style:style style:name="T2659" style:parent-style-name="DefaultParagraphFont" style:family="text">
      <style:text-properties fo:letter-spacing="0.0006in"/>
    </style:style>
    <style:style style:name="T2660" style:parent-style-name="DefaultParagraphFont" style:family="text">
      <style:text-properties fo:letter-spacing="-0.0006in"/>
    </style:style>
    <style:style style:name="T2661" style:parent-style-name="DefaultParagraphFont" style:family="text">
      <style:text-properties fo:letter-spacing="-0.0006in"/>
    </style:style>
    <style:style style:name="P2662" style:parent-style-name="Normal" style:family="paragraph">
      <style:paragraph-properties style:punctuation-wrap="simple" fo:text-align="justify" style:vertical-align="baseline" fo:text-indent="0.4923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3.6%"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06in" style:font-size-complex="12pt"/>
    </style:style>
    <style:style style:name="T2690" style:parent-style-name="DefaultParagraphFont" style:family="text">
      <style:text-properties fo:letter-spacing="-0.0013in" style:font-size-complex="12pt"/>
    </style:style>
    <style:style style:name="T2691" style:parent-style-name="DefaultParagraphFont" style:family="text">
      <style:text-properties fo:letter-spacing="-0.0006in" style:font-size-complex="12pt"/>
    </style:style>
    <style:style style:name="T2692" style:parent-style-name="DefaultParagraphFont" style:family="text">
      <style:text-properties fo:letter-spacing="-0.0006in"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04" style:parent-style-name="DefaultParagraphFont" style:family="text">
      <style:text-properties fo:letter-spacing="-0.0006in" style:font-size-complex="12pt"/>
    </style:style>
    <style:style style:name="T2705" style:parent-style-name="DefaultParagraphFont" style:family="text">
      <style:text-properties fo:letter-spacing="-0.0006in" style:font-size-complex="12pt"/>
    </style:style>
    <style:style style:name="T2706" style:parent-style-name="DefaultParagraphFont" style:family="text">
      <style:text-properties fo:letter-spacing="-0.0006in" style:font-size-complex="12pt"/>
    </style:style>
    <style:style style:name="T2707" style:parent-style-name="DefaultParagraphFont" style:family="text">
      <style:text-properties fo:letter-spacing="-0.0006in"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middle" fo:text-indent="0.4923in"/>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13in" style:font-size-complex="12pt"/>
    </style:style>
    <style:style style:name="P2723" style:parent-style-name="Normal" style:family="paragraph">
      <style:paragraph-properties style:punctuation-wrap="simple" fo:text-align="justify" style:vertical-align="middle" fo:text-indent="0.4923in"/>
      <style:text-properties fo:hyphenate="false"/>
    </style:style>
    <style:style style:name="T2724" style:parent-style-name="DefaultParagraphFont" style:family="text">
      <style:text-properties fo:letter-spacing="-0.0013in" style:font-size-complex="12pt"/>
    </style:style>
    <style:style style:name="T2725" style:parent-style-name="DefaultParagraphFont" style:family="text">
      <style:text-properties fo:letter-spacing="-0.0013in"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style:punctuation-wrap="simple" fo:text-align="justify" style:vertical-align="middle" fo:text-indent="0.4923in"/>
      <style:text-properties fo:hyphenate="false"/>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2in" style:font-size-complex="12pt"/>
    </style:style>
    <style:style style:name="T2741" style:parent-style-name="DefaultParagraphFont" style:family="text">
      <style:text-properties fo:letter-spacing="-0.002in" style:font-size-complex="12pt"/>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style:punctuation-wrap="simple" fo:text-align="justify" style:vertical-align="middle" fo:text-indent="0.4923in"/>
      <style:text-properties fo:hyphenate="false"/>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06in" style:font-size-complex="12pt"/>
    </style:style>
    <style:style style:name="T2754" style:parent-style-name="DefaultParagraphFont" style:family="text">
      <style:text-properties fo:letter-spacing="-0.0006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06in" style:font-size-complex="12pt"/>
    </style:style>
    <style:style style:name="T2757" style:parent-style-name="DefaultParagraphFont" style:family="text">
      <style:text-properties fo:letter-spacing="-0.0013in" style:font-size-complex="12pt"/>
    </style:style>
    <style:style style:name="P2758"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keep-together="always" style:punctuation-wrap="simple" fo:text-align="center" style:vertical-align="middle"/>
      <style:text-properties fo:hyphenate="false"/>
    </style:style>
    <style:style style:name="T2765" style:parent-style-name="DefaultParagraphFont" style:family="text">
      <style:text-properties fo:font-weight="bold" style:font-weight-asian="bold" style:font-weight-complex="bold" fo:text-transform="uppercase" style:font-size-complex="12pt"/>
    </style:style>
    <style:style style:name="T2766" style:parent-style-name="DefaultParagraphFont" style:family="text">
      <style:text-properties fo:font-weight="bold" style:font-weight-asian="bold" style:font-weight-complex="bold" fo:text-transform="uppercase" style:font-size-complex="12pt"/>
    </style:style>
    <style:style style:name="T2767" style:parent-style-name="DefaultParagraphFont" style:family="text">
      <style:text-properties fo:font-weight="bold" style:font-weight-asian="bold" style:font-weight-complex="bold" fo:text-transform="uppercase" style:font-size-complex="12pt"/>
    </style:style>
    <style:style style:name="P276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769" style:parent-style-name="Normal" style:family="paragraph">
      <style:paragraph-properties style:punctuation-wrap="simple" fo:text-align="justify" style:vertical-align="middle" fo:text-indent="0.5in"/>
      <style:text-properties fo:hyphenate="false"/>
    </style:style>
    <style:style style:name="T2770" style:parent-style-name="DefaultParagraphFont" style:family="text">
      <style:text-properties fo:color="#000000"/>
    </style:style>
    <style:style style:name="P2771" style:parent-style-name="Normal" style:family="paragraph">
      <style:paragraph-properties style:punctuation-wrap="simple" fo:text-align="justify" style:vertical-align="middle" fo:text-indent="0.5in"/>
      <style:text-properties fo:hyphenate="false"/>
    </style:style>
    <style:style style:name="P2772" style:parent-style-name="Normal" style:family="paragraph">
      <style:paragraph-properties style:punctuation-wrap="simple" fo:text-align="justify" style:vertical-align="middle" fo:text-indent="0.5in"/>
      <style:text-properties fo:hyphenate="false"/>
    </style:style>
    <style:style style:name="T2773" style:parent-style-name="DefaultParagraphFont" style:family="text">
      <style:text-properties fo:letter-spacing="-0.002in"/>
    </style:style>
    <style:style style:name="T2774" style:parent-style-name="DefaultParagraphFont" style:family="text">
      <style:text-properties fo:letter-spacing="-0.002in"/>
    </style:style>
    <style:style style:name="T2775" style:parent-style-name="DefaultParagraphFont" style:family="text">
      <style:text-properties fo:letter-spacing="-0.002in"/>
    </style:style>
    <style:style style:name="T2776" style:parent-style-name="DefaultParagraphFont" style:family="text">
      <style:text-properties fo:letter-spacing="-0.002in"/>
    </style:style>
    <style:style style:name="T2777" style:parent-style-name="DefaultParagraphFont" style:family="text">
      <style:text-properties fo:letter-spacing="-0.002in"/>
    </style:style>
    <style:style style:name="P2778" style:parent-style-name="Normal" style:family="paragraph">
      <style:paragraph-properties style:punctuation-wrap="simple" fo:text-align="justify" style:vertical-align="middle" fo:text-indent="0.5in"/>
      <style:text-properties fo:hyphenate="false"/>
    </style:style>
    <style:style style:name="T2779" style:parent-style-name="DefaultParagraphFont" style:family="text">
      <style:text-properties fo:letter-spacing="-0.002in"/>
    </style:style>
    <style:style style:name="T2780" style:parent-style-name="DefaultParagraphFont" style:family="text">
      <style:text-properties fo:letter-spacing="-0.002in"/>
    </style:style>
    <style:style style:name="T2781" style:parent-style-name="DefaultParagraphFont" style:family="text">
      <style:text-properties fo:letter-spacing="-0.002in"/>
    </style:style>
    <style:style style:name="P2782" style:parent-style-name="Normal" style:family="paragraph">
      <style:paragraph-properties style:punctuation-wrap="simple" fo:text-align="justify" style:vertical-align="middle" fo:text-indent="0.5in"/>
      <style:text-properties fo:hyphenate="false"/>
    </style:style>
    <style:style style:name="T2783" style:parent-style-name="DefaultParagraphFont" style:family="text">
      <style:text-properties fo:letter-spacing="-0.002in"/>
    </style:style>
    <style:style style:name="T2784" style:parent-style-name="DefaultParagraphFont" style:family="text">
      <style:text-properties fo:letter-spacing="-0.002in"/>
    </style:style>
    <style:style style:name="T2785" style:parent-style-name="DefaultParagraphFont" style:family="text">
      <style:text-properties fo:letter-spacing="-0.002in"/>
    </style:style>
    <style:style style:name="T2786" style:parent-style-name="DefaultParagraphFont" style:family="text">
      <style:text-properties fo:letter-spacing="-0.002in"/>
    </style:style>
    <style:style style:name="T2787" style:parent-style-name="DefaultParagraphFont" style:family="text">
      <style:text-properties fo:letter-spacing="-0.002in"/>
    </style:style>
    <style:style style:name="P2788" style:parent-style-name="Normal" style:family="paragraph">
      <style:paragraph-properties style:punctuation-wrap="simple" fo:text-align="justify" style:vertical-align="middle"/>
      <style:text-properties fo:hyphenate="false"/>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font-weight="bold" style:font-weight-asian="bold" style:font-weight-complex="bold"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00" style:parent-style-name="Normal" style:family="paragraph">
      <style:paragraph-properties style:punctuation-wrap="simple" fo:text-align="justify" style:vertical-align="middle" fo:text-indent="0.4923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tyle-complex="italic" style:font-size-complex="12pt"/>
    </style:style>
    <style:style style:name="P2808" style:parent-style-name="Normal" style:family="paragraph">
      <style:paragraph-properties style:punctuation-wrap="simple" fo:text-align="justify" style:vertical-align="middle" fo:text-indent="0.4923in"/>
      <style:text-properties fo:hyphenate="false"/>
    </style:style>
    <style:style style:name="T2809" style:parent-style-name="DefaultParagraphFont" style:family="text">
      <style:text-properties fo:letter-spacing="-0.002in" style:font-size-complex="12pt"/>
    </style:style>
    <style:style style:name="T2810" style:parent-style-name="DefaultParagraphFont" style:family="text">
      <style:text-properties fo:letter-spacing="-0.002in" style:font-size-complex="12pt"/>
    </style:style>
    <style:style style:name="T2811" style:parent-style-name="DefaultParagraphFont" style:family="text">
      <style:text-properties fo:letter-spacing="-0.002in" style:font-size-complex="12pt"/>
    </style:style>
    <style:style style:name="P2812" style:parent-style-name="Normal" style:family="paragraph">
      <style:paragraph-properties style:punctuation-wrap="simple" fo:text-align="justify" style:vertical-align="baseline"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style:punctuation-wrap="simple" fo:text-align="justify" style:vertical-align="baseline"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margin-right="0.0534in"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style:punctuation-wrap="simple" fo:text-align="justify" style:vertical-align="middle" fo:text-indent="0.4923in"/>
      <style:text-properties fo:hyphenate="false"/>
    </style:style>
    <style:style style:name="T2943" style:parent-style-name="DefaultParagraphFont" style:family="text">
      <style:text-properties fo:letter-spacing="0.0006in" style:font-size-complex="12pt"/>
    </style:style>
    <style:style style:name="T2944" style:parent-style-name="DefaultParagraphFont" style:family="text">
      <style:text-properties fo:letter-spacing="0.0006in"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center" style:vertical-align="middle"/>
      <style:text-properties fo:hyphenate="false"/>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master-page-name="MPF2" style:family="paragraph">
      <style:paragraph-properties fo:break-before="page" fo:text-align="justify" fo:margin-left="4.3312in" style:page-number="1">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P2996" style:parent-style-name="Normal" style:family="paragraph">
      <style:paragraph-properties fo:margin-left="4.3312in" fo:margin-right="0.0319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margin-left="4.3312in" fo:margin-right="0.0319in">
        <style:tab-stops/>
      </style:paragraph-properties>
      <style:text-properties fo:color="#000000" style:font-size-complex="12pt"/>
    </style:style>
    <style:style style:name="P3000" style:parent-style-name="Normal" style:family="paragraph">
      <style:paragraph-properties fo:margin-left="4.3312in" fo:margin-right="0.0319in">
        <style:tab-stops/>
      </style:paragraph-properties>
      <style:text-properties fo:color="#000000" style:font-size-complex="12pt"/>
    </style:style>
    <style:style style:name="P3001" style:parent-style-name="Normal" style:family="paragraph">
      <style:paragraph-properties fo:margin-left="4.3312in" fo:margin-right="0.0319in">
        <style:tab-stops/>
      </style:paragraph-properties>
      <style:text-properties fo:color="#000000" style:font-size-complex="12pt"/>
    </style:style>
    <style:style style:name="P3002" style:parent-style-name="Normal" style:family="paragraph">
      <style:paragraph-properties fo:margin-left="3.5437in" fo:margin-right="0.0319in">
        <style:tab-stops/>
      </style:paragraph-properties>
      <style:text-properties fo:color="#000000" style:font-size-complex="12pt"/>
    </style:style>
    <style:style style:name="P3003" style:parent-style-name="Normal" style:family="paragraph">
      <style:paragraph-properties fo:text-align="center" fo:margin-right="0.0319in"/>
    </style:style>
    <style:style style:name="T3004" style:parent-style-name="DefaultParagraphFont" style:family="text">
      <style:text-properties fo:font-weight="bold" style:font-weight-asian="bold" fo:color="#000000" style:font-size-complex="12pt"/>
    </style:style>
    <style:style style:name="P3005" style:parent-style-name="Normal" style:family="paragraph">
      <style:paragraph-properties fo:text-align="center" fo:margin-right="0.0319in"/>
      <style:text-properties fo:font-weight="bold" style:font-weight-asian="bold" fo:color="#000000" style:font-size-complex="12pt"/>
    </style:style>
    <style:style style:name="P3006" style:parent-style-name="Normal" style:family="paragraph">
      <style:paragraph-properties style:punctuation-wrap="simple" fo:text-align="center" style:vertical-align="baseline"/>
      <style:text-properties fo:color="#000000"/>
    </style:style>
    <style:style style:name="P3007" style:parent-style-name="Normal" style:family="paragraph">
      <style:paragraph-properties style:punctuation-wrap="simple" fo:text-align="center" style:vertical-align="baseline"/>
      <style:text-properties fo:color="#000000"/>
    </style:style>
    <style:style style:name="P3008" style:parent-style-name="Normal" style:family="paragraph">
      <style:paragraph-properties style:punctuation-wrap="simple" fo:text-align="center" style:vertical-align="baseline"/>
      <style:text-properties fo:color="#000000"/>
    </style:style>
    <style:style style:name="P3009" style:parent-style-name="Normal" style:family="paragraph">
      <style:paragraph-properties style:punctuation-wrap="simple" fo:text-align="center" style:vertical-align="baseline"/>
      <style:text-properties fo:color="#000000"/>
    </style:style>
    <style:style style:name="P3010" style:parent-style-name="Normal" style:family="paragraph">
      <style:paragraph-properties style:punctuation-wrap="simple" fo:text-align="center" style:vertical-align="baseline"/>
      <style:text-properties fo:color="#000000"/>
    </style:style>
    <style:style style:name="P3011" style:parent-style-name="Normal" style:family="paragraph">
      <style:paragraph-properties style:punctuation-wrap="simple" fo:text-align="center" style:vertical-align="baseline"/>
      <style:text-properties fo:color="#000000"/>
    </style:style>
    <style:style style:name="P3012" style:parent-style-name="Normal" style:family="paragraph">
      <style:paragraph-properties fo:text-align="center" fo:margin-right="0.0319in"/>
      <style:text-properties fo:font-weight="bold" style:font-weight-asian="bold" fo:color="#000000" style:font-size-complex="12pt"/>
    </style:style>
    <style:style style:name="P3013" style:parent-style-name="Normal" style:family="paragraph">
      <style:paragraph-properties fo:margin-left="3.5437in" fo:margin-right="0.0319in">
        <style:tab-stops/>
      </style:paragraph-properties>
      <style:text-properties fo:color="#000000" style:font-size-complex="12pt"/>
    </style:style>
    <style:style style:name="P3014" style:parent-style-name="Normal" style:family="paragraph">
      <style:paragraph-properties fo:text-align="justify" fo:margin-right="0.0319in"/>
      <style:text-properties fo:color="#000000" style:font-size-complex="12pt"/>
    </style:style>
    <style:style style:name="P3015" style:parent-style-name="Normal" style:family="paragraph">
      <style:paragraph-properties fo:text-align="justify" fo:margin-right="0.0319in"/>
      <style:text-properties fo:color="#000000" style:font-size-complex="12pt"/>
    </style:style>
    <style:style style:name="P3016" style:parent-style-name="Normal" style:family="paragraph">
      <style:paragraph-properties fo:margin-right="0.0319in"/>
      <style:text-properties fo:color="#000000" style:font-size-complex="12pt"/>
    </style:style>
    <style:style style:name="P3017" style:parent-style-name="Normal" style:family="paragraph">
      <style:paragraph-properties fo:margin-right="0.0319in"/>
      <style:text-properties fo:color="#000000" style:font-size-complex="12pt"/>
    </style:style>
    <style:style style:name="P3018" style:parent-style-name="Normal" style:family="paragraph">
      <style:paragraph-properties fo:margin-right="0.0319in"/>
      <style:text-properties fo:color="#000000" style:font-size-complex="12pt"/>
    </style:style>
    <style:style style:name="P3019" style:parent-style-name="Normal" style:family="paragraph">
      <style:paragraph-properties style:punctuation-wrap="simple" fo:text-align="center" style:vertical-align="baseline"/>
      <style:text-properties fo:color="#000000"/>
    </style:style>
    <style:style style:name="P3020" style:parent-style-name="Normal" style:family="paragraph">
      <style:paragraph-properties style:punctuation-wrap="simple" fo:text-align="justify" style:vertical-align="baseline"/>
      <style:text-properties fo:color="#000000"/>
    </style:style>
    <style:style style:name="P3021" style:parent-style-name="Normal" style:family="paragraph">
      <style:paragraph-properties style:punctuation-wrap="simple" fo:text-align="center" style:vertical-align="baseline"/>
    </style:style>
    <style:style style:name="T3022" style:parent-style-name="DefaultParagraphFont" style:family="text">
      <style:text-properties fo:font-weight="bold" style:font-weight-asian="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P302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025" style:parent-style-name="Normal" style:family="paragraph">
      <style:paragraph-properties style:punctuation-wrap="simple" fo:text-align="center" style:vertical-align="baseline"/>
      <style:text-properties fo:color="#000000"/>
    </style:style>
    <style:style style:name="P3026" style:parent-style-name="Normal" style:family="paragraph">
      <style:paragraph-properties style:punctuation-wrap="simple" fo:text-align="center" style:vertical-align="baseline"/>
      <style:text-properties fo:color="#000000"/>
    </style:style>
    <style:style style:name="P3027"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028" style:parent-style-name="Normal" style:family="paragraph">
      <style:paragraph-properties style:punctuation-wrap="simple" fo:text-align="justify" style:vertical-align="baseline" fo:text-indent="0.5909in"/>
      <style:text-properties fo:color="#000000" style:font-size-complex="12pt"/>
    </style:style>
    <style:style style:name="P302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30" style:parent-style-name="DefaultParagraphFont" style:family="text">
      <style:text-properties style:font-name="Symbol" fo:color="#000000" fo:font-size="16pt" style:font-size-asian="16pt" style:font-size-complex="16pt"/>
    </style:style>
    <style:style style:name="T3031" style:parent-style-name="DefaultParagraphFont" style:family="text">
      <style:text-properties style:font-name="Symbol" fo:color="#000000" fo:font-size="16pt" style:font-size-asian="16pt" style:font-size-complex="16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35" style:parent-style-name="DefaultParagraphFont" style:family="text">
      <style:text-properties style:font-name="Symbol" fo:color="#000000" fo:font-size="16pt" style:font-size-asian="16pt" style:font-size-complex="16pt"/>
    </style:style>
    <style:style style:name="T3036" style:parent-style-name="DefaultParagraphFont" style:family="text">
      <style:text-properties style:font-name="Symbol" fo:color="#000000" fo:font-size="16pt" style:font-size-asian="16pt" style:font-size-complex="16pt"/>
    </style:style>
    <style:style style:name="T3037" style:parent-style-name="DefaultParagraphFont" style:family="text">
      <style:text-properties fo:color="#000000" style:font-size-complex="12pt"/>
    </style:style>
    <style:style style:name="P3038" style:parent-style-name="Normal" style:family="paragraph">
      <style:paragraph-properties style:punctuation-wrap="simple" fo:text-align="justify" style:vertical-align="baseline" fo:text-indent="0.5in"/>
    </style:style>
    <style:style style:name="T3039" style:parent-style-name="DefaultParagraphFont" style:family="text">
      <style:text-properties fo:color="#000000" style:font-size-complex="12pt"/>
    </style:style>
    <style:style style:name="P3040" style:parent-style-name="Normal" style:family="paragraph">
      <style:paragraph-properties style:punctuation-wrap="simple" fo:text-align="justify" style:vertical-align="baseline" fo:text-indent="0.5in"/>
    </style:style>
    <style:style style:name="T3041" style:parent-style-name="DefaultParagraphFont" style:family="text">
      <style:text-properties style:font-name="Symbol" style:font-name-asian="Symbol" style:font-name-complex="Symbol" fo:color="#000000" style:font-size-complex="12pt"/>
    </style:style>
    <style:style style:name="T3042" style:parent-style-name="DefaultParagraphFont" style:family="text">
      <style:text-properties fo:font-weight="bold" style:font-weight-asian="bold"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style:punctuation-wrap="simple" fo:text-align="justify" style:vertical-align="baseline" fo:text-indent="0.5in"/>
    </style:style>
    <style:style style:name="T3045" style:parent-style-name="DefaultParagraphFont" style:family="text">
      <style:text-properties style:font-name="Symbol" style:font-name-asian="Symbol" style:font-name-complex="Symbol" fo:color="#000000" style:font-size-complex="12pt"/>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style:punctuation-wrap="simple" fo:text-align="justify" style:vertical-align="baseline" fo:text-indent="0.5in"/>
      <style:text-properties fo:color="#000000" style:font-size-complex="12pt"/>
    </style:style>
    <style:style style:name="P3049" style:parent-style-name="Normal" style:family="paragraph">
      <style:paragraph-properties style:punctuation-wrap="simple" fo:text-align="justify" style:vertical-align="baseline" fo:text-indent="1in"/>
      <style:text-properties fo:color="#000000"/>
    </style:style>
    <style:style style:name="P3050" style:parent-style-name="Normal" style:family="paragraph">
      <style:paragraph-properties style:punctuation-wrap="simple" fo:text-align="justify" style:vertical-align="baseline"/>
      <style:text-properties fo:color="#000000"/>
    </style:style>
    <style:style style:name="P3051" style:parent-style-name="Normal" style:family="paragraph">
      <style:paragraph-properties style:punctuation-wrap="simple" fo:text-align="justify" style:vertical-align="baseline"/>
      <style:text-properties fo:color="#000000"/>
    </style:style>
    <style:style style:name="P3052" style:parent-style-name="Normal" style:family="paragraph">
      <style:paragraph-properties style:punctuation-wrap="simple" fo:text-align="justify" style:vertical-align="baseline"/>
      <style:text-properties fo:color="#000000"/>
    </style:style>
    <style:style style:name="P3053" style:parent-style-name="Normal" style:family="paragraph">
      <style:paragraph-properties style:punctuation-wrap="simple" fo:text-align="justify" style:vertical-align="baselin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master-page-name="MPF3" style:family="paragraph">
      <style:paragraph-properties fo:break-before="page" fo:text-align="justify" fo:text-indent="4.3312in" style:page-number="1"/>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P3067" style:parent-style-name="Normal" style:family="paragraph">
      <style:paragraph-properties fo:margin-left="4.3312in" fo:margin-right="0.0319in">
        <style:tab-stops>
          <style:tab-stop style:type="left" style:position="0in"/>
        </style:tab-stops>
      </style:paragraph-properties>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margin-left="3.5437in" fo:text-indent="0.0416in">
        <style:tab-stops/>
      </style:paragraph-properties>
      <style:text-properties fo:color="#000000" style:font-size-complex="12pt"/>
    </style:style>
    <style:style style:name="P3071" style:parent-style-name="Normal" style:family="paragraph">
      <style:paragraph-properties fo:text-align="justify" fo:margin-left="3.5437in">
        <style:tab-stops/>
      </style:paragraph-properties>
      <style:text-properties fo:color="#000000" style:font-size-complex="12pt"/>
    </style:style>
    <style:style style:name="P3072" style:parent-style-name="Normal" style:family="paragraph">
      <style:paragraph-properties fo:text-align="justify" fo:margin-left="3.5437in">
        <style:tab-stops/>
      </style:paragraph-properties>
      <style:text-properties fo:color="#000000" style:font-size-complex="12pt"/>
    </style:style>
    <style:style style:name="P3073" style:parent-style-name="Normal" style:family="paragraph">
      <style:paragraph-properties fo:text-align="center" fo:margin-right="0.0319in" fo:text-indent="0.0416in"/>
      <style:text-properties fo:font-weight="bold" style:font-weight-asian="bold" fo:color="#000000" style:font-size-complex="12pt"/>
    </style:style>
    <style:style style:name="P3074" style:parent-style-name="Normal" style:family="paragraph">
      <style:paragraph-properties fo:text-align="center" fo:margin-right="0.0319in"/>
      <style:text-properties fo:font-weight="bold" style:font-weight-asian="bold" fo:color="#000000" style:font-size-complex="12pt"/>
    </style:style>
    <style:style style:name="P3075" style:parent-style-name="Normal" style:family="paragraph">
      <style:paragraph-properties fo:text-align="center" fo:margin-right="0.0319in"/>
      <style:text-properties fo:font-weight="bold" style:font-weight-asian="bold" fo:color="#000000" style:font-size-complex="12pt"/>
    </style:style>
    <style:style style:name="P3076" style:parent-style-name="Normal" style:family="paragraph">
      <style:paragraph-properties style:punctuation-wrap="simple" fo:text-align="center" style:vertical-align="baseline"/>
      <style:text-properties fo:color="#000000"/>
    </style:style>
    <style:style style:name="P3077" style:parent-style-name="Normal" style:family="paragraph">
      <style:paragraph-properties style:punctuation-wrap="simple" fo:text-align="center" style:vertical-align="baseline"/>
      <style:text-properties fo:color="#000000"/>
    </style:style>
    <style:style style:name="P3078" style:parent-style-name="Normal" style:family="paragraph">
      <style:paragraph-properties style:punctuation-wrap="simple" fo:text-align="center" style:vertical-align="baseline"/>
      <style:text-properties fo:color="#000000"/>
    </style:style>
    <style:style style:name="P3079" style:parent-style-name="Normal" style:family="paragraph">
      <style:paragraph-properties style:punctuation-wrap="simple" fo:text-align="center" style:vertical-align="baseline"/>
      <style:text-properties fo:color="#000000"/>
    </style:style>
    <style:style style:name="P3080" style:parent-style-name="Normal" style:family="paragraph">
      <style:paragraph-properties style:punctuation-wrap="simple" fo:text-align="center" style:vertical-align="baseline"/>
      <style:text-properties fo:color="#000000"/>
    </style:style>
    <style:style style:name="P3081" style:parent-style-name="Normal" style:family="paragraph">
      <style:paragraph-properties style:punctuation-wrap="simple" fo:text-align="center" style:vertical-align="baseline"/>
      <style:text-properties fo:color="#000000"/>
    </style:style>
    <style:style style:name="P3082" style:parent-style-name="Normal" style:family="paragraph">
      <style:paragraph-properties fo:text-align="center" fo:margin-right="0.0319in"/>
      <style:text-properties fo:font-weight="bold" style:font-weight-asian="bold" fo:color="#000000" style:font-size-complex="12pt"/>
    </style:style>
    <style:style style:name="P3083" style:parent-style-name="Normal" style:family="paragraph">
      <style:paragraph-properties fo:margin-left="3.5437in" fo:margin-right="0.0319in">
        <style:tab-stops/>
      </style:paragraph-properties>
      <style:text-properties fo:color="#000000" style:font-size-complex="12pt"/>
    </style:style>
    <style:style style:name="P3084" style:parent-style-name="Normal" style:family="paragraph">
      <style:paragraph-properties fo:text-align="justify" fo:margin-right="0.0319in"/>
      <style:text-properties fo:color="#000000" style:font-size-complex="12pt"/>
    </style:style>
    <style:style style:name="P3085" style:parent-style-name="Normal" style:family="paragraph">
      <style:paragraph-properties fo:text-align="justify" fo:margin-right="0.0319in"/>
      <style:text-properties fo:color="#000000" style:font-size-complex="12pt"/>
    </style:style>
    <style:style style:name="P3086" style:parent-style-name="Normal" style:family="paragraph">
      <style:paragraph-properties fo:margin-right="0.0319in"/>
      <style:text-properties style:font-size-complex="12pt"/>
    </style:style>
    <style:style style:name="P3087" style:parent-style-name="Normal" style:family="paragraph">
      <style:paragraph-properties fo:margin-right="0.0319in"/>
      <style:text-properties style:font-size-complex="12pt"/>
    </style:style>
    <style:style style:name="P3088" style:parent-style-name="Normal" style:family="paragraph">
      <style:paragraph-properties fo:margin-right="0.0319in"/>
      <style:text-properties style:font-size-complex="12pt"/>
    </style:style>
    <style:style style:name="P3089" style:parent-style-name="Normal" style:family="paragraph">
      <style:paragraph-properties style:punctuation-wrap="simple" fo:text-align="center" style:vertical-align="baseline"/>
      <style:text-properties style:font-size-complex="12pt"/>
    </style:style>
    <style:style style:name="P3090" style:parent-style-name="Normal" style:family="paragraph">
      <style:paragraph-properties style:punctuation-wrap="simple" fo:text-align="center" style:vertical-align="baseline"/>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P3095" style:parent-style-name="Normal" style:family="paragraph">
      <style:paragraph-properties style:punctuation-wrap="simple" fo:text-align="center" style:vertical-align="baseline"/>
    </style:style>
    <style:style style:name="P3096" style:parent-style-name="Normal" style:family="paragraph">
      <style:paragraph-properties style:punctuation-wrap="simple" fo:text-align="center" style:vertical-align="baseline"/>
      <style:text-properties fo:color="#000000"/>
    </style:style>
    <style:style style:name="P3097" style:parent-style-name="Normal" style:family="paragraph">
      <style:paragraph-properties style:punctuation-wrap="simple" fo:text-align="center" style:vertical-align="baseline"/>
      <style:text-properties fo:color="#000000"/>
    </style:style>
    <style:style style:name="P3098" style:parent-style-name="Normal" style:family="paragraph">
      <style:paragraph-properties style:punctuation-wrap="simple" fo:text-align="justify" style:vertical-align="baseline"/>
      <style:text-properties fo:color="#FF0000"/>
    </style:style>
    <style:style style:name="P3099" style:parent-style-name="Normal" style:family="paragraph">
      <style:paragraph-properties style:punctuation-wrap="simple" fo:text-align="justify" style:vertical-align="baseline" fo:text-indent="0.5in"/>
      <style:text-properties style:font-size-complex="12pt"/>
    </style:style>
    <style:style style:name="P3100" style:parent-style-name="Normal" style:family="paragraph">
      <style:paragraph-properties style:punctuation-wrap="simple" fo:text-align="justify" style:vertical-align="baseline" fo:text-indent="0.5in"/>
    </style:style>
    <style:style style:name="T3101" style:parent-style-name="DefaultParagraphFont" style:family="text">
      <style:text-properties style:font-size-complex="12pt"/>
    </style:style>
    <style:style style:name="P3102" style:parent-style-name="Normal" style:family="paragraph">
      <style:paragraph-properties style:punctuation-wrap="simple" fo:text-align="justify" style:vertical-align="baseline" fo:text-indent="0.5in"/>
    </style:style>
    <style:style style:name="T3103" style:parent-style-name="DefaultParagraphFont" style:family="text">
      <style:text-properties style:font-name="Symbol" style:font-name-asian="Symbol" style:font-name-complex="Symbol"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P3106" style:parent-style-name="Normal" style:family="paragraph">
      <style:paragraph-properties style:punctuation-wrap="simple" fo:text-align="justify" style:vertical-align="baseline" fo:text-indent="0.5in"/>
    </style:style>
    <style:style style:name="T3107" style:parent-style-name="DefaultParagraphFont" style:family="text">
      <style:text-properties style:font-name="Symbol" style:font-name-asian="Symbol" style:font-name-complex="Symbol"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P3110" style:parent-style-name="Normal" style:family="paragraph">
      <style:paragraph-properties style:punctuation-wrap="simple" fo:text-align="justify" style:vertical-align="baseline" fo:text-indent="0.5in"/>
      <style:text-properties style:font-size-complex="12pt"/>
    </style:style>
    <style:style style:name="P3111" style:parent-style-name="Normal" style:family="paragraph">
      <style:paragraph-properties style:punctuation-wrap="simple" fo:text-align="justify" style:vertical-align="baseline" fo:text-indent="0.5in"/>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style:punctuation-wrap="simple" fo:text-align="justify" style:vertical-align="baseline" fo:text-indent="0.5in"/>
      <style:text-properties style:font-size-complex="12pt"/>
    </style:style>
    <style:style style:name="P3115" style:parent-style-name="Normal" style:family="paragraph">
      <style:paragraph-properties style:punctuation-wrap="simple" fo:text-align="justify" style:vertical-align="baseline"/>
      <style:text-properties fo:color="#000000"/>
    </style:style>
    <style:style style:name="P3116" style:parent-style-name="Normal" style:family="paragraph">
      <style:paragraph-properties style:punctuation-wrap="simple" fo:text-align="justify" style:vertical-align="baselin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office:automatic-styles>
  <office:body>
    <office:text text:use-soft-page-breaks="true">
      <text:p text:style-name="P1"><text:span text:style-name="T7">Suvestinė redakcija nuo 2021-09-01 iki 2021-12-01</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text:s/><text:soft-page-break/>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text:s/></text:p>
      <text:p text:style-name="P80">Nr. 3D-288 redakcija)</text:p>
      <text:p text:style-name="P81"/>
      <text:p text:style-name="P82"/>
      <text:p text:style-name="P83"><text:span text:style-name="T84">EKOLOGINIO ŽEMĖS ŪKIO TAISYKLĖS</text:span></text:p>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Ekologinio žemės ūkio taisyklės (toliau – taisyklės) parengtos vadovaujantis 2007 m. bi</text:span><text:span text:style-name="T95">rželio 28 d. Tarybos reglamentu (EB) Nr. 834/2007 dėl ekologinės gamybos ir ekologiškų produktų ženklinimo ir panaikinančiu reglamentą (EEB) Nr. 2092/91 (OL 2007 L 189, p. 1), su paskutiniais pakeitimais, padarytais 2013 m. gegužės 13 d. Tarybos reglamentu</text:span><text:span text:style-name="T96"><text:s/>(EB) Nr. 517/2013 (OL 2013 L 158, p. 1), 2008 m. rugsėjo 5 d. Komisijos reglamentu (EB) Nr. 889/2008, kuriuo nustatomos išsamios Tarybos reglamento (EB) Nr. 834/2007 dėl ekologinės gamybos ir ekologiškų produktų ženklinimo įgyvendinimo taisyklės dėl ekolo</text:span><text:span text:style-name="T97">ginės gamybos, ženklinimo ir kontrolės (OL 2008 L 250, p. 1),<text:s/></text:span><text:span text:style-name="T98">su paskutiniais pakeitimais, padarytais 2014 m. gruodžio 18 <text:s/>d. Komisijos įgyvendinimo reglamentu (ES) Nr. 1358/2014 (OL 2014 L 365, p. 97)</text:span><text:span text:style-name="T99">, 2008 m. gruodžio 8 d. Komisijos<text:s/></text:span><text:span text:style-name="T100">reglamentu (EB) Nr. 1</text:span><text:span text:style-name="T101">235/2008,<text:s/></text:span><text:span text:style-name="T102">kuriuo nustatomos išsamios Tarybos reglamento (EB) Nr. 834/2007 įgyvendinimo taisyklės dėl ekologiškų produktų importo iš trečiųjų šalių<text:s/></text:span><text:span text:style-name="T103">(OL 2008 L 334, p. 25)</text:span><text:span text:style-name="T104">, su</text:span><text:span text:style-name="T105"><text:s/>paskutiniais pakeitimais, padarytais 2015 m. sausio 23 <text:s/>d.<text:s/></text:span><text:soft-page-break/><text:span text:style-name="T106">Komisijos įgyvendinimo<text:s/></text:span><text:span text:style-name="T107">reglamentu (ES) Nr. 2015/131 (OL 2015 L 23, p. 1),</text:span><text:span text:style-name="T108"><text:s/></text:span><text:span text:style-name="T109">bei kitais teisės aktais.</text:span></text:p>
      <text:p text:style-name="P110"><text:span text:style-name="T111">2</text:span><text:span text:style-name="T112">.<text:s/></text:span><text:span text:style-name="T113">Šios taisyklės reglamentuoja kodų sertifikavimo įstaigoms suteikimą, ekologinės gamybos žemės ūkio ir maisto produktų sertifikavimą, ekologinės gamybos proceso kontrolę visais gamybos, paruošimo ir platinimo etapais, augalininkystės, gyvulininkystės, paukš</text:span><text:span text:style-name="T114">tininkystės, bitininkystės, triušininkystės, akvakultūros gyvūnų, kultūrinių grybų, elninių gyvūnų, sraigių produktų ir<text:s/></text:span><text:span text:style-name="T115">gyvūnų augintinių pašaro gamybą</text:span><text:span text:style-name="T116">, leistinų naudoti ekologinėje gamyboje pagalbinių medžiagų naudojimą, su ekologine gamyba susijusių leid</text:span><text:span text:style-name="T117">imų suteikimą, ekologiškų žemės ūkio ir maisto produktų ženklinimą ir mokymų, susijusių su ekologine gamyba, organizavimą.</text:span><text:s/></text:p>
      <text:p text:style-name="P118">Punkto pakeitimai:</text:p>
      <text:p text:style-name="P119"><text:span text:style-name="T120">Nr.<text:s/></text:span><text:a xlink:href="https://www.e-tar.lt/portal/legalAct.html?documentId=37d26a20e5c711e99681cd81dcdca52c" office:target-frame-name="_top" xlink:show="replace"><text:span text:style-name="T121">3D-544</text:span></text:a><text:span text:style-name="T122">,<text:s/></text:span><text:span text:style-name="T123">2019-10-03, paskelbta TAR 2019-10-04, i. k. 2019-15793</text:span></text:p>
      <text:p text:style-name="P124"><text:span text:style-name="T125">Nr.<text:s/></text:span><text:a xlink:href="https://www.e-tar.lt/portal/legalAct.html?documentId=486591000a5011ec9f09e7df20500045" office:target-frame-name="_top" xlink:show="replace"><text:span text:style-name="T126">3D-543</text:span></text:a><text:span text:style-name="T127">, 2021-08-31, paskelbta TAR 2021-08-31, i. k. 2021-18479</text:span></text:p>
      <text:p text:style-name="Normal"/>
      <text:p text:style-name="P128">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text:s/>perdirbimo, transportavimo, pardavimo ar tiekimo galutiniam vartotojui, ženklinimo, reklamos, importo, eksporto ir subrangos veiklos.<text:s/></text:p>
      <text:p text:style-name="P129">Punkto pakeitimai:</text:p>
      <text:p text:style-name="P130"><text:span text:style-name="T131">Nr.<text:s/></text:span><text:a xlink:href="https://www.e-tar.lt/portal/legalAct.html?documentId=3b4abb0038a611e881f2ba995b003ed2" office:target-frame-name="_top" xlink:show="replace"><text:span text:style-name="T132">3D-204</text:span></text:a><text:span text:style-name="T133">, 2018-04-05, paskelbta TAR 2018-04-05, i. k. 2018-05440</text:span></text:p>
      <text:p text:style-name="Normal"/>
      <text:p text:style-name="P134"><text:span text:style-name="T135">II</text:span><text:span text:style-name="T136">.<text:s/></text:span><text:span text:style-name="T137">SĄVOKOS</text:span></text:p>
      <text:p text:style-name="P138"/>
      <text:p text:style-name="P139"><text:span text:style-name="T140">4</text:span><text:span text:style-name="T141">. Šiose taisyklėse vartojamos sąvokos:</text:span></text:p>
      <text:p text:style-name="P142"><text:span text:style-name="T143">4.1</text:span><text:span text:style-name="T144">.</text:span><text:span text:style-name="T145"><text:s/>apsauginė juosta –<text:s/></text:span><text:span text:style-name="T146">ūkio subjekto nustatyto pločio vizualiai išsiskirianti teritorija ekologinės gamybos plotams nuo taršos</text:span><text:span text:style-name="T147"><text:s/>apsaugoti;</text:span></text:p>
      <text:p text:style-name="P148"><text:span text:style-name="T149">4.2</text:span><text:span text:style-name="T150">.</text:span><text:span text:style-name="T151"><text:s/>apeliacija –<text:s/></text:span><text:span text:style-name="T152">sertifikavimo įstaigos apeliacinei komisijai adresuotas motyvuotas prašymas, kuriuo ūkio subjektas prašo peržiūrėti sertifikavimo įstaigos priimtą sprendimą dėl ekologinės gamybos sertifikavimo;</text:span></text:p>
      <text:p text:style-name="P153"><text:span text:style-name="T154">4.3</text:span><text:span text:style-name="T155">.</text:span><text:span text:style-name="T156"><text:s/>ekologinės gamybos kontrolė</text:span><text:span text:style-name="T157"> –<text:s/></text:span><text:span text:style-name="T158">s</text:span><text:span text:style-name="T159">ertifikavimo įstaigos ar kitų kontrolės įstaigų darbuotojų<text:s/></text:span><text:span text:style-name="T160">veikla siekiant nustatyti, ar</text:span><text:span text:style-name="T161"><text:s/></text:span><text:span text:style-name="T162">gaminant ekologiškus žemės ūkio ir maisto produktus laikomasi ekologinę gamybą reglamentuojančių teisės aktų reikalavimų;</text:span></text:p>
      <text:p text:style-name="P163"><text:span text:style-name="T164">4.4</text:span><text:span text:style-name="T165">.</text:span><text:span text:style-name="T166"><text:s/>ekol</text:span><text:span text:style-name="T167">oginės gamybos plotas –<text:s/></text:span><text:span text:style-name="T168">visi vieno ūkio subjekto valdomi ir sertifikavimo įstaigos kontroliuojami laukai, kuriuose žemės ūkio veikla vykdoma laikantis ekologinę gamybą reglamentuojančių teisės aktų reikalavimų;</text:span></text:p>
      <text:p text:style-name="P169"><text:span text:style-name="T170">4.5</text:span><text:span text:style-name="T171">.</text:span><text:span text:style-name="T172"><text:s/>ekologinės gamybos sertifikavimas –<text:s/></text:span><text:span text:style-name="T173">procedūra, kuria sertifikavimo įstaiga patvirtina, kad laikomasi su ekologine gamyba susijusių teisės aktų reikalavimų gaminant tam tikros gamybos srities ekologiškus žemės ūkio ir maisto produktus ir renkant laukinius augalus. Ekologinės gamybos sertifika</text:span><text:span text:style-name="T174">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75"><text:span text:style-name="T176">4.6</text:span><text:span text:style-name="T177">.</text:span><text:span text:style-name="T178"><text:s/>ekologinės gamybos ūkis –<text:s/></text:span>sertifikavimo įstaigos kontroliuojamas ekologinę gamybą reglamentuojančių teisės aktų reikalavimus atitinkantis ūkio subjektas.<text:s/></text:p>
      <text:p text:style-name="P179">Punkto pakeitimai:</text:p>
      <text:p text:style-name="P180"><text:span text:style-name="T181">Nr.<text:s/></text:span><text:a xlink:href="https://www.e-tar.lt/portal/legalAct.html?documentId=3b4abb0038a611e881f2ba995b003ed2" office:target-frame-name="_top" xlink:show="replace"><text:span text:style-name="T182">3D-204</text:span></text:a><text:span text:style-name="T183">, 2018-04-05, paskelbta TAR 2018-04-05, i. k. 2018-05440</text:span></text:p>
      <text:p text:style-name="Normal"/>
      <text:p text:style-name="P184"><text:span text:style-name="T185">4.7</text:span><text:span text:style-name="T186">.</text:span><text:span text:style-name="T187"><text:s/>ekologinės gamybos vienetas</text:span><text:span text:style-name="T188"> – visas fizinio ir (arba) juridinio asmens ekologinės gamybos ūkyje ir (ar) įmonėje naudojamas turtas, įskaitant su ekologine gamyba s</text:span><text:span text:style-name="T189">usijusių pagalbinių medžiagų ir gamybos priemonių laikymo ir gamybines patalpas, žemės sklypus, ganyklas, diendaržius, tvartus, sandėlius ir kt., taip pat jame gaminamą produkciją;</text:span></text:p>
      <text:p text:style-name="P190"><text:span text:style-name="T191">4.8</text:span><text:span text:style-name="T192">.</text:span><text:span text:style-name="T193"><text:s/>ekologiški žemės ūkio ir maisto produktai –<text:s/></text:span><text:span text:style-name="T194">sertifikavimo įstaigos</text:span><text:span text:style-name="T195"><text:s/>sertifikuoti</text:span><text:span text:style-name="T196"><text:s/></text:span><text:span text:style-name="T197">žemės ūkio ir maisto produktai, kurie nurodyti patvirtinamajame dokumente kaip ekologiški;</text:span></text:p>
      <text:p text:style-name="P198"><text:span text:style-name="T199">4.9</text:span><text:span text:style-name="T200">.</text:span><text:span text:style-name="T201"><text:s/>juodasis pūdymas –<text:s/></text:span><text:span text:style-name="T202">ariamosios žemės plotas, kurio žemė periodiškai įdirbama, tačiau einamaisiais metais nenaudojama produkcijai gauti;</text:span><text:s/></text:p>
      <text:p text:style-name="P203">Papildyta punktu:</text:p>
      <text:p text:style-name="P204"><text:span text:style-name="T205">Nr.<text:s/></text:span><text:a xlink:href="https://www.e-tar.lt/portal/legalAct.html?documentId=8fd3e390e1fa11e59cc8b27b54efaf6e" office:target-frame-name="_top" xlink:show="replace"><text:span text:style-name="T206">3D-113</text:span></text:a><text:span text:style-name="T207">, 2016-03-04, paskelbta TAR 2016-03-04, i. k. 2016-04277</text:span></text:p>
      <text:p text:style-name="Normal"/>
      <text:p text:style-name="P208"><text:span text:style-name="T209">4.10</text:span><text:span text:style-name="T210">.</text:span><text:span text:style-name="T211"><text:s/>neatitiktis ekologinę gamybą reglamentuojančių teisės aktų reikalavi</text:span><text:span text:style-name="T212">mams –</text:span><text:span text:style-name="T213">reglamento (EB) Nr. 834/2007, reglamento (EB) Nr. 889/2008, r</text:span><text:span text:style-name="T214">eglamento (EB) Nr. 1235/2008 </text:span><text:span text:style-name="T215">ir (ar) šiose taisyklėse nustatytų ekologinei gamybai keliamų teisės aktų reikalavimų pažeidimas;</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1</text:span><text:span text:style-name="T223">.</text:span><text:span text:style-name="T224"><text:s/>nedidelis ekologinės gamybos gyvulininkystės ūkis –<text:s/></text:span><text:span text:style-name="T225">ūkio subjektas, kuris laikosi ekologinės gamybos reikalavim</text:span><text:span text:style-name="T226">ų ir einamaisiais metais sertifikavimo įstaiga sertifikuoja iki 100 jo sutartinių</text:span><text:s/>gyvulių;<text:s/></text:p>
      <text:p text:style-name="P227">Punkto pakeitimai:</text:p>
      <text:p text:style-name="P228"><text:span text:style-name="T229">Nr.<text:s/></text:span><text:a xlink:href="https://www.e-tar.lt/portal/legalAct.html?documentId=3b4abb0038a611e881f2ba995b003ed2" office:target-frame-name="_top" xlink:show="replace"><text:span text:style-name="T230">3D-204</text:span></text:a><text:span text:style-name="T231">, 2018-04-05, paskelbta TAR<text:s/></text:span><text:span text:style-name="T232">2018-04-05, i. k. 2018-05440</text:span></text:p>
      <text:p text:style-name="P233">Punkto numeracijos pakeitimas:</text:p>
      <text:p text:style-name="P234"><text:span text:style-name="T235">Nr.<text:s/></text:span><text:a xlink:href="https://www.e-tar.lt/portal/legalAct.html?documentId=8fd3e390e1fa11e59cc8b27b54efaf6e" office:target-frame-name="_top" xlink:show="replace"><text:span text:style-name="T236">3D-113</text:span></text:a><text:span text:style-name="T237">, 2016-03-04, paskelbta TAR 2016-03-04, i. k. 2016-04277</text:span></text:p>
      <text:p text:style-name="Normal"/>
      <text:p text:style-name="P238"><text:span text:style-name="T239">4.12</text:span><text:span text:style-name="T240">.</text:span><text:span text:style-name="T241"><text:s/>nutarimo dėl ekologi</text:span><text:span text:style-name="T242">nės gamybos išrašas<text:s/></text:span><text:span text:style-name="T243">(toliau – nutarimo išrašas) – sertifikavimo įstaigos išduodamas</text:span><text:span text:style-name="T244"><text:s/></text:span><text:span text:style-name="T245">dokumentas, kuriuo patvirtinama, kad jame nurodytas ekologinės gamybos metodas atitinka reglamento (EB) Nr. 834/2007, reglamento (EB) Nr. 889/2008 nuostatas ir šių taisykli</text:span><text:span text:style-name="T246">ų reikalavimus;</text:span></text:p>
      <text:p text:style-name="P247">Punkto numeracijos pakeitimas:</text:p>
      <text:p text:style-name="P248"><text:span text:style-name="T249">Nr.<text:s/></text:span><text:a xlink:href="https://www.e-tar.lt/portal/legalAct.html?documentId=8fd3e390e1fa11e59cc8b27b54efaf6e" office:target-frame-name="_top" xlink:show="replace"><text:span text:style-name="T250">3D-113</text:span></text:a><text:span text:style-name="T251">, 2016-03-04, paskelbta TAR 2016-03-04, i. k. 2016-04277</text:span></text:p>
      <text:p text:style-name="Normal"/>
      <text:p text:style-name="P252"><text:span text:style-name="T253">4.13.</text:span><text:span text:style-name="T254"><text:s/>Neteko galios nuo 2017-01-13</text:span></text:p>
      <text:p text:style-name="P255">Punkto<text:s/>naikinimas:</text:p>
      <text:p text:style-name="P256"><text:span text:style-name="T257">Nr.<text:s/></text:span><text:a xlink:href="https://www.e-tar.lt/portal/legalAct.html?documentId=aa62e240d89611e68d79c2033f194657" office:target-frame-name="_top" xlink:show="replace"><text:span text:style-name="T258">3D-19</text:span></text:a><text:span text:style-name="T259">, 2017-01-12, paskelbta TAR 2017-01-12, i. k. 2017-00822</text:span></text:p>
      <text:p text:style-name="P260">Punkto numeracijos pakeitimas:</text:p>
      <text:p text:style-name="P261"><text:span text:style-name="T262">Nr.<text:s/></text:span><text:a xlink:href="https://www.e-tar.lt/portal/legalAct.html?documentId=8fd3e390e1fa11e59cc8b27b54efaf6e" office:target-frame-name="_top" xlink:show="replace"><text:span text:style-name="T263">3D-113</text:span></text:a><text:span text:style-name="T264">, 2016-03-04, paskelbta TAR 2016-03-04, i. k. 2016-04277</text:span></text:p>
      <text:p text:style-name="Normal"/>
      <text:p text:style-name="P265"><text:span text:style-name="T266">4.13</text:span><text:span text:style-name="T267">.</text:span><text:span text:style-name="T268"><text:s/>patvirtinamasis dokumentas<text:s/></text:span><text:span text:style-name="T269">– remiantis reglamento (EB) Nr. 834/2007</text:span><text:span text:style-name="T270">, r</text:span><text:span text:style-name="T271">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72"><text:s/>žemės ūkio ir maisto produktus ir kuriuo patvirtinama, kad šie produktai pagaminti laikantis ekologinės gamybos reikalavimų. Šio dokumento<text:s/></text:span><text:span text:style-name="T273">pavyzdys nurodytas r</text:span><text:span text:style-name="T274">eglamento (</text:span><text:span text:style-name="T275">EB) Nr. 889/2008</text:span><text:span text:style-name="T276"> </text:span><text:span text:style-name="T277">XII priede;</text:span></text:p>
      <text:p text:style-name="P278">Punkto numeracijos pakeitimas:</text:p>
      <text:p text:style-name="P279"><text:span text:style-name="T280">Nr.<text:s/></text:span><text:a xlink:href="https://www.e-tar.lt/portal/legalAct.html?documentId=8fd3e390e1fa11e59cc8b27b54efaf6e" office:target-frame-name="_top" xlink:show="replace"><text:span text:style-name="T281">3D-113</text:span></text:a><text:span text:style-name="T282">, 2016-03-04, paskelbta TAR 2016-03-04, i. k. 2016-04277</text:span></text:p>
      <text:p text:style-name="P283"><text:span text:style-name="T284">Nr.<text:s/></text:span><text:a xlink:href="https://www.e-tar.lt/portal/legalAct.html?documentId=aa62e240d89611e68d79c2033f194657" office:target-frame-name="_top" xlink:show="replace"><text:span text:style-name="T285">3D-19</text:span></text:a><text:span text:style-name="T286">, 2017-01</text:span><text:span text:style-name="T287">-12, paskelbta TAR 2017-01-12, i. k. 2017-00822</text:span></text:p>
      <text:p text:style-name="Normal"/>
      <text:p text:style-name="P288"><text:span text:style-name="T289">4.14</text:span><text:span text:style-name="T290">.</text:span><text:span text:style-name="T291"><text:s/>sertifikavimo įstaiga<text:s/></text:span><text:span text:style-name="T292">–</text:span><text:span text:style-name="T293"><text:s/>juridinis asmuo, kuriam Žemės ūkio ministerija suteikė įgaliojimus vykdyti ekologinės gamybos srities sertifikavimo veiklą, įskaitant tikrinimą ir kontrolę, pagal reglamento</text:span><text:span text:style-name="T294"><text:s/>(EB) Nr. 834/2007, reglamento (EB) Nr. 889/2008, reglamento Nr. 1235/2008 ir Ekologinio žemės ūkio taisyklių reikalavimus</text:span>;<text:s/></text:p>
      <text:p text:style-name="P295">Punkto pakeitimai:</text:p>
      <text:p text:style-name="P296"><text:span text:style-name="T297">Nr.<text:s/></text:span><text:a xlink:href="https://www.e-tar.lt/portal/legalAct.html?documentId=7fcd926065ef11eb9dc7b575f08e8bea" office:target-frame-name="_top" xlink:show="replace"><text:span text:style-name="T298">3D-76</text:span></text:a><text:span text:style-name="T299">, 202</text:span><text:span text:style-name="T300">1-02-03, paskelbta TAR 2021-02-03, i. k. 2021-02088</text:span></text:p>
      <text:p text:style-name="P301">Punkto numeracijos pakeitimas:</text:p>
      <text:p text:style-name="P302"><text:span text:style-name="T303">Nr.<text:s/></text:span><text:a xlink:href="https://www.e-tar.lt/portal/legalAct.html?documentId=8fd3e390e1fa11e59cc8b27b54efaf6e" office:target-frame-name="_top" xlink:show="replace"><text:span text:style-name="T304">3D-113</text:span></text:a><text:span text:style-name="T305">, 2016-03-04, paskelbta TAR 2016-03-04, i. k. 2016-04277</text:span></text:p>
      <text:p text:style-name="P306"><text:span text:style-name="T307">Nr.<text:s/></text:span><text:a xlink:href="https://www.e-tar.lt/portal/legalAct.html?documentId=aa62e240d89611e68d79c2033f194657" office:target-frame-name="_top" xlink:show="replace"><text:span text:style-name="T308">3D-19</text:span></text:a><text:span text:style-name="T309">, 2017-01-12, paskelbta TAR 2017-01-12, i. k. 2017-00822</text:span></text:p>
      <text:p text:style-name="Normal"/>
      <text:p text:style-name="P310">4.15.<text:span text:style-name="T311"><text:s/>žaliasis pūdymas</text:span><text:s/>– ariamosios žemės plotas, kuriame siekiant pagerinti dirvos struktūrą auginti žemės ūkio augalai įterpiami į dirvą.</text:p>
      <text:p text:style-name="P312">Papildyta papunkčiu:</text:p>
      <text:soft-page-break/>
      <text:p text:style-name="P313"><text:span text:style-name="T314">Nr.<text:s/></text:span><text:a xlink:href="https://www.e-tar.lt/portal/legalAct.html?documentId=5f3d5a20158811e58569be21ff080a8c" office:target-frame-name="_top" xlink:show="replace"><text:span text:style-name="T315">3D-517</text:span></text:a><text:span text:style-name="T316">,<text:s/></text:span><text:span text:style-name="T317">2015-06-18, paskelbta TAR 2015-06-18, i. k. 2015-09717</text:span></text:p>
      <text:p text:style-name="P318">Papunkčio pakeitimai:</text:p>
      <text:p text:style-name="P319"><text:span text:style-name="T320">Nr.<text:s/></text:span><text:a xlink:href="https://www.e-tar.lt/portal/legalAct.html?documentId=aa62e240d89611e68d79c2033f194657" office:target-frame-name="_top" xlink:show="replace"><text:span text:style-name="T321">3D-19</text:span></text:a><text:span text:style-name="T322">, 2017-01-12, paskelbta TAR 2017-01-12, i. k. 2017-00822</text:span></text:p>
      <text:p text:style-name="P323">Papunkčio numeracijos pakeitimas:</text:p>
      <text:p text:style-name="P324"><text:span text:style-name="T325">Nr.<text:s/></text:span><text:a xlink:href="https://www.e-tar.lt/portal/legalAct.html?documentId=8fd3e390e1fa11e59cc8b27b54efaf6e" office:target-frame-name="_top" xlink:show="replace"><text:span text:style-name="T326">3D-113</text:span></text:a><text:span text:style-name="T327">, 2016-03-04, paskelbta TAR 2016-03-04, i. k. 2016-04277</text:span></text:p>
      <text:p text:style-name="Normal"/>
      <text:p text:style-name="P328"><text:span text:style-name="T329">4.16</text:span><text:span text:style-name="T330">.<text:s/></text:span><text:span text:style-name="T331">Sraigių banda</text:span><text:span text:style-name="T332"><text:s/>– tos pačios rūšies, to paties amžiaus vienodai</text:span><text:span text:style-name="T333"><text:s/>auginamų sraigių grupė.</text:span><text:s/></text:p>
      <text:p text:style-name="P334">Papildyta papunkčiu:</text:p>
      <text:p text:style-name="P335"><text:span text:style-name="T336">Nr.<text:s/></text:span><text:a xlink:href="https://www.e-tar.lt/portal/legalAct.html?documentId=37d26a20e5c711e99681cd81dcdca52c" office:target-frame-name="_top" xlink:show="replace"><text:span text:style-name="T337">3D-544</text:span></text:a><text:span text:style-name="T338">, 2019-10-03, paskelbta TAR 2019-10-04, i. k. 2019-15793</text:span></text:p>
      <text:p text:style-name="Normal"/>
      <text:p text:style-name="P339"><text:span text:style-name="T340">5</text:span><text:span text:style-name="T341">. Kitos šiose taisyklėse vartojamos<text:s/></text:span><text:span text:style-name="T342">sąvokos apibrėžtos reglamente (EB) Nr. 834/2007, reglamente (EB) Nr. 889/2008, Lietuvos Respublikos kelių įstatyme, Lietuvos Respublikos genetiškai modifikuotų organizmų įstatyme, Lietuvos Respublikos augalų sėklininkystės įstatyme, Lietuvos Respublikos la</text:span><text:span text:style-name="T343">ukinės augalijos įstatyme, Į dirvą patekusio azoto kiekio ir gyvulių tankio žemės ūkio valdoje nustatymo tvarkos apraše, patvirtintame Lietuvos Respublikos aplinkos ministro ir Lietuvos Respublikos žemės ūkio ministro 2007 m. vasario 12 d. įsakymu Nr. 3D-5</text:span><text:span text:style-name="T344">8/D1-82 „Dėl<text:s/></text:span><text:span text:style-name="T345">Į dirvą patekusio azoto kiekio ir gyvulių tankio žemės ūkio valdoje nustatymo tvarkos aprašo patvirtinimo“</text:span><text:span text:style-name="T346">, Mėšlo ir srutų tvarkymo aplinkosaugos reikalavimų apraše, patvirtintame Lietuvos Respublikos aplinkos ministro ir Lietuvos Respublikos<text:s/></text:span><text:span text:style-name="T347">žemės ūkio ministro 2005 m. liepos 14 d. įsakymu Nr. D1-367/3D-342 „</text:span><text:span text:style-name="T348">Dėl Mėšlo ir srutų tvarkymo aplinkosaugos reikalavimų aprašo patvirtinimo“</text:span><text:span text:style-name="T349">, ir kituose teisės aktuose.</text:span></text:p>
      <text:p text:style-name="P350"/>
      <text:p text:style-name="P351"><text:span text:style-name="T352">III</text:span><text:span text:style-name="T353">.<text:s/></text:span><text:span text:style-name="T354">KODŲ SERTIFIKAVIMO ĮSTAIGOMS SUTEIKIMAS</text:span></text:p>
      <text:p text:style-name="P355"/>
      <text:p text:style-name="P356"><text:span text:style-name="T357">6</text:span><text:span text:style-name="T358">. Lietuvos Respublikos<text:s/></text:span><text:span text:style-name="T359">žemės ūkio ministro įsakymu patvirtintoms sertifikavimo įstaigoms suteikiami kodai, kurie susideda iš:</text:span></text:p>
      <text:p text:style-name="P360"><text:span text:style-name="T361">6.1</text:span><text:span text:style-name="T362">. Lietuvos pavadinimo santrumpos LT;</text:span></text:p>
      <text:p text:style-name="P363"><text:span text:style-name="T364">6.2</text:span><text:span text:style-name="T365">. su ekologinės gamybos būdu susijusios santrumpos EKO;</text:span></text:p>
      <text:p text:style-name="P366"><text:span text:style-name="T367">6.3</text:span><text:span text:style-name="T368">. skaičiaus, nurodančio sertifikavimo įst</text:span><text:span text:style-name="T369">aigų registravimo eiliškumą, sudaryto iš ne daugiau kaip trijų skaitmenų (pradedant 001 ir tęsiant skaičių numeraciją didėjančia tvarka).</text:span></text:p>
      <text:p text:style-name="P370"><text:span text:style-name="T371">7</text:span><text:span text:style-name="T372">.<text:s/></text:span><text:span text:style-name="T373">Sertifikavimo įstaigų kode santrumpa LT, santrumpa EKO ir skaičius, nurodantis sertifikavimo įstaigų registra</text:span><text:span text:style-name="T374">vimo eiliškumą, atskiriami trumpais brūkšneliais „-“</text:span><text:span text:style-name="T375">.</text:span></text:p>
      <text:p text:style-name="P376"/>
      <text:p text:style-name="P377"><text:span text:style-name="T378">IV</text:span><text:span text:style-name="T379">.<text:s/></text:span><text:span text:style-name="T380">EKOLOGINĖS GAMYBOS IR ŽEMĖS ŪKIO IR MAISTO PRODUKTŲ SERTIFIKAVIMAS</text:span></text:p>
      <text:p text:style-name="P381"/>
      <text:p text:style-name="P382"><text:span text:style-name="T383">8</text:span><text:span text:style-name="T384">. Ūkio subjektai, pageidaujantys pirmą kartą sertifikuoti gamybą kaip ekologinę:</text:span></text:p>
      <text:p text:style-name="P385"><text:span text:style-name="T386">8.1</text:span><text:span text:style-name="T387">. augalininkystės, gyvulininkystės<text:s/></text:span><text:span text:style-name="T388">/ paukštininkystės</text:span><text:span text:style-name="T389">, bitininkystės, akvakultūros gyvūnų produktų pirminę gamybą – iki einamųjų metų p</text:span><text:span text:style-name="T390">aramos už žemės ūkio naudmenas ir kitus plotus bei gyvulius paraiškų be vėlavimo priėmimo dienos</text:span><text:span text:style-name="T391"><text:s/></text:span><text:span text:style-name="T392">sertifikavimo įstaigai r</text:span><text:span text:style-name="T393">aštu<text:s/></text:span><text:span text:style-name="T394">turi pateikti</text:span><text:span text:style-name="T395"><text:s/>jos nustatytos formos prašymą sertifikuoti.</text:span></text:p>
      <text:p text:style-name="P396"><text:span text:style-name="T397">Ūkio subjektai, pageidaujantys<text:s/></text:span>pirmą kartą sertifikuoti<text:s/><text:span text:style-name="T398">pirminę gyvulininkystės / paukštininkystės gamybą arba papildomai sertifikuoti kitą ūkinių gyvūnų rūšį, kurios nėra sertifikavę, turi:</text:span></text:p>
      <text:p text:style-name="P399"><text:span text:style-name="T400">8.</text:span><text:span text:style-name="T401">1.1</text:span><text:span text:style-name="T402">.<text:s/></text:span><text:span text:style-name="T403">iki einamųjų metų p</text:span><text:span text:style-name="T404">aramos už žemės ūkio naudmenas ir kitus plotus bei gyvulius paraiškų be vėlavimo priėmimo dienos,</text:span><text:span text:style-name="T405"><text:s/></text:span><text:span text:style-name="T406">p</text:span>ildydami paraišką Tiesioginių išmokų administravimo bei kontrolės taisyklėse nustatyta tvarka Paraiškų priėmimo informacinės<text:s/>sistemos tam skirtoje skiltyje, pažymėti ketinamą sertifikuoti ūkinių gyvūnų rūšį;</text:p>
      <text:p text:style-name="P407">8.1.2. po<text:s/><text:span text:style-name="T408">einamųjų metų p</text:span><text:span text:style-name="T409">aramos už žemės ūkio naudmenas ir kitus plotus bei gyvulius paraiškų be vėlavimo priėmimo dienos,</text:span><text:span text:style-name="T410"><text:s/></text:span><text:span text:style-name="T411">raštu teikti sertifikavimo įstaigos nustatytos</text:span><text:span text:style-name="T412"><text:s/>formos prašymą sertifikuoti tik jeigu einamaisiais metais yra deklaravę T</text:span>iesioginių išmokų administravimo bei kontrolės taisyklėse nustatyta tvarka<text:s/><text:span text:style-name="T413">ketinamus sertifikuoti plotus, skirtus gyvūnų pašarui auginti. Sertifikavimo įstaiga savo nustatyta tvarka<text:s/></text:span><text:span text:style-name="T414">įvertina ūkio subjekto pateiktą prašymą bei pateikia ūkio subjektui išvadą apie galimybę sertifikuoti pirminę gyvulininkystės / paukštininkystės gamybą einamaisiais metais</text:span><text:span text:style-name="T415">;</text:span><text:s/></text:p>
      <text:p text:style-name="P416">Punkto pakeitimai:</text:p>
      <text:p text:style-name="P417"><text:span text:style-name="T418">Nr.<text:s/></text:span><text:a xlink:href="https://www.e-tar.lt/portal/legalAct.html?documentId=8fd3e390e1fa11e59cc8b27b54efaf6e" office:target-frame-name="_top" xlink:show="replace"><text:span text:style-name="T419">3D-113</text:span></text:a><text:span text:style-name="T420">, 2016-03-04, paskelbta TAR 2016-03-04, i. k. 2016-04277</text:span></text:p>
      <text:p text:style-name="P421"><text:span text:style-name="T422">Nr.<text:s/></text:span><text:a xlink:href="https://www.e-tar.lt/portal/legalAct.html?documentId=68ffc830774d11e7827cd63159af616c" office:target-frame-name="_top" xlink:show="replace"><text:span text:style-name="T423">3D-511</text:span></text:a><text:span text:style-name="T424">, 2017-08-01, paskelbta TAR 2017-08-02, i. k</text:span><text:span text:style-name="T425">. 2017-12974</text:span></text:p>
      <text:p text:style-name="Normal"/>
      <text:p text:style-name="P426"><text:span text:style-name="T427">8</text:span><text:span text:style-name="T428">1</text:span>. Ūkio subjektai, pageidaujantys ne pirmą kartą sertifikuoti tos pačios rūšies ūkinius gyvūnus, iki einamųjų metų<text:s/><text:span text:style-name="T429">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30">Papildyta punktu:</text:p>
      <text:p text:style-name="P431"><text:span text:style-name="T432">Nr.<text:s/></text:span><text:a xlink:href="https://www.e-tar.lt/portal/legalAct.html?documentId=68ffc830774d11e7827cd63159af616c" office:target-frame-name="_top" xlink:show="replace"><text:span text:style-name="T433">3D-511</text:span></text:a><text:span text:style-name="T434">, 2017-08-01, paskelbta TAR 2017-08-02, i. k. 2017-12974</text:span></text:p>
      <text:p text:style-name="P435">Punkto<text:s/>pakeitimai:</text:p>
      <text:p text:style-name="P436"><text:span text:style-name="T437">Nr.<text:s/></text:span><text:a xlink:href="https://www.e-tar.lt/portal/legalAct.html?documentId=3b4abb0038a611e881f2ba995b003ed2" office:target-frame-name="_top" xlink:show="replace"><text:span text:style-name="T438">3D-204</text:span></text:a><text:span text:style-name="T439">, 2018-04-05, paskelbta TAR 2018-04-05, i. k. 2018-05440</text:span></text:p>
      <text:p text:style-name="Normal"/>
      <text:p text:style-name="P440"><text:span text:style-name="T441">8.2</text:span><text:span text:style-name="T442">. žemės ūkio ir maisto produktų paruošimą, laukinių augalų rinkimą,<text:s/></text:span><text:span text:style-name="T443">grybų auginimą – turi teisę ištisus metus raštu teikti sertifikavimo įstaigos nustatytos formos prašymą sertifikuoti;</text:span></text:p>
      <text:p text:style-name="P444"><text:span text:style-name="T445">8.3</text:span><text:span text:style-name="T446">.<text:s/></text:span><text:span text:style-name="T447">privalo turėti su ekologine gamyba susijusį išsilavinimą arba išsilavinimo pripažinimą:</text:span></text:p>
      <text:p text:style-name="P448"><text:span text:style-name="T449">8.3.1</text:span><text:span text:style-name="T450">. jei neturi su ekologine gamyba s</text:span><text:span text:style-name="T451">usijusio išsilavinimo, turi teisę kreiptis (raštu arba el. paštu info@litfood.lt) į VšĮ<text:s/></text:span><text:span text:style-name="T452">Kaimo verslo ir rinkų plėtros agentūrą</text:span><text:span text:style-name="T453"><text:s/>pateikdami prašymus (1 priedas) ir išklausyti Ekologinio ūkininkavimo pagrindų arba ekologinės akvakultūros pagrindų kursą, kurį<text:s/></text:span><text:span text:style-name="T454">baigus išduodamas nustatytos formos kvalifikacijos tobulinimo pažymėjimas, vadovaujantis Ūkininkų tęstinio profesinio mokymo tvarka, patvirtinta Lietuvos Respublikos žemės ūkio ministro 2001 m. kovo 27 d. įsakymu Nr. 77 „Dėl Ūkininkų tęstinio profesinio mo</text:span><text:span text:style-name="T455">kymo tvarkos“. Šiame papunktyje nurodyti prašymai gali būti teikiami ištisus metus;</text:span></text:p>
      <text:p text:style-name="P456"><text:span text:style-name="T457">8.3.2</text:span><text:span text:style-name="T458">. jei turi neformaliojo mokymo kurso (baigto ne anksčiau kaip prieš penkerius metus nuo kreipimosi į VšĮ Kaimo verslo ir rinkų plėtros agentūrą datos) arba formali</text:span><text:span text:style-name="T459">ojo mokymo kurso pagal žemės ūkio krypties mokymo programas, susijusias su ekologine gamyba, baigimo patvirtinimo pažymėjimus arba diplomus, turi teisę kreiptis (raštu arba el. paštu info@litfood.lt) į VšĮ Kaimo verslo ir rinkų plėtros agentūrą, pateikdami</text:span><text:span text:style-name="T460"><text:s/>prašymą (2 priedas) ir baigimo dokumentus dėl turimo išsimokslinimo pripažinimo lygiaverčiu nustatytam privalomajam Ekologinio ūkininkavimo pagrindų kursui arba kitiems mokymams, susijusiems su ekologine gamyba. Šiame papunktyje nurodyti prašymai gali būt</text:span><text:span text:style-name="T461">i teikiami ištisus metus;</text:span><text:s/></text:p>
      <text:p text:style-name="P462">Papunkčio pakeitimai:</text:p>
      <text:p text:style-name="P463"><text:span text:style-name="T464">Nr.<text:s/></text:span><text:a xlink:href="https://www.e-tar.lt/portal/legalAct.html?documentId=a27dcda0875e11e993ffd4361ddf8976" office:target-frame-name="_top" xlink:show="replace"><text:span text:style-name="T465">3D-343</text:span></text:a><text:span text:style-name="T466">, 2019-06-05, paskelbta TAR 2019-06-06, i. k. 2019-09147</text:span></text:p>
      <text:p text:style-name="Normal"/>
      <text:p text:style-name="P467">Punkto pakeitimai:</text:p>
      <text:p text:style-name="P468"><text:span text:style-name="T469">Nr.<text:s/></text:span><text:a xlink:href="https://www.e-tar.lt/portal/legalAct.html?documentId=4f718e700fff11e9a5eaf2cd290f1944" office:target-frame-name="_top" xlink:show="replace"><text:span text:style-name="T470">3D-965</text:span></text:a><text:span text:style-name="T471">, 2018-12-27, paskelbta TAR 2019-01-04, i. k. 2019-00150</text:span></text:p>
      <text:p text:style-name="Normal"/>
      <text:p text:style-name="P472"><text:span text:style-name="T473">8.4</text:span><text:span text:style-name="T474">. iki einamųjų metų spalio 15 d. turi gauti kvalifikacijos tobulinimo pažymėjimus pagal privalomąją<text:s/></text:span><text:span text:style-name="T475">mokymo programą „Ekologinio ūkininkavimo pagrindai“ arba „Ekologinės akvakultūras pagrindai“ (toliau – kvalifikacijos tobulinimo pažymėjimas), jeigu einamaisiais metais kursai „Ekologinės akvakultūras pagrindai“ yra organizuojami, ar turimo išsilavinimo pr</text:span><text:span text:style-name="T476">ipažinimą lygiaverčiu nustatytam privalomajam Ekologinio ūkininkavimo pagrindų kursui arba kitiems mokymams, susijusiems su ekologine gamyba</text:span>.</text:p>
      <text:p text:style-name="P477">Punkto pakeitimai:</text:p>
      <text:p text:style-name="P478"><text:span text:style-name="T479">Nr.<text:s/></text:span><text:a xlink:href="https://www.e-tar.lt/portal/legalAct.html?documentId=4f718e700fff11e9a5eaf2cd290f1944" office:target-frame-name="_top" xlink:show="replace"><text:span text:style-name="T480">3D-965</text:span></text:a><text:span text:style-name="T481">, 2018-12-27, paskelbta TAR 2019-01-04, i. k. 2019-00150</text:span></text:p>
      <text:p text:style-name="Normal"/>
      <text:p text:style-name="P482"><text:span text:style-name="T483">9</text:span><text:span text:style-name="T484">. Pateikiamų sertifikuoti ekologinę gamybą dokumentų formas, ūkio subjektų patikros vertinimo, patvirtinamojo dokumento ir nutarimo išrašo formas ir išdavimo tvarką nustato<text:s/></text:span><text:span text:style-name="T485">sertifikavimo įstaiga.</text:span></text:p>
      <text:p text:style-name="P486"><text:span text:style-name="T487">10</text:span><text:span text:style-name="T488">. Ūkio subjektai, pageidaujantys sertifikuoti bitininkystės produktų gamybą, akvakultūros gyvūnų gamybą, laukinių augalų rinkimą, grybų auginimą, žemės ūkio ir maisto produktų gamybą kaip ekologinę ne pirmus metus, kasmet serti</text:span><text:span text:style-name="T489">fikavimo įstaigos nustatyta tvarka ir terminais pateikia jos prašomus duomenis, reikalingus ekologinės gamybos sertifikavimui pratęsti.</text:span></text:p>
      <text:p text:style-name="P490">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91">aramos už žemės ūkio naudmenas ir kitus plotus bei gyvulius<text:s/></text:span>paraišką<text:s/></text:p>
      <text:p text:style-name="P492">Punkto pakeitimai:</text:p>
      <text:p text:style-name="P493"><text:span text:style-name="T494">Nr.<text:s/></text:span><text:a xlink:href="https://www.e-tar.lt/portal/legalAct.html?documentId=8fd3e390e1fa11e59cc8b27b54efaf6e" office:target-frame-name="_top" xlink:show="replace"><text:span text:style-name="T495">3D-113</text:span></text:a><text:span text:style-name="T496">, 2016-03-04, paskelbta TAR 2016-03-04, i. k. 2016-04277</text:span></text:p>
      <text:p text:style-name="P497"><text:span text:style-name="T498">Nr.<text:s/></text:span><text:a xlink:href="https://www.e-tar.lt/portal/legalAct.html?documentId=68ffc830774d11e7827cd63159af616c" office:target-frame-name="_top" xlink:show="replace"><text:span text:style-name="T499">3D-511</text:span></text:a><text:span text:style-name="T500">, 2017-08-01, paskelbta TAR 2017-08-02, i. k. 2017-12974</text:span></text:p>
      <text:p text:style-name="Normal"/>
      <text:p text:style-name="P501">12.<text:s/><text:span text:style-name="T502">Po p</text:span><text:span text:style-name="T503">aramos už žemės ūkio naudmenas ir kitus plotus bei gyvulius paraiškų be vėlavimo priėmimo dienos</text:span><text:span text:style-name="T504"><text:s/>prašymų sertifikuoti gamybą kaip ekologinę sertifikavimo įstaiga ne</text:span><text:span text:style-name="T505">priima, išskyrus šių taisyklių 8.1.1 ir 8.2 papunkčiuose nurodytais atvejais arba atvejais, kai prašymai nepateikti dėl svarbių objektyvių priežasčių: ligos, nepalankių klimatinių sąlygų ar kt. Sertifikavimo įstaigos direktoriaus įsakymu patvirtinta komisi</text:span><text:span text:style-name="T506">ja, įvertinusi iki einamųjų metų rugpjūčio 1 d. ūkio subjekto raštu nurodytas priežastis ir pateiktus įrodymus, nusprendžia, ar einamaisiais metais prašymą sertifikuoti gamybą kaip ekologinę priimti.<text:s/></text:span></text:p>
      <text:p text:style-name="P507">Punkto pakeitimai:</text:p>
      <text:p text:style-name="P508"><text:span text:style-name="T509">Nr.<text:s/></text:span><text:a xlink:href="https://www.e-tar.lt/portal/legalAct.html?documentId=8fd3e390e1fa11e59cc8b27b54efaf6e" office:target-frame-name="_top" xlink:show="replace"><text:span text:style-name="T510">3D-113</text:span></text:a><text:span text:style-name="T511">, 2016-03-04, paskelbta TAR 2016-03-04, i. k. 2016-04277</text:span></text:p>
      <text:p text:style-name="P512"><text:span text:style-name="T513">Nr.<text:s/></text:span><text:a xlink:href="https://www.e-tar.lt/portal/legalAct.html?documentId=68ffc830774d11e7827cd63159af616c" office:target-frame-name="_top" xlink:show="replace"><text:span text:style-name="T514">3D-511</text:span></text:a><text:span text:style-name="T515">, 2017-08-01, paske</text:span><text:span text:style-name="T516">lbta TAR 2017-08-02, i. k. 2017-12974</text:span></text:p>
      <text:p text:style-name="Normal"/>
      <text:p text:style-name="P517"><text:span text:style-name="T518">13</text:span><text:span text:style-name="T519">. Ūkio subjektams, kurie negavo kvalifikacijos tobulinimo pažymėjimų arba kuriems Ekologinio žemės ūkio ir agrarinės aplinkosaugos ekspertų grupė, sudaryta Lietuvos Respublikos žemės ūkio ministro 2003 m. rugsėj</text:span><text:span text:style-name="T520">o 8 d. įsakymu Nr. 3D-359</text:span><text:span text:style-name="T521"><text:s/></text:span><text:span text:style-name="T522">„Dėl Ekologinio žemės ūkio ir agrarinės aplinkosaugos ekspertų komisijos prie žemės ūkio mokslo tarybos sudarymo“</text:span><text:span text:style-name="T523">, nepripažino turimų išsilavinimo dokumentų lygiaverčiais nustatytam privalomajam Ekologinio ūkininkavimo pagrindų kursui iki einamųjų metų spalio 15 d., sertifikavimo įstaiga ekologinės gamybos einamaisiais metais nesertifikuoja.<text:s/></text:span></text:p>
      <text:p text:style-name="P524"><text:span text:style-name="T525">14</text:span><text:span text:style-name="T526">. Sertifikavimo įs</text:span><text:span text:style-name="T527">taiga kasmetines augalininkystės, gyvulininkystės, bitininkystės pirminės ekologinės gamybos ūkių patikras atlieka iki einamųjų metų spalio 31 d.</text:span><text:s/></text:p>
      <text:p text:style-name="P528">Punkto pakeitimai:</text:p>
      <text:p text:style-name="P529"><text:span text:style-name="T530">Nr.<text:s/></text:span><text:a xlink:href="https://www.e-tar.lt/portal/legalAct.html?documentId=3b4abb0038a611e881f2ba995b003ed2" office:target-frame-name="_top" xlink:show="replace"><text:span text:style-name="T531">3D-204</text:span></text:a><text:span text:style-name="T532">, 2018-04-05, paskelbta TAR 2018-04-05, i. k. 2018-05440</text:span></text:p>
      <text:p text:style-name="P533"><text:span text:style-name="T534">Nr.<text:s/></text:span><text:a xlink:href="https://www.e-tar.lt/portal/legalAct.html?documentId=486591000a5011ec9f09e7df20500045" office:target-frame-name="_top" xlink:show="replace"><text:span text:style-name="T535">3D-543</text:span></text:a><text:span text:style-name="T536">, 2021-08-31, paskelbta TAR 2021-08-31, i. k. 2021-18479</text:span></text:p>
      <text:p text:style-name="Normal"/>
      <text:p text:style-name="P537"><text:span text:style-name="T538">15</text:span><text:span text:style-name="T539">. Jeigu<text:s/></text:span><text:span text:style-name="T540">ūkio subjektas nesutinka su sertifikavimo įstaigos sprendimu dėl ekologinės gamybos sertifikavimo, per 30 kalendorinių dienų nuo sprendimo priėmimo dienos jis turi teisę kreiptis į sertifikavimo įstaigos apeliacinę komisiją dėl sertifikavimo įstaigos priim</text:span><text:span text:style-name="T541">to sprendimo peržiūrėjimo. Apeliacinės komisijos sudėtį, apeliacijų dėl sertifikavimo įstaigos priimtų sprendimų pateikimo ir nagrinėjimo tvarką nustato sertifikavimo įstaiga.</text:span></text:p>
      <text:p text:style-name="P542"><text:span text:style-name="T543">16</text:span><text:span text:style-name="T544">. Sertifikavimo įstaigos sprendimai, veiksmai ar neveikimas gali būti skun</text:span><text:span text:style-name="T545">džiami Lietuvos Respublikos administracinių bylų teisenos įstatymo ir kitų teisės aktų nustatyta tvarka.</text:span></text:p>
      <text:p text:style-name="P546"><text:span text:style-name="T547">17</text:span><text:span text:style-name="T548">. Ūkio subjektas privalo registruoti visus fizinių ir (arba) juridinių asmenų gautus skundus, susijusius su ekologine gamyba, ir nurodyti koregav</text:span><text:span text:style-name="T549">imo priemones, kurių buvo imtasi trūkumams pašalinti, ir šiuos duomenis pateikti sertifikavimo įstaigos darbuotojų prašymu.</text:span></text:p>
      <text:p text:style-name="P550"><text:span text:style-name="T551">17</text:span><text:span text:style-name="T552">1</text:span><text:span text:style-name="T553">. Sertifikavimo įstaiga leidimams (dėl neekologinės gamybos būdu užaugintos sėklos sėjimo ir (arba) augalų dauginamosios medž</text:span><text:span text:style-name="T554">iagos naudojimo; dėl atrajotojams sintetinių A, D ir E vitaminų naudojimo; dėl t</text:span><text:span text:style-name="T555">oje pat valdoje esančiuose inkubatoriuose ir augyklose ekologiškų ir neekologiškų žuvų jauniklių auginimo</text:span><text:span text:style-name="T556">; d</text:span><text:span text:style-name="T557">ėl<text:s/></text:span><text:span text:style-name="T558">toje<text:s/></text:span><text:span text:style-name="T559">pat valdoje ekologinės ir neekologinės suaugusių žuvų (nebea</text:span><text:span text:style-name="T560">uginamų inkubatoriuose ir augyklose) gamybos;</text:span><text:span text:style-name="T561"><text:s/>dėl pereinamojo laikotarpio tvenkiniams sutrumpinimo; dėl leidimo didinti ekologiškai laikomų ūkinių gyvūnų bandą ar pulką neekologiškai išaugintais ūkiniais gyvūnais; dėl leidimo atlikti veiksmus siekiant page</text:span><text:span text:style-name="T562">rinti ūkinių gyvūnų saugumą, sveikatą, gerovę ir higieną; dėl leidimo naudoti neekologiškas žemės ūkio kilmės maisto sudedamąsias dalis, kurios neįtrauktos į reglamento (EB) Nr. 889/2008 IX priedą; dėl leidimo sklypams sutrumpinti perėjimo prie ekologinės<text:s/></text:span><text:span text:style-name="T563">gamybos laikotarpį; dėl leidimo sutrumpinti perėjimo prie ekologinės gamybos laikotarpį ūkio subjektams panaudojus ekologinei gamybai neleistiną produktą; dėl leidimo pratęsti pereinamąjį laikotarpį, kai dirvožemis buvo užterštas ekologinėje gamyboje nelei</text:span><text:span text:style-name="T564">stinais naudoti<text:s/></text:span>patvariais organiniais teršalais<text:span text:style-name="T565">, nurodytais šių taisyklių 29</text:span><text:span text:style-name="T566">6</text:span><text:span text:style-name="T567"><text:s/>punkte; dėl leidimo valdyti ekologiškus ir neekologiškus augalininkystės ūkius toje pat vietovėje vienu metu; dėl leidimo auginti ūkyje ekologiškai ir neekologiškai tokių pat rū</text:span><text:span text:style-name="T568">šių ūkinius gyvūnus; dėl leidimo esant didelio masto nelaimėms; dėl leidimo rišti galvijus nedidelių ekologinės gamybos gyvulininkystės ūkių tvartuose) gauti nustato ūkio subjektams prašymų, dokumentų ir kitos susijusios informacijos pateikimo tvarką bei s</text:span><text:span text:style-name="T569">avo interneto svetainėje nurodo pateikimo tvarką ir kokie dokumentai ir (arba) įrodymai turi būti pateikiami. Pateiktą informaciją vertina ir leidimus išduoda sertifikavimo įstaiga.<text:s/></text:span></text:p>
      <text:p text:style-name="P570"><text:span text:style-name="T571">Nesant galimybės įsigyti pakankamai norimos veislės bei rūšies ekologinės</text:span><text:span text:style-name="T572"><text:s/>gamybos būdu užaugintos sėklos ir (arba) augalų dauginamosios medžiagos, remdamasi VĮ Žemės ūkio informacijos ir kaimo verslo centro, administruojančio ekologiškų sėklų duomenų bazę, pateikta rekomendacija, sertifikavimo įstaiga, suderinusi su Lietuvos Re</text:span><text:span text:style-name="T573">spublikos žemės ūkio ministerija (toliau – ŽŪM), gali einamųjų metų sausio–vasario mėn. išduoti bendrą leidimą einamaisiais metais sertifikuotuose pagal ekologinės gamybos reikalavimus plotuose naudoti neekologiškai užaugintą sėklą ir (arba) dauginamąją me</text:span><text:span text:style-name="T574">džiagą. Šis leidimas skelbiamas sertifikavimo įstaigos interneto svetainėje.</text:span><text:s/></text:p>
      <text:p text:style-name="P575">Papildyta punktu:</text:p>
      <text:p text:style-name="P576"><text:span text:style-name="T577">Nr.<text:s/></text:span><text:a xlink:href="https://www.e-tar.lt/portal/legalAct.html?documentId=68ffc830774d11e7827cd63159af616c" office:target-frame-name="_top" xlink:show="replace"><text:span text:style-name="T578">3D-511</text:span></text:a><text:span text:style-name="T579">, 2017-08-01, paskelbta TAR 2017-08-02, i. k. 2017-1</text:span><text:span text:style-name="T580">2974</text:span></text:p>
      <text:p text:style-name="P581">Punkto pakeitimai:</text:p>
      <text:p text:style-name="P582"><text:span text:style-name="T583">Nr.<text:s/></text:span><text:a xlink:href="https://www.e-tar.lt/portal/legalAct.html?documentId=3b4abb0038a611e881f2ba995b003ed2" office:target-frame-name="_top" xlink:show="replace"><text:span text:style-name="T584">3D-204</text:span></text:a><text:span text:style-name="T585">, 2018-04-05, paskelbta TAR 2018-04-05, i. k. 2018-05440</text:span></text:p>
      <text:p text:style-name="P586"><text:span text:style-name="T587">Nr.<text:s/></text:span><text:a xlink:href="https://www.e-tar.lt/portal/legalAct.html?documentId=a27dcda0875e11e993ffd4361ddf8976" office:target-frame-name="_top" xlink:show="replace"><text:span text:style-name="T588">3D-343</text:span></text:a><text:span text:style-name="T589">, 2019-06-05, paskelbta TAR 2019-06-06, i. k. 2019-09147</text:span></text:p>
      <text:p text:style-name="Normal"/>
      <text:p text:style-name="P590"><text:span text:style-name="T591">V</text:span><text:span text:style-name="T592">.<text:s/></text:span><text:span text:style-name="T593">EKOLOGINĖS GAMYBOS PROCESO KONTROLĖ</text:span></text:p>
      <text:p text:style-name="P594"/>
      <text:p text:style-name="P595"><text:span text:style-name="T596">18</text:span><text:span text:style-name="T597">. Perėjimas prie ekologinės gamybos gali vykti visame ūkyje arba jo dalyje.</text:span></text:p>
      <text:p text:style-name="P598"><text:span text:style-name="T599">19</text:span><text:span text:style-name="T600">. Perėjimo prie ekologi</text:span><text:span text:style-name="T601">nės gamybos metu (toliau – pereinamasis laikotarpis) privaloma laikytis reglamento (EB) Nr. 834/2007, reglamento (EB) Nr. 889/2008 nuostatų ir šių taisyklių reikalavimų.</text:span></text:p>
      <text:p text:style-name="P602">20. Nutrūkus sertifikavimo įstaigos vykdomai ekologinės gamybos kontrolei, <text:s/>ekologinės gamybos plotams pereinamasis laikotarpis taikomas iš naujo.<text:s/></text:p>
      <text:p text:style-name="P603">Punkto pakeitimai:</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1</text:span><text:span text:style-name="T610">. Pasikeitus ūkio subjekto sertifikavimo įstaigai pateiktam išsamiam ekologinės gamybos vieneto ir (arba) patalpų, ir (arba) veiklos aprašymui arba kontrolės priemonėms, kaip nurodyta reglamento Nr. 889/2008 64 straipsnyje, taip pat pažeidus reglamento (E</text:span><text:span text:style-name="T611">B) Nr. 834/2007, reglamento (EB) Nr. 889/2008 ar šių taisyklių reikalavimus, ekologine gamyba užsiimantis ūkio subjektas</text:span><text:span text:style-name="T612"><text:s/></text:span><text:span text:style-name="T613">privalo per 5 darbo dienas, bet ne vėliau kaip iki ekologinės gamybos vieneto patikros dienos, apie tai raštu informuoti sertifikavimo įstaigą.<text:s/></text:span></text:p>
      <text:p text:style-name="P614">21<text:span text:style-name="T615">1</text:span>. Visi ūkio subjektai, išskyrus<text:s/><text:span text:style-name="T616">žuvininkystės ūkio subjektus,<text:s/></text:span>sertifikuojantys ekologinę gamybą, naudodamiesi Žemės ūkio ministerijos informacine sistema (ŽŪMIS) (interneto prieiga – https://zumis.lt) arba raštu kasmet turi pateikti informaciją (už ankstesnius metus,<text:s/><text:span text:style-name="T617">sudarytą Ekologinės gamybos ūkio veiklos žurnalo lentelės „Augalininkystės, gyvulininkystės<text:s/></text:span><text:span text:style-name="T618">produkcijos apskaita“ ir<text:s/></text:span>buhalterinės apskaitos dokumentų pagrindu) sertifikavimo įstaigai einamaisiais metais<text:s/><text:span text:style-name="T619">iki sausio 15 d.<text:s/></text:span>apie<text:s/><text:span text:style-name="T620">visą praėjusiais metais<text:s/></text:span>užaugintą / pagamintą ekologinės gamybos būdu ir patiektą rinkai produkciją, nurodydami produkto rūšį, pavadinimą, kiekį ir turimos produkcijos likučius.</text:p>
      <text:p text:style-name="P621"><text:span text:style-name="T622">Žuvininkystės ūkio subjektai turi pateikti Ekologinės gamybos ūkio veiklos žurnalo lentelę „Suleistų, išgaudytų ir realizuotų žuvų bei sunaudotų pašarų tvenkiniuose ataskaita“, patvirtintą atskiru Žemė</text:span><text:span text:style-name="T623">s ūkio ministro įsakymu, lentelės pildymo instrukcijoje nurodyta tvarka ir laikotarpiais.<text:s/></text:span></text:p>
      <text:p text:style-name="P624">Papildyta punktu:</text:p>
      <text:p text:style-name="P625"><text:span text:style-name="T626">Nr.<text:s/></text:span><text:a xlink:href="https://www.e-tar.lt/portal/legalAct.html?documentId=aa62e240d89611e68d79c2033f194657" office:target-frame-name="_top" xlink:show="replace"><text:span text:style-name="T627">3D-19</text:span></text:a><text:span text:style-name="T628">, 2017-01-12, paskelbta TAR 2017-01-12,<text:s/></text:span><text:span text:style-name="T629">i. k. 2017-00822</text:span></text:p>
      <text:p text:style-name="P630">Punkto pakeitimai:</text:p>
      <text:p text:style-name="P631"><text:span text:style-name="T632">Nr.<text:s/></text:span><text:a xlink:href="https://www.e-tar.lt/portal/legalAct.html?documentId=3afb39502b4511e78397ae072f58c508" office:target-frame-name="_top" xlink:show="replace"><text:span text:style-name="T633">3D-280</text:span></text:a><text:span text:style-name="T634">, 2017-04-27, paskelbta TAR 2017-04-28, i. k. 2017-07121</text:span></text:p>
      <text:p text:style-name="P635"><text:span text:style-name="T636">Nr.<text:s/></text:span><text:a xlink:href="https://www.e-tar.lt/portal/legalAct.html?documentId=3b4abb0038a611e881f2ba995b003ed2" office:target-frame-name="_top" xlink:show="replace"><text:span text:style-name="T637">3D-204</text:span></text:a><text:span text:style-name="T638">, 2018-04-05, paskelbta TAR 2018-04-05, i. k. 2018-05440</text:span></text:p>
      <text:p text:style-name="Normal"/>
      <text:p text:style-name="P639">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40">Punkto pakeitimai:</text:p>
      <text:p text:style-name="P641"><text:span text:style-name="T642">Nr.<text:s/></text:span><text:a xlink:href="https://www.e-tar.lt/portal/legalAct.html?documentId=3b4abb0038a611e881f2ba995b003ed2" office:target-frame-name="_top" xlink:show="replace"><text:span text:style-name="T643">3D-204</text:span></text:a><text:span text:style-name="T644">, 2018-04-05, paskelbta TAR 2018-04-05, i. k. 2018-05440</text:span></text:p>
      <text:p text:style-name="Normal"/>
      <text:p text:style-name="P645"><text:span text:style-name="T646">22</text:span><text:span text:style-name="T647">1</text:span><text:span text:style-name="T648">.</text:span><text:span text:style-name="T649"><text:tab/></text:span><text:span text:style-name="T650">Ūkio subjektams, nesilaikantiems<text:s/></text:span><text:span text:style-name="T651">reglamento (EB) Nr. 834/2007 ir šių taisyklių reikalavimų, taikomos<text:s/></text:span><text:span text:style-name="T652">sertifikavimo įstaigos nustatytos poveikio priemonės</text:span><text:span text:style-name="T653">.</text:span><text:s/></text:p>
      <text:p text:style-name="P654">Papildyta punktu:</text:p>
      <text:p text:style-name="P655"><text:span text:style-name="T656">Nr.<text:s/></text:span><text:a xlink:href="https://www.e-tar.lt/portal/legalAct.html?documentId=8fd3e390e1fa11e59cc8b27b54efaf6e" office:target-frame-name="_top" xlink:show="replace"><text:span text:style-name="T657">3D-113</text:span></text:a><text:span text:style-name="T658">, 2016-03-04, paskelbta TAR 2016-03-04, i. k. 2016-04277</text:span></text:p>
      <text:p text:style-name="Normal"/>
      <text:p text:style-name="P659"><text:span text:style-name="T660">23</text:span><text:span text:style-name="T661">. Ekologinė</text:span><text:span text:style-name="T662">s gamybos ūkio subjektas Lietuvos Respublikos teisės aktų nustatyta tvarka turi nuolat tvarkyti buhalterinę apskaitą ir nuolat saugoti visų perkamų ir parduodamų produktų bei medžiagų sąskaitas, kurios turi būti pateikiamos sertifikavimo įstaigos ir kitų s</text:span><text:span text:style-name="T663">u ekologinės gamybos kontrole susijusių kontroliuojančių įstaigų darbuotojų prašymu.</text:span></text:p>
      <text:p text:style-name="P664">24. Mažmeninės prekybos veikla, kaip ji apibrėžiama 2002 m. sausio 28 d. Europos Parlamento ir Tarybos reglamento (EB) Nr. 178/2002, nustatančio maistui skirtų teisės<text:s/>aktų bendruosius principus ir reikalavimus, įsteigiančio Europos maisto saugos tarnybą ir nustatančio su maisto saugos klausimais susijusias procedūras (OL 2002 L 31, p. 1), su paskutiniais pakeitimais, padarytais 2017 m. balandžio 5 d. Europos Parlamento<text:s/>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text:s/>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65">Punkto pakeitimai:</text:p>
      <text:p text:style-name="P666"><text:span text:style-name="T667">Nr.<text:s/></text:span><text:a xlink:href="https://www.e-tar.lt/portal/legalAct.html?documentId=3b4abb0038a611e881f2ba995b003ed2" office:target-frame-name="_top" xlink:show="replace"><text:span text:style-name="T668">3D-204</text:span></text:a><text:span text:style-name="T669">, 2018-04-05, paskelbta TAR 2018-04-05, i. k. 2018-05440</text:span></text:p>
      <text:p text:style-name="Normal"/>
      <text:p text:style-name="P670">24<text:span text:style-name="T671">1</text:span>. Ūkio subjektams atliekant<text:s/><text:span text:style-name="T672">nuotolinę prekybą naudojantis viena ar daugiau nuotolinio ryšio priemonių (pvz: užsisakant paštu, internetu, telefo</text:span><text:span text:style-name="T673">nu, faksu) privaloma viso ekologiškų produktų pirkimo proceso metu teikti privalomo ekologiškų produktų ženklinimo informaciją. Ūkio subjektai patys pasirenka privalomo ekologiškų produktų ženklinimo informacijos teikimo formą ir būdus</text:span><text:span text:style-name="T674">.</text:span><text:s/></text:p>
      <text:p text:style-name="P675">Papildyta punktu:</text:p>
      <text:p text:style-name="P676"><text:span text:style-name="T677">Nr.<text:s/></text:span><text:a xlink:href="https://www.e-tar.lt/portal/legalAct.html?documentId=3b4abb0038a611e881f2ba995b003ed2" office:target-frame-name="_top" xlink:show="replace"><text:span text:style-name="T678">3D-204</text:span></text:a><text:span text:style-name="T679">, 2018-04-05, paskelbta TAR 2018-04-05, i. k. 2018-05440</text:span></text:p>
      <text:p text:style-name="Normal"/>
      <text:p text:style-name="P680"><text:span text:style-name="T681">25</text:span><text:span text:style-name="T682">. Didmeninės prekybos veikla užsiimančių ūkio subjektų, kurie prekiauja tik supakuot</text:span><text:span text:style-name="T683">ais ir paženklintais ekologiškais produktais, patikrinimą sertifikavimo įstaiga atlieka ne rečiau kaip vieną kartą per 2 metus.</text:span></text:p>
      <text:p text:style-name="P684"><text:span text:style-name="T685">26</text:span><text:span text:style-name="T686">. Ūkio subjekto padalinys, užsiimantis ekologine gamyba, sertifikavimo įstaigos kontroliuojamas kaip atskiras ekologinės g</text:span><text:span text:style-name="T687">amybos vienetas.<text:s/></text:span></text:p>
      <text:p text:style-name="P688">26<text:span text:style-name="T689">1</text:span>. Valstybinė maisto ir veterinarijos tarnyba atsakinga už ekologiškų produktų ženklinimo kontrolę prekyboje.<text:s/></text:p>
      <text:p text:style-name="P690">Papildyta punktu:</text:p>
      <text:p text:style-name="P691"><text:span text:style-name="T692">Nr.<text:s/></text:span><text:a xlink:href="https://www.e-tar.lt/portal/legalAct.html?documentId=3b4abb0038a611e881f2ba995b003ed2" office:target-frame-name="_top" xlink:show="replace"><text:span text:style-name="T693">3D-204</text:span></text:a><text:span text:style-name="T694">, 2018-04-05, paskelbta TAR 2018-04-05, i. k. 2018-05440</text:span></text:p>
      <text:p text:style-name="Normal"/>
      <text:p text:style-name="P695"><text:span text:style-name="T696">27</text:span><text:span text:style-name="T697">. Patvirtinamasis dokumentas sertifikavimo įstaigos išduodamas ir galioja tik tais metais užaugintai produkcijai ir (arba) ankstesnių metų produkcijos likučiams.</text:span></text:p>
      <text:p text:style-name="P698">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text:s/>keliamus reikalavimus“, arba sertifikavimo įstaigą informavus apie atsisakymą šį lauką sertifikuoti, šis to paties ūkio subjekto laukas galės būti einamaisiais metais sertifikuojamas, jeigu ūkio subjektas sertifikavimo įstaigai iki einamųjų metų rugsėjo 15<text:s/>d. raštu pateiks prašymą, kuriame nurodys objektyvias nepažymėjimo priežastis. Sertifikavimo įstaiga, jos vadovo nustatyta tvarka įvertinusi nurodytas priežastis, nuspręs, ar einamaisiais metais tą lauką sertifikuoti.<text:s/></text:p>
      <text:p text:style-name="P699">Punkto pakeitimai:</text:p>
      <text:p text:style-name="P700"><text:span text:style-name="T701">Nr.<text:s/></text:span><text:a xlink:href="https://www.e-tar.lt/portal/legalAct.html?documentId=5f3d5a20158811e58569be21ff080a8c" office:target-frame-name="_top" xlink:show="replace"><text:span text:style-name="T702">3D-517</text:span></text:a><text:span text:style-name="T703">, 2015-06-18, paskelbta TAR 2015-06-18, i. k. 2015-09717</text:span></text:p>
      <text:p text:style-name="P704"><text:span text:style-name="T705">Nr.<text:s/></text:span><text:a xlink:href="https://www.e-tar.lt/portal/legalAct.html?documentId=8fd3e390e1fa11e59cc8b27b54efaf6e" office:target-frame-name="_top" xlink:show="replace"><text:span text:style-name="T706">3D-113</text:span></text:a><text:span text:style-name="T707">, 2016-03-04, paskelbta TAR 2016-03-04, i. k. 2016-04277</text:span></text:p>
      <text:p text:style-name="P708"><text:span text:style-name="T709">Nr.<text:s/></text:span><text:a xlink:href="https://www.e-tar.lt/portal/legalAct.html?documentId=3b4abb0038a611e881f2ba995b003ed2" office:target-frame-name="_top" xlink:show="replace"><text:span text:style-name="T710">3D-204</text:span></text:a><text:span text:style-name="T711">, 2018-04-05, paskelbta TAR 2018-04-05, i. k. 2018-05440</text:span></text:p>
      <text:p text:style-name="Normal"/>
      <text:p text:style-name="P712"><text:span text:style-name="T713">29.</text:span><text:span text:style-name="T714"><text:s/>Neteko galios nuo 2017-08-0</text:span><text:span text:style-name="T715">3</text:span></text:p>
      <text:p text:style-name="P716">Punkto naikinimas:</text:p>
      <text:p text:style-name="P717"><text:span text:style-name="T718">Nr.<text:s/></text:span><text:a xlink:href="https://www.e-tar.lt/portal/legalAct.html?documentId=68ffc830774d11e7827cd63159af616c" office:target-frame-name="_top" xlink:show="replace"><text:span text:style-name="T719">3D-511</text:span></text:a><text:span text:style-name="T720">, 2017-08-01, paskelbta TAR 2017-08-02, i. k. 2017-12974</text:span></text:p>
      <text:p text:style-name="P721">Punkto pakeitimai:</text:p>
      <text:p text:style-name="P722"><text:span text:style-name="T723">Nr.<text:s/></text:span><text:a xlink:href="https://www.e-tar.lt/portal/legalAct.html?documentId=8fd3e390e1fa11e59cc8b27b54efaf6e" office:target-frame-name="_top" xlink:show="replace"><text:span text:style-name="T724">3D-113</text:span></text:a><text:span text:style-name="T725">, 2016-03-04, paskelbta TAR 2016-03-04, i. k. 2016-04277</text:span></text:p>
      <text:p text:style-name="P726"><text:span text:style-name="T727">Nr.<text:s/></text:span><text:a xlink:href="https://www.e-tar.lt/portal/legalAct.html?documentId=aa62e240d89611e68d79c2033f194657" office:target-frame-name="_top" xlink:show="replace"><text:span text:style-name="T728">3D-19</text:span></text:a><text:span text:style-name="T729">, 2017-01-12, paskelbta TAR 2017-01-12, i. k. 2017-00822</text:span></text:p>
      <text:p text:style-name="Normal"/>
      <text:p text:style-name="P730"><text:span text:style-name="T731">29</text:span><text:span text:style-name="T732">1</text:span><text:span text:style-name="T733">. Sertifikavimo įstaiga sertifikuojamoje</text:span><text:span text:style-name="T734"><text:s/></text:span><text:span text:style-name="T735">p</text:span><text:span text:style-name="T736">rodukcijoje nustačiusi neleistinų ekologinėje gamyboje naudoti sintetinių cheminių medžiagų,<text:s/></text:span><text:span text:style-name="T737">kurios naudojamos laikymo vietose arba</text:span><text:span text:style-name="T738"><text:s/>yra žin</text:span><text:span text:style-name="T739">oma, kurioje laikymo vietoje laikomi užteršti produktai, laikinai sustabdo <text:s/>produktų, įtariamų dėl taršos, tiekimą rinkai<text:s/></text:span><text:span text:style-name="T740">iki šiame punkte nurodyto tyrimo atlikimo<text:s/></text:span><text:span text:style-name="T741">pabaigos, jeigu dėl tyrimo atlikimo ūkio subjektas kreipsis šiame punkte nustatyta tvarka.<text:s/></text:span></text:p>
      <text:p text:style-name="P742"><text:span text:style-name="T743">Norėdamas įrodyti, kad toje laikymo vietoje arba vietose produkcija ar jos dalis yra neužteršta,</text:span><text:span text:style-name="T744"><text:s/></text:span><text:span text:style-name="T745">ūkio subjektas gali ne vėliau kaip per 5 darbo dienas nuo sertifikavimo įstaigos pranešimo gavimo <text:s/>kreiptis į sertifikavimo įstaigą raštu arba el. paštu ir pat</text:span><text:span text:style-name="T746">eikti prašymą dėl papildomos mokamos patikros, kuriame turi:</text:span></text:p>
      <text:p text:style-name="P747"><text:span text:style-name="T748">29</text:span><text:span text:style-name="T749">1</text:span><text:span text:style-name="T750">.1</text:span><text:span text:style-name="T751">.<text:s/></text:span><text:span text:style-name="T752">prašyti paimti laikomos (ūkio subjekto manymu, neužterštos) produkcijos ėminius ir išsiųsti juos į laboratoriją tyrimams atlikti dėl taršos produkcijoje nustatymo;</text:span></text:p>
      <text:p text:style-name="P753"><text:span text:style-name="T754">29</text:span><text:span text:style-name="T755">1</text:span><text:span text:style-name="T756">.2</text:span><text:span text:style-name="T757">. pateikti<text:s/></text:span><text:span text:style-name="T758">įsipareigojimą savo ištekliais apmokėti už sertifikavimo įstaigos patirtas mėginių tyrimo išlaidas;</text:span></text:p>
      <text:p text:style-name="P759"><text:span text:style-name="T760">29</text:span><text:span text:style-name="T761">1</text:span><text:span text:style-name="T762">.3</text:span><text:span text:style-name="T763">. nurodyti<text:s/></text:span><text:span text:style-name="T764">laikymo vietos adresą, kuriame prašo atlikti tyrimus;</text:span></text:p>
      <text:p text:style-name="P765"><text:span text:style-name="T766">29</text:span><text:span text:style-name="T767">1</text:span><text:span text:style-name="T768">.4</text:span><text:span text:style-name="T769">. nurodyti<text:s/></text:span><text:span text:style-name="T770">produkcijos rūšis, iš kurių pageidauja, kad būtų imami<text:s/></text:span><text:span text:style-name="T771">ėminiai.</text:span></text:p>
      <text:p text:style-name="P772">Ūkio subjektui savo iniciatyva ir ištekliais įrodžius, kad dalis toje laikymo vietoje ar laikymo vietose laikomos produkcijos neužteršta, neužterštą produkciją leidžiama tiekti rinkai paženklintą su nuorodomis į ekologinę gamybą.<text:s/></text:p>
      <text:p text:style-name="P773"><text:span text:style-name="T774">Ūkio subjektui n</text:span><text:span text:style-name="T775">esikreipus į sertifikavimo įstaigą dėl tyrimo, nurodyto šiame punkte, atlikimo arba tyrimo metu neįrodžius konkrečiai produkcijos daliai neužterštumo,<text:s/></text:span><text:span text:style-name="T776">visa <text:s/></text:span><text:span text:style-name="T777">toje laikymo vietoje arba tose laikymo vietose laikoma produkcija nesertifikuojama. Sertifikavimo į</text:span><text:span text:style-name="T778">staiga po šiame punkte nurodyto tyrimo atlikimo informaciją apie pažeidimą, kad produkcijoje rasta<text:s/></text:span><text:span text:style-name="T779">neleistinų ekologinėje gamyboje naudoti sintetinių cheminių medžiagų, kurios naudojamos laikymo vietose,</text:span><text:span text:style-name="T780"><text:s/>perduoda Nacionalinei mokėjimo agentūrai prie ŽŪM, n</text:span><text:span text:style-name="T781">urodydama tokio pažeidimo faktą ir užterštos produkcijos derliaus nuėmimo metus<text:s/></text:span></text:p>
      <text:p text:style-name="P782">Papildyta punktu:</text:p>
      <text:p text:style-name="P783"><text:span text:style-name="T784">Nr.<text:s/></text:span><text:a xlink:href="https://www.e-tar.lt/portal/legalAct.html?documentId=4f718e700fff11e9a5eaf2cd290f1944" office:target-frame-name="_top" xlink:show="replace"><text:span text:style-name="T785">3D-965</text:span></text:a><text:span text:style-name="T786">, 2018-12-27, paskelbta TAR 2019-01-04, i. k. 2</text:span><text:span text:style-name="T787">019-00150</text:span></text:p>
      <text:p text:style-name="P788">Punkto pakeitimai:</text:p>
      <text:p text:style-name="P789"><text:span text:style-name="T790">Nr.<text:s/></text:span><text:a xlink:href="https://www.e-tar.lt/portal/legalAct.html?documentId=a27dcda0875e11e993ffd4361ddf8976" office:target-frame-name="_top" xlink:show="replace"><text:span text:style-name="T791">3D-343</text:span></text:a><text:span text:style-name="T792">, 2019-06-05, paskelbta TAR 2019-06-06, i. k. 2019-09147</text:span></text:p>
      <text:p text:style-name="Normal"/>
      <text:p text:style-name="P793"><text:span text:style-name="T794">29</text:span><text:span text:style-name="T795">2</text:span><text:span text:style-name="T796">. J</text:span><text:span text:style-name="T797">eigu<text:s/></text:span><text:span text:style-name="T798">sertifikavimo įstaiga sertifikuojamuose laukuo</text:span><text:span text:style-name="T799">se: augalo dalyse ir (arba) dirvožemyje nustato neleistinų ekologinėje gamyboje naudoti sintetinių cheminių medžiagų,<text:s/></text:span><text:span text:style-name="T800">sertifikavimo įstaiga laikinai sustabdo produktų, kurie galėjo būti užteršti ir dėl kurių vyksta tyrimas, tiekimą<text:s/></text:span><text:span text:style-name="T801">rinkai<text:s/></text:span><text:span text:style-name="T802">iki šiame punkte<text:s/></text:span><text:span text:style-name="T803">nurodyto šoninės kaimyninės taršos tyrimo atlikimo pabaigos, jeigu ūkio subjektas kreipsis į sertifikavimo įstaigą per 29</text:span><text:span text:style-name="T804">2</text:span><text:span text:style-name="T805">.1 papunktyje nurodytą laikotarpį ir pateiks 29</text:span><text:span text:style-name="T806">2</text:span><text:span text:style-name="T807">.1 papunktyje prašyme nurodytą informaciją, ketindamas įrodyti, kad tarša<text:s/></text:span><text:span text:style-name="T808">sertifikuotame lauke atsirado dėl šoninės kaimyninės taršos.</text:span></text:p>
      <text:p text:style-name="P809"><text:span text:style-name="T810">Ūkio subjektui nepateikus sertifikavimo įstaigai prašymo dėl šoninės kaimyninės taršos įrodymo per 29</text:span><text:span text:style-name="T811">2</text:span><text:span text:style-name="T812">.1 papunktyje nurodytą laikotarpį arba šoninei kaimyninei taršai nepasitvirtinus, laukui, kur</text:span><text:span text:style-name="T813">iame nustatytas pažeidimas, derliaus nuėmimo metais pereinamasis laikotarpis taikomas iš naujo ir sertifikuojant nurodomas ne auginamas augalas, o įvardijama kaip „neatitinkantis ekologinės gamybos reikalavimų dėl taršos“. Nepriklausomai nuo šiame punkte n</text:span><text:span text:style-name="T814">urodyto tyrimo baigties, užteršta produkcija negali būti realizuojama kaip ekologiška.</text:span></text:p>
      <text:p text:style-name="P815">Norint įrodyti šoninę kaimyninę taršą, turi būti atliekami šie veiksmai:</text:p>
      <text:p text:style-name="P816"><text:span text:style-name="T817">29</text:span><text:span text:style-name="T818">2</text:span><text:span text:style-name="T819">.1</text:span><text:span text:style-name="T820">. ūkio subjektas gali kreiptis į sertifikavimo įstaigą tik dėl tokių šoninių kaimyninių n</text:span><text:span text:style-name="T821">esertifikuotų laukų</text:span><text:span text:style-name="T822">, kurie yra nutolę ne didesniu kaip 50 m atstumu nuo sertifikuoto lauko ir turi ne vėliau kaip per 5 darbo dienas<text:s/></text:span><text:span text:style-name="T823">nuo sertifikavimo įstaigos pranešimo gavimo dienos pateikti sertifikavimo įstaigai raštu arba el. paštu prašymą atlikti</text:span><text:span text:style-name="T824"><text:s/></text:span><text:span text:style-name="T825">tyr</text:span><text:span text:style-name="T826">imą dėl šoninės kaimyninės taršos, prašyme nurodydamas:<text:s/></text:span></text:p>
      <text:p text:style-name="P827"><text:span text:style-name="T828">29</text:span><text:span text:style-name="T829">2</text:span><text:span text:style-name="T830">.1.1</text:span><text:span text:style-name="T831">. sertifikuoto<text:s/></text:span><text:span text:style-name="T832">lauko, kuriame prašoma atlikti tyrimą, kontrolinio žemės sklypo Nr. ir lauko Nr.;</text:span></text:p>
      <text:p text:style-name="P833"><text:span text:style-name="T834">29</text:span><text:span text:style-name="T835">2</text:span><text:span text:style-name="T836">.1.2</text:span><text:span text:style-name="T837">. įsipareigojimą savo ištekliais apmokėti už patirtas mėginių tyrimo išlaidas;</text:span></text:p>
      <text:p text:style-name="P838"><text:span text:style-name="T839">29</text:span><text:span text:style-name="T840">2</text:span><text:span text:style-name="T841">.2</text:span><text:span text:style-name="T842">. s</text:span><text:span text:style-name="T843">ertifikavimo įstaiga, gavusi ūkio subjekto prašymą, ne vėliau kaip per 5 darbo dienas<text:s/></text:span><text:span text:style-name="T844">kreipiasi į Valstybinę augalininkystės tarnybą prie ŽŪM dėl informacijos, nurodytos 29</text:span><text:span text:style-name="T845">2</text:span><text:span text:style-name="T846">.</text:span><text:span text:style-name="T847">3</text:span><text:span text:style-name="T848">.1 papunktyje, arba ėminių, nurodytų 29</text:span><text:span text:style-name="T849">2</text:span><text:span text:style-name="T850">.3.2 papunktyje, apie visus šo</text:span><text:span text:style-name="T851">ninius kaimyninius nesertifikuotus plotus pateikimo;</text:span></text:p>
      <text:p text:style-name="P852"><text:span text:style-name="T853">29</text:span><text:span text:style-name="T854">2</text:span><text:span text:style-name="T855">.3</text:span><text:span text:style-name="T856">. Valstybinė augalininkystės tarnyba:</text:span></text:p>
      <text:p text:style-name="P857"><text:span text:style-name="T858">29</text:span><text:span text:style-name="T859">2</text:span><text:span text:style-name="T860">.3.1</text:span><text:span text:style-name="T861">. tikrina visų<text:s/></text:span><text:span text:style-name="T862">šoninių kaimyninių nesertifikuotų laukų, nurodytų 29</text:span><text:span text:style-name="T863">2</text:span><text:span text:style-name="T864">.1 papunktyje, valdytojų a</text:span><text:span text:style-name="T865">ugalų apsaugos produktų naudojimo apskaitos žurnalus,</text:span><text:span text:style-name="T866"><text:s/>nurodytus Lietuvos Respublikos žemės ūkio ministro 2003 m. gruodžio 30 d. įsakymo Nr. 3D-564 „Dėl Augalų apsaugos produktų įvežimo, vežimo, saugojimo, naudojimo, tiekimo rinkai taisyklių patvirtinimo“ 3 priede (toliau – žurnalas), ar juose dėl konkrečių t</text:span><text:span text:style-name="T867">iriamų teritorijų padaryti ne ankstesni kaip 2 metų laikotarpio nuo tikrinimo dienos įrašai ir veiklioji medžiaga tokia pat, kaip nustatė sertifikavimo įstaiga sertifikuotuose laukuose. Jei 2 metų laikotarpiu nuo tikrinimo dienos žurnale įrašų nėra, Valsty</text:span><text:span text:style-name="T868">binė augalininkystės tarnyba paima savo nustatyta ir skelbiama interneto svetainėje tvarka<text:s/></text:span><text:span text:style-name="T869">dirvožemio ir (arba) augalo dalių<text:s/></text:span><text:span text:style-name="T870">ėminį ir išsiunčia<text:s/></text:span><text:span text:style-name="T871">ne vėliau kaip per 3 darbo dienas</text:span><text:span text:style-name="T872"><text:s/>sertifikavimo įstaigai;</text:span></text:p>
      <text:p text:style-name="P873"><text:span text:style-name="T874">29</text:span><text:span text:style-name="T875">2</text:span><text:span text:style-name="T876">.3.2</text:span><text:span text:style-name="T877">. tikrina visų<text:s/></text:span><text:span text:style-name="T878">šoninių kaimyninių<text:s/></text:span><text:span text:style-name="T879">nesertifikuotų laukų, nurodytų 29</text:span><text:span text:style-name="T880">2</text:span><text:span text:style-name="T881">.1 papunktyje, žurnalus,<text:s/></text:span><text:span text:style-name="T882">ar juose dėl konkrečių tiriamų teritorijų padaryti ne ankstesni kaip 2 metų laikotarpio nuo tikrinimo dienos įrašai ir veiklioji medžiaga tokia pat, kaip nustatė sertifikavimo įstaiga sertifikuotuo</text:span><text:span text:style-name="T883">se laukuose. Š</text:span><text:span text:style-name="T884">oninių kaimyninių nesertifikuotų laukų žurnalų įrašų kopijos pateikiamos<text:s/></text:span><text:span text:style-name="T885">sertifikavimo įstaigai<text:s/></text:span><text:span text:style-name="T886">ne vėliau kaip per 5 darbo dienas</text:span><text:span text:style-name="T887">;</text:span></text:p>
      <text:p text:style-name="P888"><text:span text:style-name="T889">29</text:span><text:span text:style-name="T890">2</text:span><text:span text:style-name="T891">.4</text:span><text:span text:style-name="T892">. sertifikavimo įstaiga, gavusi iš Valstybinės augalininkystės tarnybos prie ŽŪM, žurnalų įrašų kopi</text:span><text:span text:style-name="T893">jas, vertina, ar nesertifikuotuose laukuose naudotos tokios pat veikliosios sintetinės cheminės medžiagos, kaip nustatytos sertifikuotame lauke, bei jų panaudojimo laiką ir:<text:s/></text:span></text:p>
      <text:p text:style-name="P894"><text:span text:style-name="T895">29</text:span><text:span text:style-name="T896">2</text:span><text:span text:style-name="T897">.4.1</text:span><text:span text:style-name="T898">. j</text:span><text:span text:style-name="T899">eigu iš žurnalo įrašų matoma, kad<text:s/></text:span><text:span text:style-name="T900">nesertifikuotame lauke buvo naudoto</text:span><text:span text:style-name="T901">s ne tokios pat veikliosios sintetinės cheminės medžiagos, kurių likučių ar skilimo produktų rasta sertifikuotame lauke, arba jų panaudojimo laikas negalėjo turėti įtakos auginamiems augalams – šoninė kaimyninė tarša nepasitvirtino ir laukui, kuriame nusta</text:span><text:span text:style-name="T902">tytas pažeidimas, derliaus nuėmimo metais pereinamasis laikotarpis taikomas iš naujo ir sertifikuojant nurodomas ne auginamas augalas, o įvardijama kaip „</text:span><text:span text:style-name="T903">neatitinkantis ekologinės gamybos reikalavimų dėl taršos“;</text:span></text:p>
      <text:p text:style-name="P904"><text:span text:style-name="T905">29</text:span><text:span text:style-name="T906">2</text:span><text:span text:style-name="T907">.4.2</text:span><text:span text:style-name="T908">. <text:s/>jeigu veikliosios</text:span><text:span text:style-name="T909"><text:s/></text:span><text:span text:style-name="T910">sintetinės<text:s/></text:span><text:span text:style-name="T911">cheminės medžiagos yra tokios pat ir jų panaudojimo laikas galėjo turėti įtakos auginamiems augalams, sertifikavimo įstaiga atlieka papildomą patikrinimą ūkio subjekto sertifikuotame<text:s/></text:span><text:span text:style-name="T912">lauke paimdama ne<text:s/></text:span><text:span text:style-name="T913">mažiau kaip du ėminius, kurie imami greta nesertifikuot</text:span><text:span text:style-name="T914">o lauko bei nutolusioje sertifikuoto lauko dalyje. Atsižvelgdama į lauko dydį ir konfigūraciją, gali imti daugiau ėminių;<text:s/></text:span></text:p>
      <text:p text:style-name="P915"><text:span text:style-name="T916">29</text:span><text:span text:style-name="T917">2</text:span><text:span text:style-name="T918">.4.3</text:span><text:span text:style-name="T919">. sertifikavimo įstaiga pasirenka kitą, negu dėl šoninės kaimyninės taršos tiriamame lauke buvo ištirtas ėminys, laborator</text:span><text:span text:style-name="T920">iją ir išsiunčia ėminius tyrimui atlikti;</text:span></text:p>
      <text:p text:style-name="P921"><text:span text:style-name="T922">29</text:span><text:span text:style-name="T923">2</text:span><text:span text:style-name="T924">.4.4</text:span><text:span text:style-name="T925">. gavusi rezultatus, sertifikavimo įstaiga atlieka vertinimą ir jeigu:</text:span></text:p>
      <text:p text:style-name="P926"><text:span text:style-name="T927">29</text:span><text:span text:style-name="T928">2</text:span><text:span text:style-name="T929">.4.4.1</text:span><text:span text:style-name="T930">. neleistinų ekologinėje gamyboje medžiagų mažėja arba pakartotinio tyrimo metu taršos nerasta – šoninė kaimyninė tarša p</text:span><text:span text:style-name="T931">asitvirtino ir laukui, kuriame nustatytas pažeidimas, derliaus nuėmimo metais pereinamasis laikotarpis taikomas iš naujo ir sertifikuojant nurodomas ne auginamas augalas, bet įvardijama kaip<text:s/></text:span><text:span text:style-name="T932">„neatitinkantis ekologinės gamybos reikalavimų dėl šoninės taršos</text:span><text:span text:style-name="T933">“;</text:span></text:p>
      <text:p text:style-name="P934"><text:span text:style-name="T935">29</text:span><text:span text:style-name="T936">2</text:span><text:span text:style-name="T937">.4.4.2</text:span><text:span text:style-name="T938">. neleistinų ekologinėje gamyboje medžiagų nemažėja – šoninė kaimyninė tarša nepasitvirtino ir laukui, kuriame nustatytas pažeidimas, derliaus nuėmimo metais pereinamasis laikotarpis taikomas iš naujo ir sertifikuojant nurodomas ne<text:s/></text:span><text:span text:style-name="T939">auginamas augalas, bet įvardijama kaip „n</text:span><text:span text:style-name="T940">eatitinkantis ekologinės gamybos reikalavimų dėl taršos“;</text:span></text:p>
      <text:p text:style-name="P941"><text:span text:style-name="T942">29</text:span><text:span text:style-name="T943">2</text:span><text:span text:style-name="T944">.4.5</text:span><text:span text:style-name="T945">. <text:s/>s</text:span><text:span text:style-name="T946">ertifikavimo įstaiga apie tyrimo rezultatus informuoja ūkio subjektą;<text:s/></text:span></text:p>
      <text:p text:style-name="P947"><text:span text:style-name="T948">29</text:span><text:span text:style-name="T949">2</text:span><text:span text:style-name="T950">.5</text:span><text:span text:style-name="T951">.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952"><text:span text:style-name="T953">29</text:span><text:span text:style-name="T954">2</text:span><text:span text:style-name="T955">.6</text:span><text:span text:style-name="T956">. sertifikav</text:span><text:span text:style-name="T957">imo įstaiga, gavusi iš laboratorijos rezultatus, vertina, ar nesertifikuotame lauke buvo naudotos tokios pat veikliosios sintetinės cheminės medžiagos, kaip rastos sertifikuotame lauke, ir:<text:s/></text:span></text:p>
      <text:p text:style-name="P958"><text:span text:style-name="T959">29</text:span><text:span text:style-name="T960">2</text:span><text:span text:style-name="T961">.6.1</text:span><text:span text:style-name="T962">. j</text:span><text:span text:style-name="T963">eigu iš rezultatų matoma, kad<text:s/></text:span><text:span text:style-name="T964">nesertifikuotame lauke<text:s/></text:span><text:span text:style-name="T965">buvo naudotos ne tokios pat <text:s/>veikliosios sintetinės cheminės medžiagos, kurių likučių ar skilimo produktų rasta sertifikuotame lauke, šoninė kaimyninė tarša nepasitvirtino ir laukui, kuriame nustatytas pažeidimas, derliaus nuėmimo metais pereinamasis laiko</text:span><text:span text:style-name="T966">tarpis taikomas iš naujo ir sertifikuojant nurodomas ne auginamas augalas, o įvardijama kaip „</text:span><text:span text:style-name="T967">neatitinkantis ekologinės gamybos reikalavimų dėl taršos“;</text:span></text:p>
      <text:p text:style-name="P968"><text:span text:style-name="T969">29</text:span><text:span text:style-name="T970">2</text:span><text:span text:style-name="T971">.6.2</text:span><text:span text:style-name="T972">. jeigu bent viena veiklioji</text:span><text:span text:style-name="T973"><text:s/></text:span><text:span text:style-name="T974">sintetinė cheminė medžiaga tokia pat, sertifikavimo įstaiga atl</text:span><text:span text:style-name="T975">ieka 29</text:span><text:span text:style-name="T976">2</text:span><text:span text:style-name="T977">.4.2–29</text:span><text:span text:style-name="T978">2</text:span><text:span text:style-name="T979">.4.5 <text:s/>papunkčiuose nurodytus veiksmus;</text:span></text:p>
      <text:p text:style-name="P980"><text:span text:style-name="T981">29</text:span><text:span text:style-name="T982">2</text:span><text:span text:style-name="T983">.7</text:span><text:span text:style-name="T984">. jeigu sertifikavimo įstaiga nustatė, kad laukas užterštas dėl šoninės kaimyninės taršos, ūkio subjektas turi galimybę per 5 darbo dienas nuo informacijos iš sertifikavimo įstaigos gavimo d</text:span><text:span text:style-name="T985">ienos kreiptis į sertifikavimo įstaigą raštu arba el. paštu su prašymu išskirti užterštą lauką į ne mažiau kaip du laukus: užterštą ir neužterštą. Taip pat pateikia:</text:span></text:p>
      <text:p text:style-name="P986"><text:span text:style-name="T987">29</text:span><text:span text:style-name="T988">2</text:span><text:span text:style-name="T989">.7.1</text:span><text:span text:style-name="T990">. žemėlapio fragmentą, kuriame užterštą šonine kaimynine tarša sertifikuotą lauką</text:span><text:span text:style-name="T991"><text:s/>išskiria į kelis laukus – užterštus ir neužterštus, bei nurodo žemėlapyje ribą, kuri skirtų užterštus ir neužterštus laukus;</text:span></text:p>
      <text:p text:style-name="P992"><text:span text:style-name="T993">29</text:span><text:span text:style-name="T994">2</text:span><text:span text:style-name="T995">.7.2</text:span><text:span text:style-name="T996">. nurodo<text:s/></text:span><text:span text:style-name="T997">lauko, kuriame sertifikavimo įstaiga dirvožemyje ir (arba) augalo dalyse turėtų atlikti taršos tyrimą, žemės s</text:span><text:span text:style-name="T998">klypo Nr. ir lauko Nr.;</text:span></text:p>
      <text:p text:style-name="P999"><text:span text:style-name="T1000">29</text:span><text:span text:style-name="T1001">2</text:span><text:span text:style-name="T1002">.7.3</text:span><text:span text:style-name="T1003">.<text:s/></text:span><text:span text:style-name="T1004">įsipareigoja savo ištekliais apmokėti už sertifikavimo įstaigos patirtas mėginių tyrimo išlaidas;</text:span></text:p>
      <text:p text:style-name="P1005"><text:span text:style-name="T1006">29</text:span><text:span text:style-name="T1007">2</text:span><text:span text:style-name="T1008">.7.4</text:span><text:span text:style-name="T1009">. sertifikavimo įstaiga gali paimti iš ūkio subjekto atskirto neužteršto lauko savo nustatyta ir skelbiama interneto svetainėje tvarka<text:s/></text:span><text:span text:style-name="T1010">dirvožemio ir (arba) augalo dalių <text:s/>vieną ėminį.</text:span><text:span text:style-name="T1011"><text:s/>Taip pat, atsižvelgdama į lauko dydį ir konfigūraciją, gali imti daugiau<text:s/></text:span><text:span text:style-name="T1012">ėminių. Sertifikavimo įstaiga pasirenka kitą, negu dėl šoninės kaimyninės taršos tiriamame lauke buvo ištirtas ėminys, laboratoriją ir išsiunčia ėminius tyrimui atlikti;</text:span></text:p>
      <text:p text:style-name="P1013"><text:span text:style-name="T1014">29</text:span><text:span text:style-name="T1015">2</text:span><text:span text:style-name="T1016">.7.5</text:span><text:span text:style-name="T1017">. apie gautus laboratorinius tyrimo rezultatus sertifikavimo įstaiga inform</text:span><text:span text:style-name="T1018">uoja ūkio subjektą. Neužteršta lauko dalis sertifikuojama, netaikant šių taisyklių 29</text:span><text:span text:style-name="T1019">2</text:span><text:span text:style-name="T1020"><text:s/>punkte nurodytos neatitikties, tačiau užterštai dėl šoninės kaimyninės taršos lauko daliai derliaus nuėmimo metais pereinamasis laikotarpis taikomas iš naujo ir sertifik</text:span><text:span text:style-name="T1021">uojant nurodomas ne auginamas augalas, o įvardijama kaip<text:s/></text:span><text:span text:style-name="T1022">„neatitinkantis ekologinės gamybos reikalavimų dėl šoninės taršos“;</text:span></text:p>
      <text:p text:style-name="P1023"><text:span text:style-name="T1024">29</text:span><text:span text:style-name="T1025">2</text:span><text:span text:style-name="T1026">.7.6</text:span><text:span text:style-name="T1027">. ūkio subjektas, iš užterštos ir neužterštos lauko dalies suformavęs atskirus laukus, turi juos deklaruoti teisės aktų<text:s/></text:span><text:span text:style-name="T1028">nustatyta tvarka (jei dar nesibaigęs deklaravimo laikotarpis), o jeigu deklaravimo laikotarpis pasibaigęs, apie tai raštu informuoti sertifikavimo įstaigą ir Nacionalinę mokėjimo agentūrą prie Žemės ūkio ministerijos, pateikdamas tų laukų žemėlapius</text:span><text:s/></text:p>
      <text:p text:style-name="P1029">Papildyta punktu:</text:p>
      <text:p text:style-name="P1030"><text:span text:style-name="T1031">Nr.<text:s/></text:span><text:a xlink:href="https://www.e-tar.lt/portal/legalAct.html?documentId=4f718e700fff11e9a5eaf2cd290f1944" office:target-frame-name="_top" xlink:show="replace"><text:span text:style-name="T1032">3D-965</text:span></text:a><text:span text:style-name="T1033">, 2018-12-27, paskelbta TAR 2019-01-04, i. k. 2019-00150</text:span></text:p>
      <text:p text:style-name="P1034">Punkto pakeitimai:</text:p>
      <text:p text:style-name="P1035"><text:span text:style-name="T1036">Nr.<text:s/></text:span><text:a xlink:href="https://www.e-tar.lt/portal/legalAct.html?documentId=a27dcda0875e11e993ffd4361ddf8976" office:target-frame-name="_top" xlink:show="replace"><text:span text:style-name="T1037">3D-343</text:span></text:a><text:span text:style-name="T1038">, 2019-06-05, paskelbta TAR 2019-06-06, i. k. 2019-09147</text:span></text:p>
      <text:p text:style-name="Normal"/>
      <text:p text:style-name="P1039"><text:span text:style-name="T1040">29</text:span><text:span text:style-name="T1041">3</text:span><text:span text:style-name="T1042">.</text:span><text:span text:style-name="T1043"><text:s/>Neteko galios nuo 2019-06-07</text:span></text:p>
      <text:p text:style-name="P1044">Punkto naikinimas:</text:p>
      <text:p text:style-name="P1045"><text:span text:style-name="T1046">Nr.<text:s/></text:span><text:a xlink:href="https://www.e-tar.lt/portal/legalAct.html?documentId=a27dcda0875e11e993ffd4361ddf8976" office:target-frame-name="_top" xlink:show="replace"><text:span text:style-name="T1047">3D-343</text:span></text:a><text:span text:style-name="T1048">, 2019-06-05, paskelbta TAR 2019-06-06, i. k. 2019-09147</text:span></text:p>
      <text:p text:style-name="P1049">Papildyta punktu:</text:p>
      <text:p text:style-name="P1050"><text:span text:style-name="T1051">Nr.<text:s/></text:span><text:a xlink:href="https://www.e-tar.lt/portal/legalAct.html?documentId=4f718e700fff11e9a5eaf2cd290f1944" office:target-frame-name="_top" xlink:show="replace"><text:span text:style-name="T1052">3D-965</text:span></text:a><text:span text:style-name="T1053">, 2018-12-27, paskelbta TAR 2019-01-04, i. k. 2019-00150</text:span></text:p>
      <text:p text:style-name="Normal"/>
      <text:p text:style-name="P1054"><text:span text:style-name="T1055">29</text:span><text:span text:style-name="T1056">4</text:span><text:span text:style-name="T1057">.</text:span><text:span text:style-name="T1058"><text:s/>Neteko galios nuo 2019-06-07</text:span></text:p>
      <text:p text:style-name="P1059">Punkto naikinimas:</text:p>
      <text:p text:style-name="P1060"><text:span text:style-name="T1061">Nr.<text:s/></text:span><text:a xlink:href="https://www.e-tar.lt/portal/legalAct.html?documentId=a27dcda0875e11e993ffd4361ddf8976" office:target-frame-name="_top" xlink:show="replace"><text:span text:style-name="T1062">3D-343</text:span></text:a><text:span text:style-name="T1063">,<text:s/></text:span><text:span text:style-name="T1064">2019-06-05, paskelbta TAR 2019-06-06, i. k. 2019-09147</text:span></text:p>
      <text:p text:style-name="P1065">Papildyta punktu:</text:p>
      <text:p text:style-name="P1066"><text:span text:style-name="T1067">Nr.<text:s/></text:span><text:a xlink:href="https://www.e-tar.lt/portal/legalAct.html?documentId=4f718e700fff11e9a5eaf2cd290f1944" office:target-frame-name="_top" xlink:show="replace"><text:span text:style-name="T1068">3D-965</text:span></text:a><text:span text:style-name="T1069">, 2018-12-27, paskelbta TAR 2019-01-04, i. k. 2019-00150</text:span></text:p>
      <text:p text:style-name="Normal"/>
      <text:p text:style-name="P1070"><text:span text:style-name="T1071">29</text:span><text:span text:style-name="T1072">5</text:span><text:span text:style-name="T1073">.</text:span><text:span text:style-name="T1074"><text:s/>Neteko gal</text:span><text:span text:style-name="T1075">ios nuo 2019-06-07</text:span></text:p>
      <text:p text:style-name="P1076">Punkto naikinimas:</text:p>
      <text:p text:style-name="P1077"><text:span text:style-name="T1078">Nr.<text:s/></text:span><text:a xlink:href="https://www.e-tar.lt/portal/legalAct.html?documentId=a27dcda0875e11e993ffd4361ddf8976" office:target-frame-name="_top" xlink:show="replace"><text:span text:style-name="T1079">3D-343</text:span></text:a><text:span text:style-name="T1080">, 2019-06-05, paskelbta TAR 2019-06-06, i. k. 2019-09147</text:span></text:p>
      <text:p text:style-name="P1081">Papildyta punktu:</text:p>
      <text:p text:style-name="P1082"><text:span text:style-name="T1083">Nr.<text:s/></text:span><text:a xlink:href="https://www.e-tar.lt/portal/legalAct.html?documentId=4f718e700fff11e9a5eaf2cd290f1944" office:target-frame-name="_top" xlink:show="replace"><text:span text:style-name="T1084">3D-965</text:span></text:a><text:span text:style-name="T1085">, 2018-12-27, paskelbta TAR 2019-01-04, i. k. 2019-00150</text:span></text:p>
      <text:p text:style-name="Normal"/>
      <text:p text:style-name="P1086"><text:span text:style-name="T1087">29</text:span><text:span text:style-name="T1088">6</text:span><text:span text:style-name="T1089">. Sertifikavimo įstaigai nustačius sertifikuojamuose produktuose, laukuose, augale ir (arba) dirvožemyje ir<text:s/></text:span><text:span text:style-name="T1090">įvertinus taršos neleistinomis ekologinėje gamyboje naudoti medžiagomis koncentraciją po paklaidos įvertinimo, patvariųjų organinių teršalų, išvardytų<text:s/></text:span><text:span text:style-name="T1091">2001-05-22 S</text:span><text:span text:style-name="T1092">tokholmo konvencijos dėl patvariųjų organinių teršalų</text:span><text:span text:style-name="T1093"><text:s/>(https://e-seimas.lrs.lt/portal/legalAc</text:span><text:span text:style-name="T1094">t/lt/TAD/TAIS.286370?jfwid=5sjolg2wq) prieduose,</text:span><text:span text:style-name="T1095"><text:s/></text:span><text:span text:style-name="T1096">atliekami šie veiksmai:</text:span></text:p>
      <text:p text:style-name="P1097"><text:span text:style-name="T1098">29</text:span><text:span text:style-name="T1099">6</text:span><text:span text:style-name="T1100">.1</text:span><text:span text:style-name="T1101">.<text:s/></text:span><text:span text:style-name="T1102">sertifikavimo įstaiga savo nustatyta tvarka informuoja ūkio subjektą apie nustatytą taršą su prašymu pateikti informaciją, ar ūkio subjektas ketina toliau sertifikuoti užterš</text:span><text:span text:style-name="T1103">tą lauką, ar neketina:</text:span></text:p>
      <text:p text:style-name="P1104"><text:span text:style-name="T1105">29</text:span><text:span text:style-name="T1106">6</text:span><text:span text:style-name="T1107">.1.1</text:span><text:span text:style-name="T1108">. jei ūkio subjektas ketina toliau sertifikuoti užterštą lauką, jis ne vėliau <text:s/>kaip per 5 darbo dienas nuo pranešimo gavimo turi pateikti sertifikavimo įstaigai raštu arba el. paštu<text:s/></text:span><text:span text:style-name="T1109">šių taisyklių 17</text:span><text:span text:style-name="T1110">1</text:span><text:span text:style-name="T1111"><text:s/>punkte nurodytą prašymą<text:s/></text:span><text:span text:style-name="T1112">dėl leidimo gavimo pratęsti pereinamąjį laikotarpį, kai dirvožemis buvo užterštas ekologinėje gamyboje neleistinais naudoti patvariais organiniais teršalais.</text:span><text:span text:style-name="T1113"><text:s/>Šiuo atveju sertifikavimo įstaiga einamaisiais ir paskesniais metais lauką sertifikuoja kaip pirmų</text:span><text:span text:style-name="T1114">jų pereinamojo laikotarpio metų iki tol, kol ūkininkas savo ištekliais ir iniciatyva įrodys, kad tame lauke dirvožemis išsivalė. Lauką<text:s/></text:span><text:span text:style-name="T1115">iki tol, kol jo dirvožemis išsivalys, sertifikavimo įstaiga einamaisiais ir paskesniais metais<text:s/></text:span><text:span text:style-name="T1116">įvardija kaip „ne</text:span><text:span text:style-name="T1117">atitinkan</text:span><text:span text:style-name="T1118">tis ekologinės gamybos reikalavimų dėl<text:s/></text:span><text:span text:style-name="T1119">patvarių organinių teršalų</text:span><text:span text:style-name="T1120">“. Laukui išsivalius – nuo informacijos, patvirtinančios išsivalymo faktą, pateikimo dienos taikomas ekologinės gamybos statusas;<text:s/></text:span></text:p>
      <text:p text:style-name="P1121"><text:span text:style-name="T1122">29</text:span><text:span text:style-name="T1123">6</text:span><text:span text:style-name="T1124">.1.2</text:span><text:span text:style-name="T1125">. jei ūkio subjektas neketina toliau sertifikuoti</text:span><text:span text:style-name="T1126"><text:s/>užteršto lauko, jis ne vėliau <text:s/>kaip per 5 darbo dienas nuo pranešimo gavimo turi pateikti sertifikavimo įstaigai raštu arba el. paštu informaciją, kad atsisako sertifikuoti lauką. Lauką sertifikavimo įstaiga einamaisiais metais įvardija kaip „ne</text:span><text:span text:style-name="T1127">atitinkant</text:span><text:span text:style-name="T1128">is ekologinės gamybos reikalavimų dėl<text:s/></text:span><text:span text:style-name="T1129">patvarių organinių teršalų</text:span><text:span text:style-name="T1130">“ bei pateikia papildomą informaciją Nacionalinei mokėjimo agentūrai prie ŽŪM, kad ūkio subjektas pateikė atsisakymą lauką sertifikuoti</text:span><text:span text:style-name="T1131">. Jei sertifikavimo įstaiga iš ūkio subjekto prašymo per<text:s/></text:span><text:span text:style-name="T1132">5 darbo dienas negavo, ji nutraukia lauko sertifikavimo procesą ir taiko tą pačią šiame papunktyje nurodytą neatitiktį bei pateikia informaciją<text:s/></text:span><text:span text:style-name="T1133">Nacionalinei mokėjimo agentūrai prie ŽŪM, kad nutrauktas ūkio subjekto lauko sertifikavimo procesas</text:span><text:span text:style-name="T1134">.</text:span></text:p>
      <text:p text:style-name="P1135">Papildyta punktu:</text:p>
      <text:p text:style-name="P1136"><text:span text:style-name="T1137">Nr.<text:s/></text:span><text:a xlink:href="https://www.e-tar.lt/portal/legalAct.html?documentId=a27dcda0875e11e993ffd4361ddf8976" office:target-frame-name="_top" xlink:show="replace"><text:span text:style-name="T1138">3D-343</text:span></text:a><text:span text:style-name="T1139">, 2019-06-05, paskelbta TAR 2019-06-06, i. k. 2019-09147</text:span></text:p>
      <text:p text:style-name="Normal"/>
      <text:p text:style-name="P1140"><text:span text:style-name="T1141">29</text:span><text:span text:style-name="T1142">7</text:span><text:span text:style-name="T1143">.<text:s/></text:span><text:span text:style-name="T1144">Orientacinė neleistinų ekologinėje gamyboje naudoti medžiagų ko</text:span><text:span text:style-name="T1145">ncentracijos dirvožemyje, augale ir produkcijoje ribinė vertė<text:s/></text:span><text:span text:style-name="T1146">nustatoma –<text:s/></text:span><text:span text:style-name="T1147">0,010 mg/kg.</text:span></text:p>
      <text:p text:style-name="P1148">Sertifikavimo įstaiga, vertindama taršos koncentraciją neleistinomis ekologinėje gamyboje naudoti medžiagomis, turi atsižvelgti į akredituotos laboratorijos nurodytą procentinę metodo paklaidą arba absoliučiąją matavimo paklaidą.</text:p>
      <text:p text:style-name="P1149">Jei laboratorija pateikia metodo paklaidos vertę, išreikštą procentais, nustatyta neleistinos ekologinėje gamyboje naudoti medžiagos koncentracija įvertinama imant mažesniąją paklaidos vertę taip:</text:p>
      <text:p text:style-name="P1150"><text:span text:style-name="T1151">TK = NK - NK*MN÷</text:span><text:span text:style-name="T1152">100.</text:span></text:p>
      <text:p text:style-name="P1153">Jei laboratorija pateikia absoliučiąją matavimo paklaidą, išreikštą mg/kg, nustatyta neleistinos ekologinėje gamyboje naudoti medžiagos koncentracija įvertinama imant mažesniąją paklaidos vertę taip:</text:p>
      <text:p text:style-name="P1154">TK = NK - MN,<text:line-break/>čia:<text:tab/>TK – taršos neleistinomis ekologinėje gamyboje naudoti medžiagomis koncentracija;</text:p>
      <text:p text:style-name="P1155">NK – ėminyje nustatyta neleistinų ekologinėje gamyboje naudoti medžiagų koncentracija;</text:p>
      <text:p text:style-name="P1156">MN – matavimo neapibrėžtis (paklaida), nurodoma akredituotos laboratorijos išvadose.</text:p>
      <text:p text:style-name="P1157">Sertifikavimo<text:s/>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58">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59">Papildyta punktu:</text:p>
      <text:p text:style-name="P1160"><text:span text:style-name="T1161">Nr.<text:s/></text:span><text:a xlink:href="https://www.e-tar.lt/portal/legalAct.html?documentId=a27dcda0875e11e993ffd4361ddf8976" office:target-frame-name="_top" xlink:show="replace"><text:span text:style-name="T1162">3D-343</text:span></text:a><text:span text:style-name="T1163">, 2019-06-05, paskelbta TAR 2019-06-06, i. k. 2019-09147</text:span></text:p>
      <text:p text:style-name="Normal"/>
      <text:p text:style-name="P1164"><text:span text:style-name="T1165">30</text:span><text:span text:style-name="T1166">. Sertifikavimo įstaigai nustačius, kad jos sertifikuojamuose lauku</text:span><text:span text:style-name="T1167">ose sėtos sėklos, augalinė dauginamoji medžiaga yra genetiškai modifikuotos (toliau – GMO), naudotos trąšos, dirvožemio gerinimo priemonės arba augalų apsaugos priemonės, arba augimo reguliatoriai yra gauti iš GMO arba naudojant GMO, visiems laukams, kuriu</text:span><text:span text:style-name="T1168">ose augo tos rūšies augalai (nepriklausomai, ar buvo auginti tik vienos rūšies augalai produkcijai, ar kartu su kitų rūšių augalais produkcijai),<text:s/></text:span><text:span text:style-name="T1169">laukui, kuriame nustatytas pažeidimas,<text:s/></text:span><text:span text:style-name="T1170">einamaisiais metais pereinamasis laikotarpis taikomas iš naujo ir serti</text:span><text:span text:style-name="T1171">fikuojant nurodomi ne auginami augalai, bet įvardijama kaip „</text:span><text:span text:style-name="T1172">neatitinkantis ekologinės gamybos reikalavimų“.</text:span><text:s/></text:p>
      <text:p text:style-name="P1173">Punkto pakeitimai:</text:p>
      <text:p text:style-name="P1174"><text:span text:style-name="T1175">Nr.<text:s/></text:span><text:a xlink:href="https://www.e-tar.lt/portal/legalAct.html?documentId=5f3d5a20158811e58569be21ff080a8c" office:target-frame-name="_top" xlink:show="replace"><text:span text:style-name="T1176">3D-517</text:span></text:a><text:span text:style-name="T1177">, 2015-06-18, paske</text:span><text:span text:style-name="T1178">lbta TAR 2015-06-18, i. k. 2015-09717</text:span></text:p>
      <text:p text:style-name="P1179"><text:span text:style-name="T1180">Nr.<text:s/></text:span><text:a xlink:href="https://www.e-tar.lt/portal/legalAct.html?documentId=aa62e240d89611e68d79c2033f194657" office:target-frame-name="_top" xlink:show="replace"><text:span text:style-name="T1181">3D-19</text:span></text:a><text:span text:style-name="T1182">, 2017-01-12, paskelbta TAR 2017-01-12, i. k. 2017-00822</text:span></text:p>
      <text:p text:style-name="P1183"><text:span text:style-name="T1184">Nr.<text:s/></text:span><text:a xlink:href="https://www.e-tar.lt/portal/legalAct.html?documentId=4f718e700fff11e9a5eaf2cd290f1944" office:target-frame-name="_top" xlink:show="replace"><text:span text:style-name="T1185">3D-965</text:span></text:a><text:span text:style-name="T1186">, 2018-12-27, paskelbta TAR 2019-01-04, i. k. 2019-00150</text:span></text:p>
      <text:p text:style-name="P1187"><text:span text:style-name="T1188">Nr.<text:s/></text:span><text:a xlink:href="https://www.e-tar.lt/portal/legalAct.html?documentId=a27dcda0875e11e993ffd4361ddf8976" office:target-frame-name="_top" xlink:show="replace"><text:span text:style-name="T1189">3D-343</text:span></text:a><text:span text:style-name="T1190">, 2019-06-05, paskelbta TAR 2019-06-0</text:span><text:span text:style-name="T1191">6, i. k. 2019-09147</text:span></text:p>
      <text:p text:style-name="Normal"/>
      <text:p text:style-name="P1192">30<text:span text:style-name="T1193">1</text:span>.<text:s/><text:span text:style-name="T1194">Kiekvienas daugiau negu 1 toną vienu pirkimu vienos rūšies sertifikuotų javų perkantis ūkio subjektas, kuris jais prekiauja arba juos perdirba, privalo užtikrinti, kad įsigijimo metu iš kiekvieno ūkio subjekto įsigytos kiekvie</text:span><text:span text:style-name="T1195">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1196">Papildyta punktu:</text:p>
      <text:p text:style-name="P1197"><text:span text:style-name="T1198">Nr.<text:s/></text:span><text:a xlink:href="https://www.e-tar.lt/portal/legalAct.html?documentId=8fd3e390e1fa11e59cc8b27b54efaf6e" office:target-frame-name="_top" xlink:show="replace"><text:span text:style-name="T1199">3D-113</text:span></text:a><text:span text:style-name="T1200">, 2016-03-04, paskelbta TAR 2016-03-04, i. k. 2016-04277</text:span></text:p>
      <text:p text:style-name="P1201">Punkto pakeitimai:</text:p>
      <text:p text:style-name="P1202"><text:span text:style-name="T1203">Nr.<text:s/></text:span><text:a xlink:href="https://www.e-tar.lt/portal/legalAct.html?documentId=aa62e240d89611e68d79c2033f194657" office:target-frame-name="_top" xlink:show="replace"><text:span text:style-name="T1204">3D-19</text:span></text:a><text:span text:style-name="T1205">, 2017-01-12, paskelbta TAR 2017-01-12, i. k. 2017-00822</text:span></text:p>
      <text:p text:style-name="P1206"><text:span text:style-name="T1207">Nr.<text:s/></text:span><text:a xlink:href="https://www.e-tar.lt/portal/legalAct.html?documentId=68ffc830774d11e7827cd63159af616c" office:target-frame-name="_top" xlink:show="replace"><text:span text:style-name="T1208">3D-511</text:span></text:a><text:span text:style-name="T1209">, 2017-08-01, paskelbta TAR 2017-08-02, i. k. 2017-12974</text:span></text:p>
      <text:p text:style-name="Normal"/>
      <text:p text:style-name="P1210">31. Sertifikavimo įstaiga kasmet ŽŪM iki kovo 1 d. pateikia apibendrintą informaciją apie praeitais metais sertifikuotų ūkio subjektų tiek užaugintą, tiek patiektą rinkai arba saugomą<text:s/>sandėliuose pirminę produkciją, nurodydama produkto rūšį, pavadinimą, kiekį, kainą ir pagal poreikį kitą su ŽŪM suderintą susijusią informaciją.<text:s/></text:p>
      <text:p text:style-name="P1211">Punkto pakeitimai:</text:p>
      <text:p text:style-name="P1212"><text:span text:style-name="T1213">Nr.<text:s/></text:span><text:a xlink:href="https://www.e-tar.lt/portal/legalAct.html?documentId=3b4abb0038a611e881f2ba995b003ed2" office:target-frame-name="_top" xlink:show="replace"><text:span text:style-name="T1214">3D-204</text:span></text:a><text:span text:style-name="T1215">, 2018-04-05, paskelbta TAR 2018-04-05, i. k. 2018-05440</text:span></text:p>
      <text:p text:style-name="Normal"/>
      <text:p text:style-name="P1216"><text:span text:style-name="T1217">32</text:span><text:span text:style-name="T1218">.<text:s/></text:span>Sertifikavimo įstaiga savo nustatyta tvarka kasmet atlieka:</text:p>
      <text:p text:style-name="P1219">32.1.<text:tab/>ne mažiau kaip 10 proc. papildomų patikrinimų nuo visų sertifikuotų ūkio subjektų;</text:p>
      <text:p text:style-name="P1220">32.2.<text:tab/>iš anksto nepranešdama ne mažiau kaip 10 proc. patikrinimų nuo visų jos atliekamų kasmetinių ir papildomų patikrinimų.<text:s/></text:p>
      <text:p text:style-name="P1221">Punkto pakeitimai:</text:p>
      <text:p text:style-name="P1222"><text:span text:style-name="T1223">Nr.<text:s/></text:span><text:a xlink:href="https://www.e-tar.lt/portal/legalAct.html?documentId=8fd3e390e1fa11e59cc8b27b54efaf6e" office:target-frame-name="_top" xlink:show="replace"><text:span text:style-name="T1224">3D-113</text:span></text:a><text:span text:style-name="T1225">, 2016-</text:span><text:span text:style-name="T1226">03-04, paskelbta TAR 2016-03-04, i. k. 2016-04277</text:span></text:p>
      <text:p text:style-name="Normal"/>
      <text:p text:style-name="P1227"><text:span text:style-name="T1228">33</text:span><text:span text:style-name="T1229">. Siekdama nustatyti, ar gamybos būdai atitinka ekologinei gamybai teisės aktuose nustatytus reikalavimus, sertifikavimo įstaiga kasmet iš ne mažiau kaip 5 proc. visų jos kontroliuojamų ūkio subjektų</text:span><text:span text:style-name="T1230"><text:s/>savo nustatyta tvarka paima ėminių ir juos ištiria. Į šį vertinimą įtraukiami visi gamybos, paruošimo ir platinimo etapai. Sertifikavimo įstaiga ima ir tiria ėminius kiekvienu atveju, kai įtariama, kad naudojami ekologinei gamybai neleistini produktai arb</text:span><text:span text:style-name="T1231">a būdai. Tokiais atvejais netaikomas mažiausio ėminių, kurie turi būti paimti ir ištirti, skaičiaus reikalavimas.</text:span><text:s/></text:p>
      <text:p text:style-name="P1232">Punkto pakeitimai:</text:p>
      <text:p text:style-name="P1233"><text:span text:style-name="T1234">Nr.<text:s/></text:span><text:a xlink:href="https://www.e-tar.lt/portal/legalAct.html?documentId=3afb39502b4511e78397ae072f58c508" office:target-frame-name="_top" xlink:show="replace"><text:span text:style-name="T1235">3D-280</text:span></text:a><text:span text:style-name="T1236">, 2017-04-27,<text:s/></text:span><text:span text:style-name="T1237">paskelbta TAR 2017-04-28, i. k. 2017-07121</text:span></text:p>
      <text:p text:style-name="Normal"/>
      <text:p text:style-name="P1238"><text:span text:style-name="T1239">34</text:span><text:span text:style-name="T1240">. Ūkio subjektai prie sertifikavimo įstaigos kontroliuojamų ekologinės gamybos statusą turinčių laukų negali prijungti naujų nesertifikuotų ir (arba) pirmųjų metų pereinamojo į ekologinę gamybą laikotarpio<text:s/></text:span><text:span text:style-name="T1241">laukų, išskyrus atvejį, jeigu laukai ir (arba) plotai prijungiami dėl elektroninio įbraižymo specifikos, nepriklausomai nuo ūkio subjekto.</text:span></text:p>
      <text:p text:style-name="P1242"/>
      <text:p text:style-name="P1243"><text:span text:style-name="T1244">VI</text:span><text:span text:style-name="T1245">.<text:s/></text:span><text:span text:style-name="T1246">AUGALininkystės PRODUKTŲ GAMYBOS TVARKA</text:span></text:p>
      <text:p text:style-name="P1247"/>
      <text:p text:style-name="P1248"><text:span text:style-name="T1249">35</text:span><text:span text:style-name="T1250">. Tokios pat rūšies javai (išskyrus dvimečius, daugiamečius</text:span><text:span text:style-name="T1251"><text:s/>augalus) tame pat sertifikavimo įstaigos kontroliuojamame lauke gali būti auginami ne ilgiau kaip dvejus metus iš eilės, įskaitant ir mišiniuose auginamus augalus. Žieminiai ir vasariniai javai laikomi ta pačia rūšimi.</text:span><text:s/></text:p>
      <text:p text:style-name="P1252">Punkto pakeitimai:</text:p>
      <text:p text:style-name="P1253"><text:span text:style-name="T1254">Nr.<text:s/></text:span><text:a xlink:href="https://www.e-tar.lt/portal/legalAct.html?documentId=3afb39502b4511e78397ae072f58c508" office:target-frame-name="_top" xlink:show="replace"><text:span text:style-name="T1255">3D-280</text:span></text:a><text:span text:style-name="T1256">, 2017-04-27, paskelbta TAR 2017-04-28, i. k. 2017-07121</text:span></text:p>
      <text:p text:style-name="Normal"/>
      <text:p text:style-name="P1257"><text:span text:style-name="T1258">36</text:span><text:span text:style-name="T1259">. Tuo atveju, kai šių<text:s/></text:span><text:span text:style-name="T1260">taisyklių 35 punkte ir (</text:span><text:span text:style-name="T1261">arba) šių taisyklių 37 punkte</text:span><text:span text:style-name="T1262"><text:s/>numatyti įsipareigojimai</text:span><text:span text:style-name="T1263"><text:s/>ūkio subjekto nevykdomi ir tai nustatoma sertifikavimo įstaigos patikros metu, laukai arba plotai sertifikuojant įvardijami kaip „neatitinkantys sėjomainos reikalavimų“.</text:span></text:p>
      <text:p text:style-name="P1264"><text:span text:style-name="T1265">37</text:span><text:span text:style-name="T1266">. Sertifikavimo įstaigos kontroliuojamuose laukuose (išskyrus daugiamečių<text:s/></text:span><text:span text:style-name="T1267">augalų ir vaistažolių laukus bei sertifikuojamus plotus šiltnamiuose) turi būti parengta ir įgyvendinama šiam ūkininkavimo būdui tinkama sėjomaina arba augalų kaita, privalomai pasirenkant taikyti vieną iš šių priemonių:</text:span></text:p>
      <text:p text:style-name="P1268"><text:span text:style-name="T1269">37.1</text:span><text:span text:style-name="T1270">.</text:span><text:span text:style-name="T1271"><text:s/></text:span><text:span text:style-name="T1272">žaliajame pūdyme auginti pu</text:span><text:span text:style-name="T1273">pinius augalus arba jų mišinius su migliniais ir (arba) bastutiniais augalais. Mišiniuose turi vyrauti šie pupiniai augalai: facelijos, barkūnai, dobilai, esparcetai, liucernos, lubinai, paprastieji gargždeniai, lęšiai, ožiarūčiai, pupos, seradėlės, vikiai</text:span><text:span text:style-name="T1274">, žirniai. Šiame papunktyje nurodyti augalai kiekviename sertifikavimo įstaigos kontroliuojamame lauke turi būti pasėti einamaisiais metais ne vėliau kaip iki liepos 10 d. ir auginti bent vieną kartą per penkerių metų laikotarpį (penkeri metai pradedami sk</text:span><text:span text:style-name="T1275">aičiuoti nuo 2015 m., vėliau kas penkerius metus skaičiuojami nauji laikotarpiai). Tokie plotai sertifikavimo įstaigos sertifikuojant įvardijami kaip „žaliasis pūdymas“;</text:span><text:s/></text:p>
      <text:p text:style-name="P1276">Papunkčio pakeitimai:</text:p>
      <text:p text:style-name="P1277"><text:span text:style-name="T1278">Nr.<text:s/></text:span><text:a xlink:href="https://www.e-tar.lt/portal/legalAct.html?documentId=37d26a20e5c711e99681cd81dcdca52c" office:target-frame-name="_top" xlink:show="replace"><text:span text:style-name="T1279">3D-544</text:span></text:a><text:span text:style-name="T1280">, 2019-10-03, paskelbta TAR 2019-10-04, i. k. 2019-15793</text:span></text:p>
      <text:p text:style-name="Normal"/>
      <text:p text:style-name="P1281"><text:span text:style-name="T1282">37.2</text:span><text:span text:style-name="T1283">. auginti:</text:span></text:p>
      <text:p text:style-name="P1284"><text:span text:style-name="T1285">37.2.1</text:span><text:span text:style-name="T1286">. vienmečius augalus: facelijas, lęšius, lubinus, pupas, seradėles, sojas, vikius, žirnius;</text:span></text:p>
      <text:p text:style-name="P1287"><text:span text:style-name="T1288">37.2.2</text:span><text:span text:style-name="T1289">. daugiamečių pupinių žo</text:span><text:span text:style-name="T1290">lių augalus: barkūnus, dobilus, esparcetus, liucernas, paprastuosius gargždenius;</text:span></text:p>
      <text:p text:style-name="P1291"><text:span text:style-name="T1292">37.2.3</text:span><text:span text:style-name="T1293">. bet kokius augalus mišinyje su šių taisyklių 37.2.2 papunktyje nurodytais augalais, tačiau 37.2.2 papunktyje nurodyti daugiamečių pupinių žolių augalai turi būti<text:s/></text:span><text:span text:style-name="T1294">vyraujantieji ir pasėti einamaisiais metais ne vėliau kaip iki liepos 10 d. bei auginami visą auginimo sezoną einamaisiais metais ne trumpiau kaip vieną kartą per penkerių metų laikotarpį (penkeri metai pradedami skaičiuoti nuo 2015 m., vėliau kas penkeriu</text:span><text:span text:style-name="T1295">s metus skaičiuojami nauji laikotarpiai). Daugiametes pupines žoles galima įsėti į pasėlį su pagrindine kultūra kaip įsėlį, o ateinančiais metais auginti kaip pagrindinę kultūrą. Daugiamečių pupinių žolių ar jų mišinių pasėliuose leidžiamas ūkinių gyvūnų g</text:span><text:span text:style-name="T1296">anymas, pašarų gamyba, daugiamečių žolių sėklos derliaus nuėmimas;</text:span></text:p>
      <text:p text:style-name="P1297"><text:span text:style-name="T1298">37.2.4</text:span><text:span text:style-name="T1299">. bet kokius augalus mišinyje su šių taisyklių 37.2.1 papunktyje nurodytais augalais, tačiau 37.2.1 papunktyje nurodyti v</text:span><text:span text:style-name="T1300">ienmečiai<text:s/></text:span><text:span text:style-name="T1301">augalai turi būti vyraujantieji ir auginami visą</text:span><text:span text:style-name="T1302"><text:s/>auginimo sezoną einamaisiais metais ne trumpiau kaip vieną kartą per penkerių metų laikotarpį (penkeri metai pradedami skaičiuoti nuo 2015 m., vėliau kas penkerius metus skaičiuojami nauji laikotarpiai)</text:span>.</text:p>
      <text:p text:style-name="P1303">Punkto pakeitimai:</text:p>
      <text:p text:style-name="P1304"><text:span text:style-name="T1305">Nr.<text:s/></text:span><text:a xlink:href="https://www.e-tar.lt/portal/legalAct.html?documentId=5f3d5a20158811e58569be21ff080a8c" office:target-frame-name="_top" xlink:show="replace"><text:span text:style-name="T1306">3D-517</text:span></text:a><text:span text:style-name="T1307">, 2015-06-18, paskelbta TAR 2015-06-18, i. k. 2015-09717</text:span></text:p>
      <text:p text:style-name="P1308"><text:span text:style-name="T1309">Nr.<text:s/></text:span><text:a xlink:href="https://www.e-tar.lt/portal/legalAct.html?documentId=aa62e240d89611e68d79c2033f194657" office:target-frame-name="_top" xlink:show="replace"><text:span text:style-name="T1310">3D-19</text:span></text:a><text:span text:style-name="T1311">,<text:s/></text:span><text:span text:style-name="T1312">2017-01-12, paskelbta TAR 2017-01-12, i. k. 2017-00822</text:span></text:p>
      <text:p text:style-name="P1313"><text:span text:style-name="T1314">Nr.<text:s/></text:span><text:a xlink:href="https://www.e-tar.lt/portal/legalAct.html?documentId=3b4abb0038a611e881f2ba995b003ed2" office:target-frame-name="_top" xlink:show="replace"><text:span text:style-name="T1315">3D-204</text:span></text:a><text:span text:style-name="T1316">, 2018-04-05, paskelbta TAR 2018-04-05, i. k. 2018-05440</text:span></text:p>
      <text:p text:style-name="P1317"><text:span text:style-name="T1318">Nr.<text:s/></text:span><text:a xlink:href="https://www.e-tar.lt/portal/legalAct.html?documentId=a27dcda0875e11e993ffd4361ddf8976" office:target-frame-name="_top" xlink:show="replace"><text:span text:style-name="T1319">3D-343</text:span></text:a><text:span text:style-name="T1320">, 2019-06-05, paskelbta TAR 2019-06-06, i. k. 2019-09147</text:span></text:p>
      <text:p text:style-name="Normal"/>
      <text:p text:style-name="P1321">38. Šių taisyklių<text:s/><text:span text:style-name="T1322">37 p</text:span>unkte nurodyti augalai gali būti neauginami tuose sertifikavimo įstaigos kontroliuojamuose laukuose,<text:s/>kurie bent vieną kartą per penkerius metus buvo tręšiami organinėmis<text:s/><text:span text:style-name="T1323">trąšomis: tirštuoju mėšlu, pusiau skystuoju mėšlu, skystuoju mėšlu arba srutomis, kompostu, granuliuotu<text:s/></text:span>ar kitos konsistencijos<text:s/><text:span text:style-name="T1324">mėšlu ir (arba) organinėmis trąšomis, kurias Valstybinė au</text:span><text:span text:style-name="T1325">galininkystės tarnyba prie<text:s/></text:span>Žemės ūkio ministerijos, kaip<text:span text:style-name="T1326"><text:s/>nurodyta šių taisyklių 124 punkte, yra patvirtinusi kaip tinkamas naudoti ekologinėje gamyboje bei yra paskelbusi interneto svetainėje<text:s/></text:span>adresu http://www.vatzum.lt<text:span text:style-name="T1327"><text:s/>informaciją apie trąšos ir (arba) di</text:span><text:span text:style-name="T1328">rvožemio gerinimo priemonės kiekinę sudėtį</text:span>. Bendras minimalus į dirvožemį įterpiamų organinių trąšų kiekis turi būti ne mažesnis kaip 170 kg/ha per penkerius metus skaičiuojant azoto kiekį.<text:s/></text:p>
      <text:p text:style-name="P1329">Punkto pakeitimai:</text:p>
      <text:p text:style-name="P1330"><text:span text:style-name="T1331">Nr.<text:s/></text:span><text:a xlink:href="https://www.e-tar.lt/portal/legalAct.html?documentId=5f3d5a20158811e58569be21ff080a8c" office:target-frame-name="_top" xlink:show="replace"><text:span text:style-name="T1332">3D-517</text:span></text:a><text:span text:style-name="T1333">, 2015-06-18, paskelbta TAR 2015-06-18, i. k. 2015-09717</text:span></text:p>
      <text:p text:style-name="P1334"><text:span text:style-name="T1335">Nr.<text:s/></text:span><text:a xlink:href="https://www.e-tar.lt/portal/legalAct.html?documentId=aa62e240d89611e68d79c2033f194657" office:target-frame-name="_top" xlink:show="replace"><text:span text:style-name="T1336">3D-19</text:span></text:a><text:span text:style-name="T1337">, 2017-01-12, paskelbta TAR 2017-01-12, i. k. 2017-00822</text:span></text:p>
      <text:p text:style-name="P1338"><text:span text:style-name="T1339">Nr.<text:s/></text:span><text:a xlink:href="https://www.e-tar.lt/portal/legalAct.html?documentId=7fcd926065ef11eb9dc7b575f08e8bea" office:target-frame-name="_top" xlink:show="replace"><text:span text:style-name="T1340">3D-76</text:span></text:a><text:span text:style-name="T1341">, 2021-02-03, paskelbta TAR 2021-02-03, i. k. 2021-02088</text:span></text:p>
      <text:p text:style-name="Normal"/>
      <text:p text:style-name="P134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43">Punkto pakeitimai:</text:p>
      <text:p text:style-name="P1344"><text:span text:style-name="T1345">Nr.<text:s/></text:span><text:a xlink:href="https://www.e-tar.lt/portal/legalAct.html?documentId=3afb39502b4511e78397ae072f58c508" office:target-frame-name="_top" xlink:show="replace"><text:span text:style-name="T1346">3D-280</text:span></text:a><text:span text:style-name="T1347">, 2017-04-27, paskelbta TAR 2017-04-28, i. k. 2017-07121</text:span></text:p>
      <text:p text:style-name="P1348"><text:span text:style-name="T1349">Nr.<text:s/></text:span><text:a xlink:href="https://www.e-tar.lt/portal/legalAct.html?documentId=68ffc830774d11e7827cd63159af616c" office:target-frame-name="_top" xlink:show="replace"><text:span text:style-name="T1350">3D-511</text:span></text:a><text:span text:style-name="T1351">, 2017-08-01, paskelbta TAR 2017-08-02, i. k. 2017-12974</text:span></text:p>
      <text:p text:style-name="Normal"/>
      <text:p text:style-name="P1352"><text:span text:style-name="T1353">40</text:span><text:span text:style-name="T1354">. Visuose sertifikuotuose plotuose, kuriuose auginami pasėliai (išskyrus plotus, kuriuose auginami sodai, uogynai, vaistažolės ir pievos), ūkio subjektai privalo tręšdami sertifik</text:span><text:span text:style-name="T1355">uojamus laukus tirštuoju mėšlu, pusiau skystuoju mėšlu, skystuoju mėšlu arba srutomis, rengti tręšimo planą (kuriems tai privaloma atlikti pagal Mėšlo ir srutų tvarkymo aplinkosaugos reikalavimų aprašo reikalavimus) bei jo laikytis.</text:span><text:s/></text:p>
      <text:p text:style-name="P1356">Punkto pakeitimai:</text:p>
      <text:p text:style-name="P1357"><text:span text:style-name="T1358">Nr.</text:span><text:span text:style-name="T1359"><text:s/></text:span><text:a xlink:href="https://www.e-tar.lt/portal/legalAct.html?documentId=5f3d5a20158811e58569be21ff080a8c" office:target-frame-name="_top" xlink:show="replace"><text:span text:style-name="T1360">3D-517</text:span></text:a><text:span text:style-name="T1361">, 2015-06-18, paskelbta TAR 2015-06-18, i. k. 2015-09717</text:span></text:p>
      <text:p text:style-name="P1362"><text:span text:style-name="T1363">Nr.<text:s/></text:span><text:a xlink:href="https://www.e-tar.lt/portal/legalAct.html?documentId=aa62e240d89611e68d79c2033f194657" office:target-frame-name="_top" xlink:show="replace"><text:span text:style-name="T1364">3D-19</text:span></text:a><text:span text:style-name="T1365">, 2017-01-12, paskelbta TAR 2017-01-12, i. k. 2017-00822</text:span></text:p>
      <text:p text:style-name="P1366"><text:span text:style-name="T1367">Nr.<text:s/></text:span><text:a xlink:href="https://www.e-tar.lt/portal/legalAct.html?documentId=3afb39502b4511e78397ae072f58c508" office:target-frame-name="_top" xlink:show="replace"><text:span text:style-name="T1368">3D-280</text:span></text:a><text:span text:style-name="T1369">, 2017-04-27, paskelbta TAR 2017-04-28, i. k. 2017-07121</text:span></text:p>
      <text:p text:style-name="P1370"><text:span text:style-name="T1371">Nr.<text:s/></text:span><text:a xlink:href="https://www.e-tar.lt/portal/legalAct.html?documentId=db5f9f20f98e11e99681cd81dcdca52c" office:target-frame-name="_top" xlink:show="replace"><text:span text:style-name="T1372">3D-591</text:span></text:a><text:span text:style-name="T1373">, 2019-10-28, paskelbta TAR 2019-10-28, i. k. 2019-17081</text:span></text:p>
      <text:p text:style-name="Normal"/>
      <text:p text:style-name="P1374"><text:span text:style-name="T1375">40</text:span><text:span text:style-name="T1376">1</text:span><text:span text:style-name="T1377">.</text:span><text:span text:style-name="T1378"><text:s/>Neteko galios nuo 2019-10-29</text:span></text:p>
      <text:p text:style-name="P1379">Punkto naikinimas:</text:p>
      <text:p text:style-name="P1380"><text:span text:style-name="T1381">Nr.<text:s/></text:span><text:a xlink:href="https://www.e-tar.lt/portal/legalAct.html?documentId=db5f9f20f98e11e99681cd81dcdca52c" office:target-frame-name="_top" xlink:show="replace"><text:span text:style-name="T1382">3D-591</text:span></text:a><text:span text:style-name="T1383">, 2019-10-28, paskelbta TAR 2019-10-28, i. k. 2019-17081</text:span></text:p>
      <text:p text:style-name="P1384">Papildyta punktu:</text:p>
      <text:p text:style-name="P1385"><text:span text:style-name="T1386">Nr.<text:s/></text:span><text:a xlink:href="https://www.e-tar.lt/portal/legalAct.html?documentId=aa62e240d89611e68d79c2033f194657" office:target-frame-name="_top" xlink:show="replace"><text:span text:style-name="T1387">3D-19</text:span></text:a><text:span text:style-name="T1388">, 2017-01-12,<text:s/></text:span><text:span text:style-name="T1389">paskelbta TAR 2017-01-12, i. k. 2017-00822</text:span></text:p>
      <text:p text:style-name="P1390">Punkto pakeitimai:</text:p>
      <text:p text:style-name="P1391"><text:span text:style-name="T1392">Nr.<text:s/></text:span><text:a xlink:href="https://www.e-tar.lt/portal/legalAct.html?documentId=3afb39502b4511e78397ae072f58c508" office:target-frame-name="_top" xlink:show="replace"><text:span text:style-name="T1393">3D-280</text:span></text:a><text:span text:style-name="T1394">, 2017-04-27, paskelbta TAR 2017-04-28, i. k. 2017-07121</text:span></text:p>
      <text:p text:style-name="P1395"><text:span text:style-name="T1396">Nr.<text:s/></text:span><text:a xlink:href="https://www.e-tar.lt/portal/legalAct.html?documentId=a27dcda0875e11e993ffd4361ddf8976" office:target-frame-name="_top" xlink:show="replace"><text:span text:style-name="T1397">3D-343</text:span></text:a><text:span text:style-name="T1398">, 2019-06-05, paskelbta TAR 2019-06-06, i. k. 2019-09147</text:span></text:p>
      <text:p text:style-name="Normal"/>
      <text:p text:style-name="P1399"><text:span text:style-name="T1400">40</text:span><text:span text:style-name="T1401">2</text:span><text:span text:style-name="T1402">.</text:span><text:span text:style-name="T1403"><text:s/>Neteko galios nuo 2019-10-29</text:span></text:p>
      <text:p text:style-name="P1404">Punkto naikinimas:</text:p>
      <text:p text:style-name="P1405"><text:span text:style-name="T1406">Nr.<text:s/></text:span><text:a xlink:href="https://www.e-tar.lt/portal/legalAct.html?documentId=db5f9f20f98e11e99681cd81dcdca52c" office:target-frame-name="_top" xlink:show="replace"><text:span text:style-name="T1407">3D-591</text:span></text:a><text:span text:style-name="T1408">, 2019-10-28, paskelbta TAR 2019-10-28, i. k. 2019-17081</text:span></text:p>
      <text:p text:style-name="P1409">Papildyta punktu:</text:p>
      <text:p text:style-name="P1410"><text:span text:style-name="T1411">Nr.<text:s/></text:span><text:a xlink:href="https://www.e-tar.lt/portal/legalAct.html?documentId=aa62e240d89611e68d79c2033f194657" office:target-frame-name="_top" xlink:show="replace"><text:span text:style-name="T1412">3D-19</text:span></text:a><text:span text:style-name="T1413">, 2017-</text:span><text:span text:style-name="T1414">01-12, paskelbta TAR 2017-01-12, i. k. 2017-00822</text:span></text:p>
      <text:p text:style-name="P1415">Punkto pakeitimai:</text:p>
      <text:p text:style-name="P1416"><text:span text:style-name="T1417">Nr.<text:s/></text:span><text:a xlink:href="https://www.e-tar.lt/portal/legalAct.html?documentId=3b4abb0038a611e881f2ba995b003ed2" office:target-frame-name="_top" xlink:show="replace"><text:span text:style-name="T1418">3D-204</text:span></text:a><text:span text:style-name="T1419">, 2018-04-05, paskelbta TAR 2018-04-05, i. k. 2018-05440</text:span></text:p>
      <text:p text:style-name="Normal"/>
      <text:p text:style-name="P1420"><text:span text:style-name="T1421">41</text:span><text:span text:style-name="T1422">. Tuo atveju, kai šių<text:s/></text:span><text:span text:style-name="T1423">taisyklių 40</text:span><text:span text:style-name="T1424"><text:s/>punkte numatyti reikalavimai ūkio subjekto nevykdomi ir tai nustatoma sertifikavimo įstaigos patikros metu ekologinės gamybos plotuose, šie plotai sertifikuojant įvardijami kaip „nesilaikoma dirvožemio gerinimo reikalavim</text:span><text:span text:style-name="T1425">ų“.</text:span><text:span text:style-name="T1426"><text:s/></text:span></text:p>
      <text:p text:style-name="P1427"><text:span text:style-name="T1428">42</text:span><text:span text:style-name="T1429">.<text:s/></text:span><text:span text:style-name="T1430">Jeigu sertifikavimo įstaigos kontroliuojamame lauke neauginami (nepasėti) žemės ūkio augalai, sertifikuojant toks laukas įvardijamas kaip „neauginami kultūriniai augalai“.<text:s/></text:span></text:p>
      <text:p text:style-name="P1431">42<text:span text:style-name="T1432">1</text:span>. Laukuose turi būti sodinama / sėjama dauginamoji medžiaga ar<text:s/>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33">nesilaikoma dauginamajai medžiagai keliamų reikalavimų.</text:span><text:s/></text:p>
      <text:p text:style-name="P1434">Papildyta punktu:</text:p>
      <text:p text:style-name="P1435"><text:span text:style-name="T1436">Nr.<text:s/></text:span><text:a xlink:href="https://www.e-tar.lt/portal/legalAct.html?documentId=aa62e240d89611e68d79c2033f194657" office:target-frame-name="_top" xlink:show="replace"><text:span text:style-name="T1437">3D-19</text:span></text:a><text:span text:style-name="T1438">, 2017-01-12, paskelbta TAR 2017-01-12, i. k. 2017-00822</text:span></text:p>
      <text:p text:style-name="P1439">Punkto pakeitimai:</text:p>
      <text:p text:style-name="P1440"><text:span text:style-name="T1441">Nr.<text:s/></text:span><text:a xlink:href="https://www.e-tar.lt/portal/legalAct.html?documentId=3afb39502b4511e78397ae072f58c508" office:target-frame-name="_top" xlink:show="replace"><text:span text:style-name="T1442">3D-2</text:span><text:span text:style-name="T1443">80</text:span></text:a><text:span text:style-name="T1444">, 2017-04-27, paskelbta TAR 2017-04-28, i. k. 2017-07121</text:span></text:p>
      <text:p text:style-name="P1445"><text:span text:style-name="T1446">Nr.<text:s/></text:span><text:a xlink:href="https://www.e-tar.lt/portal/legalAct.html?documentId=3b4abb0038a611e881f2ba995b003ed2" office:target-frame-name="_top" xlink:show="replace"><text:span text:style-name="T1447">3D-204</text:span></text:a><text:span text:style-name="T1448">, 2018-04-05, paskelbta TAR 2018-04-05, i. k. 2018-05440</text:span></text:p>
      <text:p text:style-name="Normal"/>
      <text:p text:style-name="P1449">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text:s/>kad tam tikrame lauke ariamoji žemė nėra periodiškai įdirbama, sertifikuojant toks laukas įvardijamas kaip „neįdirbtas juodasis pūdymas.<text:s/></text:p>
      <text:p text:style-name="P1450">Punkto pakeitimai:</text:p>
      <text:p text:style-name="P1451"><text:span text:style-name="T1452">Nr.<text:s/></text:span><text:a xlink:href="https://www.e-tar.lt/portal/legalAct.html?documentId=8fd3e390e1fa11e59cc8b27b54efaf6e" office:target-frame-name="_top" xlink:show="replace"><text:span text:style-name="T1453">3D-113</text:span></text:a><text:span text:style-name="T1454">, 2016-03-04, paskelbta TAR 2016-03-04, i. k. 2016-04277</text:span></text:p>
      <text:p text:style-name="Normal"/>
      <text:p text:style-name="P1455">44. Jeigu sertifikavimo įstaiga sertifikuodama:</text:p>
      <text:p text:style-name="P1456">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text:s/>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text:s/>skelbiamas sertifikavimo įstaigos interneto svetainėje jos nustatyta tvarka;<text:s/></text:p>
      <text:p text:style-name="P1457">44.2. šių taisyklių 21<text:span text:style-name="T1458">1</text:span><text:s/>papunktyje nustatyta tvarka ūkio subjekto pateiktą informaciją apie lauke gautą derliaus kiekį palyginusi su mažiausiu ekologiškos produkcijos derliaus<text:s/>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459">Papunkčio pakeitimai:</text:p>
      <text:p text:style-name="P1460"><text:span text:style-name="T1461">Nr.<text:s/></text:span><text:a xlink:href="https://www.e-tar.lt/portal/legalAct.html?documentId=3b4abb0038a611e881f2ba995b003ed2" office:target-frame-name="_top" xlink:show="replace"><text:span text:style-name="T1462">3D-204</text:span></text:a><text:span text:style-name="T1463">, 2018-04-05, paskelbta TAR 2018-04-05, i.<text:s/></text:span><text:span text:style-name="T1464">k. 2018-05440</text:span></text:p>
      <text:p text:style-name="Normal"/>
      <text:p text:style-name="P1465">Punkto pakeitimai:</text:p>
      <text:p text:style-name="P1466"><text:span text:style-name="T1467">Nr.<text:s/></text:span><text:a xlink:href="https://www.e-tar.lt/portal/legalAct.html?documentId=5f3d5a20158811e58569be21ff080a8c" office:target-frame-name="_top" xlink:show="replace"><text:span text:style-name="T1468">3D-517</text:span></text:a><text:span text:style-name="T1469">, 2015-06-18, paskelbta TAR 2015-06-18, i. k. 2015-09717</text:span></text:p>
      <text:p text:style-name="P1470"><text:span text:style-name="T1471">Nr.<text:s/></text:span><text:a xlink:href="https://www.e-tar.lt/portal/legalAct.html?documentId=8fd3e390e1fa11e59cc8b27b54efaf6e" office:target-frame-name="_top" xlink:show="replace"><text:span text:style-name="T1472">3D-113</text:span></text:a><text:span text:style-name="T1473">, 2016-03-04, paskelbta TAR 2016-03-04, i. k. 2016-04277</text:span></text:p>
      <text:p text:style-name="P1474"><text:span text:style-name="T1475">Nr.<text:s/></text:span><text:a xlink:href="https://www.e-tar.lt/portal/legalAct.html?documentId=68ffc830774d11e7827cd63159af616c" office:target-frame-name="_top" xlink:show="replace"><text:span text:style-name="T1476">3D-511</text:span></text:a><text:span text:style-name="T1477">, 2017-08-01, paskelbta TAR 2017-08-02</text:span><text:span text:style-name="T1478">, i. k. 2017-12974</text:span></text:p>
      <text:p text:style-name="Normal"/>
      <text:p text:style-name="P1479">44<text:span text:style-name="T1480">1</text:span>. Jeigu šių taisyklių 44 punkte nurodytu atveju, kuomet laukai sertifikuojant įvardijami ne kaip pasėliai, o 44 punkte nurodytomis frazėmis, tačiau ši situacija atsirado dėl to, kad<text:s/><text:span text:style-name="T1481">laukai buvo paveikti nenugalimos jėgos (</text:span><text:span text:style-name="T1482">force m</text:span><text:span text:style-name="T1483">ajeure</text:span><text:span text:style-name="T1484">) ir išimtinių aplinkybių, nurodytų 2013 m. gruodžio 17 d. Europos Parlamento ir Tarybos reglamento (ES) Nr. 1306/2013 dėl bendros žemės ūkio politikos finansavimo, valdymo ir stebėsenos, kuriuo panaikinami Tarybos reglamentai (EEB) Nr. 352/78, (EB)<text:s/></text:span><text:span text:style-name="T1485">Nr. 165/94, (EB) Nr. 2799/98, (EB) Nr. 814/2000, (EB) Nr. 1290/2005 ir (EB) Nr. 485/2008 (OL 2013 L 347, p. 549), su paskutiniais pakeitimais, padarytais 2017 m. gruodžio 13 d. Europos Parlamento ir Tarybos reglamentu (ES) Nr. 2017/2393 (OL 2017 L 350, p.<text:s/></text:span><text:span text:style-name="T1486">15) (toliau – reglamentas (EB) Nr. 1306/2013), 2 straipsnio 2 dalies c papunktyje ir susijusių su meteorologiniais ar hidrologiniais reiškiniais, ūkio subjektas sertifikavimo įstaigai turi pateikti paliudijančią pažymą, išduotą savivaldybės. Tačiau, jei dė</text:span><text:span text:style-name="T1487">l tos pačios priežasties buvo paskelbta valstybės ar savivaldybės lygio ekstremali situacija, sertifikavimo įstaigai pateikti tai liudijančių dokumentų nereikia.</text:span></text:p>
      <text:p text:style-name="P1488"><text:span text:style-name="T1489">Jei vertinamoje teritorijoje buvo paskelbta valstybės ar savivaldybės lygio ekstremali situacija arba ūkio subjektas sertifikavimo įstaigai pateikė pažymą dėl meteorologinių ar hidrologinių reiškinių paveiktų laukų, derlius įvardijamas kaip<text:s/></text:span>„ypatingai mažas derlius dėl<text:s/><text:span text:style-name="T1490">meteorologinių ar hidrologinių</text:span><text:s/>reiškinių“ arba „derliaus nėra dėl<text:s/><text:span text:style-name="T1491">meteorologinių ar hidrologinių<text:s/></text:span>reiškinių“, arba <text:s/>„nenuimtas derlius dėl<text:s/><text:span text:style-name="T1492">meteorologinių ar hidrologinių<text:s/></text:span>reiškinių.</text:p>
      <text:p text:style-name="P1493">Papildyta punktu:</text:p>
      <text:p text:style-name="P1494"><text:span text:style-name="T1495">Nr.<text:s/></text:span><text:a xlink:href="https://www.e-tar.lt/portal/legalAct.html?documentId=993768808b2b11e8adc2b65cf0f647e0" office:target-frame-name="_top" xlink:show="replace"><text:span text:style-name="T1496">3D-492</text:span></text:a><text:span text:style-name="T1497">, 2018-07-19, paskelbta TAR 2018-07-19, i. k. 2018-12197</text:span></text:p>
      <text:p text:style-name="P1498">Punkto pakeitimai:</text:p>
      <text:p text:style-name="P1499"><text:span text:style-name="T1500">Nr.<text:s/></text:span><text:a xlink:href="https://www.e-tar.lt/portal/legalAct.html?documentId=4e217cb09f8e11e8b93ad15b34c9248c" office:target-frame-name="_top" xlink:show="replace"><text:span text:style-name="T1501">3D-558</text:span></text:a><text:span text:style-name="T1502">, 2018-0</text:span><text:span text:style-name="T1503">8-14, paskelbta TAR 2018-08-14, i. k. 2018-13076</text:span></text:p>
      <text:p text:style-name="Normal"/>
      <text:p text:style-name="P1504"><text:span text:style-name="T1505">45</text:span><text:span text:style-name="T1506">.<text:s/></text:span><text:span text:style-name="T1507">Ūkio subjektai sertifikuojamuose ekologinės gamybos plotuose (išskyrus ekologinei bitininkystei naudojamus plotus) turi laikytis šių reikalavimų:</text:span></text:p>
      <text:p text:style-name="P1508"><text:span text:style-name="T1509">45.1</text:span><text:span text:style-name="T1510">.<text:s/></text:span>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p>
      <text:p text:style-name="P1511"><text:span text:style-name="T1512">45.2</text:span><text:span text:style-name="T1513">.<text:s/></text:span>augalų vidutinis tankis ne mažesnis kaip:</text:p>
      <text:p text:style-name="P1514"/>
      <table:table table:style-name="Table1515">
        <table:table-columns>
          <table:table-column table:style-name="TableColumn1516"/>
          <table:table-column table:style-name="TableColumn1517"/>
        </table:table-columns>
        <table:table-header-rows>
          <table:table-row table:style-name="TableRow1518">
            <table:table-cell table:style-name="TableCell1519">
              <text:p text:style-name="P1520"><text:span text:style-name="T1521">Augalų grupė</text:span></text:p>
            </table:table-cell>
            <table:table-cell table:style-name="TableCell1522">
              <text:p text:style-name="P1523"><text:span text:style-name="T1524">Augalų kiekis, vnt. / m</text:span><text:span text:style-name="T1525">2</text:span></text:p>
            </table:table-cell>
          </table:table-row>
        </table:table-header-rows>
        <table:table-row table:style-name="TableRow1526">
          <table:table-cell table:style-name="TableCell1527">
            <text:p text:style-name="P1528">Bulvės</text:p>
          </table:table-cell>
          <table:table-cell table:style-name="TableCell1529">
            <text:p text:style-name="P1530">3</text:p>
          </table:table-cell>
        </table:table-row>
        <table:table-row table:style-name="TableRow1531">
          <table:table-cell table:style-name="TableCell1532">
            <text:p text:style-name="P1533">Burokėliai, ropės, ridikai</text:p>
          </table:table-cell>
          <table:table-cell table:style-name="TableCell1534">
            <text:p text:style-name="P1535">20</text:p>
          </table:table-cell>
        </table:table-row>
        <table:table-row table:style-name="TableRow1536">
          <table:table-cell table:style-name="TableCell1537">
            <text:p text:style-name="P1538">Kopūstai ir kiti kopūstiniai</text:p>
          </table:table-cell>
          <table:table-cell table:style-name="TableCell1539">
            <text:p text:style-name="P1540">3</text:p>
          </table:table-cell>
        </table:table-row>
        <table:table-row table:style-name="TableRow1541">
          <table:table-cell table:style-name="TableCell1542">
            <text:p text:style-name="P1543">Morkos, salotos, ridikėliai</text:p>
          </table:table-cell>
          <table:table-cell table:style-name="TableCell1544">
            <text:p text:style-name="P1545">40</text:p>
          </table:table-cell>
        </table:table-row>
        <table:table-row table:style-name="TableRow1546">
          <table:table-cell table:style-name="TableCell1547">
            <text:p text:style-name="P1548">Runkeliai</text:p>
          </table:table-cell>
          <table:table-cell table:style-name="TableCell1549">
            <text:p text:style-name="P1550">4</text:p>
          </table:table-cell>
        </table:table-row>
        <table:table-row table:style-name="TableRow1551">
          <table:table-cell table:style-name="TableCell1552">
            <text:p text:style-name="P1553">Svogūnai ir kiti svogūniniai</text:p>
          </table:table-cell>
          <table:table-cell table:style-name="TableCell1554">
            <text:p text:style-name="P1555">30</text:p>
          </table:table-cell>
        </table:table-row>
      </table:table>
      <text:p text:style-name="P1556"><text:span text:style-name="T1557">;</text:span></text:p>
      <text:p text:style-name="P1558"><text:span text:style-name="T1559">45.3</text:span><text:span text:style-name="T1560">. vidutinis medžių ar krūmų tankis visuose sodų plotuose ne mažesnis kaip:</text:span></text:p>
      <text:p text:style-name="P1561"/>
      <table:table table:style-name="Table1562">
        <table:table-columns>
          <table:table-column table:style-name="TableColumn1563"/>
          <table:table-column table:style-name="TableColumn1564"/>
        </table:table-columns>
        <table:table-header-rows>
          <table:table-row table:style-name="TableRow1565">
            <table:table-cell table:style-name="TableCell1566">
              <text:p text:style-name="P1567"><text:span text:style-name="T1568">Augalų grupė</text:span></text:p>
            </table:table-cell>
            <table:table-cell table:style-name="TableCell1569">
              <text:p text:style-name="P1570"><text:span text:style-name="T1571">Augalų kiekis, vnt. / ha<text:s/></text:span></text:p>
            </table:table-cell>
          </table:table-row>
        </table:table-header-rows>
        <table:table-row table:style-name="TableRow1572">
          <table:table-cell table:style-name="TableCell1573">
            <text:p text:style-name="P1574">Abrikosai</text:p>
          </table:table-cell>
          <table:table-cell table:style-name="TableCell1575">
            <text:p text:style-name="P1576">400</text:p>
          </table:table-cell>
        </table:table-row>
        <table:table-row table:style-name="TableRow1577">
          <table:table-cell table:style-name="TableCell1578">
            <text:p text:style-name="P1579">Aukštaūgės kriaušės</text:p>
          </table:table-cell>
          <table:table-cell table:style-name="TableCell1580">
            <text:p text:style-name="P1581">300</text:p>
          </table:table-cell>
        </table:table-row>
        <table:table-row table:style-name="TableRow1582">
          <table:table-cell table:style-name="TableCell1583">
            <text:p text:style-name="P1584">Aukštaūgės obelys<text:s/></text:p>
          </table:table-cell>
          <table:table-cell table:style-name="TableCell1585">
            <text:p text:style-name="P1586">400</text:p>
          </table:table-cell>
        </table:table-row>
        <table:table-row table:style-name="TableRow1587">
          <table:table-cell table:style-name="TableCell1588">
            <text:p text:style-name="P1589">Aukštaūgės slyvos</text:p>
          </table:table-cell>
          <table:table-cell table:style-name="TableCell1590">
            <text:p text:style-name="P1591">600</text:p>
          </table:table-cell>
        </table:table-row>
        <table:table-row table:style-name="TableRow1592">
          <table:table-cell table:style-name="TableCell1593">
            <text:p text:style-name="P1594">Aukštaūgės trešnės</text:p>
          </table:table-cell>
          <table:table-cell table:style-name="TableCell1595">
            <text:p text:style-name="P1596">300</text:p>
          </table:table-cell>
        </table:table-row>
        <table:table-row table:style-name="TableRow1597">
          <table:table-cell table:style-name="TableCell1598">
            <text:p text:style-name="P1599">Graikiniai riešutmedžiai</text:p>
          </table:table-cell>
          <table:table-cell table:style-name="TableCell1600">
            <text:p text:style-name="P1601">80</text:p>
          </table:table-cell>
        </table:table-row>
        <table:table-row table:style-name="TableRow1602">
          <table:table-cell table:style-name="TableCell1603">
            <text:p text:style-name="P1604">Lazdynai</text:p>
          </table:table-cell>
          <table:table-cell table:style-name="TableCell1605">
            <text:p text:style-name="P1606">600</text:p>
          </table:table-cell>
        </table:table-row>
        <table:table-row table:style-name="TableRow1607">
          <table:table-cell table:style-name="TableCell1608">
            <text:p text:style-name="P1609">Nykštukinės obelys</text:p>
          </table:table-cell>
          <table:table-cell table:style-name="TableCell1610">
            <text:p text:style-name="P1611">2500</text:p>
          </table:table-cell>
        </table:table-row>
        <table:table-row table:style-name="TableRow1612">
          <table:table-cell table:style-name="TableCell1613">
            <text:p text:style-name="P1614">Pusiau žemaūgės obelys</text:p>
          </table:table-cell>
          <table:table-cell table:style-name="TableCell1615">
            <text:p text:style-name="P1616">1000</text:p>
          </table:table-cell>
        </table:table-row>
        <table:table-row table:style-name="TableRow1617">
          <table:table-cell table:style-name="TableCell1618">
            <text:p text:style-name="P1619">Persikai</text:p>
          </table:table-cell>
          <table:table-cell table:style-name="TableCell1620">
            <text:p text:style-name="P1621">600</text:p>
          </table:table-cell>
        </table:table-row>
        <table:table-row table:style-name="TableRow1622">
          <table:table-cell table:style-name="TableCell1623">
            <text:p text:style-name="P1624">Šermukšniai</text:p>
          </table:table-cell>
          <table:table-cell table:style-name="TableCell1625">
            <text:p text:style-name="P1626">500</text:p>
          </table:table-cell>
        </table:table-row>
        <table:table-row table:style-name="TableRow1627">
          <table:table-cell table:style-name="TableCell1628">
            <text:p text:style-name="P1629">Vidutinio augumo obelys</text:p>
          </table:table-cell>
          <table:table-cell table:style-name="TableCell1630">
            <text:p text:style-name="P1631">600</text:p>
          </table:table-cell>
        </table:table-row>
        <table:table-row table:style-name="TableRow1632">
          <table:table-cell table:style-name="TableCell1633">
            <text:p text:style-name="P1634">Vyšnios</text:p>
          </table:table-cell>
          <table:table-cell table:style-name="TableCell1635">
            <text:p text:style-name="P1636">600</text:p>
          </table:table-cell>
        </table:table-row>
        <table:table-row table:style-name="TableRow1637">
          <table:table-cell table:style-name="TableCell1638">
            <text:p text:style-name="P1639">Žemaūgės kriaušės</text:p>
          </table:table-cell>
          <table:table-cell table:style-name="TableCell1640">
            <text:p text:style-name="P1641">1000</text:p>
          </table:table-cell>
        </table:table-row>
        <table:table-row table:style-name="TableRow1642">
          <table:table-cell table:style-name="TableCell1643">
            <text:p text:style-name="P1644">Žemaūgės obelys</text:p>
          </table:table-cell>
          <table:table-cell table:style-name="TableCell1645">
            <text:p text:style-name="P1646">1600</text:p>
          </table:table-cell>
        </table:table-row>
        <table:table-row table:style-name="TableRow1647">
          <table:table-cell table:style-name="TableCell1648">
            <text:p text:style-name="P1649">Žemaūgės slyvos</text:p>
          </table:table-cell>
          <table:table-cell table:style-name="TableCell1650">
            <text:p text:style-name="P1651">1200</text:p>
          </table:table-cell>
        </table:table-row>
        <table:table-row table:style-name="TableRow1652">
          <table:table-cell table:style-name="TableCell1653">
            <text:p text:style-name="P1654">Žemaūgės trešnės</text:p>
          </table:table-cell>
          <table:table-cell table:style-name="TableCell1655">
            <text:p text:style-name="P1656">600</text:p>
          </table:table-cell>
        </table:table-row>
      </table:table>
      <text:p text:style-name="P1657"><text:span text:style-name="T1658">;</text:span></text:p>
      <text:p text:style-name="P1659">45.4. vidutinis augalų tankis visuose uogynų plotuose ne mažesnis kaip:</text:p>
      <text:p text:style-name="P1660"/>
      <table:table table:style-name="Table1661">
        <table:table-columns>
          <table:table-column table:style-name="TableColumn1662"/>
          <table:table-column table:style-name="TableColumn1663"/>
        </table:table-columns>
        <table:table-header-rows>
          <table:table-row table:style-name="TableRow1664">
            <table:table-cell table:style-name="TableCell1665">
              <text:p text:style-name="P1666"><text:span text:style-name="T1667">Augalų grupė</text:span></text:p>
            </table:table-cell>
            <table:table-cell table:style-name="TableCell1668">
              <text:p text:style-name="P1669"><text:span text:style-name="T1670">Augalų kiekis,<text:s/></text:span><text:span text:style-name="T1671">vnt./ha</text:span></text:p>
            </table:table-cell>
          </table:table-row>
        </table:table-header-rows>
        <table:table-row table:style-name="TableRow1672">
          <table:table-cell table:style-name="TableCell1673">
            <text:p text:style-name="P1674">Agrastai<text:s/></text:p>
          </table:table-cell>
          <table:table-cell table:style-name="TableCell1675">
            <text:p text:style-name="P1676">2500</text:p>
          </table:table-cell>
        </table:table-row>
        <table:table-row table:style-name="TableRow1677">
          <table:table-cell table:style-name="TableCell1678">
            <text:p text:style-name="P1679">Aktinidijos <text:s text:c="2"/></text:p>
          </table:table-cell>
          <table:table-cell table:style-name="TableCell1680">
            <text:p text:style-name="P1681">1000</text:p>
          </table:table-cell>
        </table:table-row>
        <table:table-row table:style-name="TableRow1682">
          <table:table-cell table:style-name="TableCell1683">
            <text:p text:style-name="P1684">Aronijos</text:p>
          </table:table-cell>
          <table:table-cell table:style-name="TableCell1685">
            <text:p text:style-name="P1686">1200</text:p>
          </table:table-cell>
        </table:table-row>
        <table:table-row table:style-name="TableRow1687">
          <table:table-cell table:style-name="TableCell1688">
            <text:p text:style-name="P1689">Avietės</text:p>
          </table:table-cell>
          <table:table-cell table:style-name="TableCell1690">
            <text:p text:style-name="P1691">4400</text:p>
          </table:table-cell>
        </table:table-row>
        <table:table-row table:style-name="TableRow1692">
          <table:table-cell table:style-name="TableCell1693">
            <text:p text:style-name="P1694">Braškės <text:s/></text:p>
          </table:table-cell>
          <table:table-cell table:style-name="TableCell1695">
            <text:p text:style-name="P1696">20000</text:p>
          </table:table-cell>
        </table:table-row>
        <table:table-row table:style-name="TableRow1697">
          <table:table-cell table:style-name="TableCell1698">
            <text:p text:style-name="P1699">Erškėtrožės<text:s/></text:p>
          </table:table-cell>
          <table:table-cell table:style-name="TableCell1700">
            <text:p text:style-name="P1701">1200</text:p>
          </table:table-cell>
        </table:table-row>
        <table:table-row table:style-name="TableRow1702">
          <table:table-cell table:style-name="TableCell1703">
            <text:p text:style-name="P1704">Gervuogės <text:s/></text:p>
          </table:table-cell>
          <table:table-cell table:style-name="TableCell1705">
            <text:p text:style-name="P1706">2200</text:p>
          </table:table-cell>
        </table:table-row>
        <table:table-row table:style-name="TableRow1707">
          <table:table-cell table:style-name="TableCell1708">
            <text:p text:style-name="P1709">Gudobelės <text:s/></text:p>
          </table:table-cell>
          <table:table-cell table:style-name="TableCell1710">
            <text:p text:style-name="P1711">1000</text:p>
          </table:table-cell>
        </table:table-row>
        <table:table-row table:style-name="TableRow1712">
          <table:table-cell table:style-name="TableCell1713">
            <text:p text:style-name="P1714">Serbentai*</text:p>
            <text:p text:style-name="P1715">Serbentai**</text:p>
          </table:table-cell>
          <table:table-cell table:style-name="TableCell1716">
            <text:p text:style-name="P1717">3500</text:p>
            <text:p text:style-name="P1718">2500</text:p>
          </table:table-cell>
        </table:table-row>
        <table:table-row table:style-name="TableRow1719">
          <table:table-cell table:style-name="TableCell1720">
            <text:p text:style-name="P1721">Svarainiai <text:s/></text:p>
          </table:table-cell>
          <table:table-cell table:style-name="TableCell1722">
            <text:p text:style-name="P1723">3000</text:p>
          </table:table-cell>
        </table:table-row>
        <table:table-row table:style-name="TableRow1724">
          <table:table-cell table:style-name="TableCell1725">
            <text:p text:style-name="P1726">Šaltalankiai*</text:p>
            <text:p text:style-name="P1727">Šaltalankiai**</text:p>
          </table:table-cell>
          <table:table-cell table:style-name="TableCell1728">
            <text:p text:style-name="P1729">1000</text:p>
            <text:p text:style-name="P1730">600</text:p>
          </table:table-cell>
        </table:table-row>
        <table:table-row table:style-name="TableRow1731">
          <table:table-cell table:style-name="TableCell1732">
            <text:p text:style-name="P1733">Šilauogės <text:s/></text:p>
          </table:table-cell>
          <table:table-cell table:style-name="TableCell1734">
            <text:p text:style-name="P1735">1600</text:p>
          </table:table-cell>
        </table:table-row>
        <table:table-row table:style-name="TableRow1736">
          <table:table-cell table:style-name="TableCell1737">
            <text:p text:style-name="P1738">Valgomieji sausmedžiai <text:s/></text:p>
          </table:table-cell>
          <table:table-cell table:style-name="TableCell1739">
            <text:p text:style-name="P1740">2200</text:p>
          </table:table-cell>
        </table:table-row>
        <table:table-row table:style-name="TableRow1741">
          <table:table-cell table:style-name="TableCell1742">
            <text:p text:style-name="P1743">Žemuogės<text:s/></text:p>
          </table:table-cell>
          <table:table-cell table:style-name="TableCell1744">
            <text:p text:style-name="P1745">30000</text:p>
          </table:table-cell>
        </table:table-row>
      </table:table>
      <text:p text:style-name="P1746">* Augalai pasodinti nuo 2015 m. balandžio 21 d.</text:p>
      <text:p text:style-name="P1747">** Augalai pasodinti iki 2015 m. balandžio 20 d.<text:s/></text:p>
      <text:p text:style-name="P1748">Punkto pakeitimai:</text:p>
      <text:p text:style-name="P1749"><text:span text:style-name="T1750">Nr.<text:s/></text:span><text:a xlink:href="https://www.e-tar.lt/portal/legalAct.html?documentId=7fcd926065ef11eb9dc7b575f08e8bea" office:target-frame-name="_top" xlink:show="replace"><text:span text:style-name="T1751">3D-76</text:span></text:a><text:span text:style-name="T1752">, 2021-02-03, paskelbta TAR 2021-02-03, i. k. 2021-02088</text:span></text:p>
      <text:p text:style-name="Normal"/>
      <text:p text:style-name="P1753"><text:span text:style-name="T1754">46</text:span><text:span text:style-name="T1755">. Apsauginėje juostoje privaloma laikytis ekologinei gamybai keliamų reikalavimų, tačiau ja</text:span><text:span text:style-name="T1756">i apsėti ar apsodinti gali būti naudojama tiek ekologiška, tiek neekologiška augalų vegetatyvinė dauginamoji medžiaga (taip pat sėkla), neturinti sėklos sertifikato. Apsauginės juostos nesertifikuojamos ir jose išauginta produkcija negali būti tiekiama rin</text:span><text:span text:style-name="T1757">kai paženklinta kaip susijusi su ekologine gamyba. Apsauginės juostos plotis turi būti ne platesnis kaip 10 metrų, nebent sertifikavimo įstaiga pritaria ūkio subjekto iš anksto jai pateiktam pagrindimui raštu dėl platesnės apsauginės juostos pločio.<text:s/></text:span></text:p>
      <text:p text:style-name="P1758"><text:span text:style-name="T1759">Apsau</text:span><text:span text:style-name="T1760">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761">.</text:span><text:s/></text:p>
      <text:p text:style-name="P1762">Punkto pakeitimai:</text:p>
      <text:p text:style-name="P1763"><text:span text:style-name="T1764">Nr.<text:s/></text:span><text:a xlink:href="https://www.e-tar.lt/portal/legalAct.html?documentId=5f3d5a20158811e58569be21ff080a8c" office:target-frame-name="_top" xlink:show="replace"><text:span text:style-name="T1765">3D-517</text:span></text:a><text:span text:style-name="T1766">, 2015-06-18, paskelbta TAR 2015-06-18, i. k. 2015-09717</text:span></text:p>
      <text:p text:style-name="P1767"><text:span text:style-name="T1768">Nr.<text:s/></text:span><text:a xlink:href="https://www.e-tar.lt/portal/legalAct.html?documentId=aa62e240d89611e68d79c2033f194657" office:target-frame-name="_top" xlink:show="replace"><text:span text:style-name="T1769">3D-19</text:span></text:a><text:span text:style-name="T1770">, 2017-01-12, paskelbta TAR 2017-01-12, i. k. 2017-00822</text:span></text:p>
      <text:p text:style-name="Normal"/>
      <text:p text:style-name="P1771"><text:span text:style-name="T1772">47</text:span><text:span text:style-name="T1773">. Šių taisyklių 45.2–45.4 papunkčiuose nurodytas augalų<text:s/></text:span><text:span text:style-name="T1774">(taip pat medžių ir krūmų)<text:s/></text:span><text:span text:style-name="T1775">tankis t</text:span><text:span text:style-name="T1776">ikrinamas sertifikavimo įstaigos nustatyta tvarka.<text:s/></text:span><text:span text:style-name="T1777">Sertifikavimo įstaigos kontroliuojamuose laukuose, kuriuose augalų (taip pat medžių ir krūmų) tankis mažesnis, negu nustatyta šių taisyklių 45.2</text:span><text:span text:style-name="T1778">–</text:span><text:span text:style-name="T1779">45.4<text:s/></text:span><text:span text:style-name="T1780">papunkčiuose</text:span><text:span text:style-name="T1781">, sertifikavimo įstaigos sertifikuojant įva</text:span><text:span text:style-name="T1782">rdijami kaip „neatitinka augalų tankio reikalavimų“.</text:span><text:span text:style-name="T1783"><text:s/></text:span></text:p>
      <text:p text:style-name="P1784">47<text:span text:style-name="T1785">1</text:span>. Jeigu šių taisyklių<text:span text:style-name="T1786"><text:s/></text:span>47 punkte nurodytu atveju, kai laukai sertifikuojant įvardijami ne kaip pasėliai, o šių taisyklių<text:span text:style-name="T1787"><text:s/></text:span>47 punkte nurodyta fraze, tačiau ši situacija atsirado dėl to, kad<text:s/><text:span text:style-name="T1788">laukai<text:s/></text:span><text:span text:style-name="T1789">buvo paveikti nenugalimos jėgos (</text:span><text:span text:style-name="T1790">force majeure</text:span><text:span text:style-name="T1791">) ir išimtinių aplinkybių, nurodytų reglamento (ES) Nr. 1306/2013 2 straipsnio 2 dalies c papunktyje ir susijusių su meteorologiniais ar hidrologiniais reiškiniais, <text:s/>ūkio subjektas sertifikavimo įstaigai turi p</text:span><text:span text:style-name="T1792">ateikti paliudijančią pažymą, išduotą savivaldybės. Tačiau, jei dėl tos pačios priežasties buvo paskelbta valstybės ar savivaldybės lygio ekstremali situacija, sertifikavimo įstaigai pateikti tai liudijančių dokumentų nereikia.<text:s/></text:span></text:p>
      <text:p text:style-name="P1793"><text:span text:style-name="T1794">Jei vertinamoje teritorijoj</text:span><text:span text:style-name="T1795">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796">meteorologinių ar hidrologinių</text:span><text:s/>reiškinių.</text:p>
      <text:p text:style-name="P1797">Papildyta punktu:</text:p>
      <text:p text:style-name="P1798"><text:span text:style-name="T1799">Nr.<text:s/></text:span><text:a xlink:href="https://www.e-tar.lt/portal/legalAct.html?documentId=993768808b2b11e8adc2b65cf0f647e0" office:target-frame-name="_top" xlink:show="replace"><text:span text:style-name="T1800">3D-492</text:span></text:a><text:span text:style-name="T1801">, 2018-07-19, paskelbta TAR 2018-07-19, i. k. 2018-12197</text:span></text:p>
      <text:p text:style-name="P1802">Punkto pakeitimai:</text:p>
      <text:p text:style-name="P1803"><text:span text:style-name="T1804">Nr.<text:s/></text:span><text:a xlink:href="https://www.e-tar.lt/portal/legalAct.html?documentId=4e217cb09f8e11e8b93ad15b34c9248c" office:target-frame-name="_top" xlink:show="replace"><text:span text:style-name="T1805">3D-558</text:span></text:a><text:span text:style-name="T1806">, 2018-08-14, paskelbta TAR 2018-08-14, i. k. 2018-13076</text:span></text:p>
      <text:p text:style-name="P1807"><text:span text:style-name="T1808">Nr.<text:s/></text:span><text:a xlink:href="https://www.e-tar.lt/portal/legalAct.html?documentId=3c6fe720a53011e8acb39f2e6db7935b" office:target-frame-name="_top" xlink:show="replace"><text:span text:style-name="T1809">3</text:span><text:span text:style-name="T1810">D-569</text:span></text:a><text:span text:style-name="T1811">, 2018-08-21, paskelbta TAR 2018-08-21, i. k. 2018-13265</text:span></text:p>
      <text:p text:style-name="Normal"/>
      <text:p text:style-name="P1812"><text:span text:style-name="T1813">48.</text:span><text:span text:style-name="T1814"><text:s/>Neteko galios nuo 2018-04-06</text:span></text:p>
      <text:p text:style-name="P1815">Punkto naikinimas:</text:p>
      <text:p text:style-name="P1816"><text:span text:style-name="T1817">Nr.<text:s/></text:span><text:a xlink:href="https://www.e-tar.lt/portal/legalAct.html?documentId=3b4abb0038a611e881f2ba995b003ed2" office:target-frame-name="_top" xlink:show="replace"><text:span text:style-name="T1818">3D-204</text:span></text:a><text:span text:style-name="T1819">, 2018-04-05, paskelbta TAR 201</text:span><text:span text:style-name="T1820">8-04-05, i. k. 2018-05440</text:span></text:p>
      <text:p text:style-name="P1821">Punkto pakeitimai:</text:p>
      <text:p text:style-name="P1822"><text:span text:style-name="T1823">Nr.<text:s/></text:span><text:a xlink:href="https://www.e-tar.lt/portal/legalAct.html?documentId=3afb39502b4511e78397ae072f58c508" office:target-frame-name="_top" xlink:show="replace"><text:span text:style-name="T1824">3D-280</text:span></text:a><text:span text:style-name="T1825">, 2017-04-27, paskelbta TAR 2017-04-28, i. k. 2017-07121</text:span></text:p>
      <text:p text:style-name="Normal"/>
      <text:p text:style-name="P1826"><text:span text:style-name="T1827">49.</text:span><text:span text:style-name="T1828"><text:s/>Neteko galios nuo 2018-04-06</text:span></text:p>
      <text:p text:style-name="P1829">Punkto<text:s/>naikinimas:</text:p>
      <text:p text:style-name="P1830"><text:span text:style-name="T1831">Nr.<text:s/></text:span><text:a xlink:href="https://www.e-tar.lt/portal/legalAct.html?documentId=3b4abb0038a611e881f2ba995b003ed2" office:target-frame-name="_top" xlink:show="replace"><text:span text:style-name="T1832">3D-204</text:span></text:a><text:span text:style-name="T1833">, 2018-04-05, paskelbta TAR 2018-04-05, i. k. 2018-05440</text:span></text:p>
      <text:p text:style-name="Normal"/>
      <text:p text:style-name="P1834"><text:span text:style-name="T1835">50</text:span><text:span text:style-name="T1836">. Šių taisyklių 45.3–45.4 papunkčių nuostatos taikomos tik nuo 2007 m. į</text:span><text:span text:style-name="T1837">veistiems ekologinės gamybos sodams ir uogynams. Mišriesiems sodams ir mišriesiems uogynams, neatsižvelgiant į laikotarpį, kada jie įveisti, tačiau kurie yra iki 0,50 ha dydžio imtinai, jos netaikomos.<text:s/></text:span></text:p>
      <text:p text:style-name="P1838"><text:span text:style-name="T1839">51</text:span><text:span text:style-name="T1840">. Naujai sertifikuojamų sodų ir uogynų, kurių<text:s/></text:span><text:span text:style-name="T1841">plotas didesnis nei 0,50 ha ir kurie įveisti iki 2007 m., šių taisyklių 45.3–45.4 papunkčiuose nurodytas tankis turi būti ne mažesnis kaip 2/3.</text:span></text:p>
      <text:p text:style-name="P1842"><text:span text:style-name="T1843">52</text:span><text:span text:style-name="T1844">. Soduose ir uogynuose privaloma laikytis šių reikalavimų:</text:span></text:p>
      <text:p text:style-name="P1845">52.1. sodai gali būti genėjami dalimis kasmet, tačiau turi būti išgenėti ne rečiau kaip kas 3 metus;<text:s/></text:p>
      <text:p text:style-name="P1846">Punkto pakeitimai:</text:p>
      <text:p text:style-name="P1847"><text:span text:style-name="T1848">Nr.<text:s/></text:span><text:a xlink:href="https://www.e-tar.lt/portal/legalAct.html?documentId=68ffc830774d11e7827cd63159af616c" office:target-frame-name="_top" xlink:show="replace"><text:span text:style-name="T1849">3D-511</text:span></text:a><text:span text:style-name="T1850">, 2017-08-01, paskelbta TAR 2017-08-02, i. k. 2017-12974</text:span></text:p>
      <text:p text:style-name="Normal"/>
      <text:p text:style-name="P1851"><text:span text:style-name="T1852">52.2</text:span><text:span text:style-name="T1853">. sodų</text:span><text:span text:style-name="T1854"><text:s/>ir uogynų tarpueiliai turi būti prižiūrėti, šienaujami, kad nebūtų sėklas subrandinusių piktžolių, arba piktžolės naikinamos kitomis leistinomis ekologinėje gamyboje priemonėmis;</text:span><text:s/></text:p>
      <text:p text:style-name="P1855">Punkto pakeitimai:</text:p>
      <text:p text:style-name="P1856"><text:span text:style-name="T1857">Nr.<text:s/></text:span><text:a xlink:href="https://www.e-tar.lt/portal/legalAct.html?documentId=5f3d5a20158811e58569be21ff080a8c" office:target-frame-name="_top" xlink:show="replace"><text:span text:style-name="T1858">3D-517</text:span></text:a><text:span text:style-name="T1859">, 2015-06-18, paskelbta TAR 2015-06-18, i. k. 2015-09717</text:span></text:p>
      <text:p text:style-name="P1860"><text:span text:style-name="T1861">Nr.<text:s/></text:span><text:a xlink:href="https://www.e-tar.lt/portal/legalAct.html?documentId=b7091860578d11e5825682aa0fc6b8d5" office:target-frame-name="_top" xlink:show="replace"><text:span text:style-name="T1862">3D-686</text:span></text:a><text:span text:style-name="T1863">, 2015-09-10, paskelbta TAR 2015-09-10,</text:span><text:span text:style-name="T1864"><text:s/>i. k. 2015-13731</text:span></text:p>
      <text:p text:style-name="Normal"/>
      <text:p text:style-name="P1865"><text:span text:style-name="T1866">52.3</text:span><text:span text:style-name="T1867">. tręšti sertifikuojamus sodus ir uogynus tik leistinomis ekologinėje gamyboje trąšomis;</text:span><text:s/></text:p>
      <text:p text:style-name="P1868">Punkto pakeitimai:</text:p>
      <text:p text:style-name="P1869"><text:span text:style-name="T1870">Nr.<text:s/></text:span><text:a xlink:href="https://www.e-tar.lt/portal/legalAct.html?documentId=5f3d5a20158811e58569be21ff080a8c" office:target-frame-name="_top" xlink:show="replace"><text:span text:style-name="T1871">3D-517</text:span></text:a><text:span text:style-name="T1872">, 2015-06-18</text:span><text:span text:style-name="T1873">, paskelbta TAR 2015-06-18, i. k. 2015-09717</text:span></text:p>
      <text:p text:style-name="P1874"><text:span text:style-name="T1875">Nr.<text:s/></text:span><text:a xlink:href="https://www.e-tar.lt/portal/legalAct.html?documentId=b7091860578d11e5825682aa0fc6b8d5" office:target-frame-name="_top" xlink:show="replace"><text:span text:style-name="T1876">3D-686</text:span></text:a><text:span text:style-name="T1877">, 2015-09-10, paskelbta TAR 2015-09-10, i. k. 2015-13731</text:span></text:p>
      <text:p text:style-name="Normal"/>
      <text:p text:style-name="P1878"><text:span text:style-name="T1879">52.4</text:span><text:span text:style-name="T1880">. sodai ir uogynai turi būti saugomi<text:s/></text:span><text:span text:style-name="T1881">nuo ligų ir kenkėjų, pagal poreikį naudojant leistinas ekologinėje gamyboje medžiagas.</text:span></text:p>
      <text:p text:style-name="P1882"><text:span text:style-name="T1883">53</text:span><text:span text:style-name="T1884">. Jei sertifikavimo įstaigos patikros metu nustatoma, kad nesilaikoma šių taisyklių 52 punkte nurodytų reikalavimų,<text:s/></text:span><text:span text:style-name="T1885">sertifikuojant sodai ir uogynai įvardijami ka</text:span><text:span text:style-name="T1886">ip „neatitinkantys technologinių reikalavimų“</text:span><text:span text:style-name="T1887">.</text:span></text:p>
      <text:p text:style-name="P1888"><text:span text:style-name="T1889">54</text:span><text:span text:style-name="T1890">. Šaltalankių laukai gali būti sertifikuojami, jei:</text:span></text:p>
      <text:p text:style-name="P1891"><text:span text:style-name="T1892">54.1</text:span><text:span text:style-name="T1893">. sertifikavimo įstaigai paprašius, pateikiami nuo 2015 m. balandžio 21 d. naujai įsigytų ir pasodintų (arba nuo 2015 m. balandžio 21 d. atsodint</text:span><text:span text:style-name="T1894">ų) šaltalankių įsigijimo dokumentai, kuriuose nurodyta šaltalankių veislė. Nuo 2015 m. balandžio 21 d. šaltalankiai turi būti pasodinti žemėje, įdirbtoje pagal šiems augalams taikomus agrotechnikos reikalavimus;</text:span><text:s/></text:p>
      <text:p text:style-name="P1895">Punkto pakeitimai:</text:p>
      <text:p text:style-name="P1896"><text:span text:style-name="T1897">Nr.<text:s/></text:span><text:a xlink:href="https://www.e-tar.lt/portal/legalAct.html?documentId=5f3d5a20158811e58569be21ff080a8c" office:target-frame-name="_top" xlink:show="replace"><text:span text:style-name="T1898">3D-517</text:span></text:a><text:span text:style-name="T1899">, 2015-06-18, paskelbta TAR 2015-06-18, i. k. 2015-09717</text:span></text:p>
      <text:p text:style-name="Normal"/>
      <text:p text:style-name="P1900"><text:span text:style-name="T1901">54.2</text:span><text:span text:style-name="T1902">. prie jaunų (iki 3 metų) šaltalankių sodinukų yra ne žemesni kaip 0,5 m aukščio<text:s/></text:span><text:span text:style-name="T1903">kuoliukai. Jeigu iki 3 metų šaltalankių sodinukai yra aukštesni kaip 1 m, kuoliukai neprivalomi;</text:span></text:p>
      <text:p text:style-name="P1904"><text:span text:style-name="T1905">54.3</text:span><text:span text:style-name="T1906">. nuo 2015 m. balandžio 21 d. pasodinti šaltalankiai ekologinės gamybos lauke yra gyvybingi ir pasodinti eilėmis pagal tokią schemą:</text:span></text:p>
      <text:p text:style-name="P1907"><text:span text:style-name="T1908">54.3.1</text:span><text:span text:style-name="T1909">. tarpai t</text:span><text:span text:style-name="T1910">arp eilių ne platesni kaip 5 m;</text:span></text:p>
      <text:p text:style-name="P1911"><text:span text:style-name="T1912">54.3.2</text:span><text:span text:style-name="T1913">. vyriškų ir moteriškų augalų santykis yra ne mažesnis kaip 1:6;</text:span></text:p>
      <text:p text:style-name="P1914">Punkto pakeitimai:</text:p>
      <text:p text:style-name="P1915"><text:span text:style-name="T1916">Nr.<text:s/></text:span><text:a xlink:href="https://www.e-tar.lt/portal/legalAct.html?documentId=5f3d5a20158811e58569be21ff080a8c" office:target-frame-name="_top" xlink:show="replace"><text:span text:style-name="T1917">3D-517</text:span></text:a><text:span text:style-name="T1918">, 2015-06-18, paskel</text:span><text:span text:style-name="T1919">bta TAR 2015-06-18, i. k. 2015-09717</text:span></text:p>
      <text:p text:style-name="Normal"/>
      <text:p text:style-name="P1920"><text:span text:style-name="T1921">54.4</text:span><text:span text:style-name="T1922">. tarpueiliuose nėra stambių (senesnių kaip 1 metų) šaltalankių atžalų;</text:span></text:p>
      <text:p text:style-name="P1923"><text:span text:style-name="T1924">54.5</text:span><text:span text:style-name="T1925">. pokrūmiai šienaujami dvejus metus po pasodinimo ir vėliau juose nebus šaltalankius praaugusių piktžolių.</text:span><text:s/></text:p>
      <text:p text:style-name="P1926">Papildyta papunkčiu:</text:p>
      <text:p text:style-name="P1927"><text:span text:style-name="T1928">N</text:span><text:span text:style-name="T1929">r.<text:s/></text:span><text:a xlink:href="https://www.e-tar.lt/portal/legalAct.html?documentId=b7091860578d11e5825682aa0fc6b8d5" office:target-frame-name="_top" xlink:show="replace"><text:span text:style-name="T1930">3D-686</text:span></text:a><text:span text:style-name="T1931">, 2015-09-10, paskelbta TAR 2015-09-10, i. k. 2015-13731</text:span></text:p>
      <text:p text:style-name="Normal"/>
      <text:p text:style-name="P1932"><text:span text:style-name="T1933">55</text:span><text:span text:style-name="T1934">. Laukinė augalija sertifikuojama kaip ekologiška, jei augalai renkami vietose, kur</text:span><text:span text:style-name="T1935">ios atitinka reglamento (EB) Nr. 834/2007, reglamento (EB) Nr. 889/2008 ir šių taisyklių reikalavimus. Augalai, surinkti miestų ir miestelių teritorijose, nelaikomi ekologiškais.</text:span></text:p>
      <text:p text:style-name="P1936"><text:span text:style-name="T1937">56.</text:span><text:span text:style-name="T1938"><text:s/>Neteko galios nuo 2019-06-07</text:span></text:p>
      <text:p text:style-name="P1939">Punkto naikinimas:</text:p>
      <text:p text:style-name="P1940"><text:span text:style-name="T1941">Nr.<text:s/></text:span><text:a xlink:href="https://www.e-tar.lt/portal/legalAct.html?documentId=a27dcda0875e11e993ffd4361ddf8976" office:target-frame-name="_top" xlink:show="replace"><text:span text:style-name="T1942">3D-343</text:span></text:a><text:span text:style-name="T1943">, 2019-06-05, paskelbta TAR 2019-06-06, i. k. 2019-09147</text:span></text:p>
      <text:p text:style-name="Normal"/>
      <text:p text:style-name="P1944">57. Tuo atveju, kai konkrečiame sertifikavimo įstaigos kontroliuojamame lauke nėra nuimamas<text:s/>derlius, sertifikuojant toks laukas įvardijamas kaip „nenuimtas derlius“.<text:s/></text:p>
      <text:p text:style-name="P1945">Punkto pakeitimai:</text:p>
      <text:p text:style-name="P1946"><text:span text:style-name="T1947">Nr.<text:s/></text:span><text:a xlink:href="https://www.e-tar.lt/portal/legalAct.html?documentId=68ffc830774d11e7827cd63159af616c" office:target-frame-name="_top" xlink:show="replace"><text:span text:style-name="T1948">3D-511</text:span></text:a><text:span text:style-name="T1949">, 2017-08-01, paskelbta TAR 2017-08-02, i. k.<text:s/></text:span><text:span text:style-name="T1950">2017-12974</text:span></text:p>
      <text:p text:style-name="Normal"/>
      <text:p text:style-name="P1951"><text:span text:style-name="T1952">58</text:span><text:span text:style-name="T1953">. Visi ūkio subjektai turi pateikti sertifikavimo įstaigos darbuotojų prašymu derliaus pateikimo rinkai pagrindimo dokumentus (kiekį, datą, supirkėją ir kt.).<text:s/></text:span></text:p>
      <text:p text:style-name="P1954"/>
      <text:p text:style-name="P1955"><text:span text:style-name="T1956">VII</text:span><text:span text:style-name="T1957">.<text:s/></text:span><text:span text:style-name="T1958">GYVulininkystės, paukštininkystės ir bitininkystės produktų GAMYBO</text:span><text:span text:style-name="T1959">S Tvarka</text:span></text:p>
      <text:p text:style-name="P1960"/>
      <text:p text:style-name="P1961">59.<text:span text:style-name="T1962"><text:s/>Ekologinės gyvulininkystės ūkiuose laikomų sertifikuojamų gyvūnų perskaičiavimo į sutartinius gyvulius ekvivalentas pateikiamas Lietuvos Respublikos žemės ūkio ministro 2015 m. balandžio 20 d. įsakyme Nr. 3D-286 „Dėl Lietuvos kaimo plėtro</text:span><text:span text:style-name="T1963">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964">Punkto pakeitimai:</text:p>
      <text:p text:style-name="P1965"><text:span text:style-name="T1966">Nr.<text:s/></text:span><text:a xlink:href="https://www.e-tar.lt/portal/legalAct.html?documentId=95fc3960313911e5b1be8e104a145478" office:target-frame-name="_top" xlink:show="replace"><text:span text:style-name="T1967">3D-593</text:span></text:a><text:span text:style-name="T1968">, 2015-07-23, paskelbta TAR 2015-07-24, i. k. 2015-11611</text:span></text:p>
      <text:p text:style-name="P1969"><text:span text:style-name="T1970">Nr.<text:s/></text:span><text:a xlink:href="https://www.e-tar.lt/portal/legalAct.html?documentId=8fd3e390e1fa11e59cc8b27b54efaf6e" office:target-frame-name="_top" xlink:show="replace"><text:span text:style-name="T1971">3D-113</text:span></text:a><text:span text:style-name="T1972">, 2016-03-04, paskelbta TAR 2016-03-04, i. k. 2016-04277</text:span></text:p>
      <text:p text:style-name="Normal"/>
      <text:p text:style-name="P1973"><text:span text:style-name="T1974">60</text:span><text:span text:style-name="T1975">. Ūkio subjektai, ketinantys ekologinės gamybos plotus tręšti organinėmis trąšomis (tirštuoju mėšlu, pusiau skystuoju mėšlu, skystuoju mėšlu arba sr</text:span><text:span text:style-name="T1976">utomis) ar kitais ekologinėje gamyboje leidžiamais naudoti produktais, pagamintais iš šių medžiagų, gali juos naudoti iš neekologinės gamybos nepramoninės žemdirbystės ūkių, t. y. ūkių, kuriuose vienoje vietoje laikoma vidutiniškai per metus ne daugiau kai</text:span><text:span text:style-name="T1977">p 300 SG. Mėšlas ir (arba) srutos turi būti kaupiamos atskirai nuo pramoninės žemdirbystės ūkiuose kaupiamo mėšlo.<text:s/></text:span></text:p>
      <text:p text:style-name="P1978">Punkto pakeitimai:</text:p>
      <text:p text:style-name="P1979"><text:span text:style-name="T1980">Nr.<text:s/></text:span><text:a xlink:href="https://www.e-tar.lt/portal/legalAct.html?documentId=b7091860578d11e5825682aa0fc6b8d5" office:target-frame-name="_top" xlink:show="replace"><text:span text:style-name="T1981">3D-686</text:span></text:a><text:span text:style-name="T1982">, 2015-09-10,</text:span><text:span text:style-name="T1983"><text:s/>paskelbta TAR 2015-09-10, i. k. 2015-13731</text:span></text:p>
      <text:p text:style-name="Normal"/>
      <text:p text:style-name="P1984"><text:span text:style-name="T1985">61</text:span><text:span text:style-name="T1986">. Ekologinės gamybos plotai negali būti tręšiami mėšlu, jeigu jis naudojamas iš ūkių, kuriuose gyvūnai buvo šerti pašarais, kurių sudėtyje yra genetiškai modifikuotų grūdų (sėklų), kurie nebuvo termiškai a</text:span><text:span text:style-name="T1987">pdoroti arba sumalti.<text:s/></text:span></text:p>
      <text:p text:style-name="P1988"><text:span text:style-name="T1989">62</text:span><text:span text:style-name="T1990">. Suaugusiais gyvuliais laikomi ne jaunesni kaip šio produktyvaus amžiaus gyvuliai:</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Gyvulių rūšys<text:s/></text:p>
          </table:table-cell>
          <table:table-cell table:style-name="TableCell1998">
            <text:p text:style-name="P1999">Amžius<text:s/></text:p>
          </table:table-cell>
        </table:table-row>
        <table:table-row table:style-name="TableRow2000">
          <table:table-cell table:style-name="TableCell2001">
            <text:p text:style-name="P2002">Arkliai<text:s/></text:p>
          </table:table-cell>
          <table:table-cell table:style-name="TableCell2003">
            <text:p text:style-name="P2004">2 m.<text:s/></text:p>
          </table:table-cell>
        </table:table-row>
        <table:table-row table:style-name="TableRow2005">
          <table:table-cell table:style-name="TableCell2006">
            <text:p text:style-name="P2007">Galvijai</text:p>
          </table:table-cell>
          <table:table-cell table:style-name="TableCell2008">
            <text:p text:style-name="P2009">12 mėn.</text:p>
          </table:table-cell>
        </table:table-row>
        <table:table-row table:style-name="TableRow2010">
          <table:table-cell table:style-name="TableCell2011">
            <text:p text:style-name="P2012">Avys<text:s/></text:p>
          </table:table-cell>
          <table:table-cell table:style-name="TableCell2013">
            <text:p text:style-name="P2014">7 mėn.<text:s/></text:p>
          </table:table-cell>
        </table:table-row>
        <table:table-row table:style-name="TableRow2015">
          <table:table-cell table:style-name="TableCell2016">
            <text:p text:style-name="P2017">Ožkos<text:s/></text:p>
          </table:table-cell>
          <table:table-cell table:style-name="TableCell2018">
            <text:p text:style-name="P2019">10 mėn.<text:s/></text:p>
          </table:table-cell>
        </table:table-row>
        <table:table-row table:style-name="TableRow2020">
          <table:table-cell table:style-name="TableCell2021">
            <text:p text:style-name="P2022">Kiaulės</text:p>
          </table:table-cell>
          <table:table-cell table:style-name="TableCell2023">
            <text:p text:style-name="P2024">8 mėn.</text:p>
          </table:table-cell>
        </table:table-row>
        <table:table-row table:style-name="TableRow2025">
          <table:table-cell table:style-name="TableCell2026">
            <text:p text:style-name="P2027">Triušiai</text:p>
          </table:table-cell>
          <table:table-cell table:style-name="TableCell2028">
            <text:p text:style-name="P2029">6 mėn.</text:p>
          </table:table-cell>
        </table:table-row>
      </table:table>
      <text:p text:style-name="P2030"><text:span text:style-name="T2031">.</text:span><text:s/></text:p>
      <text:p text:style-name="P2032">Punkto<text:s/>pakeitimai:</text:p>
      <text:p text:style-name="P2033"><text:span text:style-name="T2034">Nr.<text:s/></text:span><text:a xlink:href="https://www.e-tar.lt/portal/legalAct.html?documentId=8fd3e390e1fa11e59cc8b27b54efaf6e" office:target-frame-name="_top" xlink:show="replace"><text:span text:style-name="T2035">3D-113</text:span></text:a><text:span text:style-name="T2036">, 2016-03-04, paskelbta TAR 2016-03-04, i. k. 2016-04277</text:span></text:p>
      <text:p text:style-name="P2037"><text:span text:style-name="T2038">Nr.<text:s/></text:span><text:a xlink:href="https://www.e-tar.lt/portal/legalAct.html?documentId=3afb39502b4511e78397ae072f58c508" office:target-frame-name="_top" xlink:show="replace"><text:span text:style-name="T2039">3D-280</text:span></text:a><text:span text:style-name="T2040">, 2017-04-27, paskelbta TAR 2017-04-28, i. k. 2017-07121</text:span></text:p>
      <text:p text:style-name="Normal"/>
      <text:p text:style-name="P2041"><text:span text:style-name="T2042">63</text:span><text:span text:style-name="T2043">.<text:s/></text:span>Siekiant ekologinės gamybos ūkiuose užkirsti kelią intensyvaus<text:span text:style-name="T2044"><text:s/>auginimo būdams taikyti,<text:s/></text:span><text:span text:style-name="T2045">naminiai paukščiai turi būti auginami, kol pasieks mažiausią šių taisyklių 64 punkte nustatytą<text:s/></text:span><text:span text:style-name="T2046">amžių, arba turi būti auginami lėto augimo rūšių naminiai paukščiai</text:span>.<text:s/></text:p>
      <text:p text:style-name="P2047">Punkto pakeitimai:</text:p>
      <text:p text:style-name="P2048"><text:span text:style-name="T2049">Nr.<text:s/></text:span><text:a xlink:href="https://www.e-tar.lt/portal/legalAct.html?documentId=8fd3e390e1fa11e59cc8b27b54efaf6e" office:target-frame-name="_top" xlink:show="replace"><text:span text:style-name="T2050">3D-113</text:span></text:a><text:span text:style-name="T2051">, 2016-03-04, paskelbta TAR 2016-03-04, i. k. 2016-04277</text:span></text:p>
      <text:p text:style-name="Normal"/>
      <text:p text:style-name="P2052"><text:span text:style-name="T2053">64</text:span><text:span text:style-name="T2054">.<text:s/></text:span><text:span text:style-name="T2055">Jei ūkio subjektas neaugina lėto augimo<text:s/></text:span><text:span text:style-name="T2056">rūšių</text:span><text:span text:style-name="T2057"><text:s/>naminių paukščių</text:span><text:span text:style-name="T2058">, mažiausias pjaunamų naminių paukščių amžius turi būti<text:s/></text:span><text:span text:style-name="T2059">toks:</text:span></text:p>
      <text:p text:style-name="P2060"><text:span text:style-name="T2061">64.1</text:span><text:span text:style-name="T2062">.<text:s/></text:span><text:span text:style-name="T2063">viščiukų – 81 diena;</text:span></text:p>
      <text:p text:style-name="P2064"><text:span text:style-name="T2065">64.2</text:span><text:span text:style-name="T2066">. kastruotų gaidžių – 150 dienų;</text:span></text:p>
      <text:p text:style-name="P2067"><text:span text:style-name="T2068">64.3</text:span><text:span text:style-name="T2069">. Pekino ančių – 49 dienos;</text:span></text:p>
      <text:p text:style-name="P2070"><text:span text:style-name="T2071">64.4</text:span><text:span text:style-name="T2072">. muskusinių ančių – 70 dienų;</text:span></text:p>
      <text:p text:style-name="P2073"><text:span text:style-name="T2074">64.5</text:span><text:span text:style-name="T2075">.</text:span><text:span text:style-name="T2076"><text:s/>muskusinių antinų – 84 dienos;</text:span></text:p>
      <text:p text:style-name="P2077"><text:span text:style-name="T2078">64.6</text:span><text:span text:style-name="T2079">.</text:span><text:span text:style-name="T2080"><text:s/></text:span><text:span text:style-name="T2081">didžiųjų ančių – 92 dienos;</text:span></text:p>
      <text:p text:style-name="P2082"><text:span text:style-name="T2083">64.7</text:span><text:span text:style-name="T2084">.<text:s/></text:span><text:span text:style-name="T2085">perlinių vištų – 94 dienos;</text:span></text:p>
      <text:p text:style-name="P2086"><text:span text:style-name="T2087">64.8</text:span><text:span text:style-name="T2088">.</text:span><text:span text:style-name="T2089"><text:s/>kalakutų ir žąsų patinų – 140 dienų;</text:span></text:p>
      <text:p text:style-name="P2090"><text:span text:style-name="T2091">64.9</text:span><text:span text:style-name="T2092">.</text:span><text:span text:style-name="T2093"><text:s/></text:span><text:span text:style-name="T2094">kalakutų patelių – 100 dienų.</text:span></text:p>
      <text:p text:style-name="P2095"><text:span text:style-name="T2096">65</text:span><text:span text:style-name="T2097">. Prie lėto augimo naminių paukščių yra priskiriami:</text:span></text:p>
      <text:p text:style-name="P2098"><text:span text:style-name="T2099">65.1</text:span><text:span text:style-name="T2100">. prie žąsų – Lietuvos vištinių žąsų veislės paukščiai;</text:span></text:p>
      <text:p text:style-name="P2101"><text:span text:style-name="T2102">65.2</text:span><text:span text:style-name="T2103">. prie mėsai skirtų viščiukų – paukščiai, kurių</text:span><text:span text:style-name="T2104"><text:s/>vidutinis dienos svoris neviršija 50 gramų.</text:span><text:s/></text:p>
      <text:p text:style-name="P2105">Punkto pakeitimai:</text:p>
      <text:p text:style-name="P2106"><text:span text:style-name="T2107">Nr.<text:s/></text:span><text:a xlink:href="https://www.e-tar.lt/portal/legalAct.html?documentId=37d26a20e5c711e99681cd81dcdca52c" office:target-frame-name="_top" xlink:show="replace"><text:span text:style-name="T2108">3D-544</text:span></text:a><text:span text:style-name="T2109">, 2019-10-03, paskelbta TAR 2019-10-04, i. k. 2019-15793</text:span></text:p>
      <text:p text:style-name="Normal"/>
      <text:p text:style-name="P2110"><text:span text:style-name="T2111">66</text:span><text:span text:style-name="T2112">. Gydyti ūkiniai<text:s/></text:span><text:span text:style-name="T2113">gyvūnai turi būti aiškiai paženklinti:</text:span></text:p>
      <text:p text:style-name="P2114"><text:span text:style-name="T2115">66.1</text:span><text:span text:style-name="T2116">. stambieji gyvūnai (galvijai, įskaitant buivolu</text:span><text:span text:style-name="T2117">s</text:span><text:span text:style-name="T2118"><text:s/>ir visų rūšių bizonus, bei arklinių šeimos gyvūnai) – kiekvienas atskirai;</text:span></text:p>
      <text:p text:style-name="P2119"><text:span text:style-name="T2120">66.2</text:span><text:span text:style-name="T2121">.</text:span><text:span text:style-name="T2122"><text:s/>naminiai paukščiai ir kiti šių taisyklių 66.1 </text:span><text:span text:style-name="T2123">papunktyje</text:span><text:span text:style-name="T2124"><text:s/>nenurodyti gyvūnai<text:s/></text:span><text:span text:style-name="T2125">(išskyrus bites) – kiekvienas atskirai arba ženklinamos bandos, partijos, pulkai;</text:span></text:p>
      <text:p text:style-name="P2126"><text:span text:style-name="T2127">66.3</text:span><text:span text:style-name="T2128">.<text:s/></text:span><text:span text:style-name="T2129">bičių šeimų ženklinami aviliai.</text:span></text:p>
      <text:p text:style-name="P2130">67.<text:tab/><text:tab/>Ekologinės gamybos ūkiuose gyvūnų rišimas lauke draudžiamas, išskyrus atskirus gyvūnus ribotą laikotarpį ir dėl pagrįstų<text:s/>žmonių ir gyvūnų sveikatos apsaugos, gerovės arba veterinarinių priežasčių.<text:s/></text:p>
      <text:p text:style-name="P2131">Punkto pakeitimai:</text:p>
      <text:p text:style-name="P2132"><text:span text:style-name="T2133">Nr.<text:s/></text:span><text:a xlink:href="https://www.e-tar.lt/portal/legalAct.html?documentId=8fd3e390e1fa11e59cc8b27b54efaf6e" office:target-frame-name="_top" xlink:show="replace"><text:span text:style-name="T2134">3D-113</text:span></text:a><text:span text:style-name="T2135">, 2016-03-04, paskelbta TAR 2016-03-04, i. k. 2016-0</text:span><text:span text:style-name="T2136">4277</text:span></text:p>
      <text:p text:style-name="Normal"/>
      <text:p text:style-name="P2137"><text:span text:style-name="T2138">68</text:span><text:span text:style-name="T2139">. Ūkio subjektai, norėdami tiekti rinkai ekologiškus dažytus kiaušinius, gali ekologiškų virtų kiaušinių lukštus puošybos tikslais dažyti gamtiniais dažais ir gamtinėmis padengimo medžiagomis, pagamintomis iš žmonių maistui skirtų augalinių pro</text:span><text:span text:style-name="T2140">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text:span><text:span text:style-name="T2141">olės, morkų lapų arba svogūnų lukštų nuoviro; medetkų arba kiaulpienių žiedlapių; apelsinų žievelių, salierų sėklų arba kmynų nuoviro; svogūnų lukštų nuoviro; graikiškų riešutų juodųjų kevalų nuoviro; stiprios juodosios arbatos; stiprios kavos; krapų sėklų</text:span><text:span text:style-name="T2142"><text:s/>nuoviro; raudonojo vyno; raudonųjų svogūnų lukštų nuoviro; vynuogių sulčių koncentrato; šviežių špinatų lapų nuoviro; virtų morkų; čili miltelių; paprikos ir pan.).</text:span></text:p>
      <text:p text:style-name="P2143"><text:span text:style-name="T2144">68</text:span><text:span text:style-name="T2145">1</text:span><text:span text:style-name="T2146">. Sertifikuojantieji<text:s/></text:span><text:span text:style-name="T2147">gyvūnų augintinių pašaro gamybą,<text:s/></text:span><text:span text:style-name="T2148">privalo laikytis ir kitų paša</text:span><text:span text:style-name="T2149">rų gamybos reikalavimų, nustatytų reglamento (EB) Nr. 834/2007 14 ir 18 str., reglamento (EB) Nr. 889/2008 22 str., taip pat bendrųjų ženklinimo <text:s/>reikalavimų, nustatytų reglamento (EB) Nr. 834/2007<text:s/></text:span>23 str. 1, 2, 3, 24 ir 25 punktuose,<text:s/><text:span text:style-name="T2150">ir šiose taisyklėse n</text:span><text:span text:style-name="T2151">ustatytų reikalavimų.</text:span><text:span text:style-name="T2152"><text:s text:c="2"/></text:span></text:p>
      <text:p text:style-name="P2153">Papildyta punktu:</text:p>
      <text:p text:style-name="P2154"><text:span text:style-name="T2155">Nr.<text:s/></text:span><text:a xlink:href="https://www.e-tar.lt/portal/legalAct.html?documentId=486591000a5011ec9f09e7df20500045" office:target-frame-name="_top" xlink:show="replace"><text:span text:style-name="T2156">3D-543</text:span></text:a><text:span text:style-name="T2157">, 2021-08-31, paskelbta TAR 2021-08-31, i. k. 2021-18479</text:span></text:p>
      <text:p text:style-name="Normal"/>
      <text:p text:style-name="P2158"><text:span text:style-name="T2159">VIII</text:span><text:span text:style-name="T2160">.<text:s/></text:span><text:span text:style-name="T2161">TRIUŠininkystės produktų gamybos<text:s/></text:span><text:span text:style-name="T2162">tvarka</text:span></text:p>
      <text:p text:style-name="P2163"/>
      <text:p text:style-name="P2164">69. Triušininkystės produkcija gali būti ženklinama kaip<text:span text:style-name="T2165"><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166">Punkto pakeitimai:</text:p>
      <text:p text:style-name="P2167"><text:span text:style-name="T2168">Nr.<text:s/></text:span><text:a xlink:href="https://www.e-tar.lt/portal/legalAct.html?documentId=3b4abb0038a611e881f2ba995b003ed2" office:target-frame-name="_top" xlink:show="replace"><text:span text:style-name="T2169">3D-204</text:span></text:a><text:span text:style-name="T2170">, 2018-04-05, paskelbta TAR 2018-04-05, i. k. 2018-05440</text:span></text:p>
      <text:p text:style-name="Normal"/>
      <text:p text:style-name="P2171"><text:span text:style-name="T2172">70</text:span><text:span text:style-name="T2173">. Ekologinės gamybos ūkiuose triušiai turi būti laikomi šiomis sąlygomis:</text:span></text:p>
      <text:p text:style-name="P2174"><text:span text:style-name="T2175">70.1</text:span><text:span text:style-name="T2176">. triušiai negali būti laikomi narvuose, išskyrus triušių pateles, kurios gali būti<text:s/></text:span><text:span text:style-name="T2177">laikomos narvuose praėjus 15 kalendorinių dienų nuo sukergimo iki jauniklių atjunkymo;</text:span></text:p>
      <text:p text:style-name="P2178"><text:span text:style-name="T2179">70.2</text:span><text:span text:style-name="T2180">. narvas vienai triušių patelei turi sudaryti ne mažiau kaip 0,6 m</text:span><text:span text:style-name="T2181">2 </text:span><text:span text:style-name="T2182">grindų ploto, jo aukštis turi būti ne mažesnis kaip 0,7 m, papildomai pridedant po 0,15 m</text:span><text:span text:style-name="T2183">2 </text:span><text:span text:style-name="T2184">gr</text:span><text:span text:style-name="T2185">indų ploto kiekvienam atvestam triušiukui. Pusę narvo grindų ploto gali sudaryti grotelės;</text:span></text:p>
      <text:p text:style-name="P2186"><text:span text:style-name="T2187">70.3</text:span><text:span text:style-name="T2188">. triušiavimosi ir auginimo aptvarai turi būti atskirti;</text:span></text:p>
      <text:p text:style-name="P2189"><text:span text:style-name="T2190">70.4</text:span><text:span text:style-name="T2191">. vienoje patalpoje triušių patelių narvų gali būti ne daugiau kaip 200 vnt.;</text:span></text:p>
      <text:p text:style-name="P2192"><text:span text:style-name="T2193">70.5</text:span><text:span text:style-name="T2194">.<text:s/></text:span><text:span text:style-name="T2195">patalpoje apšvietimo trukmė turi būti ne mažesnė kaip 8 val. per parą;</text:span></text:p>
      <text:p text:style-name="P2196"><text:span text:style-name="T2197">70.6</text:span><text:span text:style-name="T2198">. triušiams aptvarai turi būti įrengti taip, kad, esant tinkamoms oro sąlygoms, jie nuolat turėtų galimybę ganytis diendaržiuose;</text:span></text:p>
      <text:p text:style-name="P2199"><text:span text:style-name="T2200">70.7</text:span><text:span text:style-name="T2201">. aptvaro, esančio uždaroje patalpoje,<text:s/></text:span><text:span text:style-name="T2202">plotas vienam triušiui turi sudaryti ne mažiau kaip 0,6 m</text:span><text:span text:style-name="T2203">2 </text:span><text:span text:style-name="T2204">grindų ploto;</text:span></text:p>
      <text:p text:style-name="P2205"><text:span text:style-name="T2206">70.8</text:span><text:span text:style-name="T2207">. diendaržio plotas turi būti ne mažesnis kaip 5 m</text:span><text:span text:style-name="T2208">2<text:s/></text:span><text:span text:style-name="T2209">vienam triušiui, iš kurio betonuotas žemės plotas kiekvienam triušiui gali sudaryti ne daugiau kaip 2 m</text:span><text:span text:style-name="T2210">2</text:span><text:span text:style-name="T2211">, o likusi diendarž</text:span><text:span text:style-name="T2212">io žemės dalis gali būti išklota tinklu;</text:span></text:p>
      <text:p text:style-name="P2213"><text:span text:style-name="T2214">70.9</text:span><text:span text:style-name="T2215">. veislei skirtų triušių skaičius negali būti didesnis kaip 100 vnt./ha;</text:span></text:p>
      <text:p text:style-name="P2216"><text:span text:style-name="T2217">70.10</text:span><text:span text:style-name="T2218">. esant tinkamoms oro sąlygoms, triušiai gali būti laikomi mobiliuose aptvaruose, pievose. Mobilaus aptvaro dengto paviršiaus</text:span><text:span text:style-name="T2219"><text:s/>plotas turi būti ne mažesnis kaip 0,4 m</text:span><text:span text:style-name="T2220">2 </text:span><text:span text:style-name="T2221">vienam triušiui, likusi dalis, skirta ganymuisi, – ne mažesnė kaip 2,4 m</text:span><text:span text:style-name="T2222">2</text:span><text:span text:style-name="T2223"> vienam triušiui.</text:span></text:p>
      <text:p text:style-name="P2224"><text:span text:style-name="T2225">71</text:span><text:span text:style-name="T2226">.<text:s/></text:span><text:span text:style-name="T2227">Ekologiškų triušių laikytojai taip pat privalo laikytis ir kitų r</text:span><text:span text:style-name="T2228">eglamente (EB) Nr. 834/2007, reglamente (EB) Nr.</text:span><text:span text:style-name="T2229"> 889/2008 ir šiose taisyklėse gyvulininkystei (gyvūnų kilmei, pašarams, ligų profilaktikai ir gydymui) nustatytų reikalavimų.</text:span><text:span text:style-name="T2230"><text:s/></text:span></text:p>
      <text:p text:style-name="P2231"/>
      <text:p text:style-name="P2232"><text:span text:style-name="T2233">IX</text:span><text:span text:style-name="T2234">.<text:s/></text:span><text:span text:style-name="T2235">AKVAKULTŪROS GYVŪNŲ produktų GAMYBOS TVARKA</text:span></text:p>
      <text:p text:style-name="P2236"/>
      <text:p text:style-name="P2237"><text:span text:style-name="T2238">72</text:span><text:span text:style-name="T2239">. Ekologinės žuvininkystės ūkio subjektai ne rečiau kaip du kartus<text:s/></text:span><text:span text:style-name="T2240">per metus atlieka ūkio valdoje esančių vidaus bei gėlųjų vandenų – tvenkinių, ežerų, vandens talpyklų (inkubatorių ir augyklų), kanalų ir varžų, skirtų žuvininkystės tikslams (toliau – žuvininkystės telkiniai), įtekančio ir ištekančio vandens – hidrochemin</text:span><text:span text:style-name="T2241">ę analizę tirdami suspenduotas medžiagas, BDS7, amonio azotą, nitritus, nitratus ir fosfatus.</text:span></text:p>
      <text:p text:style-name="P2242"><text:span text:style-name="T2243">Pavasarį atliekama žuvininkystės telkinių įtekančio ir toliau naudojamo akvakultūros produktų gamybai vandens hidrocheminė analizė, rudenį – po gamybos proceso į<text:s/></text:span><text:span text:style-name="T2244">aplinką išleidžiamo vandens hidrocheminė analizė.</text:span></text:p>
      <text:p text:style-name="P2245"><text:span text:style-name="T2246">Jei yra keli atskiri vandens paėmimo (išleidimo) kanalai, reikia atlikti atskirus kiekvieno kanalo vandens tyrimus.</text:span></text:p>
      <text:p text:style-name="P2247"><text:span text:style-name="T2248">Gauti rezultatai negali viršyti normų, nustatytų Žuvų auginimo žuvininkystės tvenkiniuose<text:s/></text:span><text:span text:style-name="T2249">technologinių normų, patvirtintų Žuvininkystės departamento prie Lietuvos Respublikos žemės ūkio ministerijos direktoriaus 2005 m. lapkričio 21 d. įsakymu Nr. V1-49 „Dėl Ž</text:span><text:span text:style-name="T2250">uvų auginimo žuvininkystės tvenkiniuose technologinių normų patvirtinimo“</text:span><text:span text:style-name="T2251"><text:s/>(toliau – T</text:span><text:span text:style-name="T2252">echnologinės normos), 9.1 ir 9.2 papunkčiuose.</text:span></text:p>
      <text:p text:style-name="P2253"><text:span text:style-name="T2254">73</text:span><text:span text:style-name="T2255">. Ekologinės žuvininkystės ūkio subjektai periodinius vandens tyrimus – temperatūros (ºC), vandenyje ištirpusio deguonies (mg/l O</text:span><text:span text:style-name="T2256">2</text:span><text:span text:style-name="T2257">), pH – pagal poreikį, bet ne rečiau kaip kas 5 dienas, atlieka<text:s/></text:span><text:span text:style-name="T2258">prietaisais (įtaisais), kuriems metrologiją reglamentuojančių teisės aktų nustatyta tvarka nustatytas patikros galiojimo laikotarpis.</text:span></text:p>
      <text:p text:style-name="P2259"><text:span text:style-name="T2260">74</text:span><text:span text:style-name="T2261">. Duomenys, gauti šių taisyklių 73 punkte nustatyta tvarka, registruojami sertifikavimo įstaigos nustatytoje formoje</text:span><text:span text:style-name="T2262"><text:s/>„Vandens tyrimų duomenys“.</text:span></text:p>
      <text:p text:style-name="P2263"><text:span text:style-name="T2264">75</text:span><text:span text:style-name="T2265">. Jei toje pat valdoje auginami ekologiški ir neekologiški žuvų jaunikliai arba suaugusios ekologiškos ir neekologiškos žuvys, sertifikavimo įstaiga ne mažau kaip du kartus per metus atlieka ekologinės žuvininkystės ūkio s</text:span><text:span text:style-name="T2266">ubjekto patikrą.</text:span></text:p>
      <text:p text:style-name="P2267"><text:span text:style-name="T2268">76</text:span><text:span text:style-name="T2269">. Ekologinės žuvininkystės ūkio subjektas daro su ekologiškų žuvų jauniklių ir suaugusių žuvų gamyba susijusius įrašus Ekologinės gamybos ūkio veiklos žurnale bei saugo ekologinės akvakultūros gyvūnų ir jų produktų realizavimo patvir</text:span><text:span text:style-name="T2270">tinimo dokumentus.</text:span></text:p>
      <text:p text:style-name="P2271"><text:span text:style-name="T2272">77</text:span><text:span text:style-name="T2273">. Ekologinės žuvininkystės ūkio subjektas, atsižvelgdamas į ekologinės žuvininkystės valdos etologinius poreikius, geografines sąlygas ir bendrą valdoje auginamų gyvūnų sveikatos būklę, gali reprodukcijos tikslais pailginti natūral</text:span><text:span text:style-name="T2274">ią dienos trukmę iki 20 val. per parą, naudodamas dirbtinį apšvietimą.</text:span></text:p>
      <text:p text:style-name="P2275"><text:span text:style-name="T2276">78</text:span><text:span text:style-name="T2277">. Ektoparazitams naikinti prieš įžuvinant ekologiškus tvenkinius arba po žuvų išgaudymo iš jų leidžiama žuvis laikyti voniose, pagamintose iš šių tirpalų:</text:span></text:p>
      <text:p text:style-name="P2278"><text:span text:style-name="T2279">78.1</text:span><text:span text:style-name="T2280">. valgomosios drus</text:span><text:span text:style-name="T2281">kos (1 kg/m</text:span><text:span text:style-name="T2282">3</text:span><text:span text:style-name="T2283">), laikant žuvis tirpale ne ilgiau negu 20 min.;</text:span></text:p>
      <text:p text:style-name="P2284"><text:span text:style-name="T2285">78.2</text:span><text:span text:style-name="T2286">. valgomosios druskos (50 kg/m</text:span><text:span text:style-name="T2287">3</text:span><text:span text:style-name="T2288">), laikant žuvis tirpale ne ilgiau negu 5 min.;</text:span></text:p>
      <text:p text:style-name="P2289"><text:span text:style-name="T2290">78.3</text:span><text:span text:style-name="T2291">. geriamosios sodos (1 kg/m</text:span><text:span text:style-name="T2292">3</text:span><text:span text:style-name="T2293">), laikant žuvis tirpale ne ilgiau negu 20 min.;</text:span></text:p>
      <text:p text:style-name="P2294"><text:span text:style-name="T2295">78.4</text:span><text:span text:style-name="T2296">. kalio<text:s/></text:span><text:span text:style-name="T2297">permanganato (10 g/m</text:span><text:span text:style-name="T2298">3</text:span><text:span text:style-name="T2299">), laikant žuvis tirpale ne ilgiau negu 20 min.</text:span></text:p>
      <text:p text:style-name="P2300"><text:span text:style-name="T2301">79</text:span><text:span text:style-name="T2302">. Nustačius žuvų susirgimų arba ligų, profilaktikos tikslais ekologinės žuvininkystės tvenkiniai ne daugiau kaip vienerius metus laikomi be vandens. Jeigu jų vietoje auginamos kok</text:span><text:span text:style-name="T2303">ios nors žemės ūkio kultūros, gauta produkcija negali būti ženklinama kaip susijusi su ekologine gamyba. Tvenkiniai be vandens registruojami Ekologinės gamybos ūkio veiklos žurnale.</text:span></text:p>
      <text:p text:style-name="P2304"><text:span text:style-name="T2305">80</text:span><text:span text:style-name="T2306">. Siekiant, kad nebūtų pakenkta pakrančių aplinkai ir vandens kokybe</text:span><text:span text:style-name="T2307">i, kad būtų sumažinta ligų rizika, taip pat nepritraukti vabzdžių ir graužikų, iš ekologinės žuvininkystės telkinių fizinėmis priemonėmis nuolatos pašalinamas nepanaudotas žuvų pašaras, neištirpusios išmatos, nugaišusios žuvys, įkritę laukiniai paukščiai a</text:span><text:span text:style-name="T2308">r kitos šiukšlės, kurios sunaikinamos laikantis sanitarijos ir veterinarijos teisės aktų reikalavimų.</text:span></text:p>
      <text:p text:style-name="P2309"><text:span text:style-name="T2310">81</text:span><text:span text:style-name="T2311">. Siekiant užtikrinti ekologiškai auginamų žuvų gerovę ir apsaugą, ekologinės žuvininkystės tvenkinių, ežerų ir kanalų pakrantėse draudžiama kūrenti</text:span><text:span text:style-name="T2312"><text:s/>laužus, maudytis, žvejoti ar vykdyti kitokią veiklą, kuri keltų žuvims stresą ar fiziškai žalotų jas.</text:span></text:p>
      <text:p text:style-name="P2313"><text:span text:style-name="T2314">82</text:span><text:span text:style-name="T2315">. Ekologinės žuvininkystės ūkiuose išgaudymo metu žuvys negali būti žalojamos, be to, žuvų išgaudymas atliekamas taip, kad žuvys patirtų kuo mažesn</text:span><text:span text:style-name="T2316">į stresą. Sugautos gyvos žuvys turi būti gabenamos talpyklose, kurios pritaikytos žuvų rūšims atsižvelgiant į jų fiziologinius poreikius, remiantis Technologinių normų 8 dalimi.</text:span></text:p>
      <text:p text:style-name="P2317"><text:span text:style-name="T2318">83</text:span><text:span text:style-name="T2319">. Siekiant, kad ekologinės žuvininkystės telkiniuose sumažėtų augalų, na</text:span><text:span text:style-name="T2320">udojamos šios priemonės:</text:span></text:p>
      <text:p text:style-name="P2321"><text:span text:style-name="T2322">83.1</text:span><text:span text:style-name="T2323">. biologinės, pvz., augalėdės žuvys;</text:span></text:p>
      <text:p text:style-name="P2324"><text:span text:style-name="T2325">83.2</text:span><text:span text:style-name="T2326">. mechaninės, pvz., nendrių pjovimas.</text:span></text:p>
      <text:p text:style-name="P2327"><text:span text:style-name="T2328">84</text:span><text:span text:style-name="T2329">. Kenksmingiesiems organizmams ekologinės žuvininkystės telkiniuose naikinti naudojamos prevencinės (mechaninės, fizinės ar<text:s/></text:span><text:span text:style-name="T2330">biologinės) priemonės.</text:span></text:p>
      <text:p text:style-name="P2331"/>
      <text:p text:style-name="P2332"><text:span text:style-name="T2333">X</text:span><text:span text:style-name="T2334">.<text:s/></text:span><text:span text:style-name="T2335">KULTŪRINIŲ GRYBŲ Produktų GAMYBOS TVARKA</text:span></text:p>
      <text:p text:style-name="P2336"/>
      <text:p text:style-name="P2337"><text:span text:style-name="T2338">85</text:span><text:span text:style-name="T2339">.</text:span><text:span text:style-name="T2340"><text:s/></text:span><text:span text:style-name="T2341">J</text:span><text:span text:style-name="T2342">eigu kultūriniams grybams auginti ūkiuose, kuriuose ūkininkaujama pagal ekologinės gamybos reikalavimus, nėra pakankamai gyvūnų mėšlo ir gyvūnų ekskrementų, gali būti subst</text:span><text:span text:style-name="T2343">ratams gaminti naudojamas ir iš neekologinės gamybos ūkių gautas ūkinių gyvūnų mėšlas ir ūkinių gyvūnų ekskrementai, jeigu šis kiekis neviršija 25 proc. bendros substrato sudedamųjų dalių masės, išskyrus dengiamąją medžiagą ir vandenį, iki kompostavimo.</text:span></text:p>
      <text:p text:style-name="P2344"><text:span text:style-name="T2345">86</text:span><text:span text:style-name="T2346">.</text:span><text:span text:style-name="T2347"><text:s/></text:span>Ūkinių gyvūnų mėšlas turi būti sudarytas iš jų ekskrementų ir augalų mišinio arba kraiko mišinio.<text:s/></text:p>
      <text:p text:style-name="P2348">Punkto pakeitimai:</text:p>
      <text:p text:style-name="P2349"><text:span text:style-name="T2350">Nr.<text:s/></text:span><text:a xlink:href="https://www.e-tar.lt/portal/legalAct.html?documentId=3b4abb0038a611e881f2ba995b003ed2" office:target-frame-name="_top" xlink:show="replace"><text:span text:style-name="T2351">3D-204</text:span></text:a><text:span text:style-name="T2352">, 2018-04-05, paskelbta<text:s/></text:span><text:span text:style-name="T2353">TAR 2018-04-05, i. k. 2018-05440</text:span></text:p>
      <text:p text:style-name="Normal"/>
      <text:p text:style-name="P2354"><text:span text:style-name="T2355">87</text:span><text:span text:style-name="T2356">.</text:span><text:span text:style-name="T2357"><text:s/></text:span><text:span text:style-name="T2358">Šių taisyklių 85 punkte nurodytiems substratams gaminti galima naudoti iš neekologinės gamybos ūkių (įmonių) gautą ūkinių gyvūnų mėšlą ir gyvūnų ekskrementus, jeigu:</text:span></text:p>
      <text:p text:style-name="P2359"><text:span text:style-name="T2360">87.1</text:span><text:span text:style-name="T2361">. ūkinių gyvūnų skaičius laikymo vietoje<text:s/></text:span><text:span text:style-name="T2362">(ūkyje ar įmonėje) neviršija teisės aktuose nustatytų ūkinių gyvūnų tankumo reikalavimų;</text:span></text:p>
      <text:p text:style-name="P2363"><text:span text:style-name="T2364">87.2</text:span><text:span text:style-name="T2365">. paukščių mėšlas naudojamas tik iš dedeklių vištų ir viščiukų broilerių paukštynų, turinčių veterinarinį patvirtinimą, išduotą vadovaujantis Valstybinės veter</text:span><text:span text:style-name="T2366">inarinės kontrolės objektų, išskyrus maisto tvarkymą, veterinarinio patvirtinimo reikalavimais, patvirtintais Valstybinės maisto ir veterinarijos tarnybos direktoriaus 2005 m. kovo 1 d. įsakymu<text:s/></text:span><text:span text:style-name="T2367">Nr. B1-146 „Dėl V</text:span><text:span text:style-name="T2368">alstybinės veterinarinės kontrolės subjektų,<text:s/></text:span><text:span text:style-name="T2369">išskyrus maisto tvarkymo subjektus, veterinarinio patvirtinimo ir įregistravimo tvarkos aprašo patvirtinimo“</text:span><text:span text:style-name="T2370">.</text:span></text:p>
      <text:p text:style-name="P2371"><text:span text:style-name="T2372">88</text:span><text:span text:style-name="T2373">.<text:s/></text:span><text:span text:style-name="T2374">Kultūrinių grybų augintojai taip pat privalo laikytis kitų</text:span><text:span text:style-name="T2375"><text:s/>teisės aktų reikalavimų, susijusių su ekologine gamyba.</text:span></text:p>
      <text:p text:style-name="P2376"/>
      <text:p text:style-name="P2377"><text:span text:style-name="T2378">XI</text:span><text:span text:style-name="T2379">.<text:s/></text:span><text:span text:style-name="T2380">ELNINIŲ<text:s/></text:span><text:span text:style-name="T2381">GYVŪNŲ PRODUKTŲ gAMYBOS TVARKA</text:span></text:p>
      <text:p text:style-name="P2382"/>
      <text:p text:style-name="P2383"><text:span text:style-name="T2384">89</text:span><text:span text:style-name="T2385">. Lietuvoje gali būti sertifikuojamos šios elninių gyvūnų rūšys: danieliai, taurieji elniai, dėmėtieji elniai ir Dovydo elniai (toliau – elniniai gyvūnai).</text:span></text:p>
      <text:p text:style-name="P2386"><text:span text:style-name="T2387">90</text:span><text:span text:style-name="T2388">. Sertifikuoti pagal ekologinės gamybos reikalavimus gal</text:span><text:span text:style-name="T2389">ima tik prijaukintus, t. y. aptvaruose ir (arba) voljeruose laikytus elninius gyvūnus. Šiai sąlygai patvirtinti ūkio subjektas privalo turėti įrodymo dokumentus ir juos pateikti sertifikavimo įstaigos kontrolierių prašymu.</text:span></text:p>
      <text:p text:style-name="P2390"><text:span text:style-name="T2391">91</text:span><text:span text:style-name="T2392">. Įsigyjant neatjunkytus ar</text:span><text:span text:style-name="T2393">ba jaunesnius kaip 3 mėn. elninių gyvūnų jauniklius, jie turi būti įsigyjami kartu su neatjunkyto jauniklio motina.</text:span></text:p>
      <text:p text:style-name="P2394">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395">Punkto pakeitimai:</text:p>
      <text:p text:style-name="P2396"><text:span text:style-name="T2397">Nr.<text:s/></text:span><text:a xlink:href="https://www.e-tar.lt/portal/legalAct.html?documentId=3b4abb0038a611e881f2ba995b003ed2" office:target-frame-name="_top" xlink:show="replace"><text:span text:style-name="T2398">3D-204</text:span></text:a><text:span text:style-name="T2399">, 2018-04-05, paskelbta TAR 2018-04-05, i. k. 2018-05440</text:span></text:p>
      <text:p text:style-name="Normal"/>
      <text:p text:style-name="P2400"><text:span text:style-name="T2401">93</text:span><text:span text:style-name="T2402">. Jei ekologinės gamybos ūkyje neekologiškai laikyti elniniai</text:span><text:span text:style-name="T2403"><text:s/>gyvūnai įsigyjami bandai papildyti ar praplėsti, veislininkystės tikslu jų įsigyti galima ne daugiau kaip 40 proc., skaičiuojant procentą nuo laikomų ekologinės gamybos ūkyje suaugusių elninių gyvūnų (danielių – vyresnių kaip 2 m. amžiaus, tauriųjų elnių </text:span><text:span text:style-name="T2404">– vyresnių kaip 5 m. amžiaus, dėmėtųjų elnių – vyresnių kaip 2 m. amžiaus ir Dovydo elnių – vyresnių kaip 2 m. amžiaus) per metus. Tokiu atveju, laikantis ekologiškai elninius gyvūnus ūkio subjektas pateikia sertifikavimo įstaigai patvirtinimo dokumentus i</text:span><text:span text:style-name="T2405">r (arba) nurodo svarbias priežastis, kodėl buvo įsigyta iki 40 proc. neekologiškai laikytų elninių gyvūnų.</text:span></text:p>
      <text:p text:style-name="P2406"><text:span text:style-name="T2407">94</text:span><text:span text:style-name="T2408">. Ekologinės gamybos ūkyje formuojant bandą pirmą kartą įsigyjant neekologiškai laikytų elninių gyvūnų, jų skaičius neribojamas.</text:span></text:p>
      <text:p text:style-name="P2409"><text:span text:style-name="T2410">95</text:span><text:span text:style-name="T2411">.<text:s/></text:span><text:span text:style-name="T2412">Elnini</text:span><text:span text:style-name="T2413">ai gyvūnai turi būti laikomi aptvaruose ir (arba) voljeruose, kuriuose yra žemės ūkio naudmenos, t. y. dirbamoji žemė, sodai, pievos, ganyklos, naudojamos arba tinkamos naudoti žemės ūkio augalams auginti, bet gali augti ir miškas ar krūmynai, kurie gali s</text:span><text:span text:style-name="T2414">udaryti ne daugiau kaip pusę viso elninių gyvūnų laikymui skirto aptvaruose ir (arba) voljeruose ploto. Elniniai <text:s/>gyvūnai turi<text:s/></text:span><text:span text:style-name="T2415">turėti galimybę visus metus ganytis atvirame ore. Laikyti elninius gyvūnus pastatuose galima tik šiais atvejais:</text:span></text:p>
      <text:p text:style-name="P2416"><text:span text:style-name="T2417">95.1</text:span><text:span text:style-name="T2418">. bandą ka</text:span><text:span text:style-name="T2419">rtu žiemos ar rudens laikotarpiu, jei neleidžia oro sąlygos jiems ganytis ore, arba bandą kartu ne ilgiau kaip 2 savaites prieš skerdimą ir laikantis šių taisyklių 98 punkte nurodytų sąlygų;</text:span></text:p>
      <text:p text:style-name="P2420"><text:span text:style-name="T2421">95.2</text:span><text:span text:style-name="T2422">. pavieniui – sergančius arba sužeistus;</text:span></text:p>
      <text:p text:style-name="P2423"><text:span text:style-name="T2424">95.3</text:span><text:span text:style-name="T2425">. pavien</text:span><text:span text:style-name="T2426">iui – jaunus po atjunkymo žiemos metu.</text:span></text:p>
      <text:p text:style-name="P2427"><text:span text:style-name="T2428">96</text:span><text:span text:style-name="T2429">. Jei elniniai gyvūnai laikomi aptvaruose ir (arba) voljeruose, kuriuose yra miškas, tokiu atveju sertifikavimo įstaigai turi būti pristatyta pažyma iš miško savininko, kad miškas neapdorotas neleistinomis eko</text:span><text:span text:style-name="T2430">loginėje gamyboje medžiagomis.</text:span></text:p>
      <text:p text:style-name="P2431"><text:span text:style-name="T2432">97</text:span><text:span text:style-name="T2433">. Kiti statiniai elniniams gyvūnams laikyti turi atitikti gyvūnams laikyti nustatytus Lietuvos Respublikos teisės aktų reikalavimus.</text:span></text:p>
      <text:p text:style-name="P2434"><text:span text:style-name="T2435">98</text:span><text:span text:style-name="T2436">. Jei šių taisyklių 95 punkte nurodytais atvejais elniniai gyvūnai laikomi pasta</text:span><text:span text:style-name="T2437">te, jame turi būti užtikrintos šios sąlygos:</text:span></text:p>
      <text:p text:style-name="P2438"><text:span text:style-name="T2439">98.1</text:span><text:span text:style-name="T2440">.<text:s/></text:span><text:span text:style-name="T2441">kiekvienam 100 kg gyvo svorio elniniam gyvūnui<text:s/></text:span><text:span text:style-name="T2442">pakratais pakreiktame pastate turi būti skirta ne mažiau kaip 5 m</text:span><text:span text:style-name="T2443">2</text:span><text:span text:style-name="T2444"> vietos;</text:span></text:p>
      <text:p text:style-name="P2445"><text:span text:style-name="T2446">98.2</text:span><text:span text:style-name="T2447">. pastate turi būti saugu, kad elniniai gyvūnai nesusižeistų, pastatas tu</text:span><text:span text:style-name="T2448">ri būti apšviestas, vėdinamas, neturi būti skersvėjų;</text:span></text:p>
      <text:p text:style-name="P2449"><text:span text:style-name="T2450">98.3</text:span><text:span text:style-name="T2451">. vietos elniniams gyvūnams laikyti turi būti atskirtos bent 2 m aukščio pertvaromis, kad būtų galima atskirti agresyvius elninius gyvūnus arba sužeistus elninius gyvūnus.</text:span></text:p>
      <text:p text:style-name="P2452"><text:span text:style-name="T2453">99</text:span><text:span text:style-name="T2454">. Elninius gyv</text:span><text:span text:style-name="T2455">ūnus prieš žudymą (skerdimą arba nušovimą) galima laikyti laikinuosiuose aptvaruose. Laikinųjų aptvarų dydis turi būti ne mažiau kaip 0,6 m</text:span><text:span text:style-name="T2456">2</text:span><text:span text:style-name="T2457"> aptvaro žemės ploto 100 kg elninio gyvūno gyvojo svorio.</text:span></text:p>
      <text:p text:style-name="P2458"><text:span text:style-name="T2459">100</text:span><text:span text:style-name="T2460">. Žudyti sertifikuojamus elninius gyvūnus<text:s/></text:span><text:span text:style-name="T2461">draudžiama:</text:span></text:p>
      <text:p text:style-name="P2462"><text:span text:style-name="T2463">100.1</text:span><text:span text:style-name="T2464">.<text:s/></text:span><text:span text:style-name="T2465">jaunesnius kaip 5 mėn.</text:span><text:span text:style-name="T2466"><text:s/>elninius gyvūnus</text:span><text:span text:style-name="T2467">;</text:span></text:p>
      <text:p text:style-name="P2468"><text:span text:style-name="T2469">100.2</text:span><text:span text:style-name="T2470">.<text:s/></text:span><text:span text:style-name="T2471">vyresnius kaip 24 mėn. rujojančius patinus;</text:span></text:p>
      <text:p text:style-name="P2472"><text:span text:style-name="T2473">100.3</text:span><text:span text:style-name="T2474">. besilaukiančias palikuonių pateles;</text:span></text:p>
      <text:p text:style-name="P2475"><text:span text:style-name="T2476">100.4</text:span><text:span text:style-name="T2477">.<text:s/></text:span><text:span text:style-name="T2478">pateles, turinčias jaunesnių kaip 3 mėn. elninių gyvūnų jauniklių.</text:span></text:p>
      <text:p text:style-name="P2479"><text:span text:style-name="T2480">101</text:span><text:span text:style-name="T2481">.<text:s/></text:span><text:span text:style-name="T2482">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2483">sto).</text:span></text:p>
      <text:p text:style-name="P2484"><text:span text:style-name="T2485">102</text:span><text:span text:style-name="T2486">. Jei elninių gyvūnų aptvare ar voljere nėra didelių medžių (medžių, tinkamų pasislėpti, teikiančių užuovėją ir šešėlį),<text:s/></text:span><text:span text:style-name="T2487">turi<text:s/></text:span><text:span text:style-name="T2488">būti įrengtų statinių užuovėjai ir apsisaugoti nuo saulės.</text:span></text:p>
      <text:p text:style-name="P2489"><text:span text:style-name="T2490">103</text:span><text:span text:style-name="T2491">.<text:s/></text:span><text:span text:style-name="T2492">Tauriųjų elnių patinų iki 7 metų amžiaus aptvare<text:s/></text:span><text:span text:style-name="T2493">ar voljere turi būti šlapynė ar pelkė arba turi būti įrengta purvo duobė, kad elniniai gyvūnai galėtų voliotis, taip pat turi būti sudarytos sąlygos pasikasyti.</text:span></text:p>
      <text:p text:style-name="P2494"><text:span text:style-name="T2495">104</text:span><text:span text:style-name="T2496">.<text:s/></text:span><text:span text:style-name="T2497">S</text:span><text:span text:style-name="T2498">iekiant, kad ganomi elniniai gyvūnai padarytų kuo mažiau žalos augalijai,<text:s/></text:span><text:span text:style-name="T2499">dirvožemiui</text:span><text:span text:style-name="T2500"><text:s/>jį sutrypdami, būtų sumažinta erozija ir neviršytas azoto kiekis 1,7 sutartinio gyvulio 1 ha per metus, kuris atsiranda dėl elninių gyvūnų<text:s/></text:span><text:span text:style-name="T2501">mėšlo pasklidimo, elninių gyvūnų skaičius, atitinkantis sutartinį gyvulį, aptvare ar voljere turi būti toks:</text:span></text:p>
      <text:p text:style-name="P2502"><text:span text:style-name="T2503">104.1</text:span><text:span text:style-name="T2504">. danielių – 9 vnt. / ha;</text:span></text:p>
      <text:p text:style-name="P2505"><text:span text:style-name="T2506">104.2</text:span><text:span text:style-name="T2507">. tauriųjų elnių – 5 vnt. / ha;</text:span></text:p>
      <text:p text:style-name="P2508"><text:span text:style-name="T2509">104.3</text:span><text:span text:style-name="T2510">. dėmėtųjų elnių – 9 vnt. / ha;</text:span></text:p>
      <text:p text:style-name="P2511"><text:span text:style-name="T2512">104.4</text:span><text:span text:style-name="T2513">. Dovydo elnių – 5 vnt. / ha.</text:span></text:p>
      <text:p text:style-name="P2514"><text:span text:style-name="T2515">105</text:span><text:span text:style-name="T2516">. Jeigu auginant elninius gyvūnus voljere ar aptvare vien pašarų nepakanka, jie gali būti papildomai</text:span><text:span text:style-name="T2517"><text:s/>šeriami:</text:span></text:p>
      <text:p text:style-name="P2518"><text:span text:style-name="T2519">105.1</text:span><text:span text:style-name="T2520">.<text:s/></text:span><text:span text:style-name="T2521">ekologiškais pašarais, atitinkančiais elninių gyvūnų mitybos reikalavimus skirtingais jų vystymosi etapais;</text:span></text:p>
      <text:p text:style-name="P2522"><text:span text:style-name="T2523">105.2</text:span><text:span text:style-name="T2524">.<text:s/></text:span>pereinamojo laikotarpio pašarais. P<text:span text:style-name="T2525">ereinamojo laikotarpio pašarų procentinė dienos raciono dalis gali sudaryti iki<text:s/></text:span><text:span text:style-name="T2526">30 proc. Jei pereinamojo laikotarpio pašarai yra iš to<text:s/></text:span><text:span text:style-name="T2527">paties sertifikuoto ūkio subjekto, kuriame auginami elniniai gyvūnai, ši procentinė dalis gali būti padidinta iki 100 proc.</text:span><text:s/></text:p>
      <text:p text:style-name="P2528">Punkto pakeitimai:</text:p>
      <text:p text:style-name="P2529"><text:span text:style-name="T2530">Nr.<text:s/></text:span><text:a xlink:href="https://www.e-tar.lt/portal/legalAct.html?documentId=3b4abb0038a611e881f2ba995b003ed2" office:target-frame-name="_top" xlink:show="replace"><text:span text:style-name="T2531">3D-204</text:span></text:a><text:span text:style-name="T2532">, 2018-04-05, paskelbta TAR 2018-04-05, i. k. 2018-05440</text:span></text:p>
      <text:p text:style-name="Normal"/>
      <text:p text:style-name="P2533"><text:span text:style-name="T2534">106</text:span><text:span text:style-name="T2535">. Elninių gyvūnų neatjunkyti jaunikliai, jei motina turi pakankamai pieno, turi maitintis natūraliai motinos pienu ir atsijunkyti natūrali</text:span><text:span text:style-name="T2536">ai. Jei natūraliai neatsijunko, elninių gyvūnų jaunikliai gali būti atjunkomi, kai jie pradeda naudoti jų maitinimosi poreikius patenkinantį kietą maistą, bet ne anksčiau kaip nuo 3 mėnesių.</text:span></text:p>
      <text:p text:style-name="P2537"><text:span text:style-name="T2538">107</text:span><text:span text:style-name="T2539">. Elninius gyvūnus pervežant ar vežant į skerdyklą, saugum</text:span><text:span text:style-name="T2540">ui užtikrinti patinai turi būti vežami atskirti.</text:span></text:p>
      <text:p text:style-name="P2541"><text:span text:style-name="T2542">108</text:span><text:span text:style-name="T2543">. Elniniai gyvūnai turi poruotis tame pat ekologinės gamybos ūkyje.</text:span></text:p>
      <text:p text:style-name="P2544"><text:span text:style-name="T2545">109</text:span><text:span text:style-name="T2546">. Kastruoti elninius gyvūnus arba nutraukti patelių vaikingumą draudžiama.</text:span></text:p>
      <text:p text:style-name="P2547"><text:span text:style-name="T2548">110</text:span><text:span text:style-name="T2549">. Visi tos pat rūšies elniniai gyvūnai, esa</text:span><text:span text:style-name="T2550">ntys valdoje, turi būti sertifikuojami ir laikomi pagal ekologinės gamybos taisykles.</text:span></text:p>
      <text:p text:style-name="P2551"><text:span text:style-name="T2552">111</text:span><text:span text:style-name="T2553">. Tame pat aptvare arba voljere negali būti nesertifikuotų pagal ekologinės gamybos reikalavimus tos pat ar kitos rūšies elninių gyvūnų.</text:span></text:p>
      <text:p text:style-name="P2554"><text:span text:style-name="T2555">112</text:span><text:span text:style-name="T2556">.<text:s/></text:span><text:span text:style-name="T2557">Elninių gyvūnų<text:s/></text:span><text:span text:style-name="T2558">laikytojai privalo laikytis ir kitų r</text:span><text:span text:style-name="T2559">eglamente (EB) Nr. 834/2007, reglamente (EB) Nr. 889/2008 ir šiose taisyklėse nustatytų reikalavimų.</text:span></text:p>
      <text:p text:style-name="P2560"/>
      <text:p text:style-name="P2561"><text:span text:style-name="T2562">12 skyrius.</text:span><text:span text:style-name="T2563"><text:s/>Neteko galios nuo 2017-09-01</text:span></text:p>
      <text:p text:style-name="P2564">Skyriaus naikinimas:</text:p>
      <text:p text:style-name="P2565"><text:span text:style-name="T2566">Nr.<text:s/></text:span><text:a xlink:href="https://www.e-tar.lt/portal/legalAct.html?documentId=68ffc830774d11e7827cd63159af616c" office:target-frame-name="_top" xlink:show="replace"><text:span text:style-name="T2567">3D-511</text:span></text:a><text:span text:style-name="T2568">, 2017-08-01, paskelbta TAR 2017-08-02, i. k. 2017-12974</text:span></text:p>
      <text:p text:style-name="Normal"/>
      <text:p text:style-name="P2569"><text:span text:style-name="T2570">XIII</text:span><text:span text:style-name="T2571">.<text:s/></text:span><text:span text:style-name="T2572">LEISTINŲ NAUDOTI EKOLOGINĖJE GAMYBOJE AUGALŲ APSAUGOS PRODUKTŲ, TRĄŠŲ, DIRVOŽEMIO GERI</text:span><text:span text:style-name="T2573">NIMO PRIEMONIŲ IR PAGALBINIŲ MEDŽIAGŲ NUSTATYMO TVARKA</text:span></text:p>
      <text:p text:style-name="P2574"/>
      <text:p text:style-name="P2575">Pakeistas skyriaus pavadinimas:</text:p>
      <text:p text:style-name="P2576"><text:span text:style-name="T2577">Nr.<text:s/></text:span><text:a xlink:href="https://www.e-tar.lt/portal/legalAct.html?documentId=aa62e240d89611e68d79c2033f194657" office:target-frame-name="_top" xlink:show="replace"><text:span text:style-name="T2578">3D-19</text:span></text:a><text:span text:style-name="T2579">, 2017-01-12, paskelbta TAR 2017-01-12, i. k. 2017-00822</text:span></text:p>
      <text:p text:style-name="Normal"/>
      <text:p text:style-name="P2580">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81">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text:s/>jeigu visos produkto veikliosios medžiagos yra nurodytos reglamento (EB) Nr. 889/2008 II priede. Leidimai išduodami VATŽŪM nustatyta tvarka.<text:s/></text:p>
      <text:p text:style-name="P2582">Punkto pakeitimai:</text:p>
      <text:p text:style-name="P2583"><text:span text:style-name="T2584">Nr.<text:s/></text:span><text:a xlink:href="https://www.e-tar.lt/portal/legalAct.html?documentId=aa62e240d89611e68d79c2033f194657" office:target-frame-name="_top" xlink:show="replace"><text:span text:style-name="T2585">3D-19</text:span></text:a><text:span text:style-name="T2586">, 2017-01-12, paskelbta TAR 2017-01-12, i. k. 2017-00822</text:span></text:p>
      <text:p text:style-name="Normal"/>
      <text:p text:style-name="P2587"><text:span text:style-name="T2588">120</text:span><text:span text:style-name="T2589">.<text:s/></text:span><text:span text:style-name="T2590">Registruotų Lietuvos Respublikoje  augalų apsaugos produktų, kurių veikliosios medžiagos nurodytos reglamento (EB) Nr. 889/2008 II priede, sąrašas skelbiamas<text:s/></text:span><text:span text:style-name="T2591">VATŽŪM</text:span><text:span text:style-name="T2592"><text:s/>interneto sv</text:span><text:span text:style-name="T2593">etainėje adresu www.vatzum.lt.</text:span></text:p>
      <text:p text:style-name="P2594"><text:span text:style-name="T2595">121</text:span><text:span text:style-name="T2596">. Ūkio subjektai<text:s/></text:span><text:span text:style-name="T2597">(platintojai)<text:s/></text:span><text:span text:style-name="T2598">norėdami tiekti ekologinės gamybos ūkiuose naudoti analogiškus augalų apsaugos produktus iš kitų ES valstybių narių, t. y., kurie tapatūs registruotiems Lietuvoje, tik turintys kitus<text:s/></text:span><text:span text:style-name="T2599">pavadinimus, turi vadovautis Europos Parlamento ir Tarybos reglamento (EB) Nr. 1107/2009 52 straipsnio reikalavimais dėl leidimo išdavimo prekiauti analogiškais augalų apsaugos produktais.</text:span></text:p>
      <text:p text:style-name="P2600">122.<text:s/><text:span text:style-name="T2601">Ekologinės gamybos ūkiuose tręšimui ar dirvožemio gerinimu</text:span><text:span text:style-name="T2602">i leidžiama naudoti tik reglamento (EB) Nr. 889/2008 I priede nurodytas trąšas ir (arba) dirvožemio gerinimo priemones</text:span><text:span text:style-name="T2603"><text:s/></text:span>bei dirvožemio gerinimo priemones, sudarytas tik iš mikroorganizmų<text:span text:style-name="T2604">.<text:s/></text:span></text:p>
      <text:p text:style-name="P2605">Punkto pakeitimai:</text:p>
      <text:p text:style-name="P2606"><text:span text:style-name="T2607">Nr.<text:s/></text:span><text:a xlink:href="https://www.e-tar.lt/portal/legalAct.html?documentId=5f3d5a20158811e58569be21ff080a8c" office:target-frame-name="_top" xlink:show="replace"><text:span text:style-name="T2608">3D-517</text:span></text:a><text:span text:style-name="T2609">, 2015-06-18, paskelbta TAR 2015-06-18, i. k. 2015-09717</text:span></text:p>
      <text:p text:style-name="P2610"><text:span text:style-name="T2611">Nr.<text:s/></text:span><text:a xlink:href="https://www.e-tar.lt/portal/legalAct.html?documentId=68ffc830774d11e7827cd63159af616c" office:target-frame-name="_top" xlink:show="replace"><text:span text:style-name="T2612">3D-511</text:span></text:a><text:span text:style-name="T2613">, 2017-08-01, paskelbta TAR 2017-08-02, i. k. 2017-12974</text:span></text:p>
      <text:p text:style-name="Normal"/>
      <text:p text:style-name="P2614"><text:span text:style-name="T2615">123</text:span><text:span text:style-name="T2616">.<text:s/></text:span><text:span text:style-name="T2617">Ūkio s</text:span><text:span text:style-name="T2618">ubjektai, tiekiantys rinkai trąšas ir (arba) dirvožemio gerinimo priemones ir norintys gauti<text:s/></text:span>VATŽŪM<text:span text:style-name="T2619"><text:s/>patvirtinimą, kad trąšos ir (arba) dirvožemio gerinimo priemonės gali bū</text:span><text:span text:style-name="T2620">ti naudojamos ekologinėje gamyboje, turi pateikti:</text:span></text:p>
      <text:p text:style-name="P2621"><text:span text:style-name="T2622">123.1</text:span><text:span text:style-name="T2623">. išsamią informaciją apie trąšos ir (arba) dirvožemio gerinimo priemonės sudėtį;</text:span></text:p>
      <text:p text:style-name="P2624"><text:span text:style-name="T2625">123.2</text:span><text:span text:style-name="T2626">. išsamų gamybos technologijos ir naudojamų žaliavų aprašymą;</text:span></text:p>
      <text:p text:style-name="P2627"><text:span text:style-name="T2628">123.3</text:span><text:span text:style-name="T2629">. produkto cheminės sudėties tyrimų protokolą (kuriame nurodytos pagrindinės ir antrinės augalams tręšti maisto medžiagos, vandenyje tirpios medžiagos, kenksmingos priemaišos, mikrobiologinė tarša), išduotą ne anksčiau kaip prieš 6 mėnesius nuo pateikimo<text:s/></text:span>VATŽŪM<text:span text:style-name="T2630"><text:s/>datos. Protokolas turi būti išduotas ES valstybės narės pagal ISO/IEC 17025 standartą akredituotoje tirti konkrečias trąšų ir (arba) dirvožemio gerinimo priemonių sudėtyje esančias medžiagas laboratorijoje;</text:span><text:s/></text:p>
      <text:p text:style-name="P2631">Papunkčio pakeitimai:</text:p>
      <text:p text:style-name="P2632"><text:span text:style-name="T2633">Nr.<text:s/></text:span><text:a xlink:href="https://www.e-tar.lt/portal/legalAct.html?documentId=68ffc830774d11e7827cd63159af616c" office:target-frame-name="_top" xlink:show="replace"><text:span text:style-name="T2634">3D-511</text:span></text:a><text:span text:style-name="T2635">, 2017-08-01, paskelbta TAR 2017-08-02, i. k. 2017-12974</text:span></text:p>
      <text:p text:style-name="Normal"/>
      <text:p text:style-name="P2636"><text:span text:style-name="T2637">123.4</text:span><text:span text:style-name="T2638">. Lietuvos žemės ūkio mokslo studijų krypties arba kitos ES valstybės narės atitinkamos mokslo įstaig</text:span><text:span text:style-name="T2639">os patvirtinimą, kad trąša ir (arba) dirvožemio gerinimo priemonė yra tinkama naudoti ekologinėje gamyboje, veiksminga ir stabili. Siekiant įvertinti trąšos ir (arba) dirvožemio gerinimo priemonės tinkamumą naudoti ekologinėje gamyboje, VATŽŪM gali paprašy</text:span><text:span text:style-name="T2640">ti pateikti trąšos ir (arba) dirvožemio gerinimo priemonės tyrimo ataskaitą, kurios pagrindu buvo parengtas mokslo įstaigos patvirtinimas. Pateikiant kitos ES valstybės narės atitinkamos mokslo įstaigos patvirtinimą bei esant poreikiui – trąšos ir (arba) d</text:span><text:span text:style-name="T2641">irvožemio gerinimo priemonės tyrimo ataskaitą, kurios pagrindu buvo parengtas mokslo įstaigos patvirtinimas, turi būti pateiktas ir jų vertimas į lietuvių kalbą.<text:s/></text:span></text:p>
      <text:p text:style-name="P2642">Papunkčio pakeitimai:</text:p>
      <text:p text:style-name="P2643"><text:span text:style-name="T2644">Nr.<text:s/></text:span><text:a xlink:href="https://www.e-tar.lt/portal/legalAct.html?documentId=3afb39502b4511e78397ae072f58c508" office:target-frame-name="_top" xlink:show="replace"><text:span text:style-name="T2645">3D-280</text:span></text:a><text:span text:style-name="T2646">, 2017-04-27, paskelbta TAR 2017-04-28, i. k. 2017-07121</text:span></text:p>
      <text:p text:style-name="Normal"/>
      <text:p text:style-name="P2647">123.5. produkto etiketės kopiją.<text:s/></text:p>
      <text:p text:style-name="P2648">Punkto pakeitimai:</text:p>
      <text:p text:style-name="P2649"><text:span text:style-name="T2650">Nr.<text:s/></text:span><text:a xlink:href="https://www.e-tar.lt/portal/legalAct.html?documentId=5f3d5a20158811e58569be21ff080a8c" office:target-frame-name="_top" xlink:show="replace"><text:span text:style-name="T2651">3D-517</text:span></text:a><text:span text:style-name="T2652">, 2015-06-18, paskelbta TAR 2015-06-18, i. k. 2015-09717</text:span></text:p>
      <text:p text:style-name="P2653"><text:span text:style-name="T2654">Nr.<text:s/></text:span><text:a xlink:href="https://www.e-tar.lt/portal/legalAct.html?documentId=aa62e240d89611e68d79c2033f194657" office:target-frame-name="_top" xlink:show="replace"><text:span text:style-name="T2655">3D-19</text:span></text:a><text:span text:style-name="T2656">, 2017-01-12, paskelbta TAR 2017-01-12, i. k. 2017-00822</text:span></text:p>
      <text:p text:style-name="Normal"/>
      <text:p text:style-name="P2657"><text:span text:style-name="T2658">124</text:span><text:span text:style-name="T2659">.</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660">trąšos ir (arba) dirvožemio gerinimo priemonės kiekinę sudėtį, nurodytą mg/kg, g/l, mg/l arba proc., jei ji nurodyta etiketėje, išskyrus, jei trąša ir (arba) dirvožemio ger</text:span><text:span text:style-name="T2661">inimo priemonė yra<text:s/></text:span>tirštasis mėšlas, pusiau skystasis mėšlas, skystasis mėšlas arba srutos, kompostas.</text:p>
      <text:p text:style-name="P2662">Dėl dirvožemio gerinimo priemonių, sudarytų tik iš mikroorganizmų be jokių pridėtinių medžiagų, VATŽŪM patvirtinimų neišduoda ir informacijos apie šias dirvožemio gerinimo priemones VATŽŪM interneto svetainėje neskelbia.<text:s/></text:p>
      <text:p text:style-name="P2663">Punkto pakeitimai:</text:p>
      <text:p text:style-name="P2664"><text:span text:style-name="T2665">Nr.<text:s/></text:span><text:a xlink:href="https://www.e-tar.lt/portal/legalAct.html?documentId=aa62e240d89611e68d79c2033f194657" office:target-frame-name="_top" xlink:show="replace"><text:span text:style-name="T2666">3D-19</text:span></text:a><text:span text:style-name="T2667">, 2017-01-12, paskelbta TAR 2017-01-12, i. k. 2017-00822</text:span></text:p>
      <text:p text:style-name="P2668"><text:span text:style-name="T2669">Nr.<text:s/></text:span><text:a xlink:href="https://www.e-tar.lt/portal/legalAct.html?documentId=68ffc830774d11e7827cd63159af616c" office:target-frame-name="_top" xlink:show="replace"><text:span text:style-name="T2670">3D-511</text:span></text:a><text:span text:style-name="T2671">, 2017-08-01, paskelbta TAR 2017-08-02, i. k. 2017-12974</text:span></text:p>
      <text:p text:style-name="P2672"><text:span text:style-name="T2673">Nr.<text:s/></text:span><text:a xlink:href="https://www.e-tar.lt/portal/legalAct.html?documentId=7fcd926065ef11eb9dc7b575f08e8bea" office:target-frame-name="_top" xlink:show="replace"><text:span text:style-name="T2674">3D-76</text:span></text:a><text:span text:style-name="T2675">, 2021-02-03, paskelbta TAR 2021-02-03, i. k. 2021-02088</text:span></text:p>
      <text:p text:style-name="Normal"/>
      <text:p text:style-name="P2676"><text:span text:style-name="T2677">124</text:span><text:span text:style-name="T2678">1</text:span><text:span text:style-name="T2679">.</text:span><text:span text:style-name="T2680"><text:s/>Neteko galios nuo 2017-04-29</text:span></text:p>
      <text:p text:style-name="P2681">Punkto naikinimas:</text:p>
      <text:p text:style-name="P2682"><text:span text:style-name="T2683">Nr.<text:s/></text:span><text:a xlink:href="https://www.e-tar.lt/portal/legalAct.html?documentId=3afb39502b4511e78397ae072f58c508" office:target-frame-name="_top" xlink:show="replace"><text:span text:style-name="T2684">3D-280</text:span></text:a><text:span text:style-name="T2685">, 2017-04-27, paskelbta TAR 2017-04-28, i. k. 2017-07121</text:span></text:p>
      <text:p text:style-name="Normal"/>
      <text:p text:style-name="P2686"><text:span text:style-name="T2687">125</text:span><text:span text:style-name="T2688">.<text:s/></text:span><text:span text:style-name="T2689">Patvirtinimas, kad<text:s/></text:span><text:span text:style-name="T2690">gyvūnų mitybai skirtus pašarų priedus, pašarines žaliavas<text:s/></text:span><text:span text:style-name="T2691">(toliau – pagalbinės medžiagos), trąšas, dirv</text:span><text:span text:style-name="T2692">ožemio gerinimo medžiagas galima naudoti ekologinėje žemės ūkio gamyboje, išduodamas 3 metams.</text:span><text:s/></text:p>
      <text:p text:style-name="P2693">Punkto pakeitimai:</text:p>
      <text:p text:style-name="P2694"><text:span text:style-name="T2695">Nr.<text:s/></text:span><text:a xlink:href="https://www.e-tar.lt/portal/legalAct.html?documentId=aa62e240d89611e68d79c2033f194657" office:target-frame-name="_top" xlink:show="replace"><text:span text:style-name="T2696">3D-19</text:span></text:a><text:span text:style-name="T2697">, 2017-01-12, paskelbta TAR 2017-0</text:span><text:span text:style-name="T2698">1-12, i. k. 2017-00822</text:span></text:p>
      <text:p text:style-name="P2699"><text:span text:style-name="T2700">Nr.<text:s/></text:span><text:a xlink:href="https://www.e-tar.lt/portal/legalAct.html?documentId=3afb39502b4511e78397ae072f58c508" office:target-frame-name="_top" xlink:show="replace"><text:span text:style-name="T2701">3D-280</text:span></text:a><text:span text:style-name="T2702">, 2017-04-27, paskelbta TAR 2017-04-28, i. k. 2017-07121</text:span></text:p>
      <text:p text:style-name="Normal"/>
      <text:p text:style-name="P2703"><text:span text:style-name="T2704">126</text:span><text:span text:style-name="T2705">.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706">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707">ŽŪM jį paskelbia interneto svetainėje. Siekiant įsitikinti, kad ES valstybės įstaiga turi teisę išduoti patvirtinimą, VATŽŪM gali paprašyti ūkio subjekto pateikti tai įrodančią informaciją.<text:s/></text:span></text:p>
      <text:p text:style-name="P2708">Punkto pakeitimai:</text:p>
      <text:p text:style-name="P2709"><text:span text:style-name="T2710">Nr.<text:s/></text:span><text:a xlink:href="https://www.e-tar.lt/portal/legalAct.html?documentId=aa62e240d89611e68d79c2033f194657" office:target-frame-name="_top" xlink:show="replace"><text:span text:style-name="T2711">3D-19</text:span></text:a><text:span text:style-name="T2712">, 2017-01-12, paskelbta TAR 2017-01-12, i. k. 2017-00822</text:span></text:p>
      <text:p text:style-name="P2713"><text:span text:style-name="T2714">Nr.<text:s/></text:span><text:a xlink:href="https://www.e-tar.lt/portal/legalAct.html?documentId=3afb39502b4511e78397ae072f58c508" office:target-frame-name="_top" xlink:show="replace"><text:span text:style-name="T2715">3D-280</text:span></text:a><text:span text:style-name="T2716">, 2017-04-27, paskelbta TAR 20</text:span><text:span text:style-name="T2717">17-04-28, i. k. 2017-07121</text:span></text:p>
      <text:p text:style-name="Normal"/>
      <text:p text:style-name="P2718"><text:span text:style-name="T2719">127</text:span><text:span text:style-name="T2720">. Ūkio s</text:span><text:span text:style-name="T2721">ubjektai (platintojai), norintys gauti Lietuvos sertifikavimo įstaigos patvirtinimą, kad pagalbinės medžiagos yra tinkamos naudoti ekologinėje gamyboje, turi pateikti sertifikavimo įstaigai gamintojo išduotą produ</text:span><text:span text:style-name="T2722">kto specifikaciją, etiketės kopiją ir išsamų gamybos proceso aprašymą.</text:span></text:p>
      <text:p text:style-name="P2723"><text:span text:style-name="T2724">Ūkio subjektai, naudojantys sertifikuojamame ūkyje pagalbines medžiagas, kurios nėra paskelbtos sertifikavimo įstaigos tinklalapyje, turi sertifikavimo metu sertifikavimo įstaigos darbu</text:span><text:span text:style-name="T2725">otojams pateikti dokumento, kuriame atsispindėtų pagalbinės medžiagos sudėtis, įrodanti, kad visos pagalbinės medžiagos sudėtinės dalys yra leistinos naudoti ekologinėje gamyboje, kopiją.</text:span><text:s/></text:p>
      <text:p text:style-name="P2726">Punkto pakeitimai:</text:p>
      <text:p text:style-name="P2727"><text:span text:style-name="T2728">Nr.<text:s/></text:span><text:a xlink:href="https://www.e-tar.lt/portal/legalAct.html?documentId=aa62e240d89611e68d79c2033f194657" office:target-frame-name="_top" xlink:show="replace"><text:span text:style-name="T2729">3D-19</text:span></text:a><text:span text:style-name="T2730">, 2017-01-12, paskelbta TAR 2017-01-12, i. k. 2017-00822</text:span></text:p>
      <text:p text:style-name="P2731"><text:span text:style-name="T2732">Nr.<text:s/></text:span><text:a xlink:href="https://www.e-tar.lt/portal/legalAct.html?documentId=3afb39502b4511e78397ae072f58c508" office:target-frame-name="_top" xlink:show="replace"><text:span text:style-name="T2733">3D-280</text:span></text:a><text:span text:style-name="T2734">, 2017-04-27, paskelbta TAR 2017</text:span><text:span text:style-name="T2735">-04-28, i. k. 2017-07121</text:span></text:p>
      <text:p text:style-name="Normal"/>
      <text:p text:style-name="P2736"><text:span text:style-name="T2737">128</text:span><text:span text:style-name="T2738">. S</text:span><text:span text:style-name="T2739">ertifikavimo įstaiga, ketindama patvirtinti pagalbines medžiagas, kreipiasi į<text:s/></text:span><text:span text:style-name="T2740">Valstybinę maisto ir veterinarijos tarnybą dėl pagalbinių medžiagų vertinimo pagal bendruosius teisės aktų reikalavimus. Gavusi išvadas, kad p</text:span><text:span text:style-name="T2741">agalbinės medžiagos atitinka bendruosius teisės aktų reikalavimus, sertifikavimo įstaiga<text:s/></text:span><text:span text:style-name="T2742">patikrina, ar visos pagalbinių medžiagų sudėtyje esančios medžiagos leistinos naudoti ekologinėje gamyboje. Jeigu nusprendžiama, kad šios pagalbinės medžiagos<text:s/></text:span><text:span text:style-name="T2743">leistinos naudoti, sertifikavimo įstaiga išduoda pagalbinių medžiagų platintojui patvirtinimą ir informaciją apie leistiną naudoti ekologinėje gamyboje produktą paskelbia įstaigos interneto tinklalapyje.</text:span><text:s/></text:p>
      <text:p text:style-name="P2744">Punkto pakeitimai:</text:p>
      <text:p text:style-name="P2745"><text:span text:style-name="T2746">Nr.<text:s/></text:span><text:a xlink:href="https://www.e-tar.lt/portal/legalAct.html?documentId=3afb39502b4511e78397ae072f58c508" office:target-frame-name="_top" xlink:show="replace"><text:span text:style-name="T2747">3D-280</text:span></text:a><text:span text:style-name="T2748">, 2017-04-27, paskelbta TAR 2017-04-28, i. k. 2017-07121</text:span></text:p>
      <text:p text:style-name="Normal"/>
      <text:p text:style-name="P2749"><text:span text:style-name="T2750">129</text:span><text:span text:style-name="T2751">.<text:s/></text:span><text:span text:style-name="T2752">Jeigu kurios nors ES šalies sertifikavimo įstaiga,</text:span><text:span text:style-name="T2753"><text:s/>atsakinga už patvirtinimo išdavimą n</text:span><text:span text:style-name="T2754">audoti pagalbines medžiagas</text:span><text:span text:style-name="T2755"><text:s/>ekologinėje gamyboje,</text:span><text:span text:style-name="T2756"><text:s/></text:span><text:span text:style-name="T2757">patvirtino, kad tam tikro pavadinimo pagalbinės medžiagos leistinos naudoti ekologinėje gamyboje, Lietuvos sertifikavimo įstaiga patvirtinimo papildomai nebeišduoda.<text:s/></text:span></text:p>
      <text:p text:style-name="P2758"/>
      <text:p text:style-name="P2759">Punkto pakeitimai:</text:p>
      <text:p text:style-name="P2760"><text:span text:style-name="T2761">Nr.<text:s/></text:span><text:a xlink:href="https://www.e-tar.lt/portal/legalAct.html?documentId=3afb39502b4511e78397ae072f58c508" office:target-frame-name="_top" xlink:show="replace"><text:span text:style-name="T2762">3D-280</text:span></text:a><text:span text:style-name="T2763">, 2017-04-27, paskelbta TAR 2017-04-28, i. k. 2017-07121</text:span></text:p>
      <text:p text:style-name="Normal"/>
      <text:p text:style-name="P2764"><text:span text:style-name="T2765">XIV</text:span><text:span text:style-name="T2766">.<text:s/></text:span><text:span text:style-name="T2767">MOKYMŲ, SUSIJUSIŲ SU EKOLOGINE GAMYBA, ORGANIZAVIMAS</text:span></text:p>
      <text:p text:style-name="P2768"/>
      <text:p text:style-name="P2769">130.<text:s/><text:span text:style-name="T2770">VšĮ<text:s/></text:span>Kaimo verslo ir rinkų plėtros agentūra:</text:p>
      <text:p text:style-name="P2771">130.1. koordinuoja pradedančiųjų ekologiškai ūkininkauti mokymus pagal Ekologinio ūkininkavimo pagrindų mokymo programą (kodas 396185007) ir Ekologinės akvakultūros pagrindų mokymo programą (kodas 396185012);</text:p>
      <text:p text:style-name="P2772"><text:span text:style-name="T2773">130.2</text:span><text:span text:style-name="T2774">. organizuoja Ekologinio žemės ūkio ir agrarinės aplinkosaugos ekspertų grupės posėdžius dėl<text:s/></text:span>ūkio subjektų<text:span text:style-name="T2775"><text:s/>turimo išsimokslinimo pripažinimo lygiaverčiu nustatytam privalomajam Ekologinio ūkininkavimo pagrindų kursui vertinimo ir apie sprendimus per 5 darb</text:span><text:span text:style-name="T2776">o dienas raštu informuoja sertifikavimo įstaigą ir<text:s/></text:span>ūkio subjektus<text:span text:style-name="T2777">;</text:span></text:p>
      <text:p text:style-name="P2778">130<text:span text:style-name="T2779">.3</text:span><text:span text:style-name="T2780">. tinklalapyje adresu www.litfood.lt skelbia informaciją apie vykdomus mokymus, nurodydama kursų organizavimo laiką, vietą, pradedančiųjų ekologiškai ūkininkauti ar jų įgaliotų ats</text:span><text:span text:style-name="T2781">tovų, kuriems išduoti kvalifikacijos tobulinimo pažymėjimai, vardą, pavardę ir kvalifikacijos tobulinimo pažymėjimo numerį, bei per 10 darbo dienų apie tai raštu informuoja sertifikavimo įstaigą;</text:span></text:p>
      <text:p text:style-name="P2782"><text:span text:style-name="T2783">130.4</text:span><text:span text:style-name="T2784">. išduoda leidimą vykdyti mokymus ir pripažįsta kit</text:span><text:span text:style-name="T2785">ų mokymo institucijų vykdytus mokymus, kurie atitinka bendrąsias tinkamumo sąlygas ir reikalavimus, vadovaujantis Lietuvos kaimo plėtros 2014–2020 metų programos priemonės „Žinių perdavimas ir informavimo veikla“ veiklos srities „Parama profesiniam mokymui</text:span><text:span text:style-name="T2786"><text:s/>ir įgūdžiams įgyti“ įgyvendinimo taisyklėmis, patvirtintomis Lietuvos Respublikos žemės ūkio ministro 2015 m. kovo 27 d. įsakymu Nr. 3D-223 „Dėl Lietuvos kaimo plėtros 2014–2020 metų programos priemonės „Žinių perdavimas ir informavimo veikla“ veiklos sri</text:span><text:span text:style-name="T2787">ties „Parama profesiniam mokymui ir įgūdžiams įgyti“ įgyvendinimo taisyklių patvirtinimo</text:span>.</text:p>
      <text:p text:style-name="P2788"/>
      <text:p text:style-name="P2789">Punkto pakeitimai:</text:p>
      <text:p text:style-name="P2790"><text:span text:style-name="T2791">Nr.<text:s/></text:span><text:a xlink:href="https://www.e-tar.lt/portal/legalAct.html?documentId=4f718e700fff11e9a5eaf2cd290f1944" office:target-frame-name="_top" xlink:show="replace"><text:span text:style-name="T2792">3D-965</text:span></text:a><text:span text:style-name="T2793">, 2018-12-27, paskelbta TAR 2019-01-</text:span><text:span text:style-name="T2794">04, i. k. 2019-00150</text:span></text:p>
      <text:p text:style-name="Normal"/>
      <text:p text:style-name="P2795"><text:span text:style-name="T2796">XV</text:span><text:span text:style-name="T2797">.<text:s/></text:span><text:span text:style-name="T2798">SRAIGIŲ PRODUKTŲ GAMYBOS TVARKA</text:span></text:p>
      <text:p text:style-name="P2799"/>
      <text:p text:style-name="P2800"><text:span text:style-name="T2801">131</text:span><text:span text:style-name="T2802">. Gali būti sertifikuojamos šios sraigių rūšys: lot.<text:s/></text:span><text:span text:style-name="T2803">Helix pomatia<text:s/></text:span><text:span text:style-name="T2804">ir</text:span><text:span text:style-name="T2805"><text:s/></text:span><text:span text:style-name="T2806">lot.<text:s/></text:span><text:span text:style-name="T2807">Helix aspersa maxima.</text:span></text:p>
      <text:p text:style-name="P2808"><text:span text:style-name="T2809">132</text:span><text:span text:style-name="T2810">. Sertifikuoti galima tik sraiges, išsiritusias ir augintas ekologinės gamybos ū</text:span><text:span text:style-name="T2811">kiuose.<text:s/></text:span></text:p>
      <text:p text:style-name="P2812"><text:span text:style-name="T2813">133</text:span><text:span text:style-name="T2814">. Kai sraigių banda ekologinės gamybos ūkyje formuojama pirmą kartą, į ūkį gali būti atgabenamos neekologiškai augintos sraigės tik jei nepakanka rinkoje ekologiškai augintų sraigių. Tokiu atveju jos turi būti atgabenamos išsiritimo iš<text:s/></text:span><text:span text:style-name="T2815">kiaušinių laikotarpiu.</text:span></text:p>
      <text:p text:style-name="P2816"><text:span text:style-name="T2817">134</text:span><text:span text:style-name="T2818">. Atnaujinant bandą, nesant rinkoje pakankamo skaičiaus ekologiškai užaugintų sraigių, kasmet gali būti įtraukiama ne daugiau kaip 20 proc. reprodukcijai skirtų suaugusių sraigių, užaugintų neekologinės gamybos ūkiuose. Jeigu<text:s/></text:span><text:span text:style-name="T2819">auginant ekologinės gamybos būdu sraiges pradedamos naudoti neekologinės gamybos ūkiuose užaugintos reprodukcijai skirtos sraigės, jokios reprodukcinės sraigės negali būti parduodamos kaip ekologiškas produktas.</text:span></text:p>
      <text:p text:style-name="P2820"><text:span text:style-name="T2821">Gavus išankstinį šių taisyklių 17</text:span><text:span text:style-name="T2822">1</text:span><text:span text:style-name="T2823"><text:s/>punkte nu</text:span><text:span text:style-name="T2824">rodytą leidimą<text:s/></text:span><text:span text:style-name="T2825">didinti ekologiškai laikomų ūkinių gyvūnų bandą neekologiškai išaugintais ūkiniais gyvūnais,<text:s/></text:span><text:span text:style-name="T2826">šiame punkte nurodyta procentinė dalis gali būti padidinta iki 40 proc. toliau išvardytais atvejais:</text:span></text:p>
      <text:p text:style-name="P2827"><text:span text:style-name="T2828">134.1</text:span><text:span text:style-name="T2829">. iš esmės plečiant sraigių ūkį;</text:span><text:span text:style-name="T2830"><text:s/></text:span></text:p>
      <text:p text:style-name="P2831"><text:span text:style-name="T2832">134.</text:span><text:span text:style-name="T2833">2</text:span><text:span text:style-name="T2834">. keičiant veislę;</text:span></text:p>
      <text:p text:style-name="P2835"><text:span text:style-name="T2836">134.3</text:span><text:span text:style-name="T2837">. išvedant naujos paskirties sraigių rūšis;<text:s/></text:span></text:p>
      <text:p text:style-name="P2838"><text:span text:style-name="T2839">134.4</text:span><text:span text:style-name="T2840">. kai veislei gresia išnykimo pavojus.</text:span></text:p>
      <text:p text:style-name="P2841"><text:span text:style-name="T2842">135</text:span><text:span text:style-name="T2843">. Sraigės turi būti auginamos tokiomis sąlygomis, kad kuo labiau atitiktų natūralias jų gyvenimo sąlygas. Jos turi būti aug</text:span><text:span text:style-name="T2844">inamos lauko sąlygomis arba prireikus – nešildomuose šiltnamiuose, o auginamų gyvūnų skaičius turi būti ribojamas. Sraigių auginimas vien uždarose patalpose yra draudžiamas, išskyrus reprodukcijos, žiemojimo ir inkubacijos laikotarpius.</text:span></text:p>
      <text:p text:style-name="P2845"><text:span text:style-name="T2846">136</text:span><text:span text:style-name="T2847">. Reprodukci</text:span><text:span text:style-name="T2848">ja uždarose patalpose yra leidžiama, jeigu sraigių jaunikliai prieš išvežant į išorinius voljerus nėra šeriami.</text:span></text:p>
      <text:p text:style-name="Normal"/>
      <text:p text:style-name="P2849"><text:span text:style-name="T2850">137</text:span><text:span text:style-name="T2851">. Jeigu reprodukcija vykdoma šiltnamiuose, draudžiama naudoti augalų apsaugos priemones. Leidžiama naudoti tiktai mechanines ravėjimo ir</text:span><text:span text:style-name="T2852"><text:s/>kovos su kenkėjais priemones.</text:span></text:p>
      <text:p text:style-name="Normal"/>
      <text:p text:style-name="P2853"><text:span text:style-name="T2854">138</text:span><text:span text:style-name="T2855">. Žiemojant, reprodukcijos laikotarpiu, inkubacijos laikotarpiu ar esant ekstremalioms klimato sąlygoms, sraigės gali būti laikomos vėdinamoje patalpoje, užtikrinant patalpoje ne didesnį kaip 100 kg sraigių/m</text:span><text:span text:style-name="T2856">3</text:span><text:span text:style-name="T2857"><text:s/>tankį.<text:s/></text:span><text:span text:style-name="T2858">Siekiant palaikyti pastovią temperatūrą, leidžiama naudoti dirbtinio šaldymo metodus, atitinkančius natūralią veislės žiemojimo temperatūrą.</text:span></text:p>
      <text:p text:style-name="Normal"/>
      <text:p text:style-name="P2859"><text:span text:style-name="T2860">139</text:span><text:span text:style-name="T2861">. Ištuštinus patalpas ir aptvarus, juos reikia išvalyti ir dezinfekuoti išgrandant ir (arba) naudojant regl</text:span><text:span text:style-name="T2862">amento (EB) Nr. 889/2008 VII priede išvardytus produktus.</text:span></text:p>
      <text:p text:style-name="Normal"/>
      <text:p text:style-name="P2863"><text:span text:style-name="T2864">140</text:span><text:span text:style-name="T2865">. Reprodukcijos laikotarpiu kasdienį patalpų valymą reikia atlikti vandens srove.</text:span></text:p>
      <text:p text:style-name="Normal"/>
      <text:p text:style-name="P2866"><text:span text:style-name="T2867">141</text:span><text:span text:style-name="T2868">. Susiklosčius ekstremalioms sąlygoms sraigių augimui ir kilus pavojui jų išgyvenamumui, galima<text:s/></text:span><text:span text:style-name="T2869">laikinai perkelti jas į pastatą, jeigu tuo laikotarpiu jos nebus šeriamos.</text:span></text:p>
      <text:p text:style-name="Normal"/>
      <text:p text:style-name="P2870"><text:span text:style-name="T2871">142</text:span><text:span text:style-name="T2872">. Siekiant užtikrinti sraigėms pašarą, pavėsį ir pakankamą santykinę drėgmę, diendaržiuose ir šiltnamiuose turi būti sukurta nuolatinė augalinė danga, o drėgmė gali būti pal</text:span><text:span text:style-name="T2873">aikoma purškiant vandenį.</text:span></text:p>
      <text:p text:style-name="Normal"/>
      <text:p text:style-name="P2874"><text:span text:style-name="T2875">143</text:span><text:span text:style-name="T2876">. Jeigu sraigės nežiemoja diendaržiuose, jų žiemojimo laikotarpis turi sutapti su žiemos sezonu.</text:span></text:p>
      <text:p text:style-name="Normal"/>
      <text:p text:style-name="P2877"><text:span text:style-name="T2878">144</text:span><text:span text:style-name="T2879">.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880"><text:s/>gyvūnams.<text:s/></text:span></text:p>
      <text:p text:style-name="Normal"/>
      <text:p text:style-name="P2881"><text:span text:style-name="T2882">145</text:span><text:span text:style-name="T2883">. Tarp dviejų sraigių bandų auginimo turi būti daroma ne trumpesnė kaip keturių mėnesių sanitarinė pertrauka.</text:span></text:p>
      <text:p text:style-name="Normal"/>
      <text:p text:style-name="P2884"><text:span text:style-name="T2885">146</text:span><text:span text:style-name="T2886">. Sraigėms skirtos pastogės / šėryklos, diendaržiai, veisyklos ar kt. besiliečiantys su jomis paviršiai turi būti įren</text:span><text:span text:style-name="T2887">giami panaudojant natūralias ar inertines medžiagas.</text:span></text:p>
      <text:p text:style-name="Normal"/>
      <text:p text:style-name="P2888"><text:span text:style-name="T2889">147</text:span><text:span text:style-name="T2890">. Auginimo laikotarpiu sraigės turi būti apsaugotos nuo plėšrūnų (pvz., graužikų, paukščių) tik mechaninėmis arba biologinėmis priemonėmis, tačiau graužikai gali būti naikinami diendaržių išorėje</text:span><text:span text:style-name="T2891">, panaudojant priemones, kurios negali liestis su žeme ir turi būti laikomos uždarose gaudyklėse, kad netyčia nepasklistų aplinkoje.</text:span></text:p>
      <text:p text:style-name="P2892"><text:span text:style-name="T2893">148</text:span><text:span text:style-name="T2894">. Ne gamybos laikotarpiu ir likus ne mažiau kaip 30 dienų iki sraigių išgabenimo į diendaržį, galima naudoti produkt</text:span><text:span text:style-name="T2895">us, kurie leidžiami pagal reglamento (EB) Nr. 889/2008 I ir II priedų nuostatas.<text:s/></text:span></text:p>
      <text:p text:style-name="P2896"><text:span text:style-name="T2897">Gamybos metu reglamento (EB) Nr. 889/2008 I priede nurodytus produktus naudoti draudžiama. <text:s/></text:span></text:p>
      <text:p text:style-name="P2898"><text:span text:style-name="T2899">149</text:span><text:span text:style-name="T2900">. Pastatų viduje sraigėms skiriamas grynasis plotas turi būti ne didesnis<text:s/></text:span><text:span text:style-name="T2901">kaip 35 vnt./m</text:span><text:span text:style-name="T2902">2</text:span><text:span text:style-name="T2903"><text:s/>arba grynasis tūris – 0,005 m</text:span><text:span text:style-name="T2904">3</text:span><text:span text:style-name="T2905">/vnt. Sraigių tankis diendaržiuose negali būti didesnis kaip 250 sraigių/m</text:span><text:span text:style-name="T2906">2</text:span><text:span text:style-name="T2907">. Šį tankį augintojas apskaičiuoja išleisdamas sraiges į diendaržius. Vieno diendaržio plotas ties žemės paviršiumi negali būti didesni</text:span><text:span text:style-name="T2908">s kaip 600 m</text:span><text:span text:style-name="T2909">2</text:span><text:span text:style-name="T2910">.</text:span></text:p>
      <text:p text:style-name="P2911"><text:span text:style-name="T2912">150</text:span><text:span text:style-name="T2913">. Sraigės ženklinamos partijomis.<text:s/></text:span></text:p>
      <text:p text:style-name="P2914"><text:span text:style-name="T2915">151</text:span><text:span text:style-name="T2916">. Jeigu sraigės skerdžiamos dar nesuaugusios, jos turi būti praleidusios diendaržyje ne mažiau kaip 90 dienų.</text:span></text:p>
      <text:p text:style-name="P2917"><text:span text:style-name="T2918">152</text:span><text:span text:style-name="T2919">. Prieš skerdimą sraiges reikia iškelti iš diendaržio ir nešerti ne mažiau<text:s/></text:span><text:span text:style-name="T2920">kaip penkias dienas.</text:span></text:p>
      <text:p text:style-name="P2921"><text:span text:style-name="T2922">153</text:span><text:span text:style-name="T2923">. Sraigėms mažiausiai 60 proc. viso pašaro turi būti tiekiama iš ekologinės gamybos ūkio, kuriame jos auginamos, arba tuo atveju, kai tai neįmanoma, jį reikėtų pagaminti bendradarbiaujant su kitais, visų pirma to paties regiono,</text:span><text:span text:style-name="T2924"><text:s/>ekologinės gamybos ūkiais.</text:span></text:p>
      <text:p text:style-name="P2925"><text:span text:style-name="T2926">Pereinamojo laikotarpio pašarai gali sudaryti vidutiniškai iki 30 proc. pašarų raciono. Jei pereinamojo laikotarpio pašarai yra iš to paties ekologinės gamybos vieneto, ši procentinė dalis gali būti padidinta iki 100 proc.</text:span></text:p>
      <text:p text:style-name="P2927"><text:span text:style-name="T2928">154</text:span><text:span text:style-name="T2929">. Sraigių raciono pagrindą turi sudaryti ganiava šiltnamiuose ir diendaržiuose, grūdinių kultūrų mišinys, tiekiamas miltų, granulių ar pabirų forma. Pašaras turi būti išdėstomas ant pastogių paviršių taip, kad būtų galima kontroliuoti jo būklę ir pašalin</text:span><text:span text:style-name="T2930">ti, jeigu nebūtų suvartotas arba sugestų, supelytų.</text:span></text:p>
      <text:p text:style-name="P2931"><text:span text:style-name="T2932">155</text:span><text:span text:style-name="T2933">. Draudžiama sraigių racioną papildyti gyvūninės kilmės žaliavomis ar bet kokiais iš gyvūninės kilmės baltymų pagamintais pašarais.</text:span></text:p>
      <text:p text:style-name="P2934"><text:span text:style-name="T2935">156</text:span><text:span text:style-name="T2936">. Ligų prevencija yra grindžiama rūšių atranka,<text:s/></text:span><text:span text:style-name="T2937">gyvulininkystės valdymo praktika, aukšta pašarų ir gyvūnų auginimo kokybe, tinkamu tankiu ir pritaikytomis laikymo bei higienos sąlygomis.</text:span></text:p>
      <text:p text:style-name="P2938"><text:span text:style-name="T2939">157</text:span><text:span text:style-name="T2940">. Prieš perdirbimą mažiausiai 5 dienas nešertos į kiautą sulindusios sraigės numarinamos verdančiame vandenyje</text:span><text:span text:style-name="T2941">.</text:span></text:p>
      <text:p text:style-name="P2942"><text:span text:style-name="T2943">158</text:span><text:span text:style-name="T2944">. Sraigių laikytojai privalo laikytis ir kitų r</text:span><text:span text:style-name="T2945">eglamente (EB) Nr. 834/2007, reglamente (EB) Nr. 889/2008 ir šiose taisyklėse nustatytų reikalavimų</text:span>.</text:p>
      <text:p text:style-name="P2946">Papildyta skyriumi:</text:p>
      <text:p text:style-name="P2947"><text:span text:style-name="T2948">Nr.<text:s/></text:span><text:a xlink:href="https://www.e-tar.lt/portal/legalAct.html?documentId=37d26a20e5c711e99681cd81dcdca52c" office:target-frame-name="_top" xlink:show="replace"><text:span text:style-name="T2949">3D-544</text:span></text:a><text:span text:style-name="T2950">, 2019-10-03, paskelbta TAR 2019-10-04, i. k. 2019-15793</text:span></text:p>
      <text:p text:style-name="Normal"/>
      <text:p text:style-name="P2951"><text:span text:style-name="T2952">_________________</text:span></text:p>
      <text:p text:style-name="P2953">Priedo pakeitimai:</text:p>
      <text:p text:style-name="P2954"><text:span text:style-name="T2955">Nr.<text:s/></text:span><text:a xlink:href="https://www.e-tar.lt/portal/legalAct.html?documentId=TAR.4A8BEBF77363" office:target-frame-name="_top" xlink:show="replace"><text:span text:style-name="T2956">222</text:span></text:a><text:span text:style-name="T2957">, 2002-06-14, Žin., 2002, Nr. 84-3658</text:span><text:span text:style-name="T2958"><text:s/>(2002-08-30), i. k. 1022330ISAK00000222</text:span></text:p>
      <text:p text:style-name="P2959"><text:span text:style-name="T2960">Nr.<text:s/></text:span><text:a xlink:href="https://www.e-tar.lt/portal/legalAct.html?documentId=TAR.BF3952F2A28E" office:target-frame-name="_top" xlink:show="replace"><text:span text:style-name="T2961">3D-253</text:span></text:a><text:span text:style-name="T2962">, 2004-04-29, Žin., 2004, Nr. 74-2561 (2004-04-30), i. k. 1042330ISAK003D-253</text:span></text:p>
      <text:p text:style-name="P2963"><text:span text:style-name="T2964">Nr.<text:s/></text:span><text:a xlink:href="https://www.e-tar.lt/portal/legalAct.html?documentId=TAR.5155928EAAC7" office:target-frame-name="_top" xlink:show="replace"><text:span text:style-name="T2965">3D-156</text:span></text:a><text:span text:style-name="T2966">, 2007-04-11, Žin., 2007, Nr. 42-1604 (2007-04-14), i. k. 1072330ISAK003D-156</text:span></text:p>
      <text:p text:style-name="P2967"><text:span text:style-name="T2968">Nr.<text:s/></text:span><text:a xlink:href="https://www.e-tar.lt/portal/legalAct.html?documentId=TAR.37E83A3AB38C" office:target-frame-name="_top" xlink:show="replace"><text:span text:style-name="T2969">3D-301</text:span></text:a><text:span text:style-name="T2970">, 2011-04-06, Žin., 2011, Nr. 43-2060 (</text:span><text:span text:style-name="T2971">2011-04-12), i. k. 1112330ISAK003D-301</text:span></text:p>
      <text:p text:style-name="P2972"><text:span text:style-name="T2973">Nr.<text:s/></text:span><text:a xlink:href="https://www.e-tar.lt/portal/legalAct.html?documentId=TAR.27A599C93C45" office:target-frame-name="_top" xlink:show="replace"><text:span text:style-name="T2974">3D-271</text:span></text:a><text:span text:style-name="T2975">, 2012-04-17, Žin., 2012, Nr. 47-2323 (2012-04-21), i. k. 1122330ISAK003D-271</text:span></text:p>
      <text:p text:style-name="P2976"><text:span text:style-name="T2977">Nr.<text:s/></text:span><text:a xlink:href="https://www.e-tar.lt/portal/legalAct.html?documentId=TAR.98BE201F2521" office:target-frame-name="_top" xlink:show="replace"><text:span text:style-name="T2978">3D-245</text:span></text:a><text:span text:style-name="T2979">, 2013-04-10, Žin., 2013, Nr. 39-1915 (2013-04-16), i. k. 1132330ISAK003D-245</text:span></text:p>
      <text:p text:style-name="P2980"><text:span text:style-name="T2981">Nr.<text:s/></text:span><text:a xlink:href="https://www.e-tar.lt/portal/legalAct.html?documentId=85c91c90c14911e38c43fee5c144a67d" office:target-frame-name="_top" xlink:show="replace"><text:span text:style-name="T2982">3D-209</text:span></text:a><text:span text:style-name="T2983">, 2014-04-10, paskelbta TAR 2014-04-11, i. k. 2014-04366</text:span></text:p>
      <text:p text:style-name="P2984"><text:span text:style-name="T2985">Nr.<text:s/></text:span><text:a xlink:href="https://www.e-tar.lt/portal/legalAct.html?documentId=d54c7b40e74011e4a4809231b4b55019" office:target-frame-name="_top" xlink:show="replace"><text:span text:style-name="T2986">3D-288</text:span></text:a><text:span text:style-name="T2987">, 2015-04-20, paskelbta TAR 2015-04-20, i. k. 2015-06030</text:span></text:p>
      <text:p text:style-name="Normal"/>
      <text:p text:style-name="P2988"><text:span text:style-name="T2994">Ekologinio<text:s/></text:span><text:span text:style-name="T2995">žemės ūkio taisyklių</text:span></text:p>
      <text:p text:style-name="P2996"><text:span text:style-name="T2997">1</text:span><text:span text:style-name="T2998"><text:s/>priedas</text:span></text:p>
      <text:p text:style-name="P2999"/>
      <text:p text:style-name="P3000"/>
      <text:p text:style-name="P3001"/>
      <text:p text:style-name="P3002"/>
      <text:p text:style-name="P3003"><text:span text:style-name="T3004">(Prašymo išklausyti mokymo kursą forma)</text:span></text:p>
      <text:p text:style-name="P3005"/>
      <text:p text:style-name="P3006">___________________________________________________</text:p>
      <text:p text:style-name="P3007">(prašymą teikiančio asmens vardas, pavardė)</text:p>
      <text:p text:style-name="P3008">___________________________________________________________</text:p>
      <text:p text:style-name="P3009">(gyvenamoji vieta)</text:p>
      <text:p text:style-name="P3010">___________________________________________</text:p>
      <text:p text:style-name="P3011">(telefonas, el. paštas)</text:p>
      <text:p text:style-name="P3012"/>
      <text:p text:style-name="P3013"/>
      <text:p text:style-name="P3014">Programos „Leader“ ir žemdirbių<text:s/></text:p>
      <text:p text:style-name="P3015">mokymo metodikos centrui</text:p>
      <text:p text:style-name="P3016">Universiteto g. 8 A<text:s/></text:p>
      <text:p text:style-name="P3017">LT-53341 Akademija, Kauno r.<text:s/></text:p>
      <text:p text:style-name="P3018"/>
      <text:p text:style-name="P3019"/>
      <text:p text:style-name="P3020"/>
      <text:p text:style-name="P3021"><text:span text:style-name="T3022">PRAŠYMAS<text:s/></text:span><text:span text:style-name="T3023">IŠKLAUSYTI MOKYMO KURSĄ</text:span></text:p>
      <text:p text:style-name="P3024"/>
      <text:p text:style-name="P3025">_________________</text:p>
      <text:p text:style-name="P3026">(data)</text:p>
      <text:p text:style-name="P3027"/>
      <text:p text:style-name="P3028">Prašau įtraukti mane į organizuojamų kvalifikacijos tobulinimo kursų dalyvių sąrašą pagal programą (pažymėti ketinamą sertifikuoti ekologinės gamybos sritį): <text:s text:c="31"/></text:p>
      <text:p text:style-name="P3029"><text:span text:style-name="T3030"></text:span><text:span text:style-name="T3031"><text:tab/></text:span><text:span text:style-name="T3032">„Ekologinio ūkininkavimo pagrindai“, 2</text:span><text:span text:style-name="T3033">4 akad. val., kodas 396185007.</text:span></text:p>
      <text:p text:style-name="P3034"><text:span text:style-name="T3035"></text:span><text:span text:style-name="T3036"><text:tab/></text:span><text:span text:style-name="T3037">„Ekologinės akvakultūros pagrindai“, 24 akad. val., kodas 396185012.</text:span></text:p>
      <text:p text:style-name="P3038"><text:span text:style-name="T3039">Ketinama sertifikuoti sritis (pažymėkite):</text:span></text:p>
      <text:p text:style-name="P3040"><text:span text:style-name="T3041"></text:span><text:span text:style-name="T3042"><text:s text:c="2"/></text:span><text:span text:style-name="T3043">augalininkystė / gyvulininkystė;<text:s/></text:span></text:p>
      <text:p text:style-name="P3044"><text:span text:style-name="T3045"></text:span><text:span text:style-name="T3046"><text:s text:c="2"/></text:span><text:span text:style-name="T3047">akvakultūra.</text:span></text:p>
      <text:p text:style-name="P3048">PRIDEDAMA. Asmens tapatybės patvirtinimo dokumento kopija,<text:s/>... lapas (-ai).</text:p>
      <text:p text:style-name="P3049"/>
      <text:p text:style-name="P3050"/>
      <text:p text:style-name="P3051"/>
      <text:p text:style-name="P3052">________________<text:tab/><text:s text:c="13"/>__________________________________</text:p>
      <text:p text:style-name="P3053"><text:span text:style-name="T3054">(parašas)</text:span><text:span text:style-name="T3055"><text:tab/></text:span><text:span text:style-name="T3056"><text:tab/><text:s/></text:span><text:span text:style-name="T3057"><text:tab/><text:s text:c="11"/>(vardas ir pavardė)</text:span></text:p>
      <text:p text:style-name="P3058"><text:span text:style-name="T3065">Ekologinio<text:s/></text:span><text:span text:style-name="T3066">žemės ūkio taisyklių</text:span></text:p>
      <text:p text:style-name="P3067"><text:span text:style-name="T3068">2</text:span><text:span text:style-name="T3069"><text:s/>priedas</text:span></text:p>
      <text:p text:style-name="P3070"/>
      <text:p text:style-name="P3071"/>
      <text:p text:style-name="P3072"/>
      <text:p text:style-name="P3073"/>
      <text:p text:style-name="P3074">(Prašymo dėl turimo išsilavinimo pripažinimo<text:s/>lygiaverčiu nustatytam privalomajam ekologinės gamybos pagrindų mokymo kursui forma)</text:p>
      <text:p text:style-name="P3075"/>
      <text:p text:style-name="P3076">___________________________________________________</text:p>
      <text:p text:style-name="P3077">(prašymą teikiančio asmens vardas, pavardė)</text:p>
      <text:p text:style-name="P3078">__________________________________________________________________________</text:p>
      <text:p text:style-name="P3079">(gyvenamoji vieta)</text:p>
      <text:p text:style-name="P3080">___________________________________________</text:p>
      <text:p text:style-name="P3081">(telefonas, el. paštas)</text:p>
      <text:p text:style-name="P3082"/>
      <text:p text:style-name="P3083"/>
      <text:p text:style-name="P3084">Programos „Leader“ ir žemdirbių<text:s/></text:p>
      <text:p text:style-name="P3085">mokymo metodikos centrui</text:p>
      <text:p text:style-name="P3086">Universiteto g. 8 A<text:s/></text:p>
      <text:p text:style-name="P3087">LT-53341 Akademija, Kauno r.</text:p>
      <text:p text:style-name="P3088"/>
      <text:p text:style-name="P3089"/>
      <text:p text:style-name="P3090"><text:span text:style-name="T3091">PRAŠYMAS<text:s/></text:span></text:p>
      <text:p text:style-name="P3092"><text:span text:style-name="T3093">DĖL TURIMO IŠSIMOKSLINIMO PRIPAŽINIMO LYGIAVER</text:span><text:span text:style-name="T3094">ČIU NUSTATYTAM <text:s/>PRIVALOMAJAM EKOLOGINĖS GAMYBOS PAGRINDŲ MOKYMO KURSUI<text:s/></text:span></text:p>
      <text:p text:style-name="P3095"/>
      <text:p text:style-name="P3096">_________________</text:p>
      <text:p text:style-name="P3097">(data)</text:p>
      <text:p text:style-name="P3098"/>
      <text:p text:style-name="P3099">Prašau pripažinti mano turimą išsimokslinimą pagal formaliąsias arba neformaliąsias žemės ūkio srities mokymo programas, susijusias su ekologine gamyba, lygiaverčiu nustatytam privalomajam ekologinės gamybos pagrindų mokymo kursui.<text:s/></text:p>
      <text:p text:style-name="P3100"><text:span text:style-name="T3101">Ketinama sertifikuoti sritis (pažymėkite):</text:span></text:p>
      <text:p text:style-name="P3102"><text:span text:style-name="T3103"></text:span><text:span text:style-name="T3104"><text:s text:c="2"/></text:span><text:span text:style-name="T3105">augalininkystė / gyvulininkystė;<text:s/></text:span></text:p>
      <text:p text:style-name="P3106"><text:span text:style-name="T3107"></text:span><text:span text:style-name="T3108"><text:s text:c="2"/></text:span><text:span text:style-name="T3109">akvakultūra.</text:span></text:p>
      <text:p text:style-name="P3110">PRIDEDAMA:</text:p>
      <text:p text:style-name="P3111"><text:span text:style-name="T3112">1. Asmens tapatybės patvirtinimo dokumento kopija,<text:s/></text:span><text:span text:style-name="T3113">... lapas (-ai).</text:span></text:p>
      <text:p text:style-name="P3114">2.<text:s/>Formaliųjų ir (arba) neformaliųjų žemės ūkio srities mokymo programų, susijusių su ekologine gamyba, baigimo patvirtinimo pažymėjimų ir (arba) diplomo kopijos, ... lapas (-ai).</text:p>
      <text:p text:style-name="P3115">________________<text:tab/><text:s text:c="13"/>__________________________________</text:p>
      <text:p text:style-name="P3116"><text:span text:style-name="T3117">(parašas)</text:span><text:span text:style-name="T3118"><text:tab/></text:span><text:span text:style-name="T3119"><text:tab/><text:s text:c="3"/></text:span><text:span text:style-name="T3120"><text:s text:c="12"/>(vardas ir pavardė)</text:span></text:p>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žemės ūkio ministerija, Įsakymas</text:span></text:p>
      <text:p text:style-name="P3130"><text:span text:style-name="T3131">Nr.<text:s/></text:span><text:a xlink:href="https://www.e-tar.lt/portal/legalAct.html?documentId=TAR.4A8BEBF77363" office:target-frame-name="_top" xlink:show="replace"><text:span text:style-name="T3132">222</text:span></text:a><text:span text:style-name="T3133">, 2002-06-14, Žin., 2002, Nr. 84-3658 (2002-08-30), i. k. 102</text:span><text:span text:style-name="T3134">2330ISAK00000222</text:span></text:p>
      <text:p text:style-name="P3135"><text:span text:style-name="T3136">Dėl 2000 m. gruodžio 28 d. įsakymo Nr. 375 "Dėl ekologinio žemės ūkio taisyklių patvirtinimo ir ekologiškų žemės ūkio produktų gamybos proceso ir produkcijos sertifikavimo" pakeitimo</text:span></text:p>
      <text:p text:style-name="P3137"/>
      <text:p text:style-name="P3138"><text:span text:style-name="T3139">2.</text:span></text:p>
      <text:p text:style-name="P3140"><text:span text:style-name="T3141">Lietuvos Respublikos žemės ūkio ministerija, Įsakyma</text:span><text:span text:style-name="T3142">s</text:span></text:p>
      <text:p text:style-name="P3143"><text:span text:style-name="T3144">Nr.<text:s/></text:span><text:a xlink:href="https://www.e-tar.lt/portal/legalAct.html?documentId=TAR.BF3952F2A28E" office:target-frame-name="_top" xlink:show="replace"><text:span text:style-name="T3145">3D-253</text:span></text:a><text:span text:style-name="T3146">, 2004-04-29, Žin., 2004, Nr. 74-2561 (2004-04-30), i. k. 1042330ISAK003D-253</text:span></text:p>
      <text:p text:style-name="P3147"><text:span text:style-name="T3148">Dėl žemės ūkio ministro 2000 m. gruodžio 28 d. įsakymo Nr. 375 "Dėl Ekologinio žemės</text:span><text:span text:style-name="T3149"><text:s/>ūkio taisyklių patvirtinimo ir ekologiškų žemės ūkio produktų gamybos proceso ir produkcijos sertifikavimo" pakeitimo ir žemės ūkio ministro 2003 m. kovo 18 d. įsakymo Nr. 3D-94 "Dėl Ekologinės žuvininkystės taisyklių patvirtinimo" pripažinimo netekusiais</text:span><text:span text:style-name="T3150"><text:s/>galios</text:span></text:p>
      <text:p text:style-name="P3151"/>
      <text:p text:style-name="P3152"><text:span text:style-name="T3153">3.</text:span></text:p>
      <text:p text:style-name="P3154"><text:span text:style-name="T3155">Lietuvos Respublikos žemės ūkio ministerija, Įsakymas</text:span></text:p>
      <text:p text:style-name="P3156"><text:span text:style-name="T3157">Nr.<text:s/></text:span><text:a xlink:href="https://www.e-tar.lt/portal/legalAct.html?documentId=TAR.B3A5B34FA8DB" office:target-frame-name="_top" xlink:show="replace"><text:span text:style-name="T3158">3D-254</text:span></text:a><text:span text:style-name="T3159">, 2005-05-03, Žin., 2005, Nr. 57-1973 (2005-05-05), i. k. 1052330ISAK003D-254</text:span></text:p>
      <text:p text:style-name="P3160"><text:span text:style-name="T3161">Dėl žemės ūkio<text:s/></text:span><text:span text:style-name="T3162">ministro 2000 m. gruodžio 28 d. įsakymo Nr. 375 "Dėl Ekologinio žemės ūkio taisyklių patvirtinimo" pakeitimo</text:span></text:p>
      <text:p text:style-name="P3163"/>
      <text:p text:style-name="P3164"><text:span text:style-name="T3165">4.</text:span></text:p>
      <text:p text:style-name="P3166"><text:span text:style-name="T3167">Lietuvos Respublikos žemės ūkio ministerija, Įsakymas</text:span></text:p>
      <text:p text:style-name="P3168"><text:span text:style-name="T3169">Nr.<text:s/></text:span><text:a xlink:href="https://www.e-tar.lt/portal/legalAct.html?documentId=TAR.311A3F88033E" office:target-frame-name="_top" xlink:show="replace"><text:span text:style-name="T3170">3D-284</text:span></text:a><text:span text:style-name="T3171">, 2005-05-25, Žin., 2005, Nr. 67-2421 (2005-05-28), i. k. 1052330ISAK003D-284</text:span></text:p>
      <text:p text:style-name="P3172"><text:span text:style-name="T3173">Dėl žemės ūkio ministro 2000 m. gruodžio 28 d. įsakymo Nr. 375 "Dėl Ekologinio žemės ūkio taisyklių patvirtinimo" pakeitimo</text:span></text:p>
      <text:p text:style-name="P3174"/>
      <text:p text:style-name="P3175"><text:span text:style-name="T3176">5.</text:span></text:p>
      <text:p text:style-name="P3177"><text:span text:style-name="T3178">Lietuvos Respublikos žemės ūkio ministerija,</text:span><text:span text:style-name="T3179"><text:s/>Įsakymas</text:span></text:p>
      <text:p text:style-name="P3180"><text:span text:style-name="T3181">Nr.<text:s/></text:span><text:a xlink:href="https://www.e-tar.lt/portal/legalAct.html?documentId=TAR.47B21F985F44" office:target-frame-name="_top" xlink:show="replace"><text:span text:style-name="T3182">3D-436</text:span></text:a><text:span text:style-name="T3183">, 2005-09-14, Žin., 2005, Nr. 112-4108 (2005-09-17), i. k. 1052330ISAK003D-436</text:span></text:p>
      <text:p text:style-name="P3184"><text:span text:style-name="T3185">Dėl žemės ūkio ministro 2000 m. gruodžio 28 d. įsakymo Nr. 375 "Dėl Ekologi</text:span><text:span text:style-name="T3186">nio žemės ūkio taisyklių patvirtinimo" pakeitimo</text:span></text:p>
      <text:p text:style-name="P3187"/>
      <text:p text:style-name="P3188"><text:span text:style-name="T3189">6.</text:span></text:p>
      <text:p text:style-name="P3190"><text:span text:style-name="T3191">Lietuvos Respublikos žemės ūkio ministerija, Įsakymas</text:span></text:p>
      <text:p text:style-name="P3192"><text:span text:style-name="T3193">Nr.<text:s/></text:span><text:a xlink:href="https://www.e-tar.lt/portal/legalAct.html?documentId=TAR.5155928EAAC7" office:target-frame-name="_top" xlink:show="replace"><text:span text:style-name="T3194">3D-156</text:span></text:a><text:span text:style-name="T3195">, 2007-04-11, Žin., 2007, Nr. 42-1604 (2007-04-14), i. k.</text:span><text:span text:style-name="T3196"><text:s/>1072330ISAK003D-156</text:span></text:p>
      <text:p text:style-name="P3197"><text:span text:style-name="T3198">Dėl žemės ūkio ministro 2000 m. gruodžio 28 d. įsakymo Nr. 375 "Dėl Ekologinio žemės ūkio taisyklių patvirtinimo" pakeitimo</text:span></text:p>
      <text:p text:style-name="P3199"/>
      <text:p text:style-name="P3200"><text:span text:style-name="T3201">7.</text:span></text:p>
      <text:p text:style-name="P3202"><text:span text:style-name="T3203">Lietuvos Respublikos žemės ūkio ministerija, Įsakymas</text:span></text:p>
      <text:p text:style-name="P3204"><text:span text:style-name="T3205">Nr.<text:s/></text:span><text:a xlink:href="https://www.e-tar.lt/portal/legalAct.html?documentId=TAR.63A7BD689BCB" office:target-frame-name="_top" xlink:show="replace"><text:span text:style-name="T3206">3D-391</text:span></text:a><text:span text:style-name="T3207">, 2007-08-24, Žin., 2007, Nr. 93-3748 (2007-08-30), i. k. 1072330ISAK003D-391</text:span></text:p>
      <text:p text:style-name="P3208"><text:span text:style-name="T3209">Dėl žemės ūkio ministro 2000 m. gruodžio 28 d. įsakymo Nr. 375 "Dėl Ekologinio žemės ūkio taisyklių patvirtinimo" pakeitimo</text:span></text:p>
      <text:p text:style-name="P3210"/>
      <text:p text:style-name="P3211"><text:span text:style-name="T3212">8.</text:span></text:p>
      <text:p text:style-name="P3213"><text:span text:style-name="T3214">Lietuvos Re</text:span><text:span text:style-name="T3215">spublikos žemės ūkio ministerija, Įsakymas</text:span></text:p>
      <text:p text:style-name="P3216"><text:span text:style-name="T3217">Nr.<text:s/></text:span><text:a xlink:href="https://www.e-tar.lt/portal/legalAct.html?documentId=TAR.EACA1184F22E" office:target-frame-name="_top" xlink:show="replace"><text:span text:style-name="T3218">3D-199</text:span></text:a><text:span text:style-name="T3219">, 2008-04-10, Žin., 2008, Nr. 42-1569 (2008-04-12), i. k. 1082330ISAK003D-199</text:span></text:p>
      <text:p text:style-name="P3220"><text:span text:style-name="T3221">Dėl žemės ūkio ministro 2000 m. gruodžio 28</text:span><text:span text:style-name="T3222"><text:s/>d. įsakymo Nr. 375 "Dėl Ekologinio žemės ūkio taisyklių patvirtinimo" pakeitimo</text:span></text:p>
      <text:p text:style-name="P3223"/>
      <text:p text:style-name="P3224"><text:span text:style-name="T3225">9.</text:span></text:p>
      <text:p text:style-name="P3226"><text:span text:style-name="T3227">Lietuvos Respublikos žemės ūkio ministerija, Įsakymas</text:span></text:p>
      <text:p text:style-name="P3228"><text:span text:style-name="T3229">Nr.<text:s/></text:span><text:a xlink:href="https://www.e-tar.lt/portal/legalAct.html?documentId=TAR.7DB666BD245F" office:target-frame-name="_top" xlink:show="replace"><text:span text:style-name="T3230">3D-11</text:span></text:a><text:span text:style-name="T3231">, 2009-01-09, Žin., 2009,<text:s/></text:span><text:span text:style-name="T3232">Nr. 6-178 (2009-01-17), i. k. 1092330ISAK0003D-11</text:span></text:p>
      <text:p text:style-name="P3233"><text:span text:style-name="T3234">Dėl žemės ūkio ministro 2000 m. gruodžio 28 d. įsakymo Nr. 375 "Dėl Ekologinio žemės ūkio taisyklių patvirtinimo" pakeitimo ir kai kurių žemės ūkio ministro įsakymų pripažinimo netekusiais galios</text:span></text:p>
      <text:p text:style-name="P3235"/>
      <text:p text:style-name="P3236"><text:span text:style-name="T3237">10.</text:span></text:p>
      <text:p text:style-name="P3238"><text:span text:style-name="T3239">Lietuvos Respublikos žemės ūkio ministerija, Įsakymas</text:span></text:p>
      <text:p text:style-name="P3240"><text:span text:style-name="T3241">Nr.<text:s/></text:span><text:a xlink:href="https://www.e-tar.lt/portal/legalAct.html?documentId=TAR.C8CAB3065B6B" office:target-frame-name="_top" xlink:show="replace"><text:span text:style-name="T3242">3D-496</text:span></text:a><text:span text:style-name="T3243">, 2009-07-10, Žin., 2009, Nr. 84-3553 (2009-07-16), i. k. 1092330ISAK003D-496</text:span></text:p>
      <text:p text:style-name="P3244"><text:span text:style-name="T3245">Dėl žemės ūkio ministro 2000 m.<text:s/></text:span><text:span text:style-name="T3246">gruodžio 28 d. įsakymo Nr. 375 "Dėl Ekologinio žemės ūkio taisyklių patvirtinimo" pakeitimo</text:span></text:p>
      <text:p text:style-name="P3247"/>
      <text:p text:style-name="P3248"><text:span text:style-name="T3249">11.</text:span></text:p>
      <text:p text:style-name="P3250"><text:span text:style-name="T3251">Lietuvos Respublikos žemės ūkio ministerija, Įsakymas</text:span></text:p>
      <text:p text:style-name="P3252"><text:span text:style-name="T3253">Nr.<text:s/></text:span><text:a xlink:href="https://www.e-tar.lt/portal/legalAct.html?documentId=TAR.8139F34DE212" office:target-frame-name="_top" xlink:show="replace"><text:span text:style-name="T3254">3D-717</text:span></text:a><text:span text:style-name="T3255">, 2009-09-30,</text:span><text:span text:style-name="T3256"><text:s/>Žin., 2009, Nr. 119-5121 (2009-10-06), i. k. 1092330ISAK003D-717</text:span></text:p>
      <text:p text:style-name="P3257"><text:span text:style-name="T3258">Dėl žemės ūkio ministro 2000 m. gruodžio 28 d. įsakymo Nr. 375 "Dėl Ekologinio žemės ūkio taisyklių patvirtinimo" pakeitimo</text:span></text:p>
      <text:p text:style-name="P3259"/>
      <text:p text:style-name="P3260"><text:span text:style-name="T3261">12.</text:span></text:p>
      <text:p text:style-name="P3262"><text:span text:style-name="T3263">Lietuvos Respublikos žemės ūkio ministerija, Įsakymas</text:span></text:p>
      <text:p text:style-name="P3264"><text:span text:style-name="T3265">Nr.<text:s/></text:span><text:a xlink:href="https://www.e-tar.lt/portal/legalAct.html?documentId=TAR.4A04B144E85C" office:target-frame-name="_top" xlink:show="replace"><text:span text:style-name="T3266">3D-876</text:span></text:a><text:span text:style-name="T3267">, 2009-11-18, Žin., 2009, Nr. 138-6091 (2009-11-21), i. k. 1092330ISAK003D-876</text:span></text:p>
      <text:p text:style-name="P3268"><text:span text:style-name="T3269">Dėl žemės ūkio ministro 2000 m. gruodžio 28 d. įsakymo Nr. 375 "Dėl Ekologinio žemės ūkio ta</text:span><text:span text:style-name="T3270">isyklių patvirtinimo" pakeitimo</text:span></text:p>
      <text:p text:style-name="P3271"/>
      <text:p text:style-name="P3272"><text:span text:style-name="T3273">13.</text:span></text:p>
      <text:p text:style-name="P3274"><text:span text:style-name="T3275">Lietuvos Respublikos žemės ūkio ministerija, Įsakymas</text:span></text:p>
      <text:p text:style-name="P3276"><text:span text:style-name="T3277">Nr.<text:s/></text:span><text:a xlink:href="https://www.e-tar.lt/portal/legalAct.html?documentId=TAR.2A49E270BF38" office:target-frame-name="_top" xlink:show="replace"><text:span text:style-name="T3278">3D-323</text:span></text:a><text:span text:style-name="T3279">, 2010-04-06, Žin., 2010, Nr. 42-2034 (2010-04-12), i. k. 1102330ISAK003D</text:span><text:span text:style-name="T3280">-323</text:span></text:p>
      <text:p text:style-name="P3281"><text:span text:style-name="T3282">Dėl žemės ūkio ministro 2000 m. gruodžio 28 d. įsakymo Nr. 375 "Dėl Ekologinio žemės ūkio taisyklių patvirtinimo" pakeitimo</text:span></text:p>
      <text:p text:style-name="P3283"/>
      <text:p text:style-name="P3284"><text:span text:style-name="T3285">14.</text:span></text:p>
      <text:p text:style-name="P3286"><text:span text:style-name="T3287">Lietuvos Respublikos žemės ūkio ministerija, Įsakymas</text:span></text:p>
      <text:p text:style-name="P3288"><text:span text:style-name="T3289">Nr.<text:s/></text:span><text:a xlink:href="https://www.e-tar.lt/portal/legalAct.html?documentId=TAR.B0ACD48C8269" office:target-frame-name="_top" xlink:show="replace"><text:span text:style-name="T3290">3D-529</text:span></text:a><text:span text:style-name="T3291">, 2010-06-03, Žin., 2010, Nr. 65-3259 (2010-06-05), i. k. 1102330ISAK003D-529</text:span></text:p>
      <text:p text:style-name="P3292"><text:span text:style-name="T3293">Dėl žemės ūkio ministro 2000 m. gruodžio 28 d. įsakymo Nr. 375 "Dėl Ekologinio žemės ūkio taisyklių patvirtinimo" pakeitimo</text:span></text:p>
      <text:p text:style-name="P3294"/>
      <text:p text:style-name="P3295"><text:span text:style-name="T3296">15.</text:span></text:p>
      <text:p text:style-name="P3297"><text:span text:style-name="T3298">Lietuvos Respublikos<text:s/></text:span><text:span text:style-name="T3299">žemės ūkio ministerija, Įsakymas</text:span></text:p>
      <text:p text:style-name="P3300"><text:span text:style-name="T3301">Nr.<text:s/></text:span><text:a xlink:href="https://www.e-tar.lt/portal/legalAct.html?documentId=TAR.D2DDB2A7BEA5" office:target-frame-name="_top" xlink:show="replace"><text:span text:style-name="T3302">3D-654</text:span></text:a><text:span text:style-name="T3303">, 2010-07-14, Žin., 2010, Nr. 85-4481 (2010-07-17), i. k. 1102330ISAK003D-654</text:span></text:p>
      <text:p text:style-name="P3304"><text:span text:style-name="T3305">Dėl žemės ūkio ministro 2000 m. gruodžio 28 d.<text:s/></text:span><text:span text:style-name="T3306">įsakymo Nr. 375 "Dėl Ekologinio žemės ūkio taisyklių patvirtinimo" pakeitimo</text:span></text:p>
      <text:p text:style-name="P3307"/>
      <text:p text:style-name="P3308"><text:span text:style-name="T3309">16.</text:span></text:p>
      <text:p text:style-name="P3310"><text:span text:style-name="T3311">Lietuvos Respublikos žemės ūkio ministerija, Įsakymas</text:span></text:p>
      <text:p text:style-name="P3312"><text:span text:style-name="T3313">Nr.<text:s/></text:span><text:a xlink:href="https://www.e-tar.lt/portal/legalAct.html?documentId=TAR.D25C61D396A8" office:target-frame-name="_top" xlink:show="replace"><text:span text:style-name="T3314">3D-921</text:span></text:a><text:span text:style-name="T3315">, 2010-10-19, Žin., 2010, Nr</text:span><text:span text:style-name="T3316">. 124-6344 (2010-10-21), i. k. 1102330ISAK003D-921</text:span></text:p>
      <text:p text:style-name="P3317"><text:span text:style-name="T3318">Dėl žemės ūkio ministro 2000 m. gruodžio 28 d. įsakymo Nr. 375 "Dėl Ekologinio žemės ūkio taisyklių patvirtinimo" pakeitimo</text:span></text:p>
      <text:p text:style-name="P3319"/>
      <text:p text:style-name="P3320"><text:span text:style-name="T3321">17.</text:span></text:p>
      <text:p text:style-name="P3322"><text:span text:style-name="T3323">Lietuvos Respublikos žemės ūkio ministerija, Įsakymas</text:span></text:p>
      <text:p text:style-name="P3324"><text:span text:style-name="T3325">Nr.<text:s/></text:span><text:a xlink:href="https://www.e-tar.lt/portal/legalAct.html?documentId=TAR.37E83A3AB38C" office:target-frame-name="_top" xlink:show="replace"><text:span text:style-name="T3326">3D-301</text:span></text:a><text:span text:style-name="T3327">, 2011-04-06, Žin., 2011, Nr. 43-2060 (2011-04-12), i. k. 1112330ISAK003D-301</text:span></text:p>
      <text:p text:style-name="P3328"><text:span text:style-name="T3329">Dėl žemės ūkio ministro 2000 m. gruodžio 28 d. įsakymo Nr. 375 "Dėl Ekologinio žemės ūkio taisyklių patvirti</text:span><text:span text:style-name="T3330">nimo" pakeitimo</text:span></text:p>
      <text:p text:style-name="P3331"/>
      <text:p text:style-name="P3332"><text:span text:style-name="T3333">18.</text:span></text:p>
      <text:p text:style-name="P3334"><text:span text:style-name="T3335">Lietuvos Respublikos žemės ūkio ministerija, Įsakymas</text:span></text:p>
      <text:p text:style-name="P3336"><text:span text:style-name="T3337">Nr.<text:s/></text:span><text:a xlink:href="https://www.e-tar.lt/portal/legalAct.html?documentId=TAR.92272A5AEE5E" office:target-frame-name="_top" xlink:show="replace"><text:span text:style-name="T3338">3D-407</text:span></text:a><text:span text:style-name="T3339">, 2011-05-16, Žin., 2011, Nr. 60-2865 (2011-05-19), i. k. 1112330ISAK003D-407</text:span></text:p>
      <text:p text:style-name="P3340"><text:span text:style-name="T3341">Dėl žemės ū</text:span><text:span text:style-name="T3342">kio ministro 2000 m. gruodžio 28 d. įsakymo Nr. 375 "Dėl Ekologinio žemės ūkio taisyklių patvirtinimo" pakeitimo</text:span></text:p>
      <text:p text:style-name="P3343"/>
      <text:p text:style-name="P3344"><text:span text:style-name="T3345">19.</text:span></text:p>
      <text:p text:style-name="P3346"><text:span text:style-name="T3347">Lietuvos Respublikos žemės ūkio ministerija, Įsakymas</text:span></text:p>
      <text:p text:style-name="P3348"><text:span text:style-name="T3349">Nr.<text:s/></text:span><text:a xlink:href="https://www.e-tar.lt/portal/legalAct.html?documentId=TAR.8FFC261B5B19" office:target-frame-name="_top" xlink:show="replace"><text:span text:style-name="T3350">3D-637</text:span></text:a><text:span text:style-name="T3351">, 2011-08-11, Žin., 2011, Nr. 102-4819 (2011-08-12), i. k. 1112330ISAK003D-637</text:span></text:p>
      <text:p text:style-name="P3352"><text:span text:style-name="T3353">Dėl žemės ūkio ministro 2000 m. gruodžio 28 d. įsakymo Nr. 375 "Dėl Ekologinio žemės ūkio taisyklių patvirtinimo" pakeitimo</text:span></text:p>
      <text:p text:style-name="P3354"/>
      <text:p text:style-name="P3355"><text:span text:style-name="T3356">20.</text:span></text:p>
      <text:p text:style-name="P3357"><text:span text:style-name="T3358">Lietuvos Respublikos žemės ūkio minister</text:span><text:span text:style-name="T3359">ija, Įsakymas</text:span></text:p>
      <text:p text:style-name="P3360"><text:span text:style-name="T3361">Nr.<text:s/></text:span><text:a xlink:href="https://www.e-tar.lt/portal/legalAct.html?documentId=TAR.676A4A365696" office:target-frame-name="_top" xlink:show="replace"><text:span text:style-name="T3362">3D-657</text:span></text:a><text:span text:style-name="T3363">, 2011-08-29, Žin., 2011, Nr. 108-5128 (2011-09-01), i. k. 1112330ISAK003D-657</text:span></text:p>
      <text:p text:style-name="P3364"><text:span text:style-name="T3365">Dėl žemės ūkio ministro 2000 m. gruodžio 28 d. įsakymo Nr. 375 "Dėl<text:s/></text:span><text:span text:style-name="T3366">Ekologinio žemės ūkio taisyklių patvirtinimo" pakeitimo</text:span></text:p>
      <text:p text:style-name="P3367"/>
      <text:p text:style-name="P3368"><text:span text:style-name="T3369">21.</text:span></text:p>
      <text:p text:style-name="P3370"><text:span text:style-name="T3371">Lietuvos Respublikos žemės ūkio ministerija, Įsakymas</text:span></text:p>
      <text:p text:style-name="P3372"><text:span text:style-name="T3373">Nr.<text:s/></text:span><text:a xlink:href="https://www.e-tar.lt/portal/legalAct.html?documentId=TAR.27A599C93C45" office:target-frame-name="_top" xlink:show="replace"><text:span text:style-name="T3374">3D-271</text:span></text:a><text:span text:style-name="T3375">, 2012-04-17, Žin., 2012, Nr. 47-2323<text:s/></text:span><text:span text:style-name="T3376">(2012-04-21), i. k. 1122330ISAK003D-271</text:span></text:p>
      <text:p text:style-name="P3377"><text:span text:style-name="T3378">Dėl žemės ūkio ministro 2000 m. gruodžio 28 d. įsakymo Nr. 375 "Dėl Ekologinio žemės ūkio taisyklių patvirtinimo" pakeitimo</text:span></text:p>
      <text:p text:style-name="P3379"/>
      <text:p text:style-name="P3380"><text:span text:style-name="T3381">22.</text:span></text:p>
      <text:p text:style-name="P3382"><text:span text:style-name="T3383">Lietuvos Respublikos žemės ūkio ministerija, Įsakymas</text:span></text:p>
      <text:p text:style-name="P3384"><text:span text:style-name="T3385">Nr.<text:s/></text:span><text:a xlink:href="https://www.e-tar.lt/portal/legalAct.html?documentId=TAR.987F2E6E1670" office:target-frame-name="_top" xlink:show="replace"><text:span text:style-name="T3386">3D-593</text:span></text:a><text:span text:style-name="T3387">, 2012-07-13, Žin., 2012, Nr. 85-4468 (2012-07-19), i. k. 1122330ISAK003D-593</text:span></text:p>
      <text:p text:style-name="P3388"><text:span text:style-name="T3389">Dėl žemės ūkio ministro 2000 m. gruodžio 28 d. įsakymo Nr. 375 "Dėl Ekologinio žemės ūkio taisyklių patvirtinimo" pakei</text:span><text:span text:style-name="T3390">timo</text:span></text:p>
      <text:p text:style-name="P3391"/>
      <text:p text:style-name="P3392"><text:span text:style-name="T3393">23.</text:span></text:p>
      <text:p text:style-name="P3394"><text:span text:style-name="T3395">Lietuvos Respublikos žemės ūkio ministerija, Įsakymas</text:span></text:p>
      <text:p text:style-name="P3396"><text:span text:style-name="T3397">Nr.<text:s/></text:span><text:a xlink:href="https://www.e-tar.lt/portal/legalAct.html?documentId=TAR.8D93AAC45B18" office:target-frame-name="_top" xlink:show="replace"><text:span text:style-name="T3398">3D-876</text:span></text:a><text:span text:style-name="T3399">, 2012-11-16, Žin., 2012, Nr. 135-6925 (2012-11-22), i. k. 1122330ISAK003D-876</text:span></text:p>
      <text:p text:style-name="P3400"><text:span text:style-name="T3401">Dėl žemės ūkio minist</text:span><text:span text:style-name="T3402">ro 2000 m. gruodžio 28 d. įsakymo Nr. 375 "Dėl Ekologinio žemės ūkio taisyklių patvirtinimo" pakeitimo ir žemės ūkio ministro 2008 m. vasario 7 d. įsakymo Nr. 3D-61 "Dėl privalomo mokymo siekiantiesiems gauti ekologinės gamybos sertifikatą" ir jį keitusių<text:s/></text:span><text:span text:style-name="T3403">įsakymų pripažinimo netekusiais galios</text:span></text:p>
      <text:p text:style-name="P3404"/>
      <text:p text:style-name="P3405"><text:span text:style-name="T3406">24.</text:span></text:p>
      <text:p text:style-name="P3407"><text:span text:style-name="T3408">Lietuvos Respublikos žemės ūkio ministerija, Įsakymas</text:span></text:p>
      <text:p text:style-name="P3409"><text:span text:style-name="T3410">Nr.<text:s/></text:span><text:a xlink:href="https://www.e-tar.lt/portal/legalAct.html?documentId=TAR.98BE201F2521" office:target-frame-name="_top" xlink:show="replace"><text:span text:style-name="T3411">3D-245</text:span></text:a><text:span text:style-name="T3412">, 2013-04-10, Žin., 2013, Nr. 39-1915 (2013-04-16), i. k. 1132330I</text:span><text:span text:style-name="T3413">SAK003D-245</text:span></text:p>
      <text:p text:style-name="P3414"><text:span text:style-name="T3415">Dėl žemės ūkio ministro 2000 m. gruodžio 28 d. įsakymo Nr. 375 "Dėl Ekologinio žemės ūkio taisyklių patvirtinimo" pakeitimo ir kai kurių žemės ūkio ministro įsakymų ekologinio ūkininkavimo klausimais pripažinimo netekusiais galios</text:span></text:p>
      <text:p text:style-name="P3416"/>
      <text:p text:style-name="P3417"><text:span text:style-name="T3418">25.</text:span></text:p>
      <text:p text:style-name="P3419"><text:span text:style-name="T3420">Lietuvos</text:span><text:span text:style-name="T3421"><text:s/>Respublikos žemės ūkio ministerija, Įsakymas</text:span></text:p>
      <text:p text:style-name="P3422"><text:span text:style-name="T3423">Nr.<text:s/></text:span><text:a xlink:href="https://www.e-tar.lt/portal/legalAct.html?documentId=TAR.138EB30B44FF" office:target-frame-name="_top" xlink:show="replace"><text:span text:style-name="T3424">3D-348</text:span></text:a><text:span text:style-name="T3425">, 2013-05-13, Žin., 2013, Nr. 50-2515 (2013-05-15), i. k. 1132330ISAK003D-348</text:span></text:p>
      <text:p text:style-name="P3426"><text:span text:style-name="T3427">Dėl žemės ūkio ministro 2000 m. gruodžio</text:span><text:span text:style-name="T3428"><text:s/>28 d. įsakymo Nr. 375 "Dėl Ekologinio žemės ūkio taisyklių patvirtinimo" pakeitimo</text:span></text:p>
      <text:p text:style-name="P3429"/>
      <text:p text:style-name="P3430"><text:span text:style-name="T3431">26.</text:span></text:p>
      <text:p text:style-name="P3432"><text:span text:style-name="T3433">Lietuvos Respublikos žemės ūkio ministerija, Įsakymas</text:span></text:p>
      <text:p text:style-name="P3434"><text:span text:style-name="T3435">Nr.<text:s/></text:span><text:a xlink:href="https://www.e-tar.lt/portal/legalAct.html?documentId=TAR.00D7989D3DD3" office:target-frame-name="_top" xlink:show="replace"><text:span text:style-name="T3436">3D-614</text:span></text:a><text:span text:style-name="T3437">, 2013-09-05, Žin.,<text:s/></text:span><text:span text:style-name="T3438">2013, Nr. 95-4745 (2013-09-07), i. k. 1132330ISAK003D-614</text:span></text:p>
      <text:p text:style-name="P3439"><text:span text:style-name="T3440">Dėl žemės ūkio ministro 2000 m. gruodžio 28 d. įsakymo Nr. 375 "Dėl Ekologinio žemės ūkio taisyklių patvirtinimo" pakeitimo</text:span></text:p>
      <text:p text:style-name="P3441"/>
      <text:p text:style-name="P3442"><text:span text:style-name="T3443">27.</text:span></text:p>
      <text:p text:style-name="P3444"><text:span text:style-name="T3445">Lietuvos Respublikos žemės ūkio ministerija, Įsakymas</text:span></text:p>
      <text:p text:style-name="P3446"><text:span text:style-name="T3447">Nr.<text:s/></text:span><text:a xlink:href="https://www.e-tar.lt/portal/legalAct.html?documentId=85c91c90c14911e38c43fee5c144a67d" office:target-frame-name="_top" xlink:show="replace"><text:span text:style-name="T3448">3D-209</text:span></text:a><text:span text:style-name="T3449">, 2014-04-10, paskelbta TAR 2014-04-11, i. k. 2014-04366</text:span></text:p>
      <text:p text:style-name="P3450"><text:span text:style-name="T3451">Dėl žemės ūkio ministro 2000 m. gruodžio 28 d. įsakymo Nr. 375 „Dėl Ekologinio žemės ūkio taisykl</text:span><text:span text:style-name="T3452">ių patvirtinimo“ pakeitimo</text:span></text:p>
      <text:p text:style-name="P3453"/>
      <text:p text:style-name="P3454"><text:span text:style-name="T3455">28.</text:span></text:p>
      <text:p text:style-name="P3456"><text:span text:style-name="T3457">Lietuvos Respublikos žemės ūkio ministerija, Įsakymas</text:span></text:p>
      <text:p text:style-name="P3458"><text:span text:style-name="T3459">Nr.<text:s/></text:span><text:a xlink:href="https://www.e-tar.lt/portal/legalAct.html?documentId=d54c7b40e74011e4a4809231b4b55019" office:target-frame-name="_top" xlink:show="replace"><text:span text:style-name="T3460">3D-288</text:span></text:a><text:span text:style-name="T3461">, 2015-04-20, paskelbta TAR 2015-04-20, i. k. 2015-06030</text:span></text:p>
      <text:p text:style-name="P3462"><text:span text:style-name="T3463">Dėl ž</text:span><text:span text:style-name="T3464">emės ūkio ministro 2000 m. gruodžio 28 d. įsakymo Nr. 375 „Dėl Ekologinio žemės ūkio taisyklių patvirtinimo“ pakeitimo</text:span></text:p>
      <text:p text:style-name="P3465"/>
      <text:p text:style-name="P3466"><text:span text:style-name="T3467">29.</text:span></text:p>
      <text:p text:style-name="P3468"><text:span text:style-name="T3469">Lietuvos Respublikos žemės ūkio ministerija, Įsakymas</text:span></text:p>
      <text:p text:style-name="P3470"><text:span text:style-name="T3471">Nr.<text:s/></text:span><text:a xlink:href="https://www.e-tar.lt/portal/legalAct.html?documentId=5f3d5a20158811e58569be21ff080a8c" office:target-frame-name="_top" xlink:show="replace"><text:span text:style-name="T3472">3D-517</text:span></text:a><text:span text:style-name="T3473">, 2015-06-18, paskelbta TAR 2015-06-18, i. k. 2015-09717</text:span></text:p>
      <text:p text:style-name="P3474"><text:span text:style-name="T3475">Dėl žemės ūkio ministro 2000 m. gruodžio 28 d. įsakymo Nr. 375 „Dėl Ekologinio žemės ūkio taisyklių patvirtinimo‟ pakeitimo</text:span></text:p>
      <text:p text:style-name="P3476"/>
      <text:p text:style-name="P3477"><text:span text:style-name="T3478">30.</text:span></text:p>
      <text:p text:style-name="P3479"><text:span text:style-name="T3480">Lietuvos Respublikos žemės ūkio minister</text:span><text:span text:style-name="T3481">ija, Įsakymas</text:span></text:p>
      <text:p text:style-name="P3482"><text:span text:style-name="T3483">Nr.<text:s/></text:span><text:a xlink:href="https://www.e-tar.lt/portal/legalAct.html?documentId=95fc3960313911e5b1be8e104a145478" office:target-frame-name="_top" xlink:show="replace"><text:span text:style-name="T3484">3D-593</text:span></text:a><text:span text:style-name="T3485">, 2015-07-23, paskelbta TAR 2015-07-24, i. k. 2015-11611</text:span></text:p>
      <text:p text:style-name="P3486"><text:span text:style-name="T3487">Dėl žemės ūkio ministro 2000 m. gruodžio 28 d. įsakymo Nr. 375 „Dėl Ekologini</text:span><text:span text:style-name="T3488">o žemės ūkio taisyklių patvirtinimo“ pakeitimo.</text:span></text:p>
      <text:p text:style-name="P3489"/>
      <text:p text:style-name="P3490"><text:span text:style-name="T3491">31.</text:span></text:p>
      <text:p text:style-name="P3492"><text:span text:style-name="T3493">Lietuvos Respublikos žemės ūkio ministerija, Įsakymas</text:span></text:p>
      <text:p text:style-name="P3494"><text:span text:style-name="T3495">Nr.<text:s/></text:span><text:a xlink:href="https://www.e-tar.lt/portal/legalAct.html?documentId=b7091860578d11e5825682aa0fc6b8d5" office:target-frame-name="_top" xlink:show="replace"><text:span text:style-name="T3496">3D-686</text:span></text:a><text:span text:style-name="T3497">, 2015-09-10, paskelbta TAR 2015-09-10, i</text:span><text:span text:style-name="T3498">. k. 2015-13731</text:span></text:p>
      <text:p text:style-name="P3499"><text:span text:style-name="T3500">Dėl žemės ūkio ministro 2000 m. gruodžio 28 d. įsakymo Nr. 375 „Dėl Ekologinio žemės ūkio taisyklių patvirtinimo‟ pakeitimo</text:span></text:p>
      <text:p text:style-name="P3501"/>
      <text:p text:style-name="P3502"><text:span text:style-name="T3503">32.</text:span></text:p>
      <text:p text:style-name="P3504"><text:span text:style-name="T3505">Lietuvos Respublikos žemės ūkio ministerija, Įsakymas</text:span></text:p>
      <text:p text:style-name="P3506"><text:span text:style-name="T3507">Nr.<text:s/></text:span><text:a xlink:href="https://www.e-tar.lt/portal/legalAct.html?documentId=8fd3e390e1fa11e59cc8b27b54efaf6e" office:target-frame-name="_top" xlink:show="replace"><text:span text:style-name="T3508">3D-113</text:span></text:a><text:span text:style-name="T3509">, 2016-03-04, paskelbta TAR 2016-03-04, i. k. 2016-04277</text:span></text:p>
      <text:p text:style-name="P3510"><text:span text:style-name="T3511">Dėl žemės ūkio ministro 2000 m. gruodžio 28 d. įsakymo Nr. 375 „Dėl Ekologinio žemės ūkio taisykl</text:span><text:span text:style-name="T3512">ių patvirtinimo“ pakeitimo</text:span></text:p>
      <text:p text:style-name="P3513"/>
      <text:p text:style-name="P3514"><text:span text:style-name="T3515">33.</text:span></text:p>
      <text:p text:style-name="P3516"><text:span text:style-name="T3517">Lietuvos Respublikos žemės ūkio ministerija, Įsakymas</text:span></text:p>
      <text:p text:style-name="P3518"><text:span text:style-name="T3519">Nr.<text:s/></text:span><text:a xlink:href="https://www.e-tar.lt/portal/legalAct.html?documentId=aa62e240d89611e68d79c2033f194657" office:target-frame-name="_top" xlink:show="replace"><text:span text:style-name="T3520">3D-19</text:span></text:a><text:span text:style-name="T3521">, 2017-01-12, paskelbta TAR 2017-01-12, i. k. 2017-00822</text:span></text:p>
      <text:p text:style-name="P3522"><text:span text:style-name="T3523">Dėl<text:s/></text:span><text:span text:style-name="T3524">žemės ūkio ministro 2000 m. gruodžio 28 d. įsakymo Nr. 375 „Dėl Ekologinio žemės ūkio taisyklių patvirtinimo“ pakeitimo</text:span></text:p>
      <text:p text:style-name="P3525"/>
      <text:p text:style-name="P3526"><text:span text:style-name="T3527">34.</text:span></text:p>
      <text:p text:style-name="P3528"><text:span text:style-name="T3529">Lietuvos Respublikos žemės ūkio ministerija, Įsakymas</text:span></text:p>
      <text:p text:style-name="P3530"><text:span text:style-name="T3531">Nr.<text:s/></text:span><text:a xlink:href="https://www.e-tar.lt/portal/legalAct.html?documentId=3afb39502b4511e78397ae072f58c508" office:target-frame-name="_top" xlink:show="replace"><text:span text:style-name="T3532">3D-280</text:span></text:a><text:span text:style-name="T3533">, 2017-04-27, paskelbta TAR 2017-04-28, i. k. 2017-07121</text:span></text:p>
      <text:p text:style-name="P3534"><text:span text:style-name="T3535">Dėl žemės ūkio ministro 2000 m. gruodžio 28 d. įsakymo Nr. 375 „Dėl Ekologinio žemės ūkio taisyklių patvirtinimo“ pakeitimo</text:span></text:p>
      <text:p text:style-name="P3536"/>
      <text:p text:style-name="P3537"><text:span text:style-name="T3538">35.</text:span></text:p>
      <text:p text:style-name="P3539"><text:span text:style-name="T3540">Lietuvos Respublikos žemės ūkio ministe</text:span><text:span text:style-name="T3541">rija, Įsakymas</text:span></text:p>
      <text:p text:style-name="P3542"><text:span text:style-name="T3543">Nr.<text:s/></text:span><text:a xlink:href="https://www.e-tar.lt/portal/legalAct.html?documentId=68ffc830774d11e7827cd63159af616c" office:target-frame-name="_top" xlink:show="replace"><text:span text:style-name="T3544">3D-511</text:span></text:a><text:span text:style-name="T3545">, 2017-08-01, paskelbta TAR 2017-08-02, i. k. 2017-12974</text:span></text:p>
      <text:p text:style-name="P3546"><text:span text:style-name="T3547">Dėl žemės ūkio ministro 2000 m. gruodžio 28 d. įsakymo Nr. 375 „Dėl Ekologin</text:span><text:span text:style-name="T3548">io žemės ūkio taisyklių patvirtinimo“ pakeitimo</text:span></text:p>
      <text:p text:style-name="P3549"/>
      <text:p text:style-name="P3550"><text:span text:style-name="T3551">36.</text:span></text:p>
      <text:p text:style-name="P3552"><text:span text:style-name="T3553">Lietuvos Respublikos žemės ūkio ministerija, Įsakymas</text:span></text:p>
      <text:p text:style-name="P3554"><text:span text:style-name="T3555">Nr.<text:s/></text:span><text:a xlink:href="https://www.e-tar.lt/portal/legalAct.html?documentId=3b4abb0038a611e881f2ba995b003ed2" office:target-frame-name="_top" xlink:show="replace"><text:span text:style-name="T3556">3D-204</text:span></text:a><text:span text:style-name="T3557">, 2018-04-05, paskelbta TAR 2018-04-05, i</text:span><text:span text:style-name="T3558">. k. 2018-05440</text:span></text:p>
      <text:p text:style-name="P3559"><text:span text:style-name="T3560">Dėl žemės ūkio ministro 2000 m. gruodžio 28 d. įsakymo Nr. 375 „Dėl Ekologinio žemės ūkio taisyklių patvirtinimo“ pakeitimo</text:span></text:p>
      <text:p text:style-name="P3561"/>
      <text:p text:style-name="P3562"><text:span text:style-name="T3563">37.</text:span></text:p>
      <text:p text:style-name="P3564"><text:span text:style-name="T3565">Lietuvos Respublikos žemės ūkio ministerija, Įsakymas</text:span></text:p>
      <text:p text:style-name="P3566"><text:span text:style-name="T3567">Nr.<text:s/></text:span><text:a xlink:href="https://www.e-tar.lt/portal/legalAct.html?documentId=993768808b2b11e8adc2b65cf0f647e0" office:target-frame-name="_top" xlink:show="replace"><text:span text:style-name="T3568">3D-492</text:span></text:a><text:span text:style-name="T3569">, 2018-07-19, paskelbta TAR 2018-07-19, i. k. 2018-12197</text:span></text:p>
      <text:p text:style-name="P3570"><text:span text:style-name="T3571">Dėl žemės ūkio ministro 2000 m. gruodžio 28 d. įsakymo Nr. 375 „Dėl Ekologinio žemės ūkio taisyklių patvirtinimo“ pakeitimo</text:span></text:p>
      <text:p text:style-name="P3572"/>
      <text:p text:style-name="P3573"><text:span text:style-name="T3574">38.</text:span></text:p>
      <text:p text:style-name="P3575"><text:span text:style-name="T3576">Lietuvos<text:s/></text:span><text:span text:style-name="T3577">Respublikos žemės ūkio ministerija, Įsakymas</text:span></text:p>
      <text:p text:style-name="P3578"><text:span text:style-name="T3579">Nr.<text:s/></text:span><text:a xlink:href="https://www.e-tar.lt/portal/legalAct.html?documentId=4e217cb09f8e11e8b93ad15b34c9248c" office:target-frame-name="_top" xlink:show="replace"><text:span text:style-name="T3580">3D-558</text:span></text:a><text:span text:style-name="T3581">, 2018-08-14, paskelbta TAR 2018-08-14, i. k. 2018-13076</text:span></text:p>
      <text:p text:style-name="P3582"><text:span text:style-name="T3583">Dėl žemės ūkio ministro 2000 m. gruodžio 28 d.</text:span><text:span text:style-name="T3584"><text:s/>įsakymo Nr. 375 „Dėl Ekologinio žemės ūkio taisyklių patvirtinimo“ pakeitimo</text:span></text:p>
      <text:p text:style-name="P3585"/>
      <text:p text:style-name="P3586"><text:span text:style-name="T3587">39.</text:span></text:p>
      <text:p text:style-name="P3588"><text:span text:style-name="T3589">Lietuvos Respublikos žemės ūkio ministerija, Įsakymas</text:span></text:p>
      <text:p text:style-name="P3590"><text:span text:style-name="T3591">Nr.<text:s/></text:span><text:a xlink:href="https://www.e-tar.lt/portal/legalAct.html?documentId=3c6fe720a53011e8acb39f2e6db7935b" office:target-frame-name="_top" xlink:show="replace"><text:span text:style-name="T3592">3D-569</text:span></text:a><text:span text:style-name="T3593">, 2018-08-2</text:span><text:span text:style-name="T3594">1, paskelbta TAR 2018-08-21, i. k. 2018-13265</text:span></text:p>
      <text:p text:style-name="P3595"><text:span text:style-name="T3596">Dėl žemės ūkio ministro 2018 m. rugpjūčio 14 d. įsakymo Nr. 3D-558 „Dėl žemės ūkio ministro 2000 m. gruodžio 28 d. įsakymo Nr. 375 „Dėl Ekologinio žemės ūkio taisyklių patvirtinimo“ pakeitimo“ pakeitimo</text:span></text:p>
      <text:p text:style-name="P3597"/>
      <text:p text:style-name="P3598"><text:span text:style-name="T3599">40.</text:span></text:p>
      <text:p text:style-name="P3600"><text:span text:style-name="T3601">Li</text:span><text:span text:style-name="T3602">etuvos Respublikos žemės ūkio ministerija, Įsakymas</text:span></text:p>
      <text:p text:style-name="P3603"><text:span text:style-name="T3604">Nr.<text:s/></text:span><text:a xlink:href="https://www.e-tar.lt/portal/legalAct.html?documentId=4f718e700fff11e9a5eaf2cd290f1944" office:target-frame-name="_top" xlink:show="replace"><text:span text:style-name="T3605">3D-965</text:span></text:a><text:span text:style-name="T3606">, 2018-12-27, paskelbta TAR 2019-01-04, i. k. 2019-00150</text:span></text:p>
      <text:p text:style-name="P3607"><text:span text:style-name="T3608">Dėl žemės ūkio ministro 2000 m. gruodži</text:span><text:span text:style-name="T3609">o 28 d. įsakymo Nr. 375 „Dėl Ekologinio žemės ūkio taisyklių patvirtinimo“ pakeitimo</text:span></text:p>
      <text:p text:style-name="P3610"/>
      <text:p text:style-name="P3611"><text:span text:style-name="T3612">41.</text:span></text:p>
      <text:p text:style-name="P3613"><text:span text:style-name="T3614">Lietuvos Respublikos žemės ūkio ministerija, Įsakymas</text:span></text:p>
      <text:p text:style-name="P3615"><text:span text:style-name="T3616">Nr.<text:s/></text:span><text:a xlink:href="https://www.e-tar.lt/portal/legalAct.html?documentId=a27dcda0875e11e993ffd4361ddf8976" office:target-frame-name="_top" xlink:show="replace"><text:span text:style-name="T3617">3D-343</text:span></text:a><text:span text:style-name="T3618">, 20</text:span><text:span text:style-name="T3619">19-06-05, paskelbta TAR 2019-06-06, i. k. 2019-09147</text:span></text:p>
      <text:p text:style-name="P3620"><text:span text:style-name="T3621">Dėl žemės ūkio ministro 2000 m. gruodžio 28 d. įsakymo Nr. 375 „Dėl Ekologinio žemės ūkio taisyklių patvirtinimo“ pakeitimo</text:span></text:p>
      <text:p text:style-name="P3622"/>
      <text:p text:style-name="P3623"><text:span text:style-name="T3624">42.</text:span></text:p>
      <text:p text:style-name="P3625"><text:span text:style-name="T3626">Lietuvos Respublikos žemės ūkio ministerija, Įsakymas</text:span></text:p>
      <text:p text:style-name="P3627"><text:span text:style-name="T3628">Nr.<text:s/></text:span><text:a xlink:href="https://www.e-tar.lt/portal/legalAct.html?documentId=37d26a20e5c711e99681cd81dcdca52c" office:target-frame-name="_top" xlink:show="replace"><text:span text:style-name="T3629">3D-544</text:span></text:a><text:span text:style-name="T3630">, 2019-10-03, paskelbta TAR 2019-10-04, i. k. 2019-15793</text:span></text:p>
      <text:p text:style-name="P3631"><text:span text:style-name="T3632">Dėl žemės ūkio ministro 2000 m. gruodžio 28 d. įsakymo Nr. 375 „Dėl Ekologinio žemės ūkio taisyklių patvirtinim</text:span><text:span text:style-name="T3633">o“ pakeitimo</text:span></text:p>
      <text:p text:style-name="P3634"/>
      <text:p text:style-name="P3635"><text:span text:style-name="T3636">43.</text:span></text:p>
      <text:p text:style-name="P3637"><text:span text:style-name="T3638">Lietuvos Respublikos žemės ūkio ministerija, Įsakymas</text:span></text:p>
      <text:p text:style-name="P3639"><text:span text:style-name="T3640">Nr.<text:s/></text:span><text:a xlink:href="https://www.e-tar.lt/portal/legalAct.html?documentId=db5f9f20f98e11e99681cd81dcdca52c" office:target-frame-name="_top" xlink:show="replace"><text:span text:style-name="T3641">3D-591</text:span></text:a><text:span text:style-name="T3642">, 2019-10-28, paskelbta TAR 2019-10-28, i. k. 2019-17081</text:span></text:p>
      <text:p text:style-name="P3643"><text:span text:style-name="T3644">Dėl žemės ūkio<text:s/></text:span><text:span text:style-name="T3645">ministro 2000 m. gruodžio 28 d. įsakymo Nr. 375 „Dėl Ekologinio žemės ūkio taisyklių patvirtinimo“ pakeitimo</text:span></text:p>
      <text:p text:style-name="P3646"/>
      <text:p text:style-name="P3647"><text:span text:style-name="T3648">44.</text:span></text:p>
      <text:p text:style-name="P3649"><text:span text:style-name="T3650">Lietuvos Respublikos žemės ūkio ministerija, Įsakymas</text:span></text:p>
      <text:p text:style-name="P3651"><text:span text:style-name="T3652">Nr.<text:s/></text:span><text:a xlink:href="https://www.e-tar.lt/portal/legalAct.html?documentId=7fcd926065ef11eb9dc7b575f08e8bea" office:target-frame-name="_top" xlink:show="replace"><text:span text:style-name="T3653">3D-76</text:span></text:a><text:span text:style-name="T3654">, 2021-02-03, paskelbta TAR 2021-02-03, i. k. 2021-02088</text:span></text:p>
      <text:p text:style-name="P3655"><text:span text:style-name="T3656">Dėl žemės ūkio ministro 2000 m. gruodžio 28 d. įsakymo Nr. 375 „Dėl Ekologinio žemės ūkio taisykli</text:span><text:span text:style-name="T3657">ų patvirtinimo“ pakeitimo</text:span></text:p>
      <text:p text:style-name="P3658"/>
      <text:p text:style-name="P3659"><text:span text:style-name="T3660">45.</text:span></text:p>
      <text:p text:style-name="P3661"><text:span text:style-name="T3662">Lietuvos Respublikos žemės ūkio ministerija, Įsakymas</text:span></text:p>
      <text:p text:style-name="P3663"><text:span text:style-name="T3664">Nr.<text:s/></text:span><text:a xlink:href="https://www.e-tar.lt/portal/legalAct.html?documentId=486591000a5011ec9f09e7df20500045" office:target-frame-name="_top" xlink:show="replace"><text:span text:style-name="T3665">3D-543</text:span></text:a><text:span text:style-name="T3666">, 2021-08-31, paskelbta TAR 2021-08-31, i. k. 2021-18479</text:span></text:p>
      <text:p text:style-name="P3667"><text:span text:style-name="T3668">Dėl že</text:span><text:span text:style-name="T3669">mės ūkio ministro 2000 m. gruodžio 28 d. įsakymo Nr. 375 „Dėl Ekologinio žemės ūkio taisyklių patvirtini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Header" style:family="paragraph">
      <style:paragraph-properties fo:text-align="center"/>
    </style:style>
    <style:style style:name="P2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9" style:parent-style-name="Header" style:family="paragraph">
      <style:paragraph-properties fo:text-align="center"/>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style>
    <style:style style:name="P3062" style:parent-style-name="Header" style:family="paragraph">
      <style:paragraph-properties fo:text-align="center"/>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89"><text:page-number text:fixed="false">17</text:page-number></text:p>
        <text:p text:style-name="P2990"/>
      </style:header>
      <style:footer>
        <text:p text:style-name="P2991"/>
      </style:footer>
    </style:master-page>
    <style:master-page style:next-style-name="MP2" style:name="MPF2" style:page-layout-name="PL2">
      <style:header>
        <text:p text:style-name="P2992"/>
      </style:header>
      <style:footer>
        <text:p text:style-name="P2993"/>
      </style:footer>
    </style:master-page>
    <style:master-page style:name="MP3" style:page-layout-name="PL3">
      <style:header>
        <text:p text:style-name="P3059"><text:page-number text:fixed="false">2</text:page-number></text:p>
        <text:p text:style-name="P3060"/>
      </style:header>
      <style:footer>
        <text:p text:style-name="P3061"/>
      </style:footer>
    </style:master-page>
    <style:master-page style:next-style-name="MP3" style:name="MPF3" style:page-layout-name="PL3">
      <style:header>
        <text:p text:style-name="P3062"/>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06:52:00Z</meta:creation-date>
    <dc:date>2021-12-02T06:52:00Z</dc:date>
    <meta:template xlink:href="Normal.dotm" xlink:type="simple"/>
    <meta:editing-cycles>2</meta:editing-cycles>
    <meta:editing-duration>PT0S</meta:editing-duration>
    <meta:document-statistic meta:page-count="8" meta:paragraph-count="3497" meta:word-count="23168" meta:character-count="143390" meta:row-count="12371" meta:non-whitespace-character-count="123719"/>
  </office:meta>
</office:document-meta>
</file>