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break-before="page"/>
    </style:style>
    <style:style style:name="P63" style:parent-style-name="Normal" style:family="paragraph">
      <style:paragraph-properties fo:widows="0" fo:orphans="0" fo:margin-left="3.1493in">
        <style:tab-stops/>
      </style:paragraph-properties>
      <style:text-properties style:font-size-complex="12pt" style:language-asian="lt" style:country-asian="LT"/>
    </style:style>
    <style:style style:name="P64" style:parent-style-name="Normal" style:family="paragraph">
      <style:paragraph-properties fo:widows="0" fo:orphans="0" fo:margin-left="3.1493in">
        <style:tab-stops/>
      </style:paragraph-properties>
      <style:text-properties style:font-size-complex="12pt" style:language-asian="lt" style:country-asian="LT"/>
    </style:style>
    <style:style style:name="P65" style:parent-style-name="Normal" style:family="paragraph">
      <style:paragraph-properties fo:widows="0" fo:orphans="0" fo:margin-left="3.1493in">
        <style:tab-stops/>
      </style:paragraph-properties>
      <style:text-properties style:font-size-complex="12pt" style:language-asian="lt" style:country-asian="LT"/>
    </style:style>
    <style:style style:name="P66" style:parent-style-name="Normal" style:family="paragraph">
      <style:paragraph-properties fo:widows="0" fo:orphans="0" fo:margin-left="3.1493in">
        <style:tab-stops/>
      </style:paragraph-properties>
      <style:text-properties style:font-size-complex="12pt" style:language-asian="lt" style:country-asian="LT"/>
    </style:style>
    <style:style style:name="P67" style:parent-style-name="Normal" style:family="paragraph">
      <style:paragraph-properties fo:widows="0" fo:orphans="0" fo:text-align="justify" fo:text-indent="0.3937in"/>
      <style:text-properties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widows="0" fo:orphans="0" fo:text-align="justify" fo:text-indent="0.3937in"/>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widows="0" fo:orphans="0" fo:text-align="justify" fo:text-indent="0.3937in"/>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letter-spacing="-0.002in"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06in"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letter-spacing="-0.0013in" style:font-size-complex="12pt" style:language-asian="lt" style:country-asian="LT"/>
    </style:style>
    <style:style style:name="T146" style:parent-style-name="DefaultParagraphFont" style:family="text">
      <style:text-properties fo:font-weight="bold" style:font-weight-asian="bold" style:font-weight-complex="bold"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06in" style:font-size-complex="12pt" style:language-asian="lt" style:country-asian="LT"/>
    </style:style>
    <style:style style:name="T169" style:parent-style-name="DefaultParagraphFont" style:family="text">
      <style:text-properties fo:font-weight="bold" style:font-weight-asian="bold" style:font-weight-complex="bold" fo:letter-spacing="0.0006in" style:font-size-complex="12pt" style:language-asian="lt" style:country-asian="LT"/>
    </style:style>
    <style:style style:name="T170" style:parent-style-name="DefaultParagraphFont" style:family="text">
      <style:text-properties fo:letter-spacing="0.0006in"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letter-spacing="-0.0006in" style:font-size-complex="12pt" style:language-asian="lt" style:country-asian="LT"/>
    </style:style>
    <style:style style:name="T173" style:parent-style-name="DefaultParagraphFont" style:family="text">
      <style:text-properties fo:font-weight="bold" style:font-weight-asian="bold" style:font-weight-complex="bold" fo:letter-spacing="-0.0006in" style:font-size-complex="12pt" style:language-asian="lt" style:country-asian="LT"/>
    </style:style>
    <style:style style:name="T174" style:parent-style-name="DefaultParagraphFont" style:family="text">
      <style:text-properties fo:letter-spacing="-0.0006in" style:font-size-complex="12pt" style:language-asian="lt" style:country-asian="LT"/>
    </style:style>
    <style:style style:name="T175" style:parent-style-name="DefaultParagraphFont" style:family="text">
      <style:text-properties fo:font-weight="bold" style:font-weight-asian="bold" style:font-weight-complex="bold" fo:letter-spacing="-0.0006in" style:font-size-complex="12pt" style:language-asian="lt" style:country-asian="LT"/>
    </style:style>
    <style:style style:name="T176" style:parent-style-name="DefaultParagraphFont" style:family="text">
      <style:text-properties fo:letter-spacing="-0.0006in" style:font-size-complex="12pt" style:language-asian="lt" style:country-asian="LT"/>
    </style:style>
    <style:style style:name="T177" style:parent-style-name="DefaultParagraphFont" style:family="text">
      <style:text-properties fo:letter-spacing="-0.0006in"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P204" style:parent-style-name="Normal" style:family="paragraph">
      <style:paragraph-properties fo:widows="0" fo:orphans="0" fo:text-align="justify" fo:text-indent="0.3937in"/>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letter-spacing="-0.0006in" style:font-size-complex="12pt" style:language-asian="lt" style:country-asian="LT"/>
    </style:style>
    <style:style style:name="T221" style:parent-style-name="DefaultParagraphFont" style:family="text">
      <style:text-properties fo:letter-spacing="-0.0006in"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06in"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P231" style:parent-style-name="Normal" style:family="paragraph">
      <style:paragraph-properties fo:widows="0" fo:orphans="0" fo:text-align="justify" fo:text-indent="0.3937in"/>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letter-spacing="-0.002in" style:font-size-complex="12pt" style:language-asian="lt" style:country-asian="LT"/>
    </style:style>
    <style:style style:name="T262" style:parent-style-name="DefaultParagraphFont" style:family="text">
      <style:text-properties fo:letter-spacing="-0.002in" style:font-size-complex="12pt" style:language-asian="lt" style:country-asian="LT"/>
    </style:style>
    <style:style style:name="T263" style:parent-style-name="DefaultParagraphFont" style:family="text">
      <style:text-properties fo:letter-spacing="-0.002in"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letter-spacing="-0.002in" style:font-size-complex="12pt" style:language-asian="lt" style:country-asian="LT"/>
    </style:style>
    <style:style style:name="T266" style:parent-style-name="DefaultParagraphFont" style:family="text">
      <style:text-properties fo:letter-spacing="-0.002in"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text-transform="uppercase"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style:font-size-complex="12pt" style:language-asian="lt" style:country-asian="LT"/>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T341" style:parent-style-name="DefaultParagraphFont" style:family="text">
      <style:text-properties fo:font-weight="bold" style:font-weight-asian="bold" style:font-weight-complex="bold" fo:text-transform="uppercase" style:font-size-complex="12pt" style:language-asian="lt" style:country-asian="LT"/>
    </style:style>
    <style:style style:name="P342" style:parent-style-name="Normal" style:family="paragraph">
      <style:paragraph-properties fo:widows="0" fo:orphans="0" fo:text-align="justify" fo:text-indent="0.3937in"/>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P413" style:parent-style-name="Normal" style:family="paragraph">
      <style:paragraph-properties fo:widows="0" fo:orphans="0" fo:text-align="justify" fo:text-indent="0.3937in"/>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text-properties style:font-size-complex="12pt" style:language-asian="lt" style:country-asian="LT"/>
    </style:style>
    <style:style style:name="TableColumn431" style:family="table-column">
      <style:table-column-properties style:column-width="4.1125in" style:use-optimal-column-width="false"/>
    </style:style>
    <style:style style:name="TableColumn432" style:family="table-column">
      <style:table-column-properties style:column-width="2.1861in" style:use-optimal-column-width="false"/>
    </style:style>
    <style:style style:name="Table430" style:family="table">
      <style:table-properties style:width="6.2986in" fo:margin-left="0in" table:align="left"/>
    </style:style>
    <style:style style:name="TableRow433" style:family="table-row">
      <style:table-row-properties style:min-row-height="0.043in" style:use-optimal-row-height="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fo:text-indent="0.3937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fo:text-indent="0.3937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text-position="super 66.6%"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ableRow442" style:family="table-row">
      <style:table-row-properties style:min-row-height="0.043in" style:use-optimal-row-height="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indent="0.3937in"/>
      <style:text-properties style:font-size-complex="12pt" style:language-asian="lt" style:country-asian="L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fo:text-indent="0.3937in"/>
      <style:text-properties style:font-size-complex="12pt" style:language-asian="lt" style:country-asian="LT"/>
    </style:style>
    <style:style style:name="TableRow447" style:family="table-row">
      <style:table-row-properties style:min-row-height="0.043in" style:use-optimal-row-height="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fo:text-indent="0.3937in"/>
      <style:text-properties style:font-size-complex="12pt" style:language-asian="lt" style:country-asian="L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fo:text-indent="0.3937in"/>
      <style:text-properties style:font-size-complex="12pt" style:language-asian="lt" style:country-asian="LT"/>
    </style:style>
    <style:style style:name="TableRow452" style:family="table-row">
      <style:table-row-properties style:min-row-height="0.043in" style:use-optimal-row-height="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fo:text-indent="0.3937in"/>
      <style:text-properties style:font-size-complex="12pt" style:language-asian="lt" style:country-asian="L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fo:text-indent="0.3937in"/>
      <style:text-properties style:font-size-complex="12pt" style:language-asian="lt" style:country-asian="LT"/>
    </style:style>
    <style:style style:name="TableRow457" style:family="table-row">
      <style:table-row-properties style:min-row-height="0.043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fo:text-indent="0.3937in"/>
      <style:text-properties style:font-size-complex="12pt" style:language-asian="lt" style:country-asian="L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fo:text-indent="0.3937in"/>
      <style:text-properties style:font-size-complex="12pt" style:language-asian="lt" style:country-asian="LT"/>
    </style:style>
    <style:style style:name="TableRow462" style:family="table-row">
      <style:table-row-properties style:min-row-height="0.043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indent="0.3937in"/>
      <style:text-properties style:font-size-complex="12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indent="0.3937in"/>
      <style:text-properties style:font-size-complex="12pt" style:language-asian="lt" style:country-asian="LT"/>
    </style:style>
    <style:style style:name="TableRow467" style:family="table-row">
      <style:table-row-properties style:min-row-height="0.1562in" style:use-optimal-row-height="false"/>
    </style:style>
    <style:style style:name="TableCell46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9" style:parent-style-name="Normal" style:family="paragraph">
      <style:paragraph-properties fo:widows="0" fo:orphans="0" fo:text-indent="0.3937in"/>
      <style:text-properties style:font-size-complex="12pt" style:language-asian="lt" style:country-asian="LT"/>
    </style:style>
    <style:style style:name="TableCell47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71" style:parent-style-name="Normal" style:family="paragraph">
      <style:paragraph-properties fo:widows="0" fo:orphans="0" fo:text-indent="0.3937in"/>
      <style:text-properties style:font-size-complex="12pt" style:language-asian="lt" style:country-asian="LT"/>
    </style:style>
    <style:style style:name="TableRow472" style:family="table-row">
      <style:table-row-properties style:min-row-height="0.2604in" style:use-optimal-row-height="false"/>
    </style:style>
    <style:style style:name="TableCell473" style:family="table-cell">
      <style:table-cell-properties fo:border-top="none" fo:border-left="0.0069in solid #000000" fo:border-bottom="none" fo:border-right="0.0069in solid #000000" fo:padding-top="0.0395in" fo:padding-left="0.0395in" fo:padding-bottom="0.0395in" fo:padding-right="0.0395in"/>
    </style:style>
    <style:style style:name="P474" style:parent-style-name="Normal" style:family="paragraph">
      <style:paragraph-properties fo:widows="0" fo:orphans="0" fo:text-indent="0.3937in"/>
      <style:text-properties style:font-size-complex="12pt" style:language-asian="lt" style:country-asian="LT"/>
    </style:style>
    <style:style style:name="TableCell475" style:family="table-cell">
      <style:table-cell-properties fo:border-top="none" fo:border-left="0.0069in solid #000000" fo:border-bottom="none" fo:border-right="0.0069in solid #000000" fo:padding-top="0.0395in" fo:padding-left="0.0395in" fo:padding-bottom="0.0395in" fo:padding-right="0.0395in"/>
    </style:style>
    <style:style style:name="P476" style:parent-style-name="Normal" style:family="paragraph">
      <style:paragraph-properties fo:widows="0" fo:orphans="0" fo:text-indent="0.3937in"/>
      <style:text-properties style:font-size-complex="12pt" style:language-asian="lt" style:country-asian="LT"/>
    </style:style>
    <style:style style:name="TableRow477" style:family="table-row">
      <style:table-row-properties style:min-row-height="0.2916in" style:use-optimal-row-height="false"/>
    </style:style>
    <style:style style:name="TableCell47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79" style:parent-style-name="Normal" style:family="paragraph">
      <style:paragraph-properties fo:widows="0" fo:orphans="0" fo:text-indent="0.3937in"/>
      <style:text-properties style:font-size-complex="12pt" style:language-asian="lt" style:country-asian="LT"/>
    </style:style>
    <style:style style:name="TableCell48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81" style:parent-style-name="Normal" style:family="paragraph">
      <style:paragraph-properties fo:widows="0" fo:orphans="0" fo:text-indent="0.3937in"/>
      <style:text-properties style:font-size-complex="12pt" style:language-asian="lt" style:country-asian="LT"/>
    </style:style>
    <style:style style:name="TableRow482" style:family="table-row">
      <style:table-row-properties style:min-row-height="0.043in" style:use-optimal-row-height="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fo:text-indent="0.3937in"/>
      <style:text-properties style:font-size-complex="12pt" style:language-asian="lt" style:country-asian="L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fo:text-indent="0.3937in"/>
      <style:text-properties style:font-size-complex="12pt" style:language-asian="lt" style:country-asian="LT"/>
    </style:style>
    <style:style style:name="TableRow487" style:family="table-row">
      <style:table-row-properties style:min-row-height="0.043in" style:use-optimal-row-height="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fo:text-indent="0.3937in"/>
      <style:text-properties style:font-size-complex="12pt" style:language-asian="lt" style:country-asian="L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fo:text-indent="0.3937in"/>
      <style:text-properties style:font-size-complex="12pt" style:language-asian="lt" style:country-asian="LT"/>
    </style:style>
    <style:style style:name="TableRow492" style:family="table-row">
      <style:table-row-properties style:min-row-height="0.043in" style:use-optimal-row-height="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fo:text-indent="0.3937in"/>
      <style:text-properties style:font-size-complex="12pt" style:language-asian="lt" style:country-asian="L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fo:text-indent="0.3937in"/>
      <style:text-properties style:font-size-complex="12pt" style:language-asian="lt" style:country-asian="LT"/>
    </style:style>
    <style:style style:name="TableRow497" style:family="table-row">
      <style:table-row-properties style:min-row-height="0.043in" style:use-optimal-row-height="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fo:text-indent="0.3937in"/>
      <style:text-properties style:font-size-complex="12pt" style:language-asian="lt" style:country-asian="L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fo:text-indent="0.3937in"/>
      <style:text-properties style:font-size-complex="12pt" style:language-asian="lt" style:country-asian="LT"/>
    </style:style>
    <style:style style:name="TableRow502" style:family="table-row">
      <style:table-row-properties style:min-row-height="0.043in" style:use-optimal-row-height="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fo:text-indent="0.3937in"/>
      <style:text-properties style:font-size-complex="12pt" style:language-asian="lt" style:country-asian="L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fo:text-indent="0.3937in"/>
      <style:text-properties style:font-size-complex="12pt" style:language-asian="lt" style:country-asian="LT"/>
    </style:style>
    <style:style style:name="TableRow507" style:family="table-row">
      <style:table-row-properties style:min-row-height="0.043in" style:use-optimal-row-height="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indent="0.3937in"/>
      <style:text-properties style:font-size-complex="12pt" style:language-asian="lt" style:country-asian="L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fo:text-indent="0.3937in"/>
      <style:text-properties style:font-size-complex="12pt" style:language-asian="lt" style:country-asian="LT"/>
    </style:style>
    <style:style style:name="TableRow512" style:family="table-row">
      <style:table-row-properties style:min-row-height="0.043in" style:use-optimal-row-height="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fo:text-indent="0.3937in"/>
      <style:text-properties style:font-size-complex="12pt" style:language-asian="lt" style:country-asian="L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fo:text-indent="0.3937in"/>
      <style:text-properties style:font-size-complex="12pt" style:language-asian="lt" style:country-asian="LT"/>
    </style:style>
    <style:style style:name="TableRow517" style:family="table-row">
      <style:table-row-properties style:min-row-height="0.043in" style:use-optimal-row-height="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text-indent="0.3937in"/>
      <style:text-properties style:font-size-complex="12pt" style:language-asian="lt" style:country-asian="L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fo:text-indent="0.3937in"/>
      <style:text-properties style:font-size-complex="12pt" style:language-asian="lt" style:country-asian="LT"/>
    </style:style>
    <style:style style:name="P522" style:parent-style-name="Normal" style:family="paragraph">
      <style:paragraph-properties fo:widows="0" fo:orphans="0" fo:text-align="end"/>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text-properties style:font-size-complex="12pt" style:language-asian="lt" style:country-asian="LT"/>
    </style:style>
    <style:style style:name="TableColumn529" style:family="table-column">
      <style:table-column-properties style:column-width="4.1055in" style:use-optimal-column-width="false"/>
    </style:style>
    <style:style style:name="TableColumn530" style:family="table-column">
      <style:table-column-properties style:column-width="2.193in" style:use-optimal-column-width="false"/>
    </style:style>
    <style:style style:name="Table528" style:family="table">
      <style:table-properties style:width="6.2986in" fo:margin-left="0in" table:align="left"/>
    </style:style>
    <style:style style:name="TableRow531" style:family="table-row">
      <style:table-row-properties style:min-row-height="0.0416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fo:text-indent="0.3937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fo:text-indent="0.3937in"/>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ableRow538" style:family="table-row">
      <style:table-row-properties style:min-row-height="0.0416in" style:use-optimal-row-height="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fo:text-indent="0.3937in"/>
      <style:text-properties style:font-size-complex="12pt" style:language-asian="lt" style:country-asian="L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fo:text-indent="0.3937in"/>
      <style:text-properties style:font-size-complex="12pt" style:language-asian="lt" style:country-asian="LT"/>
    </style:style>
    <style:style style:name="TableRow543" style:family="table-row">
      <style:table-row-properties style:min-row-height="0.0416in" style:use-optimal-row-height="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fo:text-indent="0.3937in"/>
      <style:text-properties style:font-size-complex="12pt" style:language-asian="lt" style:country-asian="L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fo:text-indent="0.3937in"/>
      <style:text-properties style:font-size-complex="12pt" style:language-asian="lt" style:country-asian="LT"/>
    </style:style>
    <style:style style:name="TableRow548" style:family="table-row">
      <style:table-row-properties style:min-row-height="0.0416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fo:text-indent="0.3937in"/>
      <style:text-properties style:font-size-complex="12pt" style:language-asian="lt" style:country-asian="L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fo:text-indent="0.3937in"/>
      <style:text-properties style:font-size-complex="12pt" style:language-asian="lt" style:country-asian="LT"/>
    </style:style>
    <style:style style:name="TableRow553" style:family="table-row">
      <style:table-row-properties style:min-row-height="0.0416in" style:use-optimal-row-height="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fo:text-indent="0.3937in"/>
      <style:text-properties style:font-size-complex="12pt" style:language-asian="lt" style:country-asian="L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fo:text-indent="0.3937in"/>
      <style:text-properties style:font-size-complex="12pt" style:language-asian="lt" style:country-asian="LT"/>
    </style:style>
    <style:style style:name="TableRow558" style:family="table-row">
      <style:table-row-properties style:min-row-height="0.0416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fo:text-indent="0.3937in"/>
      <style:text-properties style:font-size-complex="12pt" style:language-asian="lt" style:country-asian="L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indent="0.3937in"/>
      <style:text-properties style:font-size-complex="12pt" style:language-asian="lt" style:country-asian="LT"/>
    </style:style>
    <style:style style:name="TableRow563" style:family="table-row">
      <style:table-row-properties style:min-row-height="0.0416in" style:use-optimal-row-height="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fo:text-indent="0.3937in"/>
      <style:text-properties style:font-size-complex="12pt" style:language-asian="lt" style:country-asian="L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fo:text-indent="0.3937in"/>
      <style:text-properties style:font-size-complex="12pt" style:language-asian="lt" style:country-asian="LT"/>
    </style:style>
    <style:style style:name="TableRow568" style:family="table-row">
      <style:table-row-properties style:min-row-height="0.0416in" style:use-optimal-row-height="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fo:text-indent="0.3937in"/>
      <style:text-properties style:font-size-complex="12pt" style:language-asian="lt" style:country-asian="L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fo:text-indent="0.3937in"/>
      <style:text-properties style:font-size-complex="12pt" style:language-asian="lt" style:country-asian="LT"/>
    </style:style>
    <style:style style:name="TableRow573" style:family="table-row">
      <style:table-row-properties style:min-row-height="0.0416in" style:use-optimal-row-height="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fo:text-indent="0.3937in"/>
      <style:text-properties style:font-size-complex="12pt" style:language-asian="lt" style:country-asian="L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fo:text-indent="0.3937in"/>
      <style:text-properties style:font-size-complex="12pt" style:language-asian="lt" style:country-asian="LT"/>
    </style:style>
    <style:style style:name="TableRow578" style:family="table-row">
      <style:table-row-properties style:min-row-height="0.0416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fo:text-indent="0.3937in"/>
      <style:text-properties style:font-size-complex="12pt" style:language-asian="lt" style:country-asian="L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fo:text-indent="0.3937in"/>
      <style:text-properties style:font-size-complex="12pt" style:language-asian="lt" style:country-asian="LT"/>
    </style:style>
    <style:style style:name="TableRow583" style:family="table-row">
      <style:table-row-properties style:min-row-height="0.0416in" style:use-optimal-row-height="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fo:text-indent="0.3937in"/>
      <style:text-properties style:font-size-complex="12pt" style:language-asian="lt" style:country-asian="L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fo:text-indent="0.3937in"/>
      <style:text-properties style:font-size-complex="12pt" style:language-asian="lt" style:country-asian="LT"/>
    </style:style>
    <style:style style:name="TableRow588" style:family="table-row">
      <style:table-row-properties style:min-row-height="0.0416in" style:use-optimal-row-height="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fo:text-indent="0.3937in"/>
      <style:text-properties style:font-size-complex="12pt" style:language-asian="lt" style:country-asian="L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fo:text-indent="0.3937in"/>
      <style:text-properties style:font-size-complex="12pt" style:language-asian="lt" style:country-asian="LT"/>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fo:text-indent="0.3937in"/>
      <style:text-properties style:font-size-complex="12pt" style:language-asian="lt" style:country-asian="LT"/>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fo:text-indent="0.3937in"/>
      <style:text-properties style:font-size-complex="12pt" style:language-asian="lt" style:country-asian="LT"/>
    </style:style>
    <style:style style:name="TableRow598" style:family="table-row">
      <style:table-row-properties style:min-row-height="0.0416in" style:use-optimal-row-height="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fo:text-indent="0.3937in"/>
      <style:text-properties style:font-size-complex="12pt" style:language-asian="lt" style:country-asian="L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fo:text-indent="0.3937in"/>
      <style:text-properties style:font-size-complex="12pt" style:language-asian="lt" style:country-asian="LT"/>
    </style:style>
    <style:style style:name="TableRow603" style:family="table-row">
      <style:table-row-properties style:min-row-height="0.0416in" style:use-optimal-row-height="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fo:text-indent="0.3937in"/>
      <style:text-properties style:font-size-complex="12pt" style:language-asian="lt" style:country-asian="L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fo:text-indent="0.3937in"/>
      <style:text-properties style:font-size-complex="12pt" style:language-asian="lt" style:country-asian="LT"/>
    </style:style>
    <style:style style:name="TableRow608" style:family="table-row">
      <style:table-row-properties style:min-row-height="0.0416in" style:use-optimal-row-height="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fo:text-indent="0.3937in"/>
      <style:text-properties style:font-size-complex="12pt" style:language-asian="lt" style:country-asian="L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fo:text-indent="0.3937in"/>
      <style:text-properties style:font-size-complex="12pt" style:language-asian="lt" style:country-asian="LT"/>
    </style:style>
    <style:style style:name="TableRow613" style:family="table-row">
      <style:table-row-properties style:min-row-height="0.0416in" style:use-optimal-row-height="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fo:text-indent="0.3937in"/>
      <style:text-properties style:font-size-complex="12pt" style:language-asian="lt" style:country-asian="L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fo:text-indent="0.3937in"/>
      <style:text-properties style:font-size-complex="12pt" style:language-asian="lt" style:country-asian="LT"/>
    </style:style>
    <style:style style:name="TableRow618" style:family="table-row">
      <style:table-row-properties style:min-row-height="0.0416in" style:use-optimal-row-height="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indent="0.3937in"/>
      <style:text-properties style:font-size-complex="12pt" style:language-asian="lt" style:country-asian="L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fo:text-indent="0.3937in"/>
      <style:text-properties style:font-size-complex="12pt" style:language-asian="lt" style:country-asian="LT"/>
    </style:style>
    <style:style style:name="P623" style:parent-style-name="Normal" style:family="paragraph">
      <style:paragraph-properties fo:widows="0" fo:orphans="0" fo:text-align="end"/>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text-properties style:font-size-complex="12pt" style:language-asian="lt" style:country-asian="LT"/>
    </style:style>
    <style:style style:name="TableColumn631" style:family="table-column">
      <style:table-column-properties style:column-width="4.1055in" style:use-optimal-column-width="false"/>
    </style:style>
    <style:style style:name="TableColumn632" style:family="table-column">
      <style:table-column-properties style:column-width="2.193in" style:use-optimal-column-width="false"/>
    </style:style>
    <style:style style:name="Table630" style:family="table">
      <style:table-properties style:width="6.2986in" fo:margin-left="0in" table:align="left"/>
    </style:style>
    <style:style style:name="TableRow633" style:family="table-row">
      <style:table-row-properties style:min-row-height="0.0416in" style:use-optimal-row-height="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fo:text-indent="0.3937in"/>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fo:text-indent="0.3937in"/>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ableRow640" style:family="table-row">
      <style:table-row-properties style:min-row-height="0.0416in" style:use-optimal-row-height="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fo:text-indent="0.3937in"/>
      <style:text-properties style:font-size-complex="12pt" style:language-asian="lt" style:country-asian="LT"/>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fo:text-indent="0.3937in"/>
      <style:text-properties style:font-size-complex="12pt" style:language-asian="lt" style:country-asian="LT"/>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fo:text-indent="0.3937in"/>
      <style:text-properties style:font-size-complex="12pt" style:language-asian="lt" style:country-asian="L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fo:text-indent="0.3937in"/>
      <style:text-properties style:font-size-complex="12pt" style:language-asian="lt" style:country-asian="LT"/>
    </style:style>
    <style:style style:name="TableRow650" style:family="table-row">
      <style:table-row-properties style:min-row-height="0.0416in" style:use-optimal-row-height="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fo:text-indent="0.3937in"/>
      <style:text-properties style:font-size-complex="12pt" style:language-asian="lt" style:country-asian="L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fo:text-indent="0.3937in"/>
      <style:text-properties style:font-size-complex="12pt" style:language-asian="lt" style:country-asian="LT"/>
    </style:style>
    <style:style style:name="TableRow655" style:family="table-row">
      <style:table-row-properties style:min-row-height="0.0416in" style:use-optimal-row-height="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fo:text-indent="0.3937in"/>
      <style:text-properties style:font-size-complex="12pt" style:language-asian="lt" style:country-asian="LT"/>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fo:text-indent="0.3937in"/>
      <style:text-properties style:font-size-complex="12pt" style:language-asian="lt" style:country-asian="LT"/>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fo:text-indent="0.3937in"/>
      <style:text-properties style:font-size-complex="12pt" style:language-asian="lt" style:country-asian="LT"/>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fo:text-indent="0.3937in"/>
      <style:text-properties style:font-size-complex="12pt" style:language-asian="lt" style:country-asian="LT"/>
    </style:style>
    <style:style style:name="TableRow665" style:family="table-row">
      <style:table-row-properties style:min-row-height="0.0416in" style:use-optimal-row-height="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fo:text-indent="0.3937in"/>
      <style:text-properties style:font-size-complex="12pt" style:language-asian="lt" style:country-asian="L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fo:text-indent="0.3937in"/>
      <style:text-properties style:font-size-complex="12pt" style:language-asian="lt" style:country-asian="LT"/>
    </style:style>
    <style:style style:name="TableRow670" style:family="table-row">
      <style:table-row-properties style:min-row-height="0.0416in" style:use-optimal-row-height="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fo:text-indent="0.3937in"/>
      <style:text-properties style:font-size-complex="12pt" style:language-asian="lt" style:country-asian="L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fo:text-indent="0.3937in"/>
      <style:text-properties style:font-size-complex="12pt" style:language-asian="lt" style:country-asian="LT"/>
    </style:style>
    <style:style style:name="TableRow675" style:family="table-row">
      <style:table-row-properties style:min-row-height="0.0416in" style:use-optimal-row-height="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fo:text-indent="0.3937in"/>
      <style:text-properties style:font-size-complex="12pt" style:language-asian="lt" style:country-asian="L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fo:text-indent="0.3937in"/>
      <style:text-properties style:font-size-complex="12pt" style:language-asian="lt" style:country-asian="LT"/>
    </style:style>
    <style:style style:name="TableRow680" style:family="table-row">
      <style:table-row-properties style:min-row-height="0.0416in" style:use-optimal-row-height="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fo:text-indent="0.3937in"/>
      <style:text-properties style:font-size-complex="12pt" style:language-asian="lt" style:country-asian="L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fo:text-indent="0.3937in"/>
      <style:text-properties style:font-size-complex="12pt" style:language-asian="lt" style:country-asian="LT"/>
    </style:style>
    <style:style style:name="TableRow685" style:family="table-row">
      <style:table-row-properties style:min-row-height="0.0416in" style:use-optimal-row-height="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fo:text-indent="0.3937in"/>
      <style:text-properties style:font-size-complex="12pt" style:language-asian="lt" style:country-asian="L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fo:text-indent="0.3937in"/>
      <style:text-properties style:font-size-complex="12pt" style:language-asian="lt" style:country-asian="LT"/>
    </style:style>
    <style:style style:name="TableRow690" style:family="table-row">
      <style:table-row-properties style:min-row-height="0.0416in" style:use-optimal-row-height="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fo:text-indent="0.3937in"/>
      <style:text-properties style:font-size-complex="12pt" style:language-asian="lt" style:country-asian="L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fo:text-indent="0.3937in"/>
      <style:text-properties style:font-size-complex="12pt" style:language-asian="lt" style:country-asian="LT"/>
    </style:style>
    <style:style style:name="TableRow695" style:family="table-row">
      <style:table-row-properties style:min-row-height="0.0416in" style:use-optimal-row-height="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fo:text-indent="0.3937in"/>
      <style:text-properties style:font-size-complex="12pt" style:language-asian="lt" style:country-asian="LT"/>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fo:text-indent="0.3937in"/>
      <style:text-properties style:font-size-complex="12pt" style:language-asian="lt" style:country-asian="LT"/>
    </style:style>
    <style:style style:name="P700" style:parent-style-name="Normal" style:family="paragraph">
      <style:paragraph-properties fo:widows="0" fo:orphans="0" fo:text-align="end"/>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fo:letter-spacing="-0.0013in"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text-transform="uppercase" style:font-size-complex="12pt" style:language-asian="lt" style:country-asian="LT"/>
    </style:style>
    <style:style style:name="T764" style:parent-style-name="DefaultParagraphFont" style:family="text">
      <style:text-properties fo:font-weight="bold" style:font-weight-asian="bold" style:font-weight-complex="bold" fo:text-transform="uppercase" style:font-size-complex="12pt" style:language-asian="lt" style:country-asian="LT"/>
    </style:style>
    <style:style style:name="T765" style:parent-style-name="DefaultParagraphFont" style:family="text">
      <style:text-properties fo:font-weight="bold" style:font-weight-asian="bold" style:font-weight-complex="bold" fo:text-transform="uppercase" style:font-size-complex="12pt" style:language-asian="lt" style:country-asian="LT"/>
    </style:style>
    <style:style style:name="T766" style:parent-style-name="DefaultParagraphFont" style:family="text">
      <style:text-properties fo:font-weight="bold" style:font-weight-asian="bold" style:font-weight-complex="bold" fo:text-transform="uppercase" style:font-size-complex="12pt" style:language-asian="lt" style:country-asian="LT"/>
    </style:style>
    <style:style style:name="P767" style:parent-style-name="Normal" style:family="paragraph">
      <style:paragraph-properties fo:widows="0" fo:orphans="0" fo:text-align="justify" fo:text-indent="0.3937in"/>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text-properties style:font-size-complex="12pt" style:language-asian="lt" style:country-asian="LT"/>
    </style:style>
    <style:style style:name="TableColumn784" style:family="table-column">
      <style:table-column-properties style:column-width="2.1888in" style:use-optimal-column-width="false"/>
    </style:style>
    <style:style style:name="TableColumn785" style:family="table-column">
      <style:table-column-properties style:column-width="4.1097in" style:use-optimal-column-width="false"/>
    </style:style>
    <style:style style:name="Table783" style:family="table">
      <style:table-properties style:width="6.2986in" fo:margin-left="0in" table:align="left"/>
    </style:style>
    <style:style style:name="TableRow786" style:family="table-row">
      <style:table-row-properties style:min-row-height="0.0423in" style:use-optimal-row-height="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fo:text-indent="0.3937in"/>
      <style:text-properties style:font-size-complex="12pt" style:language-asian="lt" style:country-asian="LT"/>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fo:text-indent="0.3937in"/>
      <style:text-properties style:font-size-complex="12pt" style:language-asian="lt" style:country-asian="LT"/>
    </style:style>
    <style:style style:name="TableRow791" style:family="table-row">
      <style:table-row-properties style:min-row-height="0.0423in" style:use-optimal-row-height="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fo:text-indent="0.3937in"/>
      <style:text-properties style:font-size-complex="12pt" style:language-asian="lt" style:country-asian="LT"/>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fo:text-indent="0.3937in"/>
      <style:text-properties style:font-size-complex="12pt" style:language-asian="lt" style:country-asian="LT"/>
    </style:style>
    <style:style style:name="TableRow796" style:family="table-row">
      <style:table-row-properties style:min-row-height="0.0423in" style:use-optimal-row-height="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fo:text-indent="0.3937in"/>
      <style:text-properties style:font-size-complex="12pt" style:language-asian="lt" style:country-asian="LT"/>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fo:text-indent="0.3937in"/>
      <style:text-properties style:font-size-complex="12pt" style:language-asian="lt" style:country-asian="LT"/>
    </style:style>
    <style:style style:name="TableRow801" style:family="table-row">
      <style:table-row-properties style:min-row-height="0.0423in" style:use-optimal-row-height="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fo:text-indent="0.3937in"/>
      <style:text-properties style:font-size-complex="12pt" style:language-asian="lt" style:country-asian="LT"/>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fo:text-indent="0.3937in"/>
      <style:text-properties style:font-size-complex="12pt" style:language-asian="lt" style:country-asian="LT"/>
    </style:style>
    <style:style style:name="TableRow806" style:family="table-row">
      <style:table-row-properties style:min-row-height="0.0423in" style:use-optimal-row-height="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fo:text-indent="0.3937in"/>
      <style:text-properties style:font-size-complex="12pt" style:language-asian="lt" style:country-asian="LT"/>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fo:text-indent="0.3937in"/>
      <style:text-properties style:font-size-complex="12pt" style:language-asian="lt" style:country-asian="LT"/>
    </style:style>
    <style:style style:name="TableRow811" style:family="table-row">
      <style:table-row-properties style:min-row-height="0.0423in" style:use-optimal-row-height="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fo:text-indent="0.3937in"/>
      <style:text-properties style:font-size-complex="12pt" style:language-asian="lt" style:country-asian="LT"/>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fo:text-indent="0.3937in"/>
      <style:text-properties style:font-size-complex="12pt" style:language-asian="lt" style:country-asian="LT"/>
    </style:style>
    <style:style style:name="TableRow816" style:family="table-row">
      <style:table-row-properties style:min-row-height="0.0423in" style:use-optimal-row-height="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fo:text-indent="0.3937in"/>
      <style:text-properties style:font-size-complex="12pt" style:language-asian="lt" style:country-asian="LT"/>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fo:text-indent="0.3937in"/>
      <style:text-properties style:font-size-complex="12pt" style:language-asian="lt" style:country-asian="LT"/>
    </style:style>
    <style:style style:name="TableRow821" style:family="table-row">
      <style:table-row-properties style:min-row-height="0.0423in" style:use-optimal-row-height="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fo:text-indent="0.3937in"/>
      <style:text-properties style:font-size-complex="12pt" style:language-asian="lt" style:country-asian="LT"/>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fo:text-indent="0.3937in"/>
      <style:text-properties style:font-size-complex="12pt" style:language-asian="lt" style:country-asian="LT"/>
    </style:style>
    <style:style style:name="P826" style:parent-style-name="Normal" style:family="paragraph">
      <style:paragraph-properties fo:widows="0" fo:orphans="0" fo:text-align="end"/>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letter-spacing="-0.0006in" style:font-size-complex="12pt" style:language-asian="lt" style:country-asian="LT"/>
    </style:style>
    <style:style style:name="T830" style:parent-style-name="DefaultParagraphFont" style:family="text">
      <style:text-properties fo:letter-spacing="-0.0006in"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letter-spacing="0.0006in" style:font-size-complex="12pt" style:language-asian="lt" style:country-asian="LT"/>
    </style:style>
    <style:style style:name="T833" style:parent-style-name="DefaultParagraphFont" style:family="text">
      <style:text-properties fo:letter-spacing="0.0013in" style:font-size-complex="12pt" style:language-asian="lt" style:country-asian="LT"/>
    </style:style>
    <style:style style:name="T834" style:parent-style-name="DefaultParagraphFont" style:family="text">
      <style:text-properties fo:letter-spacing="0.0006in" style:font-size-complex="12pt" style:language-asian="lt" style:country-asian="LT"/>
    </style:style>
    <style:style style:name="T835" style:parent-style-name="DefaultParagraphFont" style:family="text">
      <style:text-properties fo:letter-spacing="0.0006in"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letter-spacing="-0.0006in" style:font-size-complex="12pt" style:language-asian="lt" style:country-asian="LT"/>
    </style:style>
    <style:style style:name="T839" style:parent-style-name="DefaultParagraphFont" style:family="text">
      <style:text-properties fo:letter-spacing="-0.0006in"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letter-spacing="0.0006in"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letter-spacing="0.0006in" style:font-size-complex="12pt" style:language-asian="lt" style:country-asian="LT"/>
    </style:style>
    <style:style style:name="T844" style:parent-style-name="DefaultParagraphFont" style:family="text">
      <style:text-properties fo:letter-spacing="-0.0006in"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letter-spacing="-0.0006in" style:font-size-complex="12pt" style:language-asian="lt" style:country-asian="LT"/>
    </style:style>
    <style:style style:name="T847" style:parent-style-name="DefaultParagraphFont" style:family="text">
      <style:text-properties fo:letter-spacing="0.0013in" style:font-size-complex="12pt" style:language-asian="lt" style:country-asian="LT"/>
    </style:style>
    <style:style style:name="T848" style:parent-style-name="DefaultParagraphFont" style:family="text">
      <style:text-properties fo:letter-spacing="0.0013in" style:font-size-complex="12pt" style:language-asian="lt" style:country-asian="LT"/>
    </style:style>
    <style:style style:name="T849" style:parent-style-name="DefaultParagraphFont" style:family="text">
      <style:text-properties fo:letter-spacing="0.0006in"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letter-spacing="-0.0006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T853" style:parent-style-name="DefaultParagraphFont" style:family="text">
      <style:text-properties fo:letter-spacing="0.0013in"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letter-spacing="-0.0006in" style:font-size-complex="12pt" style:language-asian="lt" style:country-asian="LT"/>
    </style:style>
    <style:style style:name="T856" style:parent-style-name="DefaultParagraphFont" style:family="text">
      <style:text-properties fo:letter-spacing="0.0013in" style:font-size-complex="12pt" style:language-asian="lt" style:country-asian="LT"/>
    </style:style>
    <style:style style:name="T857" style:parent-style-name="DefaultParagraphFont" style:family="text">
      <style:text-properties fo:letter-spacing="0.0013in"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letter-spacing="-0.0006in" style:font-size-complex="12pt" style:language-asian="lt" style:country-asian="LT"/>
    </style:style>
    <style:style style:name="T860" style:parent-style-name="DefaultParagraphFont" style:family="text">
      <style:text-properties fo:letter-spacing="0.0013in" style:font-size-complex="12pt" style:language-asian="lt" style:country-asian="LT"/>
    </style:style>
    <style:style style:name="T861" style:parent-style-name="DefaultParagraphFont" style:family="text">
      <style:text-properties fo:letter-spacing="0.0013in"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letter-spacing="-0.0006in" style:font-size-complex="12pt" style:language-asian="lt" style:country-asian="LT"/>
    </style:style>
    <style:style style:name="T864" style:parent-style-name="DefaultParagraphFont" style:family="text">
      <style:text-properties fo:letter-spacing="0.0006in" style:font-size-complex="12pt" style:language-asian="lt" style:country-asian="LT"/>
    </style:style>
    <style:style style:name="T865" style:parent-style-name="DefaultParagraphFont" style:family="text">
      <style:text-properties fo:letter-spacing="0.0006in" style:font-size-complex="12pt" style:language-asian="lt" style:country-asian="LT"/>
    </style:style>
    <style:style style:name="T866" style:parent-style-name="DefaultParagraphFont" style:family="text">
      <style:text-properties fo:letter-spacing="0.0013in"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letter-spacing="-0.0006in" style:font-size-complex="12pt" style:language-asian="lt" style:country-asian="LT"/>
    </style:style>
    <style:style style:name="T869" style:parent-style-name="DefaultParagraphFont" style:family="text">
      <style:text-properties fo:letter-spacing="0.0006in" style:font-size-complex="12pt" style:language-asian="lt" style:country-asian="LT"/>
    </style:style>
    <style:style style:name="T870" style:parent-style-name="DefaultParagraphFont" style:family="text">
      <style:text-properties fo:letter-spacing="0.0006in" style:font-size-complex="12pt" style:language-asian="lt" style:country-asian="LT"/>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fo:letter-spacing="0.0006in"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letter-spacing="-0.0006in" style:font-size-complex="12pt" style:language-asian="lt" style:country-asian="LT"/>
    </style:style>
    <style:style style:name="T875" style:parent-style-name="DefaultParagraphFont" style:family="text">
      <style:text-properties fo:letter-spacing="0.0013in" style:font-size-complex="12pt" style:language-asian="lt" style:country-asian="LT"/>
    </style:style>
    <style:style style:name="T876" style:parent-style-name="DefaultParagraphFont" style:family="text">
      <style:text-properties fo:letter-spacing="0.0013in" style:font-size-complex="12pt" style:language-asian="lt" style:country-asian="LT"/>
    </style:style>
    <style:style style:name="T877" style:parent-style-name="DefaultParagraphFont" style:family="text">
      <style:text-properties fo:letter-spacing="0.0006in"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letter-spacing="-0.0006in" style:font-size-complex="12pt" style:language-asian="lt" style:country-asian="LT"/>
    </style:style>
    <style:style style:name="T880" style:parent-style-name="DefaultParagraphFont" style:family="text">
      <style:text-properties fo:letter-spacing="0.0006in" style:font-size-complex="12pt" style:language-asian="lt" style:country-asian="LT"/>
    </style:style>
    <style:style style:name="T881" style:parent-style-name="DefaultParagraphFont" style:family="text">
      <style:text-properties fo:letter-spacing="0.0006in"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letter-spacing="-0.0006in" style:font-size-complex="12pt" style:language-asian="lt" style:country-asian="LT"/>
    </style:style>
    <style:style style:name="T885" style:parent-style-name="DefaultParagraphFont" style:family="text">
      <style:text-properties fo:letter-spacing="0.0006in" style:font-size-complex="12pt" style:language-asian="lt" style:country-asian="LT"/>
    </style:style>
    <style:style style:name="T886" style:parent-style-name="DefaultParagraphFont" style:family="text">
      <style:text-properties fo:letter-spacing="0.0006in" style:font-size-complex="12pt" style:language-asian="lt" style:country-asian="LT"/>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fo:letter-spacing="0.0006in" style:font-size-complex="12pt" style:language-asian="lt" style:country-asian="LT"/>
    </style:style>
    <style:style style:name="T889" style:parent-style-name="DefaultParagraphFont" style:family="text">
      <style:text-properties fo:letter-spacing="0.0006in"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letter-spacing="0.0006in" style:font-size-complex="12pt" style:language-asian="lt" style:country-asian="LT"/>
    </style:style>
    <style:style style:name="T895" style:parent-style-name="DefaultParagraphFont" style:family="text">
      <style:text-properties fo:letter-spacing="0.0006in"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letter-spacing="0.0006in"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letter-spacing="0.0006in" style:font-size-complex="12pt" style:language-asian="lt" style:country-asian="LT"/>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fo:text-transform="uppercase" style:font-size-complex="12pt" style:language-asian="lt" style:country-asian="LT"/>
    </style:style>
    <style:style style:name="T913" style:parent-style-name="DefaultParagraphFont" style:family="text">
      <style:text-properties fo:font-weight="bold" style:font-weight-asian="bold" style:font-weight-complex="bold" fo:text-transform="uppercase" style:font-size-complex="12pt" style:language-asian="lt" style:country-asian="LT"/>
    </style:style>
    <style:style style:name="T914" style:parent-style-name="DefaultParagraphFont" style:family="text">
      <style:text-properties fo:font-weight="bold" style:font-weight-asian="bold" style:font-weight-complex="bold" fo:text-transform="uppercase" style:font-size-complex="12pt" style:language-asian="lt" style:country-asian="LT"/>
    </style:style>
    <style:style style:name="P915" style:parent-style-name="Normal" style:family="paragraph">
      <style:paragraph-properties fo:widows="0" fo:orphans="0" fo:text-align="justify" fo:text-indent="0.3937in"/>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letter-spacing="0.0006in"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letter-spacing="-0.0006in" style:font-size-complex="12pt" style:language-asian="lt" style:country-asian="LT"/>
    </style:style>
    <style:style style:name="T931" style:parent-style-name="DefaultParagraphFont" style:family="text">
      <style:text-properties fo:letter-spacing="-0.0006in" style:font-size-complex="12pt" style:language-asian="lt" style:country-asian="LT"/>
    </style:style>
    <style:style style:name="T932" style:parent-style-name="DefaultParagraphFont" style:family="text">
      <style:text-properties fo:letter-spacing="-0.0006in" style:font-size-complex="12pt" style:language-asian="lt" style:country-asian="LT"/>
    </style:style>
    <style:style style:name="T933" style:parent-style-name="DefaultParagraphFont" style:family="text">
      <style:text-properties fo:letter-spacing="-0.0006in" style:text-position="super 66.6%" style:font-size-complex="12pt" style:language-asian="lt" style:country-asian="LT"/>
    </style:style>
    <style:style style:name="T934" style:parent-style-name="DefaultParagraphFont" style:family="text">
      <style:text-properties fo:letter-spacing="-0.0006in" style:font-size-complex="12pt" style:language-asian="lt" style:country-asian="LT"/>
    </style:style>
    <style:style style:name="T935" style:parent-style-name="DefaultParagraphFont" style:family="text">
      <style:text-properties fo:letter-spacing="-0.0006in" style:text-position="super 66.6%" style:font-size-complex="12pt" style:language-asian="lt" style:country-asian="LT"/>
    </style:style>
    <style:style style:name="T936" style:parent-style-name="DefaultParagraphFont" style:family="text">
      <style:text-properties fo:letter-spacing="-0.0006in"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letter-spacing="-0.0006in" style:font-size-complex="12pt" style:language-asian="lt" style:country-asian="LT"/>
    </style:style>
    <style:style style:name="T977" style:parent-style-name="DefaultParagraphFont" style:family="text">
      <style:text-properties fo:letter-spacing="-0.0006in"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letter-spacing="-0.0006in" style:font-size-complex="12pt" style:language-asian="lt" style:country-asian="LT"/>
    </style:style>
    <style:style style:name="T981" style:parent-style-name="DefaultParagraphFont" style:family="text">
      <style:text-properties fo:letter-spacing="-0.0006in" style:font-size-complex="12pt" style:language-asian="lt" style:country-asian="LT"/>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fo:text-transform="uppercase" style:font-size-complex="12pt" style:language-asian="lt" style:country-asian="LT"/>
    </style:style>
    <style:style style:name="T985" style:parent-style-name="DefaultParagraphFont" style:family="text">
      <style:text-properties fo:font-weight="bold" style:font-weight-asian="bold" style:font-weight-complex="bold" fo:text-transform="uppercase" style:font-size-complex="12pt" style:language-asian="lt" style:country-asian="LT"/>
    </style:style>
    <style:style style:name="T986" style:parent-style-name="DefaultParagraphFont" style:family="text">
      <style:text-properties fo:font-weight="bold" style:font-weight-asian="bold" style:font-weight-complex="bold" fo:text-transform="uppercase" style:font-size-complex="12pt" style:language-asian="lt" style:country-asian="LT"/>
    </style:style>
    <style:style style:name="T987" style:parent-style-name="DefaultParagraphFont" style:family="text">
      <style:text-properties fo:font-weight="bold" style:font-weight-asian="bold" style:font-weight-complex="bold" fo:text-transform="uppercase" style:font-size-complex="12pt" style:language-asian="lt" style:country-asian="LT"/>
    </style:style>
    <style:style style:name="P988" style:parent-style-name="Normal" style:family="paragraph">
      <style:paragraph-properties fo:widows="0" fo:orphans="0" fo:text-align="justify" fo:text-indent="0.3937in"/>
      <style:text-properties fo:letter-spacing="-0.0013in"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letter-spacing="-0.0013in" style:font-size-complex="12pt" style:language-asian="lt" style:country-asian="LT"/>
    </style:style>
    <style:style style:name="T991" style:parent-style-name="DefaultParagraphFont" style:family="text">
      <style:text-properties fo:letter-spacing="-0.0013in" style:font-size-complex="12pt" style:language-asian="lt" style:country-asian="LT"/>
    </style:style>
    <style:style style:name="T992" style:parent-style-name="DefaultParagraphFont" style:family="text">
      <style:text-properties fo:letter-spacing="-0.0013in"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letter-spacing="-0.0006in" style:font-size-complex="12pt" style:language-asian="lt" style:country-asian="LT"/>
    </style:style>
    <style:style style:name="T998" style:parent-style-name="DefaultParagraphFont" style:family="text">
      <style:text-properties fo:letter-spacing="-0.0006in"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b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fo:letter-spacing="-0.0013in" style:font-size-complex="12pt" style:language-asian="lt" style:country-asian="LT"/>
    </style:style>
    <style:style style:name="T1063" style:parent-style-name="DefaultParagraphFont" style:family="text">
      <style:text-properties fo:letter-spacing="-0.0013in" style:font-size-complex="12pt" style:language-asian="lt" style:country-asian="LT"/>
    </style:style>
    <style:style style:name="T1064" style:parent-style-name="DefaultParagraphFont" style:family="text">
      <style:text-properties fo:letter-spacing="-0.0013in"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fo:text-transform="uppercase" style:font-size-complex="12pt" style:language-asian="lt" style:country-asian="LT"/>
    </style:style>
    <style:style style:name="T1086" style:parent-style-name="DefaultParagraphFont" style:family="text">
      <style:text-properties fo:font-weight="bold" style:font-weight-asian="bold" style:font-weight-complex="bold" fo:text-transform="uppercase" style:font-size-complex="12pt" style:language-asian="lt" style:country-asian="LT"/>
    </style:style>
    <style:style style:name="T1087" style:parent-style-name="DefaultParagraphFont" style:family="text">
      <style:text-properties fo:font-weight="bold" style:font-weight-asian="bold" style:font-weight-complex="bold" fo:text-transform="uppercase" style:font-size-complex="12pt" style:language-asian="lt" style:country-asian="LT"/>
    </style:style>
    <style:style style:name="P1088" style:parent-style-name="Normal" style:family="paragraph">
      <style:paragraph-properties fo:widows="0" fo:orphans="0" fo:text-align="justify" fo:text-indent="0.3937in"/>
      <style:text-properties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letter-spacing="0.0006in" style:font-size-complex="12pt" style:language-asian="lt" style:country-asian="LT"/>
    </style:style>
    <style:style style:name="T1091" style:parent-style-name="DefaultParagraphFont" style:family="text">
      <style:text-properties fo:letter-spacing="0.0006in" style:font-size-complex="12pt" style:language-asian="lt" style:country-asian="LT"/>
    </style:style>
    <style:style style:name="T1092" style:parent-style-name="DefaultParagraphFont" style:family="text">
      <style:text-properties fo:letter-spacing="0.0013in" style:font-size-complex="12pt" style:language-asian="lt" style:country-asian="LT"/>
    </style:style>
    <style:style style:name="T1093" style:parent-style-name="DefaultParagraphFont" style:family="text">
      <style:text-properties fo:letter-spacing="-0.0006in"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letter-spacing="0.0006in" style:font-size-complex="12pt" style:language-asian="lt" style:country-asian="LT"/>
    </style:style>
    <style:style style:name="T1099" style:parent-style-name="DefaultParagraphFont" style:family="text">
      <style:text-properties fo:letter-spacing="0.0006in" style:font-size-complex="12pt" style:language-asian="lt" style:country-asian="LT"/>
    </style:style>
    <style:style style:name="T1100" style:parent-style-name="DefaultParagraphFont" style:family="text">
      <style:text-properties fo:letter-spacing="0.0013in"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letter-spacing="0.0006in"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letter-spacing="0.0006in" style:font-size-complex="12pt" style:language-asian="lt" style:country-asian="LT"/>
    </style:style>
    <style:style style:name="T1105" style:parent-style-name="DefaultParagraphFont" style:family="text">
      <style:text-properties fo:letter-spacing="0.0006in" style:font-size-complex="12pt" style:language-asian="lt" style:country-asian="LT"/>
    </style:style>
    <style:style style:name="T1106" style:parent-style-name="DefaultParagraphFont" style:family="text">
      <style:text-properties fo:letter-spacing="0.0013in"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letter-spacing="-0.002in" style:font-size-complex="12pt" style:language-asian="lt" style:country-asian="LT"/>
    </style:style>
    <style:style style:name="T1110" style:parent-style-name="DefaultParagraphFont" style:family="text">
      <style:text-properties fo:letter-spacing="-0.002in" style:font-size-complex="12pt" style:language-asian="lt" style:country-asian="LT"/>
    </style:style>
    <style:style style:name="T1111" style:parent-style-name="DefaultParagraphFont" style:family="text">
      <style:text-properties fo:letter-spacing="-0.002in"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letter-spacing="-0.002in" style:font-size-complex="12pt" style:language-asian="lt" style:country-asian="LT"/>
    </style:style>
    <style:style style:name="T1114" style:parent-style-name="DefaultParagraphFont" style:family="text">
      <style:text-properties fo:letter-spacing="-0.002in" style:font-size-complex="12pt" style:language-asian="lt" style:country-asian="LT"/>
    </style:style>
    <style:style style:name="T1115" style:parent-style-name="DefaultParagraphFont" style:family="text">
      <style:text-properties fo:letter-spacing="-0.002in"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letter-spacing="-0.002in"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letter-spacing="0.0006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fo:text-transform="uppercase" style:font-size-complex="12pt" style:language-asian="lt" style:country-asian="LT"/>
    </style:style>
    <style:style style:name="T1128" style:parent-style-name="DefaultParagraphFont" style:family="text">
      <style:text-properties fo:font-weight="bold" style:font-weight-asian="bold" style:font-weight-complex="bold" fo:text-transform="uppercase" style:font-size-complex="12pt" style:language-asian="lt" style:country-asian="LT"/>
    </style:style>
    <style:style style:name="T1129" style:parent-style-name="DefaultParagraphFont" style:family="text">
      <style:text-properties fo:font-weight="bold" style:font-weight-asian="bold" style:font-weight-complex="bold" fo:text-transform="uppercase" style:font-size-complex="12pt" style:language-asian="lt" style:country-asian="LT"/>
    </style:style>
    <style:style style:name="P1130" style:parent-style-name="Normal" style:family="paragraph">
      <style:paragraph-properties fo:widows="0" fo:orphans="0" fo:text-align="justify" fo:text-indent="0.3937in"/>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letter-spacing="-0.002in" style:font-size-complex="12pt" style:language-asian="lt" style:country-asian="LT"/>
    </style:style>
    <style:style style:name="T1137" style:parent-style-name="DefaultParagraphFont" style:family="text">
      <style:text-properties fo:letter-spacing="-0.002in" style:font-size-complex="12pt" style:language-asian="lt" style:country-asian="LT"/>
    </style:style>
    <style:style style:name="T1138" style:parent-style-name="DefaultParagraphFont" style:family="text">
      <style:text-properties fo:letter-spacing="-0.002in"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T1151" style:parent-style-name="DefaultParagraphFont" style:family="text">
      <style:text-properties fo:letter-spacing="-0.0013in" style:font-size-complex="12pt" style:language-asian="lt" style:country-asian="LT"/>
    </style:style>
    <style:style style:name="T1152" style:parent-style-name="DefaultParagraphFont" style:family="text">
      <style:text-properties fo:letter-spacing="-0.0013in" style:font-size-complex="12pt" style:language-asian="lt" style:country-asian="LT"/>
    </style:style>
    <style:style style:name="T1153" style:parent-style-name="DefaultParagraphFont" style:family="text">
      <style:text-properties fo:letter-spacing="-0.0013in"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letter-spacing="-0.0013in" style:font-size-complex="12pt" style:language-asian="lt" style:country-asian="LT"/>
    </style:style>
    <style:style style:name="T1156" style:parent-style-name="DefaultParagraphFont" style:family="text">
      <style:text-properties fo:letter-spacing="-0.0013in" style:font-size-complex="12pt" style:language-asian="lt" style:country-asian="LT"/>
    </style:style>
    <style:style style:name="T1157" style:parent-style-name="DefaultParagraphFont" style:family="text">
      <style:text-properties fo:letter-spacing="-0.0013in"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letter-spacing="0.0006in" style:font-size-complex="12pt" style:language-asian="lt" style:country-asian="LT"/>
    </style:style>
    <style:style style:name="T1160" style:parent-style-name="DefaultParagraphFont" style:family="text">
      <style:text-properties fo:letter-spacing="0.0006in"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letter-spacing="0.0006in"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letter-spacing="0.0013in"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letter-spacing="0.0013in" style:font-size-complex="12pt" style:language-asian="lt" style:country-asian="LT"/>
    </style:style>
    <style:style style:name="T1212" style:parent-style-name="DefaultParagraphFont" style:family="text">
      <style:text-properties fo:letter-spacing="0.0013in"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fo:letter-spacing="0.0013in"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letter-spacing="0.0013in" style:font-size-complex="12pt" style:language-asian="lt" style:country-asian="LT"/>
    </style:style>
    <style:style style:name="T1219" style:parent-style-name="DefaultParagraphFont" style:family="text">
      <style:text-properties fo:letter-spacing="0.0013in"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letter-spacing="-0.0013in" style:font-size-complex="12pt" style:language-asian="lt" style:country-asian="LT"/>
    </style:style>
    <style:style style:name="T1223" style:parent-style-name="DefaultParagraphFont" style:family="text">
      <style:text-properties fo:letter-spacing="-0.0013in" style:font-size-complex="12pt" style:language-asian="lt" style:country-asian="LT"/>
    </style:style>
    <style:style style:name="T1224" style:parent-style-name="DefaultParagraphFont" style:family="text">
      <style:text-properties fo:letter-spacing="-0.0013in"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letter-spacing="-0.0006in"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letter-spacing="0.0006in" style:font-size-complex="12pt" style:language-asian="lt" style:country-asian="LT"/>
    </style:style>
    <style:style style:name="T1233" style:parent-style-name="DefaultParagraphFont" style:family="text">
      <style:text-properties fo:letter-spacing="0.0006in"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letter-spacing="0.0006in" style:font-size-complex="12pt" style:language-asian="lt" style:country-asian="LT"/>
    </style:style>
    <style:style style:name="T1238" style:parent-style-name="DefaultParagraphFont" style:family="text">
      <style:text-properties fo:letter-spacing="0.0006in"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letter-spacing="0.0006in"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letter-spacing="0.0006in"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letter-spacing="0.0006in" style:font-size-complex="12pt" style:language-asian="lt" style:country-asian="LT"/>
    </style:style>
    <style:style style:name="T1246" style:parent-style-name="DefaultParagraphFont" style:family="text">
      <style:text-properties fo:letter-spacing="0.0006in"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letter-spacing="0.0006in" style:font-size-complex="12pt" style:language-asian="lt" style:country-asian="LT"/>
    </style:style>
    <style:style style:name="T1261" style:parent-style-name="DefaultParagraphFont" style:family="text">
      <style:text-properties fo:letter-spacing="0.0006in"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letter-spacing="0.0006in" style:font-size-complex="12pt" style:language-asian="lt" style:country-asian="LT"/>
    </style:style>
    <style:style style:name="T1266" style:parent-style-name="DefaultParagraphFont" style:family="text">
      <style:text-properties fo:letter-spacing="0.0006in"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letter-spacing="0.0006in" style:font-size-complex="12pt" style:language-asian="lt" style:country-asian="LT"/>
    </style:style>
    <style:style style:name="T1269" style:parent-style-name="DefaultParagraphFont" style:family="text">
      <style:text-properties fo:letter-spacing="-0.0006in" style:font-size-complex="12pt" style:language-asian="lt" style:country-asian="LT"/>
    </style:style>
    <style:style style:name="T1270" style:parent-style-name="DefaultParagraphFont" style:family="text">
      <style:text-properties fo:letter-spacing="-0.0006in" style:font-size-complex="12pt" style:language-asian="lt" style:country-asian="LT"/>
    </style:style>
    <style:style style:name="T1271" style:parent-style-name="DefaultParagraphFont" style:family="text">
      <style:text-properties fo:letter-spacing="0.0006in" style:font-size-complex="12pt" style:language-asian="lt" style:country-asian="LT"/>
    </style:style>
    <style:style style:name="T1272" style:parent-style-name="DefaultParagraphFont" style:family="text">
      <style:text-properties fo:letter-spacing="0.0006in"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letter-spacing="-0.0027in" style:font-size-complex="12pt" style:language-asian="lt" style:country-asian="LT"/>
    </style:style>
    <style:style style:name="T1293" style:parent-style-name="DefaultParagraphFont" style:family="text">
      <style:text-properties fo:letter-spacing="-0.0027in"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letter-spacing="0.0006in"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font-weight-complex="bold" fo:text-transform="uppercase" style:font-size-complex="12pt" style:language-asian="lt" style:country-asian="LT"/>
    </style:style>
    <style:style style:name="T1302" style:parent-style-name="DefaultParagraphFont" style:family="text">
      <style:text-properties fo:font-weight="bold" style:font-weight-asian="bold" style:font-weight-complex="bold" fo:text-transform="uppercase" style:font-size-complex="12pt" style:language-asian="lt" style:country-asian="LT"/>
    </style:style>
    <style:style style:name="T1303" style:parent-style-name="DefaultParagraphFont" style:family="text">
      <style:text-properties fo:font-weight="bold" style:font-weight-asian="bold" style:font-weight-complex="bold" fo:text-transform="uppercase" style:font-size-complex="12pt" style:language-asian="lt" style:country-asian="LT"/>
    </style:style>
    <style:style style:name="P1304" style:parent-style-name="Normal" style:family="paragraph">
      <style:paragraph-properties fo:widows="0" fo:orphans="0" fo:text-align="justify" fo:text-indent="0.3937in"/>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letter-spacing="-0.0027in"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letter-spacing="0.0006in"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letter-spacing="0.0006in"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tyle="italic" style:font-style-asian="italic" style:font-style-complex="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tyle-complex="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text-properties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letter-spacing="-0.0013in" style:font-size-complex="12pt" style:language-asian="lt" style:country-asian="LT"/>
    </style:style>
    <style:style style:name="T1411" style:parent-style-name="DefaultParagraphFont" style:family="text">
      <style:text-properties fo:letter-spacing="-0.0013in" style:font-size-complex="12pt" style:language-asian="lt" style:country-asian="LT"/>
    </style:style>
    <style:style style:name="T1412" style:parent-style-name="DefaultParagraphFont" style:family="text">
      <style:text-properties fo:letter-spacing="-0.0013in" style:font-size-complex="12pt" style:language-asian="lt" style:country-asian="LT"/>
    </style:style>
    <style:style style:name="T1413" style:parent-style-name="DefaultParagraphFont" style:family="text">
      <style:text-properties fo:letter-spacing="-0.0013in" style:font-size-complex="12pt" style:language-asian="lt" style:country-asian="LT"/>
    </style:style>
    <style:style style:name="T1414" style:parent-style-name="DefaultParagraphFont" style:family="text">
      <style:text-properties fo:letter-spacing="-0.0013in"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letter-spacing="-0.0027in"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letter-spacing="-0.0027in" style:font-size-complex="12pt" style:language-asian="lt" style:country-asian="LT"/>
    </style:style>
    <style:style style:name="T1428" style:parent-style-name="DefaultParagraphFont" style:family="text">
      <style:text-properties fo:letter-spacing="-0.0027in" style:font-size-complex="12pt" style:language-asian="lt" style:country-asian="LT"/>
    </style:style>
    <style:style style:name="T1429" style:parent-style-name="DefaultParagraphFont" style:family="text">
      <style:text-properties fo:letter-spacing="-0.0027in"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letter-spacing="-0.0027in"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letter-spacing="0.0006in"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letter-spacing="0.0006in" style:font-size-complex="12pt" style:language-asian="lt" style:country-asian="LT"/>
    </style:style>
    <style:style style:name="T1447" style:parent-style-name="DefaultParagraphFont" style:family="text">
      <style:text-properties fo:letter-spacing="0.0006in"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letter-spacing="0.0006in" style:font-size-complex="12pt" style:language-asian="lt" style:country-asian="LT"/>
    </style:style>
    <style:style style:name="T1451" style:parent-style-name="DefaultParagraphFont" style:family="text">
      <style:text-properties fo:letter-spacing="0.0006in"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letter-spacing="0.0006in"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letter-spacing="0.0006in" style:font-size-complex="12pt" style:language-asian="lt" style:country-asian="LT"/>
    </style:style>
    <style:style style:name="T1456" style:parent-style-name="DefaultParagraphFont" style:family="text">
      <style:text-properties fo:letter-spacing="0.0006in"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letter-spacing="0.0006in"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letter-spacing="0.0006in"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letter-spacing="-0.0027in" style:font-size-complex="12pt" style:language-asian="lt" style:country-asian="LT"/>
    </style:style>
    <style:style style:name="T1472" style:parent-style-name="DefaultParagraphFont" style:family="text">
      <style:text-properties fo:letter-spacing="-0.0027in" style:font-size-complex="12pt" style:language-asian="lt" style:country-asian="LT"/>
    </style:style>
    <style:style style:name="T1473" style:parent-style-name="DefaultParagraphFont" style:family="text">
      <style:text-properties fo:letter-spacing="-0.0027in"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letter-spacing="0.0006in" style:font-size-complex="12pt" style:language-asian="lt" style:country-asian="LT"/>
    </style:style>
    <style:style style:name="T1477" style:parent-style-name="DefaultParagraphFont" style:family="text">
      <style:text-properties fo:letter-spacing="0.0006in"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letter-spacing="0.0006in"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letter-spacing="0.0006in" style:font-size-complex="12pt" style:language-asian="lt" style:country-asian="LT"/>
    </style:style>
    <style:style style:name="T1484" style:parent-style-name="DefaultParagraphFont" style:family="text">
      <style:text-properties fo:letter-spacing="0.0006in"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letter-spacing="0.0006in" style:font-size-complex="12pt" style:language-asian="lt" style:country-asian="LT"/>
    </style:style>
    <style:style style:name="T1488" style:parent-style-name="DefaultParagraphFont" style:family="text">
      <style:text-properties fo:letter-spacing="0.0006in"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letter-spacing="-0.0027in"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letter-spacing="-0.002in"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letter-spacing="-0.0027in" style:font-size-complex="12pt" style:language-asian="lt" style:country-asian="LT"/>
    </style:style>
    <style:style style:name="T1522" style:parent-style-name="DefaultParagraphFont" style:family="text">
      <style:text-properties fo:letter-spacing="-0.0027in"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letter-spacing="0.002in" style:font-size-complex="12pt" style:language-asian="lt" style:country-asian="LT"/>
    </style:style>
    <style:style style:name="T1546" style:parent-style-name="DefaultParagraphFont" style:family="text">
      <style:text-properties fo:letter-spacing="0.002in" style:font-size-complex="12pt" style:language-asian="lt" style:country-asian="LT"/>
    </style:style>
    <style:style style:name="T1547" style:parent-style-name="DefaultParagraphFont" style:family="text">
      <style:text-properties fo:letter-spacing="0.0027in"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letter-spacing="0.0013in" style:font-size-complex="12pt" style:language-asian="lt" style:country-asian="LT"/>
    </style:style>
    <style:style style:name="T1550" style:parent-style-name="DefaultParagraphFont" style:family="text">
      <style:text-properties fo:letter-spacing="0.0013in" style:font-size-complex="12pt" style:language-asian="lt" style:country-asian="LT"/>
    </style:style>
    <style:style style:name="T1551" style:parent-style-name="DefaultParagraphFont" style:family="text">
      <style:text-properties fo:letter-spacing="0.0006in"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letter-spacing="-0.0006in" style:font-size-complex="12pt" style:language-asian="lt" style:country-asian="LT"/>
    </style:style>
    <style:style style:name="T1555" style:parent-style-name="DefaultParagraphFont" style:family="text">
      <style:text-properties fo:letter-spacing="-0.0006in" style:font-size-complex="12pt" style:language-asian="lt" style:country-asian="LT"/>
    </style:style>
    <style:style style:name="T1556" style:parent-style-name="DefaultParagraphFont" style:family="text">
      <style:text-properties fo:letter-spacing="0.0006in" style:font-size-complex="12pt" style:language-asian="lt" style:country-asian="LT"/>
    </style:style>
    <style:style style:name="T1557" style:parent-style-name="DefaultParagraphFont" style:family="text">
      <style:text-properties fo:letter-spacing="-0.0027in" style:font-size-complex="12pt" style:language-asian="lt" style:country-asian="LT"/>
    </style:style>
    <style:style style:name="T1558" style:parent-style-name="DefaultParagraphFont" style:family="text">
      <style:text-properties fo:letter-spacing="-0.0013in" style:font-size-complex="12pt" style:language-asian="lt" style:country-asian="LT"/>
    </style:style>
    <style:style style:name="T1559" style:parent-style-name="DefaultParagraphFont" style:family="text">
      <style:text-properties fo:letter-spacing="-0.0006in"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text-transform="uppercase"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text-transform="uppercase"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text-transform="uppercase"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text-transform="uppercase"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3937in"/>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font-weight-complex="bold" fo:text-transform="uppercase" style:font-size-complex="12pt" style:language-asian="lt" style:country-asian="LT"/>
    </style:style>
    <style:style style:name="T1869" style:parent-style-name="DefaultParagraphFont" style:family="text">
      <style:text-properties fo:font-weight="bold" style:font-weight-asian="bold" style:font-weight-complex="bold" fo:text-transform="uppercase" style:font-size-complex="12pt" style:language-asian="lt" style:country-asian="LT"/>
    </style:style>
    <style:style style:name="T1870" style:parent-style-name="DefaultParagraphFont" style:family="text">
      <style:text-properties fo:font-weight="bold" style:font-weight-asian="bold" style:font-weight-complex="bold" fo:text-transform="uppercase" style:font-size-complex="12pt" style:language-asian="lt" style:country-asian="LT"/>
    </style:style>
    <style:style style:name="P1871" style:parent-style-name="Normal" style:family="paragraph">
      <style:paragraph-properties fo:widows="0" fo:orphans="0" fo:text-align="justify" fo:text-indent="0.3937in"/>
      <style:text-properties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letter-spacing="-0.0006in"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letter-spacing="-0.0006in"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tyle="italic" style:font-style-asian="italic" style:font-style-complex="italic"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letter-spacing="-0.0006in"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letter-spacing="-0.0006in" style:font-size-complex="12pt" style:language-asian="lt" style:country-asian="LT"/>
    </style:style>
    <style:style style:name="T1899" style:parent-style-name="DefaultParagraphFont" style:family="text">
      <style:text-properties fo:letter-spacing="-0.0006in" style:font-size-complex="12pt" style:language-asian="lt" style:country-asian="LT"/>
    </style:style>
    <style:style style:name="T1900" style:parent-style-name="DefaultParagraphFont" style:family="text">
      <style:text-properties fo:letter-spacing="-0.0006in"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letter-spacing="0.0006in" style:font-size-complex="12pt" style:language-asian="lt" style:country-asian="LT"/>
    </style:style>
    <style:style style:name="T1903" style:parent-style-name="DefaultParagraphFont" style:family="text">
      <style:text-properties fo:letter-spacing="0.0006in" style:font-size-complex="12pt" style:language-asian="lt" style:country-asian="LT"/>
    </style:style>
    <style:style style:name="T1904" style:parent-style-name="DefaultParagraphFont" style:family="text">
      <style:text-properties fo:letter-spacing="0.0013in" style:font-size-complex="12pt" style:language-asian="lt" style:country-asian="LT"/>
    </style:style>
    <style:style style:name="T1905" style:parent-style-name="DefaultParagraphFont" style:family="text">
      <style:text-properties fo:letter-spacing="-0.0013in" style:font-size-complex="12pt" style:language-asian="lt" style:country-asian="LT"/>
    </style:style>
    <style:style style:name="T1906" style:parent-style-name="DefaultParagraphFont" style:family="text">
      <style:text-properties fo:letter-spacing="-0.0006in" style:font-size-complex="12pt" style:language-asian="lt" style:country-asian="LT"/>
    </style:style>
    <style:style style:name="T1907" style:parent-style-name="DefaultParagraphFont" style:family="text">
      <style:text-properties fo:letter-spacing="-0.0013in" style:font-size-complex="12pt" style:language-asian="lt" style:country-asian="LT"/>
    </style:style>
    <style:style style:name="T1908" style:parent-style-name="DefaultParagraphFont" style:family="text">
      <style:text-properties fo:letter-spacing="-0.0013in" style:font-size-complex="12pt" style:language-asian="lt" style:country-asian="LT"/>
    </style:style>
    <style:style style:name="T1909" style:parent-style-name="DefaultParagraphFont" style:family="text">
      <style:text-properties fo:letter-spacing="-0.0013in"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letter-spacing="-0.0013in" style:font-size-complex="12pt" style:language-asian="lt" style:country-asian="LT"/>
    </style:style>
    <style:style style:name="T1912" style:parent-style-name="DefaultParagraphFont" style:family="text">
      <style:text-properties fo:letter-spacing="-0.0006in" style:font-size-complex="12pt" style:language-asian="lt" style:country-asian="LT"/>
    </style:style>
    <style:style style:name="T1913" style:parent-style-name="DefaultParagraphFont" style:family="text">
      <style:text-properties fo:letter-spacing="-0.0013in"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letter-spacing="-0.0006in" style:font-size-complex="12pt" style:language-asian="lt" style:country-asian="LT"/>
    </style:style>
    <style:style style:name="T1916" style:parent-style-name="DefaultParagraphFont" style:family="text">
      <style:text-properties fo:letter-spacing="-0.0006in" style:font-size-complex="12pt" style:language-asian="lt" style:country-asian="LT"/>
    </style:style>
    <style:style style:name="T1917" style:parent-style-name="DefaultParagraphFont" style:family="text">
      <style:text-properties fo:letter-spacing="-0.0013in" style:font-size-complex="12pt" style:language-asian="lt" style:country-asian="LT"/>
    </style:style>
    <style:style style:name="T1918" style:parent-style-name="DefaultParagraphFont" style:family="text">
      <style:text-properties fo:letter-spacing="-0.0006in" style:font-size-complex="12pt" style:language-asian="lt" style:country-asian="LT"/>
    </style:style>
    <style:style style:name="T1919" style:parent-style-name="DefaultParagraphFont" style:family="text">
      <style:text-properties fo:letter-spacing="-0.0013in"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letter-spacing="0.0006in" style:font-size-complex="12pt" style:language-asian="lt" style:country-asian="LT"/>
    </style:style>
    <style:style style:name="T1922" style:parent-style-name="DefaultParagraphFont" style:family="text">
      <style:text-properties fo:letter-spacing="0.0006in" style:font-size-complex="12pt" style:language-asian="lt" style:country-asian="LT"/>
    </style:style>
    <style:style style:name="T1923" style:parent-style-name="DefaultParagraphFont" style:family="text">
      <style:text-properties fo:letter-spacing="0.0013in" style:font-size-complex="12pt" style:language-asian="lt" style:country-asian="LT"/>
    </style:style>
    <style:style style:name="T1924" style:parent-style-name="DefaultParagraphFont" style:family="text">
      <style:text-properties fo:letter-spacing="-0.0006in" style:font-size-complex="12pt" style:language-asian="lt" style:country-asian="LT"/>
    </style:style>
    <style:style style:name="T1925" style:parent-style-name="DefaultParagraphFont" style:family="text">
      <style:text-properties fo:letter-spacing="-0.0006in" style:font-size-complex="12pt" style:language-asian="lt" style:country-asian="LT"/>
    </style:style>
    <style:style style:name="T1926" style:parent-style-name="DefaultParagraphFont" style:family="text">
      <style:text-properties fo:letter-spacing="-0.0013in" style:font-size-complex="12pt" style:language-asian="lt" style:country-asian="LT"/>
    </style:style>
    <style:style style:name="T1927" style:parent-style-name="DefaultParagraphFont" style:family="text">
      <style:text-properties fo:letter-spacing="-0.0006in" style:font-size-complex="12pt" style:language-asian="lt" style:country-asian="LT"/>
    </style:style>
    <style:style style:name="T1928" style:parent-style-name="DefaultParagraphFont" style:family="text">
      <style:text-properties fo:letter-spacing="-0.0013in" style:font-size-complex="12pt" style:language-asian="lt" style:country-asian="LT"/>
    </style:style>
    <style:style style:name="T1929" style:parent-style-name="DefaultParagraphFont" style:family="text">
      <style:text-properties fo:letter-spacing="-0.0006in" style:font-size-complex="12pt" style:language-asian="lt" style:country-asian="LT"/>
    </style:style>
    <style:style style:name="T1930" style:parent-style-name="DefaultParagraphFont" style:family="text">
      <style:text-properties fo:letter-spacing="-0.0006in" style:font-size-complex="12pt" style:language-asian="lt" style:country-asian="LT"/>
    </style:style>
    <style:style style:name="T1931" style:parent-style-name="DefaultParagraphFont" style:family="text">
      <style:text-properties fo:letter-spacing="-0.0013in" style:font-size-complex="12pt" style:language-asian="lt" style:country-asian="LT"/>
    </style:style>
    <style:style style:name="T1932" style:parent-style-name="DefaultParagraphFont" style:family="text">
      <style:text-properties fo:letter-spacing="-0.0006in" style:font-size-complex="12pt" style:language-asian="lt" style:country-asian="LT"/>
    </style:style>
    <style:style style:name="T1933" style:parent-style-name="DefaultParagraphFont" style:family="text">
      <style:text-properties fo:letter-spacing="-0.0013in"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letter-spacing="-0.0013in" style:font-size-complex="12pt" style:language-asian="lt" style:country-asian="LT"/>
    </style:style>
    <style:style style:name="T1938" style:parent-style-name="DefaultParagraphFont" style:family="text">
      <style:text-properties fo:letter-spacing="-0.0013in" style:font-size-complex="12pt" style:language-asian="lt" style:country-asian="LT"/>
    </style:style>
    <style:style style:name="T1939" style:parent-style-name="DefaultParagraphFont" style:family="text">
      <style:text-properties fo:letter-spacing="-0.0013in"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letter-spacing="0.0013in" style:font-size-complex="12pt" style:language-asian="lt" style:country-asian="LT"/>
    </style:style>
    <style:style style:name="T1942" style:parent-style-name="DefaultParagraphFont" style:family="text">
      <style:text-properties fo:letter-spacing="0.0013in" style:font-size-complex="12pt" style:language-asian="lt" style:country-asian="LT"/>
    </style:style>
    <style:style style:name="T1943" style:parent-style-name="DefaultParagraphFont" style:family="text">
      <style:text-properties fo:letter-spacing="-0.0013in" style:font-size-complex="12pt" style:language-asian="lt" style:country-asian="LT"/>
    </style:style>
    <style:style style:name="T1944" style:parent-style-name="DefaultParagraphFont" style:family="text">
      <style:text-properties fo:letter-spacing="-0.0013in" style:font-size-complex="12pt" style:language-asian="lt" style:country-asian="LT"/>
    </style:style>
    <style:style style:name="T1945" style:parent-style-name="DefaultParagraphFont" style:family="text">
      <style:text-properties fo:letter-spacing="-0.0013in"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letter-spacing="0.0013in" style:font-size-complex="12pt" style:language-asian="lt" style:country-asian="LT"/>
    </style:style>
    <style:style style:name="T1948" style:parent-style-name="DefaultParagraphFont" style:family="text">
      <style:text-properties fo:letter-spacing="0.0013in" style:font-size-complex="12pt" style:language-asian="lt" style:country-asian="LT"/>
    </style:style>
    <style:style style:name="T1949" style:parent-style-name="DefaultParagraphFont" style:family="text">
      <style:text-properties fo:letter-spacing="-0.0013in" style:font-size-complex="12pt" style:language-asian="lt" style:country-asian="LT"/>
    </style:style>
    <style:style style:name="T1950" style:parent-style-name="DefaultParagraphFont" style:family="text">
      <style:text-properties fo:letter-spacing="-0.0006in" style:font-size-complex="12pt" style:language-asian="lt" style:country-asian="LT"/>
    </style:style>
    <style:style style:name="T1951" style:parent-style-name="DefaultParagraphFont" style:family="text">
      <style:text-properties fo:letter-spacing="-0.0013in" style:font-size-complex="12pt" style:language-asian="lt" style:country-asian="LT"/>
    </style:style>
    <style:style style:name="T1952" style:parent-style-name="DefaultParagraphFont" style:family="text">
      <style:text-properties fo:letter-spacing="-0.0006in" style:font-size-complex="12pt" style:language-asian="lt" style:country-asian="LT"/>
    </style:style>
    <style:style style:name="T1953" style:parent-style-name="DefaultParagraphFont" style:family="text">
      <style:text-properties fo:letter-spacing="-0.0013in" style:font-size-complex="12pt" style:language-asian="lt" style:country-asian="LT"/>
    </style:style>
    <style:style style:name="T1954" style:parent-style-name="DefaultParagraphFont" style:family="text">
      <style:text-properties fo:letter-spacing="-0.0013in" style:font-size-complex="12pt" style:language-asian="lt" style:country-asian="LT"/>
    </style:style>
    <style:style style:name="T1955" style:parent-style-name="DefaultParagraphFont" style:family="text">
      <style:text-properties fo:letter-spacing="-0.0013in" style:font-size-complex="12pt" style:language-asian="lt" style:country-asian="LT"/>
    </style:style>
    <style:style style:name="P1956" style:parent-style-name="Normal" style:family="paragraph">
      <style:paragraph-properties fo:widows="0" fo:orphans="0" fo:text-align="justify" fo:text-indent="0.3937in"/>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font-weight-complex="bold" fo:text-transform="uppercase" style:font-size-complex="12pt" style:language-asian="lt" style:country-asian="LT"/>
    </style:style>
    <style:style style:name="T1959" style:parent-style-name="DefaultParagraphFont" style:family="text">
      <style:text-properties fo:font-weight="bold" style:font-weight-asian="bold" style:font-weight-complex="bold" fo:text-transform="uppercase" style:font-size-complex="12pt" style:language-asian="lt" style:country-asian="LT"/>
    </style:style>
    <style:style style:name="T1960" style:parent-style-name="DefaultParagraphFont" style:family="text">
      <style:text-properties fo:font-weight="bold" style:font-weight-asian="bold" style:font-weight-complex="bold" fo:text-transform="uppercase" style:font-size-complex="12pt" style:language-asian="lt" style:country-asian="LT"/>
    </style:style>
    <style:style style:name="P1961" style:parent-style-name="Normal" style:family="paragraph">
      <style:paragraph-properties fo:widows="0" fo:orphans="0" fo:text-align="justify" fo:text-indent="0.3937in"/>
      <style:text-properties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letter-spacing="-0.002in" style:font-size-complex="12pt" style:language-asian="lt" style:country-asian="LT"/>
    </style:style>
    <style:style style:name="T1971" style:parent-style-name="DefaultParagraphFont" style:family="text">
      <style:text-properties fo:letter-spacing="-0.002in" style:font-size-complex="12pt" style:language-asian="lt" style:country-asian="LT"/>
    </style:style>
    <style:style style:name="T1972" style:parent-style-name="DefaultParagraphFont" style:family="text">
      <style:text-properties fo:letter-spacing="-0.002in" style:font-size-complex="12pt" style:language-asian="lt" style:country-asian="LT"/>
    </style:style>
    <style:style style:name="T1973" style:parent-style-name="DefaultParagraphFont" style:family="text">
      <style:text-properties fo:letter-spacing="-0.002in"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letter-spacing="-0.002in" style:font-size-complex="12pt" style:language-asian="lt" style:country-asian="LT"/>
    </style:style>
    <style:style style:name="T1976" style:parent-style-name="DefaultParagraphFont" style:family="text">
      <style:text-properties fo:letter-spacing="-0.002in" style:font-size-complex="12pt" style:language-asian="lt" style:country-asian="LT"/>
    </style:style>
    <style:style style:name="T1977" style:parent-style-name="DefaultParagraphFont" style:family="text">
      <style:text-properties fo:letter-spacing="-0.002in" style:font-size-complex="12pt" style:language-asian="lt" style:country-asian="LT"/>
    </style:style>
    <style:style style:name="P1978" style:parent-style-name="Normal" style:family="paragraph">
      <style:paragraph-properties fo:widows="0" fo:orphans="0" fo:text-align="center"/>
    </style:style>
    <style:style style:name="P1979" style:parent-style-name="Normal" style:family="paragraph">
      <style:paragraph-properties fo:widows="0" fo:orphans="0" fo:text-align="center"/>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break-before="page" fo:margin-left="3.1493in">
        <style:tab-stops/>
      </style:paragraph-properties>
      <style:text-properties fo:hyphenate="false"/>
    </style:style>
    <style:style style:name="T2009" style:parent-style-name="DefaultParagraphFont" style:family="text">
      <style:text-properties style:letter-kerning="true" style:font-size-complex="12pt" style:language-asian="ar" style:country-asian="SA"/>
    </style:style>
    <style:style style:name="P2010" style:parent-style-name="Normal" style:family="paragraph">
      <style:paragraph-properties fo:margin-left="3.1493in">
        <style:tab-stops/>
      </style:paragraph-properties>
      <style:text-properties fo:hyphenate="false"/>
    </style:style>
    <style:style style:name="T2011" style:parent-style-name="DefaultParagraphFont" style:family="text">
      <style:text-properties style:letter-kerning="true" style:font-size-complex="12pt" style:language-asian="ar" style:country-asian="SA"/>
    </style:style>
    <style:style style:name="T2012" style:parent-style-name="DefaultParagraphFont" style:family="text">
      <style:text-properties style:letter-kerning="true" style:font-size-complex="12pt" style:language-asian="ar" style:country-asian="SA"/>
    </style:style>
    <style:style style:name="P2013" style:parent-style-name="Normal" style:family="paragraph">
      <style:paragraph-properties fo:margin-left="3.1493in">
        <style:tab-stops/>
      </style:paragraph-properties>
      <style:text-properties style:letter-kerning="true" style:font-size-complex="12pt" style:language-asian="ar" style:country-asian="SA" fo:hyphenate="false"/>
    </style:style>
    <style:style style:name="P2014" style:parent-style-name="Normal" style:family="paragraph">
      <style:paragraph-properties fo:margin-left="3.1493in">
        <style:tab-stops/>
      </style:paragraph-properties>
      <style:text-properties style:letter-kerning="true" style:font-size-complex="12pt" style:language-asian="ar" style:country-asian="SA" fo:hyphenate="false"/>
    </style:style>
    <style:style style:name="P2015" style:parent-style-name="Normal" style:family="paragraph">
      <style:paragraph-properties fo:text-align="center"/>
      <style:text-properties style:letter-kerning="true" style:font-size-complex="12pt" style:language-asian="ar" style:country-asian="SA" fo:hyphenate="false"/>
    </style:style>
    <style:style style:name="P2016"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17"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1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23" style:parent-style-name="Normal" style:family="paragraph">
      <style:paragraph-properties fo:text-align="center"/>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center"/>
      <style:text-properties style:letter-kerning="true" style:font-size-complex="12pt" style:language-asian="ar" style:country-asian="SA" fo:hyphenate="false"/>
    </style:style>
    <style:style style:name="P2026" style:parent-style-name="Normal" style:family="paragraph">
      <style:paragraph-properties fo:text-align="justify" fo:margin-right="0.0319in"/>
      <style:text-properties style:letter-kerning="true" style:font-size-complex="12pt" style:language-asian="ar" style:country-asian="SA" fo:hyphenate="false"/>
    </style:style>
    <style:style style:name="P2027" style:parent-style-name="Normal" style:family="paragraph">
      <style:paragraph-properties fo:text-align="justify" fo:margin-right="0.0319in"/>
      <style:text-properties style:letter-kerning="true" style:font-size-complex="12pt" style:language-asian="ar" style:country-asian="SA" fo:hyphenate="false"/>
    </style:style>
    <style:style style:name="P2028" style:parent-style-name="Normal" style:family="paragraph">
      <style:paragraph-properties fo:margin-right="0.0319in"/>
      <style:text-properties style:letter-kerning="true" style:font-size-complex="12pt" style:language-asian="ar" style:country-asian="SA" fo:hyphenate="false"/>
    </style:style>
    <style:style style:name="P2029" style:parent-style-name="Normal" style:family="paragraph">
      <style:paragraph-properties fo:margin-right="0.0319in"/>
      <style:text-properties style:letter-kerning="true" style:font-size-complex="12pt" style:language-asian="ar" style:country-asian="SA" fo:hyphenate="false"/>
    </style:style>
    <style:style style:name="P2030" style:parent-style-name="Normal" style:family="paragraph">
      <style:paragraph-properties fo:margin-right="0.0319in"/>
      <style:text-properties style:letter-kerning="true" style:font-size-complex="12pt" style:language-asian="ar" style:country-asian="SA" fo:hyphenate="false"/>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P2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2039" style:parent-style-name="Normal" style:family="paragraph">
      <style:paragraph-properties fo:text-align="justify" fo:text-indent="0.3937in"/>
      <style:text-properties style:font-size-complex="12pt" style:language-asian="lt" style:country-asian="LT"/>
    </style:style>
    <style:style style:name="P2040" style:parent-style-name="Normal" style:family="paragraph">
      <style:paragraph-properties fo:text-align="justify" fo:text-indent="0.3937in">
        <style:tab-stops>
          <style:tab-stop style:type="left" style:position="0.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text:display="none"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3937in">
        <style:tab-stops>
          <style:tab-stop style:type="left" style:position="0.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text:display="none"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6666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text:display="none"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6666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text:display="none"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text-properties style:font-size-complex="12pt" style:language-asian="lt" style:country-asian="LT"/>
    </style:style>
    <style:style style:name="P2062" style:parent-style-name="Normal" style:family="paragraph">
      <style:paragraph-properties fo:text-align="justify" fo:text-indent="0.3937in"/>
      <style:text-properties style:font-size-complex="12pt" style:language-asian="lt" style:country-asian="LT"/>
    </style:style>
    <style:style style:name="P2063"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2064" style:parent-style-name="Normal" style:family="paragraph">
      <style:paragraph-properties fo:text-align="justify" fo:text-indent="0.6666in">
        <style:tab-stops>
          <style:tab-stop style:type="right" style:position="6.1666in"/>
        </style:tab-stops>
      </style:paragraph-properties>
      <style:text-properties style:font-size-complex="12pt" style:language-asian="lt" style:country-asian="LT"/>
    </style:style>
    <style:style style:name="P2065" style:parent-style-name="Normal" style:family="paragraph">
      <style:paragraph-properties fo:text-align="justify" fo:text-indent="0.3937in"/>
      <style:text-properties style:font-size-complex="12pt" style:language-asian="lt" style:country-asian="LT"/>
    </style:style>
    <style:style style:name="P2066" style:parent-style-name="Normal" style:family="paragraph">
      <style:paragraph-properties fo:text-align="center"/>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break-before="page" fo:margin-left="3.1493in">
        <style:tab-stops/>
      </style:paragraph-properties>
      <style:text-properties fo:hyphenate="false"/>
    </style:style>
    <style:style style:name="T2069" style:parent-style-name="DefaultParagraphFont" style:family="text">
      <style:text-properties style:letter-kerning="true" style:font-size-complex="12pt" style:language-asian="ar" style:country-asian="SA"/>
    </style:style>
    <style:style style:name="T2070" style:parent-style-name="DefaultParagraphFont" style:family="text">
      <style:text-properties style:letter-kerning="true" style:font-size-complex="12pt" style:language-asian="ar" style:country-asian="SA"/>
    </style:style>
    <style:style style:name="P2071" style:parent-style-name="Normal" style:family="paragraph">
      <style:paragraph-properties fo:margin-left="3.1493in">
        <style:tab-stops/>
      </style:paragraph-properties>
      <style:text-properties fo:hyphenate="false"/>
    </style:style>
    <style:style style:name="T2072" style:parent-style-name="DefaultParagraphFont" style:family="text">
      <style:text-properties style:letter-kerning="true" style:font-size-complex="12pt" style:language-asian="ar" style:country-asian="SA"/>
    </style:style>
    <style:style style:name="T2073" style:parent-style-name="DefaultParagraphFont" style:family="text">
      <style:text-properties style:letter-kerning="true" style:font-size-complex="12pt" style:language-asian="ar" style:country-asian="SA"/>
    </style:style>
    <style:style style:name="P2074" style:parent-style-name="Normal" style:family="paragraph">
      <style:paragraph-properties fo:margin-left="3.1493in">
        <style:tab-stops/>
      </style:paragraph-properties>
      <style:text-properties style:letter-kerning="true" style:font-size-complex="12pt" style:language-asian="ar" style:country-asian="SA" fo:hyphenate="false"/>
    </style:style>
    <style:style style:name="P2075" style:parent-style-name="Normal" style:family="paragraph">
      <style:paragraph-properties fo:margin-left="3.1493in">
        <style:tab-stops/>
      </style:paragraph-properties>
      <style:text-properties fo:hyphenate="false"/>
    </style:style>
    <style:style style:name="T2076" style:parent-style-name="DefaultParagraphFont" style:family="text">
      <style:text-properties style:letter-kerning="true" style:font-size-complex="12pt" style:language-asian="ar" style:country-asian="SA"/>
    </style:style>
    <style:style style:name="P2077"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78"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79"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8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83" style:parent-style-name="Normal" style:family="paragraph">
      <style:paragraph-properties fo:text-align="center"/>
      <style:text-properties style:font-size-complex="12pt" style:language-asian="lt" style:country-asian="LT"/>
    </style:style>
    <style:style style:name="P208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85" style:parent-style-name="Normal" style:family="paragraph">
      <style:paragraph-properties fo:text-align="center"/>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center"/>
      <style:text-properties style:letter-kerning="true" style:font-size-complex="12pt" style:language-asian="ar" style:country-asian="SA" fo:hyphenate="false"/>
    </style:style>
    <style:style style:name="P2088" style:parent-style-name="Normal" style:family="paragraph">
      <style:paragraph-properties fo:text-align="justify" fo:margin-right="0.0319in"/>
      <style:text-properties style:letter-kerning="true" style:font-size-complex="12pt" style:language-asian="ar" style:country-asian="SA" fo:hyphenate="false"/>
    </style:style>
    <style:style style:name="P2089" style:parent-style-name="Normal" style:family="paragraph">
      <style:paragraph-properties fo:text-align="justify" fo:margin-right="0.0319in"/>
      <style:text-properties style:letter-kerning="true" style:font-size-complex="12pt" style:language-asian="ar" style:country-asian="SA" fo:hyphenate="false"/>
    </style:style>
    <style:style style:name="P2090" style:parent-style-name="Normal" style:family="paragraph">
      <style:paragraph-properties fo:margin-right="0.0319in"/>
      <style:text-properties style:letter-kerning="true" style:font-size-complex="12pt" style:language-asian="ar" style:country-asian="SA" fo:hyphenate="false"/>
    </style:style>
    <style:style style:name="P2091" style:parent-style-name="Normal" style:family="paragraph">
      <style:paragraph-properties fo:margin-right="0.0319in"/>
      <style:text-properties style:letter-kerning="true" style:font-size-complex="12pt" style:language-asian="ar" style:country-asian="SA" fo:hyphenate="false"/>
    </style:style>
    <style:style style:name="P2092" style:parent-style-name="Normal" style:family="paragraph">
      <style:paragraph-properties fo:margin-right="0.0319in"/>
      <style:text-properties style:letter-kerning="true" style:font-size-complex="12pt" style:language-asian="ar" style:country-asian="SA" fo:hyphenate="false"/>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center"/>
      <style:text-properties fo:hyphenate="false"/>
    </style:style>
    <style:style style:name="T2096" style:parent-style-name="DefaultParagraphFont" style:family="text">
      <style:text-properties fo:font-weight="bold" style:font-weight-asian="bold" style:font-weight-complex="bold" style:letter-kerning="true" style:font-size-complex="12pt" style:language-asian="ar" style:country-asian="SA"/>
    </style:style>
    <style:style style:name="T2097" style:parent-style-name="DefaultParagraphFont" style:family="text">
      <style:text-properties fo:font-weight="bold" style:font-weight-asian="bold" style:font-weight-complex="bold" style:letter-kerning="true" style:font-size-complex="12pt" style:language-asian="ar" style:country-asian="SA"/>
    </style:style>
    <style:style style:name="P2098" style:parent-style-name="Normal" style:family="paragraph">
      <style:paragraph-properties fo:text-align="center"/>
      <style:text-properties style:font-size-complex="12pt" style:language-asian="lt" style:country-asian="LT"/>
    </style:style>
    <style:style style:name="P2099" style:parent-style-name="Normal" style:family="paragraph">
      <style:paragraph-properties fo:text-align="center"/>
      <style:text-properties style:font-size-complex="12pt" style:language-asian="lt" style:country-asian="LT"/>
    </style:style>
    <style:style style:name="P2100" style:parent-style-name="Normal" style:family="paragraph">
      <style:paragraph-properties fo:text-align="center"/>
      <style:text-properties style:font-size-complex="12pt" style:language-asian="lt" style:country-asian="LT"/>
    </style:style>
    <style:style style:name="P2101" style:parent-style-name="Normal" style:family="paragraph">
      <style:paragraph-properties fo:text-align="justify" fo:text-indent="0.3937in"/>
      <style:text-properties style:font-size-complex="12pt" style:language-asian="lt" style:country-asian="LT"/>
    </style:style>
    <style:style style:name="P2102" style:parent-style-name="Normal" style:family="paragraph">
      <style:paragraph-properties fo:text-align="justify" fo:text-indent="0.3937in"/>
      <style:text-properties style:font-size-complex="12pt" style:language-asian="lt" style:country-asian="L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text:display="none"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text:display="none"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text-properties style:font-size-complex="12pt"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text-properties style:font-size-complex="12pt" style:language-asian="lt" style:country-asian="LT"/>
    </style:style>
    <style:style style:name="P2124"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2125" style:parent-style-name="Normal" style:family="paragraph">
      <style:paragraph-properties fo:text-align="justify" fo:text-indent="0.6666in">
        <style:tab-stops>
          <style:tab-stop style:type="right" style:position="6.1666in"/>
        </style:tab-stops>
      </style:paragraph-properties>
      <style:text-properties style:font-size-complex="12pt" style:language-asian="lt" style:country-asian="LT"/>
    </style:style>
    <style:style style:name="P2126" style:parent-style-name="Normal" style:family="paragraph">
      <style:paragraph-properties fo:text-align="justify" fo:text-indent="0.3937in"/>
    </style:style>
    <style:style style:name="P2127" style:parent-style-name="Normal" style:family="paragraph">
      <style:paragraph-properties fo:text-align="center"/>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style>
    <style:style style:name="P2130" style:parent-style-name="Normal" style:family="paragraph">
      <style:paragraph-properties fo:text-align="justify"/>
    </style:style>
    <style:style style:name="P2131" style:parent-style-name="Normal" style:family="paragraph">
      <style:paragraph-properties fo:text-align="justify"/>
      <style:text-properties fo:font-weight="bold" style:font-weight-asian="bold"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widows="0" fo:orphans="0"/>
    </style:style>
  </office:automatic-styles>
  <office:body>
    <office:text text:use-soft-page-breaks="true">
      <text:p text:style-name="P1"><text:span text:style-name="T8">Suvestinė redakcija nuo 2013-04-17 iki 2013-05-15</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text:span text:style-name="T38">2.1</text:span><text:span text:style-name="T39">. VšĮ „Ekoagros“ vykdyti sertifikavimo įstaigos funkcijas pagal patvirtintas Ekologinio žemės ūkio taisykles ir suteikiu sertifikavimo įstaigai kodą<text:s/></text:span><text:span text:style-name="T40">LT-EKO-001.</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text:span text:style-name="T47">2.2</text:span><text:span text:style-name="T48">. Išteklių ir kokybės politikos departamento A</text:span><text:span text:style-name="T49">groaplinkosaugos ir ekologinio ūkininkavimo skyriui kontroliuoti sertifikavimo įstaigų, susijusių su Ekologinio žemės ūkio taisyklėse nustatytų funkcijų vykdymu, 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p text:style-name="P61"/>
      <text:p text:style-name="P62"/>
      <text:soft-page-break/>
      <text:p text:style-name="P63">PATVIRTINTA</text:p>
      <text:p text:style-name="P64">Lietuvos Respublikos<text:s/>žemės ūkio ministro 2000 m. gruodžio 28 d. įsakymu Nr. 375</text:p>
      <text:p text:style-name="P65">(Lietuvos Respublikos žemės ūkio ministro 2013 m. balandžio 10 d. įsakymo Nr. 3D-245<text:s/></text:p>
      <text:p text:style-name="P66">redakcija)</text:p>
      <text:p text:style-name="P67"/>
      <text:p text:style-name="P68"><text:span text:style-name="T69">EKOLOGINIO ŽEMĖS ŪKI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Ekologinio žemės ūkio<text:s/></text:span><text:span text:style-name="T79">taisyklės (toliau – taisyklės) parengtos vadovaujantis 2007 m. birželio 28 d. Tarybos reglamentu (EB) Nr. 834/2007 dėl ekologinės gamybos ir ekologiškų produktų ženklinimo ir panaikinančiu reglamentą (EEB) Nr. 2092/91 (OL 2007 L 189, p. 1), su paskutiniais</text:span><text:span text:style-name="T80"><text:s/>pakeitimais, padarytais 2008 m. rugsėjo 29 d. Tarybos reglamentu (EB) Nr. 967/2008 (OL 2008 L 264, p. 1), 2008 m. rugsėjo 5 d. Komisijos reglamentu (EB) Nr. 889/2008, kuriuo nustatomos išsamios Tarybos reglamento (EB) Nr. 834/2007 dėl ekologinės gamybos i</text:span><text:span text:style-name="T81">r ekologiškų produktų ženklinimo įgyvendinimo taisyklės dėl ekologinės gamybos, ženklinimo ir kontrolės (OL 2008 L 250, p. 1), su paskutiniais pakeitimais, padarytais 2012 m. birželio 14 d. Komisijos įgyvendinimo reglamentu (ES) Nr. 505/2012 (OL 2012 L 154</text:span><text:span text:style-name="T82">, p. 12), bei kitais teisės aktais.</text:span></text:p>
      <text:p text:style-name="P83"><text:span text:style-name="T84">2</text:span><text:span text:style-name="T85">. Šios taisyklės reglamentuoja kodų sertifikavimo įstaigoms suteikimą, ekologinės gamybos žemės ūkio ir maisto produktų sertifikavimą, ekologinės gamybos proceso kontrolę, augalininkystės, gyvulininkystės, paukštini</text:span><text:span text:style-name="T86">nkystės, bitininkystės, triušininkystės, akvakultūros gyvūnų, kultūrinių grybų ir elninių gyvūnų produktų gamybą, leistinų naudoti ekologinėje gamyboje pagalbinių medžiagų naudojimą, leidimų suteikimą, mokymų, susijusių su ekologine gamyba, organizavimą, ž</text:span><text:span text:style-name="T87">enklinimą.</text:span></text:p>
      <text:p text:style-name="P88"><text:span text:style-name="T89">3</text:span><text:span text:style-name="T90">. Šios taisyklės taikomos sertifikavimo įstaigoms, ūkio subjektams (fiziniams ir (arba) juridiniams asmenims), ketinantiems užsiimti arba užsiimantiems ekologine gamyba.</text:span></text:p>
      <text:p text:style-name="P91"/>
      <text:p text:style-name="P92"><text:span text:style-name="T93">II</text:span><text:span text:style-name="T94">.<text:s/></text:span><text:span text:style-name="T95">SĄVOKOS</text:span></text:p>
      <text:p text:style-name="P96"/>
      <text:p text:style-name="P97"><text:span text:style-name="T98">4</text:span><text:span text:style-name="T99">. Šiose taisyklėse vartojamos sąvokos:</text:span></text:p>
      <text:p text:style-name="P100"><text:span text:style-name="T101">Apsauginė juosta –<text:s/></text:span><text:span text:style-name="T102">šiose taisyklėse nustatyto pločio vizualiai išsiskirianti teritorija ekologinės gamybos plotams nuo taršos apsaugoti.</text:span></text:p>
      <text:p text:style-name="P103"><text:span text:style-name="T104">Apeliacija –<text:s/></text:span><text:span text:style-name="T105">sertifikavimo įstaigos apeliacinei komisijai adresuotas prašymas, kuriuo pareiškėjas prašo peržiūrėti jos<text:s/></text:span><text:span text:style-name="T106">priimtą sprendimą dėl ekologinės gamybos sertifikavimo.</text:span></text:p>
      <text:p text:style-name="P107"><text:span text:style-name="T108">Ekologinės gamybos kontrolė</text:span><text:span text:style-name="T109"> – sertifikavimo įstaigos kontrolierių ar kitų kontrolės įstaigų darbuotojų atliekama ekologinės gamybos ūkio patikra siekiant nustatyti, ar gaminant žemės ūkio ir maisto pr</text:span><text:span text:style-name="T110">oduktus laikomasi ekologinę gamybą reglamentuojančių teisės aktų reikalavimų.</text:span></text:p>
      <text:p text:style-name="P111"><text:span text:style-name="T112">Ekologinės gamybos plotas –<text:s/></text:span><text:span text:style-name="T113">visi vieno ūkio subjekto valdomi ir sertifikavimo įstaigos kontroliuojami laukai, kuriuose ūkininkaujama laikantis ekologinę gamybą reglamentuojančių<text:s/></text:span><text:span text:style-name="T114">teisės aktų reikalavimų.</text:span></text:p>
      <text:p text:style-name="P115"><text:span text:style-name="T116">Ekologinės gamybos sertifikavimas –<text:s/></text:span><text:span text:style-name="T117">procedūra, kuria sertifikavimo įstaiga patvirtina, kad laikomasi su ekologine gamyba susijusių teisės aktų reikalavimų tvarkant, gaminant tam tikros gamybos srities ekologiškus žemės ūkio ir mais</text:span><text:span text:style-name="T118">to produktus ir renkant laukinius augalus. Ekologinės gamybos sertifikavimas prasideda ūkio subjektui pateikus sertifikavimo įstaigai prašymą kontroliuoti ekologinės gamybos vienetą ir ekologinę gamybą ir baigiasi nustojus galioti su sertifikavimo įstaiga<text:s/></text:span><text:span text:style-name="T119">pasirašytai ekologinės gamybos kontrolės sutarčiai.</text:span></text:p>
      <text:p text:style-name="P120"><text:span text:style-name="T121">Ekologinės gamybos ūkis –<text:s/></text:span><text:span text:style-name="T122">sertifikavimo įstaigos kontroliuojamas ekologinę gamybą reglamentuojančių teisės aktų reikalavimus atitinkantis ekologinės gamybos vienetas.</text:span></text:p>
      <text:p text:style-name="P123"><text:span text:style-name="T124">Ekologinės gamybos vienetas</text:span><text:span text:style-name="T125"> – visas e</text:span><text:span text:style-name="T126">kologinės gamybos ūkyje naudojamas turtas, įskaitant su ekologine gamyba susijusių pagalbinių medžiagų ir gamybos priemonių laikymo ir gamybines<text:s/></text:span><text:soft-page-break/><text:span text:style-name="T127">patalpas, žemės sklypus, ganyklas, diendaržius, tvartus, sandėlius ir kt., taip pat jame auginamą, tvarkomą ar<text:s/></text:span><text:span text:style-name="T128">gaminamą produkciją.</text:span></text:p>
      <text:p text:style-name="P129"><text:span text:style-name="T130">Ekologiški žemės ūkio ir maisto produktai –<text:s/></text:span><text:span text:style-name="T131">sertifikavimo įstaigos sertifikuoti</text:span><text:span text:style-name="T132"><text:s/></text:span><text:span text:style-name="T133">žemės ūkio ir maisto produktai, kurie nurodyti patvirtinamajame dokumente kaip ekologiški.</text:span></text:p>
      <text:p text:style-name="P134"><text:span text:style-name="T135">Ekologiškų žemės ūkio ir maisto produktų tvarkymas –<text:s/></text:span><text:span text:style-name="T136">ekologiškų<text:s/></text:span><text:span text:style-name="T137">žemės ūkio ir maisto produktų perdirbimas, įskaitant ūkinių gyvūnų skerdimą ir skerdenų pjaustymą, taip pat pakavimas, ženklinimas ir (ar) realizavimas.</text:span></text:p>
      <text:p text:style-name="P138"><text:span text:style-name="T139">Neatitiktis ekologinę gamybą reglamentuojančių teisės aktų reikalavimams –<text:s/></text:span><text:span text:style-name="T140">nukrypimas nuo reglamente (E</text:span><text:span text:style-name="T141">B) Nr. 834/2007, reglamente (EB) Nr. 889/2008, r</text:span><text:span text:style-name="T142">eglamente (EB) Nr. 1235/2008 </text:span><text:span text:style-name="T143">ir (ar) šiose taisyklėse nustatytų ekologinės gamybos metodų (žemės ūkio ir maisto produktų auginimo, rinkimo, ženklinimo ir tvarkymo) reikalavimų.</text:span></text:p>
      <text:p text:style-name="P144"><text:span text:style-name="T145">Nedidelis ekologinės gamybos gy</text:span><text:span text:style-name="T146">vulininkystės ūkis –<text:s/></text:span><text:span text:style-name="T147">ūkis, kuriame ūkininkaujama ekologinės gamybos metodais ir laikoma iki 100 sertifikuojamų sutartinių</text:span><text:span text:style-name="T148"><text:s/>gyvulių.</text:span></text:p>
      <text:p text:style-name="P149"><text:span text:style-name="T150">Nutarimo dėl ekologinės gamybos išrašas<text:s/></text:span><text:span text:style-name="T151">(toliau – nutarimo išrašas) – sertifikavimo įstaigos išduodamas</text:span><text:span text:style-name="T152"><text:s/></text:span><text:span text:style-name="T153">dokumentas, kuriuo pa</text:span><text:span text:style-name="T154">tvirtinama, kad jame nurodytas ekologinės gamybos metodas atitinka Reglamento (EB) Nr. 834/2007, Reglamento (EB) Nr. 889/2008 nuostatas ir šių taisyklių reikalavimus.</text:span></text:p>
      <text:p text:style-name="P155"><text:span text:style-name="T156">Pagalbinė medžiaga –<text:s/></text:span><text:span text:style-name="T157">medžiaga, naudojama ūkyje (augalų apsaugos produktas, trąšos, dirvož</text:span><text:span text:style-name="T158">emio gerinimo priemonė, pašarų priedas, gyvulių priežiūros, valymo ir dezinfekavimo priemonė), išskyrus pastatų ar įrenginių valymo ir dezinfekavimo priemones, pagalbines maisto perdirbimo medžiagas ir veterinarinius vaistus.</text:span></text:p>
      <text:p text:style-name="P159"><text:span text:style-name="T160">Patvirtinamasis dokumentas</text:span><text:span text:style-name="T161"> – r</text:span><text:span text:style-name="T162">emiantis reglamento (EB) Nr. 834/2007</text:span><text:span text:style-name="T163">, r</text:span><text:span text:style-name="T164">eglamento (EB) Nr. 889/2008 ir šių taisyklių reikalavimais sertifikavimo įstaigos ekologinės gamybos ūkio subjektui išduodamas dokumentas, kuriuo ūkio subjektui suteikiama galimybė tiekti rinkai ekologiškus arba perė</text:span><text:span text:style-name="T165">jimo prie ekologinės gamybos laikotarpio žemės ūkio ir maisto produktus ir kuriuo patvirtinama, kad šie produktai pagaminti laikantis ekologinės gamybos reikalavimų. Šio dokumento<text:s/></text:span><text:span text:style-name="T166">pavyzdys nurodytas r</text:span><text:span text:style-name="T167">eglamento (</text:span><text:span text:style-name="T168">EB) Nr. 889/2008</text:span><text:span text:style-name="T169"> </text:span><text:span text:style-name="T170">XII priede.</text:span></text:p>
      <text:p text:style-name="P171"><text:span text:style-name="T172">Sertifikavimo įs</text:span><text:span text:style-name="T173">taiga –<text:s/></text:span><text:span text:style-name="T174">juridinio asmens statusą turinti kontrolės institucija,</text:span><text:span text:style-name="T175"><text:s/></text:span><text:span text:style-name="T176">sertifikuojanti ekologinę gamybą ir ekologiškus žemės ūkio ir maisto produktus ir kontroliuojanti ekologinės gamybos vienetus pagal reglamento (EB) Nr. 834/2007, reglamento (EB) Nr. 889/2008,<text:s/></text:span><text:span text:style-name="T177">reglamento (EB) Nr. 1235/2008 ir šių taisyklių reikalavimus.</text:span></text:p>
      <text:p text:style-name="P178"><text:span text:style-name="T179">Kitos šiose taisyklėse vartojamos sąvokos apibrėžtos reglamente (EB) Nr. 834/2007, reglamente (EB) Nr. 889/2008, Lietuvos Respublikos augalų sėklininkystės įstatyme (Žin., 2001, Nr. </text:span><text:a xlink:href="https://www.e-tar.lt/portal/lt/legalAct/TAR.A09C2B9A60F3" office:target-frame-name="_blank" xlink:show="new"><text:span text:style-name="T180">102-3623</text:span></text:a><text:span text:style-name="T181">; 2010, Nr. 13-619), Lietuvos Respublikos genetiškai modifikuotų organizmų įstatyme (Žin., 2001, Nr. </text:span><text:a xlink:href="https://www.e-tar.lt/portal/lt/legalAct/TAR.10BD9188E48C" office:target-frame-name="_blank" xlink:show="new"><text:span text:style-name="T182">56-1976</text:span></text:a><text:span text:style-name="T183">), Lietuvos Respublikos kelių įstatyme (Žin., 1995, Nr. </text:span><text:a xlink:href="https://www.e-tar.lt/portal/lt/legalAct/TAR.BF41D2C35D24" office:target-frame-name="_blank" xlink:show="new"><text:span text:style-name="T184">44-1076</text:span></text:a><text:span text:style-name="T185">; 2002, Nr. 101-4492), Lietuvos Respublikos laukinės augalijos įstatyme (Žin., 1</text:span><text:span text:style-name="T186">999, Nr. </text:span><text:a xlink:href="https://www.e-tar.lt/portal/lt/legalAct/TAR.B810DCE56C74" office:target-frame-name="_blank" xlink:show="new"><text:span text:style-name="T187">60-1944</text:span></text:a><text:span text:style-name="T188">), Į dirvą patekusio azoto kiekio ir gyvulių tankio žemės ūkio valdoje nustatymo tvarkos apraše, patvirtintame Lietuvos Respublikos aplinkos ministro ir Li</text:span><text:span text:style-name="T189">etuvos Respublikos žemės ūkio ministro 2007 m. vasario 12 d. įsakymu Nr. 3D-58/D1-82 (Žin., 2007, Nr. </text:span><text:a xlink:href="https://www.e-tar.lt/portal/lt/legalAct/TAR.98DA64304A49" office:target-frame-name="_blank" xlink:show="new"><text:span text:style-name="T190">21-808</text:span></text:a><text:span text:style-name="T191">; 2008, Nr. </text:span><text:a xlink:href="https://www.e-tar.lt/portal/lt/legalAct/TAR.49ED2D038C02" office:target-frame-name="_blank" xlink:show="new"><text:span text:style-name="T192">112-4271</text:span></text:a><text:span text:style-name="T193">), Mėšlo ir srutų tvarkymo aplinkosaugos reikalavimų apraše, patvirtintame Lietuvos Respublikos aplinkos ministro ir Lietuvos Respublikos žemės ūkio ministro 2005 m. liepos 14 d. įsakymu Nr. D1-367/3D-342 (Žin., 20</text:span><text:span text:style-name="T194">05, Nr. </text:span><text:a xlink:href="https://www.e-tar.lt/portal/lt/legalAct/TAR.AE113D1C5ECF" office:target-frame-name="_blank" xlink:show="new"><text:span text:style-name="T195">92-3434</text:span></text:a><text:span text:style-name="T196">; 2011, Nr.</text:span><text:span text:style-name="T197"> </text:span><text:span text:style-name="T198">118-5583), ir kituose teisės aktuose.</text:span></text:p>
      <text:p text:style-name="P199"/>
      <text:p text:style-name="P200"><text:span text:style-name="T201">III</text:span><text:span text:style-name="T202">.<text:s/></text:span><text:span text:style-name="T203">KODŲ SERTIFIKAVIMO ĮSTAIGOMS SUTEIKIMAS</text:span></text:p>
      <text:p text:style-name="P204"/>
      <text:p text:style-name="P205"><text:span text:style-name="T206">5</text:span><text:span text:style-name="T207">. Lietuvos Respublikos žemės ūkio ministro įsaky</text:span><text:span text:style-name="T208">mu patvirtintoms sertifikavimo įstaigoms suteikiami kodai, kurie susideda iš:</text:span></text:p>
      <text:p text:style-name="P209"><text:span text:style-name="T210">5.1</text:span><text:span text:style-name="T211">. Lietuvos pavadinimo santrumpos LT;</text:span></text:p>
      <text:p text:style-name="P212"><text:span text:style-name="T213">5.2</text:span><text:span text:style-name="T214">. su ekologinės gamybos būdu susijusios santrumpos EKO;</text:span></text:p>
      <text:p text:style-name="P215"><text:span text:style-name="T216">5.3</text:span><text:span text:style-name="T217">. skaičiaus, nurodančio sertifikavimo įstaigų registravimo eilišku</text:span><text:span text:style-name="T218">mą, sudaryto iš ne daugiau kaip trijų skaitmenų (pradedant 001 ir tęsiant skaičių numeraciją didėjančia tvarka).</text:span></text:p>
      <text:p text:style-name="P219"><text:span text:style-name="T220">6</text:span><text:span text:style-name="T221">.<text:s/></text:span><text:span text:style-name="T222">Sertifikavimo įstaigų kode santrumpa LT, santrumpa EKO ir skaičius, nurodantis<text:s/></text:span><text:soft-page-break/><text:span text:style-name="T223">sertifikavimo įstaigų registravimo eiliškumą,<text:s/></text:span><text:span text:style-name="T224">atskiriami trumpais brūkšneliais „-“</text:span><text:span text:style-name="T225">.</text:span></text:p>
      <text:p text:style-name="P226"/>
      <text:p text:style-name="P227"><text:span text:style-name="T228">IV</text:span><text:span text:style-name="T229">.<text:s/></text:span><text:span text:style-name="T230">EKOLOGINĖS GAMYBOS IR ŽEMĖS ŪKIO IR MAISTO PRODUKTŲ SERTIFIKAVIMAS</text:span></text:p>
      <text:p text:style-name="P231"/>
      <text:p text:style-name="P232"><text:span text:style-name="T233">7</text:span><text:span text:style-name="T234">. Ekologinės gamybos plotams, išskyrus sertifikavimo įstaigos kontroliuojamus laukus, kuriuose auginami daugiamečiai ir dvimečiai<text:s/></text:span><text:span text:style-name="T235">augalai, turi būti parengta ir įgyvendinama šiam ūkininkavimo būdui tinkama augalų kaita, auginant ankštinius augalus (pupas, žirnius, lęšius, pupeles, sojas, vikius, dobilus, barkūnus, seradėles, lubinus, esparcetus, liucernas, gargždenius, ožiarūčius) ar</text:span><text:span text:style-name="T236">ba tarpinius pasėlius – įsėlinius ar posėlinius augalus (baltąsias garstyčias, aliejinius ridikus, sėjamuosius grikius, facelijas, dobilus, liucernas, lubinus, vasarinius rapsus) bei sideracinio pūdymo augalus žaliajai trąšai. Ankštiniai arba tarpinių pasė</text:span><text:span text:style-name="T237">lių bei sideracinio pūdymo augalai kiekviename lauke turi būti auginti bent kartą per praėjusius dvejus kalendorinius metus arba auginami einamaisiais kalendoriniais metais, arba numatomi auginti ateinančiais kalendoriniais metais. Sėjos metais laikomi aug</text:span><text:span text:style-name="T238">inimo metai. Ankštinių augalų pasėliu yra laikomi ir varpinių – baltyminių (žirnių, lauko pupų ir saldžiųjų lubinų) – aliejinių augalų mišiniai (kuriuose baltyminiai augalai yra vyraujantys), vikiai ir jų mišiniai (kuriuose vikiai yra vyraujantys).</text:span></text:p>
      <text:p text:style-name="P239"><text:span text:style-name="T240">8</text:span><text:span text:style-name="T241">.<text:s/></text:span><text:span text:style-name="T242">Šių taisyklių 7 punkte nurodyti augalai gali būti neauginami tuose ekologinės gamybos laukuose, kurie bent kartą per praėjusius dvejus kalendorinius metus arba einamaisiais kalendoriniais metais, arba ateinančiais kalendoriniais metais buvo tręšiami organi</text:span><text:span text:style-name="T243">nėmis trąšomis (tirštuoju mėšlu, pusiau skystuoju mėšlu, skystuoju mėšlu arba srutomis). Minimalus į dirvožemį įterpiamų nurodytų organinių trąšų kiekis turi būti ne mažesnis kaip 70 kg/ha per metus skaičiuojant azoto kiekį.</text:span></text:p>
      <text:p text:style-name="P244"><text:span text:style-name="T245">9</text:span><text:span text:style-name="T246">. Tuo atveju, kai ankštini</text:span><text:span text:style-name="T247">ai augalai arba tarpiniai bei sideracinio pūdymo augalai lauke buvo numatyti auginti ateinančiais auginimo metais, tačiau sertifikavimo įstaigos patikros metu tame lauke yra neauginami, šie laukai sertifikuojant įvardijami kaip plotai, neatitinkantys sėjom</text:span><text:span text:style-name="T248">ainos reikalavimų.</text:span></text:p>
      <text:p text:style-name="P249"><text:span text:style-name="T250">10</text:span><text:span text:style-name="T251">. Tokie pat augalai, išskyrus daugiametes žoles, dvimečius ir daugiamečius augalus, tame pat lauke gali būti auginami ne ilgiau kaip 2 metus iš eilės.</text:span></text:p>
      <text:p text:style-name="P252"><text:span text:style-name="T253">11</text:span><text:span text:style-name="T254">. Naujai serifikuojamiems ekologinės gamybos laukams šių taisyklių 7 punkt</text:span><text:span text:style-name="T255">o augalų kaitos ir (arba) šių taisyklių 8 punkto tręšimo organinėmis trąšomis ar kitomis ekologinėje gamyboje leidžiamomis naudoti trąšomis ar mežiagomis reikalavimas taikomas nuo trečiųjų sertifikavimo metų.</text:span></text:p>
      <text:p text:style-name="P256"><text:span text:style-name="T257">12</text:span><text:span text:style-name="T258">. Ūkio subjektai (pareiškėjai), pageidauj</text:span><text:span text:style-name="T259">antys pirmą kartą sertifikuoti gamybą kaip ekologinę:</text:span></text:p>
      <text:p text:style-name="P260"><text:span text:style-name="T261">12.1</text:span><text:span text:style-name="T262">. žemės ūkio produkcijos auginimą, gyvulininkystės produkcijos auginimą, akvakultūros gyvūnų auginimą, bitininkystės produktų gamybą iki einamųjų metų gegužės 15 dienos sertifikavimo įstaigai rašt</text:span><text:span text:style-name="T263">u teikia jos nustatytos formos prašymą sertifikuoti;</text:span></text:p>
      <text:p text:style-name="P264"><text:span text:style-name="T265">12.2</text:span><text:span text:style-name="T266">. žemės ūkio ir maisto produktų tvarkymą, laukinių augalų rinkimą – gali ištisus metus raštu teikti sertifikavimo įstaigos nustatytos formos prašymą sertifikuoti;</text:span></text:p>
      <text:p text:style-name="P267"><text:span text:style-name="T268">12.3</text:span><text:span text:style-name="T269">. privalo turėti su ekol</text:span><text:span text:style-name="T270">ogine gamyba susijusį išsimokslinimą arba išsimokslinimo pripažinimą:</text:span></text:p>
      <text:p text:style-name="P271"><text:span text:style-name="T272">12.3.1</text:span><text:span text:style-name="T273">. jei neturi su ekologine gamyba susijusio išsilavinimo, gali kreiptis (raštu, el. paštu mmc@zum.lt, faksu (8 37) 397 074) į Programos „Leader“ ir žemdirbių mokymo metodikos cent</text:span><text:span text:style-name="T274">rą pateikdami prašymus (1 priedas) ir išklausyti Ekologinio ūkininkavimo pagrindų kursą, kurį sėkmingai baigus išduodamas nustatytos formos kvalifikacijos tobulinimo pažymėjimas, vadovaujantis<text:s/></text:span><text:span text:style-name="T275">ū</text:span><text:span text:style-name="T276">kininkų tęstinio profesinio mokymo tvarka, patvirtinta Lietuvo</text:span><text:span text:style-name="T277">s Respublikos žemės ūkio ministro 2001 m. kovo 27 d. įsakymu Nr. 77 (Žin., 2001, Nr. </text:span><text:a xlink:href="https://www.e-tar.lt/portal/lt/legalAct/TAR.8F02AE9394E9" office:target-frame-name="_blank" xlink:show="new"><text:span text:style-name="T278">31-1047</text:span></text:a><text:span text:style-name="T279">);</text:span></text:p>
      <text:p text:style-name="P280"><text:span text:style-name="T281">12.3.2</text:span><text:span text:style-name="T282">. jei turi formaliojo arba neformaliojo mokymo kurso pagal žemės<text:s/></text:span><text:span text:style-name="T283">ūkio srities mokymo programas, susijusias su ekologine gamyba, baigimo patvirtinimo pažymėjimus arba diplomus, gali kreiptis (raštu, el. paštu mmc@zum.lt, faksu (8 37) 397 074) į Programos „Leader“ ir žemdirbių mokymo metodikos centrą pateikdami prašymus (</text:span><text:span text:style-name="T284">2 priedas) ir baigimo dokumentus dėl turimo<text:s/></text:span><text:soft-page-break/><text:span text:style-name="T285">išsimokslinimo pripažinimo lygiaverčiu nustatytam privalomajam Ekologinio ūkininkavimo pagrindų kursui arba kitiems mokymams, susijusiems su ekologine gamyba;</text:span></text:p>
      <text:p text:style-name="P286"><text:span text:style-name="T287">12.3.3</text:span><text:span text:style-name="T288">. gauti kvalifikacijos tobulinimo pažymėjim</text:span><text:span text:style-name="T289">us pagal privalomąją mokymo programą „Ekologinio ūkininkavimo pagrindai“ (toliau – kvalifikacijos tobulinimo pažymėjimas) ar turimo išsimokslinimo pripažinimą lygiaverčiu nustatytam privalomajam Ekologinio ūkininkavimo pagrindų kursui arba kitiems mokymams</text:span><text:span text:style-name="T290">, susijusiems su ekologine gamyba, iki einamųjų metų birželio 15 d. Šių taisyklių 12.3.1 ir 12.3.2 punktuose nurodyti prašymai gali būti teikiami ištisus metus.</text:span></text:p>
      <text:p text:style-name="P291"><text:span text:style-name="T292">13</text:span><text:span text:style-name="T293">. Pateikiamų dokumentų formas, pareiškėjų patikros vertinimo, patvirtinamojo dokument</text:span><text:span text:style-name="T294">o ir nutarimo išrašo formas ir išdavimo tvarką nustato sertifikavimo įstaiga.</text:span></text:p>
      <text:p text:style-name="P295"><text:span text:style-name="T296">14</text:span><text:span text:style-name="T297">. Pareiškėjai, pageidaujantys sertifikuoti bitininkystės produktų gamybą, akvakultūros gyvūnų gamybą, laukinių augalų rinkimą, žemės ūkio ir maisto produktų tvarkymą kaip e</text:span><text:span text:style-name="T298">kologinį ne pirmus metus, kasmet sertifikavimo įstaigos nustatyta tvarka ir terminais pateikia jos prašomus duomenis, reikalingus ekologinės gamybos sertifikavimui pratęsti.</text:span></text:p>
      <text:p text:style-name="P299"><text:span text:style-name="T300">15</text:span><text:span text:style-name="T301">. Visi pareiškėjai, ketinantys sertifikuoti gamybą kaip ekologinę, kasmet ik</text:span><text:span text:style-name="T302">i gegužės 15 d. Paramos už žemės ūkio naudmenų ir kitus plotus paraiškos ir tiesioginių išmokų administravimo bei kontrolės taisyklėse nustatyta tvarka pateikia paramos paraišką.</text:span></text:p>
      <text:p text:style-name="P303"><text:span text:style-name="T304">16</text:span><text:span text:style-name="T305">. Po einamųjų metų gegužės 15 d., bet ne vėliau kaip iki birželio 15 d.</text:span><text:span text:style-name="T306">, pareiškėjai, deklaruojantys žemės ūkio naudmenas ir norintys sertifikuoti gamybą kaip ekologinę, turi sertifikavimo įstaigai pateikti prašymą, kuriame nurodomos objektyvios paramos paraiškos nepateikimo iki einamųjų metų gegužės 15 d. priežastys. Sertifi</text:span><text:span text:style-name="T307">kavimo įstaiga sprendžia, ar pavėluotai pateikusiems paramos paraiškas ūkio subjektams sertifikuoti gamybą kaip ekologinę.</text:span></text:p>
      <text:p text:style-name="P308"><text:span text:style-name="T309">17</text:span><text:span text:style-name="T310">. Po birželio 15 d. prašymų sertifikuoti gamybą kaip ekologinę sertifikavimo įstaiga nepriima. Pareiškėjams, kurie negavo kvali</text:span><text:span text:style-name="T311">fikacijos tobulinimo pažymėjimų arba kuriems Ekologinio žemės ūkio ir agrarinės aplinkosaugos ekspertų grupė, sudaryta Lietuvos Respublikos žemės ūkio ministro 2003 m. rugsėjo 8 d. įsakymu Nr. 3D-359 (Žin., 2009, Nr. </text:span><text:a xlink:href="https://www.e-tar.lt/portal/lt/legalAct/TAR.AE3E75B11C04" office:target-frame-name="_blank" xlink:show="new"><text:span text:style-name="T312">62-2496</text:span></text:a><text:span text:style-name="T313">; 2010, Nr. </text:span><text:a xlink:href="https://www.e-tar.lt/portal/lt/legalAct/TAR.E70B29EB2C53" office:target-frame-name="_blank" xlink:show="new"><text:span text:style-name="T314">66-3313</text:span></text:a><text:span text:style-name="T315">), nepripažino turimų išsimokslinimo dokumentų lygiaverčiais nustatytam privalomajam Ekologinio ūki</text:span><text:span text:style-name="T316">ninkavimo pagrindų kursui iki einamųjų metų birželio 15 d., sertifikavimo įstaiga ekologinės gamybos einamaisiais metais nesertifikuoja.</text:span></text:p>
      <text:p text:style-name="P317"><text:span text:style-name="T318">18</text:span><text:span text:style-name="T319">. Sertifikavimo įstaiga kasmetines ekologinės gamybos ūkių patikras atlieka iki einamųjų metų spalio 15 dienos.</text:span></text:p>
      <text:p text:style-name="P320"><text:span text:style-name="T321">19</text:span><text:span text:style-name="T322">. Jeigu pareiškėjas nesutinka su sertifikavimo įstaigos sprendimu dėl ekologinės gamybos sertifikavimo, per 30 kalendorinių dienų nuo sprendimo priėmimo dienos jis turi teisę kreiptis į sertifikavimo įstaigos apeliacinę komisiją dėl sertifikavimo įsta</text:span><text:span text:style-name="T323">igos priimto sprendimo peržiūrėjimo. Apeliacijų dėl sertifikavimo įstaigos priimtų sprendimų pateikimo ir nagrinėjimo tvarką nustato sertifikavimo įstaiga.</text:span></text:p>
      <text:p text:style-name="P324"><text:span text:style-name="T325">20</text:span><text:span text:style-name="T326">. Sertifikavimo įstaigos sprendimai, veiksmai ar neveikimas gali būti skundžiami Lietuvos Resp</text:span><text:span text:style-name="T327">ublikos administracinių bylų teisenos įstatymo (Žin., 1999, Nr. </text:span><text:a xlink:href="https://www.e-tar.lt/portal/lt/legalAct/TAR.67B5099C5848" office:target-frame-name="_blank" xlink:show="new"><text:span text:style-name="T328">13-308</text:span></text:a><text:span text:style-name="T329">; 2000, Nr. </text:span><text:a xlink:href="https://www.e-tar.lt/portal/lt/legalAct/TAR.78FAC7B20AD8" office:target-frame-name="_blank" xlink:show="new"><text:span text:style-name="T330">85-2</text:span><text:span text:style-name="T331">566</text:span></text:a><text:span text:style-name="T332">) ir kitų teisės aktų nustatyta tvarka.</text:span></text:p>
      <text:p text:style-name="P333"><text:span text:style-name="T334">21</text:span><text:span text:style-name="T335">. Pareiškėjas privalo registruoti visus fizinių ir juridinių asmenų gautus skundus, susijusius su ekologine gamyba, sertifikavimo įstaigos nustatyta tvarka ir nurodyti koregavimo priemones, kurių buvo imtasi</text:span><text:span text:style-name="T336"><text:s/>trūkumams pašalinti, ir šiuos duomenis pateikti sertifikavimo įstaigos kontrolierių prašymu.</text:span></text:p>
      <text:p text:style-name="P337"/>
      <text:p text:style-name="P338"><text:span text:style-name="T339">V</text:span><text:span text:style-name="T340">.<text:s/></text:span><text:span text:style-name="T341">EKOLOGINĖS GAMYBOS PROCESO KONTROLĖ</text:span></text:p>
      <text:p text:style-name="P342"/>
      <text:p text:style-name="P343"><text:span text:style-name="T344">22</text:span><text:span text:style-name="T345">. Perėjimas prie ekologinės gamybos gali vykti visame ūkyje arba jo dalyje.</text:span></text:p>
      <text:p text:style-name="P346"><text:span text:style-name="T347">23</text:span><text:span text:style-name="T348">. Perėjimo prie ekologinės<text:s/></text:span><text:span text:style-name="T349">gamybos metu (toliau – pereinamuoju laikotarpiu) privaloma laikytis reglamento (EB) Nr. 834/2007, reglamento (EB) Nr. 889/2008 nuostatų ir šių taisyklių reikalavimų.</text:span></text:p>
      <text:p text:style-name="P350"><text:span text:style-name="T351">24</text:span><text:span text:style-name="T352">. Perėjus iš ekologinės į įprastinę gamybą, ūkis jau negali būti laikomas ekologinės</text:span><text:span text:style-name="T353"><text:s/>gamybos ūkiu ir, norint vėl užsiimti ekologine gamyba, pereinamasis laikotarpis taikomas iš naujo.</text:span></text:p>
      <text:p text:style-name="P354"><text:span text:style-name="T355">25</text:span><text:span text:style-name="T356">. Pasikeitus laukų plotams ir (ar) gamybos apimčiai, produkcijos statusui, produkcijos pavadinimui, sudėčiai ar esant kitų gamybos pokyčių, taip pat p</text:span><text:span text:style-name="T357">ažeidus reglamento (EB) Nr. 834/2007, reglamento (EB) Nr. 889/2008 ar šių taisyklių reikalavimus, ekologine gamyba užsiimantis ūkio subjektas</text:span><text:span text:style-name="T358"><text:s/></text:span><text:span text:style-name="T359">privalo per 5 darbo dienas apie tai raštu informuoti sertifikavimo įstaigą, o sertifikavimo įstaiga atitinkamai ūk</text:span><text:span text:style-name="T360">io subjektui taiko sertifikavimo įstaigos nustatytas poveikio priemones.</text:span></text:p>
      <text:p text:style-name="P361"><text:span text:style-name="T362">26</text:span><text:span text:style-name="T363">. Ekologinės gamybos ūkiuose turi būti reguliariai pildomas sertifikavimo įstaigos nustatytos formos Ekologinės gamybos ūkio veiklos žurnalas, kuris turi būti pateikiamas sertif</text:span><text:span text:style-name="T364">ikavimo įstaigos kontrolierių ar kitų kontroliuojančių įstaigų darbuotojų prašymu.</text:span></text:p>
      <text:p text:style-name="P365"><text:span text:style-name="T366">27</text:span><text:span text:style-name="T367">. Ekologinės gamybos ūkiuose, įmonėse ar jų padaliniuose turi būti Lietuvos Respublikos teisės aktų nustatyta tvarka nuolat tvarkoma buhalterinė apskaita ir nuolat sau</text:span><text:span text:style-name="T368">gomos visų perkamų ir parduodamų produktų bei medžiagų sąskaitos, kurios turi būti pateikiamos sertifikavimo įstaigos kontrolierių ar kitų kontroliuojančių įstaigų darbuotojų prašymu.</text:span></text:p>
      <text:p text:style-name="P369"><text:span text:style-name="T370">28</text:span><text:span text:style-name="T371">. Ūkio subjektams, kurie tiekia įsigytus sufasuotus ir paženklintu</text:span><text:span text:style-name="T372">s ekologiškų produktų ženklais ir kitomis ekologinės gamybos nuorodomis ekologiškus žemės ūkio ir maisto produktus tiesiogiai galutiniam vartotojui ar naudotojui ir ekologiškų žemės ūkio ir maisto produktų negamina, neruošia, nesandėliuoja, neimportuoja iš</text:span><text:span text:style-name="T373"><text:s/>trečiosios šalies, dėl tokių veiklų nesudaro sutarties su trečiąja šalimi, sertifikavimo įstaiga kontrolės sistemos netaiko.</text:span></text:p>
      <text:p text:style-name="P374"><text:span text:style-name="T375">29</text:span><text:span text:style-name="T376">. Ūkio subjektų, kurie tiekia fasuotus ekologiškus žemės ūkio ir maisto produktus ne galutiniam vartotojui ar naudotojui, ne</text:span><text:span text:style-name="T377">gamina, neruošia, neimportuoja ekologiškų žemės ūkio ir maisto produktų iš trečiosios šalies, dėl tokių veiklų nesudaro sutarties su trečiąja šalimi, atitikties ekologinės gamybos reikalavimams patikrinimą sertifikavimo įstaiga atlieka ne rečiau kaip vieną</text:span><text:span text:style-name="T378"><text:s/>kartą per 2 metus.</text:span></text:p>
      <text:p text:style-name="P379"><text:span text:style-name="T380">30</text:span><text:span text:style-name="T381">. Įmonė (ar jos padalinys), užsiimanti ekologine gamyba, sertifikavimo įstaigos kontroliuojama kaip atskiras ekologinės gamybos vienetas. Padalinys yra atsakingas už tai, kad jame būtų laikomasi su ekologine gamyba susijusių teisė</text:span><text:span text:style-name="T382">s aktų reikalavimų.</text:span></text:p>
      <text:p text:style-name="P383"><text:span text:style-name="T384">31</text:span><text:span text:style-name="T385">. Patvirtinamasis dokumentas sertifikavimo įstaigos išduodamas ir galioja tik tais metais užaugintai produkcijai ir (arba) ankstesnių metų produkcijos likučiams.</text:span></text:p>
      <text:p text:style-name="P386"><text:span text:style-name="T387">32</text:span><text:span text:style-name="T388">. Ūkio subjektui paramos už žemės ūkio naudmenų ir kitus plotu</text:span><text:span text:style-name="T389">s paraiškoje nepažymėjus iki deklaravimo pabaigos konkretaus lauko, kuris praėjusiais metais buvo pažymėtas stulpelyje „Pageidaujami sertifikuoti laukai pagal ekologinei gamybai keliamus reikalavimus“, arba sertifikavimo įstaigą informavus apie atsisakymą<text:s/></text:span><text:span text:style-name="T390">šį lauką sertifikuoti, šis laukas sertifikuojamas po dvejų metų, nepriklausomai nuo to, ar jį pageidauja sertifikuoti tas pats ar kitas ūkio subjektas. Šio punkto reikalavimas netaikomas, jeigu:</text:span></text:p>
      <text:p text:style-name="P391"><text:span text:style-name="T392">32.1</text:span><text:span text:style-name="T393">. trečiojo asmens įsigytiems laukams sertifikavimo įsta</text:span><text:span text:style-name="T394">igos kontrolė nenutrūksta;</text:span></text:p>
      <text:p text:style-name="P395"><text:span text:style-name="T396">32.2</text:span><text:span text:style-name="T397">. trečiojo asmens įsigytiems laukams baigėsi 5 metų įsipareigojimo pagal Lietuvos kaimo plėtros 2007–2013 metų programos priemonės „Agrarinės aplinkosaugos išmokos“ programų „Kraštovaizdžio tvarkymas“, „Ekologinis ūkinink</text:span><text:span text:style-name="T398">avimas“ ir „Rizikos“ vandens telkinių būklės gerinimas“ įgyvendinimo taisykles, patvirtintas Lietuvos Respublikos žemės ūkio ministro 2007 m. balandžio 6 d. įsakymu Nr. 3D-152 (Žin., 2007, Nr. </text:span><text:a xlink:href="https://www.e-tar.lt/portal/lt/legalAct/TAR.779905E2DA75" office:target-frame-name="_blank" xlink:show="new"><text:span text:style-name="T399">41-1561</text:span></text:a><text:span text:style-name="T400">; 2012, Nr. </text:span><text:a xlink:href="https://www.e-tar.lt/portal/lt/legalAct/TAR.4116708ACE14" office:target-frame-name="_blank" xlink:show="new"><text:span text:style-name="T401">40-1975</text:span></text:a><text:span text:style-name="T402">), laikotarpis.</text:span></text:p>
      <text:p text:style-name="P403"><text:span text:style-name="T404">33</text:span><text:span text:style-name="T405">. Jei ekologinės gamybos vienete dėl neleistinų ekologinėje gamyboje naudoti sintetinių cheminių<text:s/></text:span><text:span text:style-name="T406">medžiagų ar genetiškai modifikuotų organizmų panaudojimo buvo pritaikyta sertifikavimo įstaigos nustatyta aukščiausio lygio poveikio priemonė visam ūkiui, toks ekologinės gamybos vienetas du sertifikavimo sezonus turi būti nesertifikuojamas.</text:span></text:p>
      <text:p text:style-name="P407"/>
      <text:p text:style-name="P408"><text:span text:style-name="T409">VI</text:span><text:span text:style-name="T410">.<text:s/></text:span><text:span text:style-name="T411">AUG</text:span><text:span text:style-name="T412">ALininkystės PRODUKTŲ GAMYBOS TVARKA</text:span></text:p>
      <text:p text:style-name="P413"/>
      <text:p text:style-name="P414"><text:span text:style-name="T415">34</text:span><text:span text:style-name="T416">. Laukams (išskyrus ekologinei bitininkystei naudojamus laukus) suteikiamas pereinamojo laikotarpio arba ekologinės gamybos statusas, jeigu:</text:span></text:p>
      <text:p text:style-name="P417"><text:span text:style-name="T418">34.1</text:span><text:span text:style-name="T419">. jie yra ne arčiau kaip 50 m nuo magistralinių kelių, matuojant<text:s/></text:span><text:span text:style-name="T420">atstumą nuo kelio briaunos;</text:span></text:p>
      <text:p text:style-name="P421"><text:span text:style-name="T422">34.2</text:span><text:span text:style-name="T423">. ekologinės gamybos ūkio subjektai įvertina užteršimo neleistinomis ekologinėje<text:s/></text:span><text:soft-page-break/><text:span text:style-name="T424">gamyboje medžiagomis sertifikuotų žemės ūkio naudmenų ir (ar) pasėlių plotų, besiribojančių su neekologinės gamybos būdu dirbamais žemės pl</text:span><text:span text:style-name="T425">otais, riziką ir, jei reikia, pasirenka atitinkamo pločio apsauginę juostą neekologinės gamybos būdu dirbamiems plotams atskirti, kad sertifikuoti plotai ir juose auginamos kultūros nebūtų užteršti neleistinomis ekologinėje gamyboje naudoti medžiagomis;</text:span></text:p>
      <text:p text:style-name="P426"><text:span text:style-name="T427">34.3</text:span><text:span text:style-name="T428">. augalų vidutinis tankis ne mažesnis kaip:</text:span></text:p>
      <text:p text:style-name="P429"/>
      <table:table table:style-name="Table430">
        <table:table-columns>
          <table:table-column table:style-name="TableColumn431"/>
          <table:table-column table:style-name="TableColumn432"/>
        </table:table-columns>
        <table:table-header-rows>
          <table:table-row table:style-name="TableRow433">
            <table:table-cell table:style-name="TableCell434">
              <text:p text:style-name="P435"><text:span text:style-name="T436">Augalų rūšis<text:s/></text:span></text:p>
            </table:table-cell>
            <table:table-cell table:style-name="TableCell437">
              <text:p text:style-name="P438"><text:span text:style-name="T439">Augalų kiekis, vnt./m</text:span><text:span text:style-name="T440">2</text:span><text:span text:style-name="T441"><text:s/></text:span></text:p>
            </table:table-cell>
          </table:table-row>
        </table:table-header-rows>
        <table:table-row table:style-name="TableRow442">
          <table:table-cell table:style-name="TableCell443">
            <text:p text:style-name="P444">Ankštinių javų, garstyčių, grikių, rapsų, kmynų pasėliai<text:s/></text:p>
          </table:table-cell>
          <table:table-cell table:style-name="TableCell445">
            <text:p text:style-name="P446">50<text:s/></text:p>
          </table:table-cell>
        </table:table-row>
        <table:table-row table:style-name="TableRow447">
          <table:table-cell table:style-name="TableCell448">
            <text:p text:style-name="P449">Blakinės kalendros<text:s/></text:p>
          </table:table-cell>
          <table:table-cell table:style-name="TableCell450">
            <text:p text:style-name="P451">15<text:s/></text:p>
          </table:table-cell>
        </table:table-row>
        <table:table-row table:style-name="TableRow452">
          <table:table-cell table:style-name="TableCell453">
            <text:p text:style-name="P454">Bulvės<text:s/></text:p>
          </table:table-cell>
          <table:table-cell table:style-name="TableCell455">
            <text:p text:style-name="P456">3<text:s/></text:p>
          </table:table-cell>
        </table:table-row>
        <table:table-row table:style-name="TableRow457">
          <table:table-cell table:style-name="TableCell458">
            <text:p text:style-name="P459">Burnočiai, kukurūzai<text:s/></text:p>
          </table:table-cell>
          <table:table-cell table:style-name="TableCell460">
            <text:p text:style-name="P461">8<text:s/></text:p>
          </table:table-cell>
        </table:table-row>
        <table:table-row table:style-name="TableRow462">
          <table:table-cell table:style-name="TableCell463">
            <text:p text:style-name="P464">Burokėliai, ropės, ridikai<text:s/></text:p>
          </table:table-cell>
          <table:table-cell table:style-name="TableCell465">
            <text:p text:style-name="P466">20<text:s/></text:p>
          </table:table-cell>
        </table:table-row>
        <table:table-row table:style-name="TableRow467">
          <table:table-cell table:style-name="TableCell468">
            <text:p text:style-name="P469">Gauruotoji soja:<text:s/></text:p>
          </table:table-cell>
          <table:table-cell table:style-name="TableCell470">
            <text:p text:style-name="P471"/>
          </table:table-cell>
        </table:table-row>
        <table:table-row table:style-name="TableRow472">
          <table:table-cell table:style-name="TableCell473">
            <text:p text:style-name="P474">Auginama paliekant 45–50 cm pločio tarpueilius<text:s/></text:p>
          </table:table-cell>
          <table:table-cell table:style-name="TableCell475">
            <text:p text:style-name="P476">20<text:s/></text:p>
          </table:table-cell>
        </table:table-row>
        <table:table-row table:style-name="TableRow477">
          <table:table-cell table:style-name="TableCell478">
            <text:p text:style-name="P479">Auginama paliekant 12,5–15 cm pločio tarpueilius<text:s/></text:p>
          </table:table-cell>
          <table:table-cell table:style-name="TableCell480">
            <text:p text:style-name="P481">60</text:p>
          </table:table-cell>
        </table:table-row>
        <table:table-row table:style-name="TableRow482">
          <table:table-cell table:style-name="TableCell483">
            <text:p text:style-name="P484">Kopūstai ir kiti kopūstiniai<text:s/></text:p>
          </table:table-cell>
          <table:table-cell table:style-name="TableCell485">
            <text:p text:style-name="P486">3<text:s/></text:p>
          </table:table-cell>
        </table:table-row>
        <table:table-row table:style-name="TableRow487">
          <table:table-cell table:style-name="TableCell488">
            <text:p text:style-name="P489">Morkos, salotos, ridikėliai<text:s/></text:p>
          </table:table-cell>
          <table:table-cell table:style-name="TableCell490">
            <text:p text:style-name="P491">40<text:s/></text:p>
          </table:table-cell>
        </table:table-row>
        <table:table-row table:style-name="TableRow492">
          <table:table-cell table:style-name="TableCell493">
            <text:p text:style-name="P494">Pupos<text:s/></text:p>
          </table:table-cell>
          <table:table-cell table:style-name="TableCell495">
            <text:p text:style-name="P496">30<text:s/></text:p>
          </table:table-cell>
        </table:table-row>
        <table:table-row table:style-name="TableRow497">
          <table:table-cell table:style-name="TableCell498">
            <text:p text:style-name="P499">Runkeliai<text:s/></text:p>
          </table:table-cell>
          <table:table-cell table:style-name="TableCell500">
            <text:p text:style-name="P501">4<text:s/></text:p>
          </table:table-cell>
        </table:table-row>
        <table:table-row table:style-name="TableRow502">
          <table:table-cell table:style-name="TableCell503">
            <text:p text:style-name="P504">Sėjamosios judros<text:s/></text:p>
          </table:table-cell>
          <table:table-cell table:style-name="TableCell505">
            <text:p text:style-name="P506">45</text:p>
          </table:table-cell>
        </table:table-row>
        <table:table-row table:style-name="TableRow507">
          <table:table-cell table:style-name="TableCell508">
            <text:p text:style-name="P509">Svogūnai ir kiti svogūniniai<text:s/></text:p>
          </table:table-cell>
          <table:table-cell table:style-name="TableCell510">
            <text:p text:style-name="P511">30<text:s/></text:p>
          </table:table-cell>
        </table:table-row>
        <table:table-row table:style-name="TableRow512">
          <table:table-cell table:style-name="TableCell513">
            <text:p text:style-name="P514">Vasarinių varpinių javų pasėliai<text:s/></text:p>
          </table:table-cell>
          <table:table-cell table:style-name="TableCell515">
            <text:p text:style-name="P516">150<text:s/></text:p>
          </table:table-cell>
        </table:table-row>
        <table:table-row table:style-name="TableRow517">
          <table:table-cell table:style-name="TableCell518">
            <text:p text:style-name="P519">Žieminių varpinių javų pasėliai, varpinių ir ankštinių javų mišiniai, linai<text:s/></text:p>
          </table:table-cell>
          <table:table-cell table:style-name="TableCell520">
            <text:p text:style-name="P521">120<text:s/></text:p>
          </table:table-cell>
        </table:table-row>
      </table:table>
      <text:p text:style-name="P522"><text:span text:style-name="T523">;</text:span></text:p>
      <text:p text:style-name="P524"><text:span text:style-name="T525">34.4</text:span><text:span text:style-name="T526">. vidutinis medžių ar krūmų tankis visuose sodų plotuose ne mažesnis kaip:</text:span></text:p>
      <text:p text:style-name="P527"/>
      <table:table table:style-name="Table528">
        <table:table-columns>
          <table:table-column table:style-name="TableColumn529"/>
          <table:table-column table:style-name="TableColumn530"/>
        </table:table-columns>
        <table:table-header-rows>
          <table:table-row table:style-name="TableRow531">
            <table:table-cell table:style-name="TableCell532">
              <text:p text:style-name="P533"><text:span text:style-name="T534">Augalų rūšis<text:s/></text:span></text:p>
            </table:table-cell>
            <table:table-cell table:style-name="TableCell535">
              <text:p text:style-name="P536"><text:span text:style-name="T537">Augalų kiekis, vnt./ha<text:s/></text:span></text:p>
            </table:table-cell>
          </table:table-row>
        </table:table-header-rows>
        <table:table-row table:style-name="TableRow538">
          <table:table-cell table:style-name="TableCell539">
            <text:p text:style-name="P540">Abrikosai<text:s/></text:p>
          </table:table-cell>
          <table:table-cell table:style-name="TableCell541">
            <text:p text:style-name="P542">400<text:s/></text:p>
          </table:table-cell>
        </table:table-row>
        <table:table-row table:style-name="TableRow543">
          <table:table-cell table:style-name="TableCell544">
            <text:p text:style-name="P545">Aukštaūgės kriaušės<text:s/></text:p>
          </table:table-cell>
          <table:table-cell table:style-name="TableCell546">
            <text:p text:style-name="P547">300<text:s/></text:p>
          </table:table-cell>
        </table:table-row>
        <table:table-row table:style-name="TableRow548">
          <table:table-cell table:style-name="TableCell549">
            <text:p text:style-name="P550">Aukštaūgės obelys<text:s/></text:p>
          </table:table-cell>
          <table:table-cell table:style-name="TableCell551">
            <text:p text:style-name="P552">400<text:s/></text:p>
          </table:table-cell>
        </table:table-row>
        <table:table-row table:style-name="TableRow553">
          <table:table-cell table:style-name="TableCell554">
            <text:p text:style-name="P555">Aukštaūgės slyvos<text:s/></text:p>
          </table:table-cell>
          <table:table-cell table:style-name="TableCell556">
            <text:p text:style-name="P557">600<text:s/></text:p>
          </table:table-cell>
        </table:table-row>
        <table:table-row table:style-name="TableRow558">
          <table:table-cell table:style-name="TableCell559">
            <text:p text:style-name="P560">Aukštaūgės trešnės</text:p>
          </table:table-cell>
          <table:table-cell table:style-name="TableCell561">
            <text:p text:style-name="P562">300<text:s/></text:p>
          </table:table-cell>
        </table:table-row>
        <table:table-row table:style-name="TableRow563">
          <table:table-cell table:style-name="TableCell564">
            <text:p text:style-name="P565">Graikiniai riešutmedžiai<text:s/></text:p>
          </table:table-cell>
          <table:table-cell table:style-name="TableCell566">
            <text:p text:style-name="P567">80<text:s/></text:p>
          </table:table-cell>
        </table:table-row>
        <table:table-row table:style-name="TableRow568">
          <table:table-cell table:style-name="TableCell569">
            <text:p text:style-name="P570">Lazdynai<text:s/></text:p>
          </table:table-cell>
          <table:table-cell table:style-name="TableCell571">
            <text:p text:style-name="P572">600<text:s/></text:p>
          </table:table-cell>
        </table:table-row>
        <table:table-row table:style-name="TableRow573">
          <table:table-cell table:style-name="TableCell574">
            <text:p text:style-name="P575">Nykštukinės obelys<text:s/></text:p>
          </table:table-cell>
          <table:table-cell table:style-name="TableCell576">
            <text:p text:style-name="P577">2500<text:s/></text:p>
          </table:table-cell>
        </table:table-row>
        <table:table-row table:style-name="TableRow578">
          <table:table-cell table:style-name="TableCell579">
            <text:p text:style-name="P580">Pusiau žemaūgės obelys<text:s/></text:p>
          </table:table-cell>
          <table:table-cell table:style-name="TableCell581">
            <text:p text:style-name="P582">1000<text:s/></text:p>
          </table:table-cell>
        </table:table-row>
        <text:soft-page-break/>
        <table:table-row table:style-name="TableRow583">
          <table:table-cell table:style-name="TableCell584">
            <text:p text:style-name="P585">Persikai<text:s/></text:p>
          </table:table-cell>
          <table:table-cell table:style-name="TableCell586">
            <text:p text:style-name="P587">600<text:s/></text:p>
          </table:table-cell>
        </table:table-row>
        <table:table-row table:style-name="TableRow588">
          <table:table-cell table:style-name="TableCell589">
            <text:p text:style-name="P590">Šermukšniai<text:s/></text:p>
          </table:table-cell>
          <table:table-cell table:style-name="TableCell591">
            <text:p text:style-name="P592">500<text:s/></text:p>
          </table:table-cell>
        </table:table-row>
        <table:table-row table:style-name="TableRow593">
          <table:table-cell table:style-name="TableCell594">
            <text:p text:style-name="P595">Vidutinio augumo obelys<text:s/></text:p>
          </table:table-cell>
          <table:table-cell table:style-name="TableCell596">
            <text:p text:style-name="P597">600<text:s/></text:p>
          </table:table-cell>
        </table:table-row>
        <table:table-row table:style-name="TableRow598">
          <table:table-cell table:style-name="TableCell599">
            <text:p text:style-name="P600">Vyšnios<text:s/></text:p>
          </table:table-cell>
          <table:table-cell table:style-name="TableCell601">
            <text:p text:style-name="P602">600<text:s/></text:p>
          </table:table-cell>
        </table:table-row>
        <table:table-row table:style-name="TableRow603">
          <table:table-cell table:style-name="TableCell604">
            <text:p text:style-name="P605">Žemaūgės kriaušės<text:s/></text:p>
          </table:table-cell>
          <table:table-cell table:style-name="TableCell606">
            <text:p text:style-name="P607">1000<text:s/></text:p>
          </table:table-cell>
        </table:table-row>
        <table:table-row table:style-name="TableRow608">
          <table:table-cell table:style-name="TableCell609">
            <text:p text:style-name="P610">Žemaūgės obelys<text:s/></text:p>
          </table:table-cell>
          <table:table-cell table:style-name="TableCell611">
            <text:p text:style-name="P612">1600<text:s/></text:p>
          </table:table-cell>
        </table:table-row>
        <table:table-row table:style-name="TableRow613">
          <table:table-cell table:style-name="TableCell614">
            <text:p text:style-name="P615">Žemaūgės slyvos<text:s/></text:p>
          </table:table-cell>
          <table:table-cell table:style-name="TableCell616">
            <text:p text:style-name="P617">1200<text:s/></text:p>
          </table:table-cell>
        </table:table-row>
        <table:table-row table:style-name="TableRow618">
          <table:table-cell table:style-name="TableCell619">
            <text:p text:style-name="P620">Žemaūgės trešnės<text:s/></text:p>
          </table:table-cell>
          <table:table-cell table:style-name="TableCell621">
            <text:p text:style-name="P622">600<text:s/></text:p>
          </table:table-cell>
        </table:table-row>
      </table:table>
      <text:p text:style-name="P623"><text:span text:style-name="T624">;</text:span></text:p>
      <text:p text:style-name="P625"><text:span text:style-name="T626">34.5</text:span><text:span text:style-name="T627">. vidutinis augalų tankis visuose uogynų plotuose ne<text:s/></text:span><text:span text:style-name="T628">mažesnis kaip:</text:span></text:p>
      <text:p text:style-name="P629"/>
      <table:table table:style-name="Table630">
        <table:table-columns>
          <table:table-column table:style-name="TableColumn631"/>
          <table:table-column table:style-name="TableColumn632"/>
        </table:table-columns>
        <table:table-header-rows>
          <table:table-row table:style-name="TableRow633">
            <table:table-cell table:style-name="TableCell634">
              <text:p text:style-name="P635"><text:span text:style-name="T636">Augalų rūšis</text:span></text:p>
            </table:table-cell>
            <table:table-cell table:style-name="TableCell637">
              <text:p text:style-name="P638"><text:span text:style-name="T639">Augalų kiekis, vnt./ha</text:span></text:p>
            </table:table-cell>
          </table:table-row>
        </table:table-header-rows>
        <table:table-row table:style-name="TableRow640">
          <table:table-cell table:style-name="TableCell641">
            <text:p text:style-name="P642">Agrastai</text:p>
          </table:table-cell>
          <table:table-cell table:style-name="TableCell643">
            <text:p text:style-name="P644">2500</text:p>
          </table:table-cell>
        </table:table-row>
        <table:table-row table:style-name="TableRow645">
          <table:table-cell table:style-name="TableCell646">
            <text:p text:style-name="P647">Aronijos</text:p>
          </table:table-cell>
          <table:table-cell table:style-name="TableCell648">
            <text:p text:style-name="P649">1200</text:p>
          </table:table-cell>
        </table:table-row>
        <table:table-row table:style-name="TableRow650">
          <table:table-cell table:style-name="TableCell651">
            <text:p text:style-name="P652">Avietės</text:p>
          </table:table-cell>
          <table:table-cell table:style-name="TableCell653">
            <text:p text:style-name="P654">4400</text:p>
          </table:table-cell>
        </table:table-row>
        <table:table-row table:style-name="TableRow655">
          <table:table-cell table:style-name="TableCell656">
            <text:p text:style-name="P657">Braškės</text:p>
          </table:table-cell>
          <table:table-cell table:style-name="TableCell658">
            <text:p text:style-name="P659">20000</text:p>
          </table:table-cell>
        </table:table-row>
        <table:table-row table:style-name="TableRow660">
          <table:table-cell table:style-name="TableCell661">
            <text:p text:style-name="P662">Erškėtrožės</text:p>
          </table:table-cell>
          <table:table-cell table:style-name="TableCell663">
            <text:p text:style-name="P664">1200</text:p>
          </table:table-cell>
        </table:table-row>
        <table:table-row table:style-name="TableRow665">
          <table:table-cell table:style-name="TableCell666">
            <text:p text:style-name="P667">Gervuogės</text:p>
          </table:table-cell>
          <table:table-cell table:style-name="TableCell668">
            <text:p text:style-name="P669">2200</text:p>
          </table:table-cell>
        </table:table-row>
        <table:table-row table:style-name="TableRow670">
          <table:table-cell table:style-name="TableCell671">
            <text:p text:style-name="P672">Serbentai</text:p>
          </table:table-cell>
          <table:table-cell table:style-name="TableCell673">
            <text:p text:style-name="P674">2500</text:p>
          </table:table-cell>
        </table:table-row>
        <table:table-row table:style-name="TableRow675">
          <table:table-cell table:style-name="TableCell676">
            <text:p text:style-name="P677">Svarainiai</text:p>
          </table:table-cell>
          <table:table-cell table:style-name="TableCell678">
            <text:p text:style-name="P679">3000</text:p>
          </table:table-cell>
        </table:table-row>
        <table:table-row table:style-name="TableRow680">
          <table:table-cell table:style-name="TableCell681">
            <text:p text:style-name="P682">Šaltalankiai</text:p>
          </table:table-cell>
          <table:table-cell table:style-name="TableCell683">
            <text:p text:style-name="P684">600</text:p>
          </table:table-cell>
        </table:table-row>
        <table:table-row table:style-name="TableRow685">
          <table:table-cell table:style-name="TableCell686">
            <text:p text:style-name="P687">Šilauogės</text:p>
          </table:table-cell>
          <table:table-cell table:style-name="TableCell688">
            <text:p text:style-name="P689">1600</text:p>
          </table:table-cell>
        </table:table-row>
        <table:table-row table:style-name="TableRow690">
          <table:table-cell table:style-name="TableCell691">
            <text:p text:style-name="P692">Valgomieji sausmedžiai</text:p>
          </table:table-cell>
          <table:table-cell table:style-name="TableCell693">
            <text:p text:style-name="P694">2200</text:p>
          </table:table-cell>
        </table:table-row>
        <table:table-row table:style-name="TableRow695">
          <table:table-cell table:style-name="TableCell696">
            <text:p text:style-name="P697">Žemuogės</text:p>
          </table:table-cell>
          <table:table-cell table:style-name="TableCell698">
            <text:p text:style-name="P699">30000</text:p>
          </table:table-cell>
        </table:table-row>
      </table:table>
      <text:p text:style-name="P700"><text:span text:style-name="T701">.</text:span></text:p>
      <text:p text:style-name="P702"><text:span text:style-name="T703">35</text:span><text:span text:style-name="T704">. Šių taisyklių 34.1–34.2 punktuose nurodytose apsauginėse juostose privaloma laikytis ekologinei gamybai keliamų reikalavimų, tačiau naudojama sėkla arba vegetatyvinė dauginamoji medžiaga neprivalo būti išauginta ekologiškai. Apsaugos juostos<text:s/></text:span><text:span text:style-name="T705">nesertifikuojamos ir jose išauginta produkcija negali būti tiekiama rinkai paženklinta kaip susijusi su ekologine gamyba.</text:span></text:p>
      <text:p text:style-name="P706"><text:span text:style-name="T707">36</text:span><text:span text:style-name="T708">. Šių taisyklių 34.4–34.5 punktų nuostatos taikomos tik nuo 2007 m. įveistiems ekologinės gamybos sodams ir uogynams. Mišriems s</text:span><text:span text:style-name="T709">odams ir mišriems uogynams, nepriklausomai nuo laikotarpio, kada jie įveisti, tačiau iki 0,50 ha dydžio imtinai jos netaikomos. Naujai sertifikuojamiems sodams, kurių plotas didesnis nei 0,50 ha ir kurie įveisti iki 2007 m., šių taisyklių 34.4–34.5 punktuo</text:span><text:span text:style-name="T710">se nurodytas tankis turi būti ne mažesnis kaip 2/3.</text:span></text:p>
      <text:p text:style-name="P711"><text:span text:style-name="T712">37</text:span><text:span text:style-name="T713">. Šių taisyklių 34.3–34.5 punktuose nurodytas tankis tikrinamas sertifikavimo įstaigos nustatyta tvarka.</text:span></text:p>
      <text:p text:style-name="P714"><text:span text:style-name="T715">38</text:span><text:span text:style-name="T716">. Augalų pasėliai, kuriuose augalų tankis mažesnis, negu nustatyta šių taisyklių 34.3 p</text:span><text:span text:style-name="T717">unkte, gali būti sertifikuojami tik kaip ekologinės gamybos plotai, neįvardijant auginamų augalų. Laukai, kuriuose augalų pasėliai neatitinka Žemės ūkio naudmenų geros agrarinės ir aplinkosaugos būklės reikalavimų aprašo, patvirtinto Lietuvos Respublikos ž</text:span><text:span text:style-name="T718">emės ūkio ministro 2007 m. liepos 10 d. įsakymu Nr. 3D-327 (Žin., 2007, Nr. </text:span><text:a xlink:href="https://www.e-tar.lt/portal/lt/legalAct/TAR.0EBDE0F01F69" office:target-frame-name="_blank" xlink:show="new"><text:span text:style-name="T719">78-3157</text:span></text:a><text:span text:style-name="T720">; 2010, Nr. </text:span><text:a xlink:href="https://www.e-tar.lt/portal/lt/legalAct/TAR.5CA8C8BFF821" office:target-frame-name="_blank" xlink:show="new"><text:span text:style-name="T721">97-5049</text:span></text:a><text:span text:style-name="T722">; 2011, Nr. </text:span><text:a xlink:href="https://www.e-tar.lt/portal/lt/legalAct/TAR.F35EA8FF67BE" office:target-frame-name="_blank" xlink:show="new"><text:span text:style-name="T723">83-4037</text:span></text:a><text:span text:style-name="T724">; 2012, Nr. </text:span><text:a xlink:href="https://www.e-tar.lt/portal/lt/legalAct/TAR.39DF00820B0A" office:target-frame-name="_blank" xlink:show="new"><text:span text:style-name="T725">67-</text:span><text:soft-page-break/><text:span text:style-name="T726">3426</text:span></text:a><text:span text:style-name="T727">), 1.5 punkte nustatyto geros ag</text:span><text:span text:style-name="T728">rarinės ir aplinkosaugos būklės reikalavimo, nesertifikuojami.</text:span></text:p>
      <text:p text:style-name="P729"><text:span text:style-name="T730">39</text:span><text:span text:style-name="T731">. Sodų, krūmų ir uogynų plotai, kuriuose augalų tankis neatitinka šių taisyklių 35.4–35.5 punktų reikalavimų dėl neprigijimo, sunykimo ar stichinių meteorologinių reiškinių, gali būti<text:s/></text:span><text:span text:style-name="T732">sertifikuojami kaip ekologinės gamybos plotai, jei yra išlikę ne mažiau kaip du trečdaliai auginamų augalų, su sąlyga, kad iki kito sertifikavimo sezono jie bus atsodinti tokios pat rūšies augalais pagal nustatytą tankį. Kitais atvejais tokie plotai sertif</text:span><text:span text:style-name="T733">ikuojami kaip neatitinkantys augalų tankio reikalavimų ekologinės gamybos laukai.</text:span></text:p>
      <text:p text:style-name="P734"><text:span text:style-name="T735">40</text:span><text:span text:style-name="T736">. Jeigu sertifikavimo įstaigos kontroliuojamame lauke neauginami (nepasėti) žemės ūkio augalai, sertifikavimo įstaiga tokį lauką įvardija kaip „neauginami kultūriniai a</text:span><text:span text:style-name="T737">ugalai“.</text:span></text:p>
      <text:p text:style-name="P738"><text:span text:style-name="T739">41</text:span><text:span text:style-name="T740">. Jeigu sertifikavimo įstaigos tikrintojas nustato, kad derlius jo nuėmimo metu bus ypatingai mažas (jei augalas tais metais pagal jo auginimo specifiką turi vesti derlių), gali kviestis mokslininkus (ekspertus) konsultacijoms dėl numatomo y</text:span><text:span text:style-name="T741">patingai mažo derliaus fakto konstatavimo. Ypatingai mažo derliaus laukas įvardijamas kaip „neauginami kultūriniai augalai“.</text:span></text:p>
      <text:p text:style-name="P742"><text:span text:style-name="T743">42</text:span><text:span text:style-name="T744">. Ekologiškai auginami šaltalankiai gali būti sertifikuojami, jei:</text:span></text:p>
      <text:p text:style-name="P745"><text:span text:style-name="T746">42.1</text:span><text:span text:style-name="T747">. sertifikavimo įstaigai paprašius, pateikiami<text:s/></text:span><text:span text:style-name="T748">pasodintų šaltalankių sodinukų įsigijimo dokumentai;</text:span></text:p>
      <text:p text:style-name="P749"><text:span text:style-name="T750">42.2</text:span><text:span text:style-name="T751">. prie jaunų (iki 3 metų) šaltalankių sodinukų yra ne žemesni kaip 0,5 m aukščio kuoliukai. Jeigu iki 3 metų šaltalankių sodinukai yra aukštesni kaip 1 m, kuoliukai neprivalomi.</text:span></text:p>
      <text:p text:style-name="P752"><text:span text:style-name="T753">43</text:span><text:span text:style-name="T754">. Nuo 201</text:span><text:span text:style-name="T755">4 m. ūkio subjekto ekologinės gamybos plotuose užauginta produkcija (ekologiškos sėklos arba bulvės (neskirtos dauginti), kuri toliau naudojama ūkyje sėjai ar sodinimui, turi būti atnaujinama sėjant ar sodinant ekologiškas sertifikuotas sėklas arba bulves,</text:span><text:span text:style-name="T756"><text:s/>atitinkančias teisės aktų reikalavimus sertifikuotai dauginamajai medžiagai, ne rečiau kaip vieną kartą per penkerius metus. Šio punkto reikalavimas netaikomas daržovių sėkloms.</text:span></text:p>
      <text:p text:style-name="P757"><text:span text:style-name="T758">44</text:span><text:span text:style-name="T759">. Laukinė augalija sertifikuojama kaip ekologiška, jei augalai renkami<text:s/></text:span><text:span text:style-name="T760">vietose, kurios atitinka reglamento (EB) Nr. 834/2007, reglamento (EB) Nr. 889/2008 ir šių taisyklių reikalavimus. Augalai, surinkti miestų ir miestelių teritorijose, nelaikomi ekologiškais.</text:span></text:p>
      <text:p text:style-name="P761"/>
      <text:p text:style-name="P762"><text:span text:style-name="T763">VII</text:span><text:span text:style-name="T764">.<text:s/></text:span><text:span text:style-name="T765">GYVulininkystės, paukštininkystės ir bitininkystės pr</text:span><text:span text:style-name="T766">oduktų GAMYBOS Tvarka</text:span></text:p>
      <text:p text:style-name="P767"/>
      <text:p text:style-name="P768"><text:span text:style-name="T769">45</text:span><text:span text:style-name="T770">. Ekologinės gyvulininkystės ūkiuose laikomų gyvūnų perskaičiavimo į sutartinius gyvulius ekvivalentas tvirtinamas atskiru Lietuvos Respublikos žemės ūkio ministro įsakymu.</text:span></text:p>
      <text:p text:style-name="P771"><text:span text:style-name="T772">46</text:span><text:span text:style-name="T773">. Ūkio subjektai, ketinantys ekologinės gamybos<text:s/></text:span><text:span text:style-name="T774">plotus tręšti organinėmis trąšomis (tirštuoju mėšlu, pusiau skystuoju mėšlu, skystuoju mėšlu arba srutomis) ar kitais ekologinėje gamyboje leidžiamais naudoti produktais, pagamintais iš šių medžiagų, gali juos naudoti iš neekologinės gamybos nepramoninės ž</text:span><text:span text:style-name="T775">emdirbystės ūkių, t. y. ūkių, kuriuose vienoje vietoje (tvarte ar tvartų grupėje),</text:span><text:span text:style-name="T776"><text:s/></text:span><text:span text:style-name="T777">laikoma per metus ne daugiau kaip 300 SG, kaip nurodyta mėšlo ir srutų tvarkymo aplinkosaugos reikalavimų apraše.</text:span></text:p>
      <text:p text:style-name="P778"><text:span text:style-name="T779">47</text:span><text:span text:style-name="T780">. Suaugusiu gyvuliu laikomi ne jaunesni kaip šio, tam</text:span><text:span text:style-name="T781"><text:s/>tikrai rūšiai nurodyto, produktyvaus amžiaus gyvuliai:</text:span></text:p>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Gyvulys<text:s/></text:p>
          </table:table-cell>
          <table:table-cell table:style-name="TableCell789">
            <text:p text:style-name="P790">Amžius<text:s/></text:p>
          </table:table-cell>
        </table:table-row>
        <table:table-row table:style-name="TableRow791">
          <table:table-cell table:style-name="TableCell792">
            <text:p text:style-name="P793">Kumelė / Eržilas<text:s/></text:p>
          </table:table-cell>
          <table:table-cell table:style-name="TableCell794">
            <text:p text:style-name="P795">2–4 metai<text:s/></text:p>
          </table:table-cell>
        </table:table-row>
        <table:table-row table:style-name="TableRow796">
          <table:table-cell table:style-name="TableCell797">
            <text:p text:style-name="P798">Galvijas<text:s/></text:p>
          </table:table-cell>
          <table:table-cell table:style-name="TableCell799">
            <text:p text:style-name="P800">14–16 mėn.<text:s/></text:p>
          </table:table-cell>
        </table:table-row>
        <table:table-row table:style-name="TableRow801">
          <table:table-cell table:style-name="TableCell802">
            <text:p text:style-name="P803">Avis / Avinas<text:s/></text:p>
          </table:table-cell>
          <table:table-cell table:style-name="TableCell804">
            <text:p text:style-name="P805">8–10 mėn.<text:s/></text:p>
          </table:table-cell>
        </table:table-row>
        <table:table-row table:style-name="TableRow806">
          <table:table-cell table:style-name="TableCell807">
            <text:p text:style-name="P808">Ožka / Ožys<text:s/></text:p>
          </table:table-cell>
          <table:table-cell table:style-name="TableCell809">
            <text:p text:style-name="P810">10–15 mėn.<text:s/></text:p>
          </table:table-cell>
        </table:table-row>
        <table:table-row table:style-name="TableRow811">
          <table:table-cell table:style-name="TableCell812">
            <text:p text:style-name="P813">Kiaulė / Kuilys<text:s/></text:p>
          </table:table-cell>
          <table:table-cell table:style-name="TableCell814">
            <text:p text:style-name="P815">8–10 mėn.<text:s/></text:p>
          </table:table-cell>
        </table:table-row>
        <table:table-row table:style-name="TableRow816">
          <table:table-cell table:style-name="TableCell817">
            <text:p text:style-name="P818">Triušė / Triušis<text:s/></text:p>
          </table:table-cell>
          <table:table-cell table:style-name="TableCell819">
            <text:p text:style-name="P820">5–6 mėn.<text:s/></text:p>
          </table:table-cell>
        </table:table-row>
        <table:table-row table:style-name="TableRow821">
          <table:table-cell table:style-name="TableCell822">
            <text:p text:style-name="P823">Nutrija<text:s/></text:p>
          </table:table-cell>
          <table:table-cell table:style-name="TableCell824">
            <text:p text:style-name="P825">6–7 mėn.<text:s/></text:p>
          </table:table-cell>
        </table:table-row>
      </table:table>
      <text:soft-page-break/>
      <text:p text:style-name="P826"><text:span text:style-name="T827">.</text:span></text:p>
      <text:p text:style-name="P828"><text:span text:style-name="T829">48</text:span><text:span text:style-name="T830">.<text:s/></text:span><text:span text:style-name="T831">Siekiant ekologinės gamybos ūkiuose užkirsti kelią intensyvaus</text:span><text:span text:style-name="T832"><text:s/>auginimo būdams taikyti,<text:s/></text:span><text:span text:style-name="T833">naminiai paukščiai turi būti auginami, kol pasieks mažiausią šių taisyklių 49 punkte nustatytą<text:s/></text:span><text:span text:style-name="T834">amžių, arba turi būti auginami lėto augimo rūšių nam</text:span><text:span text:style-name="T835">iniai paukščiai</text:span><text:span text:style-name="T836">.</text:span></text:p>
      <text:p text:style-name="P837"><text:span text:style-name="T838">49</text:span><text:span text:style-name="T839">.<text:s/></text:span><text:span text:style-name="T840">Jei pareiškėjas neaugina lėto augimo<text:s/></text:span><text:span text:style-name="T841">rūšių</text:span><text:span text:style-name="T842"><text:s/>naminių paukščių</text:span><text:span text:style-name="T843">, mažiausias pjaunamų naminių paukščių amžius turi būti<text:s/></text:span><text:span text:style-name="T844">toks:</text:span></text:p>
      <text:p text:style-name="P845"><text:span text:style-name="T846">49</text:span><text:span text:style-name="T847">.1</text:span><text:span text:style-name="T848">.<text:s/></text:span><text:span text:style-name="T849">viščiukų – 81 diena;</text:span></text:p>
      <text:p text:style-name="P850"><text:span text:style-name="T851">49</text:span><text:span text:style-name="T852">.2</text:span><text:span text:style-name="T853">. kastruotų gaidžių – 150 dienų;</text:span></text:p>
      <text:p text:style-name="P854"><text:span text:style-name="T855">49</text:span><text:span text:style-name="T856">.3</text:span><text:span text:style-name="T857">. Pekino ančių – 49 dienos;</text:span></text:p>
      <text:p text:style-name="P858"><text:span text:style-name="T859">49</text:span><text:span text:style-name="T860">.4</text:span><text:span text:style-name="T861">. muskusinių ančių – 70 dienų;</text:span></text:p>
      <text:p text:style-name="P862"><text:span text:style-name="T863">49</text:span><text:span text:style-name="T864">.5</text:span><text:span text:style-name="T865">.</text:span><text:span text:style-name="T866"><text:s/>muskusinių antinų – 84 dienos;</text:span></text:p>
      <text:p text:style-name="P867"><text:span text:style-name="T868">49</text:span><text:span text:style-name="T869">.6</text:span><text:span text:style-name="T870">.</text:span><text:span text:style-name="T871"><text:s/></text:span><text:span text:style-name="T872">didžiųjų ančių – 92 dienos;</text:span></text:p>
      <text:p text:style-name="P873"><text:span text:style-name="T874">49</text:span><text:span text:style-name="T875">.7</text:span><text:span text:style-name="T876">.<text:s/></text:span><text:span text:style-name="T877">perlinių vištų – 94 dienos;</text:span></text:p>
      <text:p text:style-name="P878"><text:span text:style-name="T879">49</text:span><text:span text:style-name="T880">.8</text:span><text:span text:style-name="T881">.</text:span><text:span text:style-name="T882"><text:s/>vyriškosios giminės kalakutų ir žąsų – 140 dienų;</text:span></text:p>
      <text:p text:style-name="P883"><text:span text:style-name="T884">49</text:span><text:span text:style-name="T885">.9</text:span><text:span text:style-name="T886">.</text:span><text:span text:style-name="T887"><text:s/></text:span><text:span text:style-name="T888">moteriškosios giminės kalakutų –<text:s/></text:span><text:span text:style-name="T889">100 dienų.</text:span></text:p>
      <text:p text:style-name="P890"><text:span text:style-name="T891">50</text:span><text:span text:style-name="T892">. Prie lėto augimo naminių paukščių yra priskiriami Lietuvos vištinių žąsų veislės paukščiai.</text:span></text:p>
      <text:p text:style-name="P893"><text:span text:style-name="T894">51</text:span><text:span text:style-name="T895">. Gydyti ūkiniai gyvūnai turi būti aiškiai paženklinti:</text:span></text:p>
      <text:p text:style-name="P896"><text:span text:style-name="T897">51.1</text:span><text:span text:style-name="T898">. stambieji gyvūnai (galvijai, įskaitant buivolu</text:span><text:span text:style-name="T899">s</text:span><text:span text:style-name="T900"><text:s/>ir bizonų rūšis, bei arkl</text:span><text:span text:style-name="T901">inių šeimos gyvūnai) – kiekvienas atskirai;</text:span></text:p>
      <text:p text:style-name="P902"><text:span text:style-name="T903">51.2</text:span><text:span text:style-name="T904">.<text:s/></text:span><text:span text:style-name="T905">naminiai paukščiai ir kiti šių taisyklių 64.1 punkte nenurodyti gyvūnai (išskyrus bites) – kiekvienas atskirai arba ženklinamos bandos, partijos, pulkai;</text:span></text:p>
      <text:p text:style-name="P906"><text:span text:style-name="T907">51.3</text:span><text:span text:style-name="T908">.<text:s/></text:span><text:span text:style-name="T909">bičių šeimų ženklinami aviliai.</text:span></text:p>
      <text:p text:style-name="P910"/>
      <text:p text:style-name="P911"><text:span text:style-name="T912">VIII</text:span><text:span text:style-name="T913">.<text:s/></text:span><text:span text:style-name="T914">TRIUŠininkystės produktų gamybos tvarka</text:span></text:p>
      <text:p text:style-name="P915"/>
      <text:p text:style-name="P916"><text:span text:style-name="T917">52</text:span><text:span text:style-name="T918">. Triušininkystės produkcija gali būti ženklinama kaip</text:span><text:span text:style-name="T919"><text:s/>susijusi su ekologine gamyba</text:span><text:span text:style-name="T920">, jei iš neekologinės gamybos ūkio įsigyti neekologiškai auginti triušiai buvo auginami ekologinės gamybos ūkyje ne<text:s/></text:span><text:span text:style-name="T921">mažiau kaip 3 mėnesius nuo jų įsigijimo arba sertifikavus ekologinę gamybą ir naujai triušių vadai pradėjus taikyti ekologinės gamybos teisės aktų ir šių taisyklių šio skyriaus reikalavimus.</text:span></text:p>
      <text:p text:style-name="P922"><text:span text:style-name="T923">53</text:span><text:span text:style-name="T924">. Ekologinės gamybos ūkiuose triušiai turi būti laikomi šio</text:span><text:span text:style-name="T925">mis sąlygomis:</text:span></text:p>
      <text:p text:style-name="P926"><text:span text:style-name="T927">53.1</text:span><text:span text:style-name="T928">. triušiai negali būti laikomi narvuose, išskyrus triušių pateles, kurios gali būti laikomos narvuose praėjus 15 kalendorinių dienų nuo sukergimo iki jauniklių atjunkymo;</text:span></text:p>
      <text:p text:style-name="P929"><text:span text:style-name="T930">53.2</text:span><text:span text:style-name="T931">. narvas vienai triušių patelei turi sudaryti ne mažiau<text:s/></text:span><text:span text:style-name="T932">kaip 0,6 m</text:span><text:span text:style-name="T933">2 </text:span><text:span text:style-name="T934">grindų ploto, jo aukštis turi būti ne mažesnis kaip 0,7 m, papildomai pridedant po 0,15 m</text:span><text:span text:style-name="T935">2 </text:span><text:span text:style-name="T936">grindų ploto kiekvienam atvestam triušiukui. Pusę narvo grindų ploto gali sudaryti grotelės;</text:span></text:p>
      <text:p text:style-name="P937"><text:span text:style-name="T938">53.3</text:span><text:span text:style-name="T939">. triušiavimosi ir auginimo aptvarai turi būti atski</text:span><text:span text:style-name="T940">rti;</text:span></text:p>
      <text:p text:style-name="P941"><text:span text:style-name="T942">53.4</text:span><text:span text:style-name="T943">. vienoje patalpoje triušių patelių narvų gali būti ne daugiau kaip 200 vnt.;</text:span></text:p>
      <text:p text:style-name="P944"><text:span text:style-name="T945">53.5</text:span><text:span text:style-name="T946">. patalpoje apšvietimo trukmė turi būti ne mažesnė kaip 8 val. per parą;</text:span></text:p>
      <text:p text:style-name="P947"><text:span text:style-name="T948">53.6</text:span><text:span text:style-name="T949">. triušiams aptvarai turi būti įrengti taip, kad, esant tinkamoms oro sąlygo</text:span><text:span text:style-name="T950">ms, jie nuolat turėtų galimybę ganytis diendaržiuose;</text:span></text:p>
      <text:p text:style-name="P951"><text:span text:style-name="T952">53.7</text:span><text:span text:style-name="T953">. aptvaro, esančio uždaroje patalpoje, plotas vienam triušiui turi sudaryti ne mažiau kaip 0,6 m</text:span><text:span text:style-name="T954">2 </text:span><text:span text:style-name="T955">grindų ploto;</text:span></text:p>
      <text:p text:style-name="P956"><text:span text:style-name="T957">53.8</text:span><text:span text:style-name="T958">. diendaržio plotas turi būti ne mažesnis kaip 5 m</text:span><text:span text:style-name="T959">2</text:span><text:span text:style-name="T960">/vienam triušiui, iš ku</text:span><text:span text:style-name="T961">rio betonuotas žemės plotas kiekvienam triušiui gali sudaryti ne daugiau kaip 2 m</text:span><text:span text:style-name="T962">2</text:span><text:span text:style-name="T963">, o likusi diendaržio žemės dalis gali būti išklota tinklu;</text:span></text:p>
      <text:p text:style-name="P964"><text:span text:style-name="T965">53.9</text:span><text:span text:style-name="T966">. veislei skirtų triušių skaičius negali būti didesnis kaip 100 vnt./ha;</text:span></text:p>
      <text:p text:style-name="P967"><text:span text:style-name="T968">53.10</text:span><text:span text:style-name="T969">. esant tinkamoms oro są</text:span><text:span text:style-name="T970">lygoms, triušiai gali būti laikomi mobiliuose aptvaruose, pievose. Mobilaus aptvaro dengto paviršiaus plotas turi būti ne mažesnis kaip 0,4 m</text:span><text:span text:style-name="T971">2 </text:span><text:span text:style-name="T972">vienam triušiui, likusi dalis, skirta ganymuisi, – ne mažesnė kaip 2,4 m</text:span><text:span text:style-name="T973">2</text:span><text:span text:style-name="T974"> vienam triušiui.</text:span></text:p>
      <text:p text:style-name="P975"><text:span text:style-name="T976">54</text:span><text:span text:style-name="T977">.<text:s/></text:span><text:span text:style-name="T978">Ekologiškų<text:s/></text:span><text:span text:style-name="T979">triušių augintojai taip pat privalo laikytis ir kitų r</text:span><text:span text:style-name="T980">eglamente (EB)<text:s/></text:span><text:soft-page-break/><text:span text:style-name="T981">Nr. 834/2007, reglamente (EB) Nr. 889/2008 ir šiose taisyklėse gyvulininkystei (gyvūnų kilmei, pašarams, ligų profilaktikai ir gydymui) nustatytų reikalavimų.</text:span></text:p>
      <text:p text:style-name="P982"/>
      <text:p text:style-name="P983"><text:span text:style-name="T984">IX</text:span><text:span text:style-name="T985">.<text:s/></text:span><text:span text:style-name="T986">AKVAKULTŪROS GYVŪ</text:span><text:span text:style-name="T987">NŲ produktų GAMYBOS TVARKA</text:span></text:p>
      <text:p text:style-name="P988"/>
      <text:p text:style-name="P989"><text:span text:style-name="T990">55</text:span><text:span text:style-name="T991">. Ekologinės žuvininkystės ūkio subjektai ne rečiau kaip du kartus per metus atlieka ūkio valdoje esančių vidaus bei gėlųjų vandenų – tvenkinių, ežerų, vandens talpyklų (inkubatorių ir augyklų), kanalų ir varžų, skirtų žuv</text:span><text:span text:style-name="T992">ininkystės tikslams (toliau – žuvininkystės telkiniai), įtekančio ir ištekančio vandens – hidrocheminę analizę tirdami suspenduotas medžiagas, BDS7, amonio azotą, nitritus, nitratus ir fosfatus.</text:span></text:p>
      <text:p text:style-name="P993"><text:span text:style-name="T994">Pavasarį atliekama žuvininkystės telkinių įtekančio ir toliau</text:span><text:span text:style-name="T995"><text:s/>naudojamo akvakultūros produktų gamybai vandens hidrocheminė analizė, rudenį – po gamybos proceso į aplinką išleidžiamo vandens hidrocheminė analizė.</text:span></text:p>
      <text:p text:style-name="P996"><text:span text:style-name="T997">Jei yra keli atskiri vandens paėmimo (išleidimo) kanalai, tuomet reikia atlikti atskirus kiekvieno kanalo</text:span><text:span text:style-name="T998"><text:s/>vandens tyrimus.</text:span></text:p>
      <text:p text:style-name="P999"><text:span text:style-name="T1000">Gauti rezultatai negali viršyti normų, nustatytų Žuvų auginimo žuvininkystės tvenkiniuose technologinių normų, patvirtintų Žuvininkystės departamento prie Lietuvos Respublikos žemės ūkio ministerijos direktoriaus 2005 m. lapkričio 21 d. į</text:span><text:span text:style-name="T1001">sakymu Nr. V1-49 (Žin., 2005, Nr. </text:span><text:a xlink:href="https://www.e-tar.lt/portal/lt/legalAct/TAR.89A34FEC6E02" office:target-frame-name="_blank" xlink:show="new"><text:span text:style-name="T1002">140-5062</text:span></text:a><text:span text:style-name="T1003">) (toliau – Technologinės normos), 9.1 ir atitinkamai 9.2 punktuose.</text:span></text:p>
      <text:p text:style-name="P1004"><text:span text:style-name="T1005">56</text:span><text:span text:style-name="T1006">. Ekologinės žuvininkystės ūkio subjektai periodinius<text:s/></text:span><text:span text:style-name="T1007">vandens tyrimus – temperatūros (°C), vandenyje ištirpusio deguonies (mg/l O</text:span><text:span text:style-name="T1008">2</text:span><text:span text:style-name="T1009">), pH – pagal poreikį, bet ne rečiau kaip kas 5 dienas, atlieka prietaisais (įtaisais), kuriems metrologiją reglamentuojančių teisės aktų nustatyta tvarka nustatytas patikros galio</text:span><text:span text:style-name="T1010">jimo laikotarpis.</text:span></text:p>
      <text:p text:style-name="P1011"><text:span text:style-name="T1012">57</text:span><text:span text:style-name="T1013">. Duomenys, gauti šių taisyklių 56 punkte nustatyta tvarka, registruojami sertifikavimo įstaigos nustatytoje formoje „Vandens tyrimų duomenys“.</text:span></text:p>
      <text:p text:style-name="P1014"><text:span text:style-name="T1015">58</text:span><text:span text:style-name="T1016">. Jei toje pat valdoje auginami ekologiški ir neekologiški žuvų jaunikliai arba su</text:span><text:span text:style-name="T1017">augusios ekologiškos ir neekologiškos žuvys, sertifikavimo įstaiga ne mažau kaip du kartus per metus atlieka ekologinės žuvininkystės ūkio subjekto patikrą.</text:span></text:p>
      <text:p text:style-name="P1018"><text:span text:style-name="T1019">59</text:span><text:span text:style-name="T1020">. Su ekologiškų žuvų jauniklių ir suaugusių žuvų gamyba susijusius įrašus ekologinės žuvinink</text:span><text:span text:style-name="T1021">ystės ūkio subjektas pildo Ekologinės gamybos ūkio veiklos žurnale bei saugo ekologinės akvakultūros gyvūnų ir jų produktų realizavimo patvirtinimo dokumentus.</text:span></text:p>
      <text:p text:style-name="P1022"><text:span text:style-name="T1023">60</text:span><text:span text:style-name="T1024">. Ekologinės žuvininkystės ūkio subjektas, atsižvelgdamas į ekologinės žuvininkystės valdo</text:span><text:span text:style-name="T1025">s etologinius poreikius, geografines sąlygas ir bendrą valdoje auginamų gyvūnų sveikatos būklę, gali reprodukcijos tikslais pailginti natūralią dienos trukmę iki 20 val. per parą, naudodamas dirbtinį apšvietimą.</text:span></text:p>
      <text:p text:style-name="P1026"><text:span text:style-name="T1027">61</text:span><text:span text:style-name="T1028">. Ektoparazitams naikinti prieš<text:s/></text:span><text:span text:style-name="T1029">įžuvinant ekologiškus tvenkinius arba po žuvų išgaudymo iš jų leidžiama žuvis laikyti voniose, pagamintose iš šių tirpalų:</text:span></text:p>
      <text:p text:style-name="P1030"><text:span text:style-name="T1031">61.1</text:span><text:span text:style-name="T1032">. valgomosios druskos (1 kg/m</text:span><text:span text:style-name="T1033">3</text:span><text:span text:style-name="T1034">), laikant žuvis tirpale ne ilgiau negu 20 min.;</text:span></text:p>
      <text:p text:style-name="P1035"><text:span text:style-name="T1036">61.2</text:span><text:span text:style-name="T1037">. valgomosios druskos (50 kg/m</text:span><text:span text:style-name="T1038">3</text:span><text:span text:style-name="T1039">), laikan</text:span><text:span text:style-name="T1040">t žuvis tirpale ne ilgiau negu 5 min.;</text:span></text:p>
      <text:p text:style-name="P1041"><text:span text:style-name="T1042">61.3</text:span><text:span text:style-name="T1043">. geriamosios sodos (1 kg/m</text:span><text:span text:style-name="T1044">3</text:span><text:span text:style-name="T1045">), laikant žuvis tirpale ne ilgiau negu 20 min.;</text:span></text:p>
      <text:p text:style-name="P1046"><text:span text:style-name="T1047">61.4</text:span><text:span text:style-name="T1048">. kalio permanganato (10 g/m</text:span><text:span text:style-name="T1049">3</text:span><text:span text:style-name="T1050">), laikant žuvis tirpale ne ilgiau negu 20 min.</text:span></text:p>
      <text:p text:style-name="P1051"><text:span text:style-name="T1052">62</text:span><text:span text:style-name="T1053">. Nustačius žuvų susirgimų arba ligų pr</text:span><text:span text:style-name="T1054">ofilaktikos tikslais, ekologinės žuvininkystės tvenkiniai ne daugiau kaip vienerius metus laikomi be vandens. Jeigu jų vietoje auginama kokia nors žemės ūkio kultūra, gauta produkcija negali būti ženklinama kaip susijusi su ekologine gamyba. Be vandens tve</text:span><text:span text:style-name="T1055">nkiniai registruojami Ekologinės gamybos ūkio veiklos žurnale.</text:span></text:p>
      <text:p text:style-name="P1056"><text:span text:style-name="T1057">63</text:span><text:span text:style-name="T1058">. Siekiant, kad nebūtų pakenkta pakrančių aplinkai ir vandens kokybei, kad būtų sumažinta ligų rizika, taip pat nepritraukti vabzdžių ir graužikų, iš ekologinės žuvininkystės telkinių fiz</text:span><text:span text:style-name="T1059">inėmis priemonėmis nuolatos pašalinamas nepanaudotas žuvų pašaras, neištirpę išmatos, nugaišusios žuvys, įkritę laukiniai paukščiai ar kitos šiukšlės, kurios sunaikinamos laikantis sanitarijos ir veterinarijos teisės aktų reikalavimų.</text:span></text:p>
      <text:p text:style-name="P1060"><text:span text:style-name="T1061">64</text:span><text:span text:style-name="T1062">. Siekiant užti</text:span><text:span text:style-name="T1063">krinti ekologiškai auginamų žuvų gerovę ir apsaugą, ekologinės žuvininkystės tvenkinių, ežerų ir kanalų pakrantėse draudžiama kūrenti laužus, maudytis, žvejoti ar vykdyti kitokią<text:s/></text:span><text:soft-page-break/><text:span text:style-name="T1064">veiklą, kuri keltų žuvims stresą ar fiziškai žalotų jas.</text:span></text:p>
      <text:p text:style-name="P1065"><text:span text:style-name="T1066">65</text:span><text:span text:style-name="T1067">. Ekologinės ž</text:span><text:span text:style-name="T1068">uvininkystės ūkiuose išgaudymo metu žuvys negali būti žalojamos, be to, žuvų išgaudymas atliekamas taip, kad žuvys patirtų kuo mažesnį stresą. Sugautos gyvos žuvys turi būti gabenamos talpyklose, kurios pritaikytos žuvų rūšims atsižvelgiant į jų fiziologin</text:span><text:span text:style-name="T1069">ius poreikius, remiantis Technologinių normų 8 dalimi.</text:span></text:p>
      <text:p text:style-name="P1070"><text:span text:style-name="T1071">66</text:span><text:span text:style-name="T1072">. Siekiant, kad ekologinės žuvininkystės telkiniuose sumažėtų augalų, naudojamos šios priemonės:</text:span></text:p>
      <text:p text:style-name="P1073"><text:span text:style-name="T1074">66.1</text:span><text:span text:style-name="T1075">. biologinės, pvz., augalėdės žuvys;</text:span></text:p>
      <text:p text:style-name="P1076"><text:span text:style-name="T1077">66.2</text:span><text:span text:style-name="T1078">. mechaninės, pvz., nendrių pjovimas.</text:span></text:p>
      <text:p text:style-name="P1079"><text:span text:style-name="T1080">67</text:span><text:span text:style-name="T1081">.</text:span><text:span text:style-name="T1082"><text:s/>Kenksmingiesiems organizmams ekologinės žuvininkystės telkiniuose naikinti naudojamos prevencinės (mechaninės, fizinės ar biologinės) priemonės.</text:span></text:p>
      <text:p text:style-name="P1083"/>
      <text:p text:style-name="P1084"><text:span text:style-name="T1085">X</text:span><text:span text:style-name="T1086">.<text:s/></text:span><text:span text:style-name="T1087">KULTŪRINIŲ GRYBŲ Produktų GAMYBOS TVARKA</text:span></text:p>
      <text:p text:style-name="P1088"/>
      <text:p text:style-name="P1089"><text:span text:style-name="T1090">68</text:span><text:span text:style-name="T1091">.</text:span><text:span text:style-name="T1092"><text:s/></text:span><text:span text:style-name="T1093">J</text:span><text:span text:style-name="T1094">eigu kultūriniams grybams auginti ūkiuose,<text:s/></text:span><text:span text:style-name="T1095">kuriuose ūkininkaujama pagal ekologinės gamybos reikalavimus, nėra pakankamai gyvūnų mėšlo ir gyvūnų ekskrementų, gali būti substratams gaminti naudojamas ir iš neekologiškų ūkių gautas ūkinių gyvūnų mėšlas ir ūkinių gyvūnų ekskrementai, jeigu šis kiekis n</text:span><text:span text:style-name="T1096">eviršija 25 proc. bendros substrato sudedamųjų dalių masės, išskyrus dengiamąją medžiagą ir vandenį, iki kompostavimo.</text:span></text:p>
      <text:p text:style-name="P1097"><text:span text:style-name="T1098">69</text:span><text:span text:style-name="T1099">.</text:span><text:span text:style-name="T1100"><text:s/></text:span><text:span text:style-name="T1101">Ūkinių gyvūnų mėšlas turi būti sudarytas iš jų ekskrementų mišinio ir augmenijos arba pakratų (išskyrus dedeklių vištų mėšlą)</text:span><text:span text:style-name="T1102">.</text:span></text:p>
      <text:p text:style-name="P1103"><text:span text:style-name="T1104">70</text:span><text:span text:style-name="T1105">.</text:span><text:span text:style-name="T1106"><text:s/></text:span><text:span text:style-name="T1107">Šių taisyklių 68 punkte nurodytiems substratams gaminti galima naudoti iš neekologiškų ūkių (įmonių) gautą ūkinių gyvūnų mėšlą ir gyvūnų ekskrementus, jeigu:</text:span></text:p>
      <text:p text:style-name="P1108"><text:span text:style-name="T1109">70.1</text:span><text:span text:style-name="T1110">. ūkinių gyvūnų skaičius laikymo vietoje (ūkyje ar įmonėje) neviršija teisės aktuose n</text:span><text:span text:style-name="T1111">ustatytų ūkinių gyvūnų tankumo reikalavimų;</text:span></text:p>
      <text:p text:style-name="P1112"><text:span text:style-name="T1113">70.2</text:span><text:span text:style-name="T1114">. paukščių mėšlas naudojamas tik iš dedeklių vištų ir viščiukų broilerių paukštynų, turinčių veterinarinį patvirtinimą, išduotą vadovaujantis Valstybinės veterinarinės kontrolės objektų, išskyrus maisto t</text:span><text:span text:style-name="T1115">varkymą, veterinarinio patvirtinimo reikalavimais, patvirtintais Valstybinės maisto ir veterinarijos tarnybos direktoriaus 2005 m. kovo 1 d. įsakymu<text:s/></text:span><text:span text:style-name="T1116">Nr. B1-146 (Žin., 2005, Nr. </text:span><text:a xlink:href="https://www.e-tar.lt/portal/lt/legalAct/TAR.4935D07C034C" office:target-frame-name="_blank" xlink:show="new"><text:span text:style-name="T1117">31-1025</text:span></text:a><text:span text:style-name="T1118">;<text:s/></text:span><text:span text:style-name="T1119">2012, Nr. 82-4321).</text:span></text:p>
      <text:p text:style-name="P1120"><text:span text:style-name="T1121">71</text:span><text:span text:style-name="T1122">.<text:s/></text:span><text:span text:style-name="T1123">Kultūrinių grybų augintojai taip pat privalo laikytis kitų</text:span><text:span text:style-name="T1124"><text:s/>šių taisyklių 1 punkte nurodytų teisės aktų reikalavimų.</text:span></text:p>
      <text:p text:style-name="P1125"/>
      <text:p text:style-name="P1126"><text:span text:style-name="T1127">XI</text:span><text:span text:style-name="T1128">.<text:s/></text:span><text:span text:style-name="T1129">ELNINIŲ GYVŪNŲ PRODUKTŲ gAMYBOS TVARKA</text:span></text:p>
      <text:p text:style-name="P1130"/>
      <text:p text:style-name="P1131"><text:span text:style-name="T1132">72</text:span><text:span text:style-name="T1133">. Lietuvoje gali būti sertifikuojamos<text:s/></text:span><text:span text:style-name="T1134">šios elninių gyvūnų rūšys: danieliai, taurieji elniai, dėmėtieji elniai ir Dovydo elniai (toliau – elniniai gyvūnai).</text:span></text:p>
      <text:p text:style-name="P1135"><text:span text:style-name="T1136">73</text:span><text:span text:style-name="T1137">. Sertifikuoti pagal ekologinės gamybos reikalavimus galima tik prijaukintus, t. y. aptvaruose ir (arba) voljeruose laikytus elniniu</text:span><text:span text:style-name="T1138">s gyvūnus. Šiai sąlygai patvirtinti ūkio subjektas privalo turėti įrodymo dokumentus ir juos pateikti sertifikavimo įstaigos kontrolierių prašymu.</text:span></text:p>
      <text:p text:style-name="P1139"><text:span text:style-name="T1140">74</text:span><text:span text:style-name="T1141">. Įsigyjant neatjunkytus arba jaunesnius kaip 3 mėn. elninių gyvūnų jauniklius, jie turi būti įsigyjami</text:span><text:span text:style-name="T1142"><text:s/>kartu su neatjunkyto jauniklio motina.</text:span></text:p>
      <text:p text:style-name="P1143"><text:span text:style-name="T1144">75</text:span><text:span text:style-name="T1145">. Suaugę elniniai gyvūnai turi būti įsigyjami iš vieno ir tik iš ekologinės gamybos ūkio. Jeigu nėra šių galimybių, elniniai gyvūnai gali būti įsigyjami ir iš kelių ekologinės arba neekologinės gamybos ūkių, ta</text:span><text:span text:style-name="T1146">čiau elninius gyvūnus laikantis ūkio subjektas privalo turėti įrodymus, kad nebuvo galimybės įsigyti elninių gyvūnų iš vieno ūkio ir (arba) iš ekologinės gamybos ūkio ir juos pateikti sertifikavimo įstaigos kontrolieriaus prašymu.</text:span></text:p>
      <text:p text:style-name="P1147"><text:span text:style-name="T1148">76</text:span><text:span text:style-name="T1149">. Jei ekologinės ga</text:span><text:span text:style-name="T1150">mybos ūkyje neekologiškai laikyti elniniai gyvūnai įsigyjami bandai papildyti ar praplėsti, veislininkystės tikslu jų įsigyti galima ne daugiau kaip 40 proc., skaičiuojant procentą nuo laikomų ekologinės gamybos ūkyje suaugusių elninių gyvūnų (danielių – v</text:span><text:span text:style-name="T1151">yresnių kaip 2 m. amžiaus, tauriųjų elnių – vyresnių kaip 5 m. amžiaus, dėmėtųjų elnių – vyresnių kaip 2 m. amžiaus ir Dovydo elnių – vyresnių kaip 2 m. amžiaus) per metus. Tokiu atveju, laikantis ekologiškai<text:s/></text:span><text:soft-page-break/><text:span text:style-name="T1152">elninius gyvūnus ūkio subjektas pateikia sertif</text:span><text:span text:style-name="T1153">ikavimo įstaigai patvirtinimo dokumentus ir (arba) nurodo svarbias priežastis, kodėl buvo įsigyta iki 40 proc. neekologiškai laikytų elninių gyvūnų.</text:span></text:p>
      <text:p text:style-name="P1154"><text:span text:style-name="T1155">77</text:span><text:span text:style-name="T1156">. Ekologinės gamybos ūkyje formuojant bandą pirmą kartą įsigyjant neekologiškai laikytų elninių gyvūn</text:span><text:span text:style-name="T1157">ų, jų skaičius neribojamas.</text:span></text:p>
      <text:p text:style-name="P1158"><text:span text:style-name="T1159">78</text:span><text:span text:style-name="T1160">.<text:s/></text:span><text:span text:style-name="T1161">Elniniai gyvūnai turi būti laikomi aptvaruose ir (arba) voljeruose ir turi<text:s/></text:span><text:span text:style-name="T1162">turėti galimybę visus metus ganytis atvirame ore. Laikyti elninius gyvūnus pastatuose galima tik šiais atvejais:</text:span></text:p>
      <text:p text:style-name="P1163"><text:span text:style-name="T1164">78.1</text:span><text:span text:style-name="T1165">. bandą kartu žiemos ar ru</text:span><text:span text:style-name="T1166">dens laikotarpiu, jei neleidžia oro sąlygos jiems ganytis lauke, arba bandą kartu ne daugiau kaip 2 savaites prieš skerdimą ir laikantis šių taisyklių 72 punkte nurodytų sąlygų;</text:span></text:p>
      <text:p text:style-name="P1167"><text:span text:style-name="T1168">78.2</text:span><text:span text:style-name="T1169">. pavieniui – sergančius arba sužeistus;</text:span></text:p>
      <text:p text:style-name="P1170"><text:span text:style-name="T1171">78.3</text:span><text:span text:style-name="T1172">. pavieniui – jaunus<text:s/></text:span><text:span text:style-name="T1173">po atjunkymo žiemos metu.</text:span></text:p>
      <text:p text:style-name="P1174"><text:span text:style-name="T1175">79</text:span><text:span text:style-name="T1176">. Kiti statiniai elniniams gyvūnams laikyti turi atitikti gyvūnams laikyti nustatytus Lietuvos Respublikos teisės aktų reikalavimus.</text:span></text:p>
      <text:p text:style-name="P1177"><text:span text:style-name="T1178">80</text:span><text:span text:style-name="T1179">. Jei šių taisyklių 78 punkte nurodytais atvejais elniniai gyvūnai laikomi pastate,</text:span><text:span text:style-name="T1180"><text:s/>jame turi būti užtikrintos šios sąlygos:</text:span></text:p>
      <text:p text:style-name="P1181"><text:span text:style-name="T1182">80.1</text:span><text:span text:style-name="T1183">.<text:s/></text:span><text:span text:style-name="T1184">kiekvienam 100 kg gyvo svorio elniniam gyvūnui<text:s/></text:span><text:span text:style-name="T1185">pakratais pakreiktame pastate turi būti skirta ne mažiau kaip 5 m</text:span><text:span text:style-name="T1186">2</text:span><text:span text:style-name="T1187"> vietos;</text:span></text:p>
      <text:p text:style-name="P1188"><text:span text:style-name="T1189">80.2</text:span><text:span text:style-name="T1190">. pastate turi būti saugu, kad elniniai gyvūnai nesusižeistų, pastatas turi<text:s/></text:span><text:span text:style-name="T1191">būti apšviestas, vėdinamas, neturi būti skersvėjų;</text:span></text:p>
      <text:p text:style-name="P1192"><text:span text:style-name="T1193">80.3</text:span><text:span text:style-name="T1194">. vietos elniniams gyvūnams laikyti turi būti atskirtos bent 2 m aukščio pertvaromis, kad būtų galima atskirti agresyvius elninius gyvūnus arba sužeistus elninius gyvūnus.</text:span></text:p>
      <text:p text:style-name="P1195"><text:span text:style-name="T1196">81</text:span><text:span text:style-name="T1197">. Elninius gyvūnu</text:span><text:span text:style-name="T1198">s prieš žudymą (skerdimą arba nušovimą) galima laikyti laikinuosiuose aptvaruose. Laikinųjų aptvarų dydis turi būti ne mažiau kaip 0,6 m</text:span><text:span text:style-name="T1199">2</text:span><text:span text:style-name="T1200"> aptvaro žemės ploto 100 kg elninio gyvūno gyvo svorio.</text:span></text:p>
      <text:p text:style-name="P1201"><text:span text:style-name="T1202">82</text:span><text:span text:style-name="T1203">. Žudyti sertifikuojamus elninius gyvūnus draudžiama:</text:span></text:p>
      <text:p text:style-name="P1204"><text:span text:style-name="T1205">82.1</text:span><text:span text:style-name="T1206">.<text:s/></text:span><text:span text:style-name="T1207">jaunesnius kaip 5 mėn.</text:span><text:span text:style-name="T1208"><text:s/>elninius gyvūnus</text:span><text:span text:style-name="T1209">;</text:span></text:p>
      <text:p text:style-name="P1210"><text:span text:style-name="T1211">82.2</text:span><text:span text:style-name="T1212">.<text:s/></text:span><text:span text:style-name="T1213">vyresnius kaip 24 mėn. rujojančius patinus;</text:span></text:p>
      <text:p text:style-name="P1214"><text:span text:style-name="T1215">82.3</text:span><text:span text:style-name="T1216">. besilaukiančias palikuonių pateles;</text:span></text:p>
      <text:p text:style-name="P1217"><text:span text:style-name="T1218">82.4</text:span><text:span text:style-name="T1219">.<text:s/></text:span><text:span text:style-name="T1220">pateles, turinčias jaunesnių kaip 3 mėn. elninių gyvūnų jauniklių.</text:span></text:p>
      <text:p text:style-name="P1221"><text:span text:style-name="T1222">83</text:span><text:span text:style-name="T1223">. Aptvare ar voljere e</text:span><text:span text:style-name="T1224">lniniai gyvūnai turi ganytis daugiametėse sertifikuotose ganyklose, tinkamose elninių gyvūnų maitinimuisi. Aptvare ar voljere turi augti pakankamai žolės, kitų žolinių augalų (kad kiekvienam elniniam gyvūnui atskirai būtų pakankamai maisto).</text:span></text:p>
      <text:p text:style-name="P1225"><text:span text:style-name="T1226">84</text:span><text:span text:style-name="T1227">. Jei el</text:span><text:span text:style-name="T1228">ninių gyvūnų aptvare ar voljere nėra didelių medžių (medžių, tinkamų pasislėpti, teikiančių užuovėją ir šešėlį),<text:s/></text:span><text:span text:style-name="T1229">turi<text:s/></text:span><text:span text:style-name="T1230">būti įrengtų statinių užuovėjai ir apsisaugoti nuo saulės.</text:span></text:p>
      <text:p text:style-name="P1231"><text:span text:style-name="T1232">85</text:span><text:span text:style-name="T1233">.<text:s/></text:span><text:span text:style-name="T1234">Tauriųjų elnių patinų iki 7 metų amžiaus aptvare ar voljere turi būti<text:s/></text:span><text:span text:style-name="T1235">šlapynė ar pelkė arba turi būti įrengta purvo duobė, kad elniniai gyvūnai galėtų voliotis, taip pat turi būti sudarytos sąlygos pasikasyti.</text:span></text:p>
      <text:p text:style-name="P1236"><text:span text:style-name="T1237">86</text:span><text:span text:style-name="T1238">.<text:s/></text:span><text:span text:style-name="T1239">S</text:span><text:span text:style-name="T1240">iekiant, kad ganomi elniniai gyvūnai padarytų kuo mažiau žalos augalijai,<text:s/></text:span><text:span text:style-name="T1241">dirvožemiui jį sutrypiant, būtų s</text:span><text:span text:style-name="T1242">umažinta erozija ir neviršytas azoto kiekis 1,7 sutartinio gyvulio 1 ha per metus, kuris atsiranda dėl elninių gyvūnų<text:s/></text:span><text:span text:style-name="T1243">mėšlo pasklidimo, elninių gyvūnų skaičius, atitinkantis sutartinį gyvulį, aptvare ar voljere turi būti toks:</text:span></text:p>
      <text:p text:style-name="P1244"><text:span text:style-name="T1245">86.1</text:span><text:span text:style-name="T1246">. danielių – 9 vnt./ha;</text:span></text:p>
      <text:p text:style-name="P1247"><text:span text:style-name="T1248">86.2</text:span><text:span text:style-name="T1249">. tauriųjų elnių – 5 vnt./ha;</text:span></text:p>
      <text:p text:style-name="P1250"><text:span text:style-name="T1251">86.3</text:span><text:span text:style-name="T1252">. dėmėtųjų elnių – 9 vnt./ha;</text:span></text:p>
      <text:p text:style-name="P1253"><text:span text:style-name="T1254">86.4</text:span><text:span text:style-name="T1255">. Dovydo elnių – 5 vnt./ha.</text:span></text:p>
      <text:p text:style-name="P1256"><text:span text:style-name="T1257">87</text:span><text:span text:style-name="T1258">. Jeigu auginant elninius gyvūnus voljere ar aptvare vien pašarų nepakanka, jie gali būti papildomai šeriami:</text:span></text:p>
      <text:p text:style-name="P1259"><text:span text:style-name="T1260">87.1</text:span><text:span text:style-name="T1261">.<text:s/></text:span><text:span text:style-name="T1262">ekologiškais paša</text:span><text:span text:style-name="T1263">rais, atitinkančiais elninių gyvūnų mitybos reikalavimus skirtingais jų vystymosi etapais;</text:span></text:p>
      <text:p text:style-name="P1264"><text:span text:style-name="T1265">87.2</text:span><text:span text:style-name="T1266">.<text:s/></text:span><text:span text:style-name="T1267">pereinamojo laikotarpio pašarais. P</text:span><text:span text:style-name="T1268">ereinamojo laikotarpio pašarų procentinė dienos raciono dalis gali sudaryti iki<text:s/></text:span><text:span text:style-name="T1269">30 proc. Jei pereinamojo laikotarpio paš</text:span><text:span text:style-name="T1270">arai yra iš to<text:s/></text:span><text:span text:style-name="T1271">paties sertifikuoto ūkio, kuriame auginami elniniai gyvūnai, ši procentinė dalis gali būti padidinta iki<text:s/></text:span><text:soft-page-break/><text:span text:style-name="T1272">100 proc.</text:span></text:p>
      <text:p text:style-name="P1273"><text:span text:style-name="T1274">88</text:span><text:span text:style-name="T1275">. Elninių gyvūnų neatjunkyti jaunikliai, jei motina turi pakankamai pieno, turi maitintis natūraliai motinos pienu ir<text:s/></text:span><text:span text:style-name="T1276">atsijunkyti natūraliai. Jei natūraliai neatsijunko, elninių gyvūnų jaunikliai gali būti atjunkomi, kai jie pradeda naudoti jų maitinimosi poreikius patenkinantį kietą maistą, bet ne anksčiau kaip nuo 3 mėnesių.</text:span></text:p>
      <text:p text:style-name="P1277"><text:span text:style-name="T1278">89</text:span><text:span text:style-name="T1279">. Elninius gyvūnus pervežant ar vežant<text:s/></text:span><text:span text:style-name="T1280">į skerdyklą, saugumui užtikrinti patinai turi būti vežami atskirti.</text:span></text:p>
      <text:p text:style-name="P1281"><text:span text:style-name="T1282">90</text:span><text:span text:style-name="T1283">. Elniniai gyvūnai turi poruotis tame pat ekologinės gamybos ūkyje.</text:span></text:p>
      <text:p text:style-name="P1284"><text:span text:style-name="T1285">91</text:span><text:span text:style-name="T1286">. Kastruoti elninius gyvūnus arba nutraukti patelių vaikingumą draudžiama.</text:span></text:p>
      <text:p text:style-name="P1287"><text:span text:style-name="T1288">92</text:span><text:span text:style-name="T1289">. Visi tos pat rūšies elnin</text:span><text:span text:style-name="T1290">iai gyvūnai, esantys valdoje, turi būti sertifikuojami ir laikomi pagal ekologinės gamybos taisykles.</text:span></text:p>
      <text:p text:style-name="P1291"><text:span text:style-name="T1292">93</text:span><text:span text:style-name="T1293">. Tame pat aptvare arba voljere negali būti nesertifikuotų pagal ekologinės gamybos reikalavimus tos pat ar kitos rūšies elninių gyvūnų.</text:span></text:p>
      <text:p text:style-name="P1294"><text:span text:style-name="T1295">94</text:span><text:span text:style-name="T1296">.<text:s/></text:span><text:span text:style-name="T1297">Elninių gyvūnų laikytojai privalo laikytis ir kitų r</text:span><text:span text:style-name="T1298">eglamente (EB) Nr. 834/2007, reglamente (EB) Nr. 889/2008 ir šiose taisyklėse nustatytų reikalavimų.</text:span></text:p>
      <text:p text:style-name="P1299"/>
      <text:p text:style-name="P1300"><text:span text:style-name="T1301">XII</text:span><text:span text:style-name="T1302">.<text:s/></text:span><text:span text:style-name="T1303">LEIDIMŲ SUTEIKIMO TVARKA</text:span></text:p>
      <text:p text:style-name="P1304"/>
      <text:p text:style-name="P1305"><text:span text:style-name="T1306">95</text:span><text:span text:style-name="T1307">. Dėl šiame skyriuje nurodytų leidimų gavimo ūkio subjektai</text:span><text:span text:style-name="T1308"><text:s/>kreipiasi į sertifikavimo įstaigą.</text:span></text:p>
      <text:p text:style-name="P1309"><text:span text:style-name="T1310">96</text:span><text:span text:style-name="T1311">. Sertifikavimo įstaiga nustato ūkio subjektams prašymų, dokumentų ir kitos susijusios informacijos teikimo tvarką bei vertina pateiktą informaciją.</text:span></text:p>
      <text:p text:style-name="P1312"><text:span text:style-name="T1313">97</text:span><text:span text:style-name="T1314">. Sertifikavimo įstaiga, išnagrinėjusi per 10 d. d. ūkio<text:s/></text:span><text:span text:style-name="T1315">subjekto prašymus dėl šiame skyriuje nurodytų leidimų gavimo ir priėmusi sprendimą, per 3 darbo dienas pateikia:</text:span></text:p>
      <text:p text:style-name="P1316"><text:span text:style-name="T1317">97.1</text:span><text:span text:style-name="T1318">. jeigu prašymas nėra tenkinamas – ūkio subjektui motyvuotą atsakymą raštu;</text:span></text:p>
      <text:p text:style-name="P1319"><text:span text:style-name="T1320">97.2</text:span><text:span text:style-name="T1321">. jeigu prašymas yra tenkinamas – sertifikavimo įstai</text:span><text:span text:style-name="T1322">ga sutartu iš anksto būdu informuoja apie suformuotą motyvuotą rekomendaciją Lietuvos Respublikos žemės ūkio ministeriją (toliau – ŽŪM) per 3 d. d.</text:span></text:p>
      <text:p text:style-name="P1323"><text:span text:style-name="T1324">98</text:span><text:span text:style-name="T1325">. ŽŪM, gavusi iš sertifikavimo įstaigos šių taisyklių 97.2 punkte nurodytą informaciją, išsiunčia ūk</text:span><text:span text:style-name="T1326">io subjektui šių taisyklių 100 punkte nurodytą leidimą.</text:span></text:p>
      <text:p text:style-name="P1327"><text:span text:style-name="T1328">99</text:span><text:span text:style-name="T1329">. Už įvertintos ir motyvuotoje rekomendacijoje pateiktos informacijos teisingumą atsakinga sertifikavimo įstaiga.</text:span></text:p>
      <text:p text:style-name="P1330"><text:span text:style-name="T1331">100</text:span><text:span text:style-name="T1332">. Išduodami šie leidimai: dėl ekologinės gamybos būdu užaugintos sėklos s</text:span><text:span text:style-name="T1333">ėjimo ir (arba) augalų dauginamosios medžiagos naudojimo; dėl atrajotojams sintetinių A, D ir E vitaminų naudojimo; dėl galvijų rišimo tvartuose; dėl t</text:span><text:span text:style-name="T1334">oje pat valdoje esančiuose inkubatoriuose ir augyklose ekologiškų ir neekologiškų žuvų jauniklių auginimo</text:span><text:span text:style-name="T1335">; d</text:span><text:span text:style-name="T1336">ėl<text:s/></text:span><text:span text:style-name="T1337">toje<text:s/></text:span><text:span text:style-name="T1338">pat valdoje ekologinės ir neekologinės suaugusių žuvų (nebeauginamų inkubatoriuose ir augyklose) gamybos; d</text:span><text:span text:style-name="T1339">ėl ekologiškų plėšriųjų žuvų šėrimo žuvų miltais ir žuvų taukais iš neekologinės akvakultūros likučių arba žmonėms vartoti skirtų žuvies l</text:span><text:span text:style-name="T1340">ikučių; dėl pereinamojo laikotarpio tvenkiniams sutrumpinimo; dėl leidimo didinti ekologiškai laikomų ūkinių gyvūnų bandą ar pulką neekologiškai išaugintais ūkiniais gyvūnais; dėl leidimo atlikti veiksmus siekiant pagerinti ūkinių gyvūnų saugumą, sveikatą,</text:span><text:span text:style-name="T1341"><text:s/>gerovę ir higieną; dėl leidimo naudoti neekologiškas žemės ūkio kilmės maisto sudedamąsias dalis, kurios neįtrauktos į reglamento (EB) Nr. 889/2008 IX priedą; dėl leidimo sklypams sutrumpinti perėjimo prie ekologinės gamybos laikotarpį; dėl leidimo sutrum</text:span><text:span text:style-name="T1342">pinti perėjimo prie ekologinės gamybos laikotarpį ūkio subjektams panaudojus ekologinei gamybai neleistiną produktą; dėl leidimo valdyti ekologiškus ir neekologiškus augalininkystės ūkius toje pačioje vietovėje vienu metu; dėl leidimo auginti ūkyje ekologi</text:span><text:span text:style-name="T1343">škai ir neekologiškai tų pačių rūšių ūkinius gyvūnus; dėl leidimo esant didelio masto nelaimėms; dėl ekologiškų kiaušinių puošybos dažais:</text:span></text:p>
      <text:p text:style-name="P1344"><text:span text:style-name="T1345">100.1</text:span><text:span text:style-name="T1346">. Dėl ekologinės gamybos būdu užaugintos sėklos sėjimo ir (arba) augalų dauginamosios medžiagos naudojimo.</text:span></text:p>
      <text:p text:style-name="P1347"><text:span text:style-name="T1348">Nes</text:span><text:span text:style-name="T1349">ant galimybės įsigyti norimos veislės bei rūšies ekologinės gamybos būdu užaugintos sėklos ir (arba) augalų dauginamosios medžiagos ar nesant Lietuvos Respublikos žemės ūkio<text:s/></text:span><text:soft-page-break/><text:span text:style-name="T1350">ministro 2008 m. vasario 29 d. įsakyme Nr. 3D-109 „Dėl leidimo naudoti neekologišk</text:span><text:span text:style-name="T1351">as sėklas“ (Žin., 2008, Nr. </text:span><text:a xlink:href="https://www.e-tar.lt/portal/lt/legalAct/TAR.1DDEDB1C800F" office:target-frame-name="_blank" xlink:show="new"><text:span text:style-name="T1352">27-989</text:span></text:a><text:span text:style-name="T1353">; 2009, Nr. </text:span><text:a xlink:href="https://www.e-tar.lt/portal/lt/legalAct/TAR.761278F960AE" office:target-frame-name="_blank" xlink:show="new"><text:span text:style-name="T1354">17-680</text:span></text:a><text:span text:style-name="T1355">; 2010, Nr. </text:span><text:a xlink:href="https://www.e-tar.lt/portal/lt/legalAct/TAR.26DE5A4E81FF" office:target-frame-name="_blank" xlink:show="new"><text:span text:style-name="T1356">31-1466</text:span></text:a><text:span text:style-name="T1357">; 2012, Nr. </text:span><text:a xlink:href="https://www.e-tar.lt/portal/lt/legalAct/TAR.E6260155A600" office:target-frame-name="_blank" xlink:show="new"><text:span text:style-name="T1358">38-1912</text:span></text:a><text:span text:style-name="T1359">, 132-6714) nustatyta tvarka (nuo 2013 m. gruodžio 15 d. ŽŪM s</text:span><text:span text:style-name="T1360">ertifikavimo įstaigai išsiųstu raštu) išduoto leidimo naudoti tos veislės ar rūšies neekologišką sėklą, sertifikavimo įstaiga pareiškėjo, išskyrus ekologinės sėklininkystės ūkius, prašymu gali išduoti leidimą einamaisiais metais naudoti neekologiškai užaug</text:span><text:span text:style-name="T1361">intą sėklą ir (arba) dauginamąją medžiagą. Prašymai teikiami:</text:span></text:p>
      <text:p text:style-name="P1362"><text:span text:style-name="T1363">100.1.1</text:span><text:span text:style-name="T1364">. ruošiantis pavasario sėjai – nuo einamųjų metų vasario 1 d. iki sėjos pabaigos;</text:span></text:p>
      <text:p text:style-name="P1365"><text:span text:style-name="T1366">100.1.2</text:span><text:span text:style-name="T1367">. ruošiantis žiemkenčių sėjai – nuo einamųjų metų liepos 1 d. iki sėjos pabaigos;</text:span></text:p>
      <text:p text:style-name="P1368"><text:span text:style-name="T1369">100.1.3</text:span><text:span text:style-name="T1370">. ruošiantis daugiamečių žolių sėjai – visus metus.</text:span></text:p>
      <text:p text:style-name="P1371"><text:span text:style-name="T1372">Sertifikavimo įstaiga informaciją apie ŽŪM išduotus leidimus sėti neekologinės gamybos būdu užaugintą sėklą ir (arba) augalų dauginamąją medžiagą skelbia įstaigos interneto puslapyje.</text:span></text:p>
      <text:p text:style-name="P1373"><text:span text:style-name="T1374">100.2</text:span><text:span text:style-name="T1375">. Dėl at</text:span><text:span text:style-name="T1376">rajotojams sintetinių A, D ir E vitaminų naudojimo.</text:span></text:p>
      <text:p text:style-name="P1377"><text:span text:style-name="T1378">Ūkio subjektams leidžiama atrajotojų pašarų racione papildomai naudoti sintetinius A, D ir E grupės vitaminus, kurie įtraukti į ES priedų, skirtų naudoti gyvūnų mityboje pagal 2003 m. rugsėjo 22 d. Europo</text:span><text:span text:style-name="T1379">s Parlamento ir Tarybos reglamento (EB) Nr. 1831/2003 dėl priedų, skirtų naudoti gyvūnų mityboje (OL<text:s/></text:span><text:span text:style-name="T1380">2004 m</text:span><text:span text:style-name="T1381">.<text:s/></text:span><text:span text:style-name="T1382">specialusis leidimas</text:span><text:span text:style-name="T1383">, 3 skyrius, 40 tomas, p. 238), su paskutiniais pakeitimais, padarytais 2009 m. liepos 13 d. Europos Parlamento ir Tarybos regl</text:span><text:span text:style-name="T1384">amentu (EB) Nr. 767/2009 (OL 2009 L 229, p. 1), nuostatas, registrą<text:s/></text:span><text:span text:style-name="T1385">„Community Register of Feed Additives persuant to Regulation (EC) No 1831/2003“</text:span><text:span text:style-name="T1386">, jeigu šiame punkte nurodyti vitaminai:</text:span></text:p>
      <text:p text:style-name="P1387"><text:span text:style-name="T1388">100.2.1</text:span><text:span text:style-name="T1389">. visiškai atitinka natūralius vitaminus, t. y. jie turi bū</text:span><text:span text:style-name="T1390">ti tokios struktūros kaip natūraliame maiste;</text:span></text:p>
      <text:p text:style-name="P1391"><text:span text:style-name="T1392">100.2.2</text:span><text:span text:style-name="T1393">. turi būti tirpūs tik riebaluose;</text:span></text:p>
      <text:p text:style-name="P1394"><text:span text:style-name="T1395">100.2.3</text:span><text:span text:style-name="T1396">. neturi būti pagaminti iš genetiškai modifikuotų organizmų arba naudojant genetiškai modifikuotus organizmus.</text:span></text:p>
      <text:p text:style-name="P1397"><text:span text:style-name="T1398">100.3</text:span><text:span text:style-name="T1399">. Dėl galvijų rišimo tvartuose.</text:span></text:p>
      <text:p text:style-name="P1400">Ekologinės gamybos ūkiuose gyvūnų rišimas lauke draudžiamas, išskyrus atskirus gyvūnus ribotą laikotarpį ir dėl pagrįstų žmonių ir gyvūnų sveikatos apsaugos, gerovės arba veterinarinių priežasčių, tačiau dėl galvijų rišimo tvartuose leidžiamos šios išimtys:</text:p>
      <text:p text:style-name="P1401"><text:span text:style-name="T1402">100.3.1</text:span><text:span text:style-name="T1403">. nedideliuose ekologinės gamybos gyvulininkystės ūkiuose, t. y. ūkiuose, kuriuose ūkininkaujama ekologinės gamybos metodais ir laikoma iki 100 sertifikuojamų sutartinių gyvulių, auginami galvijai gali būti rišami tvartuose nepriklausomai nuo t</text:span><text:span text:style-name="T1404">vartų eksploatavimo laikotarpio pradžios, jeigu ekologinės gamybos ūkio subjektas sertifikavimo įstaigai pagrindžia, kad neįmanomas galvijų laikymas grupėmis, atitinkančiomis jų elgesio reikalavimus. Ganymo laikotarpiu galvijai turi būti išgenami į diendar</text:span><text:span text:style-name="T1405">žius. Galvijai nuolatos turi turėti galimybę ganytis atvirame ore, visų pirma ganyklose, kai tai leidžia oro sąlygos ir žemės būklė, išskyrus atskirus galvijus ribotą laikotarpį, kai taikomi reglamente Nr. 889/2008 nustatyti apribojimai dėl pagrįstų žmonių</text:span><text:span text:style-name="T1406"><text:s/>ir gyvūnų sveikatos apsaugos, gerovės arba veterinarinių priežasčių. Kai ganymas neįmanomas, galvijai turi būti išgenami į mociono aikšteles ne rečiau kaip du kartus per savaitę;</text:span></text:p>
      <text:p text:style-name="P1407"><text:span text:style-name="T1408">100.3.2</text:span><text:span text:style-name="T1409">.</text:span><text:span text:style-name="T1410"><text:s/>dideliuose ekologinės gamybos gyvulininkystės ūkiuose (ūkiuose,</text:span><text:span text:style-name="T1411"><text:s/>kuriuose ūkininkaujama ekologinės gamybos metodais ir laikoma daugiau kaip 100 sertifikuojamų sutartinių gyvulių) iki 2013 m. gruodžio 31 d. leidžiama galvijus laikyti pririštus tvartuose, kurie jau buvo eksploatuojami iki 2000 m. rugpjūčio 24 d., jeigu ū</text:span><text:span text:style-name="T1412">kio subjektai reguliariai (ne rečiau kaip 2 kartus per savaitę) išveda galvijus mankštintis į mociono aikšteles ir galvijai teisės aktų nustatyta tvarka laikantis gyvūnų gerovės ir apsaugos reikalavimų auginami patogiai pakreiktuose tvartuose, jiems taikan</text:span><text:span text:style-name="T1413">t individualią priežiūrą. Dėl šio leidimo gavimo ūkio subjektai pateikia raštu prašymą (laisvos formos, nurodydami ketinamų rišti galvijų rūšį ir (arba) veislę, amžių, skaičių, datą, nuo kurios eksploatuojami tvartai, galvijų rišimo priežastį ar kitą, ūkio</text:span><text:span text:style-name="T1414"><text:s/>subjekto manymu, svarbią informaciją).</text:span></text:p>
      <text:p text:style-name="P1415"><text:span text:style-name="T1416">100.4</text:span><text:span text:style-name="T1417">. Dėl t</text:span><text:span text:style-name="T1418">oje pat valdoje esančiuose inkubatoriuose ir augyklose ekologiškų ir neekologiškų žuvų jauniklių auginimo. Dėl šiame</text:span><text:span text:style-name="T1419"><text:s/>punkte nurodyto leidimo gavimo ūkio subjektai pateikia:</text:span></text:p>
      <text:p text:style-name="P1420"><text:span text:style-name="T1421">100.4.1</text:span><text:span text:style-name="T1422">. valdos planą,<text:s/></text:span><text:span text:style-name="T1423">patalpų, kuriose įrengtos talpyklos ir inkubatoriai, planus bei nurodo, kurie inkubatoriai ir augyklos yra skirti ekologinei gamybai, kurie – ne;</text:span></text:p>
      <text:p text:style-name="P1424"><text:span text:style-name="T1425">100.4.2</text:span><text:span text:style-name="T1426">.<text:s/></text:span><text:span text:style-name="T1427">kitus ūkio subjekto manymu reikalingus dokumentus, patvirtinančius, kad bus laikomasi<text:s/></text:span><text:soft-page-break/><text:span text:style-name="T1428">šių reikala</text:span><text:span text:style-name="T1429">vimų:</text:span></text:p>
      <text:p text:style-name="P1430"><text:span text:style-name="T1431">100.4.2.1</text:span><text:span text:style-name="T1432">. inkubatoriai ir augyklos yra aiškiai fiziškai atskirti;</text:span></text:p>
      <text:p text:style-name="P1433"><text:span text:style-name="T1434">100.4.2.2</text:span><text:span text:style-name="T1435">. yra įrengti atskiri inkubatoriai ir augyklos ekologiškiems ir neekologiškiems žuvų jaunikliams auginti. Atstumas tarp ekologiškų ir neekologiškų inkubatorių bei ekolo</text:span><text:span text:style-name="T1436">giškų ir neekologiškų augyklų yra ne mažesnis kaip 0,4 m;</text:span></text:p>
      <text:p text:style-name="P1437"><text:span text:style-name="T1438">100.4.2.3</text:span><text:span text:style-name="T1439">.<text:s/></text:span><text:span text:style-name="T1440">kiekvienam ekologiškam ir neekologiškam inkubatoriui, ekologiškai ir neekologiškai augyklai įrengta atskira vandens tiekimo sistema.</text:span></text:p>
      <text:p text:style-name="P1441"><text:span text:style-name="T1442">100.5</text:span><text:span text:style-name="T1443">.<text:s/></text:span><text:span text:style-name="T1444">Dėl<text:s/></text:span><text:span text:style-name="T1445">toje<text:s/></text:span><text:span text:style-name="T1446">pat valdoje ekologinės ir<text:s/></text:span><text:span text:style-name="T1447">neekologinės suaugusių žuvų (nebeauginamų inkubatoriuose ir augyklose) gamybos, jeigu auginant suaugusias ekologiškas ir neekologiškas žuvis bus laikomasi šių reikalavimų:</text:span></text:p>
      <text:p text:style-name="P1448"><text:span text:style-name="T1449">100.5.</text:span><text:span text:style-name="T1450">1</text:span><text:span text:style-name="T1451">.</text:span><text:span text:style-name="T1452"><text:s/></text:span><text:span text:style-name="T1453">ekologiški<text:s/></text:span><text:span text:style-name="T1454">tvenkiniai, ežerai ir kanalai aiškiai fiziškai atskirti</text:span><text:span text:style-name="T1455"><text:s/>nuo ne</text:span><text:span text:style-name="T1456">ekologiškų</text:span><text:span text:style-name="T1457">;</text:span></text:p>
      <text:p text:style-name="P1458"><text:span text:style-name="T1459">100.5.2</text:span><text:span text:style-name="T1460">. tarp atskirų<text:s/></text:span><text:span text:style-name="T1461">ekologiškų ir neekologiškų žuvininkystės<text:s/></text:span><text:span text:style-name="T1462">tvenkinių, ežerų ar kanalų</text:span><text:span text:style-name="T1463"><text:s/></text:span><text:span text:style-name="T1464">atstumas ne mažesnis kaip 10 metrų, matuojant nuo natūraliai susidariusios kranto ribos;</text:span></text:p>
      <text:p text:style-name="P1465"><text:span text:style-name="T1466">100.5.3</text:span><text:span text:style-name="T1467">. kiekvienam ekologiškam žuvininkystės tvenkiniui<text:s/></text:span><text:span text:style-name="T1468">ir ežerui bei neekologiškam žuvininkystės tvenkiniui ir ežerui įrengtos atskiros vandens tiekimo ir išleidimo sistemos;</text:span></text:p>
      <text:p text:style-name="P1469"><text:span text:style-name="T1470">100.5.</text:span><text:span text:style-name="T1471">4</text:span><text:span text:style-name="T1472">. potvynių srovės negalės užlieti ekologiškų žuvininkystės tvenkinių ir ežerų neekologiškų žuvininkystės tvenkinių ar ežerų v</text:span><text:span text:style-name="T1473">andeniu;</text:span></text:p>
      <text:p text:style-name="P1474"><text:span text:style-name="T1475">100.5.</text:span><text:span text:style-name="T1476">5</text:span><text:span text:style-name="T1477">. ekologiški<text:s/></text:span><text:span text:style-name="T1478">kanalai įrengti prieš srovę (aukštupyje), priešingai, negu neekologiški kanalai (žemupyje);</text:span></text:p>
      <text:p text:style-name="P1479"><text:span text:style-name="T1480">100.5.6</text:span><text:span text:style-name="T1481"> </text:span><text:span text:style-name="T1482">visi ekologiškų ir neekologiškų suaugusių žuvų ekologinės gamybos ir paruošimo etapai<text:s/></text:span><text:span text:style-name="T1483">atskirti laiko ar vietos atžvilgi</text:span><text:span text:style-name="T1484">u nuo neekologinės gamybos ir paruošimo etapų;</text:span></text:p>
      <text:p text:style-name="P1485"><text:span text:style-name="T1486">100.5.7</text:span><text:span text:style-name="T1487">. ekologiškų žuvų priežiūra, kuri atliekama jas išėmus iš vandens, pvz., rūšiavimas, suleidimo tankumo reguliavimas, mėginių ėmimas, atliekama skirtingu laiku arba skirtingose vietose, negu neekolog</text:span><text:span text:style-name="T1488">iškų žuvų.</text:span></text:p>
      <text:p text:style-name="P1489"><text:span text:style-name="T1490">100.6</text:span><text:span text:style-name="T1491">. Dėl ekologiškų plėšriųjų žuvų šėrimo žuvų miltais ir žuvų taukais iš neekologinės akvakultūros likučių arba žmonėms vartoti skirtų žuvies likučių.</text:span></text:p>
      <text:p text:style-name="P1492"><text:span text:style-name="T1493">Jeigu rinkoje nėra leistinų naudoti ekologinėje gamyboje plėšriosioms žuvims pašarų arba jiems gaminti naudojamų atitinkamų ekologiškų pašarinių žaliavų, iki 2014 m. gruodžio 31 d. išduodamas leidimas šerti ekologiškas plėšriąsias žuvis žuvų miltais ir žuv</text:span><text:span text:style-name="T1494">ų taukais iš neekologinės akvakultūros likučių arba žmonėms vartoti skirtais žuvies likučiais. Tokios neekologiškos pašarinės žaliavos negali sudaryti daugiau kaip 30 proc. dienos raciono. Ekologiški augaliniai produktai gali sudaryti ne daugiau kaip 60 pr</text:span><text:span text:style-name="T1495">oc. pašarų raciono, 10 proc. ekologiškų gyvulinių produktų.<text:s/></text:span><text:span text:style-name="T1496">Dėl šiame<text:s/></text:span><text:span text:style-name="T1497">punkte nurodyto leidimo gavimo ūkio subjektas kreipdamasis:</text:span></text:p>
      <text:p text:style-name="P1498"><text:span text:style-name="T1499">100.6.1</text:span><text:span text:style-name="T1500">. nurodo priežastį, kodėl planuojama ekologiškas plėšriąsias žuvis šerti neekologiškais pašarais;</text:span></text:p>
      <text:p text:style-name="P1501"><text:span text:style-name="T1502">100.6.2</text:span><text:span text:style-name="T1503">. pateik</text:span><text:span text:style-name="T1504">ia įrodymą, kad rinkoje nėra leistinų naudoti ekologinėje gamyboje plėšriosioms žuvims pašarų arba jiems gaminti naudojamų atitinkamų ekologiškų pašarinių žaliavų;</text:span></text:p>
      <text:p text:style-name="P1505"><text:span text:style-name="T1506">100.6.3</text:span><text:span text:style-name="T1507">. nurodo numatomų įsigyti neekologiškų pašarų ir pašarinių žaliavų kiekį (kg), rū</text:span><text:span text:style-name="T1508">šį, sudėtį;</text:span></text:p>
      <text:p text:style-name="P1509"><text:span text:style-name="T1510">100.6.4</text:span><text:span text:style-name="T1511">.<text:s/></text:span><text:span text:style-name="T1512">nurodo plėšriųjų žuvų, kurios bus šeriamos neekologiškais pašarais, rūšį, kiekį (kg) arba skaičių (vnt.), amžių, vandens telkinio Nr.;</text:span></text:p>
      <text:p text:style-name="P1513"><text:span text:style-name="T1514">100.6.5</text:span><text:span text:style-name="T1515">. nurodo laikotarpį, per kurį planuoja naudoti neekologiškus pašarus.</text:span></text:p>
      <text:p text:style-name="P1516"><text:span text:style-name="T1517">100.7</text:span><text:span text:style-name="T1518">. Dė</text:span><text:span text:style-name="T1519">l pereinamojo laikotarpio tvenkiniams sutrumpinimo:</text:span></text:p>
      <text:p text:style-name="P1520"><text:span text:style-name="T1521">100.7.1</text:span><text:span text:style-name="T1522">. Dėl šių taisyklių 100.7 punkte nurodyto leidimo gavimo ekologinės žuvininkystės ūkio subjektas pateikia:</text:span></text:p>
      <text:p text:style-name="P1523"><text:span text:style-name="T1524">100.7.1.1</text:span><text:span text:style-name="T1525">. prašymą (užpildo sertifikavimo įstaigos nustatytos formos prašymą sutrumpin</text:span><text:span text:style-name="T1526">ti pereinamąjį laikotarpį);</text:span></text:p>
      <text:p text:style-name="P1527"><text:span text:style-name="T1528">100.7.1.2</text:span><text:span text:style-name="T1529">. visų valymo ir dezinfekavimo medžiagų, trąšų ir pesticidų, įsigytų ir (arba) panaudotų ekologinės gamybos ūkyje per 3 metus, pirkimo dokumentus;</text:span></text:p>
      <text:p text:style-name="P1530"><text:span text:style-name="T1531">100.7.1.3</text:span><text:span text:style-name="T1532">. pagrindimo, įforminto darbų atlikimo aktais, kad visi</text:span><text:span text:style-name="T1533"><text:s/>per 3 metus įsigyti valymo ir dezinfekavimo produktai buvo panaudoti ūkyje, dokumentus.</text:span></text:p>
      <text:p text:style-name="P1534"><text:span text:style-name="T1535">100.7.2</text:span><text:span text:style-name="T1536">. Jeigu ekologinės žuvininkystės ūkio subjektas pateikia dokumentus, įrodančius, kad<text:s/></text:span><text:soft-page-break/><text:span text:style-name="T1537">žuvininkystės tvenkiniai nebuvo apdoroti ar užteršti valymo ir dezinf</text:span><text:span text:style-name="T1538">ekavimo produktais, neleistinais naudoti ekologinėje gamyboje, išduodamas leidimas sutrumpinti pereinamąjį laikotarpį šių tipų žuvininkystės tvenkiniams (įskaitant tuos, kuriuose yra ekologiškų žuvų), t. y. nustatyti ne ilgesnius negu šiuos pereinamuosius<text:s/></text:span><text:span text:style-name="T1539">laikotarpius:</text:span></text:p>
      <text:p text:style-name="P1540"><text:span text:style-name="T1541">100.7.2.1</text:span><text:span text:style-name="T1542">. žuvininkystės tvenkiniams, kurių negalima išdžiovinti, išvalyti ir dezinfekuoti – 24 mėnesių trukmės pereinamąjį laikotarpį;</text:span></text:p>
      <text:p text:style-name="P1543"><text:span text:style-name="T1544">100.7.2.</text:span><text:span text:style-name="T1545">2</text:span><text:span text:style-name="T1546">.</text:span><text:span text:style-name="T1547"><text:s/></text:span><text:span text:style-name="T1548">žuvininkystės tvenkiniams</text:span><text:span text:style-name="T1549">, kurie buvo išdžiovinti, arba jei telkinys buvo laikomas be van</text:span><text:span text:style-name="T1550">dens – 12 mėnesių trukmės pereina</text:span><text:span text:style-name="T1551">mąjį laikotarpį;</text:span></text:p>
      <text:p text:style-name="P1552"><text:span text:style-name="T1553">100.7.2.</text:span><text:span text:style-name="T1554">3</text:span><text:span text:style-name="T1555">.</text:span><text:span text:style-name="T1556"><text:s/></text:span><text:span text:style-name="T1557">žuvininkystės tvenkiniams</text:span><text:span text:style-name="T1558">, kurie buvo išdžiovinti, išvalyti ir dezin</text:span><text:span text:style-name="T1559">fekuoti – 6 mėnesių trukmės pereinamąjį laikotarpį.</text:span></text:p>
      <text:p text:style-name="P1560"><text:span text:style-name="T1561">100.8</text:span><text:span text:style-name="T1562">. Dėl leidimo didinti ekologiškai laikomų ūkinių gyvūnų<text:s/></text:span><text:span text:style-name="T1563">bandą ar pulką neekologiškai išaugintais ūkiniais gyvūnais, jeigu ketinama:</text:span></text:p>
      <text:p text:style-name="P1564"><text:span text:style-name="T1565">100.8.1</text:span><text:span text:style-name="T1566">. padidinti iki 40 proc. bandą neekologiškai išaugintais gyvuliais, kai nepakanka ekologiškai augintų gyvulių (arklių, galvijų (įskaitant Bubalus ir bizonų rūšių gyvūnus),</text:span><text:span text:style-name="T1567"><text:s/>kiaulių, avių ir ožkų);</text:span></text:p>
      <text:p text:style-name="P1568"><text:span text:style-name="T1569">100.8.2</text:span><text:span text:style-name="T1570">. į ekologišką naminių paukščių ūkį atgabenti:</text:span></text:p>
      <text:p text:style-name="P1571"><text:span text:style-name="T1572">100.8.2.1</text:span><text:span text:style-name="T1573">. neekologiškai išaugintus naminius paukščius, jeigu dėsliosios vištos ir mėsiniai naminiai paukščiai yra ne vyresni kaip trijų dienų;</text:span></text:p>
      <text:p text:style-name="P1574"><text:span text:style-name="T1575">100.8.2.2</text:span><text:span text:style-name="T1576">. ne vyresnes<text:s/></text:span><text:span text:style-name="T1577">kaip 18 savaičių neekologiškai išaugintas jaunikles dėsliąsias vištas, jei nėra ekologiškai išaugintų jauniklių vištų (punktas galioja iki 2014 m. gruodžio 31 d.).</text:span></text:p>
      <text:p text:style-name="P1578"><text:span text:style-name="T1579">Ūkio subjektai dėl šių taisyklių 100.8 punkte nurodyto leidimo gavimo pateikia prašymą (lais</text:span><text:span text:style-name="T1580">vos formos), kuriame nurodo priežastį ir motyvus, kodėl planuojama įsigyti neekologiškų ūkinių gyvūnų, taip pat norimų įsigyti ūkinių gyvūnų rūšį, amžių, skaičių ar kitą ūkio subjekto manymu svarbią informaciją.</text:span></text:p>
      <text:p text:style-name="P1581"><text:span text:style-name="T1582">100.9</text:span><text:span text:style-name="T1583">. Dėl leidimo atlikti veiksmus<text:s/></text:span><text:span text:style-name="T1584">siekiant pagerinti ūkinių gyvūnų saugumą, sveikatą, gerovę ir higieną, t. y. tvirtinti elastinius raiščius prie avių uodegų, nupjauti ūkiniams gyvūnams uodegas iki stimburio, nupjauti dantis, apipjaustyti snapus, trumpinti arba šalinti ragus, ūkio subjekta</text:span><text:span text:style-name="T1585">i pateikia prašymą (laisvos formos), kuriame nurodo priežastį ir motyvus, kodėl planuojama ūkiniams gyvūnams (nurodyti rūšį ir (arba) veislę, amžių, skaičių, laikotarpį) atlikti nurodytus veiksmus.</text:span></text:p>
      <text:p text:style-name="P1586"><text:span text:style-name="T1587">100.10</text:span><text:span text:style-name="T1588">. Dėl leidimo naudoti neekologiškas žemės ūkio k</text:span><text:span text:style-name="T1589">ilmės maisto sudedamąsias dalis, kurios neįtrauktos į reglamento (EB) Nr. 889/2008 IX priedą:</text:span></text:p>
      <text:p text:style-name="P1590"><text:span text:style-name="T1591">100.10.1</text:span><text:span text:style-name="T1592">. Dėl šių taisyklių 100.10 punkte nurodyto leidimo gavimo ūkio subjektas pateikia:</text:span></text:p>
      <text:p text:style-name="P1593"><text:span text:style-name="T1594">100.10.1.1</text:span><text:span text:style-name="T1595">. prašymą (laisvos formos), kuriame nurodo priežastį, kod</text:span><text:span text:style-name="T1596">ėl planuojama įsigyti neekologiškas sudedamąsias dalis, numatomą neekologiškų sudedamųjų dalių stygiaus trukmę ir stygiaus priežastis, neekologiškų sudedamųjų dalių pavadinimą, aprašymą, būtiną kiekį ir jo pagrįstumą, reikiamos kokybės reikalavimus, produk</text:span><text:span text:style-name="T1597">tų rūšį, kuriai paruošti reikia atitinkamos sudedamosios dalies, ar kitą ūkio subjekto manymu svarbią informaciją;</text:span></text:p>
      <text:p text:style-name="P1598"><text:span text:style-name="T1599">100.10.1.2</text:span><text:span text:style-name="T1600">. įrodymus, kad nėra galimybės įsigyti reikiamo kiekio ir reikiamos kokybės reglamento (EB) Nr. 889/2008 IX priede išvardytų ek</text:span><text:span text:style-name="T1601">ologiškų sudedamųjų dalių:</text:span></text:p>
      <text:p text:style-name="P1602"><text:span text:style-name="T1603">100.10.1.2.1</text:span><text:span text:style-name="T1604">. Europos Sąjungos rinkoje;</text:span></text:p>
      <text:p text:style-name="P1605"><text:span text:style-name="T1606">100.10.1.2.2</text:span><text:span text:style-name="T1607">. jų įvežti iš trečiųjų šalių;</text:span></text:p>
      <text:p text:style-name="P1608"><text:span text:style-name="T1609">100.10.1.2.3</text:span><text:span text:style-name="T1610">. įsigyti Lietuvoje, jeigu pateikiamas įrodymas, kad transportavimo kaštai įvežant iš Europos Sąjungos arba trečiųjų šalių l</text:span><text:span text:style-name="T1611">abai padidintų neekologiškų sudedamųjų dalių kainą.</text:span></text:p>
      <text:p text:style-name="P1612"><text:span text:style-name="T1613">100.10.2</text:span><text:span text:style-name="T1614">. Dėl leidimo, nurodyto šių taisyklių 100.10 punkte, pratęsimo 12 mėnesių ūkio subjektas kreipiasi į sertifikavimo įstaigą pateikdamas šių taisyklių 100.10.1.1–100.10.1.2 punktuose nurodyt</text:span><text:span text:style-name="T1615">ą informaciją. ŽŪM ūkio subjektui išduoda papildomą leidimą „Pirmasis leidimo pratęsimas naudoti žemės ūkio kilmės sudedamąsias dalis, kurios neįtrauktos į reglamento (EB) Nr. 889/2008 IX priedą“.</text:span></text:p>
      <text:p text:style-name="P1616"><text:span text:style-name="T1617">100.10.3</text:span><text:span text:style-name="T1618">. Leidimas gali būti pratęsiamas ne daugiau<text:s/></text:span><text:span text:style-name="T1619">kaip tris kartus po 12 mėnesių. Kiekvieno pratęsimo metu leidimo pavadinime nurodoma, kelintas pratęstas leidimas (pirmasis, antrasis arba trečiasis) naudoti žemės ūkio kilmės sudedamąsias dalis, kurios neįtrauktos į reglamento (EB)<text:s/></text:span><text:soft-page-break/><text:span text:style-name="T1620">Nr. 889/2008 IX priedą,</text:span><text:span text:style-name="T1621"><text:s/>išduodamas.</text:span></text:p>
      <text:p text:style-name="P1622"><text:span text:style-name="T1623">100.10.4</text:span><text:span text:style-name="T1624">. Jei išduotas šių taisyklių 100.10 punkte nurodytas leidimas arba 100.10.2. punkte nurodytas pratęstas leidimas, ŽŪM per 7 darbo dienas kitoms valstybėms narėms ir Komisijai el. paštu pateikia:</text:span></text:p>
      <text:p text:style-name="P1625"><text:span text:style-name="T1626">100.10.4.1</text:span><text:span text:style-name="T1627">. leidimo išdavimo datą,</text:span><text:span text:style-name="T1628"><text:s/>o jeigu jis pratęsiamas – ir pirmojo leidimo išdavimo datą;</text:span></text:p>
      <text:p text:style-name="P1629"><text:span text:style-name="T1630">100.10.4.2</text:span><text:span text:style-name="T1631">. ūkio subjekto asmens vardą, pavardę (jeigu jis yra fizinis asmuo) ar pavadinimą (jeigu jis yra juridinis asmuo), adresą, telefono Nr. ir, jei įmanoma, fakso Nr. ir el. pašto adres</text:span><text:span text:style-name="T1632">us;</text:span></text:p>
      <text:p text:style-name="P1633"><text:span text:style-name="T1634">100.10.4.3</text:span><text:span text:style-name="T1635">. leidimą suteikusios institucijos – ŽŪM pavadinimą ir adresą;</text:span></text:p>
      <text:p text:style-name="P1636"><text:span text:style-name="T1637">100.10.4.4</text:span><text:span text:style-name="T1638">. šių taisyklių 100.10.1.1 punkte nurodytame prašyme pateiktą informaciją ir šių taisyklių 100.10.1.2 punkte pateiktus įrodymus.</text:span></text:p>
      <text:p text:style-name="P1639"><text:span text:style-name="T1640">100.10.5</text:span><text:span text:style-name="T1641">. Jei paaiškėja, k</text:span><text:span text:style-name="T1642">ad neekologiškų sudedamųjų dalių stygiaus metu atsargų yra, ŽŪM sprendžia dėl išduoto ūkio subjektui leidimo panaikinimo arba numatomo jo galiojimo laiko sutrumpinimo ir ne vėliau kaip per 7 darbo dienas nuo tokios informacijos gavimo datos informuoja sert</text:span><text:span text:style-name="T1643">ifikavimo įstaigą, Komisiją bei kitas valstybes nares apie priemones, kurių ji ėmėsi ar imsis.</text:span></text:p>
      <text:p text:style-name="P1644"><text:span text:style-name="T1645">100.11</text:span><text:span text:style-name="T1646">. Dėl leidimo sklypams sutrumpinti perėjimo prie ekologinės gamybos laikotarpį:</text:span></text:p>
      <text:p text:style-name="P1647"><text:span text:style-name="T1648">100.11.1</text:span><text:span text:style-name="T1649">. Dėl leidimo sklypams sutrumpinti perėjimo prie ekologinės</text:span><text:span text:style-name="T1650"><text:s/>gamybos laikotarpį gavimo ūkio subjektas pateikia prašymą (užpildo sertifikavimo įstaigos nustatytos formos „Prašymą pereinamojo laikotarpio sutrumpinimui“) kasmet iki birželio 1 d.</text:span></text:p>
      <text:p text:style-name="P1651"><text:span text:style-name="T1652">100.11.2</text:span><text:span text:style-name="T1653">. Sertifikavimo įstaiga renka įrodymus įstaigos nustatyta tva</text:span><text:span text:style-name="T1654">rka, ar trejus metus sklypuose nebuvo naudota neleistinų ekologinei gamybai produktų arba tie sklypai buvo natūralūs plotai;</text:span></text:p>
      <text:p text:style-name="P1655"><text:span text:style-name="T1656">100.12</text:span><text:span text:style-name="T1657">. Dėl leidimo sutrumpinti perėjimo prie ekologinės gamybos laikotarpį ūkio subjektams panaudojus ekologinei gamybai nel</text:span><text:span text:style-name="T1658">eistiną produktą. Dėl leidimo gavimo gali kreiptis mokslo ar mokymo įstaiga, prašydama leidimo sutrumpinti pereinamąjį laikotarpį, jeigu sklypuose buvo panaudoti ekologinei gamybai neleistini produktai:</text:span></text:p>
      <text:p text:style-name="P1659"><text:span text:style-name="T1660">100.12.1</text:span><text:span text:style-name="T1661">. Mokslo ar mokymo įstaiga pateikia:</text:span></text:p>
      <text:p text:style-name="P1662"><text:span text:style-name="T1663">100.12</text:span><text:span text:style-name="T1664">.1.1</text:span><text:span text:style-name="T1665">. prašymą (laisvos formos);</text:span></text:p>
      <text:p text:style-name="P1666"><text:span text:style-name="T1667">100.12.1.2</text:span><text:span text:style-name="T1668">. įrodymus, kad prašomame sutrumpinti ekologiškame arba perėjimo prie ekologinės gamybos ūkyje panaudotas ekologinei gamybai neleistinas naudoti produktas, kuris:</text:span></text:p>
      <text:p text:style-name="P1669"><text:span text:style-name="T1670">100.12.1.2.1</text:span><text:span text:style-name="T1671">. registruotas Lietuvoje taikyt</text:span><text:span text:style-name="T1672">i kenksmingiesiems organizmams;</text:span></text:p>
      <text:p text:style-name="P1673"><text:span text:style-name="T1674">100.12.1.2.2</text:span><text:span text:style-name="T1675">. buvo mokslinių tyrimų dalis ar buvo skirtas mokymui.</text:span></text:p>
      <text:p text:style-name="P1676"><text:span text:style-name="T1677">100.13</text:span><text:span text:style-name="T1678">. Dėl leidimo valdyti ekologiškus ir neekologiškus augalininkystės ūkius toje pačioje vietovėje vienu metu:</text:span></text:p>
      <text:p text:style-name="P1679"><text:span text:style-name="T1680">100.13.1</text:span><text:span text:style-name="T1681">. Jei ekologiškai<text:s/></text:span><text:span text:style-name="T1682">ir neekologiškai ūkininkaujama toje pačioje vietovėje vienu metu:</text:span></text:p>
      <text:p text:style-name="P1683"><text:span text:style-name="T1684">100.13.1.1</text:span><text:span text:style-name="T1685">. auginami daugiamečiai augalai, kurių veislės nėra lengvai atskiriamos vizualiai ir kurių auginimo laikotarpis yra bent treji metai;</text:span></text:p>
      <text:p text:style-name="P1686"><text:span text:style-name="T1687">100.13.1.2</text:span><text:span text:style-name="T1688">. laukai yra skirti mokslo ir<text:s/></text:span><text:span text:style-name="T1689">mokymo įstaigoms žemės ūkio tyrimams ar mokymui atlikti;</text:span></text:p>
      <text:p text:style-name="P1690"><text:span text:style-name="T1691">100.13.1.3</text:span><text:span text:style-name="T1692">. auginamos sėklos, vegetatyvinė dauginamoji medžiaga, sodinukai;</text:span></text:p>
      <text:p text:style-name="P1693"><text:span text:style-name="T1694">100.13.1.4</text:span><text:span text:style-name="T1695">. pieva naudojama tik ganymui.</text:span></text:p>
      <text:p text:style-name="P1696"><text:span text:style-name="T1697">100.13.2</text:span><text:span text:style-name="T1698">. Norint atlikti šių taisyklių 100.13 punkte nurodytą<text:s/></text:span><text:span text:style-name="T1699">veiklą, reikalingas leidimas. Dėl šių taisyklių 100.13 punkte nurodyto leidimo gavimo ūkio subjektas arba šių taisyklių 100.13.1.2 punkte nurodyta įstaiga pateikia:</text:span></text:p>
      <text:p text:style-name="P1700"><text:span text:style-name="T1701">100.13.2.1</text:span><text:span text:style-name="T1702">. prašymą (laisvos formos) nurodant detalią informaciją (kokie augalai bus augi</text:span><text:span text:style-name="T1703">nami ekologiškai ir neekologiškai, veislę, rūšį, laukų statusą, plotą, planuojamą auginti laikotarpį ar kitą, ūkio subjekto manymu, svarbią informaciją);</text:span></text:p>
      <text:p text:style-name="P1704"><text:span text:style-name="T1705">100.13.2.2</text:span><text:span text:style-name="T1706">. šių taisyklių 100.13.1.2 punkte nurodytu atveju įrodymus, kad prašomame ūkyje bus atli</text:span><text:span text:style-name="T1707">ekami žemės ūkio tyrimai ar mokymas;</text:span></text:p>
      <text:p text:style-name="P1708"><text:span text:style-name="T1709">100.13.2.3</text:span><text:span text:style-name="T1710">. ūkio subjekto patvirtinimą, nurodant, kad:</text:span></text:p>
      <text:p text:style-name="P1711"><text:span text:style-name="T1712">100.13.2.3.1</text:span><text:span text:style-name="T1713">. ūkis laikosi perėjimo prie ekologinės gamybos plano. Perėjimo prie ekologinės gamybos plane turi būti nurodyta data, kada sklypams pradėtas taik</text:span><text:span text:style-name="T1714">yti perėjimas prie ekologinės gamybos (bendras laikotarpis, kada pradėtas taikyti ir kada baigtas neekologiškiems sklypams<text:s/></text:span><text:soft-page-break/><text:span text:style-name="T1715">taikyti perėjimas prie ekologinės gamybos, negali būti ilgesnis kaip penkeri metai);</text:span></text:p>
      <text:p text:style-name="P1716"><text:span text:style-name="T1717">100.13.2.3.2</text:span><text:span text:style-name="T1718">. buvo imtasi atitinkamų priemon</text:span><text:span text:style-name="T1719">ių siekiant užtikrinti ūkyje pagamintų ekologiškų ir neekologiškų produktų atskyrimą;</text:span></text:p>
      <text:p text:style-name="P1720"><text:span text:style-name="T1721">100.13.2.3.3</text:span><text:span text:style-name="T1722">. sertifikavimo įstaiga likus ne mažiau kaip 48 valandoms yra informuota apie kiekvieno produkto derliaus nuėmimą;</text:span></text:p>
      <text:p text:style-name="P1723"><text:span text:style-name="T1724">100.13.2.3.4</text:span><text:span text:style-name="T1725">. iš karto po derliaus<text:s/></text:span><text:span text:style-name="T1726">nuėmimo sertifikavimo įstaigai yra pranešamas tikslus derliaus atitinkamose ūkio dalyse rodiklis ir pateikta informacija apie priemones, kurių buvo imtasi produktams atskirti;</text:span></text:p>
      <text:p text:style-name="P1727"><text:span text:style-name="T1728">100.13.2.3.5</text:span><text:span text:style-name="T1729">. yra patvirtintos perėjimo prie ekologinės gamybos planų ir kon</text:span><text:span text:style-name="T1730">trolės priemonių kopijos.</text:span></text:p>
      <text:p text:style-name="P1731"><text:span text:style-name="T1732">100.14</text:span><text:span text:style-name="T1733">. Dėl leidimo auginti ūkyje ekologiškai ir neekologiškai tų pačių rūšių ūkinius gyvūnus:</text:span></text:p>
      <text:p text:style-name="P1734"><text:span text:style-name="T1735">100.14.1</text:span><text:span text:style-name="T1736">. Kreipdamasi dėl šių taisyklių 100.14 punkte nurodyto leidimo auginti ūkyje ekologiškai ir neekologiškai tų pačių<text:s/></text:span><text:span text:style-name="T1737">rūšių ūkinius gyvūnus gavimo mokslo ar mokymo įstaiga pateikia:</text:span></text:p>
      <text:p text:style-name="P1738"><text:span text:style-name="T1739">100.14.1.1</text:span><text:span text:style-name="T1740">. prašymą (laisvos formos), kuriame nurodoma, kokie ūkiniai gyvūnai bus auginami ekologiškai ir neekologiškai (veislė, rūšis, amžius, skaičius, planuojamas laikotarpis ar kita, ūki</text:span><text:span text:style-name="T1741">o subjekto manymu, svarbi informacija) ekologinės gamybos ūkyje;</text:span></text:p>
      <text:p text:style-name="P1742"><text:span text:style-name="T1743">100.14.1.2</text:span><text:span text:style-name="T1744">. įrodymus, kad prašomame ūkyje bus atliekami žemės ūkio tyrimai ar mokymas;</text:span></text:p>
      <text:p text:style-name="P1745"><text:span text:style-name="T1746">100.14.1.3</text:span><text:span text:style-name="T1747">. patvirtinimą, kad:</text:span></text:p>
      <text:p text:style-name="P1748"><text:span text:style-name="T1749">100.14.1.3.1</text:span><text:span text:style-name="T1750">. buvo imtasi tinkamų priemonių, apie kurias sertif</text:span><text:span text:style-name="T1751">ikavimo įstaigai buvo pranešta iš anksto, siekiant užtikrinti nuolatinį ūkyje esančių ekologiškų ir neekologiškų gyvūnų, gyvulininkystės produktų, mėšlo ir pašarų atskyrimą;</text:span></text:p>
      <text:p text:style-name="P1752"><text:span text:style-name="T1753">100.14.1.3.2</text:span><text:span text:style-name="T1754">. sertifikavimo įstaigai iš anksto yra pranešta apie kiekvieną ūki</text:span><text:span text:style-name="T1755">nių gyvūnų ar gyvulininkystės produktų pristatymą ar pardavimą;</text:span></text:p>
      <text:p text:style-name="P1756"><text:span text:style-name="T1757">100.14.1.3.3</text:span><text:span text:style-name="T1758">. sertifikavimo įstaigai yra pranešta apie tikslius ūkyje pagamintus produktų kiekius, nurodytos visos charakteristikos, pagal kurias tuos produktus galima atpažinti;</text:span></text:p>
      <text:p text:style-name="P1759"><text:span text:style-name="T1760">100.14.</text:span><text:span text:style-name="T1761">1.3.4</text:span><text:span text:style-name="T1762">. buvo taikytos priemonės ekologiškiems ir neekologiškiems produktams atskirti.</text:span></text:p>
      <text:p text:style-name="P1763"><text:span text:style-name="T1764">100.15</text:span><text:span text:style-name="T1765">. Dėl leidimo esant didelio masto nelaimėms:</text:span></text:p>
      <text:p text:style-name="P1766"><text:span text:style-name="T1767">100.15.1</text:span><text:span text:style-name="T1768">. Įvykus didelio masto nelaimei, ūkio subjektai gali kitaip, nei nurodyta šių taisyklių<text:s/></text:span><text:span text:style-name="T1769">100.8 punkte:</text:span></text:p>
      <text:p text:style-name="P1770"><text:span text:style-name="T1771">100.15.</text:span><text:span text:style-name="T1772">1.</text:span><text:span text:style-name="T1773">1</text:span><text:span text:style-name="T1774">. atnaujinti ūkinių gyvūnų bandą ar pulką arba pakeisti jo sudėtį neekologiškai užaugintais ūkiniais gyvūnais;</text:span></text:p>
      <text:p text:style-name="P1775"><text:span text:style-name="T1776">100.15.</text:span><text:span text:style-name="T1777">1.</text:span><text:span text:style-name="T1778">2</text:span><text:span text:style-name="T1779">. pakeisti bitynų sudėtį;</text:span></text:p>
      <text:p text:style-name="P1780"><text:span text:style-name="T1781">100.15.</text:span><text:span text:style-name="T1782">1.3</text:span><text:span text:style-name="T1783">. pavieniai ūkio subjektai tam tikruose plotuose ribotą laiką var</text:span><text:span text:style-name="T1784">toti neekologiškus pašarus;</text:span></text:p>
      <text:p text:style-name="P1785"><text:span text:style-name="T1786">100.15.</text:span><text:span text:style-name="T1787">1.4</text:span><text:span text:style-name="T1788">. maitinti bites ekologišku medumi, ekologišku cukrumi arba ekologišku cukraus sirupu.</text:span></text:p>
      <text:p text:style-name="P1789"><text:span text:style-name="T1790">100.15.2</text:span><text:span text:style-name="T1791">. Norint atlikti šių taisyklių 100.15 punkte nurodytus veiksmus, reikalingas leidimas. Dėl leidimo gavimo ūkio<text:s/></text:span><text:span text:style-name="T1792">subjektas pateikia:</text:span></text:p>
      <text:p text:style-name="P1793"><text:span text:style-name="T1794">100.15.2.1</text:span><text:span text:style-name="T1795">. prašymą (laisvos formos);</text:span></text:p>
      <text:p text:style-name="P1796"><text:span text:style-name="T1797">100.15.2.2</text:span><text:span text:style-name="T1798">. pagrindimą, nurodydamas didelio masto nelaimės rūšį, priežastį (jei nustatyta), apimtį (ūkiui, rajonui, regionui ar kt.), planuojamas ir esamas pasekmes ar kitą, ūkio subjektuoso m</text:span><text:span text:style-name="T1799">anymu, svarbią dokumentais pagrįstą informaciją.</text:span></text:p>
      <text:p text:style-name="P1800"><text:span text:style-name="T1801">100.16</text:span><text:span text:style-name="T1802">. Dėl ekologiškų kiaušinių puošybos dažais:</text:span></text:p>
      <text:p text:style-name="P1803"><text:span text:style-name="T1804">100.16.1</text:span><text:span text:style-name="T1805">. Ūkio subjektai, norėdami tiekti rinkai ekologiškus dažytus kiaušinius, gali ekologiškų virtų kiaušinių lukštus dažyti (toliau – dažyti ki</text:span><text:span text:style-name="T1806">aušiniai) šių taisyklių 100.16.2–100.16.3 punktuose nurodytais dažais puošybos tikslais, tik gavus šių taisyklių 100.16 punkte nurodytą</text:span><text:span text:style-name="T1807"><text:s/></text:span><text:span text:style-name="T1808">leidimą.</text:span></text:p>
      <text:p text:style-name="P1809"><text:span text:style-name="T1810">100.16.2</text:span><text:span text:style-name="T1811">. Kiaušiniams dažyti galima naudoti dažus, pagamintus iš žmonių maistui skirtų augalinių produktų (</text:span><text:span text:style-name="T1812">pvz., marinuotų burokėlių; spanguolių; aviečių arba raudonųjų vynuogių sulčių; šaldytų braškių; konservuotų vyšnių sulčių; raudonųjų svogūnų lukštų nuoviro; raudonųjų kopūstų<text:s/></text:span><text:soft-page-break/><text:span text:style-name="T1813">lapų; konservuotų girtuoklių; dažinio dygmino vainiklapių; ilgosios ciberžolės, m</text:span><text:span text:style-name="T1814">orkų lapų arba svogūnų lukštų nuoviro; medetkų arba kiaulpienių žiedlapių; apelsinų žievelių, salierų sėklų arba kmynų nuoviro; svogūnų lukštų nuoviro; graikiškų riešutų juodųjų kevalų nuoviro; stiprios juodosios arbatos; stiprios kavos; krapų sėklų nuovir</text:span><text:span text:style-name="T1815">o; raudonojo vyno; raudonųjų svogūnų lukštų nuoviro; vynuogių sulčių koncentrato; šviežių špinatų lapų nuoviro; virtų morkų; čili miltelių; paprikos ir pan.).</text:span></text:p>
      <text:p text:style-name="P1816"><text:span text:style-name="T1817">100.16.3</text:span><text:span text:style-name="T1818">. Iki 2013 m. gruodžio 31 d. kiaušiniams dažyti galima naudoti sintetinius geležies o</text:span><text:span text:style-name="T1819">ksidus ir hidroksidus.</text:span></text:p>
      <text:p text:style-name="P1820"><text:span text:style-name="T1821">100.16.4</text:span><text:span text:style-name="T1822">. Ūkio subjektai dėl leidimo gavimo pateikia prašymą (laisvos formos), kuriame nurodo:</text:span></text:p>
      <text:p text:style-name="P1823"><text:span text:style-name="T1824">100.16.4.1</text:span><text:span text:style-name="T1825">. ūkio subjekto vardą, pavardę (jeigu jis yra fizinis asmuo) ar pavadinimą (jeigu jis yra juridinis asmuo), adresą, telefo</text:span><text:span text:style-name="T1826">no, fakso Nr. ir el. pašto adresus;</text:span></text:p>
      <text:p text:style-name="P1827"><text:span text:style-name="T1828">100.16.4.2</text:span><text:span text:style-name="T1829">. paukščių kiaušinių, kuriuos numatoma tiekti rinkai, rūšį ir skaičių;</text:span></text:p>
      <text:p text:style-name="P1830"><text:span text:style-name="T1831">100.16.4.3</text:span><text:span text:style-name="T1832">. augalinius produktus, sintetinius geležies oksidus ir hidroksidus, kurie bus naudojami kiaušiniams dažyti;</text:span></text:p>
      <text:p text:style-name="P1833"><text:span text:style-name="T1834">100.16.4.4</text:span><text:span text:style-name="T1835">. datą, kada kiaušinius numatoma dažyti;</text:span></text:p>
      <text:p text:style-name="P1836"><text:span text:style-name="T1837">100.16.4.5</text:span><text:span text:style-name="T1838">. datą, nuo kurios planuojama dažytus kiaušinius tiekti rinkai;</text:span></text:p>
      <text:p text:style-name="P1839"><text:span text:style-name="T1840">100.16.4.6</text:span><text:span text:style-name="T1841">. virtų kiaušinių galiojimo laikotarpį;</text:span></text:p>
      <text:p text:style-name="P1842"><text:span text:style-name="T1843">100.16.4.7</text:span><text:span text:style-name="T1844">. kitą, ūkio subjekto manymu, svarbią informaciją.</text:span></text:p>
      <text:p text:style-name="P1845"><text:span text:style-name="T1846">100.16.5</text:span><text:span text:style-name="T1847">.<text:s/></text:span><text:span text:style-name="T1848">Jei išduodamas leidimas, ŽŪM nedelsdama, bet ne ilgiau kaip per 5 darbo dienas, kitoms valstybėms narėms ir Komisijai el. paštu pateikia šią informaciją:</text:span></text:p>
      <text:p text:style-name="P1849"><text:span text:style-name="T1850">100.16.5.1</text:span><text:span text:style-name="T1851">. ūkio subjekto vardą, pavardę (jeigu jis yra fizinis asmuo) ar pavadinimą (jeigu jis yra<text:s/></text:span><text:span text:style-name="T1852">juridinis asmuo), adresą, telefono, fakso Nr. ir el. pašto adresus;</text:span></text:p>
      <text:p text:style-name="P1853"><text:span text:style-name="T1854">100.16.5.2</text:span><text:span text:style-name="T1855">. nurodo leidimo išdavimo laikotarpį;</text:span></text:p>
      <text:p text:style-name="P1856"><text:span text:style-name="T1857">100.16.5.3</text:span><text:span text:style-name="T1858">. leidimo išdavimo datą;</text:span></text:p>
      <text:p text:style-name="P1859"><text:span text:style-name="T1860">100.16.5.4</text:span><text:span text:style-name="T1861">. leidimą suteikusios institucijos – ŽŪM – pavadinimą ir adresą;</text:span></text:p>
      <text:p text:style-name="P1862"><text:span text:style-name="T1863">100.16.5.5</text:span><text:span text:style-name="T1864">. ši</text:span><text:span text:style-name="T1865">ų taisyklių 100.16.3 punkte pateiktą informaciją.</text:span></text:p>
      <text:p text:style-name="P1866"/>
      <text:p text:style-name="P1867"><text:span text:style-name="T1868">XIII</text:span><text:span text:style-name="T1869">.<text:s/></text:span><text:span text:style-name="T1870">LEISTINŲ NAUDOTI EKOLOGINĖJE GAMYBOJE Pagalbinių medžiagų NUSTATYMO TVARKA</text:span></text:p>
      <text:p text:style-name="P1871"/>
      <text:p text:style-name="P1872"><text:span text:style-name="T1873">101</text:span><text:span text:style-name="T1874">. Ekologinės gamybos ūkiuose augalų apsaugos produktų naudotojai privalo naudoti tik Lietuvoje registruo</text:span><text:span text:style-name="T1875">tus augalų apsaugos produktus, kurių veikliosios medžiagos yra nurodytos reglamento (EB) Nr. 889/2008 II priede.</text:span></text:p>
      <text:p text:style-name="P1876"><text:span text:style-name="T1877">102</text:span><text:span text:style-name="T1878">. Registruotų Lietuvoje ir leistinų naudoti ekologinėje gamyboje augalų apsaugos produktų sąrašas skelbiamas Valstybinės augalininkystės</text:span><text:span text:style-name="T1879"><text:s/>tarnybos prie Žemės ūkio ministerijos<text:s/></text:span><text:span text:style-name="T1880">(toliau – VATZUM)<text:s/></text:span><text:span text:style-name="T1881">interneto svetainėje adresu http://www.vatzum.lt.</text:span></text:p>
      <text:p text:style-name="P1882"><text:span text:style-name="T1883">103</text:span><text:span text:style-name="T1884">. Ūkio subjektai<text:s/></text:span><text:span text:style-name="T1885">(platintojai)<text:s/></text:span><text:span text:style-name="T1886">norėdami tiekti ekologinės gamybos ūkiuose naudoti analogiškus augalų apsaugos produktus iš kitų ES valstybių,<text:s/></text:span><text:span text:style-name="T1887">t. y. kurie tapatūs registruotiems Lietuvoje tik kitais pavadinimais, turi vadovautis 2009 m. spalio 21 d. Europos Parlamento ir Tarybos reglamento (EB) Nr. 1107/2009 dėl augalų apsaugos produktų pateikimo į rinką ir panaikinančio Tarybos direktyvas 79/117</text:span><text:span text:style-name="T1888">/EEB ir 91/414/EEB (OL 2009 L 309, p. 1)</text:span><text:span text:style-name="T1889"><text:s/></text:span><text:span text:style-name="T1890">52 straipsnio reikalavimais dėl leidimo išdavimo prekiauti analogiškais augalų apsaugos produktais.</text:span></text:p>
      <text:p text:style-name="P1891"><text:span text:style-name="T1892">104</text:span><text:span text:style-name="T1893">. Ūkio subjektai (platintojai) privalo tiekti ekologinės gamybos ūkiuose tręšimui ar dirvožemio gerinimui naudoti tik<text:s/></text:span><text:span text:style-name="T1894">reglamento (EB) Nr. 889/2008 I priede nurodytas trąšas ir (arba) dirvožemio gerinimo priemones.</text:span></text:p>
      <text:p text:style-name="P1895"><text:span text:style-name="T1896">105</text:span><text:span text:style-name="T1897">. Ūkio s</text:span><text:span text:style-name="T1898">ubjektai (platintojai), nor</text:span><text:span text:style-name="T1899">intys gauti VAT patvirtinimą, kad tam tikro pavadinimo trąšos ir (arba) dirvožemio gerinimo priemonės, kurios yra leistinos naudoti pagal reglamento (EB) Nr. 889/2008 I priedą, yra tinkamos naudoti ekologinėje gamyboje, turi pateikti akredituotos laborator</text:span><text:span text:style-name="T1900">ijos išsamią produkto cheminės sudėties analizę bei mokslinę rekomendaciją, patvirtinančią, kad trąša ir (arba) dirvožemio gerinimo priemonė yra veiksminga.</text:span></text:p>
      <text:p text:style-name="P1901"><text:span text:style-name="T1902">106</text:span><text:span text:style-name="T1903">.</text:span><text:span text:style-name="T1904"><text:s/></text:span><text:span text:style-name="T1905">VAT patikrina, ar visos<text:s/></text:span><text:span text:style-name="T1906">trąšų ir (arba) dirvožemio gerinimo priemonių<text:s/></text:span><text:span text:style-name="T1907">sudėtyje esančios<text:s/></text:span><text:soft-page-break/><text:span text:style-name="T1908">me</text:span><text:span text:style-name="T1909">džiagos,<text:s/></text:span><text:span text:style-name="T1910">remiantis reglamento (EB) Nr. 889/2008 I priedu,<text:s/></text:span><text:span text:style-name="T1911">leistinos naudoti ekologinėje gamyboje. Jeigu nusprendžiama, kad šios<text:s/></text:span><text:span text:style-name="T1912">trąšos ir (arba) dirvožemio gerinimo priemonės</text:span><text:span text:style-name="T1913"><text:s/>leistinos naudoti, VAT išduoda ū</text:span><text:span text:style-name="T1914">kio s</text:span><text:span text:style-name="T1915">ubjektui (platintojui) leidimą trąšas ir (ar</text:span><text:span text:style-name="T1916">ba) dirvožemio gerinimo priemones</text:span><text:span text:style-name="T1917"><text:s/></text:span><text:span text:style-name="T1918">naudoti ekologinėje gamyboje ir<text:s/></text:span><text:span text:style-name="T1919">informaciją apie leistiną naudoti ekologinėje gamyboje produktą paskelbia VAT interneto tinklalapyje adresu http://www.vatzum.lt.</text:span></text:p>
      <text:p text:style-name="P1920"><text:span text:style-name="T1921">107</text:span><text:span text:style-name="T1922">.</text:span><text:span text:style-name="T1923"><text:s/></text:span><text:span text:style-name="T1924">Jeigu kurios nors ES šalies sertifikavimo įstaiga,<text:s/></text:span><text:span text:style-name="T1925">atsakinga už leidimo išdavimą naudoti trąšas ir (arba) dirvožemio gerinimo priemones</text:span><text:span text:style-name="T1926"><text:s/>ekologinėje gamyboje,</text:span><text:span text:style-name="T1927"><text:s/>patvirtino, kad tam tikro pavadinimo trąšos ir (arba) dirvožemio gerinimo priemonės</text:span><text:span text:style-name="T1928"><text:s/></text:span><text:span text:style-name="T1929">leistinos naudoti ekologinėje gamyboje, VAT leidimo papildomai ne</text:span><text:span text:style-name="T1930">beišduoda. Jeigu VAT tinklalapyje šios trąšos ir (arba) dirvožemio gerinimo priemonės</text:span><text:span text:style-name="T1931"><text:s/></text:span><text:span text:style-name="T1932">nenurodytos, ūkio subjektui pateikus VAT informaciją apie jas, VAT trąšas ir (arba) dirvožemio gerinimo priemones paskelbia<text:s/></text:span><text:span text:style-name="T1933">interneto tinklalapyje.</text:span></text:p>
      <text:p text:style-name="P1934"><text:span text:style-name="T1935">108</text:span><text:span text:style-name="T1936">. Ūkio s</text:span><text:span text:style-name="T1937">ubjekta</text:span><text:span text:style-name="T1938">i (platintojai), norintys gauti Lietuvos sertifikavimo įstaigos patvirtinimą, kad pašarų priedai, gyvulių priežiūros bei valymo ir dezinfekavimo priemonės yra tinkamos naudoti ekologinėje gamyboje, turi pateikti sertifikavimo įstaigai gamintojo išduotą pro</text:span><text:span text:style-name="T1939">dukto specifikaciją ir išsamų gamybos proceso aprašymą, o dėl gyvulių priežiūros bei valymo ir dezinfekavimo priemonių – gamintojo išduotą produkto specifikaciją.</text:span></text:p>
      <text:p text:style-name="P1940"><text:span text:style-name="T1941">109</text:span><text:span text:style-name="T1942">.<text:s/></text:span><text:span text:style-name="T1943">Sertifikavimo įstaiga patikrina, ar visos šių taisyklių 108 punkte nurodytų pagalbin</text:span><text:span text:style-name="T1944">ių medžiagų sudėtyje esančios medžiagos leistinos naudoti ekologinėje gamyboje. Jeigu nusprendžiama, kad šios pagalbinės medžiagos leistinos naudoti, sertifikavimo įstaiga išduoda pagalbinių medžiagų platintojui leidimą ir informaciją apie leistiną naudoti</text:span><text:span text:style-name="T1945"><text:s/>ekologinėje gamyboje produktą paskelbia įstaigos interneto tinklalapyje.</text:span></text:p>
      <text:p text:style-name="P1946"><text:span text:style-name="T1947">110</text:span><text:span text:style-name="T1948">.<text:s/></text:span><text:span text:style-name="T1949">Jeigu kurios nors ES šalies sertifikavimo įstaiga,</text:span><text:span text:style-name="T1950"><text:s/>atsakinga už leidimo išdavimą naudoti pagalbines medžiagas</text:span><text:span text:style-name="T1951"><text:s/>ekologinėje gamyboje,</text:span><text:span text:style-name="T1952"><text:s/></text:span><text:span text:style-name="T1953">patvirtino, kad tam tikro pavadinimo šių<text:s/></text:span><text:span text:style-name="T1954">taisyklių 108 punkte nurodytos pagalbinės medžiagos leistinos naudoti ekologinėje gamyboje, Lietuvos sertifikavimo įstaiga leidimo papildomai nebeišduoda. Jeigu Lietuvos sertifikavimo įstaigos tinklalapyje šios pagalbinės medžiagos nenurodytos, ūkio subjek</text:span><text:span text:style-name="T1955">tui pateikus sertifikavimo įstaigai informaciją apie jas, Lietuvos sertifikavimo įstaiga šias pagalbines medžiagas paskelbia interneto tinklalapyje.</text:span></text:p>
      <text:p text:style-name="P1956"/>
      <text:p text:style-name="P1957"><text:span text:style-name="T1958">XIV</text:span><text:span text:style-name="T1959">.<text:s/></text:span><text:span text:style-name="T1960">MOKYMŲ, SUSIJUSIŲ SU EKOLOGINE GAMYBA, ORGANIZAVIMAS</text:span></text:p>
      <text:p text:style-name="P1961"/>
      <text:p text:style-name="P1962"><text:span text:style-name="T1963">111</text:span><text:span text:style-name="T1964">. Programos „Leader“ ir žemdirbių<text:s/></text:span><text:span text:style-name="T1965">mokymo metodikos centras:</text:span></text:p>
      <text:p text:style-name="P1966"><text:span text:style-name="T1967">111.1</text:span><text:span text:style-name="T1968">. organizuoja pradedančiųjų ekologiškai ūkininkauti mokymus pagal Ekologinio ūkininkavimo pagrindų mokymo programą, kodas 396185007, ir, įvertinus jų pasirengimą, išduoda kursų baigimo pažymėjimus;</text:span></text:p>
      <text:p text:style-name="P1969"><text:span text:style-name="T1970">111.2</text:span><text:span text:style-name="T1971">. organizuoja Ek</text:span><text:span text:style-name="T1972">ologinio žemės ūkio ir agrarinės aplinkosaugos ekspertų grupės posėdžius pareiškėjų turimo išsimokslinimo pripažinimo lygiaverčiu nustatytam privalomajam Ekologinio ūkininkavimo pagrindų kursui vertinti ir apie sprendimus per 5 darbo dienas raštu informuoj</text:span><text:span text:style-name="T1973">a sertifikavimo įstaigą ir pareiškėjus;</text:span></text:p>
      <text:p text:style-name="P1974"><text:span text:style-name="T1975">111.3</text:span><text:span text:style-name="T1976">. tinklalapyje adresu www.zmmc.lt skelbia informaciją apie vykdomus mokymus, nurodant kursų organizavimo laiką, vietą, pradedančiųjų ekologiškai ūkininkauti ar jų įgaliotų atstovų, kuriems išduoti kvalifikac</text:span><text:span text:style-name="T1977">ijos tobulinimo pažymėjimai, vardą, pavardę ir kvalifikacijos tobulinimo pažymėjimo numerį bei per 5 darbo dienas apie tai raštu informuoja sertifikavimo įstaigą.</text:span></text:p>
      <text:p text:style-name="P1978"/>
      <text:p text:style-name="P1979"><text:span text:style-name="T1980">_________________</text:span></text:p>
      <text:p text:style-name="P1981">Priedo pakeitimai:</text:p>
      <text:p text:style-name="P1982"><text:span text:style-name="T1983">Nr.<text:s/></text:span><text:a xlink:href="https://www.e-tar.lt/portal/legalAct.html?documentId=TAR.4A8BEBF77363" office:target-frame-name="_top" xlink:show="replace"><text:span text:style-name="T1984">222</text:span></text:a><text:span text:style-name="T1985">, 2002-06-14, Žin., 2002, Nr. 84-3658 (2002-08-30), i. k. 1022330ISAK00000222</text:span></text:p>
      <text:p text:style-name="P1986"><text:span text:style-name="T1987">Nr.<text:s/></text:span><text:a xlink:href="https://www.e-tar.lt/portal/legalAct.html?documentId=TAR.BF3952F2A28E" office:target-frame-name="_top" xlink:show="replace"><text:span text:style-name="T1988">3D-253</text:span></text:a><text:span text:style-name="T1989">, 2004-04-29, Žin., 2004, Nr. 74-2561<text:s/></text:span><text:span text:style-name="T1990">(2004-04-30), i. k. 1042330ISAK003D-253</text:span></text:p>
      <text:p text:style-name="P1991"><text:span text:style-name="T1992">Nr.<text:s/></text:span><text:a xlink:href="https://www.e-tar.lt/portal/legalAct.html?documentId=TAR.5155928EAAC7" office:target-frame-name="_top" xlink:show="replace"><text:span text:style-name="T1993">3D-156</text:span></text:a><text:span text:style-name="T1994">, 2007-04-11, Žin., 2007, Nr. 42-1604 (2007-04-14), i. k. 1072330ISAK003D-156</text:span></text:p>
      <text:p text:style-name="P1995"><text:span text:style-name="T1996">Nr.<text:s/></text:span><text:a xlink:href="https://www.e-tar.lt/portal/legalAct.html?documentId=TAR.37E83A3AB38C" office:target-frame-name="_top" xlink:show="replace"><text:span text:style-name="T1997">3D-301</text:span></text:a><text:span text:style-name="T1998">, 2011-04-06, Žin., 2011, Nr. 43-2060 (2011-04-12), i. k. 1112330ISAK003D-301</text:span></text:p>
      <text:p text:style-name="P1999"><text:span text:style-name="T2000">Nr.<text:s/></text:span><text:a xlink:href="https://www.e-tar.lt/portal/legalAct.html?documentId=TAR.27A599C93C45" office:target-frame-name="_top" xlink:show="replace"><text:span text:style-name="T2001">3D-271</text:span></text:a><text:span text:style-name="T2002">, 2012-04-17, Žin., 2012, Nr. 47-2323 (2</text:span><text:span text:style-name="T2003">012-04-21), i. k. 1122330ISAK003D-271</text:span></text:p>
      <text:p text:style-name="P2004"><text:span text:style-name="T2005">Nr.<text:s/></text:span><text:a xlink:href="https://www.e-tar.lt/portal/legalAct.html?documentId=TAR.98BE201F2521" office:target-frame-name="_top" xlink:show="replace"><text:span text:style-name="T2006">3D-245</text:span></text:a><text:span text:style-name="T2007">, 2013-04-10, Žin., 2013, Nr. 39-1915 (2013-04-16), i. k. 1132330ISAK003D-245</text:span></text:p>
      <text:p text:style-name="Normal"/>
      <text:soft-page-break/>
      <text:p text:style-name="P2008"><text:span text:style-name="T2009">Ekologinio žemės ūkio taisyklių</text:span></text:p>
      <text:p text:style-name="P2010"><text:span text:style-name="T2011">1</text:span><text:span text:style-name="T2012"><text:s/>priedas</text:span></text:p>
      <text:p text:style-name="P2013">(Lietuvos Respublikos žemės ūkio ministro 2013 m. balandžio 10 d. įsakymo Nr. 3D-245<text:s/></text:p>
      <text:p text:style-name="P2014">redakcija)</text:p>
      <text:p text:style-name="P2015"/>
      <text:p text:style-name="P2016">(Prašymo išklausyti mokymo kursą forma)</text:p>
      <text:p text:style-name="P2017"/>
      <text:p text:style-name="P2018">_<text:tab/></text:p>
      <text:p text:style-name="P2019">(prašymą teikiančio asmens vardas, pavardė)</text:p>
      <text:p text:style-name="P2020">_<text:tab/></text:p>
      <text:p text:style-name="P2021">(gyvenamoji vieta)</text:p>
      <text:p text:style-name="P2022">_<text:tab/></text:p>
      <text:p text:style-name="P2023"><text:span text:style-name="T2024">(telefonas, el. paštas)</text:span></text:p>
      <text:p text:style-name="P2025"/>
      <text:p text:style-name="P2026">Programos „Leader“ ir žemdirbių<text:s/></text:p>
      <text:p text:style-name="P2027">mokymo metodikos centrui,</text:p>
      <text:p text:style-name="P2028">Universiteto g. 8A,<text:s/></text:p>
      <text:p text:style-name="P2029">LT-53341 Akademija, Kauno r.<text:s/></text:p>
      <text:p text:style-name="P2030"/>
      <text:p text:style-name="P2031"><text:span text:style-name="T2032">PRAŠYMAS<text:s/></text:span><text:span text:style-name="T2033">IŠKLAUSYTI MOKYMO KURSĄ</text:span></text:p>
      <text:p text:style-name="P2034"/>
      <text:p text:style-name="P2035">_________________</text:p>
      <text:p text:style-name="P2036"><text:span text:style-name="T2037">(data)</text:span></text:p>
      <text:p text:style-name="P2038"/>
      <text:p text:style-name="P2039">Prašau įtraukti mane į organizuojamų kvalifikacijos tobulinimo kursų dalyvių sąrašą<text:s/>pagal programą (pažymėti ketinamą sertifikuoti ekologinės gamybos sritį):</text:p>
      <text:p text:style-name="P2040"><text:span text:style-name="T2041">[]</text:span><text:span text:style-name="T2042">[]</text:span><text:span text:style-name="T2043"><text:s/>„Ekologinio ūkininkavimo pagrindai“, 24 akad. val., kodas 396185007.</text:span></text:p>
      <text:p text:style-name="P2044"><text:span text:style-name="T2045">[]</text:span><text:span text:style-name="T2046">[]</text:span><text:span text:style-name="T2047"><text:s/>„Ekologinės akvakultūros pagrindai“, 24 akad. val., kodas 396185012.</text:span></text:p>
      <text:p text:style-name="P2048"><text:span text:style-name="T2049">Ketinama sertifikuoti sritis (paž</text:span><text:span text:style-name="T2050">ymėkite):</text:span></text:p>
      <text:p text:style-name="P2051"><text:span text:style-name="T2052">[]</text:span><text:span text:style-name="T2053">[]</text:span><text:span text:style-name="T2054"><text:s/></text:span><text:span text:style-name="T2055">augalininkystė / gyvulininkystė;</text:span></text:p>
      <text:p text:style-name="P2056"><text:span text:style-name="T2057">[]</text:span><text:span text:style-name="T2058">[]</text:span><text:span text:style-name="T2059"><text:s/></text:span><text:span text:style-name="T2060">akvakultūra.</text:span></text:p>
      <text:p text:style-name="P2061">PRIDEDAMA. Asmens tapatybės patvirtinimo dokumento kopija, ... lapas (-ai).</text:p>
      <text:p text:style-name="P2062"/>
      <text:p text:style-name="P2063">________________<text:tab/>__________________</text:p>
      <text:p text:style-name="P2064">(parašas)<text:tab/>(vardas ir pavardė)</text:p>
      <text:p text:style-name="P2065"/>
      <text:p text:style-name="P2066"><text:span text:style-name="T2067">_________________</text:span></text:p>
      <text:p text:style-name="P2068"><text:span text:style-name="T2069">Ekologinio žemės ūkio<text:s/></text:span><text:span text:style-name="T2070">taisyklių</text:span></text:p>
      <text:p text:style-name="P2071"><text:span text:style-name="T2072">2</text:span><text:span text:style-name="T2073"><text:s/>priedas</text:span></text:p>
      <text:p text:style-name="P2074">(Lietuvos Respublikos žemės ūkio ministro 2013 m. balandžio 10 d. įsakymo Nr. 3D-245<text:s/></text:p>
      <text:p text:style-name="P2075"><text:span text:style-name="T2076">redakcija)</text:span></text:p>
      <text:p text:style-name="P2077"/>
      <text:p text:style-name="P2078">(Prašymo dėl turimo išsilavinimo pripažinimo lygiaverčiu nustatytam privalomajam ekologinės gamybos pagrindų mokymo kursui forma)</text:p>
      <text:p text:style-name="P2079"/>
      <text:p text:style-name="P2080">_<text:tab/></text:p>
      <text:p text:style-name="P2081">(prašymą teikiančio asmens vardas, pavardė)</text:p>
      <text:p text:style-name="P2082">_<text:tab/></text:p>
      <text:p text:style-name="P2083">(gyvenamoji vieta)</text:p>
      <text:p text:style-name="P2084">_<text:tab/></text:p>
      <text:p text:style-name="P2085"><text:span text:style-name="T2086">(telefonas, el. paštas)</text:span></text:p>
      <text:p text:style-name="P2087"/>
      <text:p text:style-name="P2088">Programos „Leader“ ir žemdirbių<text:s/></text:p>
      <text:p text:style-name="P2089">mokymo metodikos centrui,</text:p>
      <text:p text:style-name="P2090">Universiteto g. 8A,<text:s/></text:p>
      <text:p text:style-name="P2091">LT-53341 Akademija, Kauno r.</text:p>
      <text:p text:style-name="P2092"/>
      <text:p text:style-name="P2093"><text:span text:style-name="T2094">PRAŠYMAS<text:s/></text:span></text:p>
      <text:p text:style-name="P2095"><text:span text:style-name="T2096">DĖL TURIMO IŠSIMOKSLINIMO PRIPAŽINIMO LYGI</text:span><text:span text:style-name="T2097">AVERČIU NUSTATYTAM PRIVALOMAJAM EKOLOGINĖS GAMYBOS PAGRINDŲ MOKYMO KURSUI</text:span></text:p>
      <text:p text:style-name="P2098"/>
      <text:p text:style-name="P2099">_________________</text:p>
      <text:p text:style-name="P2100">(data)</text:p>
      <text:p text:style-name="P2101"/>
      <text:p text:style-name="P2102">Prašau pripažinti mano turimą išsimokslinimą pagal formaliąsias arba neformaliąsias žemės ūkio srities mokymo programas, susijusias su ekologine gamyba,<text:s/>lygiaverčiu nustatytam privalomajam ekologinės gamybos pagrindų mokymo kursui.</text:p>
      <text:p text:style-name="P2103"><text:span text:style-name="T2104">Ketinama sertifikuoti sritis (pažymėkite):</text:span></text:p>
      <text:p text:style-name="P2105"><text:span text:style-name="T2106">[]</text:span><text:span text:style-name="T2107">[]</text:span><text:span text:style-name="T2108"><text:s/></text:span><text:span text:style-name="T2109">augalininkystė / gyvulininkystė;</text:span></text:p>
      <text:p text:style-name="P2110"><text:span text:style-name="T2111">[]</text:span><text:span text:style-name="T2112">[]</text:span><text:span text:style-name="T2113"><text:s/></text:span><text:span text:style-name="T2114">akvakultūra.</text:span></text:p>
      <text:p text:style-name="P2115">PRIDEDAMA:</text:p>
      <text:p text:style-name="P2116"><text:span text:style-name="T2117">1</text:span><text:span text:style-name="T2118">. Asmens tapatybės patvirtinimo dokumento kopija, ... lapas<text:s/></text:span><text:span text:style-name="T2119">(-ai).</text:span></text:p>
      <text:p text:style-name="P2120"><text:span text:style-name="T2121">2</text:span><text:span text:style-name="T2122">. Formaliųjų ir (arba) neformaliųjų žemės ūkio srities mokymo programų, susijusių su ekologine gamyba, baigimo patvirtinimo pažymėjimų ir (arba) diplomo kopijos, ... lapas (-ai).</text:span></text:p>
      <text:p text:style-name="P2123"/>
      <text:p text:style-name="P2124">________________<text:tab/>__________________</text:p>
      <text:p text:style-name="P2125">(parašas)<text:tab/>(vardas ir<text:s/>pavardė)</text:p>
      <text:p text:style-name="P2126"/>
      <text:p text:style-name="P2127"><text:span text:style-name="T2128">_________________</text:span></text:p>
      <text:p text:style-name="P2129"/>
      <text:p text:style-name="P2130"/>
      <text:p text:style-name="P2131"/>
      <text:p text:style-name="P2132"><text:span text:style-name="T2133">Pakeitimai:</text:span></text:p>
      <text:p text:style-name="P2134"/>
      <text:p text:style-name="P2135"><text:span text:style-name="T2136">1.</text:span></text:p>
      <text:p text:style-name="P2137"><text:span text:style-name="T2138">Lietuvos Respublikos žemės ūkio ministerija, Įsakymas</text:span></text:p>
      <text:p text:style-name="P2139"><text:span text:style-name="T2140">Nr.<text:s/></text:span><text:a xlink:href="https://www.e-tar.lt/portal/legalAct.html?documentId=TAR.4A8BEBF77363" office:target-frame-name="_top" xlink:show="replace"><text:span text:style-name="T2141">222</text:span></text:a><text:span text:style-name="T2142">, 2002-06-14, Žin., 2002, Nr. 84-3658 (2002-08-30), i. k. 10</text:span><text:span text:style-name="T2143">22330ISAK00000222</text:span></text:p>
      <text:p text:style-name="P2144"><text:span text:style-name="T2145">Dėl 2000 m. gruodžio 28 d. įsakymo Nr. 375 "Dėl ekologinio žemės ūkio taisyklių patvirtinimo ir ekologiškų žemės ūkio produktų gamybos proceso ir produkcijos sertifikavimo" pakeitimo</text:span></text:p>
      <text:p text:style-name="P2146"/>
      <text:p text:style-name="P2147"><text:span text:style-name="T2148">2.</text:span></text:p>
      <text:p text:style-name="P2149"><text:span text:style-name="T2150">Lietuvos Respublikos žemės ūkio ministerija, Įsakym</text:span><text:span text:style-name="T2151">as</text:span></text:p>
      <text:p text:style-name="P2152"><text:span text:style-name="T2153">Nr.<text:s/></text:span><text:a xlink:href="https://www.e-tar.lt/portal/legalAct.html?documentId=TAR.BF3952F2A28E" office:target-frame-name="_top" xlink:show="replace"><text:span text:style-name="T2154">3D-253</text:span></text:a><text:span text:style-name="T2155">, 2004-04-29, Žin., 2004, Nr. 74-2561 (2004-04-30), i. k. 1042330ISAK003D-253</text:span></text:p>
      <text:p text:style-name="P2156"><text:span text:style-name="T2157">Dėl žemės ūkio ministro 2000 m. gruodžio 28 d. įsakymo Nr. 375 "Dėl Ekologinio<text:s/></text:span><text:span text:style-name="T2158">žemės ūkio taisyklių patvirtinimo ir ekologiškų žemės ūkio produktų gamybos proceso ir produkcijos sertifikavimo" pakeitimo ir žemės ūkio ministro 2003 m. kovo 18 d. įsakymo Nr. 3D-94 "Dėl Ekologinės žuvininkystės taisyklių patvirtinimo" pripažinimo neteku</text:span><text:span text:style-name="T2159">siais galios</text:span></text:p>
      <text:p text:style-name="P2160"/>
      <text:p text:style-name="P2161"><text:span text:style-name="T2162">3.</text:span></text:p>
      <text:p text:style-name="P2163"><text:span text:style-name="T2164">Lietuvos Respublikos žemės ūkio ministerija, Įsakymas</text:span></text:p>
      <text:p text:style-name="P2165"><text:span text:style-name="T2166">Nr.<text:s/></text:span><text:a xlink:href="https://www.e-tar.lt/portal/legalAct.html?documentId=TAR.B3A5B34FA8DB" office:target-frame-name="_top" xlink:show="replace"><text:span text:style-name="T2167">3D-254</text:span></text:a><text:span text:style-name="T2168">, 2005-05-03, Žin., 2005, Nr. 57-1973 (2005-05-05), i. k. 1052330ISAK003D-254</text:span></text:p>
      <text:p text:style-name="P2169"><text:span text:style-name="T2170">Dėl žemės ūkio<text:s/></text:span><text:span text:style-name="T2171">ministro 2000 m. gruodžio 28 d. įsakymo Nr. 375 "Dėl Ekologinio žemės ūkio taisyklių patvirtinimo" pakeitimo</text:span></text:p>
      <text:p text:style-name="P2172"/>
      <text:p text:style-name="P2173"><text:span text:style-name="T2174">4.</text:span></text:p>
      <text:p text:style-name="P2175"><text:span text:style-name="T2176">Lietuvos Respublikos žemės ūkio ministerija, Įsakymas</text:span></text:p>
      <text:p text:style-name="P2177"><text:span text:style-name="T2178">Nr.<text:s/></text:span><text:a xlink:href="https://www.e-tar.lt/portal/legalAct.html?documentId=TAR.311A3F88033E" office:target-frame-name="_top" xlink:show="replace"><text:span text:style-name="T2179">3D-</text:span><text:span text:style-name="T2180">284</text:span></text:a><text:span text:style-name="T2181">, 2005-05-25, Žin., 2005, Nr. 67-2421 (2005-05-28), i. k. 1052330ISAK003D-284</text:span></text:p>
      <text:p text:style-name="P2182"><text:span text:style-name="T2183">Dėl žemės ūkio ministro 2000 m. gruodžio 28 d. įsakymo Nr. 375 "Dėl Ekologinio žemės ūkio taisyklių patvirtinimo" pakeitimo</text:span></text:p>
      <text:p text:style-name="P2184"/>
      <text:p text:style-name="P2185"><text:span text:style-name="T2186">5.</text:span></text:p>
      <text:p text:style-name="P2187"><text:span text:style-name="T2188">Lietuvos Respublikos žemės ūkio ministerija, Įs</text:span><text:span text:style-name="T2189">akymas</text:span></text:p>
      <text:p text:style-name="P2190"><text:span text:style-name="T2191">Nr.<text:s/></text:span><text:a xlink:href="https://www.e-tar.lt/portal/legalAct.html?documentId=TAR.47B21F985F44" office:target-frame-name="_top" xlink:show="replace"><text:span text:style-name="T2192">3D-436</text:span></text:a><text:span text:style-name="T2193">, 2005-09-14, Žin., 2005, Nr. 112-4108 (2005-09-17), i. k. 1052330ISAK003D-436</text:span></text:p>
      <text:p text:style-name="P2194"><text:span text:style-name="T2195">Dėl žemės ūkio ministro 2000 m. gruodžio 28 d. įsakymo Nr. 375 "Dėl Ekologinio</text:span><text:span text:style-name="T2196"><text:s/>žemės ūkio taisyklių patvirtinimo" pakeitimo</text:span></text:p>
      <text:p text:style-name="P2197"/>
      <text:p text:style-name="P2198"><text:span text:style-name="T2199">6.</text:span></text:p>
      <text:p text:style-name="P2200"><text:span text:style-name="T2201">Lietuvos Respublikos žemės ūkio ministerija, Įsakymas</text:span></text:p>
      <text:p text:style-name="P2202"><text:span text:style-name="T2203">Nr.<text:s/></text:span><text:a xlink:href="https://www.e-tar.lt/portal/legalAct.html?documentId=TAR.5155928EAAC7" office:target-frame-name="_top" xlink:show="replace"><text:span text:style-name="T2204">3D-156</text:span></text:a><text:span text:style-name="T2205">, 2007-04-11, Žin., 2007, Nr. 42-1604 (2007-04-14), i. k. 10</text:span><text:span text:style-name="T2206">72330ISAK003D-156</text:span></text:p>
      <text:p text:style-name="P2207"><text:span text:style-name="T2208">Dėl žemės ūkio ministro 2000 m. gruodžio 28 d. įsakymo Nr. 375 "Dėl Ekologinio žemės ūkio taisyklių patvirtinimo" pakeitimo</text:span></text:p>
      <text:p text:style-name="P2209"/>
      <text:p text:style-name="P2210"><text:span text:style-name="T2211">7.</text:span></text:p>
      <text:p text:style-name="P2212"><text:span text:style-name="T2213">Lietuvos Respublikos žemės ūkio ministerija, Įsakymas</text:span></text:p>
      <text:p text:style-name="P2214"><text:span text:style-name="T2215">Nr.<text:s/></text:span><text:a xlink:href="https://www.e-tar.lt/portal/legalAct.html?documentId=TAR.63A7BD689BCB" office:target-frame-name="_top" xlink:show="replace"><text:span text:style-name="T2216">3D-391</text:span></text:a><text:span text:style-name="T2217">, 2007-08-24, Žin., 2007, Nr. 93-3748 (2007-08-30), i. k. 1072330ISAK003D-391</text:span></text:p>
      <text:p text:style-name="P2218"><text:span text:style-name="T2219">Dėl žemės ūkio ministro 2000 m. gruodžio 28 d. įsakymo Nr. 375 "Dėl Ekologinio žemės ūkio taisyklių patvirtinimo" pakeitimo</text:span></text:p>
      <text:p text:style-name="P2220"/>
      <text:p text:style-name="P2221"><text:span text:style-name="T2222">8.</text:span></text:p>
      <text:p text:style-name="P2223"><text:span text:style-name="T2224">Lietuvos Respu</text:span><text:span text:style-name="T2225">blikos žemės ūkio ministerija, Įsakymas</text:span></text:p>
      <text:p text:style-name="P2226"><text:span text:style-name="T2227">Nr.<text:s/></text:span><text:a xlink:href="https://www.e-tar.lt/portal/legalAct.html?documentId=TAR.EACA1184F22E" office:target-frame-name="_top" xlink:show="replace"><text:span text:style-name="T2228">3D-199</text:span></text:a><text:span text:style-name="T2229">, 2008-04-10, Žin., 2008, Nr. 42-1569 (2008-04-12), i. k. 1082330ISAK003D-199</text:span></text:p>
      <text:p text:style-name="P2230"><text:span text:style-name="T2231">Dėl žemės ūkio ministro 2000 m. gruodžio 28 d.</text:span><text:span text:style-name="T2232"><text:s/>įsakymo Nr. 375 "Dėl Ekologinio žemės ūkio taisyklių patvirtinimo" pakeitimo</text:span></text:p>
      <text:p text:style-name="P2233"/>
      <text:p text:style-name="P2234"><text:span text:style-name="T2235">9.</text:span></text:p>
      <text:p text:style-name="P2236"><text:span text:style-name="T2237">Lietuvos Respublikos žemės ūkio ministerija, Įsakymas</text:span></text:p>
      <text:p text:style-name="P2238"><text:span text:style-name="T2239">Nr.<text:s/></text:span><text:a xlink:href="https://www.e-tar.lt/portal/legalAct.html?documentId=TAR.7DB666BD245F" office:target-frame-name="_top" xlink:show="replace"><text:span text:style-name="T2240">3D-11</text:span></text:a><text:span text:style-name="T2241">, 2009-01-09, Žin., 2009, Nr.</text:span><text:span text:style-name="T2242"><text:s/>6-178 (2009-01-17), i. k. 1092330ISAK0003D-11</text:span></text:p>
      <text:p text:style-name="P2243"><text:span text:style-name="T2244">Dėl žemės ūkio ministro 2000 m. gruodžio 28 d. įsakymo Nr. 375 "Dėl Ekologinio žemės ūkio taisyklių patvirtinimo" pakeitimo ir kai kurių žemės ūkio ministro įsakymų pripažinimo netekusiais galios</text:span></text:p>
      <text:p text:style-name="P2245"/>
      <text:p text:style-name="P2246"><text:span text:style-name="T2247">10.</text:span></text:p>
      <text:p text:style-name="P2248"><text:span text:style-name="T2249">Lietuvos</text:span><text:span text:style-name="T2250"><text:s/>Respublikos žemės ūkio ministerija, Įsakymas</text:span></text:p>
      <text:p text:style-name="P2251"><text:span text:style-name="T2252">Nr.<text:s/></text:span><text:a xlink:href="https://www.e-tar.lt/portal/legalAct.html?documentId=TAR.C8CAB3065B6B" office:target-frame-name="_top" xlink:show="replace"><text:span text:style-name="T2253">3D-496</text:span></text:a><text:span text:style-name="T2254">, 2009-07-10, Žin., 2009, Nr. 84-3553 (2009-07-16), i. k. 1092330ISAK003D-496</text:span></text:p>
      <text:p text:style-name="P2255"><text:span text:style-name="T2256">Dėl žemės ūkio ministro 2000 m. gruodžio</text:span><text:span text:style-name="T2257"><text:s/>28 d. įsakymo Nr. 375 "Dėl Ekologinio žemės ūkio taisyklių patvirtinimo" pakeitimo</text:span></text:p>
      <text:p text:style-name="P2258"/>
      <text:p text:style-name="P2259"><text:span text:style-name="T2260">11.</text:span></text:p>
      <text:p text:style-name="P2261"><text:span text:style-name="T2262">Lietuvos Respublikos žemės ūkio ministerija, Įsakymas</text:span></text:p>
      <text:p text:style-name="P2263"><text:span text:style-name="T2264">Nr.<text:s/></text:span><text:a xlink:href="https://www.e-tar.lt/portal/legalAct.html?documentId=TAR.8139F34DE212" office:target-frame-name="_top" xlink:show="replace"><text:span text:style-name="T2265">3D-717</text:span></text:a><text:span text:style-name="T2266">, 2009-09-30, Žin., 2</text:span><text:span text:style-name="T2267">009, Nr. 119-5121 (2009-10-06), i. k. 1092330ISAK003D-717</text:span></text:p>
      <text:p text:style-name="P2268"><text:span text:style-name="T2269">Dėl žemės ūkio ministro 2000 m. gruodžio 28 d. įsakymo Nr. 375 "Dėl Ekologinio žemės ūkio taisyklių patvirtinimo" pakeitimo</text:span></text:p>
      <text:p text:style-name="P2270"/>
      <text:p text:style-name="P2271"><text:span text:style-name="T2272">12.</text:span></text:p>
      <text:p text:style-name="P2273"><text:span text:style-name="T2274">Lietuvos Respublikos žemės ūkio ministerija, Įsakymas</text:span></text:p>
      <text:p text:style-name="P2275"><text:span text:style-name="T2276">Nr.<text:s/></text:span><text:a xlink:href="https://www.e-tar.lt/portal/legalAct.html?documentId=TAR.4A04B144E85C" office:target-frame-name="_top" xlink:show="replace"><text:span text:style-name="T2277">3D-876</text:span></text:a><text:span text:style-name="T2278">, 2009-11-18, Žin., 2009, Nr. 138-6091 (2009-11-21), i. k. 1092330ISAK003D-876</text:span></text:p>
      <text:p text:style-name="P2279"><text:span text:style-name="T2280">Dėl žemės ūkio ministro 2000 m. gruodžio 28 d. įsakymo Nr. 375 "Dėl Ekologinio žemės ūkio taisyklių<text:s/></text:span><text:span text:style-name="T2281">patvirtinimo" pakeitimo</text:span></text:p>
      <text:p text:style-name="P2282"/>
      <text:p text:style-name="P2283"><text:span text:style-name="T2284">13.</text:span></text:p>
      <text:p text:style-name="P2285"><text:span text:style-name="T2286">Lietuvos Respublikos žemės ūkio ministerija, Įsakymas</text:span></text:p>
      <text:p text:style-name="P2287"><text:span text:style-name="T2288">Nr.<text:s/></text:span><text:a xlink:href="https://www.e-tar.lt/portal/legalAct.html?documentId=TAR.2A49E270BF38" office:target-frame-name="_top" xlink:show="replace"><text:span text:style-name="T2289">3D-323</text:span></text:a><text:span text:style-name="T2290">, 2010-04-06, Žin., 2010, Nr. 42-2034 (2010-04-12), i. k. 1102330ISAK003D-323</text:span></text:p>
      <text:p text:style-name="P2291"><text:span text:style-name="T2292">Dėl</text:span><text:span text:style-name="T2293"><text:s/>žemės ūkio ministro 2000 m. gruodžio 28 d. įsakymo Nr. 375 "Dėl Ekologinio žemės ūkio taisyklių patvirtinimo" pakeitimo</text:span></text:p>
      <text:p text:style-name="P2294"/>
      <text:p text:style-name="P2295"><text:span text:style-name="T2296">14.</text:span></text:p>
      <text:p text:style-name="P2297"><text:span text:style-name="T2298">Lietuvos Respublikos žemės ūkio ministerija, Įsakymas</text:span></text:p>
      <text:p text:style-name="P2299"><text:span text:style-name="T2300">Nr.<text:s/></text:span><text:a xlink:href="https://www.e-tar.lt/portal/legalAct.html?documentId=TAR.B0ACD48C8269" office:target-frame-name="_top" xlink:show="replace"><text:span text:style-name="T2301">3D-529</text:span></text:a><text:span text:style-name="T2302">, 2010-06-03, Žin., 2010, Nr. 65-3259 (2010-06-05), i. k. 1102330ISAK003D-529</text:span></text:p>
      <text:p text:style-name="P2303"><text:span text:style-name="T2304">Dėl žemės ūkio ministro 2000 m. gruodžio 28 d. įsakymo Nr. 375 "Dėl Ekologinio žemės ūkio ta</text:span><text:span text:style-name="T2305">isyklių patvirtinimo" pakeitimo</text:span></text:p>
      <text:p text:style-name="P2306"/>
      <text:p text:style-name="P2307"><text:span text:style-name="T2308">15.</text:span></text:p>
      <text:p text:style-name="P2309"><text:span text:style-name="T2310">Lietuvos Respublikos žemės ūkio ministerija, Įsakymas</text:span></text:p>
      <text:p text:style-name="P2311"><text:span text:style-name="T2312">Nr.<text:s/></text:span><text:a xlink:href="https://www.e-tar.lt/portal/legalAct.html?documentId=TAR.D2DDB2A7BEA5" office:target-frame-name="_top" xlink:show="replace"><text:span text:style-name="T2313">3D-654</text:span></text:a><text:span text:style-name="T2314">, 2010-07-14, Žin., 2010, Nr. 85-4481 (2010-07-17), i. k.<text:s/></text:span><text:span text:style-name="T2315">1102330ISAK003D-654</text:span></text:p>
      <text:p text:style-name="P2316"><text:span text:style-name="T2317">Dėl žemės ūkio ministro 2000 m. gruodžio 28 d. įsakymo Nr. 375 "Dėl Ekologinio žemės ūkio taisyklių patvirtinimo" pakeitimo</text:span></text:p>
      <text:p text:style-name="P2318"/>
      <text:p text:style-name="P2319"><text:span text:style-name="T2320">16.</text:span></text:p>
      <text:p text:style-name="P2321"><text:span text:style-name="T2322">Lietuvos Respublikos žemės ūkio ministerija, Įsakymas</text:span></text:p>
      <text:p text:style-name="P2323"><text:span text:style-name="T2324">Nr.<text:s/></text:span><text:a xlink:href="https://www.e-tar.lt/portal/legalAct.html?documentId=TAR.D25C61D396A8" office:target-frame-name="_top" xlink:show="replace"><text:span text:style-name="T2325">3D-921</text:span></text:a><text:span text:style-name="T2326">, 2010-10-19, Žin., 2010, Nr. 124-6344 (2010-10-21), i. k. 1102330ISAK003D-921</text:span></text:p>
      <text:p text:style-name="P2327"><text:span text:style-name="T2328">Dėl žemės ūkio ministro 2000 m. gruodžio 28 d. įsakymo Nr. 375 "Dėl Ekologinio žemės ūkio taisyklių patvirtinimo" pakeitimo</text:span></text:p>
      <text:p text:style-name="P2329"/>
      <text:p text:style-name="P2330"><text:span text:style-name="T2331">17.</text:span></text:p>
      <text:p text:style-name="P2332"><text:span text:style-name="T2333">Lietuvos<text:s/></text:span><text:span text:style-name="T2334">Respublikos žemės ūkio ministerija, Įsakymas</text:span></text:p>
      <text:p text:style-name="P2335"><text:span text:style-name="T2336">Nr.<text:s/></text:span><text:a xlink:href="https://www.e-tar.lt/portal/legalAct.html?documentId=TAR.37E83A3AB38C" office:target-frame-name="_top" xlink:show="replace"><text:span text:style-name="T2337">3D-301</text:span></text:a><text:span text:style-name="T2338">, 2011-04-06, Žin., 2011, Nr. 43-2060 (2011-04-12), i. k. 1112330ISAK003D-301</text:span></text:p>
      <text:p text:style-name="P2339"><text:span text:style-name="T2340">Dėl žemės ūkio ministro 2000 m. gruodžio<text:s/></text:span><text:span text:style-name="T2341">28 d. įsakymo Nr. 375 "Dėl Ekologinio žemės ūkio taisyklių patvirtinimo" pakeitimo</text:span></text:p>
      <text:p text:style-name="P2342"/>
      <text:p text:style-name="P2343"><text:span text:style-name="T2344">18.</text:span></text:p>
      <text:p text:style-name="P2345"><text:span text:style-name="T2346">Lietuvos Respublikos žemės ūkio ministerija, Įsakymas</text:span></text:p>
      <text:p text:style-name="P2347"><text:span text:style-name="T2348">Nr.<text:s/></text:span><text:a xlink:href="https://www.e-tar.lt/portal/legalAct.html?documentId=TAR.92272A5AEE5E" office:target-frame-name="_top" xlink:show="replace"><text:span text:style-name="T2349">3D-407</text:span></text:a><text:span text:style-name="T2350">, 2011-05-16, Žin., 20</text:span><text:span text:style-name="T2351">11, Nr. 60-2865 (2011-05-19), i. k. 1112330ISAK003D-407</text:span></text:p>
      <text:p text:style-name="P2352"><text:span text:style-name="T2353">Dėl žemės ūkio ministro 2000 m. gruodžio 28 d. įsakymo Nr. 375 "Dėl Ekologinio žemės ūkio taisyklių patvirtinimo" pakeitimo</text:span></text:p>
      <text:p text:style-name="P2354"/>
      <text:p text:style-name="P2355"><text:span text:style-name="T2356">19.</text:span></text:p>
      <text:p text:style-name="P2357"><text:span text:style-name="T2358">Lietuvos Respublikos žemės ūkio ministerija, Įsakymas</text:span></text:p>
      <text:p text:style-name="P2359"><text:span text:style-name="T2360">Nr.<text:s/></text:span><text:a xlink:href="https://www.e-tar.lt/portal/legalAct.html?documentId=TAR.8FFC261B5B19" office:target-frame-name="_top" xlink:show="replace"><text:span text:style-name="T2361">3D-637</text:span></text:a><text:span text:style-name="T2362">, 2011-08-11, Žin., 2011, Nr. 102-4819 (2011-08-12), i. k. 1112330ISAK003D-637</text:span></text:p>
      <text:p text:style-name="P2363"><text:span text:style-name="T2364">Dėl žemės ūkio ministro 2000 m. gruodžio 28 d. įsakymo Nr. 375 "Dėl Ekologinio žemės ūkio taisyklių pa</text:span><text:span text:style-name="T2365">tvirtinimo" pakeitimo</text:span></text:p>
      <text:p text:style-name="P2366"/>
      <text:p text:style-name="P2367"><text:span text:style-name="T2368">20.</text:span></text:p>
      <text:p text:style-name="P2369"><text:span text:style-name="T2370">Lietuvos Respublikos žemės ūkio ministerija, Įsakymas</text:span></text:p>
      <text:p text:style-name="P2371"><text:span text:style-name="T2372">Nr.<text:s/></text:span><text:a xlink:href="https://www.e-tar.lt/portal/legalAct.html?documentId=TAR.676A4A365696" office:target-frame-name="_top" xlink:show="replace"><text:span text:style-name="T2373">3D-657</text:span></text:a><text:span text:style-name="T2374">, 2011-08-29, Žin., 2011, Nr. 108-5128 (2011-09-01), i. k. 1112330ISAK003D-657</text:span></text:p>
      <text:p text:style-name="P2375"><text:span text:style-name="T2376">Dėl<text:s/></text:span><text:span text:style-name="T2377">žemės ūkio ministro 2000 m. gruodžio 28 d. įsakymo Nr. 375 "Dėl Ekologinio žemės ūkio taisyklių patvirtinimo" pakeitimo</text:span></text:p>
      <text:p text:style-name="P2378"/>
      <text:p text:style-name="P2379"><text:span text:style-name="T2380">21.</text:span></text:p>
      <text:p text:style-name="P2381"><text:span text:style-name="T2382">Lietuvos Respublikos žemės ūkio ministerija, Įsakymas</text:span></text:p>
      <text:p text:style-name="P2383"><text:span text:style-name="T2384">Nr.<text:s/></text:span><text:a xlink:href="https://www.e-tar.lt/portal/legalAct.html?documentId=TAR.27A599C93C45" office:target-frame-name="_top" xlink:show="replace"><text:span text:style-name="T2385">3D-271</text:span></text:a><text:span text:style-name="T2386">, 2012-04-17, Žin., 2012, Nr. 47-2323 (2012-04-21), i. k. 1122330ISAK003D-271</text:span></text:p>
      <text:p text:style-name="P2387"><text:span text:style-name="T2388">Dėl žemės ūkio ministro 2000 m. gruodžio 28 d. įsakymo Nr. 375 "Dėl Ekologinio žemės ūkio ta</text:span><text:span text:style-name="T2389">isyklių patvirtinimo" pakeitimo</text:span></text:p>
      <text:p text:style-name="P2390"/>
      <text:p text:style-name="P2391"><text:span text:style-name="T2392">22.</text:span></text:p>
      <text:p text:style-name="P2393"><text:span text:style-name="T2394">Lietuvos Respublikos žemės ūkio ministerija, Įsakymas</text:span></text:p>
      <text:p text:style-name="P2395"><text:span text:style-name="T2396">Nr.<text:s/></text:span><text:a xlink:href="https://www.e-tar.lt/portal/legalAct.html?documentId=TAR.987F2E6E1670" office:target-frame-name="_top" xlink:show="replace"><text:span text:style-name="T2397">3D-593</text:span></text:a><text:span text:style-name="T2398">, 2012-07-13, Žin., 2012, Nr. 85-4468 (2012-07-19), i. k. 1122330ISAK003D</text:span><text:span text:style-name="T2399">-593</text:span></text:p>
      <text:p text:style-name="P2400"><text:span text:style-name="T2401">Dėl žemės ūkio ministro 2000 m. gruodžio 28 d. įsakymo Nr. 375 "Dėl Ekologinio žemės ūkio taisyklių patvirtinimo" pakeitimo</text:span></text:p>
      <text:p text:style-name="P2402"/>
      <text:p text:style-name="P2403"><text:span text:style-name="T2404">23.</text:span></text:p>
      <text:p text:style-name="P2405"><text:span text:style-name="T2406">Lietuvos Respublikos žemės ūkio ministerija, Įsakymas</text:span></text:p>
      <text:p text:style-name="P2407"><text:span text:style-name="T2408">Nr.<text:s/></text:span><text:a xlink:href="https://www.e-tar.lt/portal/legalAct.html?documentId=TAR.8D93AAC45B18" office:target-frame-name="_top" xlink:show="replace"><text:span text:style-name="T2409">3D-876</text:span></text:a><text:span text:style-name="T2410">, 2012-11-16, Žin., 2012, Nr. 135-6925 (2012-11-22), i. k. 1122330ISAK003D-876</text:span></text:p>
      <text:p text:style-name="P2411"><text:span text:style-name="T2412">Dėl žemės ūkio ministro 2000 m. gruodžio 28 d. įsakymo Nr. 375 "Dėl Ekologinio žemės ūkio taisyklių patvirtinimo" pakeitimo ir žemės ūkio ministro 2008 m</text:span><text:span text:style-name="T2413">. vasario 7 d. įsakymo Nr. 3D-61 "Dėl privalomo mokymo siekiantiesiems gauti ekologinės gamybos sertifikatą" ir jį keitusių įsakymų pripažinimo netekusiais galios</text:span></text:p>
      <text:p text:style-name="P2414"/>
      <text:p text:style-name="P2415"><text:span text:style-name="T2416">24.</text:span></text:p>
      <text:p text:style-name="P2417"><text:span text:style-name="T2418">Lietuvos Respublikos žemės ūkio ministerija, Įsakymas</text:span></text:p>
      <text:p text:style-name="P2419"><text:span text:style-name="T2420">Nr.<text:s/></text:span><text:a xlink:href="https://www.e-tar.lt/portal/legalAct.html?documentId=TAR.98BE201F2521" office:target-frame-name="_top" xlink:show="replace"><text:span text:style-name="T2421">3D-245</text:span></text:a><text:span text:style-name="T2422">, 2013-04-10, Žin., 2013, Nr. 39-1915 (2013-04-16), i. k. 1132330ISAK003D-245</text:span></text:p>
      <text:p text:style-name="P2423"><text:span text:style-name="T2424">Dėl žemės ūkio ministro 2000 m. gruodžio 28 d. įsakymo Nr. 375 "Dėl Ekologinio žemės ūkio taisyklių patvirtinimo" pakeit</text:span><text:span text:style-name="T2425">imo ir kai kurių žemės ūkio ministro įsakymų ekologinio ūkininkavimo klausimais pripažinimo netekusiais galios</text:span></text:p>
      <text:p text:style-name="P2426"/>
      <text:p text:style-name="P2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3:00Z</meta:creation-date>
    <dc:date>2017-08-03T08:13:00Z</dc:date>
    <meta:template xlink:href="Normal.dotm" xlink:type="simple"/>
    <meta:editing-cycles>2</meta:editing-cycles>
    <meta:editing-duration>PT0S</meta:editing-duration>
    <meta:document-statistic meta:page-count="23" meta:paragraph-count="1126" meta:word-count="11934" meta:character-count="88978" meta:row-count="2442" meta:non-whitespace-character-count="78170"/>
  </office:meta>
</office:document-meta>
</file>