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style:punctuation-wrap="simple" fo:text-align="justify" style:vertical-align="middle" fo:text-indent="0.53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style:font-weight-complex="bold" fo:letter-spacing="-0.002in" style:font-size-complex="12pt"/>
    </style:style>
    <style:style style:name="T135" style:parent-style-name="DefaultParagraphFont" style:family="text">
      <style:text-properties fo:font-weight="bold" style:font-weight-asian="bold" style:font-weight-complex="bold"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text-indent="0.4923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style:punctuation-wrap="simple" fo:text-align="justify" style:vertical-align="middle" fo:text-indent="0.4923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font-weight="bold" style:font-weight-asian="bold" style:font-weight-complex="bold"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style:punctuation-wrap="simple" fo:text-align="justify" style:vertical-align="middle" fo:text-indent="0.4923in"/>
      <style:text-properties fo:hyphenate="false"/>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style:font-weight-complex="bold" fo:letter-spacing="-0.0006in" style:font-size-complex="12pt"/>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style:font-weight-complex="bold" fo:letter-spacing="-0.0006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style:punctuation-wrap="simple"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text-indent="0.4923in"/>
      <style:text-properties fo:hyphenate="false"/>
    </style:style>
    <style:style style:name="P246" style:parent-style-name="Normal" style:family="paragraph">
      <style:paragraph-properties fo:keep-together="always" style:punctuation-wrap="simple"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style:punctuation-wrap="simple" fo:text-align="justify" style:vertical-align="middle" fo:text-indent="0.2166in"/>
      <style:text-properties style:font-size-complex="12pt" fo:hyphenate="false"/>
    </style:style>
    <style:style style:name="P252" style:parent-style-name="Normal" style:family="paragraph">
      <style:paragraph-properties style:punctuation-wrap="simple" fo:text-align="justify" style:vertical-align="middle" fo:text-indent="0.2166in"/>
      <style:text-properties style:font-size-complex="12pt" fo:hyphenate="false"/>
    </style:style>
    <style:style style:name="P253" style:parent-style-name="Normal" style:family="paragraph">
      <style:paragraph-properties style:punctuation-wrap="simple" fo:text-align="justify" style:vertical-align="middle" fo:text-indent="0.2166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middle" fo:text-indent="0.2166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middle" fo:text-indent="0.2166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middle" fo:text-indent="0.2166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middle" fo:text-indent="0.2166in"/>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P272" style:parent-style-name="Normal" style:family="paragraph">
      <style:paragraph-properties style:punctuation-wrap="simple" fo:text-align="justify" style:vertical-align="middle" fo:text-indent="0.2166in"/>
      <style:text-properties style:font-size-complex="12pt" fo:hyphenate="false"/>
    </style:style>
    <style:style style:name="P273" style:parent-style-name="Normal" style:family="paragraph">
      <style:paragraph-properties style:punctuation-wrap="simple" fo:text-align="justify" style:vertical-align="middle" fo:text-indent="0.2166in"/>
      <style:text-properties fo:hyphenate="false"/>
    </style:style>
    <style:style style:name="P274" style:parent-style-name="Normal" style:family="paragraph">
      <style:paragraph-properties fo:keep-together="always" style:punctuation-wrap="simple"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style:punctuation-wrap="simple" fo:text-align="justify" style:vertical-align="middle" fo:text-indent="0.2166in"/>
      <style:text-properties style:font-size-complex="12pt" fo:hyphenate="false"/>
    </style:style>
    <style:style style:name="P279" style:parent-style-name="Normal" style:family="paragraph">
      <style:paragraph-properties style:punctuation-wrap="simple" fo:text-align="justify" style:vertical-align="middle" fo:text-indent="0.2166in"/>
      <style:text-properties style:font-size-complex="12pt" fo:hyphenate="false"/>
    </style:style>
    <style:style style:name="P280" style:parent-style-name="Normal" style:family="paragraph">
      <style:paragraph-properties style:punctuation-wrap="simple"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middle" fo:text-indent="0.4923in"/>
      <style:text-properties fo:hyphenate="false"/>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in" style:font-size-complex="12pt"/>
    </style:style>
    <style:style style:name="P289" style:parent-style-name="Normal" style:family="paragraph">
      <style:paragraph-properties style:punctuation-wrap="simple" fo:text-align="justify" style:vertical-align="middle" fo:text-indent="0.4923in"/>
      <style:text-properties fo:hyphenate="false"/>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2in" style:font-size-complex="12pt"/>
    </style:style>
    <style:style style:name="P293" style:parent-style-name="Normal" style:family="paragraph">
      <style:paragraph-properties style:punctuation-wrap="simple" fo:text-align="justify" style:vertical-align="middle"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middl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middl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name="TimesNewRomanPS-BoldMT" style:font-name-complex="TimesNewRomanPS-BoldMT" style:font-weight-complex="bold"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rial" style:font-name-complex="Arial" fo:font-weight="bold" style:font-weight-asian="bold" style:font-weight-complex="bold" fo:color="#000000" fo:language="en" fo:country="GB"/>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fo:language="en" fo:country="GB"/>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fo:language="en" fo:country="GB"/>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text-indent="0.2166in"/>
      <style:text-properties style:font-size-complex="12pt" fo:hyphenate="false"/>
    </style:style>
    <style:style style:name="P362" style:parent-style-name="Normal" style:family="paragraph">
      <style:paragraph-properties style:punctuation-wrap="simple" fo:text-align="justify" style:vertical-align="middle" fo:text-indent="0.2166in"/>
      <style:text-properties fo:hyphenate="false"/>
    </style:style>
    <style:style style:name="P363" style:parent-style-name="Normal" style:family="paragraph">
      <style:paragraph-properties fo:keep-together="always" style:punctuation-wrap="simple"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6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middl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middl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middle"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middl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middl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1F497D"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middle" fo:text-indent="0.534in"/>
      <style:text-properties fo:hyphenate="false"/>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middl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middl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73" style:parent-style-name="Normal" style:family="paragraph">
      <style:paragraph-properties style:punctuation-wrap="simple" fo:text-align="justify" style:vertical-align="middle" fo:text-indent="0.4923in"/>
    </style:style>
    <style:style style:name="P474" style:parent-style-name="Normal" style:family="paragraph">
      <style:paragraph-properties fo:keep-together="always" style:punctuation-wrap="simple" fo:text-align="center" style:vertical-align="middle"/>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79" style:parent-style-name="Normal" style:family="paragraph">
      <style:paragraph-properties style:punctuation-wrap="simple" fo:text-align="justify" style:vertical-align="middle" fo:text-indent="0.2166in"/>
      <style:text-properties style:font-size-complex="12pt" fo:hyphenate="false"/>
    </style:style>
    <style:style style:name="P4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middle"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fo:language="en" fo:country="US"/>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middl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middle" fo:text-indent="0.4923in"/>
      <style:text-properties fo:hyphenate="false"/>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fo:language="en" fo:country="US"/>
    </style:style>
    <style:style style:name="T547" style:parent-style-name="DefaultParagraphFont" style:family="text">
      <style:text-properties fo:letter-spacing="-0.0013in" style:font-size-complex="12pt"/>
    </style:style>
    <style:style style:name="P548" style:parent-style-name="Normal" style:family="paragraph">
      <style:paragraph-properties style:punctuation-wrap="simple" fo:text-align="justify" style:vertical-align="middle" fo:text-indent="0.4923in"/>
      <style:text-properties fo:hyphenate="false"/>
    </style:style>
    <style:style style:name="T549" style:parent-style-name="DefaultParagraphFont" style:family="text">
      <style:text-properties fo:letter-spacing="-0.0013in" style:font-size-complex="12pt" fo:language="en" fo:country="US"/>
    </style:style>
    <style:style style:name="T550" style:parent-style-name="DefaultParagraphFont" style:family="text">
      <style:text-properties fo:letter-spacing="-0.0013in" style:font-size-complex="12pt" fo:language="en" fo:country="US"/>
    </style:style>
    <style:style style:name="T551" style:parent-style-name="DefaultParagraphFont" style:family="text">
      <style:text-properties fo:letter-spacing="-0.0013in"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middle" fo:text-indent="0.4923in"/>
      <style:text-properties fo:hyphenate="false"/>
    </style:style>
    <style:style style:name="T555" style:parent-style-name="DefaultParagraphFont" style:family="text">
      <style:text-properties fo:color="#000000" style:font-size-complex="12pt" fo:language="en" fo:country="US"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style:vertical-align="middle" fo:text-indent="0.4923in"/>
      <style:text-properties fo:hyphenate="false"/>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letter-spacing="-0.0013in"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fo:background-color="#FFFFFF"/>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font-style="italic" style:font-style-asian="italic" fo:letter-spacing="-0.0013in" style:font-size-complex="12pt"/>
    </style:style>
    <style:style style:name="P5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middl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middle" fo:text-indent="0.534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middl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middle"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olumn610" style:family="table-column">
      <style:table-column-properties style:column-width="4.4368in" style:use-optimal-column-width="false"/>
    </style:style>
    <style:style style:name="TableColumn611" style:family="table-column">
      <style:table-column-properties style:column-width="2.3548in" style:use-optimal-column-width="false"/>
    </style:style>
    <style:style style:name="Table609" style:family="table">
      <style:table-properties style:width="6.7916in" fo:margin-left="0.0395in" table:align="left"/>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6.6%"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9" style:parent-style-name="DefaultParagraphFont" style:family="text">
      <style:text-properties style:font-size-complex="12pt" fo:language="en" fo:country="US"/>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ableRow666" style:family="table-row">
      <style:table-row-properties style:min-row-height="0.04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1" style:parent-style-name="DefaultParagraphFont" style:family="text">
      <style:text-properties style:font-size-complex="12pt" fo:language="en" fo:country="US"/>
    </style:style>
    <style:style style:name="TableRow672" style:family="table-row">
      <style:table-row-properties style:min-row-height="0.043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ableRow678" style:family="table-row">
      <style:table-row-properties style:min-row-height="0.043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34" style:parent-style-name="Normal" style:family="paragraph">
      <style:paragraph-properties style:punctuation-wrap="simple" fo:text-align="justify" style:vertical-align="middle" fo:text-indent="6.7166in"/>
      <style:text-properties fo:hyphenate="false"/>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middle"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middle" fo:text-indent="0.2166in"/>
      <style:text-properties style:font-size-complex="12pt" fo:hyphenate="false"/>
    </style:style>
    <style:style style:name="TableColumn741" style:family="table-column">
      <style:table-column-properties style:column-width="4.4291in" style:use-optimal-column-width="false"/>
    </style:style>
    <style:style style:name="TableColumn742" style:family="table-column">
      <style:table-column-properties style:column-width="2.3625in" style:use-optimal-column-width="false"/>
    </style:style>
    <style:style style:name="Table740" style:family="table">
      <style:table-properties style:width="6.7916in" fo:margin-left="0.0395in" table:align="left"/>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35" style:parent-style-name="Normal" style:family="paragraph">
      <style:paragraph-properties style:punctuation-wrap="simple" fo:text-align="end" style:vertical-align="middle" fo:text-indent="0.2166in"/>
      <style:text-properties fo:hyphenate="false"/>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middle" fo:text-indent="0.2166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middle" fo:text-indent="0.2166in"/>
      <style:text-properties style:font-size-complex="12pt" fo:hyphenate="false"/>
    </style:style>
    <style:style style:name="TableColumn842" style:family="table-column">
      <style:table-column-properties style:column-width="4.4291in" style:use-optimal-column-width="false"/>
    </style:style>
    <style:style style:name="TableColumn843" style:family="table-column">
      <style:table-column-properties style:column-width="2.3625in" style:use-optimal-column-width="false"/>
    </style:style>
    <style:style style:name="Table841" style:family="table">
      <style:table-properties style:width="6.7916in" fo:margin-left="0.0395in" table:align="left"/>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50" style:parent-style-name="DefaultParagraphFont" style:family="text">
      <style:text-properties fo:font-weight="bold" style:font-weight-asian="bold" style:font-weight-complex="bold" style:font-size-complex="12pt"/>
    </style:style>
    <style:style style:name="TableRow851" style:family="table-row">
      <style:table-row-properties style:min-row-height="0.0194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style:font-size-complex="12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25" style:parent-style-name="Normal" style:family="paragraph">
      <style:paragraph-properties style:punctuation-wrap="simple" fo:text-align="end" style:vertical-align="middle" fo:text-indent="0.2166in"/>
      <style:text-properties fo:hyphenate="false"/>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middle" fo:text-indent="0.4923in"/>
      <style:text-properties fo:hyphenate="false"/>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style:punctuation-wrap="simple" fo:text-align="justify" style:vertical-align="middle" fo:text-indent="0.4923in"/>
      <style:text-properties fo:hyphenate="false"/>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middle" fo:text-indent="0.4923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P951" style:parent-style-name="Normal" style:family="paragraph">
      <style:paragraph-properties style:punctuation-wrap="simple" fo:text-align="justify" style:vertical-align="middle" fo:text-indent="0.4923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P956" style:parent-style-name="Normal" style:family="paragraph">
      <style:paragraph-properties style:punctuation-wrap="simple" fo:text-align="justify" style:vertical-align="middle" fo:text-indent="0.4923in"/>
      <style:text-properties fo:hyphenate="false"/>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middle"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middl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middle"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punctuation-wrap="simple" fo:text-align="justify" style:vertical-align="baseline"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middle" fo:text-indent="0.4923in"/>
      <style:text-properties fo:hyphenate="false"/>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middl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middle"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middle"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middle" fo:text-indent="0.4923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middle"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middl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middle" fo:text-indent="0.4923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middle" fo:text-indent="0.4923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middle"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middle" fo:text-indent="0.4923in"/>
      <style:text-properties style:font-size-complex="12pt" fo:hyphenate="false"/>
    </style:style>
    <style:style style:name="P1061" style:parent-style-name="Normal" style:family="paragraph">
      <style:paragraph-properties style:punctuation-wrap="simple" fo:text-align="justify" style:vertical-align="middle" fo:text-indent="0.4923in"/>
      <style:text-properties fo:hyphenate="false"/>
    </style:style>
    <style:style style:name="P1062" style:parent-style-name="Normal" style:family="paragraph">
      <style:paragraph-properties fo:keep-together="always" style:punctuation-wrap="simple"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style:punctuation-wrap="simple" fo:text-align="justify" style:vertical-align="middle" fo:text-indent="0.2166in"/>
      <style:text-properties style:font-size-complex="12pt" fo:hyphenate="false"/>
    </style:style>
    <style:style style:name="P1068" style:parent-style-name="Normal" style:family="paragraph">
      <style:paragraph-properties style:punctuation-wrap="simple" fo:text-align="justify" style:vertical-align="middle" fo:text-indent="0.2166in"/>
      <style:text-properties style:font-size-complex="12pt" fo:hyphenate="false"/>
    </style:style>
    <style:style style:name="P1069" style:parent-style-name="Normal" style:family="paragraph">
      <style:paragraph-properties style:punctuation-wrap="simple" fo:text-align="justify" style:vertical-align="middle" fo:text-indent="0.4923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middle" fo:text-indent="0.4923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middle" fo:text-indent="0.4923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middle"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olumn1084" style:family="table-column">
      <style:table-column-properties style:column-width="2.3618in" style:use-optimal-column-width="false"/>
    </style:style>
    <style:style style:name="TableColumn1085" style:family="table-column">
      <style:table-column-properties style:column-width="4.4416in" style:use-optimal-column-width="false"/>
    </style:style>
    <style:style style:name="Table1083" style:family="table">
      <style:table-properties style:width="6.8034in" fo:margin-left="0.0395in" table:align="left"/>
    </style:style>
    <style:style style:name="TableRow1086" style:family="table-row">
      <style:table-row-properties style:min-row-height="0.042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91" style:family="table-row">
      <style:table-row-properties style:min-row-height="0.0423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96" style:family="table-row">
      <style:table-row-properties style:min-row-height="0.042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01" style:family="table-row">
      <style:table-row-properties style:min-row-height="0.0423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06" style:family="table-row">
      <style:table-row-properties style:min-row-height="0.0423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11" style:family="table-row">
      <style:table-row-properties style:min-row-height="0.0423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16" style:family="table-row">
      <style:table-row-properties style:min-row-height="0.0423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21" style:family="table-row">
      <style:table-row-properties style:min-row-height="0.0423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126" style:parent-style-name="Normal" style:family="paragraph">
      <style:paragraph-properties style:punctuation-wrap="simple" fo:text-align="justify" style:vertical-align="middle" fo:text-indent="6.7166in"/>
      <style:text-properties fo:hyphenate="false"/>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middle" fo:text-indent="0.4923in"/>
      <style:text-properties fo:hyphenate="false"/>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middle" fo:text-indent="0.4923in"/>
      <style:text-properties fo:hyphenate="false"/>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06in" style:font-size-complex="12pt"/>
    </style:style>
    <style:style style:name="P1146" style:parent-style-name="Normal" style:family="paragraph">
      <style:paragraph-properties style:punctuation-wrap="simple" fo:text-align="justify" style:vertical-align="middle" fo:text-indent="0.4923in"/>
      <style:text-properties fo:hyphenate="false"/>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06in" style:font-size-complex="12pt"/>
    </style:style>
    <style:style style:name="P1150" style:parent-style-name="Normal" style:family="paragraph">
      <style:paragraph-properties style:punctuation-wrap="simple" fo:text-align="justify" style:vertical-align="middle" fo:text-indent="0.4923in"/>
      <style:text-properties fo:hyphenate="false"/>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P1153" style:parent-style-name="Normal" style:family="paragraph">
      <style:paragraph-properties style:punctuation-wrap="simple" fo:text-align="justify" style:vertical-align="middle" fo:text-indent="0.4923in"/>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style:punctuation-wrap="simple" fo:text-align="justify" style:vertical-align="middle" fo:text-indent="0.4923in"/>
      <style:text-properties fo:hyphenate="false"/>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style:punctuation-wrap="simple" fo:text-align="justify" style:vertical-align="middle" fo:text-indent="0.4923in"/>
      <style:text-properties fo:hyphenate="false"/>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style:punctuation-wrap="simple" fo:text-align="justify" style:vertical-align="middle" fo:text-indent="0.4923in"/>
      <style:text-properties fo:hyphenate="false"/>
    </style:style>
    <style:style style:name="T1164" style:parent-style-name="DefaultParagraphFont" style:family="text">
      <style:text-properties fo:letter-spacing="0.0006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06in" style:font-size-complex="12pt"/>
    </style:style>
    <style:style style:name="P1168" style:parent-style-name="Normal" style:family="paragraph">
      <style:paragraph-properties style:punctuation-wrap="simple" fo:text-align="justify" style:vertical-align="middle" fo:text-indent="0.4923in"/>
      <style:text-properties fo:hyphenate="false"/>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06in" style:font-size-complex="12pt"/>
    </style:style>
    <style:style style:name="P1172" style:parent-style-name="Normal" style:family="paragraph">
      <style:paragraph-properties style:punctuation-wrap="simple" fo:text-align="justify" style:vertical-align="middle" fo:text-indent="0.4923in"/>
      <style:text-properties fo:hyphenate="false"/>
    </style:style>
    <style:style style:name="T1173" style:parent-style-name="DefaultParagraphFont" style:family="text">
      <style:text-properties fo:letter-spacing="0.0006in"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style:punctuation-wrap="simple" fo:text-align="justify" style:vertical-align="middle" fo:text-indent="0.4923in"/>
      <style:text-properties fo:hyphenate="false"/>
    </style:style>
    <style:style style:name="T1177" style:parent-style-name="DefaultParagraphFont" style:family="text">
      <style:text-properties fo:letter-spacing="0.0006in"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06in" style:font-size-complex="12pt"/>
    </style:style>
    <style:style style:name="P1181" style:parent-style-name="Normal" style:family="paragraph">
      <style:paragraph-properties style:punctuation-wrap="simple" fo:text-align="justify" style:vertical-align="middle" fo:text-indent="0.4923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middle" fo:text-indent="0.4923in"/>
      <style:text-properties fo:hyphenate="false"/>
    </style:style>
    <style:style style:name="T1186" style:parent-style-name="DefaultParagraphFont" style:family="text">
      <style:text-properties fo:letter-spacing="0.0006in" style:font-size-complex="12pt"/>
    </style:style>
    <style:style style:name="T1187" style:parent-style-name="DefaultParagraphFont" style:family="text">
      <style:text-properties fo:letter-spacing="0.0006in" style:font-size-complex="12pt"/>
    </style:style>
    <style:style style:name="P1188" style:parent-style-name="Normal" style:family="paragraph">
      <style:paragraph-properties style:punctuation-wrap="simple" fo:text-align="justify" style:vertical-align="middle" fo:text-indent="0.4923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middle" fo:text-indent="0.4923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06in"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P1200" style:parent-style-name="Normal" style:family="paragraph">
      <style:paragraph-properties style:punctuation-wrap="simple" fo:text-align="justify" style:vertical-align="middle" fo:text-indent="0.4923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06in" style:font-size-complex="12pt"/>
    </style:style>
    <style:style style:name="P1204" style:parent-style-name="Normal" style:family="paragraph">
      <style:paragraph-properties style:punctuation-wrap="simple" fo:text-align="justify" style:vertical-align="middle" fo:text-indent="0.4923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middle" fo:text-indent="0.4923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middle" fo:text-indent="0.4923in"/>
      <style:text-properties style:font-size-complex="12pt" fo:hyphenate="false"/>
    </style:style>
    <style:style style:name="P1219" style:parent-style-name="Normal" style:family="paragraph">
      <style:paragraph-properties style:punctuation-wrap="simple" fo:text-align="justify" style:vertical-align="middle" fo:text-indent="0.4923in"/>
      <style:text-properties fo:hyphenate="false"/>
    </style:style>
    <style:style style:name="P1220" style:parent-style-name="Normal" style:family="paragraph">
      <style:paragraph-properties fo:keep-together="always" style:punctuation-wrap="simple" fo:text-align="center" style:vertical-align="middle"/>
      <style:text-properties fo:hyphenate="false"/>
    </style:style>
    <style:style style:name="T1221" style:parent-style-name="DefaultParagraphFont" style:family="text">
      <style:text-properties fo:font-weight="bold" style:font-weight-asian="bold" style:font-weight-complex="bold" fo:text-transform="uppercase" style:font-size-complex="12pt"/>
    </style:style>
    <style:style style:name="T1222" style:parent-style-name="DefaultParagraphFont" style:family="text">
      <style:text-properties fo:font-weight="bold" style:font-weight-asian="bold" style:font-weight-complex="bold" fo:text-transform="uppercase"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25" style:parent-style-name="Normal" style:family="paragraph">
      <style:paragraph-properties style:punctuation-wrap="simple" fo:text-align="justify" style:vertical-align="middle" fo:text-indent="0.4923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middle" fo:text-indent="0.4923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middle" fo:text-indent="0.4923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text-indent="0.4923in"/>
      <style:text-properties fo:hyphenate="false"/>
    </style:style>
    <style:style style:name="T1240" style:parent-style-name="DefaultParagraphFont" style:family="text">
      <style:text-properties fo:letter-spacing="-0.0006in"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fo:letter-spacing="-0.0006in" style:text-position="super 66.6%"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fo:letter-spacing="-0.0006in" style:text-position="super 66.6%"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fo:letter-spacing="-0.0006in" style:font-size-complex="12pt"/>
    </style:style>
    <style:style style:name="P1247" style:parent-style-name="Normal" style:family="paragraph">
      <style:paragraph-properties style:punctuation-wrap="simple" fo:text-align="justify" style:vertical-align="middl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middle" fo:text-indent="0.4923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middle" fo:text-indent="0.4923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middle" fo:text-indent="0.4923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middle"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middle" fo:text-indent="0.4923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middle" fo:text-indent="0.4923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middle" fo:text-indent="0.4923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middle" fo:text-indent="0.4923in"/>
      <style:text-properties fo:hyphenate="false"/>
    </style:style>
    <style:style style:name="T1284" style:parent-style-name="DefaultParagraphFont" style:family="text">
      <style:text-properties fo:letter-spacing="-0.0006in"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keep-together="always" style:punctuation-wrap="simple" fo:text-align="center" style:vertical-align="middle"/>
      <style:text-properties fo:hyphenate="false"/>
    </style:style>
    <style:style style:name="P1291" style:parent-style-name="Normal" style:family="paragraph">
      <style:paragraph-properties fo:keep-together="always" style:punctuation-wrap="simple" fo:text-align="center" style:vertical-align="middle"/>
      <style:text-properties fo:hyphenate="false"/>
    </style:style>
    <style:style style:name="T1292" style:parent-style-name="DefaultParagraphFont" style:family="text">
      <style:text-properties fo:font-weight="bold" style:font-weight-asian="bold"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96" style:parent-style-name="Normal" style:family="paragraph">
      <style:paragraph-properties style:punctuation-wrap="simple" fo:text-align="justify" style:vertical-align="middle" fo:text-indent="0.4923in"/>
      <style:text-properties fo:hyphenate="false"/>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style:punctuation-wrap="simple" fo:text-align="justify" style:vertical-align="middle" fo:text-indent="0.4923in"/>
      <style:text-properties fo:hyphenate="false"/>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middle" fo:text-indent="0.4923in"/>
      <style:text-properties fo:hyphenate="false"/>
    </style:style>
    <style:style style:name="T1304" style:parent-style-name="DefaultParagraphFont" style:family="text">
      <style:text-properties fo:letter-spacing="-0.0006in" style:font-size-complex="12pt"/>
    </style:style>
    <style:style style:name="T1305" style:parent-style-name="DefaultParagraphFont" style:family="text">
      <style:text-properties fo:letter-spacing="-0.0006in" style:font-size-complex="12pt"/>
    </style:style>
    <style:style style:name="P1306" style:parent-style-name="Normal" style:family="paragraph">
      <style:paragraph-properties style:punctuation-wrap="simple" fo:text-align="justify" style:vertical-align="middle" fo:text-indent="0.4923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fo:color="#000000" style:font-size-complex="12pt" fo:language="en" fo:country="GB"/>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middle" fo:text-indent="0.4923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middle" fo:text-indent="0.4923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middle" fo:text-indent="0.4923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middle" fo:text-indent="0.4923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middle"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middle" fo:text-indent="0.492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middle"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text-indent="0.4923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middle" fo:text-indent="0.4923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middle" fo:text-indent="0.4923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middle" fo:text-indent="0.4923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middle" fo:text-indent="0.4923in"/>
      <style:text-properties fo:hyphenate="false"/>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style:punctuation-wrap="simple" fo:text-align="justify" style:vertical-align="middle"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middle"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middle" fo:text-indent="0.4923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middle" fo:text-indent="0.4923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middle" fo:text-indent="0.4923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middle" fo:text-indent="0.4923in"/>
      <style:text-properties fo:hyphenate="false"/>
    </style:style>
    <style:style style:name="P1392" style:parent-style-name="Normal" style:family="paragraph">
      <style:paragraph-properties fo:keep-together="always" style:punctuation-wrap="simple" fo:text-align="center" style:vertical-align="middle"/>
      <style:text-properties fo:hyphenate="false"/>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style:punctuation-wrap="simple" fo:text-align="justify" style:vertical-align="middle" fo:text-indent="0.2166in"/>
      <style:text-properties style:font-size-complex="12pt" fo:hyphenate="false"/>
    </style:style>
    <style:style style:name="P1397" style:parent-style-name="Normal" style:family="paragraph">
      <style:paragraph-properties style:punctuation-wrap="simple" fo:text-align="justify" style:vertical-align="middle" fo:text-indent="0.4923in"/>
      <style:text-properties fo:hyphenate="false"/>
    </style:style>
    <style:style style:name="T1398" style:parent-style-name="DefaultParagraphFont" style:family="text">
      <style:text-properties fo:letter-spacing="0.0006in"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middle" fo:text-indent="0.4923in"/>
      <style:text-properties fo:hyphenate="false"/>
    </style:style>
    <style:style style:name="T1406" style:parent-style-name="DefaultParagraphFont" style:family="text">
      <style:text-properties fo:letter-spacing="0.0006in"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P1412" style:parent-style-name="Normal" style:family="paragraph">
      <style:paragraph-properties style:punctuation-wrap="simple" fo:text-align="justify" style:vertical-align="middle" fo:text-indent="0.4923in"/>
      <style:text-properties fo:hyphenate="false"/>
    </style:style>
    <style:style style:name="T1413" style:parent-style-name="DefaultParagraphFont" style:family="text">
      <style:text-properties fo:letter-spacing="0.0006in"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middle" fo:text-indent="0.4923in"/>
      <style:text-properties fo:hyphenate="false"/>
    </style:style>
    <style:style style:name="T1418" style:parent-style-name="DefaultParagraphFont" style:family="text">
      <style:text-properties fo:letter-spacing="-0.002in" style:font-size-complex="12pt"/>
    </style:style>
    <style:style style:name="T1419" style:parent-style-name="DefaultParagraphFont" style:family="text">
      <style:text-properties fo:letter-spacing="-0.002in" style:font-size-complex="12pt"/>
    </style:style>
    <style:style style:name="T1420" style:parent-style-name="DefaultParagraphFont" style:family="text">
      <style:text-properties fo:letter-spacing="-0.002in" style:font-size-complex="12pt"/>
    </style:style>
    <style:style style:name="P1421" style:parent-style-name="Normal" style:family="paragraph">
      <style:paragraph-properties style:punctuation-wrap="simple" fo:text-align="justify" style:vertical-align="middle" fo:text-indent="0.4923in"/>
      <style:text-properties fo:hyphenate="false"/>
    </style:style>
    <style:style style:name="T1422" style:parent-style-name="DefaultParagraphFont" style:family="text">
      <style:text-properties fo:letter-spacing="-0.002in" style:font-size-complex="12pt"/>
    </style:style>
    <style:style style:name="T1423" style:parent-style-name="DefaultParagraphFont" style:family="text">
      <style:text-properties fo:letter-spacing="-0.002in" style:font-size-complex="12pt"/>
    </style:style>
    <style:style style:name="T1424" style:parent-style-name="DefaultParagraphFont" style:family="text">
      <style:text-properties fo:letter-spacing="-0.002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fo:color="#000000" style:font-size-complex="12pt" fo:language="en" fo:country="GB"/>
    </style:style>
    <style:style style:name="T1427" style:parent-style-name="DefaultParagraphFont" style:family="text">
      <style:text-properties style:font-weight-complex="bold" fo:color="#000000" style:font-size-complex="12pt" fo:language="en" fo:country="GB"/>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letter-spacing="-0.002in" style:font-size-complex="12pt"/>
    </style:style>
    <style:style style:name="P1430" style:parent-style-name="Normal" style:family="paragraph">
      <style:paragraph-properties style:punctuation-wrap="simple" fo:text-align="justify" style:vertical-align="middle" fo:text-indent="0.4923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middle" fo:text-indent="0.4923in"/>
      <style:text-properties fo:hyphenate="false"/>
    </style:style>
    <style:style style:name="P1436" style:parent-style-name="Normal" style:family="paragraph">
      <style:paragraph-properties fo:keep-together="always" style:punctuation-wrap="simple" fo:text-align="center" style:vertical-align="middle"/>
      <style:text-properties fo:hyphenate="false"/>
    </style:style>
    <style:style style:name="T1437" style:parent-style-name="DefaultParagraphFont" style:family="text">
      <style:text-properties fo:font-weight="bold" style:font-weight-asian="bold" style:font-weight-complex="bold" fo:text-transform="uppercase" style:font-size-complex="12pt"/>
    </style:style>
    <style:style style:name="T1438" style:parent-style-name="DefaultParagraphFont" style:family="text">
      <style:text-properties fo:font-weight="bold" style:font-weight-asian="bold" style:font-weight-complex="bold" fo:text-transform="uppercase" style:font-size-complex="12pt"/>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keep-together="always" style:punctuation-wrap="simple" fo:text-align="center" style:vertical-align="middle"/>
      <style:text-properties style:font-size-complex="12pt" fo:hyphenate="false"/>
    </style:style>
    <style:style style:name="P1442" style:parent-style-name="Normal" style:family="paragraph">
      <style:paragraph-properties fo:keep-together="always" style:punctuation-wrap="simple" fo:text-align="center" style:vertical-align="middle"/>
      <style:text-properties style:font-size-complex="12pt" fo:hyphenate="false"/>
    </style:style>
    <style:style style:name="P1443" style:parent-style-name="Normal" style:family="paragraph">
      <style:paragraph-properties style:punctuation-wrap="simple" fo:text-align="justify" style:vertical-align="middl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middle" fo:text-indent="0.4923in"/>
      <style:text-properties fo:hyphenate="false"/>
    </style:style>
    <style:style style:name="T1447" style:parent-style-name="DefaultParagraphFont" style:family="text">
      <style:text-properties fo:letter-spacing="-0.002in" style:font-size-complex="12pt"/>
    </style:style>
    <style:style style:name="T1448" style:parent-style-name="DefaultParagraphFont" style:family="text">
      <style:text-properties fo:letter-spacing="-0.002in" style:font-size-complex="12pt"/>
    </style:style>
    <style:style style:name="T1449" style:parent-style-name="DefaultParagraphFont" style:family="text">
      <style:text-properties fo:letter-spacing="-0.002in" style:font-size-complex="12pt"/>
    </style:style>
    <style:style style:name="P1450" style:parent-style-name="Normal" style:family="paragraph">
      <style:paragraph-properties style:punctuation-wrap="simple" fo:text-align="justify" style:vertical-align="middle"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middle"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middle" fo:text-indent="0.4923in"/>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style:punctuation-wrap="simple" fo:text-align="justify" style:vertical-align="middle" fo:text-indent="0.4923in"/>
      <style:text-properties fo:hyphenate="false"/>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style:punctuation-wrap="simple" fo:text-align="justify" style:vertical-align="middle" fo:text-indent="0.4923in"/>
      <style:text-properties fo:hyphenate="false"/>
    </style:style>
    <style:style style:name="T1469" style:parent-style-name="DefaultParagraphFont" style:family="text">
      <style:text-properties fo:letter-spacing="0.0006in"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06in" style:font-size-complex="12pt"/>
    </style:style>
    <style:style style:name="P1474" style:parent-style-name="Normal" style:family="paragraph">
      <style:paragraph-properties style:punctuation-wrap="simple" fo:text-align="justify" style:vertical-align="middle" fo:text-indent="0.4923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middle"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middle" fo:text-indent="0.4923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middle" fo:text-indent="0.4923in"/>
      <style:text-properties fo:hyphenate="false"/>
    </style:style>
    <style:style style:name="T1490" style:parent-style-name="DefaultParagraphFont" style:family="text">
      <style:text-properties fo:letter-spacing="-0.0013in" style:font-size-complex="12pt"/>
    </style:style>
    <style:style style:name="T1491" style:parent-style-name="DefaultParagraphFont" style:family="text">
      <style:text-properties fo:letter-spacing="-0.0013in" style:font-size-complex="12pt"/>
    </style:style>
    <style:style style:name="P1492" style:parent-style-name="Normal" style:family="paragraph">
      <style:paragraph-properties style:punctuation-wrap="simple" fo:text-align="justify" style:vertical-align="middle" fo:text-indent="0.4923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punctuation-wrap="simple"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P1507" style:parent-style-name="Normal" style:family="paragraph">
      <style:paragraph-properties style:punctuation-wrap="simple" fo:text-align="justify" style:vertical-align="middle"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middle" fo:text-indent="0.4923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middle" fo:text-indent="0.4923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13in" style:font-size-complex="12pt"/>
    </style:style>
    <style:style style:name="P1526" style:parent-style-name="Normal" style:family="paragraph">
      <style:paragraph-properties style:punctuation-wrap="simple" fo:text-align="justify" style:vertical-align="middle" fo:text-indent="0.4923in"/>
      <style:text-properties fo:hyphenate="false"/>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style:vertical-align="middle" fo:text-indent="0.4923in"/>
      <style:text-properties fo:hyphenate="false"/>
    </style:style>
    <style:style style:name="T1531" style:parent-style-name="DefaultParagraphFont" style:family="text">
      <style:text-properties fo:letter-spacing="0.0013in" style:font-size-complex="12pt"/>
    </style:style>
    <style:style style:name="T1532" style:parent-style-name="DefaultParagraphFont" style:family="text">
      <style:text-properties fo:letter-spacing="0.0013in" style:font-size-complex="12pt"/>
    </style:style>
    <style:style style:name="P1533" style:parent-style-name="Normal" style:family="paragraph">
      <style:paragraph-properties style:punctuation-wrap="simple" fo:text-align="justify" style:vertical-align="middle" fo:text-indent="0.4923in"/>
      <style:text-properties fo:hyphenate="false"/>
    </style:style>
    <style:style style:name="T1534" style:parent-style-name="DefaultParagraphFont" style:family="text">
      <style:text-properties fo:letter-spacing="0.0013in"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middle" fo:text-indent="0.4923in"/>
      <style:text-properties fo:hyphenate="false"/>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P1542" style:parent-style-name="Normal" style:family="paragraph">
      <style:paragraph-properties style:punctuation-wrap="simple" fo:text-align="justify" style:vertical-align="middle" fo:text-indent="0.4923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middle" fo:text-indent="0.4923in"/>
      <style:text-properties fo:hyphenate="false"/>
    </style:style>
    <style:style style:name="T1548" style:parent-style-name="DefaultParagraphFont" style:family="text">
      <style:text-properties fo:letter-spacing="0.0006in"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middle" fo:text-indent="0.4923in"/>
      <style:text-properties fo:hyphenate="false"/>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06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06in" style:font-size-complex="12pt"/>
    </style:style>
    <style:style style:name="P1560" style:parent-style-name="Normal" style:family="paragraph">
      <style:paragraph-properties style:punctuation-wrap="simple" fo:text-align="justify" style:vertical-align="middle" fo:text-indent="0.4923in"/>
      <style:text-properties fo:hyphenate="false"/>
    </style:style>
    <style:style style:name="T1561" style:parent-style-name="DefaultParagraphFont" style:family="text">
      <style:text-properties fo:letter-spacing="0.0006in" style:font-size-complex="12pt"/>
    </style:style>
    <style:style style:name="T1562" style:parent-style-name="DefaultParagraphFont" style:family="text">
      <style:text-properties fo:letter-spacing="0.0006in" style:font-size-complex="12pt"/>
    </style:style>
    <style:style style:name="P1563" style:parent-style-name="Normal" style:family="paragraph">
      <style:paragraph-properties style:punctuation-wrap="simple" fo:text-align="justify" style:vertical-align="middle" fo:text-indent="0.4923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style:vertical-align="middle" fo:text-indent="0.4923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middle" fo:text-indent="0.4923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middle" fo:text-indent="0.4923in"/>
      <style:text-properties fo:hyphenate="false"/>
    </style:style>
    <style:style style:name="T1577" style:parent-style-name="DefaultParagraphFont" style:family="text">
      <style:text-properties fo:letter-spacing="0.0006in"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middle" fo:text-indent="0.4923in"/>
      <style:text-properties fo:hyphenate="false"/>
    </style:style>
    <style:style style:name="T1581" style:parent-style-name="DefaultParagraphFont" style:family="text">
      <style:text-properties fo:letter-spacing="0.0006in"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fo:letter-spacing="0.0006in" style:font-size-complex="12pt"/>
    </style:style>
    <style:style style:name="P1587" style:parent-style-name="Normal" style:family="paragraph">
      <style:paragraph-properties style:punctuation-wrap="simple"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middle"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middle"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fo:letter-spacing="-0.0027in" style:font-size-complex="12pt"/>
    </style:style>
    <style:style style:name="T1606" style:parent-style-name="DefaultParagraphFont" style:family="text">
      <style:text-properties fo:letter-spacing="-0.0027in" style:font-size-complex="12pt"/>
    </style:style>
    <style:style style:name="T1607" style:parent-style-name="DefaultParagraphFont" style:family="text">
      <style:text-properties fo:letter-spacing="-0.0027in" style:font-size-complex="12pt"/>
    </style:style>
    <style:style style:name="P1608" style:parent-style-name="Normal" style:family="paragraph">
      <style:paragraph-properties style:punctuation-wrap="simple" fo:text-align="justify" style:vertical-align="middle" fo:text-indent="0.4923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style:font-size-complex="12pt"/>
    </style:style>
    <style:style style:name="P1613" style:parent-style-name="Normal" style:family="paragraph">
      <style:paragraph-properties fo:keep-together="always" style:punctuation-wrap="simple" fo:text-align="center" style:vertical-align="middle"/>
      <style:text-properties fo:hyphenate="false"/>
    </style:style>
    <style:style style:name="P1614" style:parent-style-name="Normal" style:family="paragraph">
      <style:paragraph-properties fo:keep-together="always" style:punctuation-wrap="simple" fo:text-align="center" style:vertical-align="middle"/>
      <style:text-properties fo:hyphenate="false"/>
    </style:style>
    <style:style style:name="T1615" style:parent-style-name="DefaultParagraphFont" style:family="text">
      <style:text-properties fo:font-weight="bold" style:font-weight-asian="bold" style:font-weight-complex="bold" fo:text-transform="uppercase" style:font-size-complex="12pt"/>
    </style:style>
    <style:style style:name="T1616" style:parent-style-name="DefaultParagraphFont" style:family="text">
      <style:text-properties fo:font-weight="bold" style:font-weight-asian="bold" style:font-weight-complex="bold" fo:text-transform="uppercase" style:font-size-complex="12pt"/>
    </style:style>
    <style:style style:name="T1617" style:parent-style-name="DefaultParagraphFont" style:family="text">
      <style:text-properties fo:font-weight="bold" style:font-weight-asian="bold" style:font-weight-complex="bold" fo:text-transform="uppercase" style:font-size-complex="12pt"/>
    </style:style>
    <style:style style:name="P161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19" style:parent-style-name="Normal" style:family="paragraph">
      <style:paragraph-properties style:punctuation-wrap="simple" fo:text-align="justify" style:vertical-align="middle" fo:text-indent="0.4923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punctuation-wrap="simple" fo:text-align="justify" style:vertical-align="middle" fo:text-indent="0.4923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middle" fo:text-indent="0.4923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punctuation-wrap="simple" fo:text-align="justify" style:vertical-align="middle" fo:text-indent="0.4923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middle" fo:text-indent="0.4923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text-indent="0.4923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27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06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middle" fo:text-indent="0.4923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middle" fo:text-indent="0.4923in"/>
      <style:text-properties style:font-size-complex="12pt" fo:hyphenate="false"/>
    </style:style>
    <style:style style:name="P1663" style:parent-style-name="Normal" style:family="paragraph">
      <style:paragraph-properties style:punctuation-wrap="simple"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punctuation-wrap="simple"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middle"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middle" fo:text-indent="0.4923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middle" fo:text-indent="0.4923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middle" fo:text-indent="0.4923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punctuation-wrap="simple" fo:text-align="justify" style:vertical-align="middle" fo:text-indent="0.4923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middle" fo:text-indent="0.4923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27in" style:font-size-complex="12pt"/>
    </style:style>
    <style:style style:name="T1705" style:parent-style-name="DefaultParagraphFont" style:family="text">
      <style:text-properties fo:letter-spacing="-0.0027in"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27in" style:font-size-complex="12pt"/>
    </style:style>
    <style:style style:name="P1715" style:parent-style-name="Normal" style:family="paragraph">
      <style:paragraph-properties style:punctuation-wrap="simple" fo:text-align="justify" style:vertical-align="middle"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punctuation-wrap="simple" fo:text-align="justify" style:vertical-align="middle"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middle" fo:text-indent="0.4923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27in" style:font-size-complex="12pt"/>
    </style:style>
    <style:style style:name="T1726" style:parent-style-name="DefaultParagraphFont" style:family="text">
      <style:text-properties fo:letter-spacing="-0.0027in" style:font-size-complex="12pt"/>
    </style:style>
    <style:style style:name="P1727" style:parent-style-name="Normal" style:family="paragraph">
      <style:paragraph-properties style:punctuation-wrap="simple" fo:text-align="justify" style:vertical-align="middle" fo:text-indent="0.4923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006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fo:letter-spacing="0.0006in" style:font-size-complex="12pt"/>
    </style:style>
    <style:style style:name="P1734" style:parent-style-name="Normal" style:family="paragraph">
      <style:paragraph-properties style:punctuation-wrap="simple" fo:text-align="justify" style:vertical-align="middle" fo:text-indent="0.4923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fo:letter-spacing="0.0006in"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06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middle" fo:text-indent="0.4923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fo:letter-spacing="-0.0027in" style:font-size-complex="12pt"/>
    </style:style>
    <style:style style:name="T1757" style:parent-style-name="DefaultParagraphFont" style:family="text">
      <style:text-properties fo:letter-spacing="-0.0027in" style:font-size-complex="12pt"/>
    </style:style>
    <style:style style:name="T1758" style:parent-style-name="DefaultParagraphFont" style:family="text">
      <style:text-properties fo:letter-spacing="-0.0027in"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fo:letter-spacing="0.0006in"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middle" fo:text-indent="0.4923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fo:letter-spacing="0.0006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06in" style:font-size-complex="12pt"/>
    </style:style>
    <style:style style:name="P1770" style:parent-style-name="Normal" style:family="paragraph">
      <style:paragraph-properties style:punctuation-wrap="simple"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fo:letter-spacing="0.0006in" style:font-size-complex="12pt"/>
    </style:style>
    <style:style style:name="P1774" style:parent-style-name="Normal" style:family="paragraph">
      <style:paragraph-properties style:punctuation-wrap="simple" fo:text-align="justify" style:vertical-align="middle" fo:text-indent="0.4923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middle" fo:text-indent="0.4923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fo:letter-spacing="-0.0027in" style:font-size-complex="12pt"/>
    </style:style>
    <style:style style:name="T1780" style:parent-style-name="DefaultParagraphFont" style:family="text">
      <style:text-properties fo:letter-spacing="-0.0027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27in" style:font-size-complex="12pt"/>
    </style:style>
    <style:style style:name="T1783" style:parent-style-name="DefaultParagraphFont" style:family="text">
      <style:text-properties fo:letter-spacing="-0.0027in" style:font-size-complex="12pt"/>
    </style:style>
    <style:style style:name="P1784" style:parent-style-name="Normal" style:family="paragraph">
      <style:paragraph-properties style:punctuation-wrap="simple" fo:text-align="justify" style:vertical-align="middle"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middle" fo:text-indent="0.4923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middle" fo:text-indent="0.4923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punctuation-wrap="simple" fo:text-align="justify" style:vertical-align="middle" fo:text-indent="0.4923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middle"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fo:letter-spacing="0.002in" style:font-size-complex="12pt"/>
    </style:style>
    <style:style style:name="T1806" style:parent-style-name="DefaultParagraphFont" style:family="text">
      <style:text-properties fo:letter-spacing="0.002in" style:font-size-complex="12pt"/>
    </style:style>
    <style:style style:name="T1807" style:parent-style-name="DefaultParagraphFont" style:family="text">
      <style:text-properties fo:letter-spacing="0.0027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06in" style:font-size-complex="12pt"/>
    </style:style>
    <style:style style:name="P1811" style:parent-style-name="Normal" style:family="paragraph">
      <style:paragraph-properties style:punctuation-wrap="simple" fo:text-align="justify" style:vertical-align="middle"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fo:letter-spacing="-0.0006in"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06in" style:font-size-complex="12pt"/>
    </style:style>
    <style:style style:name="P1820" style:parent-style-name="Normal" style:family="paragraph">
      <style:paragraph-properties style:punctuation-wrap="simple" fo:text-align="justify" style:vertical-align="middl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middl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middl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middle" fo:text-indent="0.4923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middle"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middl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middle" fo:text-indent="0.4923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middl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middl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middl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middle"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middl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middle" fo:text-indent="0.4923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middle" fo:text-indent="0.4923in"/>
      <style:text-properties style:font-size-complex="12pt" fo:hyphenate="false"/>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middle"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middle" fo:text-indent="0.4923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middle"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middle"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middle" fo:text-indent="0.4923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middle" fo:text-indent="0.4923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middle"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middle"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middle" fo:text-indent="0.4923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middle" fo:text-indent="0.4923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middle" fo:text-indent="0.4923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middle" fo:text-indent="0.4923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middle" fo:text-indent="0.49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middle" fo:text-indent="0.4923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fo:text-transform="uppercase"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fo:text-transform="uppercase"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middle" fo:text-indent="0.4923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text-transform="uppercase"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fo:text-transform="uppercase"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middle" fo:text-indent="0.4923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middle" fo:text-indent="0.4923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middle" fo:text-indent="0.4923in"/>
      <style:text-properties fo:hyphenate="false"/>
    </style:style>
    <style:style style:name="P2050" style:parent-style-name="Normal" style:family="paragraph">
      <style:paragraph-properties fo:keep-together="always" style:punctuation-wrap="simple" fo:text-align="center" style:vertical-align="middle"/>
      <style:text-properties fo:hyphenate="false"/>
    </style:style>
    <style:style style:name="T2051" style:parent-style-name="DefaultParagraphFont" style:family="text">
      <style:text-properties fo:font-weight="bold" style:font-weight-asian="bold" style:font-weight-complex="bold" fo:text-transform="uppercase" style:font-size-complex="12pt"/>
    </style:style>
    <style:style style:name="T2052" style:parent-style-name="DefaultParagraphFont" style:family="text">
      <style:text-properties fo:font-weight="bold" style:font-weight-asian="bold" style:font-weight-complex="bold" fo:text-transform="uppercase" style:font-size-complex="12pt"/>
    </style:style>
    <style:style style:name="T2053" style:parent-style-name="DefaultParagraphFont" style:family="text">
      <style:text-properties fo:font-weight="bold" style:font-weight-asian="bold" style:font-weight-complex="bold" fo:text-transform="uppercase" style:font-size-complex="12pt"/>
    </style:style>
    <style:style style:name="T2054" style:parent-style-name="DefaultParagraphFont" style:family="text">
      <style:text-properties fo:font-weight="bold" style:font-weight-asian="bold" style:font-weight-complex="bold" fo:text-transform="uppercase" style:font-size-complex="12pt"/>
    </style:style>
    <style:style style:name="P205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5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57" style:parent-style-name="Normal" style:family="paragraph">
      <style:paragraph-properties style:punctuation-wrap="simple" fo:text-align="justify" style:vertical-align="middle"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size-complex="12pt"/>
    </style:style>
    <style:style style:name="T2066" style:parent-style-name="DefaultParagraphFont" style:family="text">
      <style:text-properties style:font-size-complex="12pt" fo:language="en" fo:country="GB"/>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punctuation-wrap="simple" fo:text-align="justify" style:vertical-align="middle"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06in"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middle" fo:text-indent="0.4923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006in" style:font-size-complex="12pt"/>
    </style:style>
    <style:style style:name="T2093" style:parent-style-name="DefaultParagraphFont" style:family="text">
      <style:text-properties fo:letter-spacing="-0.0006in" style:font-size-complex="12pt"/>
    </style:style>
    <style:style style:name="P209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fo:letter-spacing="-0.0006in"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fo:letter-spacing="-0.0006in" style:font-size-complex="12pt"/>
    </style:style>
    <style:style style:name="T2102" style:parent-style-name="DefaultParagraphFont" style:family="text">
      <style:text-properties fo:color="#000000" fo:letter-spacing="-0.0006in" style:font-size-complex="12pt"/>
    </style:style>
    <style:style style:name="P210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04" style:parent-style-name="DefaultParagraphFont" style:family="text">
      <style:text-properties fo:letter-spacing="-0.0006in" style:font-size-complex="12pt"/>
    </style:style>
    <style:style style:name="T2105" style:parent-style-name="DefaultParagraphFont" style:family="text">
      <style:text-properties fo:letter-spacing="-0.0006in" style:font-size-complex="12pt"/>
    </style:style>
    <style:style style:name="T2106" style:parent-style-name="DefaultParagraphFont" style:family="text">
      <style:text-properties fo:letter-spacing="-0.0006in" style:font-size-complex="12pt" fo:language="en" fo:country="GB"/>
    </style:style>
    <style:style style:name="P210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08" style:parent-style-name="DefaultParagraphFont" style:family="text">
      <style:text-properties fo:color="#000000" fo:letter-spacing="-0.0006in" style:font-size-complex="12pt"/>
    </style:style>
    <style:style style:name="T2109" style:parent-style-name="DefaultParagraphFont" style:family="text">
      <style:text-properties fo:color="#000000" fo:letter-spacing="-0.0006in" style:font-size-complex="12pt"/>
    </style:style>
    <style:style style:name="T2110" style:parent-style-name="DefaultParagraphFont" style:family="text">
      <style:text-properties fo:color="#000000" fo:letter-spacing="-0.0006in" style:font-size-complex="12pt"/>
    </style:style>
    <style:style style:name="T2111" style:parent-style-name="DefaultParagraphFont" style:family="text">
      <style:text-properties fo:color="#000000" fo:letter-spacing="-0.0006in"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fo:letter-spacing="-0.0006in" style:font-size-complex="12pt"/>
    </style:style>
    <style:style style:name="P211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15" style:parent-style-name="DefaultParagraphFont" style:family="text">
      <style:text-properties fo:letter-spacing="-0.0006in" style:font-size-complex="12pt"/>
    </style:style>
    <style:style style:name="T2116" style:parent-style-name="DefaultParagraphFont" style:family="text">
      <style:text-properties fo:letter-spacing="-0.0006in" style:font-size-complex="12pt"/>
    </style:style>
    <style:style style:name="T2117" style:parent-style-name="DefaultParagraphFont" style:family="text">
      <style:text-properties fo:letter-spacing="-0.0006in"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middle" fo:text-indent="0.4923in"/>
      <style:text-properties fo:hyphenate="false"/>
    </style:style>
    <style:style style:name="T2120" style:parent-style-name="DefaultParagraphFont" style:family="text">
      <style:text-properties fo:letter-spacing="0.0006in"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fo:letter-spacing="-0.0006in" style:font-size-complex="12pt"/>
    </style:style>
    <style:style style:name="T2133" style:parent-style-name="DefaultParagraphFont" style:family="text">
      <style:text-properties fo:color="#000000" fo:letter-spacing="-0.0006in" style:font-size-complex="12pt"/>
    </style:style>
    <style:style style:name="P2134" style:parent-style-name="Normal" style:family="paragraph">
      <style:paragraph-properties style:punctuation-wrap="simple" fo:text-align="justify" style:vertical-align="middle" fo:text-indent="0.4923in"/>
      <style:text-properties fo:hyphenate="false"/>
    </style:style>
    <style:style style:name="T2135" style:parent-style-name="DefaultParagraphFont" style:family="text">
      <style:text-properties fo:letter-spacing="0.0006in" style:font-size-complex="12pt"/>
    </style:style>
    <style:style style:name="T2136" style:parent-style-name="DefaultParagraphFont" style:family="text">
      <style:text-properties fo:letter-spacing="0.0006in"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middle" fo:text-indent="0.4923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style:punctuation-wrap="simple" fo:text-align="justify" style:vertical-align="middle" fo:text-indent="0.4923in"/>
      <style:text-properties fo:hyphenate="false"/>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P2156" style:parent-style-name="Normal" style:family="paragraph">
      <style:paragraph-properties style:punctuation-wrap="simple" fo:text-align="justify" style:vertical-align="middle" fo:text-indent="0.4923in"/>
      <style:text-properties fo:hyphenate="false"/>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fo:letter-spacing="-0.0013in" style:font-size-complex="12pt"/>
    </style:style>
    <style:style style:name="T2161" style:parent-style-name="DefaultParagraphFont" style:family="text">
      <style:text-properties fo:letter-spacing="-0.0006in"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fo:letter-spacing="-0.0006in" style:font-size-complex="12pt"/>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P2166" style:parent-style-name="Normal" style:family="paragraph">
      <style:paragraph-properties style:punctuation-wrap="simple" fo:text-align="justify" style:vertical-align="middle" fo:text-indent="0.4923in"/>
      <style:text-properties fo:hyphenate="false"/>
    </style:style>
    <style:style style:name="P2167" style:parent-style-name="Normal" style:family="paragraph">
      <style:paragraph-properties fo:keep-together="always" style:punctuation-wrap="simple" fo:text-align="center" style:vertical-align="middle"/>
      <style:text-properties fo:hyphenate="false"/>
    </style:style>
    <style:style style:name="T2168" style:parent-style-name="DefaultParagraphFont" style:family="text">
      <style:text-properties fo:font-weight="bold" style:font-weight-asian="bold" style:font-weight-complex="bold" fo:text-transform="uppercase" style:font-size-complex="12pt"/>
    </style:style>
    <style:style style:name="T2169" style:parent-style-name="DefaultParagraphFont" style:family="text">
      <style:text-properties fo:font-weight="bold" style:font-weight-asian="bold" style:font-weight-complex="bold" fo:text-transform="uppercase" style:font-size-complex="12pt"/>
    </style:style>
    <style:style style:name="T2170" style:parent-style-name="DefaultParagraphFont" style:family="text">
      <style:text-properties fo:font-weight="bold" style:font-weight-asian="bold" style:font-weight-complex="bold" fo:text-transform="uppercase" style:font-size-complex="12pt"/>
    </style:style>
    <style:style style:name="P217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72" style:parent-style-name="Normal" style:family="paragraph">
      <style:paragraph-properties style:punctuation-wrap="simple" fo:text-align="justify" style:vertical-align="middle"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middle" fo:text-indent="0.4923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middle" fo:text-indent="0.4923in"/>
      <style:text-properties fo:hyphenate="false"/>
    </style:style>
    <style:style style:name="T2180" style:parent-style-name="DefaultParagraphFont" style:family="text">
      <style:text-properties fo:letter-spacing="-0.002in" style:font-size-complex="12pt"/>
    </style:style>
    <style:style style:name="T2181" style:parent-style-name="DefaultParagraphFont" style:family="text">
      <style:text-properties fo:letter-spacing="-0.002in"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letter-spacing="-0.002in" style:font-size-complex="12pt"/>
    </style:style>
    <style:style style:name="T2184" style:parent-style-name="DefaultParagraphFont" style:family="text">
      <style:text-properties fo:letter-spacing="-0.002in"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2in"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fo:letter-spacing="-0.002in" style:font-size-complex="12pt"/>
    </style:style>
    <style:style style:name="T2190" style:parent-style-name="DefaultParagraphFont" style:family="text">
      <style:text-properties fo:letter-spacing="-0.002in" style:font-size-complex="12pt"/>
    </style:style>
    <style:style style:name="T2191" style:parent-style-name="DefaultParagraphFont" style:family="text">
      <style:text-properties fo:letter-spacing="-0.002in" style:font-size-complex="12pt"/>
    </style:style>
    <style:style style:name="T2192" style:parent-style-name="DefaultParagraphFont" style:family="text">
      <style:text-properties fo:letter-spacing="-0.002in" style:font-size-complex="12pt"/>
    </style:style>
    <style:style style:name="P2193" style:parent-style-name="Normal" style:family="paragraph">
      <style:paragraph-properties style:punctuation-wrap="simple" fo:text-align="center" style:vertical-align="middle"/>
      <style:text-properties fo:hyphenate="false"/>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2" style:family="paragraph">
      <style:paragraph-properties fo:break-before="page" fo:text-align="justify" fo:margin-left="4.3312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margin-left="4.3312in" fo:margin-right="0.0319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margin-left="4.3312in" fo:margin-right="0.0319in">
        <style:tab-stops/>
      </style:paragraph-properties>
      <style:text-properties fo:color="#000000" style:font-size-complex="12pt"/>
    </style:style>
    <style:style style:name="P2240" style:parent-style-name="Normal" style:family="paragraph">
      <style:paragraph-properties fo:margin-left="4.3312in" fo:margin-right="0.0319in">
        <style:tab-stops/>
      </style:paragraph-properties>
      <style:text-properties fo:color="#000000" style:font-size-complex="12pt"/>
    </style:style>
    <style:style style:name="P2241" style:parent-style-name="Normal" style:family="paragraph">
      <style:paragraph-properties fo:margin-left="4.3312in" fo:margin-right="0.0319in">
        <style:tab-stops/>
      </style:paragraph-properties>
      <style:text-properties fo:color="#000000" style:font-size-complex="12pt"/>
    </style:style>
    <style:style style:name="P2242" style:parent-style-name="Normal" style:family="paragraph">
      <style:paragraph-properties fo:margin-left="3.5437in" fo:margin-right="0.0319in">
        <style:tab-stops/>
      </style:paragraph-properties>
      <style:text-properties fo:color="#000000" style:font-size-complex="12pt"/>
    </style:style>
    <style:style style:name="P2243" style:parent-style-name="Normal" style:family="paragraph">
      <style:paragraph-properties fo:text-align="center" fo:margin-right="0.0319in"/>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center" fo:margin-right="0.0319in"/>
      <style:text-properties fo:font-weight="bold" style:font-weight-asian="bold" fo:color="#000000" style:font-size-complex="12pt"/>
    </style:style>
    <style:style style:name="P2246" style:parent-style-name="Normal" style:family="paragraph">
      <style:paragraph-properties style:punctuation-wrap="simple" fo:text-align="center" style:vertical-align="baseline"/>
      <style:text-properties fo:color="#000000"/>
    </style:style>
    <style:style style:name="P2247" style:parent-style-name="Normal" style:family="paragraph">
      <style:paragraph-properties style:punctuation-wrap="simple" fo:text-align="center" style:vertical-align="baseline"/>
      <style:text-properties fo:color="#000000"/>
    </style:style>
    <style:style style:name="P2248" style:parent-style-name="Normal" style:family="paragraph">
      <style:paragraph-properties style:punctuation-wrap="simple" fo:text-align="center" style:vertical-align="baseline"/>
      <style:text-properties fo:color="#000000"/>
    </style:style>
    <style:style style:name="P2249" style:parent-style-name="Normal" style:family="paragraph">
      <style:paragraph-properties style:punctuation-wrap="simple" fo:text-align="center" style:vertical-align="baseline"/>
      <style:text-properties fo:color="#000000"/>
    </style:style>
    <style:style style:name="P2250" style:parent-style-name="Normal" style:family="paragraph">
      <style:paragraph-properties style:punctuation-wrap="simple" fo:text-align="center" style:vertical-align="baseline"/>
      <style:text-properties fo:color="#000000"/>
    </style:style>
    <style:style style:name="P2251" style:parent-style-name="Normal" style:family="paragraph">
      <style:paragraph-properties style:punctuation-wrap="simple" fo:text-align="center" style:vertical-align="baseline"/>
      <style:text-properties fo:color="#000000"/>
    </style:style>
    <style:style style:name="P2252" style:parent-style-name="Normal" style:family="paragraph">
      <style:paragraph-properties fo:text-align="center" fo:margin-right="0.0319in"/>
      <style:text-properties fo:font-weight="bold" style:font-weight-asian="bold" fo:color="#000000" style:font-size-complex="12pt"/>
    </style:style>
    <style:style style:name="P2253" style:parent-style-name="Normal" style:family="paragraph">
      <style:paragraph-properties fo:margin-left="3.5437in" fo:margin-right="0.0319in">
        <style:tab-stops/>
      </style:paragraph-properties>
      <style:text-properties fo:color="#000000" style:font-size-complex="12pt"/>
    </style:style>
    <style:style style:name="P2254" style:parent-style-name="Normal" style:family="paragraph">
      <style:paragraph-properties fo:text-align="justify" fo:margin-right="0.0319in"/>
      <style:text-properties fo:color="#000000" style:font-size-complex="12pt"/>
    </style:style>
    <style:style style:name="P2255" style:parent-style-name="Normal" style:family="paragraph">
      <style:paragraph-properties fo:text-align="justify" fo:margin-right="0.0319in"/>
      <style:text-properties fo:color="#000000" style:font-size-complex="12pt"/>
    </style:style>
    <style:style style:name="P2256" style:parent-style-name="Normal" style:family="paragraph">
      <style:paragraph-properties fo:margin-right="0.0319in"/>
      <style:text-properties fo:color="#000000" style:font-size-complex="12pt"/>
    </style:style>
    <style:style style:name="P2257" style:parent-style-name="Normal" style:family="paragraph">
      <style:paragraph-properties fo:margin-right="0.0319in"/>
      <style:text-properties fo:color="#000000" style:font-size-complex="12pt"/>
    </style:style>
    <style:style style:name="P2258" style:parent-style-name="Normal" style:family="paragraph">
      <style:paragraph-properties fo:margin-right="0.0319in"/>
      <style:text-properties fo:color="#000000" style:font-size-complex="12pt"/>
    </style:style>
    <style:style style:name="P2259" style:parent-style-name="Normal" style:family="paragraph">
      <style:paragraph-properties style:punctuation-wrap="simple" fo:text-align="center" style:vertical-align="baseline"/>
      <style:text-properties fo:color="#000000"/>
    </style:style>
    <style:style style:name="P2260" style:parent-style-name="Normal" style:family="paragraph">
      <style:paragraph-properties style:punctuation-wrap="simple" fo:text-align="justify" style:vertical-align="baseline"/>
      <style:text-properties fo:color="#000000"/>
    </style:style>
    <style:style style:name="P2261" style:parent-style-name="Normal" style:family="paragraph">
      <style:paragraph-properties style:punctuation-wrap="simple" fo:text-align="center" style:vertical-align="baseline"/>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P226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65" style:parent-style-name="Normal" style:family="paragraph">
      <style:paragraph-properties style:punctuation-wrap="simple" fo:text-align="center" style:vertical-align="baseline"/>
      <style:text-properties fo:color="#000000"/>
    </style:style>
    <style:style style:name="P2266" style:parent-style-name="Normal" style:family="paragraph">
      <style:paragraph-properties style:punctuation-wrap="simple" fo:text-align="center" style:vertical-align="baseline"/>
      <style:text-properties fo:color="#000000"/>
    </style:style>
    <style:style style:name="P226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68" style:parent-style-name="Normal" style:family="paragraph">
      <style:paragraph-properties style:punctuation-wrap="simple" fo:text-align="justify" style:vertical-align="baseline" fo:text-indent="0.5909in"/>
      <style:text-properties fo:color="#000000" style:font-size-complex="12pt"/>
    </style:style>
    <style:style style:name="P226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0" style:parent-style-name="DefaultParagraphFont" style:family="text">
      <style:text-properties style:font-name="Symbol" fo:color="#000000" fo:font-size="16pt" style:font-size-asian="16pt" style:font-size-complex="16pt"/>
    </style:style>
    <style:style style:name="T2271" style:parent-style-name="DefaultParagraphFont" style:family="text">
      <style:text-properties style:font-name="Symbol" fo:color="#000000" fo:font-size="16pt" style:font-size-asian="16pt" style:font-size-complex="16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5" style:parent-style-name="DefaultParagraphFont" style:family="text">
      <style:text-properties style:font-name="Symbol" fo:color="#000000" fo:font-size="16pt" style:font-size-asian="16pt" style:font-size-complex="16pt"/>
    </style:style>
    <style:style style:name="T2276" style:parent-style-name="DefaultParagraphFont" style:family="text">
      <style:text-properties style:font-name="Symbol" fo:color="#000000" fo:font-size="16pt" style:font-size-asian="16pt" style:font-size-complex="16pt"/>
    </style:style>
    <style:style style:name="T2277" style:parent-style-name="DefaultParagraphFont" style:family="text">
      <style:text-properties fo:color="#000000" style:font-size-complex="12pt"/>
    </style:style>
    <style:style style:name="P2278" style:parent-style-name="Normal" style:family="paragraph">
      <style:paragraph-properties style:punctuation-wrap="simple" fo:text-align="justify" style:vertical-align="baseline" fo:text-indent="0.5in"/>
    </style:style>
    <style:style style:name="T2279" style:parent-style-name="DefaultParagraphFont" style:family="text">
      <style:text-properties fo:color="#000000" style:font-size-complex="12pt"/>
    </style:style>
    <style:style style:name="P2280" style:parent-style-name="Normal" style:family="paragraph">
      <style:paragraph-properties style:punctuation-wrap="simple" fo:text-align="justify" style:vertical-align="baseline" fo:text-indent="0.5in"/>
    </style:style>
    <style:style style:name="T2281" style:parent-style-name="DefaultParagraphFont" style:family="text">
      <style:text-properties style:font-name="Symbol" style:font-name-asian="Symbol" style:font-name-complex="Symbol" fo:color="#000000" style:font-size-complex="12pt"/>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style:punctuation-wrap="simple" fo:text-align="justify" style:vertical-align="baseline" fo:text-indent="0.5in"/>
    </style:style>
    <style:style style:name="T2285" style:parent-style-name="DefaultParagraphFont" style:family="text">
      <style:text-properties style:font-name="Symbol" style:font-name-asian="Symbol" style:font-name-complex="Symbol"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text-indent="0.5in"/>
      <style:text-properties fo:color="#000000" style:font-size-complex="12pt"/>
    </style:style>
    <style:style style:name="P2289" style:parent-style-name="Normal" style:family="paragraph">
      <style:paragraph-properties style:punctuation-wrap="simple" fo:text-align="justify" style:vertical-align="baseline" fo:text-indent="1in"/>
      <style:text-properties fo:color="#000000"/>
    </style:style>
    <style:style style:name="P2290" style:parent-style-name="Normal" style:family="paragraph">
      <style:paragraph-properties style:punctuation-wrap="simple" fo:text-align="justify" style:vertical-align="baseline"/>
      <style:text-properties fo:color="#000000"/>
    </style:style>
    <style:style style:name="P2291" style:parent-style-name="Normal" style:family="paragraph">
      <style:paragraph-properties style:punctuation-wrap="simple" fo:text-align="justify" style:vertical-align="baseline"/>
      <style:text-properties fo:color="#000000"/>
    </style:style>
    <style:style style:name="P2292" style:parent-style-name="Normal" style:family="paragraph">
      <style:paragraph-properties style:punctuation-wrap="simple" fo:text-align="justify" style:vertical-align="baseline"/>
      <style:text-properties fo:color="#000000"/>
    </style:style>
    <style:style style:name="P2293" style:parent-style-name="Normal" style:family="paragraph">
      <style:paragraph-properties style:punctuation-wrap="simple" fo:text-align="justify" style:vertical-align="baselin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master-page-name="MPF3" style:family="paragraph">
      <style:paragraph-properties fo:break-before="page" fo:text-align="justify" fo:text-indent="4.3312in"/>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margin-left="4.3312in" fo:margin-right="0.0319in">
        <style:tab-stops>
          <style:tab-stop style:type="left" style:position="0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margin-left="3.5437in" fo:text-indent="0.0416in">
        <style:tab-stops/>
      </style:paragraph-properties>
      <style:text-properties fo:color="#000000" style:font-size-complex="12pt"/>
    </style:style>
    <style:style style:name="P2311" style:parent-style-name="Normal" style:family="paragraph">
      <style:paragraph-properties fo:text-align="justify" fo:margin-left="3.5437in">
        <style:tab-stops/>
      </style:paragraph-properties>
      <style:text-properties fo:color="#000000" style:font-size-complex="12pt"/>
    </style:style>
    <style:style style:name="P2312" style:parent-style-name="Normal" style:family="paragraph">
      <style:paragraph-properties fo:text-align="justify" fo:margin-left="3.5437in">
        <style:tab-stops/>
      </style:paragraph-properties>
      <style:text-properties fo:color="#000000" style:font-size-complex="12pt"/>
    </style:style>
    <style:style style:name="P2313" style:parent-style-name="Normal" style:family="paragraph">
      <style:paragraph-properties fo:text-align="center" fo:margin-right="0.0319in" fo:text-indent="0.0416in"/>
      <style:text-properties fo:font-weight="bold" style:font-weight-asian="bold" fo:color="#000000" style:font-size-complex="12pt"/>
    </style:style>
    <style:style style:name="P2314" style:parent-style-name="Normal" style:family="paragraph">
      <style:paragraph-properties fo:text-align="center" fo:margin-right="0.0319in"/>
      <style:text-properties fo:font-weight="bold" style:font-weight-asian="bold" fo:color="#000000" style:font-size-complex="12pt"/>
    </style:style>
    <style:style style:name="P2315" style:parent-style-name="Normal" style:family="paragraph">
      <style:paragraph-properties fo:text-align="center" fo:margin-right="0.0319in"/>
      <style:text-properties fo:font-weight="bold" style:font-weight-asian="bold" fo:color="#000000" style:font-size-complex="12pt"/>
    </style:style>
    <style:style style:name="P2316" style:parent-style-name="Normal" style:family="paragraph">
      <style:paragraph-properties style:punctuation-wrap="simple" fo:text-align="center" style:vertical-align="baseline"/>
      <style:text-properties fo:color="#000000"/>
    </style:style>
    <style:style style:name="P2317" style:parent-style-name="Normal" style:family="paragraph">
      <style:paragraph-properties style:punctuation-wrap="simple" fo:text-align="center" style:vertical-align="baseline"/>
      <style:text-properties fo:color="#000000"/>
    </style:style>
    <style:style style:name="P2318" style:parent-style-name="Normal" style:family="paragraph">
      <style:paragraph-properties style:punctuation-wrap="simple" fo:text-align="center" style:vertical-align="baseline"/>
      <style:text-properties fo:color="#000000"/>
    </style:style>
    <style:style style:name="P2319" style:parent-style-name="Normal" style:family="paragraph">
      <style:paragraph-properties style:punctuation-wrap="simple" fo:text-align="center" style:vertical-align="baseline"/>
      <style:text-properties fo:color="#000000"/>
    </style:style>
    <style:style style:name="P2320" style:parent-style-name="Normal" style:family="paragraph">
      <style:paragraph-properties style:punctuation-wrap="simple" fo:text-align="center" style:vertical-align="baseline"/>
      <style:text-properties fo:color="#000000"/>
    </style:style>
    <style:style style:name="P2321" style:parent-style-name="Normal" style:family="paragraph">
      <style:paragraph-properties style:punctuation-wrap="simple" fo:text-align="center" style:vertical-align="baseline"/>
      <style:text-properties fo:color="#000000"/>
    </style:style>
    <style:style style:name="P2322" style:parent-style-name="Normal" style:family="paragraph">
      <style:paragraph-properties fo:text-align="center" fo:margin-right="0.0319in"/>
      <style:text-properties fo:font-weight="bold" style:font-weight-asian="bold" fo:color="#000000" style:font-size-complex="12pt"/>
    </style:style>
    <style:style style:name="P2323" style:parent-style-name="Normal" style:family="paragraph">
      <style:paragraph-properties fo:margin-left="3.5437in" fo:margin-right="0.0319in">
        <style:tab-stops/>
      </style:paragraph-properties>
      <style:text-properties fo:color="#000000" style:font-size-complex="12pt"/>
    </style:style>
    <style:style style:name="P2324" style:parent-style-name="Normal" style:family="paragraph">
      <style:paragraph-properties fo:text-align="justify" fo:margin-right="0.0319in"/>
      <style:text-properties fo:color="#000000" style:font-size-complex="12pt"/>
    </style:style>
    <style:style style:name="P2325" style:parent-style-name="Normal" style:family="paragraph">
      <style:paragraph-properties fo:text-align="justify" fo:margin-right="0.0319in"/>
      <style:text-properties fo:color="#000000" style:font-size-complex="12pt"/>
    </style:style>
    <style:style style:name="P2326" style:parent-style-name="Normal" style:family="paragraph">
      <style:paragraph-properties fo:margin-right="0.0319in"/>
      <style:text-properties style:font-size-complex="12pt"/>
    </style:style>
    <style:style style:name="P2327" style:parent-style-name="Normal" style:family="paragraph">
      <style:paragraph-properties fo:margin-right="0.0319in"/>
      <style:text-properties style:font-size-complex="12pt"/>
    </style:style>
    <style:style style:name="P2328" style:parent-style-name="Normal" style:family="paragraph">
      <style:paragraph-properties fo:margin-right="0.0319in"/>
      <style:text-properties style:font-size-complex="12pt"/>
    </style:style>
    <style:style style:name="P2329" style:parent-style-name="Normal" style:family="paragraph">
      <style:paragraph-properties style:punctuation-wrap="simple" fo:text-align="center" style:vertical-align="baseline"/>
      <style:text-properties style:font-size-complex="12pt"/>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style:punctuation-wrap="simple" fo:text-align="center" style:vertical-align="baseline"/>
    </style:style>
    <style:style style:name="P2335" style:parent-style-name="Normal" style:family="paragraph">
      <style:paragraph-properties style:punctuation-wrap="simple" fo:text-align="center" style:vertical-align="baseline"/>
      <style:text-properties fo:color="#000000"/>
    </style:style>
    <style:style style:name="P2336" style:parent-style-name="Normal" style:family="paragraph">
      <style:paragraph-properties style:punctuation-wrap="simple" fo:text-align="center" style:vertical-align="baseline"/>
      <style:text-properties fo:color="#000000"/>
    </style:style>
    <style:style style:name="P2337" style:parent-style-name="Normal" style:family="paragraph">
      <style:paragraph-properties style:punctuation-wrap="simple" fo:text-align="justify" style:vertical-align="baseline"/>
      <style:text-properties fo:color="#FF0000"/>
    </style:style>
    <style:style style:name="P2338" style:parent-style-name="Normal" style:family="paragraph">
      <style:paragraph-properties style:punctuation-wrap="simple" fo:text-align="justify" style:vertical-align="baseline" fo:text-indent="0.5in"/>
      <style:text-properties style:font-size-complex="12pt"/>
    </style:style>
    <style:style style:name="P2339" style:parent-style-name="Normal" style:family="paragraph">
      <style:paragraph-properties style:punctuation-wrap="simple" fo:text-align="justify" style:vertical-align="baseline" fo:text-indent="0.5in"/>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5in"/>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baseline" fo:text-indent="0.5in"/>
    </style:style>
    <style:style style:name="T2346" style:parent-style-name="DefaultParagraphFont" style:family="text">
      <style:text-properties style:font-name="Symbol" style:font-name-asian="Symbol" style:font-name-complex="Symbol"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5in"/>
      <style:text-properties style:font-size-complex="12pt"/>
    </style:style>
    <style:style style:name="P2350" style:parent-style-name="Normal" style:family="paragraph">
      <style:paragraph-properties style:punctuation-wrap="simple" fo:text-align="justify" style:vertical-align="baseline"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style:punctuation-wrap="simple" fo:text-align="justify" style:vertical-align="baseline" fo:text-indent="0.5in"/>
      <style:text-properties style:font-size-complex="12pt"/>
    </style:style>
    <style:style style:name="P2355" style:parent-style-name="Normal" style:family="paragraph">
      <style:paragraph-properties style:punctuation-wrap="simple" fo:text-align="justify" style:vertical-align="baseline"/>
      <style:text-properties fo:color="#000000"/>
    </style:style>
    <style:style style:name="P2356" style:parent-style-name="Normal" style:family="paragraph">
      <style:paragraph-properties style:punctuation-wrap="simple" fo:text-align="justify" style:vertical-align="baseline"/>
      <style:text-properties fo:color="#000000"/>
    </style:style>
    <style:style style:name="P2357" style:parent-style-name="Normal" style:family="paragraph">
      <style:paragraph-properties style:punctuation-wrap="simple" fo:text-align="justify" style:vertical-align="baseline"/>
    </style:style>
    <style:style style:name="P2358" style:parent-style-name="Normal" style:family="paragraph">
      <style:paragraph-properties fo:text-align="justify"/>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office:automatic-styles>
  <office:body>
    <office:text text:use-soft-page-breaks="true">
      <text:p text:style-name="P1"><text:span text:style-name="T4">Suvestinė redakcija nuo 2015-04-21 iki 2015-06-18</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pan><text:span text:style-name="T91"><text:s/></text:span><text:span text:style-name="T92">(OL 2008 L 334, p. 25)</text:span><text:span text:style-name="T93">, su</text:span><text:span text:style-name="T94"><text:s/>paskutiniais pakeitima</text:span><text:span text:style-name="T95">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oja kodų sertifikavimo įstaigoms suteikimą, ekologinės gamybos žemės ūkio ir maisto pro</text:span><text:span text:style-name="T101">duktų sertifikavimą, ekologinės gamybos proceso kontrolę</text:span><text:span text:style-name="T102"><text:s/>visais gamybos, paruošimo ir platinimo etapais</text:span><text:span text:style-name="T103">, augalininkystės, gyvulininkystės, paukštininkystės, bitininkystės, triušininkystės, akvakultūros gyvūnų, kultūrinių grybų ir elninių gyvūnų produktų ga</text:span><text:span text:style-name="T104">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5"><text:span text:style-name="T106">3</text:span><text:span text:style-name="T107">. Šios taisyklės ta</text:span><text:span text:style-name="T108">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9">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10">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text:s/></text:span><text:span text:style-name="T125">teritorija ekologinės gamybos plotams nuo taršos apsaugoti;</text:span></text:p>
      <text:p text:style-name="P126"><text:span text:style-name="T127">4.2</text:span><text:span text:style-name="T128">.</text:span><text:span text:style-name="T129"><text:s/>apeliacija –<text:s/></text:span><text:span text:style-name="T130">sertifikavimo įstaigos apeliacinei komisijai adresuotas motyvuotas prašymas, kuriuo ūkio subjektas prašo peržiūrėti sertifikavimo įstaigos priimtą sprendimą dėl ekologinės<text:s/></text:span><text:span text:style-name="T131">gamybos sertifikavimo;</text:span></text:p>
      <text:p text:style-name="P132"><text:span text:style-name="T133">4.3</text:span><text:span text:style-name="T134">.</text:span><text:span text:style-name="T135"><text:s/>ekologinės gamybos kontrolė</text:span><text:span text:style-name="T136"> –<text:s/></text:span><text:span text:style-name="T137">s</text:span><text:span text:style-name="T138">ertifikavimo įstaigos ar kitų kontrolės įstaigų darbuotojų<text:s/></text:span><text:span text:style-name="T139">veikla siekiant nustatyti, ar</text:span><text:span text:style-name="T140"><text:s/></text:span><text:span text:style-name="T141">gaminant ekologiškus žemės ūkio ir maisto produktus laikomasi ekologinę gamybą reglamentuojančių teisės<text:s/></text:span><text:span text:style-name="T142">aktų reikalavimų;</text:span></text:p>
      <text:p text:style-name="P143"><text:span text:style-name="T144">4.4</text:span><text:span text:style-name="T145">.</text:span><text:span text:style-name="T146"><text:s/>ekologinės gamybos plotas –<text:s/></text:span><text:span text:style-name="T147">visi vieno ūkio subjekto valdomi ir sertifikavimo įstaigos kontroliuojami laukai, kuriuose žemės ūkio veikla vykdoma laikantis ekologinę gamybą reglamentuojančių teisės aktų reikalavimų;</text:span></text:p>
      <text:p text:style-name="P148"><text:span text:style-name="T149">4.5</text:span><text:span text:style-name="T150">.</text:span><text:span text:style-name="T151"><text:s/>ekolo</text:span><text:span text:style-name="T152">ginės gamybos sertifikavimas –<text:s/></text:span><text:span text:style-name="T153">procedūra, kuria sertifikavimo įstaiga patvirtina, kad laikomasi su ekologine gamyba susijusių teisės aktų reikalavimų gaminant tam tikros gamybos srities ekologiškus žemės ūkio ir maisto produktus ir renkant laukinius augalu</text:span><text:span text:style-name="T154">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5"><text:s/>sutarčiai;</text:span></text:p>
      <text:p text:style-name="P156"><text:span text:style-name="T157">4.6</text:span><text:span text:style-name="T158">.</text:span><text:span text:style-name="T159"><text:s/>ekologinės gamybos ūkis –<text:s/></text:span><text:span text:style-name="T160">sertifikavimo įstaigos kontroliuojamas ekologinę gamybą reglamentuojančių teisės aktų reikalavimus atitinkantis ūkis;</text:span></text:p>
      <text:p text:style-name="P161"><text:span text:style-name="T162">4.7</text:span><text:span text:style-name="T163">.</text:span><text:span text:style-name="T164"><text:s/>ekologinės gamybos vienetas</text:span><text:span text:style-name="T165"> – visas fizinio ir (arba) juridinio asmens ekologinės<text:s/></text:span><text:span text:style-name="T166">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7">iją;</text:span></text:p>
      <text:p text:style-name="P168"><text:span text:style-name="T169">4.8</text:span><text:span text:style-name="T170">.</text:span><text:span text:style-name="T171"><text:s/>ekologiški žemės ūkio ir maisto produktai –<text:s/></text:span><text:span text:style-name="T172">sertifikavimo įstaigos sertifikuoti</text:span><text:span text:style-name="T173"><text:s/></text:span><text:span text:style-name="T174">žemės ūkio ir maisto produktai, kurie nurodyti patvirtinamajame dokumente kaip ekologiški;</text:span></text:p>
      <text:p text:style-name="P175"><text:span text:style-name="T176">4.9</text:span><text:span text:style-name="T177">.</text:span><text:span text:style-name="T178"><text:s/>neatitiktis ekologinę gamybą reglamentuojančių teisės aktų rei</text:span><text:span text:style-name="T179">kalavimams –</text:span><text:span text:style-name="T180">reglamento (EB) Nr. 834/2007, reglamento (EB) Nr. 889/2008, r</text:span><text:span text:style-name="T181">eglamento (EB) Nr. 1235/2008 </text:span><text:span text:style-name="T182">ir (ar) šiose taisyklėse nustatytų ekologinei gamybai keliamų teisės aktų reikalavimų pažeidimas;</text:span></text:p>
      <text:p text:style-name="P183"><text:span text:style-name="T184">4.10</text:span><text:span text:style-name="T185">.</text:span><text:span text:style-name="T186"><text:s/>nedidelis ekologinės gamybos gyvulininkystės ū</text:span><text:span text:style-name="T187">kis –<text:s/></text:span><text:span text:style-name="T188">ūkis, kuriame laikomasi ekologinės gamybos reikalavimų ir kuriame einamaisiais metais sertifikavimo įstaiga sertifikuoja iki 100  sutartinių</text:span><text:span text:style-name="T189"><text:s/>gyvulių;</text:span></text:p>
      <text:p text:style-name="P190"><text:span text:style-name="T191">4.11</text:span><text:span text:style-name="T192">.</text:span><text:span text:style-name="T193"><text:s/>nutarimo dėl ekologinės gamybos išrašas<text:s/></text:span><text:span text:style-name="T194">(toliau – nutarimo išrašas) – sertifikavimo<text:s/></text:span><text:span text:style-name="T195">įstaigos išduodamas</text:span><text:span text:style-name="T196"><text:s/></text:span><text:span text:style-name="T197">dokumentas, kuriuo patvirtinama, kad jame nurodytas ekologinės gamybos metodas atitinka reglamento (EB) Nr. 834/2007, reglamento (EB) Nr. 889/2008 nuostatas ir šių taisyklių reikalavimus;</text:span></text:p>
      <text:p text:style-name="P198"><text:span text:style-name="T199">4.12</text:span><text:span text:style-name="T200">.</text:span><text:span text:style-name="T201"><text:s/>pagalbinė medžiaga –<text:s/></text:span><text:span text:style-name="T202">medžiaga, naudoja</text:span><text:span text:style-name="T203">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4">erinarinius vaistus;</text:span></text:p>
      <text:p text:style-name="P205"><text:span text:style-name="T206">4.13</text:span><text:span text:style-name="T207">.</text:span><text:span text:style-name="T208"><text:s/>patvirtinamasis dokumentas<text:s/></text:span><text:span text:style-name="T209">– remiantis reglamento (EB) Nr. 834/2007</text:span><text:span text:style-name="T210">, r</text:span><text:span text:style-name="T211">eglamento (EB) Nr. 889/2008 ir šių taisyklių reikalavimais sertifikavimo įstaigos ekologinės gamybos ūkio subjektui išduodamas dokumentas, kuriuo ūkio subj</text:span><text:span text:style-name="T212">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3">pavyzdys nurody</text:span><text:span text:style-name="T214">tas r</text:span><text:span text:style-name="T215">eglamento (</text:span><text:span text:style-name="T216">EB) Nr. 889/2008</text:span><text:span text:style-name="T217"> </text:span><text:span text:style-name="T218">XII priede;</text:span></text:p>
      <text:p text:style-name="P219"><text:span text:style-name="T220">4.14</text:span><text:span text:style-name="T221">.</text:span><text:span text:style-name="T222"><text:s/>sertifikavimo įstaiga –<text:s/></text:span><text:span text:style-name="T223">v</text:span><text:span text:style-name="T224">adovaujantis L</text:span><text:span text:style-name="T225">eidimo sertifikuoti ekologinę gamybą, produkcijos perdirbimą ir tiekimą rinkai suteikimo taisykl</text:span><text:span text:style-name="T226">ių, patvirtintų<text:s/></text:span><text:span text:style-name="T227">Lietuvos Respublikos žemės ūkio ministro 2006 m. k</text:span><text:span text:style-name="T228">ovo 3 d. įsakymu Nr. 3D-78 „Dėl Leidimo sertifikuoti ekologinę gamybą, produkcijos perdirbimą ir tiekimą rinkai suteikimo taisyklių patvirtinimo“ nustatyta tvarka</text:span><text:span text:style-name="T229"><text:s/></text:span><text:span text:style-name="T230">patvirtintas juridinis asmuo, sertifikuojantis ekologinę gamybą ir ekologiškus žemės ūkio ir<text:s/></text:span><text:span text:style-name="T231">maisto produktus ir kontroliuojantis ekologinės gamybos vienetus pagal reglamento (EB) Nr. 834/2007, reglamento (EB) Nr. 889/2008, reglamento Nr. 1235/2008 ir šių taisyklių reikalavimus.</text:span></text:p>
      <text:p text:style-name="P232"><text:span text:style-name="T233">5</text:span><text:span text:style-name="T234">.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35">ės įstatyme, Lietuvos Respublikos laukinės augalijos įstatyme, Į dirvą patekusio azoto kiekio ir gyvulių tankio<text:s/></text:span><text:soft-page-break/><text:span text:style-name="T236">žemės ūkio valdoje nustatymo tvarkos apraše, patvirtintame Lietuvos Respublikos aplinkos ministro ir Lietuvos Respublikos žemės ūkio ministro 20</text:span><text:span text:style-name="T237">07 m. vasario 12 d. įsakymu Nr. 3D-58/D1-82 „Dėl<text:s/></text:span><text:span text:style-name="T238">Į dirvą patekusio azoto kiekio ir gyvulių tankio žemės ūkio valdoje nustatymo tvarkos aprašo patvirtinimo</text:span><text:span text:style-name="T239">“</text:span><text:span text:style-name="T240">, Mėšlo ir srutų tvarkymo aplinkosaugos reikalavimų apraše, patvirtintame Lietuvos Respublikos aplink</text:span><text:span text:style-name="T241">os ministro ir Lietuvos Respublikos žemės ūkio ministro 2005 m. liepos 14 d. įsakymu Nr. D1-367/3D-342 „</text:span><text:span text:style-name="T242">Dėl Mėšlo ir srutų tvarkymo aplinkosaugos reikalavimų aprašo patvirtinimo</text:span><text:span text:style-name="T243">“</text:span><text:span text:style-name="T244">, ir kituose teisės aktuose.</text:span></text:p>
      <text:p text:style-name="P245"/>
      <text:p text:style-name="P246"><text:span text:style-name="T247">III</text:span><text:span text:style-name="T248">.<text:s/></text:span><text:span text:style-name="T249">KODŲ SERTIFIKAVIMO ĮSTAIGOMS SUTEIKIM</text:span><text:span text:style-name="T250">AS</text:span></text:p>
      <text:p text:style-name="P251"/>
      <text:p text:style-name="P252"/>
      <text:p text:style-name="P253"><text:span text:style-name="T254">6</text:span><text:span text:style-name="T255">. Lietuvos Respublikos žemės ūkio ministro įsakymu patvirtintoms sertifikavimo įstaigoms suteikiami kodai, kurie susideda iš:</text:span></text:p>
      <text:p text:style-name="P256"><text:span text:style-name="T257">6.1</text:span><text:span text:style-name="T258">. Lietuvos pavadinimo santrumpos LT;</text:span></text:p>
      <text:p text:style-name="P259"><text:span text:style-name="T260">6.2</text:span><text:span text:style-name="T261">. su ekologinės gamybos būdu susijusios santrumpos EKO;</text:span></text:p>
      <text:p text:style-name="P262"><text:span text:style-name="T263">6.3</text:span><text:span text:style-name="T264">.<text:s/></text:span><text:span text:style-name="T265">skaičiaus, nurodančio sertifikavimo įstaigų registravimo eiliškumą, sudaryto iš ne daugiau kaip trijų skaitmenų (pradedant 001 ir tęsiant skaičių numeraciją didėjančia tvarka).</text:span></text:p>
      <text:p text:style-name="P266"><text:span text:style-name="T267">7</text:span><text:span text:style-name="T268">.<text:s/></text:span><text:span text:style-name="T269">Sertifikavimo įstaigų kode santrumpa LT, santrumpa EKO ir skaičius, nu</text:span><text:span text:style-name="T270">rodantis sertifikavimo įstaigų registravimo eiliškumą, atskiriami trumpais brūkšneliais „-“</text:span><text:span text:style-name="T271">.</text:span></text:p>
      <text:p text:style-name="P272"/>
      <text:p text:style-name="P273"/>
      <text:p text:style-name="P274"><text:span text:style-name="T275">IV</text:span><text:span text:style-name="T276">.<text:s/></text:span><text:span text:style-name="T277">EKOLOGINĖS GAMYBOS IR ŽEMĖS ŪKIO IR MAISTO PRODUKTŲ SERTIFIKAVIMAS</text:span></text:p>
      <text:p text:style-name="P278"/>
      <text:p text:style-name="P279"/>
      <text:p text:style-name="P280"><text:span text:style-name="T281">8</text:span><text:span text:style-name="T282">. Ūkio subjektai, pageidaujantys pirmą kartą sertifikuoti gamybą kaip ekologi</text:span><text:span text:style-name="T283">nę:</text:span></text:p>
      <text:p text:style-name="P284"><text:span text:style-name="T285">8.1</text:span><text:span text:style-name="T286">.</text:span><text:span text:style-name="T287"><text:s/>augalininkystės, gyvulininkystės, bitininkystės, akvakultūros gyvūnų produktų pirminę gamybą iki einamųjų metų birželio 15 d. sertifikavimo įstaigai raštu teikia jos nustatytos formos prašymą sertifikuoti</text:span><text:span text:style-name="T288">;</text:span></text:p>
      <text:p text:style-name="P289"><text:span text:style-name="T290">8.2</text:span><text:span text:style-name="T291">. žemės ūkio ir maisto produktų<text:s/></text:span><text:span text:style-name="T292">paruošimą, laukinių augalų rinkimą, grybų auginimą – turi teisę ištisus metus raštu teikti sertifikavimo įstaigos nustatytos formos prašymą sertifikuoti;</text:span></text:p>
      <text:p text:style-name="P293"><text:span text:style-name="T294">8.3</text:span><text:span text:style-name="T295">. privalo turėti su ekologine gamyba susijusį išsilavinimą arba išsilavinimo pripažinimą:</text:span></text:p>
      <text:p text:style-name="P296"><text:span text:style-name="T297">8.3.1</text:span><text:span text:style-name="T298">. jei neturi su ekologine gamyba susijusio išsilavinimo, turi teisę kreiptis (raštu, el. paštu info@zmmc.lt, faksu (8 37) 39 7074) į Programos „Leader“ ir žemdirbių mokymo metodikos centrą pateikdami prašymus (1 priedas) ir išklausyti Ekologinio ūkininkavi</text:span><text:span text:style-name="T299">mo pagrindų kursą, kurį baigus išduodamas nustatytos formos kvalifikacijos tobulinimo pažymėjimas, vadovaujantis<text:s/></text:span><text:span text:style-name="T300">ū</text:span><text:span text:style-name="T301">kininkų tęstinio profesinio mokymo tvarka, patvirtinta Lietuvos Respublikos žemės ūkio ministro 2001 m. kovo 27 d. įsakymu Nr. 77 „Dėl ūkinink</text:span><text:span text:style-name="T302">ų tęstinio profesinio mokymo tvarkos“. Šiame papunktyje nurodyti prašymai gali būti teikiami ištisus metus;</text:span></text:p>
      <text:p text:style-name="P303"><text:span text:style-name="T304">8.3.2</text:span><text:span text:style-name="T305">. jei turi formaliojo arba neformaliojo mokymo kurso pagal žemės ūkio srities mokymo programas, susijusias su ekologine gamyba, baigimo pat</text:span><text:span text:style-name="T306">virtinimo pažymėjimus arba diplomus, turi teisę kreiptis (raštu, el. paštu info@zmmc.lt, faksu (8 37) 39 7074) į Programos „Leader“ ir žemdirbių mokymo metodikos centrą pateikdami prašymą (2 priedas) ir baigimo dokumentus dėl turimo išsimokslinimo pripažin</text:span><text:span text:style-name="T307">imo lygiaverčiu nustatytam privalomajam Ekologinio ūkininkavimo pagrindų kursui arba kitiems mokymams, susijusiems su ekologine gamyba. Šiame papunktyje nurodyti prašymai gali būti teikiami ištisus metus;</text:span></text:p>
      <text:p text:style-name="P308"><text:span text:style-name="T309">8.4</text:span><text:span text:style-name="T310">. iki einamųjų metų spalio 15 d. turi gaut</text:span><text:span text:style-name="T311">i kvalifikacijos tobulinimo pažymėjimus pagal privalomąją mokymo programą „Ekologinio ūkininkavimo pagrindai“ (toliau – kvalifikacijos tobulinimo pažymėjimas) ar turimo išsilavinimo pripažinimą lygiaverčiu nustatytam privalomajam Ekologinio ūkininkavimo pa</text:span><text:span text:style-name="T312">grindų kursui arba kitiems mokymams, susijusiems su ekologine gamyba.</text:span></text:p>
      <text:p text:style-name="P313"><text:span text:style-name="T314">9</text:span><text:span text:style-name="T315">. Pateikiamų sertifikuoti ekologinę gamybą dokumentų formas, ūkio subjektų patikros vertinimo, patvirtinamojo dokumento ir nutarimo išrašo formas ir išdavimo tvarką nustato sertif</text:span><text:span text:style-name="T316">ikavimo įstaiga.</text:span></text:p>
      <text:p text:style-name="P317"><text:span text:style-name="T318">10</text:span><text:span text:style-name="T319">. Ūkio subjektai, pageidaujantys sertifikuoti bitininkystės produktų gamybą, akvakultūros gyvūnų gamybą, laukinių augalų rinkimą, grybų auginimą, žemės ūkio ir maisto produktų gamybą kaip ekologinę ne pirmus metus, kasmet sertifikavi</text:span><text:span text:style-name="T320">mo įstaigos nustatyta tvarka ir terminais pateikia jos prašomus duomenis, reikalingus ekologinės gamybos sertifikavimui pratęsti.</text:span></text:p>
      <text:p text:style-name="P321"><text:span text:style-name="T322">11</text:span><text:span text:style-name="T323">. Ūkio subjektai, ketinantys sertifikuoti gamybą kaip ekologinę ir gauti kompensacinę išmoką pagal<text:s/></text:span><text:span text:style-name="T324">Lietuvos kaimo plėtro</text:span><text:span text:style-name="T325">s<text:s/></text:span><text:span text:style-name="T326">programą, kasmet iki birželio 15 d. Paramos už žemės ūkio naudmenų ir kitus plotus paraiškos ir tiesioginių išmokų administravimo bei kontrolės taisyklėse nustatyta tvarka pateikia p</text:span><text:span text:style-name="T327">aramos už žemės ūkio naudmenų ir kitus plotus<text:s/></text:span><text:span text:style-name="T328">paraišką.</text:span></text:p>
      <text:p text:style-name="P329"><text:span text:style-name="T330">12</text:span><text:span text:style-name="T331">. Po birže</text:span><text:span text:style-name="T332">lio 15 d. prašymų sertifikuoti gamybą kaip ekologinę sertifikavimo įstaiga nepriima.<text:s/></text:span></text:p>
      <text:p text:style-name="P333"><text:span text:style-name="T334">13</text:span><text:span text:style-name="T335">. Ūkio subjektams, kurie negavo kvalifikacijos tobulinimo pažymėjimų arba kuriems Ekologinio žemės ūkio ir agrarinės aplinkosaugos ekspertų grupė, sudaryta Lietuvos</text:span><text:span text:style-name="T336"><text:s/>Respublikos žemės ūkio ministro 2003 m. rugsėjo 8 d. įsakymu Nr. 3D-359</text:span><text:span text:style-name="T337"><text:s/></text:span><text:span text:style-name="T338">„D</text:span><text:span text:style-name="T339">ėl<text:s/></text:span><text:span text:style-name="T340">E</text:span><text:span text:style-name="T341">kologinio žemės ūkio ir agrarinės aplinkosaugos ekspertų komisijos prie žemės ūkio mokslo tarybos sudarymo</text:span><text:span text:style-name="T342">“</text:span><text:span text:style-name="T343">, nepripažino turimų išsilavinimo dokumentų lygiaverčiais nustatytam p</text:span><text:span text:style-name="T344">rivalomajam Ekologinio ūkininkavimo pagrindų kursui iki einamųjų metų spalio 15 d., sertifikavimo įstaiga ekologinės gamybos einamaisiais metais nesertifikuoja.<text:s/></text:span></text:p>
      <text:p text:style-name="P345"><text:span text:style-name="T346">14</text:span><text:span text:style-name="T347">. Sertifikavimo įstaiga kasmetines ekologinės gamybos ūkių patikras atlieka iki einamųjų</text:span><text:span text:style-name="T348"><text:s/>metų spalio 15 d.</text:span></text:p>
      <text:p text:style-name="P349"><text:span text:style-name="T350">15</text:span><text:span text:style-name="T351">. Jeigu ūkio subjektas nesutinka su sertifikavimo įstaigos sprendimu dėl ekologinės gamybos sertifikavimo, per 30 kalendorinių dienų nuo sprendimo priėmimo dienos jis turi teisę kreiptis į sertifikavimo įstaigos apeliacinę komisiją</text:span><text:span text:style-name="T352"><text:s/>dėl sertifikavimo įstaigos priimto sprendimo peržiūrėjimo. Apeliacinės komisijos sudėtį, apeliacijų dėl sertifikavimo įstaigos priimtų sprendimų pateikimo ir nagrinėjimo tvarką nustato sertifikavimo įstaiga.</text:span></text:p>
      <text:p text:style-name="P353"><text:span text:style-name="T354">16</text:span><text:span text:style-name="T355">. Sertifikavimo įstaigos sprendimai, veik</text:span><text:span text:style-name="T356">smai ar neveikimas gali būti skundžiami Lietuvos Respublikos administracinių bylų teisenos įstatymo ir kitų teisės aktų nustatyta tvarka.</text:span></text:p>
      <text:p text:style-name="P357"><text:span text:style-name="T358">17</text:span><text:span text:style-name="T359">. Ūkio subjektas privalo registruoti visus fizinių ir (arba) juridinių asmenų gautus skundus, susijusius su ekol</text:span><text:span text:style-name="T360">ogine gamyba, ir nurodyti koregavimo priemones, kurių buvo imtasi trūkumams pašalinti, ir šiuos duomenis pateikti sertifikavimo įstaigos darbuotojų prašymu.</text:span></text:p>
      <text:p text:style-name="P361"/>
      <text:p text:style-name="P362"/>
      <text:p text:style-name="P363"><text:span text:style-name="T364">V</text:span><text:span text:style-name="T365">.<text:s/></text:span><text:span text:style-name="T366">EKOLOGINĖS GAMYBOS PROCESO KONTROLĖ</text:span></text:p>
      <text:p text:style-name="P367"/>
      <text:p text:style-name="P368"/>
      <text:p text:style-name="P369"><text:span text:style-name="T370">18</text:span><text:span text:style-name="T371">. Perėjimas prie ekologinės gamybos gali<text:s/></text:span><text:span text:style-name="T372">vykti visame ūkyje arba jo dalyje.</text:span></text:p>
      <text:p text:style-name="P373"><text:span text:style-name="T374">19</text:span><text:span text:style-name="T375">. Perėjimo prie ekologinės gamybos metu (toliau – pereinamasis laikotarpis) privaloma laikytis reglamento (EB) Nr. 834/2007, reglamento (EB) Nr. 889/2008 nuostatų ir šių taisyklių reikalavimų.</text:span></text:p>
      <text:p text:style-name="P376"><text:span text:style-name="T377">20</text:span><text:span text:style-name="T378">. Perėjus iš eko</text:span><text:span text:style-name="T379">loginės į įprastinę gamybą, ūkis jau negali būti laikomas ekologinės gamybos ūkiu ir, norint vėl užsiimti ekologine gamyba, pereinamasis laikotarpis taikomas iš naujo.</text:span></text:p>
      <text:p text:style-name="P380"><text:span text:style-name="T381">21</text:span><text:span text:style-name="T382">. Pasikeitus ūkio subjekto sertifikavimo įstaigai pateiktam išsamiam ekologinės ga</text:span><text:span text:style-name="T383">mybos vieneto ir (arba) patalpų, ir (arba) veiklos aprašymui arba kontrolės priemonėms, kaip nurodyta reglamento Nr. 889/2008 64 straipsnyje, taip pat pažeidus reglamento (EB) Nr. 834/2007, reglamento (EB) Nr. 889/2008 ar šių taisyklių reikalavimus, ekolog</text:span><text:span text:style-name="T384">ine gamyba užsiimantis ūkio subjektas</text:span><text:span text:style-name="T385"><text:s/></text:span><text:span text:style-name="T386">privalo per 5 darbo dienas, bet ne vėliau kaip iki ekologinės gamybos vieneto patikros dienos, apie tai raštu informuoti sertifikavimo įstaigą.<text:s/></text:span></text:p>
      <text:p text:style-name="P387"><text:span text:style-name="T388">22</text:span><text:span text:style-name="T389">. Ekologinės gamybos ūkiuose turi būti reguliariai pildomas sertifi</text:span><text:span text:style-name="T390">kavimo įstaigos nustatytos formos Ekologinės gamybos ūkio veiklos žurnalas, kuris turi būti pateikiamas<text:s/></text:span><text:soft-page-break/><text:span text:style-name="T391">sertifikavimo įstaigos ar kitų su ekologinės gamybos kontrole susijusių kontroliuojančių įstaigų darbuotojų prašymu.</text:span></text:p>
      <text:p text:style-name="P392"><text:span text:style-name="T393">23</text:span><text:span text:style-name="T394">. Ekologinės gamybos ūkio sub</text:span><text:span text:style-name="T395">jektas Lietuvos Respublikos teisės aktų nustatyta tvarka turi nuolat tvarkyti buhalterinę apskaitą ir nuolat saugoti visų perkamų ir parduodamų produktų bei medžiagų sąskaitas, kurios turi būti pateikiamos sertifikavimo įstaigos ir kitų su ekologinės gamyb</text:span><text:span text:style-name="T396">os kontrole susijusių kontroliuojančių įstaigų darbuotojų prašymu.</text:span></text:p>
      <text:p text:style-name="P397"><text:span text:style-name="T398">24</text:span><text:span text:style-name="T399">. Ūkio subjektams, kurie parduoda supakuotus ir paženklintus ekologiškų produktų ženklais ir kitomis ekologinės gamybos nuorodomis ekologiškus produktus tiesiogiai galutiniam vartotoj</text:span><text:span text:style-name="T400">ui ar naudotojui, tačiau jie negamina, neruošia, nesandėliuoja tokių produktų, išskyrus pardavimo punktus, arba jų neimportuoja iš trečiosios šalies, arba dėl tokios veiklos nesudaro sutarties su trečiąja šalimi, sertifikavimo įstaiga kontrolės sistemos ne</text:span><text:span text:style-name="T401">taiko.</text:span></text:p>
      <text:p text:style-name="P402"><text:span text:style-name="T403">25</text:span><text:span text:style-name="T404">. Didmeninės prekybos veikla užsiimančių ūkio subjektų, kurie prekiauja tik supakuotais ir paženklintais ekologiškais produktais, patikrinimą sertifikavimo įstaiga atlieka ne rečiau kaip vieną kartą per 2 metus.</text:span></text:p>
      <text:p text:style-name="P405"><text:span text:style-name="T406">26</text:span><text:span text:style-name="T407">. Ūkio subjekto padalinys</text:span><text:span text:style-name="T408">, užsiimantis ekologine gamyba, sertifikavimo įstaigos kontroliuojamas kaip atskiras ekologinės gamybos vienetas.<text:s/></text:span></text:p>
      <text:p text:style-name="P409"><text:span text:style-name="T410">2</text:span><text:span text:style-name="T411">7</text:span><text:span text:style-name="T412">. Patvirtinamasis dokumentas sertifikavimo įstaigos išduodamas ir galioja tik tais metais užaugintai produkcijai ir (arba) ankstesnių m</text:span><text:span text:style-name="T413">etų produkcijos likučiams.</text:span></text:p>
      <text:p text:style-name="P414"><text:span text:style-name="T415">28</text:span><text:span text:style-name="T416">. Ūkio subjektui einamaisiais metais paramos už žemės ūkio naudmenų ir kitus plotus paraiškoje nepažymėjus iki deklaravimo pabaigos konkretaus lauko, kuris praėjusiais metais buvo pažymėtas stulpelyje „Pageidaujami sertifik</text:span><text:span text:style-name="T417">uoti laukai pagal ekologinei gamybai keliamus reikalavimus“, arba sertifikavimo įstaigą informavus apie atsisakymą šį lauką sertifikuoti, šis to paties ūkio subjekto laukas sertifikuojamas ne anksčiau kaip po dvejų metų, neskaitant einamųjų metų. Šis reika</text:span><text:span text:style-name="T418">lavimas netaikomas, jeigu ūkio subjektas negalėjo deklaruoti lauko dėl objektyvių aplinkybių (laukas ar jo dalis paimami visuomenės poreikiams, laukui  ar jo daliai nustatomas servitutas, ar pan.) ir jeigu ūkio subjektas nuo nurodytų šiame punkte aplinkybi</text:span><text:span text:style-name="T419">ų sužinojimo nedelsdamas raštu informavo sertifikavimo įstaigą.<text:s/></text:span></text:p>
      <text:p text:style-name="P420"><text:span text:style-name="T421">Dėl kitų nuo ūkio subjekto nepriklausančių aplinkybių, dėl kurių ūkio subjektas negalėjo deklaruoti lauko ir apie kurias nuo šių aplinkybių sužinojimo nedelsdamas raštu informavo sertifikavim</text:span><text:span text:style-name="T422">o įstaigą, pripažinimo objektyviomis sprendžia sertifikavimo įstaig</text:span><text:span text:style-name="T423">a</text:span><text:span text:style-name="T424">, kuri šiems klausimams nagrinėti direktoriaus įsakymu sudaro komisiją. Ši komisija, įvertinusi ūkio subjekto nurodytas priežastis, sprendžia, ar tokį lauką sertifikuoti.</text:span></text:p>
      <text:p text:style-name="P425"><text:span text:style-name="T426">29</text:span><text:span text:style-name="T427">. Ūkio subj</text:span><text:span text:style-name="T428">ektai, kurie einamaisiais metais ketina sertifikuoti gyvūnus, pildydami paramos už žemės ūkio naudmenų ir kitus plotus paraišką, turi pažymėti ketinamą sertifikuoti gyvūnų grupę. Jei gyvūnų grupė šiame punkte nurodyta tvarka nepažymima:</text:span></text:p>
      <text:p text:style-name="P429"><text:span text:style-name="T430">29.1</text:span><text:span text:style-name="T431">.<text:s/></text:span><text:span text:style-name="T432">ketinantiems sertifikuoti gyvūnus pirmaisiais metais, einamaisiais metais gyvūnai nesertifikuojami;</text:span></text:p>
      <text:p text:style-name="P433"><text:span text:style-name="T434">29.2</text:span><text:span text:style-name="T435">. ketinantiems sertifikuoti gyvūnus ne pirmus metus, jie gali būti einamaisiais metais sertifikuojami, jeigu:</text:span></text:p>
      <text:p text:style-name="P436"><text:span text:style-name="T437">29.2.1</text:span><text:span text:style-name="T438">.</text:span><text:span text:style-name="T439"><text:tab/>ūkio subjektas sertifikavimo</text:span><text:span text:style-name="T440"><text:s/>įstaigai iki einamųjų metų spalio 15 d. pateikė raštu prašymą, kuriame buvo nurodytos objektyvios nepažymėjimo priežastys;</text:span></text:p>
      <text:p text:style-name="P441"><text:span text:style-name="T442">29.2.2</text:span><text:span text:style-name="T443">. sertifikavimo įstaigos direktoriaus įsakymu patvirtinta komisija, įvertinusi nurodytas priežastis, nusprendė einamaisiai</text:span><text:span text:style-name="T444">s metais tą gyvūnų grupę sertifikuoti.</text:span></text:p>
      <text:p text:style-name="P445"><text:span text:style-name="T446">30</text:span><text:span text:style-name="T447">. Jei sertifikavimo įstaigos kontroliuojamuose laukuose dėl neleistinų ekologinėje gamyboje naudoti sintetinių cheminių medžiagų ar genetiškai modifikuotų organizmų panaudojimo sertifikavimo įstaigos buvo pr</text:span><text:span text:style-name="T448">itaikyta jos nustatyta aukščiausio lygio poveikio priemonė,<text:s/></text:span><text:span text:style-name="T449">sertifikavimo įstaigos sertifikuojant įvardijama kaip<text:s/></text:span><text:span text:style-name="T450">„laukai, neatitinkantys<text:s/></text:span><text:span text:style-name="T451">ekologinės gamybos reikalavimų“, einamaisiais metais ekologinės gamybos plotams pereinamasis laikotarpis taikomas iš n</text:span><text:span text:style-name="T452">aujo.<text:s/></text:span></text:p>
      <text:p text:style-name="P453"><text:span text:style-name="T454">31</text:span><text:span text:style-name="T455">. Sertifikavimo įstaiga kasmet Lietuvos Respublikos žemės ūkio ministerijai (toliau – ŽŪM) iki kovo 1 d. pateikia apibendrintą informaciją apie praeitais metais sertifikuotų ūkio subjektų tiek užaugintą, tiek patiektą rinkai arba saugomą sandė</text:span><text:span text:style-name="T456">liuose pirminę produkciją,<text:s/></text:span><text:soft-page-break/><text:span text:style-name="T457">nurodydama produkto rūšį, pavadinimą, kiekį, kainą ir pagal poreikį kitą su ŽŪM suderintą susijusią informaciją.<text:s/></text:span></text:p>
      <text:p text:style-name="P458"><text:span text:style-name="T459">32</text:span><text:span text:style-name="T460">. Sertifikavimo įstaiga savo nustatyta tvarka kasmet iš anksto nepranešdama atlieka ne mažiau kaip 10 proc. p</text:span><text:span text:style-name="T461">apildomų patikrinimų nuo visų pagal sutartį ekologinę gamybą vykdančių ir papildomiems patikrinimams atrinktų ūkio subjektų.</text:span></text:p>
      <text:p text:style-name="P462"><text:span text:style-name="T463">33</text:span><text:span text:style-name="T464">. Siekdama nustatyti, ar gamybos būdai atitinka ekologinei gamybai teisės aktuose nustatytus reikalavimus, sertifikavimo įsta</text:span><text:span text:style-name="T465">iga kasmet iš ne mažiau kaip 5 proc. visų jos kontroliuojamų ūkio subjektų savo nustatyta tvarka paima bandinių ir juos ištiria. Į šį vertinimą įtraukiami visi gamybos, paruošimo ir platinimo etapai. Sertifikavimo įstaiga ima ir tiria bandinius kiekvienu a</text:span><text:span text:style-name="T466">tveju, kai įtariama, kad naudojami ekologinei gamybai neleistini produktai arba būdai. Tokiais atvejais netaikomas mažiausio bandinių, kurie turi būti paimti ir ištirti, skaičiaus reikalavimas.</text:span></text:p>
      <text:p text:style-name="P467"><text:span text:style-name="T468">34</text:span><text:span text:style-name="T469">. Ūkio subjektai prie sertifikavimo įstaigos kontroliuoj</text:span><text:span text:style-name="T470">amų ekologinės gamybos statusą turinčių laukų negali prijungti naujų nesertifikuotų ir (arba) pirmųjų metų pereinamojo į ekologinę gamybą laikotarpio laukų, išskyrus atvejį, jeigu laukai ir (arba) plotai prijungiami dėl elektroninio įbraižymo specifikos, n</text:span><text:span text:style-name="T471">epriklausomai nuo ūkio subjekto.</text:span></text:p>
      <text:p text:style-name="P472"/>
      <text:p text:style-name="P473"/>
      <text:p text:style-name="P474"><text:span text:style-name="T475">VI</text:span><text:span text:style-name="T476">.<text:s/></text:span><text:span text:style-name="T477">AUGALininkystės PRODUKTŲ GAMYBOS TVARKA</text:span></text:p>
      <text:p text:style-name="P478"/>
      <text:p text:style-name="P479"/>
      <text:p text:style-name="P480"><text:span text:style-name="T481">3</text:span><text:span text:style-name="T482">5</text:span><text:span text:style-name="T483">. Tokios pat pačios rūšies javai (išskyrus dvimečius, daugiamečius augalus) tame pat sertifikavimo įstaigos kontroliuojamame lauke gali būti auginami ne ilgiau kai</text:span><text:span text:style-name="T484">p<text:s/></text:span><text:span text:style-name="T485">du</text:span><text:span text:style-name="T486"> metus iš eilės, įskaitant ir mišiniuose auginamus augalus.</text:span></text:p>
      <text:p text:style-name="P487"><text:span text:style-name="T488">36</text:span><text:span text:style-name="T489">. Tuo atveju, kai šių<text:s/></text:span><text:span text:style-name="T490">taisyklių 35 punkte ir (</text:span><text:span text:style-name="T491">arba) šių<text:s/></text:span><text:span text:style-name="T492">taisyklių 37 punkte</text:span><text:span text:style-name="T493"><text:s/>numatyti įsipareigojimai ūkio subjekto nevykdomi ir tai nustatoma sertifikavimo įstaigos patikros metu, laukai arba plotai sertifikuojant įvardijami kaip „neatitinkantys sėjomainos reikalavimų“.</text:span></text:p>
      <text:p text:style-name="P494"><text:span text:style-name="T495">37</text:span><text:span text:style-name="T496">. S</text:span><text:span text:style-name="T497">ertifikavimo įstaigos kontroliuojamiems laukams</text:span><text:span text:style-name="T498"><text:s/></text:span><text:span text:style-name="T499">(iš</text:span><text:span text:style-name="T500">skyrus sodams, uogynams, vaistažolėms,<text:s/></text:span><text:span text:style-name="T501">daugiametėms pievoms ir ganykloms</text:span><text:span text:style-name="T502">)</text:span><text:span text:style-name="T503"><text:s/>turi būti parengta ir įgyvendinama šiam ūkininkavimo būdui tinkama sėjomaina arba augalų kaita, sertifikavimo įstaigos kontroliuojamuose laukuose privalomai pasirenkant taikyti vieną</text:span><text:span text:style-name="T504"><text:s/>iš šių priemonių:</text:span></text:p>
      <text:p text:style-name="P505"><text:span text:style-name="T506">37.1</text:span><text:span text:style-name="T507">. auginti pupinius augalus arba pupinių - varpinių augalų mišinius (kuriuose<text:s/></text:span><text:span text:style-name="T508">šie<text:s/></text:span><text:span text:style-name="T509">pupiniai augalai yra vyraujantys: pupos, žirniai, vikiai, dobilai, barkūnai, lubinai, esparcetai, liucernos, gargždeniai) kaip sideracinį p</text:span><text:span text:style-name="T510">ū</text:span><text:span text:style-name="T511">dymą žalia</text:span><text:span text:style-name="T512">jai trąšai. Šiame papunktyje nurodyti augalai<text:s/></text:span><text:span text:style-name="T513">kiekviename sertifikavimo įstaigos kontroliuojamame lauke turi būti auginti bent kartą per praėjusius dvejus kalendorinius metus arba auginami einamaisiais kalendoriniais metais, arba numatomi auginti ateinanči</text:span><text:span text:style-name="T514">ais kalendoriniais metais. Sėjos metais laikomi auginimo metai;</text:span></text:p>
      <text:p text:style-name="P515"><text:span text:style-name="T516">37.2</text:span><text:span text:style-name="T517">. auginti kaip sideracinį p</text:span><text:span text:style-name="T518">ū</text:span><text:span text:style-name="T519">dymą žaliajai trąšai daugiamečių pupinių žolių augalus arba šių nurodytų daugiamečių pupinių žolių augalų mišinius, sudarytus iš baltųjų dobilų, esparcetų,<text:s/></text:span><text:span text:style-name="T520">barkūnų, liucernų, gargždenių, raudonųjų dobilų, rausvųjų dobilų, kurie turi būti pasėti ir auginami n</text:span><text:span text:style-name="T521">e trumpiau kaip vieną kartą per penkerių metų laikotarpį su pagrindine kultūra kaip įsėlis, o kitais metais auginami</text:span><text:span text:style-name="T522"><text:s/></text:span><text:span text:style-name="T523">kaip pagrindinė kultūra.<text:s/></text:span></text:p>
      <text:p text:style-name="P524"><text:span text:style-name="T525">38</text:span><text:span text:style-name="T526">. Šių taisyklių<text:s/></text:span><text:span text:style-name="T527">37</text:span><text:span text:style-name="T528"> p</text:span><text:span text:style-name="T529">unkte nurodyti augalai gali būti neauginami tuose sertifikavimo įstaigos kontroliuojamuose laukuose, kurie bent vieną kartą per ketverius metus buvo tręšiami organinėmis trąšomis (tirštuoju mėšlu, pusiau skystuoju mėšlu, skystuoju mėšlu</text:span><text:span text:style-name="T530"><text:s/>arba srutomis, kompostu). Bendras minimalus į dirvožemį įterpiamų nurodytų organinių trąšų kiekis turi būti ne mažesnis kaip 140 kg / ha per ketverius metus skaičiuojant azoto kiekį. Tręšdami laukus šiame punkte nurodytomis organinėmis trąšomis ūkio subje</text:span><text:span text:style-name="T531">ktai privalo turėti tręšimo planą, parengtą vadovaujantis Mėšlo ir srutų tvarkymo aplinkosaugos reikalavimų aprašu, ir jo laikytis.</text:span></text:p>
      <text:p text:style-name="P532"><text:span text:style-name="T533">39</text:span><text:span text:style-name="T534">. Naujai sertifikuojamiems ekologinės gamybos laukams šių taisyklių 37 punkto sėjomainos ir (arba) šių taisyklių 38 pu</text:span><text:span text:style-name="T535">nkto tręšimo organinėmis trąšomis reikalavimas sertifikavimo įstaigos vertinamas nuo trečiųjų sertifikavimo metų.</text:span></text:p>
      <text:p text:style-name="P536"><text:span text:style-name="T537">40</text:span><text:span text:style-name="T538">. Siekiant išlaikyti ir didinti dirvožemio derlingumą ir biologinį aktyvumą, visiems ekologinės gamybos</text:span><text:span text:style-name="T539"><text:s/>plotams</text:span><text:span text:style-name="T540"><text:s/></text:span><text:span text:style-name="T541">(išskyrus laukus, kuriuo</text:span><text:span text:style-name="T542">se auga sodai, uogynai ir vaistažolės,<text:s/></text:span><text:span text:style-name="T543">daugiametė pieva ir ganykla</text:span><text:span text:style-name="T544">)<text:s/></text:span><text:span text:style-name="T545">visi ūkio subjektai nuo 2016 m.</text:span><text:span text:style-name="T546"><text:s/></text:span><text:span text:style-name="T547">privalo:</text:span></text:p>
      <text:p text:style-name="P548"><text:span text:style-name="T549">40.1</text:span><text:span text:style-name="T550">.<text:s/></text:span><text:span text:style-name="T551">pagal sertifikavimo įstaigos tinklalapyje paskelbtą informaciją, kurioje nurodyta sėjomainos plano, humuso ir maisto medžiagų balanso sudarymo metodika,<text:s/></text:span><text:span text:style-name="T552">turėti ir laikytis:</text:span><text:span text:style-name="T553"><text:s/></text:span></text:p>
      <text:p text:style-name="P554"><text:span text:style-name="T555">40.1.1</text:span><text:span text:style-name="T556">.<text:s/></text:span><text:span text:style-name="T557">sėjomainos arba augalų kaitos planą (ne trumpiau kaip penkeriems metams)</text:span><text:span text:style-name="T558">;</text:span></text:p>
      <text:p text:style-name="P559"><text:span text:style-name="T560">40.1.2</text:span><text:span text:style-name="T561">. dirvožemio maisto<text:s/></text:span><text:span text:style-name="T562">medžiagų balanso skaičiavimą (kasmet) ir dirvožemio humuso<text:s/></text:span><text:span text:style-name="T563">balanso skaičiavimą</text:span><text:span text:style-name="T564"><text:s/>(vieną kartą per ketverius metus)</text:span><text:span text:style-name="T565">;</text:span></text:p>
      <text:p text:style-name="P566"><text:span text:style-name="T567">40.2</text:span><text:span text:style-name="T568">. ne anksčiau nei prieš 3 metus</text:span><text:span text:style-name="T569"><text:s/></text:span><text:span text:style-name="T570">atliktus</text:span><text:span text:style-name="T571"><text:s/>akredituotos konkretiems tyrimams atlikti laboratorijos eko</text:span><text:span text:style-name="T572">loginės gamybos</text:span><text:span text:style-name="T573"><text:s/>plotų</text:span><text:span text:style-name="T574"><text:s/></text:span><text:span text:style-name="T575">dirvožemio tyrimus (fosforo ir kalio kiekio, PH, humuso).<text:s/></text:span></text:p>
      <text:p text:style-name="P576"><text:span text:style-name="T577">41</text:span><text:span text:style-name="T578">. Tuo atveju, kai šių<text:s/></text:span><text:span text:style-name="T579">taisyklių 40</text:span><text:span text:style-name="T580"><text:s/>punkte numatyti reikalavimai ūkio subjekto nevykdomi ir tai nustatoma sertifikavimo įstaigos patikros metu ekologinės gamybos plotuo</text:span><text:span text:style-name="T581">se, šie plotai sertifikuojant įvardijami kaip „nesilaikoma dirvožemio gerinimo reikalavimų“.</text:span><text:span text:style-name="T582"><text:s/></text:span></text:p>
      <text:p text:style-name="P583"><text:span text:style-name="T584">42</text:span><text:span text:style-name="T585">.<text:s/></text:span><text:span text:style-name="T586">Jeigu sertifikavimo įstaigos kontroliuojamame lauke neauginami (nepasėti) žemės ūkio augalai, sertifikuojant toks laukas įvardijamas kaip „neauginami kult</text:span><text:span text:style-name="T587">ūriniai augalai“.<text:s/></text:span></text:p>
      <text:p text:style-name="P588"><text:span text:style-name="T589">43</text:span><text:span text:style-name="T590">. Jeigu sertifikavimo įstaigos kontroliuojamame lauke ūkio subjektas Paramos už žemės ūkio naudmenų ir kitus plotus paraiškos ir tiesioginių išmokų administravimo bei kontrolės taisyklėse nustatyta tvarka yra deklaravęs juodąjį pūd</text:span><text:span text:style-name="T591">ymą, tačiau patikros metu nustatoma, kad tam tikrame lauke ariamoji žemė nėra periodiškai įdirbama, sertifikuojant toks laukas įvardijamas kaip „neįdirbtas juodasis pūdymas“.</text:span></text:p>
      <text:p text:style-name="P592"><text:span text:style-name="T593">44</text:span><text:span text:style-name="T594">. Jeigu sertifikavimo įstaiga sertifikuodama nustato, kad derlius sertifika</text:span><text:span text:style-name="T595">vimo įstaigos kontroliuojamame lauke jo nuėmimo metu bus ypatingai mažas arba derliaus visai nebus (nepriklausomai nuo to, ar augalai einamaisiais metais pagal jų auginimo specifiką turi duoti derlių, ar ne), toks sertifikavimo įstaigos kontroliuojamas lau</text:span><text:span text:style-name="T596">kas įvardijamas kaip „ypatingai mažas derlius“. Ūkio subjektas savo iniciatyva turi teisę sertifikavimo įstaigą kviesti dėl pakartotinio derliaus įvertinimo iš anksto ją informuodamas raštu apie planuojamą derliaus nuėmimo datą. Tokiu atveju sertifikavimo<text:s/></text:span><text:span text:style-name="T597">įstaiga atlieka papildomą kontrolę ir derliaus kiekis lyginamas su mažiausiu einamaisiais metais leistinu ekologiškos produkcijos derliaus kiekiu pagal skirtingas augalų rūšis, kuris yra skelbiamas sertifikavimo įstaigos tinklalapyje jos nustatyta tvarka.<text:s/></text:span></text:p>
      <text:p text:style-name="P598"><text:span text:style-name="T599">45</text:span><text:span text:style-name="T600">. Laukams, išskyrus ekologinei bitininkystei naudojamus laukus, gali būti suteikiamas pereinamojo laikotarpio arba ekologinės gamybos statusas, jeigu:</text:span></text:p>
      <text:p text:style-name="P601"><text:span text:style-name="T602">45.1</text:span><text:span text:style-name="T603">. ekologinės gamybos ūkio subjektai įvertina užteršimo neleistinomis ekologinėje gamyboje<text:s/></text:span><text:span text:style-name="T604">medžiagomis sertifikuojamų žemės ūkio naudmenų ir (ar) pasėlių plotų, besiribojančių su magistraliniais keliais ir (arba) neekologinės gamybos būdu dirbamais žemės plotais, riziką ir pasirenka tokio pločio apsauginę juostą, kad sertifikuojami plotai ir (ar</text:span><text:span text:style-name="T605">ba) juose auginamos kultūros nebūtų užteršti neleistinomis ekologinėje gamyboje naudoti medžiagomis;</text:span></text:p>
      <text:p text:style-name="P606"><text:span text:style-name="T607">45.2</text:span><text:span text:style-name="T608">. augalų vidutinis tankis ne mažesnis kaip:</text:span></text:p>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text:span text:style-name="T615">Augalų grupė</text:span></text:p>
            </table:table-cell>
            <table:table-cell table:style-name="TableCell616">
              <text:p text:style-name="P617"><text:span text:style-name="T618">Augalų kiekis, vnt. / m</text:span><text:span text:style-name="T619">2</text:span></text:p>
            </table:table-cell>
          </table:table-row>
        </table:table-header-rows>
        <table:table-row table:style-name="TableRow620">
          <table:table-cell table:style-name="TableCell621">
            <text:p text:style-name="P622">Blakinės kalendros<text:s/></text:p>
          </table:table-cell>
          <table:table-cell table:style-name="TableCell623">
            <text:p text:style-name="P624">15</text:p>
          </table:table-cell>
        </table:table-row>
        <table:table-row table:style-name="TableRow625">
          <table:table-cell table:style-name="TableCell626">
            <text:p text:style-name="P627">Bulvės<text:s/></text:p>
          </table:table-cell>
          <table:table-cell table:style-name="TableCell628">
            <text:p text:style-name="P629">3</text:p>
          </table:table-cell>
        </table:table-row>
        <table:table-row table:style-name="TableRow630">
          <table:table-cell table:style-name="TableCell631">
            <text:p text:style-name="P632">Burnočiai</text:p>
          </table:table-cell>
          <table:table-cell table:style-name="TableCell633">
            <text:p text:style-name="P634">8</text:p>
          </table:table-cell>
        </table:table-row>
        <table:table-row table:style-name="TableRow635">
          <table:table-cell table:style-name="TableCell636">
            <text:p text:style-name="P637">Burokėliai,<text:s/>ropės, ridikai</text:p>
          </table:table-cell>
          <table:table-cell table:style-name="TableCell638">
            <text:p text:style-name="P639">20</text:p>
          </table:table-cell>
        </table:table-row>
        <table:table-row table:style-name="TableRow640">
          <table:table-cell table:style-name="TableCell641">
            <text:p text:style-name="P642">Gauruotosios sojos:<text:s/></text:p>
            <text:p text:style-name="P643">Auginama paliekant 45–50 cm pločio tarpueilius<text:s/></text:p>
            <text:p text:style-name="P644">Auginama paliekant 12,5–15 cm pločio tarpueilius<text:s/></text:p>
          </table:table-cell>
          <table:table-cell table:style-name="TableCell645">
            <text:p text:style-name="P646"/>
            <text:p text:style-name="P647">20</text:p>
            <text:p text:style-name="P648">60</text:p>
          </table:table-cell>
        </table:table-row>
        <table:table-row table:style-name="TableRow649">
          <table:table-cell table:style-name="TableCell650">
            <text:p text:style-name="P651">Kanapės</text:p>
          </table:table-cell>
          <table:table-cell table:style-name="TableCell652">
            <text:p text:style-name="P653">45</text:p>
          </table:table-cell>
        </table:table-row>
        <table:table-row table:style-name="TableRow654">
          <table:table-cell table:style-name="TableCell655">
            <text:p text:style-name="P656">Kmynai</text:p>
          </table:table-cell>
          <table:table-cell table:style-name="TableCell657">
            <text:p text:style-name="P658"><text:span text:style-name="T659">30</text:span></text:p>
          </table:table-cell>
        </table:table-row>
        <table:table-row table:style-name="TableRow660">
          <table:table-cell table:style-name="TableCell661">
            <text:p text:style-name="P662">Kopūstai ir kiti kopūstiniai<text:s/></text:p>
          </table:table-cell>
          <table:table-cell table:style-name="TableCell663">
            <text:p text:style-name="P664"><text:span text:style-name="T665">3</text:span></text:p>
          </table:table-cell>
        </table:table-row>
        <text:soft-page-break/>
        <table:table-row table:style-name="TableRow666">
          <table:table-cell table:style-name="TableCell667">
            <text:p text:style-name="P668">Kukurūzai</text:p>
          </table:table-cell>
          <table:table-cell table:style-name="TableCell669">
            <text:p text:style-name="P670"><text:span text:style-name="T671">5</text:span></text:p>
          </table:table-cell>
        </table:table-row>
        <table:table-row table:style-name="TableRow672">
          <table:table-cell table:style-name="TableCell673">
            <text:p text:style-name="P674">Morkos, salotos, ridikėliai</text:p>
          </table:table-cell>
          <table:table-cell table:style-name="TableCell675">
            <text:p text:style-name="P676"><text:span text:style-name="T677">40</text:span></text:p>
          </table:table-cell>
        </table:table-row>
        <table:table-row table:style-name="TableRow678">
          <table:table-cell table:style-name="TableCell679">
            <text:p text:style-name="P680">Pupos</text:p>
          </table:table-cell>
          <table:table-cell table:style-name="TableCell681">
            <text:p text:style-name="P682">30</text:p>
          </table:table-cell>
        </table:table-row>
        <table:table-row table:style-name="TableRow683">
          <table:table-cell table:style-name="TableCell684">
            <text:p text:style-name="P685">Runkeliai</text:p>
          </table:table-cell>
          <table:table-cell table:style-name="TableCell686">
            <text:p text:style-name="P687">4</text:p>
          </table:table-cell>
        </table:table-row>
        <table:table-row table:style-name="TableRow688">
          <table:table-cell table:style-name="TableCell689">
            <text:p text:style-name="P690">Sėjamosios judros<text:s/></text:p>
          </table:table-cell>
          <table:table-cell table:style-name="TableCell691">
            <text:p text:style-name="P692">45</text:p>
          </table:table-cell>
        </table:table-row>
        <table:table-row table:style-name="TableRow693">
          <table:table-cell table:style-name="TableCell694">
            <text:p text:style-name="P695">Svogūnai ir kiti svogūniniai</text:p>
          </table:table-cell>
          <table:table-cell table:style-name="TableCell696">
            <text:p text:style-name="P697">30</text:p>
          </table:table-cell>
        </table:table-row>
        <table:table-row table:style-name="TableRow698">
          <table:table-cell table:style-name="TableCell699">
            <text:p text:style-name="P700">Varpinių ir pupinių augalų mišiniai (varpinių ir pupinių augalų mišinyje turi būti pupinių augalų ne mažiau kaip pusė augalų)</text:p>
          </table:table-cell>
          <table:table-cell table:style-name="TableCell701">
            <text:p text:style-name="P702">100</text:p>
          </table:table-cell>
        </table:table-row>
        <table:table-row table:style-name="TableRow703">
          <table:table-cell table:style-name="TableCell704">
            <text:p text:style-name="P705">Vasariniai javai</text:p>
          </table:table-cell>
          <table:table-cell table:style-name="TableCell706">
            <text:p text:style-name="P707">150</text:p>
          </table:table-cell>
        </table:table-row>
        <table:table-row table:style-name="TableRow708">
          <table:table-cell table:style-name="TableCell709">
            <text:p text:style-name="P710">Vasariniai pupiniai augalai,<text:s/>grikiai, garstyčios</text:p>
          </table:table-cell>
          <table:table-cell table:style-name="TableCell711">
            <text:p text:style-name="P712">50</text:p>
          </table:table-cell>
        </table:table-row>
        <table:table-row table:style-name="TableRow713">
          <table:table-cell table:style-name="TableCell714">
            <text:p text:style-name="P715">Vasariniai rapsai<text:s/></text:p>
          </table:table-cell>
          <table:table-cell table:style-name="TableCell716">
            <text:p text:style-name="P717"><text:span text:style-name="T718">50</text:span></text:p>
          </table:table-cell>
        </table:table-row>
        <table:table-row table:style-name="TableRow719">
          <table:table-cell table:style-name="TableCell720">
            <text:p text:style-name="P721">Žieminiai javai, linai<text:s/></text:p>
          </table:table-cell>
          <table:table-cell table:style-name="TableCell722">
            <text:p text:style-name="P723">120</text:p>
          </table:table-cell>
        </table:table-row>
        <table:table-row table:style-name="TableRow724">
          <table:table-cell table:style-name="TableCell725">
            <text:p text:style-name="P726">Žieminiai pupiniai augalai</text:p>
          </table:table-cell>
          <table:table-cell table:style-name="TableCell727">
            <text:p text:style-name="P728">40</text:p>
          </table:table-cell>
        </table:table-row>
        <table:table-row table:style-name="TableRow729">
          <table:table-cell table:style-name="TableCell730">
            <text:p text:style-name="P731">Žieminiai rapsai<text:s/></text:p>
          </table:table-cell>
          <table:table-cell table:style-name="TableCell732">
            <text:p text:style-name="P733">30</text:p>
          </table:table-cell>
        </table:table-row>
      </table:table>
      <text:p text:style-name="P734"><text:span text:style-name="T735">;</text:span></text:p>
      <text:p text:style-name="P736"><text:span text:style-name="T737">45.3</text:span><text:span text:style-name="T738">. vidutinis medžių ar krūmų tankis visuose sodų plotuose ne mažesnis kaip:</text:span></text:p>
      <text:p text:style-name="P739"/>
      <table:table table:style-name="Table740">
        <table:table-columns>
          <table:table-column table:style-name="TableColumn741"/>
          <table:table-column table:style-name="TableColumn742"/>
        </table:table-columns>
        <table:table-header-rows>
          <table:table-row table:style-name="TableRow743">
            <table:table-cell table:style-name="TableCell744">
              <text:p text:style-name="P745"><text:span text:style-name="T746">Augalų grupė</text:span></text:p>
            </table:table-cell>
            <table:table-cell table:style-name="TableCell747">
              <text:p text:style-name="P748"><text:span text:style-name="T749">Augalų kiekis, vnt. / ha<text:s/></text:span></text:p>
            </table:table-cell>
          </table:table-row>
        </table:table-header-rows>
        <table:table-row table:style-name="TableRow750">
          <table:table-cell table:style-name="TableCell751">
            <text:p text:style-name="P752">Abrikosai</text:p>
          </table:table-cell>
          <table:table-cell table:style-name="TableCell753">
            <text:p text:style-name="P754">400</text:p>
          </table:table-cell>
        </table:table-row>
        <table:table-row table:style-name="TableRow755">
          <table:table-cell table:style-name="TableCell756">
            <text:p text:style-name="P757">Aukštaūgės kriaušės</text:p>
          </table:table-cell>
          <table:table-cell table:style-name="TableCell758">
            <text:p text:style-name="P759">300</text:p>
          </table:table-cell>
        </table:table-row>
        <table:table-row table:style-name="TableRow760">
          <table:table-cell table:style-name="TableCell761">
            <text:p text:style-name="P762">Aukštaūgės obelys<text:s/></text:p>
          </table:table-cell>
          <table:table-cell table:style-name="TableCell763">
            <text:p text:style-name="P764">400</text:p>
          </table:table-cell>
        </table:table-row>
        <table:table-row table:style-name="TableRow765">
          <table:table-cell table:style-name="TableCell766">
            <text:p text:style-name="P767">Aukštaūgės slyvos</text:p>
          </table:table-cell>
          <table:table-cell table:style-name="TableCell768">
            <text:p text:style-name="P769">600</text:p>
          </table:table-cell>
        </table:table-row>
        <table:table-row table:style-name="TableRow770">
          <table:table-cell table:style-name="TableCell771">
            <text:p text:style-name="P772">Aukštaūgės trešnės</text:p>
          </table:table-cell>
          <table:table-cell table:style-name="TableCell773">
            <text:p text:style-name="P774">300</text:p>
          </table:table-cell>
        </table:table-row>
        <table:table-row table:style-name="TableRow775">
          <table:table-cell table:style-name="TableCell776">
            <text:p text:style-name="P777">Graikiniai riešutmedžiai</text:p>
          </table:table-cell>
          <table:table-cell table:style-name="TableCell778">
            <text:p text:style-name="P779">80</text:p>
          </table:table-cell>
        </table:table-row>
        <table:table-row table:style-name="TableRow780">
          <table:table-cell table:style-name="TableCell781">
            <text:p text:style-name="P782">Lazdynai</text:p>
          </table:table-cell>
          <table:table-cell table:style-name="TableCell783">
            <text:p text:style-name="P784">600</text:p>
          </table:table-cell>
        </table:table-row>
        <table:table-row table:style-name="TableRow785">
          <table:table-cell table:style-name="TableCell786">
            <text:p text:style-name="P787">Nykštukinės obelys</text:p>
          </table:table-cell>
          <table:table-cell table:style-name="TableCell788">
            <text:p text:style-name="P789">2500</text:p>
          </table:table-cell>
        </table:table-row>
        <table:table-row table:style-name="TableRow790">
          <table:table-cell table:style-name="TableCell791">
            <text:p text:style-name="P792">Pusiau žemaūgės obelys</text:p>
          </table:table-cell>
          <table:table-cell table:style-name="TableCell793">
            <text:p text:style-name="P794">1000</text:p>
          </table:table-cell>
        </table:table-row>
        <table:table-row table:style-name="TableRow795">
          <table:table-cell table:style-name="TableCell796">
            <text:p text:style-name="P797">Persikai</text:p>
          </table:table-cell>
          <table:table-cell table:style-name="TableCell798">
            <text:p text:style-name="P799">600</text:p>
          </table:table-cell>
        </table:table-row>
        <table:table-row table:style-name="TableRow800">
          <table:table-cell table:style-name="TableCell801">
            <text:p text:style-name="P802">Šermukšniai</text:p>
          </table:table-cell>
          <table:table-cell table:style-name="TableCell803">
            <text:p text:style-name="P804">500</text:p>
          </table:table-cell>
        </table:table-row>
        <table:table-row table:style-name="TableRow805">
          <table:table-cell table:style-name="TableCell806">
            <text:p text:style-name="P807">Vidutinio augumo<text:s/>obelys</text:p>
          </table:table-cell>
          <table:table-cell table:style-name="TableCell808">
            <text:p text:style-name="P809">600</text:p>
          </table:table-cell>
        </table:table-row>
        <table:table-row table:style-name="TableRow810">
          <table:table-cell table:style-name="TableCell811">
            <text:p text:style-name="P812">Vyšnios</text:p>
          </table:table-cell>
          <table:table-cell table:style-name="TableCell813">
            <text:p text:style-name="P814">600</text:p>
          </table:table-cell>
        </table:table-row>
        <table:table-row table:style-name="TableRow815">
          <table:table-cell table:style-name="TableCell816">
            <text:p text:style-name="P817">Žemaūgės kriaušės</text:p>
          </table:table-cell>
          <table:table-cell table:style-name="TableCell818">
            <text:p text:style-name="P819">1000</text:p>
          </table:table-cell>
        </table:table-row>
        <table:table-row table:style-name="TableRow820">
          <table:table-cell table:style-name="TableCell821">
            <text:p text:style-name="P822">Žemaūgės obelys</text:p>
          </table:table-cell>
          <table:table-cell table:style-name="TableCell823">
            <text:p text:style-name="P824">1600</text:p>
          </table:table-cell>
        </table:table-row>
        <table:table-row table:style-name="TableRow825">
          <table:table-cell table:style-name="TableCell826">
            <text:p text:style-name="P827">Žemaūgės slyvos</text:p>
          </table:table-cell>
          <table:table-cell table:style-name="TableCell828">
            <text:p text:style-name="P829">1200</text:p>
          </table:table-cell>
        </table:table-row>
        <text:soft-page-break/>
        <table:table-row table:style-name="TableRow830">
          <table:table-cell table:style-name="TableCell831">
            <text:p text:style-name="P832">Žemaūgės trešnės</text:p>
          </table:table-cell>
          <table:table-cell table:style-name="TableCell833">
            <text:p text:style-name="P834">600</text:p>
          </table:table-cell>
        </table:table-row>
      </table:table>
      <text:p text:style-name="P835"><text:span text:style-name="T836">;</text:span></text:p>
      <text:p text:style-name="P837"><text:span text:style-name="T838">45.4</text:span><text:span text:style-name="T839">. vidutinis augalų tankis visuose uogynų plotuose ne mažesnis kaip:</text:span></text:p>
      <text:p text:style-name="P840"/>
      <table:table table:style-name="Table841">
        <table:table-columns>
          <table:table-column table:style-name="TableColumn842"/>
          <table:table-column table:style-name="TableColumn843"/>
        </table:table-columns>
        <table:table-header-rows>
          <table:table-row table:style-name="TableRow844">
            <table:table-cell table:style-name="TableCell845">
              <text:p text:style-name="P846"><text:span text:style-name="T847">Augalų grupė</text:span></text:p>
            </table:table-cell>
            <table:table-cell table:style-name="TableCell848">
              <text:p text:style-name="P849"><text:span text:style-name="T850">Augalų kiekis, vnt. / ha</text:span></text:p>
            </table:table-cell>
          </table:table-row>
        </table:table-header-rows>
        <table:table-row table:style-name="TableRow851">
          <table:table-cell table:style-name="TableCell852">
            <text:p text:style-name="P853">Agrastai</text:p>
          </table:table-cell>
          <table:table-cell table:style-name="TableCell854">
            <text:p text:style-name="P855">2500</text:p>
          </table:table-cell>
        </table:table-row>
        <table:table-row table:style-name="TableRow856">
          <table:table-cell table:style-name="TableCell857">
            <text:p text:style-name="P858">Aktinidijos</text:p>
          </table:table-cell>
          <table:table-cell table:style-name="TableCell859">
            <text:p text:style-name="P860">1000</text:p>
          </table:table-cell>
        </table:table-row>
        <table:table-row table:style-name="TableRow861">
          <table:table-cell table:style-name="TableCell862">
            <text:p text:style-name="P863">Aronijos</text:p>
          </table:table-cell>
          <table:table-cell table:style-name="TableCell864">
            <text:p text:style-name="P865">1200</text:p>
          </table:table-cell>
        </table:table-row>
        <table:table-row table:style-name="TableRow866">
          <table:table-cell table:style-name="TableCell867">
            <text:p text:style-name="P868">Avietės</text:p>
          </table:table-cell>
          <table:table-cell table:style-name="TableCell869">
            <text:p text:style-name="P870">4400</text:p>
          </table:table-cell>
        </table:table-row>
        <table:table-row table:style-name="TableRow871">
          <table:table-cell table:style-name="TableCell872">
            <text:p text:style-name="P873">Braškės</text:p>
          </table:table-cell>
          <table:table-cell table:style-name="TableCell874">
            <text:p text:style-name="P875">20000</text:p>
          </table:table-cell>
        </table:table-row>
        <table:table-row table:style-name="TableRow876">
          <table:table-cell table:style-name="TableCell877">
            <text:p text:style-name="P878">Erškėtrožės</text:p>
          </table:table-cell>
          <table:table-cell table:style-name="TableCell879">
            <text:p text:style-name="P880">1200</text:p>
          </table:table-cell>
        </table:table-row>
        <table:table-row table:style-name="TableRow881">
          <table:table-cell table:style-name="TableCell882">
            <text:p text:style-name="P883">Gervuogės</text:p>
          </table:table-cell>
          <table:table-cell table:style-name="TableCell884">
            <text:p text:style-name="P885">2200</text:p>
          </table:table-cell>
        </table:table-row>
        <table:table-row table:style-name="TableRow886">
          <table:table-cell table:style-name="TableCell887">
            <text:p text:style-name="P888">Gudobelės</text:p>
          </table:table-cell>
          <table:table-cell table:style-name="TableCell889">
            <text:p text:style-name="P890">1000</text:p>
          </table:table-cell>
        </table:table-row>
        <table:table-row table:style-name="TableRow891">
          <table:table-cell table:style-name="TableCell892">
            <text:p text:style-name="P893">Serbentai pasodinti nuo 2015 m</text:p>
            <text:p text:style-name="P894">Serbentai pasodinti iki 2015 m.</text:p>
          </table:table-cell>
          <table:table-cell table:style-name="TableCell895">
            <text:p text:style-name="P896">3500</text:p>
            <text:p text:style-name="P897">2500</text:p>
          </table:table-cell>
        </table:table-row>
        <table:table-row table:style-name="TableRow898">
          <table:table-cell table:style-name="TableCell899">
            <text:p text:style-name="P900">Svarainiai</text:p>
          </table:table-cell>
          <table:table-cell table:style-name="TableCell901">
            <text:p text:style-name="P902">3000</text:p>
          </table:table-cell>
        </table:table-row>
        <table:table-row table:style-name="TableRow903">
          <table:table-cell table:style-name="TableCell904">
            <text:p text:style-name="P905">Šaltalankiai pasodinti nuo 2015 m</text:p>
            <text:p text:style-name="P906">Šaltalaniai pasodinti iki 2015 m.<text:s/></text:p>
          </table:table-cell>
          <table:table-cell table:style-name="TableCell907">
            <text:p text:style-name="P908">1000</text:p>
            <text:p text:style-name="P909">600</text:p>
          </table:table-cell>
        </table:table-row>
        <table:table-row table:style-name="TableRow910">
          <table:table-cell table:style-name="TableCell911">
            <text:p text:style-name="P912">Šilauogės</text:p>
          </table:table-cell>
          <table:table-cell table:style-name="TableCell913">
            <text:p text:style-name="P914">1600</text:p>
          </table:table-cell>
        </table:table-row>
        <table:table-row table:style-name="TableRow915">
          <table:table-cell table:style-name="TableCell916">
            <text:p text:style-name="P917">Valgomieji sausmedžiai</text:p>
          </table:table-cell>
          <table:table-cell table:style-name="TableCell918">
            <text:p text:style-name="P919">2200</text:p>
          </table:table-cell>
        </table:table-row>
        <table:table-row table:style-name="TableRow920">
          <table:table-cell table:style-name="TableCell921">
            <text:p text:style-name="P922">Žemuogės</text:p>
          </table:table-cell>
          <table:table-cell table:style-name="TableCell923">
            <text:p text:style-name="P924">30000</text:p>
          </table:table-cell>
        </table:table-row>
      </table:table>
      <text:p text:style-name="P925"><text:span text:style-name="T926">.</text:span></text:p>
      <text:p text:style-name="P927"><text:span text:style-name="T928">46</text:span><text:span text:style-name="T929">. Apsauginėje juostoje privaloma laikytis ekologinei gamybai keliamų reikalavimų, tačiau jai apsėti ar apsodinti augalų vegetatyvinė<text:s/></text:span><text:span text:style-name="T930">dauginamoji medžiaga (taip pat sėklos) gali būti naudojama ir neekologiška. Apsauginės juostos nesertifikuojamos ir jose išauginta produkcija negali būti tiekiama rinkai paženklinta kaip susijusi su ekologine gamyba.</text:span></text:p>
      <text:p text:style-name="P931"><text:span text:style-name="T932">47</text:span><text:span text:style-name="T933">. Šių taisyklių 45.2–45.4 papunkč</text:span><text:span text:style-name="T934">iuose nurodytas augalų<text:s/></text:span><text:span text:style-name="T935">(taip pat medžių ir krūmų)<text:s/></text:span><text:span text:style-name="T936">tankis tikrinamas sertifikavimo įstaigos nustatyta tvarka.<text:s/></text:span><text:span text:style-name="T937">Sertifikavimo įstaigos kontroliuojamuose laukuose, kuriuose augalų (taip pat medžių ir krūmų) tankis mažesnis, negu nustatyta šių taisyklių 45.2</text:span><text:span text:style-name="T938">–</text:span><text:span text:style-name="T939">45</text:span><text:span text:style-name="T940">.4<text:s/></text:span><text:span text:style-name="T941">papunkčiuose</text:span><text:span text:style-name="T942">, sertifikavimo įstaigos sertifikuojant įvardijami kaip „neatitinka augalų tankio reikalavimų“.</text:span><text:span text:style-name="T943"><text:s/></text:span></text:p>
      <text:p text:style-name="P944"><text:span text:style-name="T945">48</text:span><text:span text:style-name="T946">. Ūkio subjekto ekologinės gamybos plotuose užauginta produkcija (visos ūkyje auginamų augalų rūšių (išskyrus daugiametes žoles,<text:s/></text:span><text:span text:style-name="T947">daugiamečius augalus ir daržoves, prieskoninių augalų ir vaistažolių</text:span><text:s/><text:span text:style-name="T948">sėklas) – ekologiškos sėklos arba bulvės (neskirtos dauginti), kuri toliau naudojama ūkyje sėjai ar sodinimui, turi būti atnaujinama sėjant ar sodinant ekologiškas sertifikuotas sėklas ar</text:span><text:span text:style-name="T949">ba bulves, atitinkančias teisės aktų reikalavimus sertifikuotai dauginamajai medžiagai, ne rečiau kaip vieną kartą per penkerius<text:s/></text:span><text:span text:style-name="T950">metus.<text:s/></text:span></text:p>
      <text:p text:style-name="P951"><text:span text:style-name="T952">Jeigu ūkio subjektas einamaisiais metais augina tam tikros rūšies augalą, tačiau penkerių metų laikotarpiu ne visais me</text:span><text:span text:style-name="T953">tais augina tos rūšies augalą, į penkerius metus įsiskaičiuojami ir neauginimo laikotarpis. Sėklos atnaujinimu laikoma, jeigu ūkio subjektas ekologinės gamybos plotuose einamaisiais metais sės norimos atnaujinti augalo rūšies tik sertifikuotą sėklą, nenaud</text:span><text:span text:style-name="T954">ojant paraleliai nesertifikuotos tos augalo rūšies sėklos.</text:span><text:span text:style-name="T955"><text:s/></text:span></text:p>
      <text:p text:style-name="P956"><text:span text:style-name="T957">49</text:span><text:span text:style-name="T958">. Šių taisyklių 48 punkto reikalavimas<text:s/></text:span><text:span text:style-name="T959">sertifikavimo įstaigos bus pradėtas vertinti nuo 2018 metų.<text:s/></text:span></text:p>
      <text:p text:style-name="P960"><text:span text:style-name="T961">50</text:span><text:span text:style-name="T962">. Šių taisyklių 45.3–45.4 papunkčių nuostatos taikomos tik nuo 2007 m. įveistiems ek</text:span><text:span text:style-name="T963">ologinės gamybos sodams ir uogynams. Mišriesiems sodams ir mišriesiems uogynams, neatsižvelgiant į laikotarpį, kada jie įveisti, tačiau kurie yra iki 0,50 ha dydžio imtinai, jos netaikomos.<text:s/></text:span></text:p>
      <text:p text:style-name="P964"><text:span text:style-name="T965">51</text:span><text:span text:style-name="T966">. Naujai sertifikuojamų sodų ir uogynų, kurių plotas<text:s/></text:span><text:span text:style-name="T967">didesnis nei 0,50 ha ir kurie įveisti iki 2007 m., šių taisyklių 45.3–</text:span><text:span text:style-name="T968">45.4</text:span><text:span text:style-name="T969"> papunkčiuose nurodytas tankis turi būti ne mažesnis kaip 2/3.</text:span></text:p>
      <text:p text:style-name="P970"><text:span text:style-name="T971">52</text:span><text:span text:style-name="T972">. Soduose ir uogynuose privaloma laikytis šių reikalavimų:</text:span></text:p>
      <text:p text:style-name="P973"><text:span text:style-name="T974">52.1</text:span><text:span text:style-name="T975">. sodai<text:s/></text:span><text:span text:style-name="T976">turi būti išgenėti ne rečiau kaip kas 3<text:s/></text:span><text:span text:style-name="T977">metus;</text:span></text:p>
      <text:p text:style-name="P978"><text:span text:style-name="T979">52.2</text:span><text:span text:style-name="T980">. soduose ir uogynuose tarpueiliuose bent vieną kartą per 5 metus (išskyrus šaltalankiams)<text:s/></text:span><text:span text:style-name="T981">privaloma įsėti<text:s/></text:span><text:span text:style-name="T982">daugiamečių žolių mišinį, kurio bent 50 proc. sudaro pupiniai augalai (pupas, žirnius, vikius, dobilus, barkūnus, lubinus, esparcetus,</text:span><text:span text:style-name="T983"><text:s/>liucernas, gargždenius). Šiame punkte nurodytas daugiamečių žolių mišinio įsėjimo reikalavimas gali būti nevykdomas, jeigu laikomasi šių taisyklių<text:s/></text:span><text:span text:style-name="T984">52</text:span><text:span text:style-name="T985">.3 papunktyje nustatytų reikalavimų.</text:span></text:p>
      <text:p text:style-name="P986"><text:span text:style-name="T987">Tarpueiliai ir pomedžiai, pokrūmiai turi būti prižiūrėti, šienaujami,</text:span><text:span text:style-name="T988"><text:s/>kad nebūtų sėklas subrandinusių piktžolių, arba piktžolės naikinamos kitomis leistinomis ekologinėje gamyboje priemonėmis;<text:s/></text:span></text:p>
      <text:p text:style-name="P989"><text:span text:style-name="T990">52.3</text:span><text:span text:style-name="T991">. visi sertifikuojami sodų ir uogynų plotai (išskyrus, jeigu laikomasi šių taisyklių 52.2 papunktyje nustatyto reikalavimo<text:s/></text:span><text:span text:style-name="T992">įsėti daugiamečių žolių mišinį) turi būti ne rečiau kaip vieną kartą per trejus metus pradedant skaičiuoti nuo<text:s/></text:span><text:span text:style-name="T993">2015 m.<text:s/></text:span><text:span text:style-name="T994">patręšti organinėmis trąšomis. Mažiausias į dirvožemį įterpiamų organinių trąšų kiekis visame sodo (uogyno) plote turi būti ne mažesnis k</text:span><text:span text:style-name="T995">aip 70 kg / ha per trejus metus skaičiuojant azoto kiekį. Šiame papunktyje nustatytas <text:s/>reikalavimas tręšti šaltalankius taikomas pagal poreikį;</text:span></text:p>
      <text:p text:style-name="P996"><text:span text:style-name="T997">52.4</text:span><text:span text:style-name="T998">. s</text:span><text:span text:style-name="T999">odai ir uogynai turi būti saugomi nuo ligų ir kenkėjų, pagal poreikį naudojant leistinas ekologinėje<text:s/></text:span><text:span text:style-name="T1000">gamyboje medžiagas.</text:span></text:p>
      <text:p text:style-name="P1001"><text:span text:style-name="T1002">53</text:span><text:span text:style-name="T1003">. Jei sertifikavimo įstaigos patikros metu nustatoma, kad nesilaikoma šių taisyklių<text:s/></text:span><text:span text:style-name="T1004">52<text:s/></text:span><text:span text:style-name="T1005">punkte nurodytų reikalavimų,<text:s/></text:span><text:span text:style-name="T1006">sertifikuojant sodai ir uogynai įvardijami kaip „neatitinkantys technologinių reikalavimų“</text:span><text:span text:style-name="T1007">.</text:span></text:p>
      <text:p text:style-name="P1008"><text:span text:style-name="T1009">54</text:span><text:span text:style-name="T1010">. Šaltalankių<text:s/></text:span><text:span text:style-name="T1011">laukai gali būti sertifikuojami, jei:</text:span></text:p>
      <text:p text:style-name="P1012"><text:span text:style-name="T1013">54.1</text:span><text:span text:style-name="T1014">. sertifikavimo įstaigai paprašius, pateikiami nuo<text:s/></text:span><text:span text:style-name="T1015">2015 m.</text:span><text:span text:style-name="T1016"><text:s/>naujai pasodintų (arba nuo<text:s/></text:span><text:span text:style-name="T1017">2015 m.</text:span><text:span text:style-name="T1018"><text:s/>atsodintų) šaltalankių įsigijimo dokumentai, įrodantys, kad jie yra veisliniai, įsigyti iš medelynų (kurie daugina šaltalankių sodinukus žaliaisiais arba sumedėjusiais auginiais). Nuo 2015 m. šaltalankiai turi būti pasodinti žemėje, įdirbtoje pagal šiems<text:s/></text:span><text:span text:style-name="T1019">augalams taikomus agrotechnikos reikalavimus;</text:span></text:p>
      <text:p text:style-name="P1020"><text:span text:style-name="T1021">54.2</text:span><text:span text:style-name="T1022">. prie jaunų (iki 3 metų) šaltalankių sodinukų yra ne žemesni kaip 0,5 m aukščio kuoliukai. Jeigu iki 3 metų šaltalankių sodinukai yra aukštesni kaip 1 m, kuoliukai neprivalomi;</text:span></text:p>
      <text:p text:style-name="P1023"><text:span text:style-name="T1024">54.3</text:span><text:span text:style-name="T1025">. nuo<text:s/></text:span><text:span text:style-name="T1026">2015 m. pa</text:span><text:span text:style-name="T1027">sodinti</text:span><text:span text:style-name="T1028"><text:s/>šaltalankiai ekologinės gamybos lauke yra gyvybingi ir pasodinti eilėmis pagal tokią schemą:</text:span></text:p>
      <text:p text:style-name="P1029"><text:span text:style-name="T1030">54.3.1</text:span><text:span text:style-name="T1031">. tarpai tarp eilių ne platesni kaip 5 m;</text:span></text:p>
      <text:p text:style-name="P1032"><text:span text:style-name="T1033">54.3.2</text:span><text:span text:style-name="T1034">. vyriškų ir moteriškų augalų santykis yra ne mažesnis kaip 1:6;</text:span></text:p>
      <text:p text:style-name="P1035"><text:span text:style-name="T1036">54.</text:span><text:span text:style-name="T1037">4</text:span><text:span text:style-name="T1038">. tarpueiliuose nėra</text:span><text:span text:style-name="T1039"><text:s/>stambių (senesnių kaip 1 metų) šaltalankių atžalų.</text:span></text:p>
      <text:p text:style-name="P1040"><text:span text:style-name="T1041">55</text:span><text:span text:style-name="T1042">. Laukinė augalija sertifikuojama kaip ekologiška, jei augalai renkami vietose, kurios atitinka reglamento (EB) Nr. 834/2007, reglamento (EB) Nr. 889/2008 ir šių taisyklių reikalavimus. Augalai, s</text:span><text:span text:style-name="T1043">urinkti miestų ir miestelių teritorijose, nelaikomi ekologiškais.</text:span></text:p>
      <text:p text:style-name="P1044"><text:span text:style-name="T1045">56</text:span><text:span text:style-name="T1046">. Derlius turi būti nuimamas šiame punkte nurodytais terminais, išskyrus atvejus, kai sertifikavimo įstaigai pateikiamas hidrometeorologinės tarnybos pagrindimas ar seniūnijos pažyma d</text:span><text:span text:style-name="T1047">ėl nebuvimo galimybės nuimti derliaus dėl blogų meteorologinių sąlygų. Jei auginami vienmečiai augalai, jų derlius kasmet turi būti nuimtas ne vėliau kaip iki einamųjų metų lapkričio 15 d., jei daugiamečiai augalai (jei augalas tais metais pagal jo auginim</text:span><text:span text:style-name="T1048">o specifiką turi vesti derlių) – jiems subrandinus derlių iki einamųjų metų lapkričio 15 d. Ūkio subjektui nusprendus kitaip, subrandintas derlius gali būti nuimamas ir po einamųjų metų lapkričio 15 d., tačiau tokiu atveju ūkio subjektas<text:s/></text:span><text:soft-page-break/><text:span text:style-name="T1049">turi ne vėliau kai</text:span><text:span text:style-name="T1050">p prieš 48 valandas<text:s/></text:span><text:span text:style-name="T1051">raštu<text:s/></text:span><text:span text:style-name="T1052">arba el. paštu informuoti sertifikavimo įstaigą apie vėlavimo nuimti derlių priežastis ir planuojamą derliaus nuėmimo datą.<text:s/></text:span></text:p>
      <text:p text:style-name="P1053"><text:span text:style-name="T1054">57</text:span><text:span text:style-name="T1055">. Tuo atveju kai derlius konkrečiame sertifikavimo įstaigos kontroliuojamame lauke nėra nuimamas de</text:span><text:span text:style-name="T1056">rlius, sertifikuojant toks laukas įvardijamas kaip „nenuimtas derlius“.</text:span></text:p>
      <text:p text:style-name="P1057"><text:span text:style-name="T1058">58</text:span><text:span text:style-name="T1059">. Visi ūkio subjektai turi pateikti sertifikavimo įstaigos darbuotojų prašymu derliaus pateikimo rinkai pagrindimo dokumentus (kiekį, datą, supirkėją ir kt.).<text:s/></text:span></text:p>
      <text:p text:style-name="P1060"/>
      <text:p text:style-name="P1061"/>
      <text:p text:style-name="P1062"><text:span text:style-name="T1063">VII</text:span><text:span text:style-name="T1064">.<text:s/></text:span><text:span text:style-name="T1065">GYVul</text:span><text:span text:style-name="T1066">ininkystės, paukštininkystės ir bitininkystės produktų GAMYBOS Tvarka</text:span></text:p>
      <text:p text:style-name="P1067"/>
      <text:p text:style-name="P1068"/>
      <text:p text:style-name="P1069"><text:span text:style-name="T1070">59</text:span><text:span text:style-name="T1071">. Ekologinės gyvulininkystės ūkiuose laikomų gyvūnų perskaičiavimo į sutartinius gyvulius ekvivalentas pateikiamas Mėšlo ir srutų tvarkymo aplinkosaugos reikalavimų apraše.</text:span></text:p>
      <text:p text:style-name="P1072"><text:span text:style-name="T1073">60</text:span><text:span text:style-name="T1074">. Ūkio subjektai, ketinantys ekologinės gamybos plotus tręšti organinėmis trąšomis (tirštuoju mėšlu, pusiau skystuoju mėšlu, skystuoju mėšlu arba srutomis) ar kitais ekologinėje gamyboje leidžiamais naudoti produktais, pagamintais iš šių medžiagų, gali ju</text:span><text:span text:style-name="T1075">os naudoti iš neekologinės gamybos nepramoninės žemdirbystės ūkių, t. y. ūkių, kuriuose vienoje vietoje laikoma per metus ne daugiau kaip 300 SG. Mėšlas ir (arba) srutos turi būti kaupiamos atskirai nuo pramoninės žemdirbystės ūkiuose kaupiamo mėšlo.<text:s/></text:span></text:p>
      <text:p text:style-name="P1076"><text:span text:style-name="T1077">61</text:span><text:span text:style-name="T1078">. Ekologinės gamybos plotai negali būti tręšiami mėšlu, jeigu jis naudojamas iš ūkių, kuriuose gyvūnai buvo šerti pašarais, kurių sudėtyje yra genetiškai modifikuotų grūdų (sėklų), kurie nebuvo termiškai apdoroti arba sumalti.<text:s/></text:span></text:p>
      <text:p text:style-name="P1079"><text:span text:style-name="T1080">62</text:span><text:span text:style-name="T1081">. Suaugusiu gyvuliu<text:s/></text:span><text:span text:style-name="T1082">laikomi ne jaunesni kaip šio produktyvaus amžiaus gyvuliai:</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Gyvulių rūšys<text:s/></text:p>
          </table:table-cell>
          <table:table-cell table:style-name="TableCell1089">
            <text:p text:style-name="P1090">Amžius<text:s/></text:p>
          </table:table-cell>
        </table:table-row>
        <table:table-row table:style-name="TableRow1091">
          <table:table-cell table:style-name="TableCell1092">
            <text:p text:style-name="P1093">Arkliai<text:s/></text:p>
          </table:table-cell>
          <table:table-cell table:style-name="TableCell1094">
            <text:p text:style-name="P1095">2–4 metai<text:s/></text:p>
          </table:table-cell>
        </table:table-row>
        <table:table-row table:style-name="TableRow1096">
          <table:table-cell table:style-name="TableCell1097">
            <text:p text:style-name="P1098">Galvijai</text:p>
          </table:table-cell>
          <table:table-cell table:style-name="TableCell1099">
            <text:p text:style-name="P1100">14–16 mėn.</text:p>
          </table:table-cell>
        </table:table-row>
        <table:table-row table:style-name="TableRow1101">
          <table:table-cell table:style-name="TableCell1102">
            <text:p text:style-name="P1103">Avys<text:s/></text:p>
          </table:table-cell>
          <table:table-cell table:style-name="TableCell1104">
            <text:p text:style-name="P1105">8–10 mėn.<text:s/></text:p>
          </table:table-cell>
        </table:table-row>
        <table:table-row table:style-name="TableRow1106">
          <table:table-cell table:style-name="TableCell1107">
            <text:p text:style-name="P1108">Ožkos<text:s/></text:p>
          </table:table-cell>
          <table:table-cell table:style-name="TableCell1109">
            <text:p text:style-name="P1110">10–15 mėn.<text:s/></text:p>
          </table:table-cell>
        </table:table-row>
        <table:table-row table:style-name="TableRow1111">
          <table:table-cell table:style-name="TableCell1112">
            <text:p text:style-name="P1113">Kiaulės</text:p>
          </table:table-cell>
          <table:table-cell table:style-name="TableCell1114">
            <text:p text:style-name="P1115">8–10 mėn.</text:p>
          </table:table-cell>
        </table:table-row>
        <table:table-row table:style-name="TableRow1116">
          <table:table-cell table:style-name="TableCell1117">
            <text:p text:style-name="P1118">Triušiai</text:p>
          </table:table-cell>
          <table:table-cell table:style-name="TableCell1119">
            <text:p text:style-name="P1120">5–6 mėn.</text:p>
          </table:table-cell>
        </table:table-row>
        <table:table-row table:style-name="TableRow1121">
          <table:table-cell table:style-name="TableCell1122">
            <text:p text:style-name="P1123">Nutrijos</text:p>
          </table:table-cell>
          <table:table-cell table:style-name="TableCell1124">
            <text:p text:style-name="P1125">6–7 mėn.</text:p>
          </table:table-cell>
        </table:table-row>
      </table:table>
      <text:p text:style-name="P1126"><text:span text:style-name="T1127">.</text:span></text:p>
      <text:p text:style-name="P1128"><text:span text:style-name="T1129">63</text:span><text:span text:style-name="T1130">.<text:s/></text:span><text:span text:style-name="T1131">Siekiant ekologinės<text:s/></text:span><text:span text:style-name="T1132">gamybos ūkiuose užkirsti kelią intensyvaus</text:span><text:span text:style-name="T1133"><text:s/>auginimo būdams taikyti,<text:s/></text:span><text:span text:style-name="T1134">naminiai paukščiai turi būti auginami, kol pasieks mažiausią šių taisyklių 62 punkte nustatytą<text:s/></text:span><text:span text:style-name="T1135">amžių, arba turi būti auginami lėto augimo rūšių naminiai paukščiai</text:span><text:span text:style-name="T1136">.</text:span></text:p>
      <text:p text:style-name="P1137"><text:span text:style-name="T1138">64</text:span><text:span text:style-name="T1139">.<text:s/></text:span><text:span text:style-name="T1140">Jei ūkio subjekt</text:span><text:span text:style-name="T1141">as neaugina lėto augimo<text:s/></text:span><text:span text:style-name="T1142">rūšių</text:span><text:span text:style-name="T1143"><text:s/>naminių paukščių</text:span><text:span text:style-name="T1144">, mažiausias pjaunamų naminių paukščių amžius turi būti<text:s/></text:span><text:span text:style-name="T1145">toks:</text:span></text:p>
      <text:p text:style-name="P1146"><text:span text:style-name="T1147">64.1</text:span><text:span text:style-name="T1148">.<text:s/></text:span><text:span text:style-name="T1149">viščiukų – 81 diena;</text:span></text:p>
      <text:p text:style-name="P1150"><text:span text:style-name="T1151">64.2</text:span><text:span text:style-name="T1152">. kastruotų gaidžių – 150 dienų;</text:span></text:p>
      <text:p text:style-name="P1153"><text:span text:style-name="T1154">64.3</text:span><text:span text:style-name="T1155">. Pekino ančių – 49 dienos;</text:span></text:p>
      <text:p text:style-name="P1156"><text:span text:style-name="T1157">64.4</text:span><text:span text:style-name="T1158">. muskusinių ančių – 70 dienų;</text:span></text:p>
      <text:p text:style-name="P1159"><text:span text:style-name="T1160">64.5</text:span><text:span text:style-name="T1161">.</text:span><text:span text:style-name="T1162"><text:s/>muskusinių antinų – 84 dienos;</text:span></text:p>
      <text:p text:style-name="P1163"><text:span text:style-name="T1164">64.6</text:span><text:span text:style-name="T1165">.</text:span><text:span text:style-name="T1166"><text:s/></text:span><text:span text:style-name="T1167">didžiųjų ančių – 92 dienos;</text:span></text:p>
      <text:p text:style-name="P1168"><text:span text:style-name="T1169">64.7</text:span><text:span text:style-name="T1170">.<text:s/></text:span><text:span text:style-name="T1171">perlinių vištų – 94 dienos;</text:span></text:p>
      <text:p text:style-name="P1172"><text:span text:style-name="T1173">64.8</text:span><text:span text:style-name="T1174">.</text:span><text:span text:style-name="T1175"><text:s/>kalakutų ir žąsų patinų – 140 dienų;</text:span></text:p>
      <text:p text:style-name="P1176"><text:span text:style-name="T1177">64.9</text:span><text:span text:style-name="T1178">.</text:span><text:span text:style-name="T1179"><text:s/></text:span><text:span text:style-name="T1180">kalakutų patelių – 100 dienų.</text:span></text:p>
      <text:p text:style-name="P1181"><text:span text:style-name="T1182">65</text:span><text:span text:style-name="T1183">. Prie lėto augimo naminių paukščių yra priski</text:span><text:span text:style-name="T1184">riami Lietuvos vištinių žąsų veislės paukščiai.</text:span></text:p>
      <text:p text:style-name="P1185"><text:span text:style-name="T1186">66</text:span><text:span text:style-name="T1187">. Gydyti ūkiniai gyvūnai turi būti aiškiai paženklinti:</text:span></text:p>
      <text:p text:style-name="P1188"><text:span text:style-name="T1189">66.1</text:span><text:span text:style-name="T1190">. stambieji gyvūnai (galvijai, įskaitant buivolu</text:span><text:span text:style-name="T1191">s</text:span><text:span text:style-name="T1192"><text:s/>ir visų rūšių bizonus, bei arklinių šeimos gyvūnai) – kiekvienas atskirai;</text:span></text:p>
      <text:p text:style-name="P1193"><text:span text:style-name="T1194">66.2</text:span><text:span text:style-name="T1195">.</text:span><text:span text:style-name="T1196"><text:s/>namin</text:span><text:span text:style-name="T1197">iai paukščiai ir kiti šių taisyklių 66.1 </text:span><text:span text:style-name="T1198">papunktyje</text:span><text:span text:style-name="T1199"><text:s/>nenurodyti gyvūnai (išskyrus bites) – kiekvienas atskirai arba ženklinamos bandos, partijos, pulkai;</text:span></text:p>
      <text:p text:style-name="P1200"><text:span text:style-name="T1201">66.3</text:span><text:span text:style-name="T1202">.<text:s/></text:span><text:span text:style-name="T1203">bičių šeimų ženklinami aviliai.</text:span></text:p>
      <text:p text:style-name="P1204"><text:span text:style-name="T1205">67</text:span><text:span text:style-name="T1206">. Ekologinės gamybos ūkiuose gyvūnų rišimas lauke dra</text:span><text:span text:style-name="T1207">udžiamas, išskyrus atskirus gyvūnus ribotą laikotarpį ir dėl pagrįstų žmonių ir gyvūnų sveikatos apsaugos, gerovės arba veterinarinių priežasčių. Nedidelės ekologinės gamybos ūkiuose auginami galvijai gali būti rišami tvartuose neatsižvelgiant į tvartų eks</text:span><text:span text:style-name="T1208">ploatavimo laikotarpio pradžią, jeigu ekologinės gamybos ūkio subjektas sertifikavimo įstaigai pagrindžia, kad neįmanomas galvijų laikymas grupėmis, atitinkančiomis jų elgesio reikalavimus. Ganymo laikotarpiu galvijai turi būti išgenami į diendaržius. Galv</text:span><text:span text:style-name="T1209">ijai nuolatos turi turėti galimybę ganytis atvirame ore, visų pirma ganyklose, kai tai leidžia oro sąlygos ir žemės būklė, išskyrus atskirus galvijus ribotą laikotarpį, kai taikomi reglamente Nr. 889/2008 nustatyti apribojimai dėl pagrįstų žmonių ir gyvūnų</text:span><text:span text:style-name="T1210"><text:s/>sveikatos apsaugos, gerovės arba veterinarinių priežasčių. Kai ganymas neįmanomas, galvijai turi būti išgenami į mociono aikšteles ne rečiau kaip du kartus per savaitę.</text:span></text:p>
      <text:p text:style-name="P1211"><text:span text:style-name="T1212">68</text:span><text:span text:style-name="T1213">. Ūkio subjektai, norėdami tiekti rinkai ekologiškus dažytus kiaušinius, gali ek</text:span><text:span text:style-name="T1214">ologiškų virtų kiaušinių lukštus puošybos tikslais dažyti gamtiniais dažais ir gamtinėmis padengimo medžiagomis, pagamintomis iš žmonių maistui skirtų augalinių produktų (pvz., marinuotų burokėlių; spanguolių; aviečių arba raudonųjų vynuogių sulčių; šaldyt</text:span><text:span text:style-name="T1215">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text:span><text:span text:style-name="T1216">ievelių, salierų sėklų arba kmynų nuoviro; svogūnų lukštų nuoviro; graikiškų riešutų juodųjų kevalų nuoviro; stiprios juodosios arbatos; stiprios kavos; krapų sėklų nuoviro; raudonojo vyno; raudonųjų svogūnų lukštų nuoviro; vynuogių sulčių koncentrato; švi</text:span><text:span text:style-name="T1217">ežių špinatų lapų nuoviro; virtų morkų; čili miltelių; paprikos ir pan.).</text:span></text:p>
      <text:p text:style-name="P1218"/>
      <text:p text:style-name="P1219"/>
      <text:p text:style-name="P1220"><text:span text:style-name="T1221">VIII</text:span><text:span text:style-name="T1222">.<text:s/></text:span><text:span text:style-name="T1223">TRIUŠininkystės produktų gamybos tvarka</text:span></text:p>
      <text:p text:style-name="P1224"/>
      <text:p text:style-name="P1225"><text:span text:style-name="T1226">69</text:span><text:span text:style-name="T1227">. Triušininkystės produkcija gali būti ženklinama kaip</text:span><text:span text:style-name="T1228"><text:s/>susijusi su ekologine gamyba</text:span><text:span text:style-name="T1229">, jei iš neekologinės gamybos ūkio<text:s/></text:span><text:span text:style-name="T1230">įsigyti neekologiškai laikyti triušiai buvo laikomi ekologinės gamybos ūkyje ne mažiau kaip 3 mėnesius nuo jų įsigijimo arba sertifikavus ekologinę gamybą ir naujai triušių vadai pradėjus taikyti ekologinės gamybos teisės aktų ir šių taisyklių šio skyriaus</text:span><text:span text:style-name="T1231"><text:s/>reikalavimus.</text:span></text:p>
      <text:p text:style-name="P1232"><text:span text:style-name="T1233">70</text:span><text:span text:style-name="T1234">. Ekologinės gamybos ūkiuose triušiai turi būti laikomi šiomis sąlygomis:</text:span></text:p>
      <text:p text:style-name="P1235"><text:span text:style-name="T1236">70.1</text:span><text:span text:style-name="T1237">. triušiai negali būti laikomi narvuose, išskyrus triušių pateles, kurios gali būti laikomos narvuose praėjus 15 kalendorinių dienų nuo sukergimo iki jauni</text:span><text:span text:style-name="T1238">klių atjunkymo;</text:span></text:p>
      <text:p text:style-name="P1239"><text:span text:style-name="T1240">70.2</text:span><text:span text:style-name="T1241">. narvas vienai triušių patelei turi sudaryti ne mažiau kaip 0,6 m</text:span><text:span text:style-name="T1242">2 </text:span><text:span text:style-name="T1243">grindų ploto, jo aukštis turi būti ne mažesnis kaip 0,7 m, papildomai pridedant po 0,15 m</text:span><text:span text:style-name="T1244">2 </text:span><text:span text:style-name="T1245">grindų ploto kiekvienam atvestam triušiukui. Pusę narvo grindų ploto gali</text:span><text:span text:style-name="T1246"><text:s/>sudaryti grotelės;</text:span></text:p>
      <text:p text:style-name="P1247"><text:span text:style-name="T1248">70.3</text:span><text:span text:style-name="T1249">. triušiavimosi ir auginimo aptvarai turi būti atskirti;</text:span></text:p>
      <text:p text:style-name="P1250"><text:span text:style-name="T1251">70.4</text:span><text:span text:style-name="T1252">. vienoje patalpoje triušių patelių narvų gali būti ne daugiau kaip 200 vnt.;</text:span></text:p>
      <text:p text:style-name="P1253"><text:span text:style-name="T1254">70.5</text:span><text:span text:style-name="T1255">. patalpoje apšvietimo trukmė turi būti ne mažesnė kaip 8 val. per parą;</text:span></text:p>
      <text:p text:style-name="P1256"><text:span text:style-name="T1257">70.6</text:span><text:span text:style-name="T1258">. triušiams aptvarai turi būti įrengti taip, kad, esant tinkamoms oro sąlygoms, jie nuolat turėtų galimybę ganytis diendaržiuose;</text:span></text:p>
      <text:p text:style-name="P1259"><text:span text:style-name="T1260">70.7</text:span><text:span text:style-name="T1261">. aptvaro, esančio uždaroje patalpoje, plotas vienam triušiui turi sudaryti ne mažiau kaip 0,6 m</text:span><text:span text:style-name="T1262">2 </text:span><text:span text:style-name="T1263">grindų ploto;</text:span></text:p>
      <text:p text:style-name="P1264"><text:span text:style-name="T1265">70.8</text:span><text:span text:style-name="T1266">. diendaržio plotas turi būti ne mažesnis kaip 5 m</text:span><text:span text:style-name="T1267">2<text:s/></text:span><text:span text:style-name="T1268">vienam triušiui, iš kurio betonuotas žemės plotas kiekvienam triušiui gali sudaryti ne daugiau kaip 2 m</text:span><text:span text:style-name="T1269">2</text:span><text:span text:style-name="T1270">, o likusi diendaržio žemės dalis gali būti išklota tinklu;</text:span></text:p>
      <text:p text:style-name="P1271"><text:span text:style-name="T1272">70.9</text:span><text:span text:style-name="T1273">. veislei skirtų triušių</text:span><text:span text:style-name="T1274"><text:s/>skaičius negali būti didesnis kaip 100 vnt./ha;</text:span></text:p>
      <text:p text:style-name="P1275"><text:span text:style-name="T1276">70.10</text:span><text:span text:style-name="T1277">. esant tinkamoms oro sąlygoms, triušiai gali būti laikomi mobiliuose aptvaruose, pievose. Mobilaus aptvaro dengto paviršiaus plotas turi būti ne mažesnis kaip 0,4 m</text:span><text:span text:style-name="T1278">2 </text:span><text:span text:style-name="T1279">vienam triušiui, likusi dalis,<text:s/></text:span><text:span text:style-name="T1280">skirta ganymuisi, – ne mažesnė kaip 2,4 m</text:span><text:span text:style-name="T1281">2</text:span><text:span text:style-name="T1282"> vienam triušiui.</text:span></text:p>
      <text:p text:style-name="P1283"><text:span text:style-name="T1284">71</text:span><text:span text:style-name="T1285">.<text:s/></text:span><text:span text:style-name="T1286">Ekologiškų triušių laikytojai taip pat privalo laikytis ir kitų r</text:span><text:span text:style-name="T1287">eglamente (EB) Nr. 834/2007, reglamente (EB) Nr. 889/2008 ir šiose taisyklėse gyvulininkystei (gyvūnų kilmei, pašarams, l</text:span><text:span text:style-name="T1288">igų profilaktikai ir gydymui) nustatytų reikalavimų.</text:span><text:span text:style-name="T1289"><text:s/></text:span></text:p>
      <text:p text:style-name="P1290"/>
      <text:p text:style-name="P1291"><text:span text:style-name="T1292">IX</text:span><text:span text:style-name="T1293">.<text:s/></text:span><text:span text:style-name="T1294">AKVAKULTŪROS GYVŪNŲ produktų GAMYBOS TVARKA</text:span></text:p>
      <text:p text:style-name="P1295"/>
      <text:p text:style-name="P1296"><text:span text:style-name="T1297">72</text:span><text:span text:style-name="T1298">. Ekologinės žuvininkystės ūkio subjektai ne rečiau kaip du kartus per metus atlieka ūkio valdoje esančių vidaus bei gėlųjų vandenų – tvenki</text:span><text:span text:style-name="T1299">nių, ežerų, vandens talpyklų (inkubatorių ir augyklų), kanalų ir varžų, skirtų žuvininkystės tikslams (toliau – žuvininkystės telkiniai), įtekančio ir ištekančio vandens – hidrocheminę analizę tirdami suspenduotas medžiagas, BDS7, amonio azotą, nitritus, n</text:span><text:span text:style-name="T1300">itratus ir fosfatus.</text:span></text:p>
      <text:p text:style-name="P1301"><text:span text:style-name="T1302">Pavasarį atliekama žuvininkystės telkinių įtekančio ir toliau naudojamo akvakultūros produktų gamybai vandens hidrocheminė analizė, rudenį – po gamybos proceso į aplinką išleidžiamo vandens hidrocheminė analizė.</text:span></text:p>
      <text:p text:style-name="P1303"><text:span text:style-name="T1304">Jei yra keli atskiri va</text:span><text:span text:style-name="T1305">ndens paėmimo (išleidimo) kanalai, reikia atlikti atskirus kiekvieno kanalo vandens tyrimus.</text:span></text:p>
      <text:p text:style-name="P1306"><text:span text:style-name="T1307">Gauti rezultatai negali viršyti normų, nustatytų Žuvų auginimo žuvininkystės tvenkiniuose technologinių normų, patvirtintų Žuvininkystės departamento prie Lietuvos</text:span><text:span text:style-name="T1308"><text:s/>Respublikos žemės ūkio ministerijos direktoriaus 2005 m. lapkričio 21 d. įsakymu Nr. V1-49 „Dėl Ž</text:span><text:span text:style-name="T1309">uvų auginimo žuvininkystės tvenkiniuose technologinių normų patvirtinimo</text:span><text:span text:style-name="T1310">“</text:span><text:span text:style-name="T1311"><text:s/>(toliau – Technologinės normos), 9.1 ir 9.2 papunkčiuose.</text:span></text:p>
      <text:p text:style-name="P1312"><text:span text:style-name="T1313">73</text:span><text:span text:style-name="T1314">. Ekologinės žuvinin</text:span><text:span text:style-name="T1315">kystės ūkio subjektai periodinius vandens tyrimus – temperatūros (ºC), vandenyje ištirpusio deguonies (mg/l O</text:span><text:span text:style-name="T1316">2</text:span><text:span text:style-name="T1317">), pH – pagal poreikį, bet ne rečiau kaip kas 5 dienas, atlieka prietaisais (įtaisais), kuriems metrologiją reglamentuojančių teisės aktų nustatyt</text:span><text:span text:style-name="T1318">a tvarka nustatytas patikros galiojimo laikotarpis.</text:span></text:p>
      <text:p text:style-name="P1319"><text:span text:style-name="T1320">74</text:span><text:span text:style-name="T1321">. Duomenys, gauti šių taisyklių 73 punkte nustatyta tvarka, registruojami sertifikavimo įstaigos nustatytoje formoje „Vandens tyrimų duomenys“.</text:span></text:p>
      <text:p text:style-name="P1322"><text:span text:style-name="T1323">75</text:span><text:span text:style-name="T1324">. Jei toje pat valdoje auginami ekologiški ir ne</text:span><text:span text:style-name="T1325">ekologiški žuvų jaunikliai arba suaugusios ekologiškos ir neekologiškos žuvys, sertifikavimo įstaiga ne mažau kaip du kartus per metus atlieka ekologinės žuvininkystės ūkio subjekto patikrą.</text:span></text:p>
      <text:p text:style-name="P1326"><text:span text:style-name="T1327">76</text:span><text:span text:style-name="T1328">. Ekologinės žuvininkystės ūkio subjektas daro su ekologišk</text:span><text:span text:style-name="T1329">ų žuvų jauniklių ir suaugusių žuvų gamyba susijusius įrašus Ekologinės gamybos ūkio veiklos žurnale bei saugo ekologinės akvakultūros gyvūnų ir jų produktų realizavimo patvirtinimo dokumentus.</text:span></text:p>
      <text:p text:style-name="P1330"><text:span text:style-name="T1331">77</text:span><text:span text:style-name="T1332">. Ekologinės žuvininkystės ūkio subjektas, atsižvelgdamas</text:span><text:span text:style-name="T1333"><text:s/>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334"><text:span text:style-name="T1335">78</text:span><text:span text:style-name="T1336">.<text:s/></text:span><text:span text:style-name="T1337">Ektoparazitams naikinti prieš įžuvinant ekologiškus tvenkinius arba po žuvų išgaudymo iš jų leidžiama žuvis laikyti voniose, pagamintose iš šių tirpalų:</text:span></text:p>
      <text:p text:style-name="P1338"><text:span text:style-name="T1339">78.1</text:span><text:span text:style-name="T1340">. valgomosios druskos (1 kg/m</text:span><text:span text:style-name="T1341">3</text:span><text:span text:style-name="T1342">), laikant žuvis tirpale ne ilgiau negu 20 min.;</text:span></text:p>
      <text:p text:style-name="P1343"><text:span text:style-name="T1344">78.2</text:span><text:span text:style-name="T1345">. valgomos</text:span><text:span text:style-name="T1346">ios druskos (50 kg/m</text:span><text:span text:style-name="T1347">3</text:span><text:span text:style-name="T1348">), laikant žuvis tirpale ne ilgiau negu 5 min.;</text:span></text:p>
      <text:p text:style-name="P1349"><text:span text:style-name="T1350">78.3</text:span><text:span text:style-name="T1351">. geriamosios sodos (1 kg/m</text:span><text:span text:style-name="T1352">3</text:span><text:span text:style-name="T1353">), laikant žuvis tirpale ne ilgiau negu 20 min.;</text:span></text:p>
      <text:p text:style-name="P1354"><text:span text:style-name="T1355">78.4</text:span><text:span text:style-name="T1356">. kalio permanganato (10 g/m</text:span><text:span text:style-name="T1357">3</text:span><text:span text:style-name="T1358">), laikant žuvis tirpale ne ilgiau negu 20 min.</text:span></text:p>
      <text:p text:style-name="P1359"><text:span text:style-name="T1360">79</text:span><text:span text:style-name="T1361">. Nustači</text:span><text:span text:style-name="T1362">us žuvų susirgimų arba ligų, profilaktikos tikslais ekologinės žuvininkystės tvenkiniai ne daugiau kaip vienerius metus laikomi be vandens. Jeigu jų vietoje auginamos kokios<text:s/></text:span><text:soft-page-break/><text:span text:style-name="T1363">nors žemės ūkio kultūros, gauta produkcija negali būti ženklinama kaip susijusi su</text:span><text:span text:style-name="T1364"><text:s/>ekologine gamyba. Tvenkiniai be vandens registruojami Ekologinės gamybos ūkio veiklos žurnale.</text:span></text:p>
      <text:p text:style-name="P1365"><text:span text:style-name="T1366">80</text:span><text:span text:style-name="T1367">. Siekiant, kad nebūtų pakenkta pakrančių aplinkai ir vandens kokybei, kad būtų sumažinta ligų rizika, taip pat nepritraukti vabzdžių ir graužikų, iš ekol</text:span><text:span text:style-name="T1368">oginės žuvininkystės telkinių fizinėmis priemonėmis nuolatos pašalinamas nepanaudotas žuvų pašaras, neištirpusios išmatos, nugaišusios žuvys, įkritę laukiniai paukščiai ar kitos šiukšlės, kurios sunaikinamos laikantis sanitarijos ir veterinarijos teisės ak</text:span><text:span text:style-name="T1369">tų reikalavimų.</text:span></text:p>
      <text:p text:style-name="P1370"><text:span text:style-name="T1371">81</text:span><text:span text:style-name="T1372">. Siekiant užtikrinti ekologiškai auginamų žuvų gerovę ir apsaugą, ekologinės žuvininkystės tvenkinių, ežerų ir kanalų pakrantėse draudžiama kūrenti laužus, maudytis, žvejoti ar vykdyti kitokią veiklą, kuri keltų žuvims stresą ar<text:s/></text:span><text:span text:style-name="T1373">fiziškai žalotų jas.</text:span></text:p>
      <text:p text:style-name="P1374"><text:span text:style-name="T1375">82</text:span><text:span text:style-name="T1376">. Ekologinės žuvininkystės ūkiuose išgaudymo metu žuvys negali būti žalojamos, be to, žuvų išgaudymas atliekamas taip, kad žuvys patirtų kuo mažesnį stresą. Sugautos gyvos žuvys turi būti gabenamos talpyklose, kurios pritaikytos<text:s/></text:span><text:span text:style-name="T1377">žuvų rūšims atsižvelgiant į jų fiziologinius poreikius, remiantis Technologinių normų 8 dalimi.</text:span></text:p>
      <text:p text:style-name="P1378"><text:span text:style-name="T1379">83</text:span><text:span text:style-name="T1380">. Siekiant, kad ekologinės žuvininkystės telkiniuose sumažėtų augalų, naudojamos šios priemonės:</text:span></text:p>
      <text:p text:style-name="P1381"><text:span text:style-name="T1382">83.1</text:span><text:span text:style-name="T1383">. biologinės, pvz., augalėdės žuvys;</text:span></text:p>
      <text:p text:style-name="P1384"><text:span text:style-name="T1385">83.2</text:span><text:span text:style-name="T1386">. mech</text:span><text:span text:style-name="T1387">aninės, pvz., nendrių pjovimas.</text:span></text:p>
      <text:p text:style-name="P1388"><text:span text:style-name="T1389">84</text:span><text:span text:style-name="T1390">. Kenksmingiesiems organizmams ekologinės žuvininkystės telkiniuose naikinti naudojamos prevencinės (mechaninės, fizinės ar biologinės) priemonės.</text:span></text:p>
      <text:p text:style-name="P1391"/>
      <text:p text:style-name="P1392"><text:span text:style-name="T1393">X</text:span><text:span text:style-name="T1394">.<text:s/></text:span><text:span text:style-name="T1395">KULTŪRINIŲ GRYBŲ Produktų GAMYBOS TVARKA</text:span></text:p>
      <text:p text:style-name="P1396"/>
      <text:p text:style-name="P1397"><text:span text:style-name="T1398">85</text:span><text:span text:style-name="T1399">.</text:span><text:span text:style-name="T1400"><text:s/></text:span><text:span text:style-name="T1401">J</text:span><text:span text:style-name="T1402">eigu<text:s/></text:span><text:span text:style-name="T1403">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text:span><text:span text:style-name="T1404">ūkinių gyvūnų ekskrementai, jeigu šis kiekis neviršija 25 proc. bendros substrato sudedamųjų dalių masės, išskyrus dengiamąją medžiagą ir vandenį, iki kompostavimo.</text:span></text:p>
      <text:p text:style-name="P1405"><text:span text:style-name="T1406">86</text:span><text:span text:style-name="T1407">.</text:span><text:span text:style-name="T1408"><text:s/></text:span><text:span text:style-name="T1409">Ūkinių gyvūnų mėšlas turi būti sudarytas iš jų ekskrementų mišinio ir augmenijos ar</text:span><text:span text:style-name="T1410">ba pakratų (išskyrus dedeklių vištų mėšlą)</text:span><text:span text:style-name="T1411">.</text:span></text:p>
      <text:p text:style-name="P1412"><text:span text:style-name="T1413">87</text:span><text:span text:style-name="T1414">.</text:span><text:span text:style-name="T1415"><text:s/></text:span><text:span text:style-name="T1416">Šių taisyklių 85 punkte nurodytiems substratams gaminti galima naudoti iš neekologinės gamybos ūkių (įmonių) gautą ūkinių gyvūnų mėšlą ir gyvūnų ekskrementus, jeigu:</text:span></text:p>
      <text:p text:style-name="P1417"><text:span text:style-name="T1418">87.1</text:span><text:span text:style-name="T1419">. ūkinių gyvūnų skaičius laikymo</text:span><text:span text:style-name="T1420"><text:s/>vietoje (ūkyje ar įmonėje) neviršija teisės aktuose nustatytų ūkinių gyvūnų tankumo reikalavimų;</text:span></text:p>
      <text:p text:style-name="P1421"><text:span text:style-name="T1422">87.2</text:span><text:span text:style-name="T1423">. paukščių mėšlas naudojamas tik iš dedeklių vištų ir viščiukų broilerių paukštynų, turinčių veterinarinį patvirtinimą, išduotą vadovaujantis Valstybi</text:span><text:span text:style-name="T1424">nės veterinarinės kontrolės objektų, išskyrus maisto tvarkymą, veterinarinio patvirtinimo reikalavimais, patvirtintais Valstybinės maisto ir veterinarijos tarnybos direktoriaus 2005 m. kovo 1 d. įsakymu<text:s/></text:span><text:span text:style-name="T1425">Nr. B1-146 „Dėl V</text:span><text:span text:style-name="T1426">alstybinės veterinarinės kontrolės s</text:span><text:span text:style-name="T1427">ubjektų, išskyrus maisto tvarkymo subjektus, veterinarinio patvirtinimo ir įregistravimo tvarkos aprašo patvirtinimo</text:span><text:span text:style-name="T1428">“</text:span><text:span text:style-name="T1429">.</text:span></text:p>
      <text:p text:style-name="P1430"><text:span text:style-name="T1431">88</text:span><text:span text:style-name="T1432">.<text:s/></text:span><text:span text:style-name="T1433">Kultūrinių grybų augintojai taip pat privalo laikytis kitų</text:span><text:span text:style-name="T1434"><text:s/>teisės aktų reikalavimų, susijusių su ekologine gamyba.</text:span></text:p>
      <text:p text:style-name="P1435"/>
      <text:p text:style-name="P1436"><text:span text:style-name="T1437">XI</text:span><text:span text:style-name="T1438">.<text:s/></text:span><text:span text:style-name="T1439">E</text:span><text:span text:style-name="T1440">LNINIŲ GYVŪNŲ PRODUKTŲ gAMYBOS TVARKA</text:span></text:p>
      <text:p text:style-name="P1441"/>
      <text:p text:style-name="P1442"/>
      <text:p text:style-name="P1443"><text:span text:style-name="T1444">89</text:span><text:span text:style-name="T1445">. Lietuvoje gali būti sertifikuojamos šios elninių gyvūnų rūšys: danieliai, taurieji elniai, dėmėtieji elniai ir Dovydo elniai (toliau – elniniai gyvūnai).</text:span></text:p>
      <text:p text:style-name="P1446"><text:span text:style-name="T1447">90</text:span><text:span text:style-name="T1448">. Sertifikuoti pagal ekologinės gamybos reikalav</text:span><text:span text:style-name="T1449">imus galima tik prijaukintus, t. y. aptvaruose ir (arba) voljeruose laikytus elninius gyvūnus. Šiai sąlygai patvirtinti ūkio subjektas privalo turėti įrodymo dokumentus ir juos pateikti sertifikavimo įstaigos kontrolierių prašymu.</text:span></text:p>
      <text:p text:style-name="P1450"><text:span text:style-name="T1451">91</text:span><text:span text:style-name="T1452">. Įsigyjant neatjun</text:span><text:span text:style-name="T1453">kytus arba jaunesnius kaip 3 mėn. elninių gyvūnų jauniklius, jie turi būti įsigyjami kartu su neatjunkyto jauniklio motina.</text:span></text:p>
      <text:p text:style-name="P1454"><text:span text:style-name="T1455">92</text:span><text:span text:style-name="T1456">. Suaugę elniniai gyvūnai turi būti įsigyjami iš vieno ir tik ekologinės gamybos ūkio. Jeigu nėra šių galimybių, elniniai<text:s/></text:span><text:span text:style-name="T1457">gyvūnai gali būti įsigyjami ir iš kelių ekologinės arba neekologinės gamybos ūkių, tačiau elninius gyvūnus laikantis ūkio subjektas privalo turėti įrodymus, kad nebuvo galimybės įsigyti elninių gyvūnų iš vieno ūkio ir (arba) iš ekologinės gamybos ūkio ir j</text:span><text:span text:style-name="T1458">uos pateikti sertifikavimo įstaigos kontrolieriaus prašymu.</text:span></text:p>
      <text:p text:style-name="P1459"><text:span text:style-name="T1460">93</text:span><text:span text:style-name="T1461">. Jei ekologinės gamybos ūkyje neekologiškai laikyti elniniai gyvūnai įsigyjami bandai papildyti ar praplėsti, veislininkystės tikslu jų įsigyti galima ne daugiau kaip 40 proc., skaičiuojant</text:span><text:span text:style-name="T1462"><text:s/>procentą nuo laikomų ekologinės gamybos ūkyje suaugusių elninių gyvūnų (danielių – vyresnių kaip 2 m. amžiaus, tauriųjų elnių – vyresnių kaip 5 m. amžiaus, dėmėtųjų elnių – vyresnių kaip 2 m. amžiaus ir Dovydo elnių – vyresnių kaip 2 m. amžiaus) per metus</text:span><text:span text:style-name="T1463">. Tokiu atveju, laikantis ekologiškai elninius gyvūnus ūkio subjektas pateikia sertifikavimo įstaigai patvirtinimo dokumentus ir (arba) nurodo svarbias priežastis, kodėl buvo įsigyta iki 40 proc. neekologiškai laikytų elninių gyvūnų.</text:span></text:p>
      <text:p text:style-name="P1464"><text:span text:style-name="T1465">94</text:span><text:span text:style-name="T1466">. Ekologinės gam</text:span><text:span text:style-name="T1467">ybos ūkyje formuojant bandą pirmą kartą įsigyjant neekologiškai laikytų elninių gyvūnų, jų skaičius neribojamas.</text:span></text:p>
      <text:p text:style-name="P1468"><text:span text:style-name="T1469">95</text:span><text:span text:style-name="T1470">.<text:s/></text:span><text:span text:style-name="T1471">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472">gali sudaryti ne daugiau kaip pusę viso elninių gyvūnų laikymui skirto aptvaruose ir (arba) voljeruose ploto. Elniniai <text:s/>gyvūnai turi<text:s/></text:span><text:span text:style-name="T1473">turėti galimybę visus metus ganytis atvirame ore. Laikyti elninius gyvūnus pastatuose galima tik šiais atvejais:</text:span></text:p>
      <text:p text:style-name="P1474"><text:span text:style-name="T1475">95.1</text:span><text:span text:style-name="T1476">. ba</text:span><text:span text:style-name="T1477">ndą kartu žiemos ar rudens laikotarpiu, jei neleidžia oro sąlygos jiems ganytis ore, arba bandą kartu ne ilgiau kaip 2 savaites prieš skerdimą ir laikantis šių taisyklių 98 punkte nurodytų sąlygų;</text:span></text:p>
      <text:p text:style-name="P1478"><text:span text:style-name="T1479">95.2</text:span><text:span text:style-name="T1480">. pavieniui – sergančius arba sužeistus;</text:span></text:p>
      <text:p text:style-name="P1481"><text:span text:style-name="T1482">95.3</text:span><text:span text:style-name="T1483">.<text:s/></text:span><text:span text:style-name="T1484">pavieniui – jaunus po atjunkymo žiemos metu.</text:span></text:p>
      <text:p text:style-name="P1485"><text:span text:style-name="T1486">96</text:span><text:span text:style-name="T1487">. Jei elniniai gyvūnai laikomi aptvaruose ir (arba) voljeruose, kuriuose yra miškas, tokiu atveju sertifikavimo įstaigai turi būti pristatyta pažyma iš miško savininko, kad miškas neapdorotas neleistinom</text:span><text:span text:style-name="T1488">is ekologinėje gamyboje medžiagomis.</text:span></text:p>
      <text:p text:style-name="P1489"><text:span text:style-name="T1490">97</text:span><text:span text:style-name="T1491">. Kiti statiniai elniniams gyvūnams laikyti turi atitikti gyvūnams laikyti nustatytus Lietuvos Respublikos teisės aktų reikalavimus.</text:span></text:p>
      <text:p text:style-name="P1492"><text:span text:style-name="T1493">98</text:span><text:span text:style-name="T1494">. Jei šių taisyklių 95 punkte nurodytais atvejais elniniai gyvūnai laikomi</text:span><text:span text:style-name="T1495"><text:s/>pastate, jame turi būti užtikrintos šios sąlygos:</text:span></text:p>
      <text:p text:style-name="P1496"><text:span text:style-name="T1497">98.1</text:span><text:span text:style-name="T1498">.<text:s/></text:span><text:span text:style-name="T1499">kiekvienam 100 kg gyvo svorio elniniam gyvūnui<text:s/></text:span><text:span text:style-name="T1500">pakratais pakreiktame pastate turi būti skirta ne mažiau kaip 5 m</text:span><text:span text:style-name="T1501">2</text:span><text:span text:style-name="T1502"> vietos;</text:span></text:p>
      <text:p text:style-name="P1503"><text:span text:style-name="T1504">98.2</text:span><text:span text:style-name="T1505">. pastate turi būti saugu, kad elniniai gyvūnai nesusižeistų, pasta</text:span><text:span text:style-name="T1506">tas turi būti apšviestas, vėdinamas, neturi būti skersvėjų;</text:span></text:p>
      <text:p text:style-name="P1507"><text:span text:style-name="T1508">98.3</text:span><text:span text:style-name="T1509">. vietos elniniams gyvūnams laikyti turi būti atskirtos bent 2 m aukščio pertvaromis, kad būtų galima atskirti agresyvius elninius gyvūnus arba sužeistus elninius gyvūnus.</text:span></text:p>
      <text:p text:style-name="P1510"><text:span text:style-name="T1511">99</text:span><text:span text:style-name="T1512">. Elnini</text:span><text:span text:style-name="T1513">us gyvūnus prieš žudymą (skerdimą arba nušovimą) galima laikyti laikinuosiuose aptvaruose. Laikinųjų aptvarų dydis turi būti ne mažiau kaip 0,6 m</text:span><text:span text:style-name="T1514">2</text:span><text:span text:style-name="T1515"> aptvaro žemės ploto 100 kg elninio gyvūno gyvojo svorio.</text:span></text:p>
      <text:p text:style-name="P1516"><text:span text:style-name="T1517">100</text:span><text:span text:style-name="T1518">. Žudyti sertifikuojamus elninius gyvūnus dra</text:span><text:span text:style-name="T1519">udžiama:</text:span></text:p>
      <text:p text:style-name="P1520"><text:span text:style-name="T1521">100.1</text:span><text:span text:style-name="T1522">.<text:s/></text:span><text:span text:style-name="T1523">jaunesnius kaip 5 mėn.</text:span><text:span text:style-name="T1524"><text:s/>elninius gyvūnus</text:span><text:span text:style-name="T1525">;</text:span></text:p>
      <text:p text:style-name="P1526"><text:span text:style-name="T1527">100.2</text:span><text:span text:style-name="T1528">.<text:s/></text:span><text:span text:style-name="T1529">vyresnius kaip 24 mėn. rujojančius patinus;</text:span></text:p>
      <text:p text:style-name="P1530"><text:span text:style-name="T1531">100.3</text:span><text:span text:style-name="T1532">. besilaukiančias palikuonių pateles;</text:span></text:p>
      <text:p text:style-name="P1533"><text:span text:style-name="T1534">100.4</text:span><text:span text:style-name="T1535">.<text:s/></text:span><text:span text:style-name="T1536">pateles, turinčias jaunesnių kaip 3 mėn. elninių gyvūnų jauniklių.</text:span></text:p>
      <text:p text:style-name="P1537"><text:span text:style-name="T1538">101</text:span><text:span text:style-name="T1539">.<text:s/></text:span><text:span text:style-name="T1540">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1541">sto).</text:span></text:p>
      <text:p text:style-name="P1542"><text:span text:style-name="T1543">102</text:span><text:span text:style-name="T1544">. Jei elninių gyvūnų aptvare ar voljere nėra didelių medžių (medžių, tinkamų pasislėpti, teikiančių užuovėją ir šešėlį),<text:s/></text:span><text:span text:style-name="T1545">turi<text:s/></text:span><text:span text:style-name="T1546">būti įrengtų statinių užuovėjai ir apsisaugoti nuo saulės.</text:span></text:p>
      <text:p text:style-name="P1547"><text:span text:style-name="T1548">103</text:span><text:span text:style-name="T1549">.<text:s/></text:span><text:span text:style-name="T1550">Tauriųjų elnių patinų iki 7 metų amžiaus aptvare<text:s/></text:span><text:span text:style-name="T1551">ar voljere turi būti šlapynė ar pelkė arba turi būti įrengta purvo duobė, kad elniniai gyvūnai galėtų voliotis, taip pat turi būti sudarytos sąlygos pasikasyti.</text:span></text:p>
      <text:p text:style-name="P1552"><text:span text:style-name="T1553">104</text:span><text:span text:style-name="T1554">.<text:s/></text:span><text:span text:style-name="T1555">S</text:span><text:span text:style-name="T1556">iekiant, kad ganomi elniniai gyvūnai padarytų kuo mažiau žalos augalijai,<text:s/></text:span><text:span text:style-name="T1557">dirvožemiui</text:span><text:span text:style-name="T1558"><text:s/>jį sutrypdami, būtų sumažinta erozija ir neviršytas azoto kiekis 1,7 sutartinio gyvulio 1 ha per metus, kuris atsiranda dėl elninių gyvūnų<text:s/></text:span><text:span text:style-name="T1559">mėšlo pasklidimo, elninių gyvūnų skaičius, atitinkantis sutartinį gyvulį, aptvare ar voljere turi būti toks:</text:span></text:p>
      <text:p text:style-name="P1560"><text:span text:style-name="T1561">104.1</text:span><text:span text:style-name="T1562">. danielių – 9 vnt. / ha;</text:span></text:p>
      <text:p text:style-name="P1563"><text:span text:style-name="T1564">104.2</text:span><text:span text:style-name="T1565">. tauriųjų elnių – 5 vnt. / ha;</text:span></text:p>
      <text:p text:style-name="P1566"><text:span text:style-name="T1567">104.3</text:span><text:span text:style-name="T1568">. dėmėtųjų elnių – 9 vnt. / ha;</text:span></text:p>
      <text:p text:style-name="P1569"><text:span text:style-name="T1570">104.4</text:span><text:span text:style-name="T1571">. Dovydo elnių – 5 vnt. / ha.</text:span></text:p>
      <text:p text:style-name="P1572"><text:span text:style-name="T1573">105</text:span><text:span text:style-name="T1574">. Jeigu auginant elninius gyvūnus voljere ar aptvare vien pašarų nepakanka, jie gali būti papildomai</text:span><text:span text:style-name="T1575"><text:s/>šeriami:</text:span></text:p>
      <text:p text:style-name="P1576"><text:span text:style-name="T1577">105.1</text:span><text:span text:style-name="T1578">.<text:s/></text:span><text:span text:style-name="T1579">ekologiškais pašarais, atitinkančiais elninių gyvūnų mitybos reikalavimus skirtingais jų vystymosi etapais;</text:span></text:p>
      <text:p text:style-name="P1580"><text:span text:style-name="T1581">105.2</text:span><text:span text:style-name="T1582">.<text:s/></text:span><text:span text:style-name="T1583">pereinamojo laikotarpio pašarais. P</text:span><text:span text:style-name="T1584">ereinamojo laikotarpio pašarų procentinė dienos raciono dalis gali sudaryti iki<text:s/></text:span><text:span text:style-name="T1585">30 proc. Jei pereinamojo laikotarpio pašarai yra iš to<text:s/></text:span><text:span text:style-name="T1586">paties sertifikuoto ūkio, kuriame auginami elniniai gyvūnai, ši procentinė dalis gali būti padidinta iki 100 proc.</text:span></text:p>
      <text:p text:style-name="P1587"><text:span text:style-name="T1588">106</text:span><text:span text:style-name="T1589">. Elninių gyvūnų neatjunkyti jaunikliai, jei motina turi pakankamai pieno, tu</text:span><text:span text:style-name="T1590">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591"><text:span text:style-name="T1592">107</text:span><text:span text:style-name="T1593">. Elninius gyvūnus pervežant ar vežant į skerdyklą, saugumui užtikrinti patinai turi būti vežami atskirti.</text:span></text:p>
      <text:p text:style-name="P1594"><text:span text:style-name="T1595">108</text:span><text:span text:style-name="T1596">. Elniniai gyvūnai turi poruotis tame pat ekologinės gamybos ūkyje.</text:span></text:p>
      <text:p text:style-name="P1597"><text:span text:style-name="T1598">109</text:span><text:span text:style-name="T1599">. Kastruoti elninius gyvūnus arba nutraukti patelių vaikingumą</text:span><text:span text:style-name="T1600"><text:s/>draudžiama.</text:span></text:p>
      <text:p text:style-name="P1601"><text:span text:style-name="T1602">110</text:span><text:span text:style-name="T1603">. Visi tos pat rūšies elniniai gyvūnai, esantys valdoje, turi būti sertifikuojami ir laikomi pagal ekologinės gamybos taisykles.</text:span></text:p>
      <text:p text:style-name="P1604"><text:span text:style-name="T1605">111</text:span><text:span text:style-name="T1606">. Tame pat aptvare arba voljere negali būti nesertifikuotų pagal ekologinės gamybos reikalavimus tos</text:span><text:span text:style-name="T1607"><text:s/>pat ar kitos rūšies elninių gyvūnų.</text:span></text:p>
      <text:p text:style-name="P1608"><text:span text:style-name="T1609">112</text:span><text:span text:style-name="T1610">.<text:s/></text:span><text:span text:style-name="T1611">Elninių gyvūnų laikytojai privalo laikytis ir kitų r</text:span><text:span text:style-name="T1612">eglamente (EB) Nr. 834/2007, reglamente (EB) Nr. 889/2008 ir šiose taisyklėse nustatytų reikalavimų.</text:span></text:p>
      <text:p text:style-name="P1613"/>
      <text:p text:style-name="P1614"><text:span text:style-name="T1615">XII</text:span><text:span text:style-name="T1616">.<text:s/></text:span><text:span text:style-name="T1617">LEIDIMŲ SUTEIKIMO TVARKA</text:span></text:p>
      <text:p text:style-name="P1618"/>
      <text:p text:style-name="P1619"><text:span text:style-name="T1620">113</text:span><text:span text:style-name="T1621">. Dėl šiame<text:s/></text:span><text:span text:style-name="T1622">skyriuje nurodytų leidimų gavimo ūkio subjektai kreipiasi į sertifikavimo įstaigą.</text:span></text:p>
      <text:p text:style-name="P1623"><text:span text:style-name="T1624">114</text:span><text:span text:style-name="T1625">. Sertifikavimo įstaiga nustato ūkio subjektams prašymų, dokumentų ir kitos susijusios informacijos teikimo tvarką bei vertina pateiktą informaciją.</text:span></text:p>
      <text:p text:style-name="P1626"><text:span text:style-name="T1627">115</text:span><text:span text:style-name="T1628">. Sertifik</text:span><text:span text:style-name="T1629">avimo įstaiga, išnagrinėjusi per 10 d. d. ūkio subjekto prašymus dėl šiame skyriuje nurodytų leidimų gavimo ir priėmusi sprendimą, per 3 darbo dienas pateikia:</text:span></text:p>
      <text:p text:style-name="P1630"><text:span text:style-name="T1631">115.1</text:span><text:span text:style-name="T1632">. jeigu prašymas nėra tenkinamas – ūkio subjektui motyvuotą atsakymą raštu;</text:span></text:p>
      <text:p text:style-name="P1633"><text:span text:style-name="T1634">115.2</text:span><text:span text:style-name="T1635">. je</text:span><text:span text:style-name="T1636">igu prašymas yra tenkinamas – sutartu iš anksto būdu informuoja apie suformuotą motyvuotą rekomendaciją ŽŪM per 3 d. d.</text:span></text:p>
      <text:p text:style-name="P1637"><text:span text:style-name="T1638">116</text:span><text:span text:style-name="T1639">. ŽŪM, gavusi iš sertifikavimo įstaigos šių taisyklių 115.2 papunktyje nurodytą informaciją, išsiunčia ūkio subjektui šių<text:s/></text:span><text:span text:style-name="T1640">taisyklių 118 punkte nurodytą leidimą.</text:span></text:p>
      <text:p text:style-name="P1641"><text:span text:style-name="T1642">117</text:span><text:span text:style-name="T1643">. Už įvertintos ir motyvuotoje rekomendacijoje pateiktos informacijos teisingumą atsakinga sertifikavimo įstaiga.</text:span></text:p>
      <text:p text:style-name="P1644"><text:span text:style-name="T1645">118</text:span><text:span text:style-name="T1646">. Išduodami šie leidimai: dėl ekologinės gamybos būdu užaugintos sėklos sėjimo ir (arba)<text:s/></text:span><text:span text:style-name="T1647">augalų dauginamosios medžiagos naudojimo; dėl atrajotojams sintetinių A, D ir E vitaminų naudojimo; dėl t</text:span><text:span text:style-name="T1648">oje pat valdoje esančiuose inkubatoriuose ir augyklose ekologiškų ir neekologiškų žuvų jauniklių auginimo</text:span><text:span text:style-name="T1649">; d</text:span><text:span text:style-name="T1650">ėl<text:s/></text:span><text:span text:style-name="T1651">toje<text:s/></text:span><text:span text:style-name="T1652">pat valdoje ekologinės ir neekologi</text:span><text:span text:style-name="T1653">nės suaugusių žuvų (nebeauginamų inkubatoriuose ir augyklose) gamybos;</text:span><text:span text:style-name="T1654"><text:s/>dėl pereinamojo laikotarpio tvenkiniams sutrumpinimo; dėl leidimo didinti ekologiškai laikomų ūkinių gyvūnų bandą ar pulką neekologiškai išaugintais ūkiniais gyvūnais; dėl leidimo atlik</text:span><text:span text:style-name="T1655">ti veiksmus siekiant pagerinti ūkinių gyvūnų saugumą, sveikatą, gerovę ir higieną; dėl leidimo naudoti neekologiškas žemės ūkio kilmės maisto sudedamąsias dalis, kurios neįtrauktos į reglamento (EB) Nr. 889/2008 IX priedą; dėl leidimo sklypams sutrumpinti<text:s/></text:span><text:span text:style-name="T1656">perėjimo prie ekologinės gamybos laikotarpį; dėl leidimo sutrumpinti perėjimo prie ekologinės gamybos laikotarpį ūkio subjektams panaudojus ekologinei gamybai neleistiną produktą; dėl leidimo valdyti ekologiškus ir neekologiškus augalininkystės ūkius toje<text:s/></text:span><text:span text:style-name="T1657">pat vietovėje vienu metu; dėl leidimo auginti ūkyje ekologiškai ir neekologiškai tokių pat rūšių ūkinius gyvūnus; dėl leidimo esant didelio masto nelaimėms:</text:span></text:p>
      <text:p text:style-name="P1658"><text:span text:style-name="T1659">118.1</text:span><text:span text:style-name="T1660">. dėl ekologinės gamybos būdu užaugintos sėklos sėjimo ir (arba) augalų dauginamosios medžia</text:span><text:span text:style-name="T1661">gos naudojimo.</text:span></text:p>
      <text:p text:style-name="P1662">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663"><text:span text:style-name="T1664">118.1.1</text:span><text:span text:style-name="T1665">. ruošiantis pavas</text:span><text:span text:style-name="T1666">ario sėjai – nuo einamųjų metų vasario 1 d. iki sėjos pabaigos;</text:span></text:p>
      <text:p text:style-name="P1667"><text:span text:style-name="T1668">118.1.2</text:span><text:span text:style-name="T1669">. ruošiantis žiemkenčių sėjai – nuo einamųjų metų liepos 1 d. iki sėjos pabaigos;</text:span></text:p>
      <text:p text:style-name="P1670"><text:span text:style-name="T1671">118.1.3</text:span><text:span text:style-name="T1672">. ruošiantis daugiamečių žolių sėjai – visus metus.</text:span></text:p>
      <text:p text:style-name="P1673"><text:span text:style-name="T1674">Sertifikavimo įstaiga informaciją ap</text:span><text:span text:style-name="T1675">ie ŽŪM išduotus leidimus sėti neekologinės gamybos būdu užaugintą sėklą ir (arba) augalų dauginamąją medžiagą skelbia įstaigos interneto puslapyje;</text:span></text:p>
      <text:p text:style-name="P1676"><text:span text:style-name="T1677">118.2</text:span><text:span text:style-name="T1678">. dėl atrajotojams sintetinių A, D ir E vitaminų naudojimo.</text:span></text:p>
      <text:p text:style-name="P1679"><text:span text:style-name="T1680">Ūkio subjektams leidžiama atrajotojų<text:s/></text:span><text:span text:style-name="T1681">pašarų racione papildomai naudoti sintetinius A, D ir E grupės vitaminus, kurie įtraukti į ES priedų, skirtų naudoti gyvūnų mityboje pagal 2003 m. rugsėjo 22 d. Europos Parlamento ir Tarybos reglamento (EB) Nr. 1831/2003 dėl priedų, skirtų naudoti gyvūnų m</text:span><text:span text:style-name="T1682">ityboje (OL<text:s/></text:span><text:span text:style-name="T1683">2004 m</text:span><text:span text:style-name="T1684">.<text:s/></text:span><text:span text:style-name="T1685">specialusis leidimas</text:span><text:span text:style-name="T1686">, 3 skyrius, 40 tomas, p. 238), su paskutiniais pakeitimais, padarytais 2009 m. liepos 13 d. Europos Parlamento ir Tarybos reglamentu<text:s/></text:span><text:span text:style-name="T1687"><text:line-break/>(EB) Nr. 767/2009 (OL 2009 L 229, p. 1), nuostatas, registrą<text:s/></text:span><text:span text:style-name="T1688">„Community Register<text:s/></text:span><text:span text:style-name="T1689">of Feed Additives persuant to Regulation (EC) No 1831/2003“</text:span><text:span text:style-name="T1690">, jeigu šiame papunktyje nurodyti vitaminai:</text:span></text:p>
      <text:p text:style-name="P1691"><text:span text:style-name="T1692">118.2.1</text:span><text:span text:style-name="T1693">. visiškai atitinka natūralius vitaminus, t. y. jie turi būti tokios struktūros, kaip natūraliame maiste;</text:span></text:p>
      <text:p text:style-name="P1694"><text:span text:style-name="T1695">118.2.2</text:span><text:span text:style-name="T1696">. turi būti tirpūs tik<text:s/></text:span><text:span text:style-name="T1697">riebaluose;</text:span></text:p>
      <text:p text:style-name="P1698"><text:span text:style-name="T1699">118.2.3</text:span><text:span text:style-name="T1700">. neturi būti pagaminti iš genetiškai modifikuotų organizmų arba naudojant genetiškai modifikuotus organizmus;</text:span></text:p>
      <text:p text:style-name="P1701"><text:span text:style-name="T1702">118.3</text:span><text:span text:style-name="T1703">. dėl t</text:span><text:span text:style-name="T1704">oje pat valdoje esančiuose inkubatoriuose ir augyklose ekologiškų ir neekologiškų žuvų jauniklių auginim</text:span><text:span text:style-name="T1705">o. Dėl šiame</text:span><text:span text:style-name="T1706"><text:s/>papunktyje nurodyto leidimo gavimo ūkio subjektai pateikia:</text:span></text:p>
      <text:p text:style-name="P1707"><text:span text:style-name="T1708">118.3.1</text:span><text:span text:style-name="T1709">. valdos planą, patalpų, kuriose įrengtos talpyklos ir inkubatoriai, planus bei nurodo, kurie inkubatoriai ir augyklos yra skirti ekologinei gamybai, kurie – ne;</text:span></text:p>
      <text:p text:style-name="P1710"><text:span text:style-name="T1711">118.3.2</text:span><text:span text:style-name="T1712">.</text:span><text:span text:style-name="T1713"><text:s/></text:span><text:span text:style-name="T1714">kitus ūkio subjekto manymu reikalingus dokumentus, patvirtinančius, kad bus laikomasi šių reikalavimų:</text:span></text:p>
      <text:p text:style-name="P1715"><text:span text:style-name="T1716">118.3.2.1</text:span><text:span text:style-name="T1717">. inkubatoriai ir augyklos yra aiškiai fiziškai atskirti;</text:span></text:p>
      <text:p text:style-name="P1718"><text:span text:style-name="T1719">118.3.2.2</text:span><text:span text:style-name="T1720">. yra įrengti atskiri inkubatoriai ir augyklos ekologiškiems ir<text:s/></text:span><text:span text:style-name="T1721">neekologiškiems žuvų jaunikliams auginti. Atstumas tarp ekologiškų ir neekologiškų inkubatorių bei ekologiškų ir neekologiškų augyklų yra ne mažesnis kaip 0,4 m;</text:span></text:p>
      <text:p text:style-name="P1722"><text:span text:style-name="T1723">118.3.2.3</text:span><text:span text:style-name="T1724">.<text:s/></text:span><text:span text:style-name="T1725">kiekvienam ekologiškam ir neekologiškam inkubatoriui, ekologiškai ir neekologiš</text:span><text:span text:style-name="T1726">kai augyklai įrengta atskira vandens tiekimo sistema;</text:span></text:p>
      <text:p text:style-name="P1727"><text:span text:style-name="T1728">118.4</text:span><text:span text:style-name="T1729">. d</text:span><text:span text:style-name="T1730">ėl<text:s/></text:span><text:span text:style-name="T1731">toje<text:s/></text:span><text:span text:style-name="T1732">pat valdoje ekologinės ir neekologinės suaugusių žuvų (nebeauginamų inkubatoriuose ir augyklose) gamybos, jeigu auginant suaugusias ekologiškas ir neekologiškas žuvis bus laikoma</text:span><text:span text:style-name="T1733">si šių reikalavimų:</text:span></text:p>
      <text:p text:style-name="P1734"><text:span text:style-name="T1735">118.4.</text:span><text:span text:style-name="T1736">1</text:span><text:span text:style-name="T1737">.</text:span><text:span text:style-name="T1738"><text:s/></text:span><text:span text:style-name="T1739">ekologiški<text:s/></text:span><text:span text:style-name="T1740">tvenkiniai, ežerai ir kanalai aiškiai fiziškai atskirti</text:span><text:span text:style-name="T1741"><text:s/>nuo neekologiškų</text:span><text:span text:style-name="T1742">;</text:span></text:p>
      <text:p text:style-name="P1743"><text:span text:style-name="T1744">118.4.2</text:span><text:span text:style-name="T1745">. tarp atskirų<text:s/></text:span><text:span text:style-name="T1746">ekologiškų ir neekologiškų žuvininkystės<text:s/></text:span><text:span text:style-name="T1747">tvenkinių, ežerų ar kanalų</text:span><text:span text:style-name="T1748"><text:s/></text:span><text:span text:style-name="T1749">atstumas ne mažesnis kaip 10 metrų, matuojant<text:s/></text:span><text:span text:style-name="T1750">nuo natūraliai susidariusios kranto ribos;</text:span></text:p>
      <text:p text:style-name="P1751"><text:span text:style-name="T1752">118.4.3</text:span><text:span text:style-name="T1753">. kiekvienam ekologiškam žuvininkystės tvenkiniui ir ežerui bei neekologiškam žuvininkystės tvenkiniui ir ežerui įrengtos atskiros vandens tiekimo ir išleidimo sistemos;</text:span></text:p>
      <text:p text:style-name="P1754"><text:span text:style-name="T1755">118.4.</text:span><text:span text:style-name="T1756">4</text:span><text:span text:style-name="T1757">. potvynių srovės neg</text:span><text:span text:style-name="T1758">alės užlieti ekologiškų žuvininkystės tvenkinių ir ežerų neekologiškų žuvininkystės tvenkinių ar ežerų vandeniu;</text:span></text:p>
      <text:p text:style-name="P1759"><text:span text:style-name="T1760">118.4.</text:span><text:span text:style-name="T1761">5</text:span><text:span text:style-name="T1762">. ekologiški<text:s/></text:span><text:span text:style-name="T1763">kanalai įrengti prieš srovę (aukštupyje), priešingai, negu neekologiški kanalai (žemupyje);</text:span></text:p>
      <text:p text:style-name="P1764"><text:span text:style-name="T1765">118.4.6</text:span><text:span text:style-name="T1766"> </text:span><text:span text:style-name="T1767">visi ekologiškų</text:span><text:span text:style-name="T1768"><text:s/>ir neekologiškų suaugusių žuvų ekologinės gamybos ir paruošimo etapai<text:s/></text:span><text:span text:style-name="T1769">atskirti laiko ar vietos atžvilgiu nuo neekologinės gamybos ir paruošimo etapų;</text:span></text:p>
      <text:p text:style-name="P1770"><text:span text:style-name="T1771">118.4.7</text:span><text:span text:style-name="T1772">. ekologiškų žuvų priežiūra, kuri atliekama jas išėmus iš vandens, pvz., rūšiavimas, suleidimo</text:span><text:span text:style-name="T1773"><text:s/>tankumo reguliavimas, mėginių ėmimas, atliekama skirtingu laiku arba skirtingose vietose, negu neekologiškų žuvų;</text:span></text:p>
      <text:p text:style-name="P1774"><text:span text:style-name="T1775">118.5</text:span><text:span text:style-name="T1776">. dėl pereinamojo laikotarpio tvenkiniams sutrumpinimo:</text:span></text:p>
      <text:p text:style-name="P1777"><text:span text:style-name="T1778">118</text:span><text:span text:style-name="T1779">.5.1</text:span><text:span text:style-name="T1780">. dėl šių taisyklių 118.6 </text:span><text:span text:style-name="T1781">papunktyje</text:span><text:span text:style-name="T1782"><text:s/>nurodyto leidimo gavimo ekol</text:span><text:span text:style-name="T1783">oginės žuvininkystės ūkio subjektas pateikia:</text:span></text:p>
      <text:p text:style-name="P1784"><text:span text:style-name="T1785">118.5.1.1</text:span><text:span text:style-name="T1786">. prašymą (užpildo sertifikavimo įstaigos nustatytos formos prašymą sutrumpinti pereinamąjį laikotarpį);</text:span></text:p>
      <text:p text:style-name="P1787"><text:span text:style-name="T1788">118.5.1.2</text:span><text:span text:style-name="T1789">. visų valymo ir dezinfekavimo medžiagų, trąšų ir pesticidų, įsigytų ir (arba)<text:s/></text:span><text:span text:style-name="T1790">panaudotų ekologinės gamybos ūkyje per 3 metus, pirkimo dokumentus;</text:span></text:p>
      <text:p text:style-name="P1791"><text:span text:style-name="T1792">118.5.1.3</text:span><text:span text:style-name="T1793">. pagrindimo, įforminto darbų atlikimo aktais, kad visi per 3 metus įsigyti valymo ir dezinfekavimo produktai buvo panaudoti ūkyje, dokumentus;</text:span></text:p>
      <text:p text:style-name="P1794"><text:span text:style-name="T1795">118.5.2</text:span><text:span text:style-name="T1796">. jeigu ekologinės</text:span><text:span text:style-name="T1797"><text:s/>žuvininkystės ūkio subjektas pateikia dokumentus, įrodančius, kad žuvininkystės tvenkiniai nebuvo apdoroti ar užteršti valymo ir dezinfekavimo produktais, neleistinais naudoti ekologinėje gamyboje, išduodamas leidimas sutrumpinti pereinamąjį laikotarpį ši</text:span><text:span text:style-name="T1798">ų tipų žuvininkystės tvenkiniams (įskaitant tuos, kuriuose yra ekologiškų žuvų), t. y. nustatyti ne ilgesnius negu šiuos pereinamuosius laikotarpius:</text:span></text:p>
      <text:p text:style-name="P1799"><text:span text:style-name="T1800">118.5.2.1</text:span><text:span text:style-name="T1801">. žuvininkystės tvenkiniams, kurių negalima išdžiovinti, išvalyti ir dezinfekuoti – 24 mėnesių<text:s/></text:span><text:span text:style-name="T1802">trukmės pereinamąjį laikotarpį;</text:span></text:p>
      <text:p text:style-name="P1803"><text:span text:style-name="T1804">118.5.2.</text:span><text:span text:style-name="T1805">2</text:span><text:span text:style-name="T1806">.</text:span><text:span text:style-name="T1807"><text:s/></text:span><text:span text:style-name="T1808">žuvininkystės tvenkiniams</text:span><text:span text:style-name="T1809">, kurie buvo išdžiovinti, arba jei telkinys buvo laikomas be vandens – 12 mėnesių trukmės pereina</text:span><text:span text:style-name="T1810">mąjį laikotarpį;</text:span></text:p>
      <text:p text:style-name="P1811"><text:span text:style-name="T1812">118.5.2.</text:span><text:span text:style-name="T1813">3</text:span><text:span text:style-name="T1814">.</text:span><text:span text:style-name="T1815"><text:s/></text:span><text:span text:style-name="T1816">žuvininkystės tvenkiniams</text:span><text:span text:style-name="T1817">, kurie buvo išdžiovinti, išva</text:span><text:span text:style-name="T1818">lyti ir dezin</text:span><text:span text:style-name="T1819">fekuoti – 6 mėnesių trukmės pereinamąjį laikotarpį;</text:span></text:p>
      <text:p text:style-name="P1820"><text:span text:style-name="T1821">118.6</text:span><text:span text:style-name="T1822">. dėl leidimo didinti ekologiškai laikomų ūkinių gyvūnų bandą ar pulką neekologiškai išaugintais ūkiniais gyvūnais, jeigu ketinama:</text:span></text:p>
      <text:p text:style-name="P1823"><text:span text:style-name="T1824">118.6.1</text:span><text:span text:style-name="T1825">. padidinti iki 40 proc. bandą neekol</text:span><text:span text:style-name="T1826">ogiškai išaugintais gyvuliais, kai nepakanka ekologiškai augintų gyvulių (arklių, galvijų (įskaitant bubalus ir bizonų rūšių gyvūnus), kiaulių, avių ir ožkų);</text:span></text:p>
      <text:p text:style-name="P1827"><text:span text:style-name="T1828">118.6.2</text:span><text:span text:style-name="T1829">. į ekologišką naminių paukščių ūkį atgabenti neekologiškai išaugintų naminių paukščių</text:span><text:span text:style-name="T1830">, jeigu dėsliosios vištos ir mėsiniai naminiai paukščiai yra ne vyresni kaip trijų dienų;</text:span></text:p>
      <text:p text:style-name="P1831"><text:span text:style-name="T1832">Ūkio subjektai dėl šių taisyklių 118.6 papunktyje nurodyto leidimo gavimo pateikia prašymą (laisvos formos), kuriame nurodo priežastį ir motyvus, kodėl planuojama<text:s/></text:span><text:span text:style-name="T1833">įsigyti neekologiškų ūkinių gyvūnų, taip pat norimų įsigyti ūkinių gyvūnų rūšį, amžių, skaičių ar kitą ūkio subjekto manymu svarbią informaciją;</text:span></text:p>
      <text:p text:style-name="P1834"><text:span text:style-name="T1835">118.7</text:span><text:span text:style-name="T1836">. dėl leidimo atlikti veiksmus siekiant pagerinti ūkinių gyvūnų saugumą, sveikatą, gerovę ir higieną</text:span><text:span text:style-name="T1837">, t. y. tvirtinti elastinius raiščius prie avių uodegų, nupjauti ūkiniams gyvūnams uodegas iki stimburio, nupjauti dantis, apipjaustyti snapus, trumpinti arba šalinti ragus, ūkio subjektai pateikia prašymą (laisvos formos), kuriame nurodo priežastį ir moty</text:span><text:span text:style-name="T1838">vus, kodėl planuojama<text:s/></text:span><text:soft-page-break/><text:span text:style-name="T1839">ūkiniams gyvūnams (nurodyti rūšį ir (arba) veislę, amžių, skaičių, laikotarpį) atlikti nurodytus veiksmus;</text:span></text:p>
      <text:p text:style-name="P1840"><text:span text:style-name="T1841">118.8</text:span><text:span text:style-name="T1842">. dėl leidimo naudoti neekologiškas žemės ūkio kilmės maisto sudedamąsias dalis, kurios neįtrauktos į reglamento (EB)<text:s/></text:span><text:span text:style-name="T1843">Nr. 889/2008 IX priedą:</text:span></text:p>
      <text:p text:style-name="P1844"><text:span text:style-name="T1845">118.8.1</text:span><text:span text:style-name="T1846">. dėl šių taisyklių 118.8 papunktyje nurodyto leidimo gavimo ūkio subjektas pateikia:</text:span></text:p>
      <text:p text:style-name="P1847"><text:span text:style-name="T1848">118.8.1.1</text:span><text:span text:style-name="T1849">. prašymą (laisvos formos), kuriame nurodo priežastį, kodėl planuojama įsigyti neekologiškas sudedamąsias dalis, numatomą neek</text:span><text:span text:style-name="T1850">ologiškų sudedamųjų dalių stygiaus trukmę ir stygiaus priežastis, neekologiškų sudedamųjų dalių pavadinimą, aprašymą, būtiną kiekį ir jo pagrįstumą, reikiamos kokybės reikalavimus, produktų rūšį, kuriai paruošti reikia atitinkamos sudedamosios dalies, ar k</text:span><text:span text:style-name="T1851">itą ūkio subjekto manymu svarbią informaciją;</text:span></text:p>
      <text:p text:style-name="P1852"><text:span text:style-name="T1853">118.8.1.2</text:span><text:span text:style-name="T1854">. įrodymus, kad nėra galimybės įsigyti reikiamo kiekio ir reikiamos kokybės reglamento (EB) Nr. 889/2008 IX priede išvardytų ekologiškų sudedamųjų dalių:</text:span></text:p>
      <text:p text:style-name="P1855"><text:span text:style-name="T1856">118.8.1.2.1</text:span><text:span text:style-name="T1857">. Europos Sąjungos rinkoje;</text:span></text:p>
      <text:p text:style-name="P1858"><text:span text:style-name="T1859">118.8.1.2.2</text:span><text:span text:style-name="T1860">. jų įvežti iš trečiųjų šalių;</text:span></text:p>
      <text:p text:style-name="P1861"><text:span text:style-name="T1862">118.8.1.2.3</text:span><text:span text:style-name="T1863">. įsigyti Lietuvoje, jeigu pateikiamas įrodymas, kad transportavimo kaštai įvežant iš Europos Sąjungos arba trečiųjų šalių labai padidintų neekologiškų sudedamųjų dalių kainą;</text:span></text:p>
      <text:p text:style-name="P1864"><text:span text:style-name="T1865">118.8.2</text:span><text:span text:style-name="T1866">. dėl<text:s/></text:span><text:span text:style-name="T1867">leidimo, nurodyto šių taisyklių 118.8 papunktyje, pratęsimo 12 mėnesių ūkio subjektas kreipiasi į sertifikavimo įstaigą pateikdamas šių taisyklių 118.8.1.1–118.8.1.2 papunkčiuose nurodytą informaciją. ŽŪM ūkio subjektui išduoda papildomą leidimą „Pirmasis<text:s/></text:span><text:span text:style-name="T1868">leidimo pratęsimas naudoti žemės ūkio kilmės sudedamąsias dalis, kurios neįtrauktos į reglamento (EB) Nr. 889/2008 IX priedą“;</text:span></text:p>
      <text:p text:style-name="P1869"><text:span text:style-name="T1870">118.8.3</text:span><text:span text:style-name="T1871">. leidimas gali būti pratęsiamas ne daugiau kaip tris kartus po 12 mėnesių. Kiekvieno pratęsimo metu leidimo pavadinim</text:span><text:span text:style-name="T1872">e nurodoma, kelintas pratęstas leidimas (pirmasis, antrasis arba trečiasis) naudoti žemės ūkio kilmės sudedamąsias dalis, kurios neįtrauktos į reglamento (EB) Nr. 889/2008 IX priedą, išduodamas;</text:span></text:p>
      <text:p text:style-name="P1873"><text:span text:style-name="T1874">118.8.4</text:span><text:span text:style-name="T1875">. jei išduotas šių taisyklių 118.8 papunktyje nuro</text:span><text:span text:style-name="T1876">dytas leidimas arba 118.8.2 papunktyje nurodytas pratęstas leidimas, ŽŪM per 7 darbo dienas kitoms valstybėms narėms ir Komisijai el. paštu pateikia:</text:span></text:p>
      <text:p text:style-name="P1877"><text:span text:style-name="T1878">118.8.4.1</text:span><text:span text:style-name="T1879">. leidimo išdavimo datą, o jeigu jis pratęsiamas – ir pirmojo leidimo išdavimo datą;</text:span></text:p>
      <text:p text:style-name="P1880"><text:span text:style-name="T1881">118.8.4.</text:span><text:span text:style-name="T1882">2</text:span><text:span text:style-name="T1883">. ūkio subjekto asmens vardą, pavardę (jeigu jis yra fizinis asmuo) ar pavadinimą (jeigu jis yra juridinis asmuo), adresą, telefono Nr. ir, jei įmanoma, fakso Nr. ir el. pašto adresus;</text:span></text:p>
      <text:p text:style-name="P1884"><text:span text:style-name="T1885">118.8.4.3</text:span><text:span text:style-name="T1886">. leidimą suteikusios institucijos – ŽŪM pavadinimą ir<text:s/></text:span><text:span text:style-name="T1887">adresą;</text:span></text:p>
      <text:p text:style-name="P1888"><text:span text:style-name="T1889">118.8.4.4</text:span><text:span text:style-name="T1890">. šių taisyklių 118.8.1.1 papunktyje nurodytame prašyme pateiktą informaciją ir šių taisyklių 118.8.1.2 papunktyje pateiktus įrodymus;</text:span></text:p>
      <text:p text:style-name="P1891"><text:span text:style-name="T1892">118.8.5</text:span><text:span text:style-name="T1893">. jei paaiškėja, kad neekologiškų sudedamųjų dalių stygiaus metu atsargų yra, ŽŪM spren</text:span><text:span text:style-name="T1894">džia dėl išduoto ūkio subjektui leidimo panaikinimo arba numatomo jo galiojimo laiko sutrumpinimo ir ne vėliau kaip per 7 darbo dienas nuo tokios informacijos gavimo datos informuoja sertifikavimo įstaigą, Komisiją bei kitas valstybes nares apie priemones,</text:span><text:span text:style-name="T1895"><text:s/>kurių ji ėmėsi ar imsis;</text:span></text:p>
      <text:p text:style-name="P1896"><text:span text:style-name="T1897">118.9</text:span><text:span text:style-name="T1898">. dėl leidimo sklypams sutrumpinti perėjimo prie ekologinės gamybos laikotarpį:</text:span></text:p>
      <text:p text:style-name="P1899"><text:span text:style-name="T1900">118.9.1</text:span><text:span text:style-name="T1901">. dėl leidimo sklypams sutrumpinti perėjimo prie ekologinės gamybos laikotarpį gavimo ūkio subjektas pateikia prašymą (užpildo ser</text:span><text:span text:style-name="T1902">tifikavimo įstaigos nustatytos formos „Prašymą pereinamojo laikotarpio sutrumpinimui“) kasmet iki birželio 1 d.</text:span></text:p>
      <text:p text:style-name="P1903"><text:span text:style-name="T1904">118.9.2</text:span><text:span text:style-name="T1905">. sertifikavimo įstaiga renka įrodymus įstaigos nustatyta tvarka, ar trejus metus sklypuose nebuvo naudota neleistinų ekologinei gamy</text:span><text:span text:style-name="T1906">bai produktų arba tie sklypai buvo natūralūs plotai;</text:span></text:p>
      <text:p text:style-name="P1907"><text:span text:style-name="T1908">118.10</text:span><text:span text:style-name="T1909">. dėl leidimo sutrumpinti perėjimo prie ekologinės gamybos laikotarpį ūkio subjektams panaudojus ekologinei gamybai neleistiną produktą.</text:span></text:p>
      <text:p text:style-name="P1910">Dėl leidimo gavimo gali kreiptis mokslo ar mokymo įstaiga, prašydama leidimo sutrumpinti pereinamąjį laikotarpį, jeigu sklypuose buvo panaudoti ekologinei gamybai neleistini produktai:</text:p>
      <text:p text:style-name="P1911"><text:span text:style-name="T1912">118.10.1</text:span><text:span text:style-name="T1913">. mokslo ar mokymo įstaiga pateikia:</text:span></text:p>
      <text:p text:style-name="P1914"><text:span text:style-name="T1915">118.10.1.1</text:span><text:span text:style-name="T1916">. prašymą (laisvos formos);</text:span></text:p>
      <text:p text:style-name="P1917"><text:span text:style-name="T1918">118.10.1.2</text:span><text:span text:style-name="T1919">. įrodymus, kad prašomam</text:span><text:span text:style-name="T1920">e sutrumpinti ekologiškame arba perėjimo prie ekologinės gamybos ūkyje panaudotas ekologinei gamybai neleistinas naudoti produktas, kuris:</text:span></text:p>
      <text:p text:style-name="P1921"><text:span text:style-name="T1922">118.10.1.2.1</text:span><text:span text:style-name="T1923">. registruotas Lietuvoje taikyti kenksmingiesiems organizmams;</text:span></text:p>
      <text:p text:style-name="P1924"><text:span text:style-name="T1925">118.10.1.2.2</text:span><text:span text:style-name="T1926">. buvo mokslinių tyrimų<text:s/></text:span><text:span text:style-name="T1927">dalis ar buvo skirtas mokymui;</text:span></text:p>
      <text:p text:style-name="P1928"><text:span text:style-name="T1929">118.11</text:span><text:span text:style-name="T1930">. dėl leidimo valdyti ekologiškus ir neekologiškus augalininkystės ūkius toje pat vietovėje vienu metu:</text:span></text:p>
      <text:p text:style-name="P1931"><text:span text:style-name="T1932">118.11.1</text:span><text:span text:style-name="T1933">. jei ekologiškai ir neekologiškai ūkininkaujama toje pat vietovėje vienu metu:</text:span></text:p>
      <text:p text:style-name="P1934"><text:span text:style-name="T1935">118.11.1.1</text:span><text:span text:style-name="T1936">.<text:s/></text:span><text:span text:style-name="T1937">auginami daugiamečiai augalai, kurių veislės nėra lengvai atskiriamos vizualiai ir kurių auginimo laikotarpis yra bent treji metai;</text:span></text:p>
      <text:p text:style-name="P1938"><text:span text:style-name="T1939">118.11.1.2</text:span><text:span text:style-name="T1940">. laukai yra skirti mokslo ir mokymo įstaigoms žemės ūkio tyrimams ar mokymui atlikti;</text:span></text:p>
      <text:p text:style-name="P1941"><text:span text:style-name="T1942">118.11.1.3</text:span><text:span text:style-name="T1943">. vegetat</text:span><text:span text:style-name="T1944">yvinė dauginamoji medžiaga, sodinukai;</text:span></text:p>
      <text:p text:style-name="P1945"><text:span text:style-name="T1946">118.11.1.4</text:span><text:span text:style-name="T1947">. pieva naudojama tik ganymui;</text:span></text:p>
      <text:p text:style-name="P1948"><text:span text:style-name="T1949">118.11.2</text:span><text:span text:style-name="T1950">. dėl šių taisyklių 118.11 papunktyje nurodyto leidimo gavimo ūkio subjektas šių taisyklių 118.11.1.2 papunktyje nurodytai įstaigai pateikia:</text:span></text:p>
      <text:p text:style-name="P1951"><text:span text:style-name="T1952">118.11.2.1</text:span><text:span text:style-name="T1953">. pr</text:span><text:span text:style-name="T1954">ašymą (laisvos formos), nurodydamas detalią informaciją (kokie augalai bus auginami ekologiškai ir neekologiškai, veislę, rūšį, laukų statusą, plotą, planuojamą auginti laikotarpį ar kitą, ūkio subjekto manymu, svarbią informaciją);</text:span></text:p>
      <text:p text:style-name="P1955"><text:span text:style-name="T1956">118.11.2.2</text:span><text:span text:style-name="T1957">. šių tai</text:span><text:span text:style-name="T1958">syklių 118.11.1.2 papunktyje nurodytu atveju įrodymus, kad ūkyje bus atliekami žemės ūkio tyrimai ar mokymas;</text:span></text:p>
      <text:p text:style-name="P1959"><text:span text:style-name="T1960">118.11.2.3</text:span><text:span text:style-name="T1961">. ūkio subjekto patvirtinimą, nurodydamas, kad:</text:span></text:p>
      <text:p text:style-name="P1962"><text:span text:style-name="T1963">118.11.2.3.1</text:span><text:span text:style-name="T1964">. ūkis laikosi perėjimo prie ekologinės gamybos plano. Perėjimo prie e</text:span><text:span text:style-name="T1965">kologinės gamybos plane turi būti nurodyta data, kada sklypams pradėtas taikyti perėjimas prie ekologinės gamybos (bendras laikotarpis, kada pradėtas taikyti ir kada baigtas neekologiškiems sklypams taikyti perėjimas prie ekologinės gamybos, negali būti il</text:span><text:span text:style-name="T1966">gesnis kaip penkeri metai);</text:span></text:p>
      <text:p text:style-name="P1967"><text:span text:style-name="T1968">118.11.2.3.2</text:span><text:span text:style-name="T1969">. buvo imtasi atitinkamų priemonių siekiant užtikrinti ūkyje pagamintų ekologiškų ir neekologiškų produktų atskyrimą;</text:span></text:p>
      <text:p text:style-name="P1970"><text:span text:style-name="T1971">118.11.2.3.3</text:span><text:span text:style-name="T1972">. sertifikavimo įstaiga likus ne mažiau kaip 48 valandoms yra informuota apie<text:s/></text:span><text:span text:style-name="T1973">kiekvieno produkto derliaus nuėmimą;</text:span></text:p>
      <text:p text:style-name="P1974"><text:span text:style-name="T1975">118.11.2.3.4</text:span><text:span text:style-name="T1976">. iš karto po derliaus nuėmimo sertifikavimo įstaigai yra pranešamas tikslus derliaus atitinkamose ūkio dalyse rodiklis ir pateikta informacija apie priemones, kurių buvo imtasi produktams atskirti;</text:span></text:p>
      <text:p text:style-name="P1977"><text:span text:style-name="T1978">11</text:span><text:span text:style-name="T1979">8.11.2.3.5</text:span><text:span text:style-name="T1980">. yra patvirtintos perėjimo prie ekologinės gamybos planų ir kontrolės priemonių kopijos;</text:span></text:p>
      <text:p text:style-name="P1981"><text:span text:style-name="T1982">118.12</text:span><text:span text:style-name="T1983">. dėl leidimo auginti ūkyje ekologiškai ir neekologiškai tokių pat rūšių ūkinius gyvūnus:</text:span></text:p>
      <text:p text:style-name="P1984"><text:span text:style-name="T1985">118.12.1</text:span><text:span text:style-name="T1986">. kreipdamasi dėl šių taisyklių 118.12</text:span><text:span text:style-name="T1987"> papunktyje nurodyto leidimo auginti ūkyje ekologiškai ir neekologiškai tokių pat rūšių ūkinius gyvūnus gavimo mokslo ar mokymo įstaiga pateikia:</text:span></text:p>
      <text:p text:style-name="P1988"><text:span text:style-name="T1989">118.12.1.1</text:span><text:span text:style-name="T1990">. prašymą (laisvos formos), kuriame nurodoma, kokie ūkiniai gyvūnai bus auginami ekologiškai ir ne</text:span><text:span text:style-name="T1991">ekologiškai (veislė, rūšis, amžius, skaičius, planuojamas laikotarpis ar kita, ūkio subjekto manymu, svarbi informacija) ekologinės gamybos ūkyje;</text:span></text:p>
      <text:p text:style-name="P1992"><text:span text:style-name="T1993">118.12.1.2</text:span><text:span text:style-name="T1994">. įrodymus, kad prašomame ūkyje bus atliekami žemės ūkio tyrimai ar mokymas;</text:span></text:p>
      <text:p text:style-name="P1995"><text:span text:style-name="T1996">118.12.1.3</text:span><text:span text:style-name="T1997">. pa</text:span><text:span text:style-name="T1998">tvirtinimą, kad:</text:span></text:p>
      <text:p text:style-name="P1999"><text:span text:style-name="T2000">118.12.1.3.1</text:span><text:span text:style-name="T2001">. buvo imtasi tinkamų priemonių, apie kurias sertifikavimo įstaigai buvo pranešta iš anksto, siekiant užtikrinti nuolatinį ūkyje esančių ekologiškų ir neekologiškų gyvūnų, gyvulininkystės produktų, mėšlo ir pašarų atskyrimą;</text:span></text:p>
      <text:p text:style-name="P2002"><text:span text:style-name="T2003">118.12.1.3.2</text:span><text:span text:style-name="T2004">. sertifikavimo įstaigai iš anksto yra pranešta apie kiekvieną ūkinių gyvūnų ar gyvulininkystės produktų pristatymą ar pardavimą;</text:span></text:p>
      <text:p text:style-name="P2005"><text:span text:style-name="T2006">118.12.1.3.3</text:span><text:span text:style-name="T2007">. sertifikavimo įstaigai yra pranešta apie tikslius ūkyje pagamintus produktų kiekius, nurodyt</text:span><text:span text:style-name="T2008">os visos charakteristikos, pagal kurias tuos produktus galima atpažinti;</text:span></text:p>
      <text:p text:style-name="P2009"><text:span text:style-name="T2010">118.12.1.3.4</text:span><text:span text:style-name="T2011">. buvo taikytos priemonės ekologiškiems ir neekologiškiems produktams atskirti;</text:span></text:p>
      <text:p text:style-name="P2012"><text:span text:style-name="T2013">118.13</text:span><text:span text:style-name="T2014">. dėl leidimo esant didelio masto nelaimėms:</text:span></text:p>
      <text:p text:style-name="P2015"><text:span text:style-name="T2016">118.13.1</text:span><text:span text:style-name="T2017">. įvykus didelio</text:span><text:span text:style-name="T2018"><text:s/>masto nelaimei, ūkio subjektai gali kitaip, nei nurodyta šių taisyklių 118.6 papunktyje:</text:span></text:p>
      <text:p text:style-name="P2019"><text:span text:style-name="T2020">118.13.</text:span><text:span text:style-name="T2021">1.</text:span><text:span text:style-name="T2022">1</text:span><text:span text:style-name="T2023">. atnaujinti ūkinių gyvūnų bandą ar pulką arba pakeisti jo sudėtį neekologiškai užaugintais ūkiniais gyvūnais;</text:span></text:p>
      <text:p text:style-name="P2024"><text:span text:style-name="T2025">118.13.</text:span><text:span text:style-name="T2026">1.</text:span><text:span text:style-name="T2027">2</text:span><text:span text:style-name="T2028">. pakeisti bitynų sudėtį;</text:span></text:p>
      <text:p text:style-name="P2029"><text:span text:style-name="T2030">1</text:span><text:span text:style-name="T2031">18.13.</text:span><text:span text:style-name="T2032">1.3</text:span><text:span text:style-name="T2033">. pavieniai ūkio subjektai tam tikruose plotuose ribotą laiką vartoti neekologiškus pašarus;</text:span></text:p>
      <text:p text:style-name="P2034"><text:span text:style-name="T2035">118.13.</text:span><text:span text:style-name="T2036">1.4</text:span><text:span text:style-name="T2037">. maitinti bites ekologišku medumi, ekologišku cukrumi arba ekologišku cukraus sirupu;</text:span></text:p>
      <text:p text:style-name="P2038"><text:span text:style-name="T2039">118.13.2</text:span><text:span text:style-name="T2040">. norint atlikti šių taisyklių<text:s/></text:span><text:span text:style-name="T2041">118.13 papunktyje nurodytus veiksmus, reikalingas leidimas. Dėl leidimo gavimo ūkio subjektas pateikia:</text:span></text:p>
      <text:p text:style-name="P2042"><text:span text:style-name="T2043">118.13.2.1</text:span><text:span text:style-name="T2044">. prašymą (laisvos formos);</text:span></text:p>
      <text:p text:style-name="P2045"><text:span text:style-name="T2046">118.13.2.2</text:span><text:span text:style-name="T2047">. pagrindimą, nurodydamas didelio masto nelaimės rūšį, priežastį (jei nustatyta), apimtį (ūkiui, r</text:span><text:span text:style-name="T2048">ajonui, regionui ar kt.), planuojamas ir esamas pasekmes ar kitą, ūkio subjekto manymu, svarbią dokumentais pagrįstą informaciją.</text:span></text:p>
      <text:p text:style-name="P2049"/>
      <text:p text:style-name="P2050"><text:span text:style-name="T2051">XIII</text:span><text:span text:style-name="T2052">.<text:s/></text:span><text:span text:style-name="T2053">LEISTINŲ NAUDOTI EKOLOGINĖJE GAMYBOJE Pagalbinių medžiagų<text:s/></text:span><text:span text:style-name="T2054"><text:line-break/>NUSTATYMO TVARKA</text:span></text:p>
      <text:p text:style-name="P2055"/>
      <text:p text:style-name="P2056"/>
      <text:p text:style-name="P2057"><text:span text:style-name="T2058">119</text:span><text:span text:style-name="T2059">. Ekologinės gamybos ū</text:span><text:span text:style-name="T2060">kiuose augalų apsaugos produktų naudotojai privalo naudoti tik Lietuvos Respublikoje registruotus augalų apsaugos produktus, kurių veikliosios medžiagos yra nurodytos reglamento (EB) Nr. 889/2008 II priede,<text:s/></text:span><text:span text:style-name="T2061">išskyrus produktus, kurių sudėtyje yra viena ar k</text:span><text:span text:style-name="T2062">elios pagrindinės medžiagos</text:span><text:span text:style-name="T2063">,</text:span><text:span text:style-name="T2064"><text:s/>ir augalų apsaugos produktus mokslinių tyrimų<text:s/></text:span><text:span text:style-name="T2065">a</text:span><text:span text:style-name="T2066">r technologinės plėtros tikslais</text:span><text:span text:style-name="T2067">, remiantis  2009 m. spalio 21 d. Europos Parlamento ir Tarybos reglamento (EB) Nr. 1107/2009 dėl augalų apsaugos produktų pateikimo į rinką ir pana</text:span><text:span text:style-name="T2068">ikinančio Tarybos direktyvas 79/118/EEB ir 91/414/EEB (OL 2009 L 309, p. 1) su paskutiniais pakeitimais, padarytais 2014 m. gegužės 15 d. Europos Parlamento ir Tarybos reglamentu (ES) Nr. 562/2014 (OL 2014 L 189, p.1) (toliau – reglamentas Nr. 1107/2009),<text:s/></text:span><text:span text:style-name="T2069">28 sraipsnio 2 dalies a ir b punktais. Esant ypatingoms situacijoms, kilus grėsmei, kurios negalima  įveikti Lietuvos Respublikoje registruotais augalų apsaugos produktais, remiantis reglamento Nr. 1107/2009 53 straipsniu,<text:s/></text:span><text:span text:style-name="T2070">Valstybinė augalininkystės tarnyb</text:span><text:span text:style-name="T2071">a prie Žemės ūkio ministerijos (toliau – VATŽŪM) gali leisti tiekti rinkai laikinai ne ilgesniam kaip 120 dienų laikotarpiui ir Lietuvos Respublikoje neregistruotą, tačiau kitoje ES valstybėje narėje pripažintą kaip leistiną naudoti ekologinėje gamyboje au</text:span><text:span text:style-name="T2072">galų apsaugos produktą, tik jeigu visos<text:s/></text:span><text:span text:style-name="T2073">produkto veikliosios medžiagos yra nurodytos reglamento (EB) Nr. 889/2008 II priede. Leidimai išduodami<text:s/></text:span><text:span text:style-name="T2074">VATŽŪM nustatyta tvarka.<text:s/></text:span><text:span text:style-name="T2075">  </text:span></text:p>
      <text:p text:style-name="P2076"><text:span text:style-name="T2077">120</text:span><text:span text:style-name="T2078">.<text:s/></text:span><text:span text:style-name="T2079">Registruotų Lietuvos Respublikoje  augalų apsaugos produktų, kurių veikliosios medžiagos nurodytos reglamento (EB) Nr. 889/2008 II priede, sąrašas skelbiamas<text:s/></text:span><text:span text:style-name="T2080">VATŽŪM</text:span><text:span text:style-name="T2081"><text:s/>interneto svetainėje adresu www.vatzum.lt.</text:span></text:p>
      <text:p text:style-name="P2082"><text:span text:style-name="T2083">121</text:span><text:span text:style-name="T2084">. Ūkio subjektai<text:s/></text:span><text:span text:style-name="T2085">(platintojai)<text:s/></text:span><text:span text:style-name="T2086">norėdami t</text:span><text:span text:style-name="T2087">iekti ekologinės gamybos ūkiuose naudoti analogiškus augalų apsaugos produktus iš kitų ES valstybių narių, t. y., kurie tapatūs registruotiems Lietuvoje, tik turintys kitus pavadinimus, turi vadovautis Europos Parlamento ir Tarybos reglamento (EB) Nr. 1107</text:span><text:span text:style-name="T2088">/2009 52 straipsnio reikalavimais dėl leidimo išdavimo prekiauti analogiškais augalų apsaugos produktais.</text:span></text:p>
      <text:p text:style-name="P2089"><text:span text:style-name="T2090">122</text:span><text:span text:style-name="T2091">. Ūkio subjektai (platintojai) privalo tiekti ekologinės gamybos ūkiuose tręšimui ar dirvožemio gerinimui naudoti tik<text:s/></text:span><text:span text:style-name="T2092">reglamento (EB) Nr. 889/2</text:span><text:span text:style-name="T2093">008 I priede nurodytas trąšas ir (arba) dirvožemio gerinimo priemones.</text:span></text:p>
      <text:p text:style-name="P2094"><text:span text:style-name="T2095">123</text:span><text:span text:style-name="T2096">.<text:s/></text:span><text:span text:style-name="T2097"><text:s/></text:span><text:span text:style-name="T2098">Ūkio s</text:span><text:span text:style-name="T2099">ubjektai (platintojai), norintys gauti<text:s/></text:span><text:span text:style-name="T2100">VATŽŪM</text:span><text:span text:style-name="T2101"><text:s/>patvirtinimą, kad tam tikro pavadinimo trąšos ir (arba) dirvožemio gerinimo priemonės, kurios yra leistinos naudoti pagal r</text:span><text:span text:style-name="T2102">eglamento (EB) Nr. 889/2008 I priedą, yra tinkamos naudoti ekologinėje gamyboje, turi pateikti:</text:span></text:p>
      <text:p text:style-name="P2103"><text:span text:style-name="T2104">123.1</text:span><text:span text:style-name="T2105">.<text:s/></text:span><text:span text:style-name="T2106">informaciją apie išsamią trąšos ir (arba) dirvožemio gerinimo priemonės sudėtį;</text:span></text:p>
      <text:p text:style-name="P2107"><text:span text:style-name="T2108">123.2</text:span><text:span text:style-name="T2109">. šalies trąšų ir dirvožemio gerinimo priemonių tyrimų srityje</text:span><text:span text:style-name="T2110"><text:s/>akredituotos laboratorijos kiekvienam konkrečiam tyrimui akredituotu metodu produkto cheminės sudėties tyrimų protokolą (pagrindinės ir antrinės  maistinės medžiagos, vandenyje tirpios medžiagos, kenksmingos priemaišos ir mikrobiologinė tarša), kuris išdu</text:span><text:span text:style-name="T2111">otas ne anksčiau kaip prieš 6 mėnesius nuo pateikimo<text:s/></text:span><text:span text:style-name="T2112">VATŽŪM</text:span><text:span text:style-name="T2113"><text:s/>datos;</text:span></text:p>
      <text:p text:style-name="P2114"><text:span text:style-name="T2115">123.3</text:span><text:span text:style-name="T2116">. Lietuvos mokslo įstaigos žemės ūkio srities agronomijos krypties mokslininko rekomendaciją, kuria patvirtinama, kad trąša ir (arba) dirvožemio gerinimo priemonė yra tinkama naudo</text:span><text:span text:style-name="T2117">ti ekologinėje gamyboje, ir kitus dokumentus, kuriais patvirtinama trąšų ir dirvožemio gerinimo medžiagų gamybos technologija ir naudojamos žaliavos</text:span><text:span text:style-name="T2118">.</text:span></text:p>
      <text:p text:style-name="P2119"><text:span text:style-name="T2120">124</text:span><text:span text:style-name="T2121">.</text:span><text:span text:style-name="T2122"><text:s/></text:span><text:span text:style-name="T2123">VATŽŪM</text:span><text:span text:style-name="T2124"><text:s/>patikrina, ar visos trąšų ir (arba) dirvožemio gerinimo priemonių sudėtyje esančios medž</text:span><text:span text:style-name="T2125">iagos, remiantis reglamento (EB) Nr. 889/2008 I priedu, leistinos naudoti ekologinėje gamyboje. Jeigu nusprendžiama, kad šios trąšos ir (arba) dirvožemio gerinimo priemonės leistinos naudoti, VATŽŪM išduoda ūkio subjektui (platintojui) trąšų ar dirvožemio<text:s/></text:span><text:span text:style-name="T2126">gerinimo priemonės tinkamumo naudoti ekologinėje gamyboje patvirtinimą ir informaciją apie leistiną naudoti ekologinėje gamyboje produktą paskelbia<text:s/></text:span><text:span text:style-name="T2127">VATŽŪM</text:span><text:span text:style-name="T2128"><text:s/>interneto tinklalapyje adresu http://www.vatzum.lt.</text:span></text:p>
      <text:p text:style-name="P2129"><text:span text:style-name="T2130">125</text:span><text:span text:style-name="T2131">.<text:s/></text:span><text:span text:style-name="T2132">Patvirtinimas, kad trąšas, dirvožemio<text:s/></text:span><text:span text:style-name="T2133">gerinimo medžiagas ir pagalbines medžiagas galima naudoti ekologinėje žemės ūkio gamyboje, išduodamas 3 metams.</text:span></text:p>
      <text:p text:style-name="P2134"><text:span text:style-name="T2135">126</text:span><text:span text:style-name="T2136">.</text:span><text:span text:style-name="T2137"><text:s/></text:span><text:span text:style-name="T2138">Jeigu kurios nors ES šalies sertifikavimo įstaiga, atsakinga už leidimo išdavimą naudoti trąšas ir (arba) dirvožemio gerinimo priemones</text:span><text:span text:style-name="T2139"><text:s/>ekologinėje gamyboje, patvirtino, kad tam tikro pavadinimo trąšos ir (arba) dirvožemio gerinimo priemonės leistinos naudoti ekologinėje gamyboje, VATŽŪM patvirtinimo papildomai nebeišduoda. Ūkio subjektui pateikus<text:s/></text:span><text:span text:style-name="T2140">VATŽŪM</text:span><text:span text:style-name="T2141"><text:s/>kitos ES šalies sertifikavimo įsta</text:span><text:span text:style-name="T2142">igos išduotą patvirtinimą ir jo vertimą į lietuvių kalbą,<text:s/></text:span><text:span text:style-name="T2143">VATŽŪM</text:span><text:span text:style-name="T2144"><text:s/>jį paskelbia interneto tinklalapyje.</text:span></text:p>
      <text:p text:style-name="P2145"><text:span text:style-name="T2146">127</text:span><text:span text:style-name="T2147">. Ūkio s</text:span><text:span text:style-name="T2148">ubjektai (platintojai), norintys gauti Lietuvos sertifikavimo įstaigos patvirtinimą, kad pašarų priedai, gyvulių priežiūros bei valymo ir d</text:span><text:span text:style-name="T2149">ezinfekavimo priemonės yra tinkamos naudoti ekologinėje gamyboje, turi pateikti sertifikavimo įstaigai gamintojo išduotą produkto specifikaciją ir išsamų gamybos proceso aprašymą, o dėl gyvulių priežiūros bei valymo ir dezinfekavimo priemonių – gamintojo i</text:span><text:span text:style-name="T2150">šduotą produkto specifikaciją.</text:span></text:p>
      <text:p text:style-name="P2151"><text:span text:style-name="T2152">128</text:span><text:span text:style-name="T2153">.<text:s/></text:span><text:span text:style-name="T2154">Sertifikavimo įstaiga patikrina, ar visos šių taisyklių 127 punkte nurodytų pagalbinių medžiagų sudėtyje esančios medžiagos leistinos naudoti ekologinėje gamyboje. Jeigu nusprendžiama, kad šios pagalbinės medžiagos l</text:span><text:span text:style-name="T2155">eistinos naudoti, sertifikavimo įstaiga išduoda pagalbinių medžiagų platintojui patvirtinimą ir informaciją apie leistiną naudoti ekologinėje gamyboje produktą paskelbia įstaigos interneto tinklalapyje.</text:span></text:p>
      <text:p text:style-name="P2156"><text:span text:style-name="T2157">129</text:span><text:span text:style-name="T2158">.<text:s/></text:span><text:span text:style-name="T2159">Jeigu kurios nors ES šalies sertifikavimo įs</text:span><text:span text:style-name="T2160">taiga,</text:span><text:span text:style-name="T2161"><text:s/>atsakinga už patvirtinimo išdavimą naudoti pagalbines medžiagas</text:span><text:span text:style-name="T2162"><text:s/>ekologinėje gamyboje,</text:span><text:span text:style-name="T2163"><text:s/></text:span><text:span text:style-name="T2164">patvirtino, kad tam tikro pavadinimo šių taisyklių 127 punkte nurodytos pagalbinės medžiagos leistinos naudoti ekologinėje gamyboje, Lietuvos sertifikavimo įstaiga</text:span><text:span text:style-name="T2165"><text:s/>patvirtinimo papildomai nebeišduoda.<text:s/></text:span></text:p>
      <text:p text:style-name="P2166"/>
      <text:p text:style-name="P2167"><text:span text:style-name="T2168">XIV</text:span><text:span text:style-name="T2169">.<text:s/></text:span><text:span text:style-name="T2170">MOKYMŲ, SUSIJUSIŲ SU EKOLOGINE GAMYBA, ORGANIZAVIMAS</text:span></text:p>
      <text:p text:style-name="P2171"/>
      <text:p text:style-name="P2172"><text:span text:style-name="T2173">130</text:span><text:span text:style-name="T2174">. Programos „Leader“ ir žemdirbių mokymo metodikos centras:</text:span></text:p>
      <text:p text:style-name="P2175"><text:span text:style-name="T2176">130.1</text:span><text:span text:style-name="T2177">. organizuoja pradedančiųjų ekologiškai ūkininkauti mokymus pagal Ekologinio<text:s/></text:span><text:span text:style-name="T2178">ūkininkavimo pagrindų mokymo programą, kodas 396185007, ir, įvertinęs jų pasirengimą, išduoda kursų baigimo pažymėjimus;</text:span></text:p>
      <text:p text:style-name="P2179"><text:span text:style-name="T2180">130.2</text:span><text:span text:style-name="T2181">. organizuoja Ekologinio žemės ūkio ir agrarinės aplinkosaugos ekspertų grupės posėdžius<text:s/></text:span><text:span text:style-name="T2182">ūkio subjektų</text:span><text:span text:style-name="T2183"><text:s/>turimo išsimokslinimo pripažinimo lygiaverčiu nustatytam privalomajam<text:s/></text:span><text:soft-page-break/><text:span text:style-name="T2184">Ekologinio ūkininkavimo pagrindų kursui vertinti ir apie sprendimus per 5 darbo dienas raštu informuoja sertifikavimo įstaigą ir<text:s/></text:span><text:span text:style-name="T2185">ūkio subjektus</text:span><text:span text:style-name="T2186">;</text:span></text:p>
      <text:p text:style-name="P2187"><text:span text:style-name="T2188">130</text:span><text:span text:style-name="T2189">.3</text:span><text:span text:style-name="T2190">. tinklalapyje adresu www.zmmc.</text:span><text:span text:style-name="T2191">lt skelbia informaciją apie vykdomus mokymus, nurodydamas kursų organizavimo laiką, vietą, pradedančiųjų ekologiškai ūkininkauti ar jų įgaliotų atstovų, kuriems išduoti kvalifikacijos tobulinimo pažymėjimai, vardą, pavardę ir kvalifikacijos tobulinimo pažy</text:span><text:span text:style-name="T2192">mėjimo numerį, bei per 10 darbo dienų apie tai raštu informuoja sertifikavimo įstaigą.</text:span></text:p>
      <text:p text:style-name="P2193"><text:span text:style-name="T2194">_________________</text:span></text:p>
      <text:p text:style-name="P2195">Priedo pakeitimai:</text:p>
      <text:p text:style-name="P2196"><text:span text:style-name="T2197">Nr.<text:s/></text:span><text:a xlink:href="https://www.e-tar.lt/portal/legalAct.html?documentId=TAR.4A8BEBF77363" office:target-frame-name="_top" xlink:show="replace"><text:span text:style-name="T2198">222</text:span></text:a><text:span text:style-name="T2199">, 2002-06-14, Žin., 2002, Nr. 84-36</text:span><text:span text:style-name="T2200">58 (2002-08-30), i. k. 1022330ISAK00000222</text:span></text:p>
      <text:p text:style-name="P2201"><text:span text:style-name="T2202">Nr.<text:s/></text:span><text:a xlink:href="https://www.e-tar.lt/portal/legalAct.html?documentId=TAR.BF3952F2A28E" office:target-frame-name="_top" xlink:show="replace"><text:span text:style-name="T2203">3D-253</text:span></text:a><text:span text:style-name="T2204">, 2004-04-29, Žin., 2004, Nr. 74-2561 (2004-04-30), i. k. 1042330ISAK003D-253</text:span></text:p>
      <text:p text:style-name="P2205"><text:span text:style-name="T2206">Nr.<text:s/></text:span><text:a xlink:href="https://www.e-tar.lt/portal/legalAct.html?documentId=TAR.5155928EAAC7" office:target-frame-name="_top" xlink:show="replace"><text:span text:style-name="T2207">3D-156</text:span></text:a><text:span text:style-name="T2208">, 2007-04-11, Žin., 2007, Nr. 42-1604 (2007-04-14), i. k. 1072330ISAK003D-156</text:span></text:p>
      <text:p text:style-name="P2209"><text:span text:style-name="T2210">Nr.<text:s/></text:span><text:a xlink:href="https://www.e-tar.lt/portal/legalAct.html?documentId=TAR.37E83A3AB38C" office:target-frame-name="_top" xlink:show="replace"><text:span text:style-name="T2211">3D-301</text:span></text:a><text:span text:style-name="T2212">, 2011-04-06, Žin., 2011, Nr. 43-2060</text:span><text:span text:style-name="T2213"><text:s/>(2011-04-12), i. k. 1112330ISAK003D-301</text:span></text:p>
      <text:p text:style-name="P2214"><text:span text:style-name="T2215">Nr.<text:s/></text:span><text:a xlink:href="https://www.e-tar.lt/portal/legalAct.html?documentId=TAR.27A599C93C45" office:target-frame-name="_top" xlink:show="replace"><text:span text:style-name="T2216">3D-271</text:span></text:a><text:span text:style-name="T2217">, 2012-04-17, Žin., 2012, Nr. 47-2323 (2012-04-21), i. k. 1122330ISAK003D-271</text:span></text:p>
      <text:p text:style-name="P2218"><text:span text:style-name="T2219">Nr.<text:s/></text:span><text:a xlink:href="https://www.e-tar.lt/portal/legalAct.html?documentId=TAR.98BE201F2521" office:target-frame-name="_top" xlink:show="replace"><text:span text:style-name="T2220">3D-245</text:span></text:a><text:span text:style-name="T2221">, 2013-04-10, Žin., 2013, Nr. 39-1915 (2013-04-16), i. k. 1132330ISAK003D-245</text:span></text:p>
      <text:p text:style-name="P2222"><text:span text:style-name="T2223">Nr.<text:s/></text:span><text:a xlink:href="https://www.e-tar.lt/portal/legalAct.html?documentId=85c91c90c14911e38c43fee5c144a67d" office:target-frame-name="_top" xlink:show="replace"><text:span text:style-name="T2224">3D-209</text:span></text:a><text:span text:style-name="T2225">, 2014-04-10, paskelbta</text:span><text:span text:style-name="T2226"><text:s/>TAR 2014-04-11, i. k. 2014-04366</text:span></text:p>
      <text:p text:style-name="P2227"><text:span text:style-name="T2228">Nr.<text:s/></text:span><text:a xlink:href="https://www.e-tar.lt/portal/legalAct.html?documentId=d54c7b40e74011e4a4809231b4b55019" office:target-frame-name="_top" xlink:show="replace"><text:span text:style-name="T2229">3D-288</text:span></text:a><text:span text:style-name="T2230">, 2015-04-20, paskelbta TAR 2015-04-20, i. k. 2015-06030</text:span></text:p>
      <text:p text:style-name="Normal"/>
      <text:soft-page-break/>
      <text:p text:style-name="P2231"><text:span text:style-name="T2234">Ekologinio<text:s/></text:span><text:span text:style-name="T2235">žemės ūkio taisyklių</text:span></text:p>
      <text:p text:style-name="P2236"><text:span text:style-name="T2237">1</text:span><text:span text:style-name="T2238"><text:s/>priedas</text:span></text:p>
      <text:p text:style-name="P2239"/>
      <text:p text:style-name="P2240"/>
      <text:p text:style-name="P2241"/>
      <text:p text:style-name="P2242"/>
      <text:p text:style-name="P2243"><text:span text:style-name="T2244">(Prašymo išklausyti mokymo kursą forma)</text:span></text:p>
      <text:p text:style-name="P2245"/>
      <text:p text:style-name="P2246">___________________________________________________</text:p>
      <text:p text:style-name="P2247">(prašymą teikiančio asmens vardas, pavardė)</text:p>
      <text:p text:style-name="P2248">___________________________________________________________</text:p>
      <text:p text:style-name="P2249">(gyvenamoji vieta)</text:p>
      <text:p text:style-name="P2250">___________________________________________</text:p>
      <text:p text:style-name="P2251">(telefonas, el. paštas)</text:p>
      <text:p text:style-name="P2252"/>
      <text:p text:style-name="P2253"/>
      <text:p text:style-name="P2254">Programos „Leader“ ir žemdirbių<text:s/></text:p>
      <text:p text:style-name="P2255">mokymo metodikos centrui</text:p>
      <text:p text:style-name="P2256">Universiteto g. 8 A<text:s/></text:p>
      <text:p text:style-name="P2257">LT-53341 Akademija, Kauno r.<text:s/></text:p>
      <text:p text:style-name="P2258"/>
      <text:p text:style-name="P2259"/>
      <text:p text:style-name="P2260"/>
      <text:p text:style-name="P2261"><text:span text:style-name="T2262">PRAŠYMAS<text:s/></text:span><text:span text:style-name="T2263">IŠKLAUSYTI MOKYMO KURSĄ</text:span></text:p>
      <text:p text:style-name="P2264"/>
      <text:p text:style-name="P2265">_________________</text:p>
      <text:p text:style-name="P2266">(data)</text:p>
      <text:p text:style-name="P2267"/>
      <text:p text:style-name="P2268">Prašau įtraukti mane į organizuojamų kvalifikacijos tobulinimo kursų dalyvių sąrašą pagal programą (pažymėti ketinamą sertifikuoti ekologinės gamybos sritį): <text:s text:c="31"/></text:p>
      <text:p text:style-name="P2269"><text:span text:style-name="T2270"></text:span><text:span text:style-name="T2271"><text:tab/></text:span><text:span text:style-name="T2272">„Ekologinio ūkininkavimo pagrindai“, 24 akad. val., kodas 396185</text:span><text:span text:style-name="T2273">007.</text:span></text:p>
      <text:p text:style-name="P2274"><text:span text:style-name="T2275"></text:span><text:span text:style-name="T2276"><text:tab/></text:span><text:span text:style-name="T2277">„Ekologinės akvakultūros pagrindai“, 24 akad. val., kodas 396185012.</text:span></text:p>
      <text:p text:style-name="P2278"><text:span text:style-name="T2279">Ketinama sertifikuoti sritis (pažymėkite):</text:span></text:p>
      <text:p text:style-name="P2280"><text:span text:style-name="T2281"></text:span><text:span text:style-name="T2282"><text:s text:c="2"/></text:span><text:span text:style-name="T2283">augalininkystė / gyvulininkystė;<text:s/></text:span></text:p>
      <text:p text:style-name="P2284"><text:span text:style-name="T2285"></text:span><text:span text:style-name="T2286"><text:s text:c="2"/></text:span><text:span text:style-name="T2287">akvakultūra.</text:span></text:p>
      <text:p text:style-name="P2288">PRIDEDAMA. Asmens tapatybės patvirtinimo dokumento kopija, ... lapas (-ai).</text:p>
      <text:p text:style-name="P2289"/>
      <text:p text:style-name="P2290"/>
      <text:p text:style-name="P2291"/>
      <text:p text:style-name="P2292">________________<text:tab/><text:s text:c="13"/>__________________________________</text:p>
      <text:p text:style-name="P2293"><text:span text:style-name="T2294">(parašas)</text:span><text:span text:style-name="T2295"><text:tab/></text:span><text:span text:style-name="T2296"><text:tab/><text:s/></text:span><text:span text:style-name="T2297"><text:tab/><text:s text:c="11"/>(vardas ir pavardė)</text:span></text:p>
      <text:soft-page-break/>
      <text:p text:style-name="P2298"><text:span text:style-name="T2305">Ekologinio<text:s/></text:span><text:span text:style-name="T2306">žemės ūkio taisyklių</text:span></text:p>
      <text:p text:style-name="P2307"><text:span text:style-name="T2308">2</text:span><text:span text:style-name="T2309"><text:s/>priedas</text:span></text:p>
      <text:p text:style-name="P2310"/>
      <text:p text:style-name="P2311"/>
      <text:p text:style-name="P2312"/>
      <text:p text:style-name="P2313"/>
      <text:p text:style-name="P2314">(Prašymo dėl turimo išsilavinimo pripažinimo lygiaverčiu nustatytam privalomajam<text:s/>ekologinės gamybos pagrindų mokymo kursui forma)</text:p>
      <text:p text:style-name="P2315"/>
      <text:p text:style-name="P2316">___________________________________________________</text:p>
      <text:p text:style-name="P2317">(prašymą teikiančio asmens vardas, pavardė)</text:p>
      <text:p text:style-name="P2318">__________________________________________________________________________</text:p>
      <text:p text:style-name="P2319">(gyvenamoji vieta)</text:p>
      <text:p text:style-name="P2320">___________________________________________</text:p>
      <text:p text:style-name="P2321">(telefonas, el. paštas)</text:p>
      <text:p text:style-name="P2322"/>
      <text:p text:style-name="P2323"/>
      <text:p text:style-name="P2324">Programos „Leader“ ir žemdirbių<text:s/></text:p>
      <text:p text:style-name="P2325">mokymo metodikos centrui</text:p>
      <text:p text:style-name="P2326">Universiteto g. 8 A<text:s/></text:p>
      <text:p text:style-name="P2327">LT-53341 Akademija, Kauno r.</text:p>
      <text:p text:style-name="P2328"/>
      <text:p text:style-name="P2329"/>
      <text:p text:style-name="P2330"><text:span text:style-name="T2331">PRAŠYMAS<text:s/></text:span></text:p>
      <text:p text:style-name="P2332"><text:span text:style-name="T2333">DĖL TURIMO IŠSIMOKSLINIMO PRIPAŽINIMO LYGIAVERČIU NUSTATYTAM <text:s/>PRIVALOMAJAM EKOLOGINĖS GAMYBOS PAGRINDŲ MOKYMO KURSUI<text:s/></text:span></text:p>
      <text:p text:style-name="P2334"/>
      <text:p text:style-name="P2335">_________________</text:p>
      <text:p text:style-name="P2336">(data)</text:p>
      <text:p text:style-name="P2337"/>
      <text:p text:style-name="P2338">Prašau pripažinti mano turimą išsimokslinimą pagal formaliąsias arba neformaliąsias žemės ūkio srities mokymo<text:s/>programas, susijusias su ekologine gamyba, lygiaverčiu nustatytam privalomajam ekologinės gamybos pagrindų mokymo kursui.<text:s/></text:p>
      <text:p text:style-name="P2339"><text:span text:style-name="T2340">Ketinama sertifikuoti sritis (pažymėkite):</text:span></text:p>
      <text:p text:style-name="P2341"><text:span text:style-name="T2342"></text:span><text:span text:style-name="T2343"><text:s text:c="2"/></text:span><text:span text:style-name="T2344">augalininkystė / gyvulininkystė;<text:s/></text:span></text:p>
      <text:p text:style-name="P2345"><text:span text:style-name="T2346"></text:span><text:span text:style-name="T2347"><text:s text:c="2"/></text:span><text:span text:style-name="T2348">akvakultūra.</text:span></text:p>
      <text:p text:style-name="P2349">PRIDEDAMA:</text:p>
      <text:p text:style-name="P2350"><text:span text:style-name="T2351">1. Asmens tapatybės patvi</text:span><text:span text:style-name="T2352">rtinimo dokumento kopija,<text:s/></text:span><text:span text:style-name="T2353">... lapas (-ai).</text:span></text:p>
      <text:p text:style-name="P2354">2. Formaliųjų ir (arba) neformaliųjų žemės ūkio srities mokymo programų, susijusių su ekologine gamyba, baigimo patvirtinimo pažymėjimų ir (arba) diplomo kopijos, ... lapas (-ai).</text:p>
      <text:p text:style-name="P2355">________________<text:tab/><text:s text:c="13"/>__________________________________</text:p>
      <text:p text:style-name="P2356">(parašas)<text:tab/><text:tab/><text:s text:c="15"/>(vardas ir pavardė)</text:p>
      <text:p text:style-name="P2357"/>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žemės ūkio ministerija, Įsakymas</text:span></text:p>
      <text:p text:style-name="P2367"><text:span text:style-name="T2368">Nr.<text:s/></text:span><text:a xlink:href="https://www.e-tar.lt/portal/legalAct.html?documentId=TAR.4A8BEBF77363" office:target-frame-name="_top" xlink:show="replace"><text:span text:style-name="T2369">222</text:span></text:a><text:span text:style-name="T2370">, 2002-06-14,<text:s/></text:span><text:span text:style-name="T2371">Žin., 2002, Nr. 84-3658 (2002-08-30), i. k. 1022330ISAK00000222</text:span></text:p>
      <text:p text:style-name="P2372"><text:span text:style-name="T2373">Dėl 2000 m. gruodžio 28 d. įsakymo Nr. 375 "Dėl ekologinio žemės ūkio taisyklių patvirtinimo ir ekologiškų žemės ūkio produktų gamybos proceso ir produkcijos sertifikavimo" pakeitimo</text:span></text:p>
      <text:p text:style-name="P2374"/>
      <text:p text:style-name="P2375"><text:span text:style-name="T2376">2.</text:span></text:p>
      <text:soft-page-break/>
      <text:p text:style-name="P2377"><text:span text:style-name="T2378">Lietuvos Respublikos žemės ūkio ministerija, Įsakymas</text:span></text:p>
      <text:p text:style-name="P2379"><text:span text:style-name="T2380">Nr.<text:s/></text:span><text:a xlink:href="https://www.e-tar.lt/portal/legalAct.html?documentId=TAR.BF3952F2A28E" office:target-frame-name="_top" xlink:show="replace"><text:span text:style-name="T2381">3D-253</text:span></text:a><text:span text:style-name="T2382">, 2004-04-29, Žin., 2004, Nr. 74-2561 (2004-04-30), i. k. 1042330ISAK003D-253</text:span></text:p>
      <text:p text:style-name="P2383"><text:span text:style-name="T2384">Dėl žemės ūkio ministro 2000 m.<text:s/></text:span><text:span text:style-name="T2385">gruodžio 28 d. įsakymo Nr. 375 "Dėl Ekologinio žemės ūkio taisyklių patvirtinimo ir ekologiškų žemės ūkio produktų gamybos proceso ir produkcijos sertifikavimo" pakeitimo ir žemės ūkio ministro 2003 m. kovo 18 d. įsakymo Nr. 3D-94 "Dėl Ekologinės žuvininky</text:span><text:span text:style-name="T2386">stės taisyklių patvirtinimo" pripažinimo netekusiais galios</text:span></text:p>
      <text:p text:style-name="P2387"/>
      <text:p text:style-name="P2388"><text:span text:style-name="T2389">3.</text:span></text:p>
      <text:p text:style-name="P2390"><text:span text:style-name="T2391">Lietuvos Respublikos žemės ūkio ministerija, Įsakymas</text:span></text:p>
      <text:p text:style-name="P2392"><text:span text:style-name="T2393">Nr.<text:s/></text:span><text:a xlink:href="https://www.e-tar.lt/portal/legalAct.html?documentId=TAR.B3A5B34FA8DB" office:target-frame-name="_top" xlink:show="replace"><text:span text:style-name="T2394">3D-254</text:span></text:a><text:span text:style-name="T2395">, 2005-05-03, Žin., 2005, Nr. 57-1973 (2005-05</text:span><text:span text:style-name="T2396">-05), i. k. 1052330ISAK003D-254</text:span></text:p>
      <text:p text:style-name="P2397"><text:span text:style-name="T2398">Dėl žemės ūkio ministro 2000 m. gruodžio 28 d. įsakymo Nr. 375 "Dėl Ekologinio žemės ūkio taisyklių patvirtinimo" pakeitimo</text:span></text:p>
      <text:p text:style-name="P2399"/>
      <text:p text:style-name="P2400"><text:span text:style-name="T2401">4.</text:span></text:p>
      <text:p text:style-name="P2402"><text:span text:style-name="T2403">Lietuvos Respublikos žemės ūkio ministerija, Įsakymas</text:span></text:p>
      <text:p text:style-name="P2404"><text:span text:style-name="T2405">Nr.<text:s/></text:span><text:a xlink:href="https://www.e-tar.lt/portal/legalAct.html?documentId=TAR.311A3F88033E" office:target-frame-name="_top" xlink:show="replace"><text:span text:style-name="T2406">3D-284</text:span></text:a><text:span text:style-name="T2407">, 2005-05-25, Žin., 2005, Nr. 67-2421 (2005-05-28), i. k. 1052330ISAK003D-284</text:span></text:p>
      <text:p text:style-name="P2408"><text:span text:style-name="T2409">Dėl žemės ūkio ministro 2000 m. gruodžio 28 d. įsakymo Nr. 375 "Dėl Ekologinio žemės ūkio taisyklių patvirtinimo" pakeitimo</text:span></text:p>
      <text:p text:style-name="P2410"/>
      <text:p text:style-name="P2411"><text:span text:style-name="T2412">5.</text:span></text:p>
      <text:p text:style-name="P2413"><text:span text:style-name="T2414">Lietuvos Respublikos žemės ūkio ministerija, Įsakymas</text:span></text:p>
      <text:p text:style-name="P2415"><text:span text:style-name="T2416">Nr.<text:s/></text:span><text:a xlink:href="https://www.e-tar.lt/portal/legalAct.html?documentId=TAR.47B21F985F44" office:target-frame-name="_top" xlink:show="replace"><text:span text:style-name="T2417">3D-436</text:span></text:a><text:span text:style-name="T2418">, 2005-09-14, Žin., 2005, Nr. 112-4108 (2005-09-17), i. k. 1052330ISAK003D-436</text:span></text:p>
      <text:p text:style-name="P2419"><text:span text:style-name="T2420">Dėl žemės ūkio ministro 2000 m.</text:span><text:span text:style-name="T2421"><text:s/>gruodžio 28 d. įsakymo Nr. 375 "Dėl Ekologinio žemės ūkio taisyklių patvirtinimo" pakeitimo</text:span></text:p>
      <text:p text:style-name="P2422"/>
      <text:p text:style-name="P2423"><text:span text:style-name="T2424">6.</text:span></text:p>
      <text:p text:style-name="P2425"><text:span text:style-name="T2426">Lietuvos Respublikos žemės ūkio ministerija, Įsakymas</text:span></text:p>
      <text:p text:style-name="P2427"><text:span text:style-name="T2428">Nr.<text:s/></text:span><text:a xlink:href="https://www.e-tar.lt/portal/legalAct.html?documentId=TAR.5155928EAAC7" office:target-frame-name="_top" xlink:show="replace"><text:span text:style-name="T2429">3D-156</text:span></text:a><text:span text:style-name="T2430">, 2007-04-11,</text:span><text:span text:style-name="T2431"><text:s/>Žin., 2007, Nr. 42-1604 (2007-04-14), i. k. 1072330ISAK003D-156</text:span></text:p>
      <text:p text:style-name="P2432"><text:span text:style-name="T2433">Dėl žemės ūkio ministro 2000 m. gruodžio 28 d. įsakymo Nr. 375 "Dėl Ekologinio žemės ūkio taisyklių patvirtinimo" pakeitimo</text:span></text:p>
      <text:p text:style-name="P2434"/>
      <text:p text:style-name="P2435"><text:span text:style-name="T2436">7.</text:span></text:p>
      <text:p text:style-name="P2437"><text:span text:style-name="T2438">Lietuvos Respublikos žemės ūkio ministerija, Įsakymas</text:span></text:p>
      <text:p text:style-name="P2439"><text:span text:style-name="T2440">Nr.<text:s/></text:span><text:a xlink:href="https://www.e-tar.lt/portal/legalAct.html?documentId=TAR.63A7BD689BCB" office:target-frame-name="_top" xlink:show="replace"><text:span text:style-name="T2441">3D-391</text:span></text:a><text:span text:style-name="T2442">, 2007-08-24, Žin., 2007, Nr. 93-3748 (2007-08-30), i. k. 1072330ISAK003D-391</text:span></text:p>
      <text:p text:style-name="P2443"><text:span text:style-name="T2444">Dėl žemės ūkio ministro 2000 m. gruodžio 28 d. įsakymo Nr. 375 "Dėl Ekologinio žemės ūkio ta</text:span><text:span text:style-name="T2445">isyklių patvirtinimo" pakeitimo</text:span></text:p>
      <text:p text:style-name="P2446"/>
      <text:p text:style-name="P2447"><text:span text:style-name="T2448">8.</text:span></text:p>
      <text:p text:style-name="P2449"><text:span text:style-name="T2450">Lietuvos Respublikos žemės ūkio ministerija, Įsakymas</text:span></text:p>
      <text:p text:style-name="P2451"><text:span text:style-name="T2452">Nr.<text:s/></text:span><text:a xlink:href="https://www.e-tar.lt/portal/legalAct.html?documentId=TAR.EACA1184F22E" office:target-frame-name="_top" xlink:show="replace"><text:span text:style-name="T2453">3D-199</text:span></text:a><text:span text:style-name="T2454">, 2008-04-10, Žin., 2008, Nr. 42-1569 (2008-04-12), i. k.<text:s/></text:span><text:span text:style-name="T2455">1082330ISAK003D-199</text:span></text:p>
      <text:p text:style-name="P2456"><text:span text:style-name="T2457">Dėl žemės ūkio ministro 2000 m. gruodžio 28 d. įsakymo Nr. 375 "Dėl Ekologinio žemės ūkio taisyklių patvirtinimo" pakeitimo</text:span></text:p>
      <text:p text:style-name="P2458"/>
      <text:p text:style-name="P2459"><text:span text:style-name="T2460">9.</text:span></text:p>
      <text:p text:style-name="P2461"><text:span text:style-name="T2462">Lietuvos Respublikos žemės ūkio ministerija, Įsakymas</text:span></text:p>
      <text:p text:style-name="P2463"><text:span text:style-name="T2464">Nr.<text:s/></text:span><text:a xlink:href="https://www.e-tar.lt/portal/legalAct.html?documentId=TAR.7DB666BD245F" office:target-frame-name="_top" xlink:show="replace"><text:span text:style-name="T2465">3D-11</text:span></text:a><text:span text:style-name="T2466">, 2009-01-09, Žin., 2009, Nr. 6-178 (2009-01-17), i. k. 1092330ISAK0003D-11</text:span></text:p>
      <text:p text:style-name="P2467"><text:span text:style-name="T2468">Dėl žemės ūkio ministro 2000 m. gruodžio 28 d. įsakymo Nr. 375 "Dėl Ekologinio žemės ūkio taisyklių patvirtinimo" pakeitimo ir kai kurių žemės<text:s/></text:span><text:span text:style-name="T2469">ūkio ministro įsakymų pripažinimo netekusiais galios</text:span></text:p>
      <text:p text:style-name="P2470"/>
      <text:p text:style-name="P2471"><text:span text:style-name="T2472">10.</text:span></text:p>
      <text:p text:style-name="P2473"><text:span text:style-name="T2474">Lietuvos Respublikos žemės ūkio ministerija, Įsakymas</text:span></text:p>
      <text:p text:style-name="P2475"><text:span text:style-name="T2476">Nr.<text:s/></text:span><text:a xlink:href="https://www.e-tar.lt/portal/legalAct.html?documentId=TAR.C8CAB3065B6B" office:target-frame-name="_top" xlink:show="replace"><text:span text:style-name="T2477">3D-496</text:span></text:a><text:span text:style-name="T2478">, 2009-07-10, Žin., 2009, Nr. 84-3553 (2009-07-16),<text:s/></text:span><text:span text:style-name="T2479">i. k. 1092330ISAK003D-496</text:span></text:p>
      <text:p text:style-name="P2480"><text:span text:style-name="T2481">Dėl žemės ūkio ministro 2000 m. gruodžio 28 d. įsakymo Nr. 375 "Dėl Ekologinio žemės ūkio taisyklių patvirtinimo" pakeitimo</text:span></text:p>
      <text:p text:style-name="P2482"/>
      <text:p text:style-name="P2483"><text:span text:style-name="T2484">11.</text:span></text:p>
      <text:p text:style-name="P2485"><text:span text:style-name="T2486">Lietuvos Respublikos žemės ūkio ministerija, Įsakymas</text:span></text:p>
      <text:p text:style-name="P2487"><text:span text:style-name="T2488">Nr.<text:s/></text:span><text:a xlink:href="https://www.e-tar.lt/portal/legalAct.html?documentId=TAR.8139F34DE212" office:target-frame-name="_top" xlink:show="replace"><text:span text:style-name="T2489">3D-717</text:span></text:a><text:span text:style-name="T2490">, 2009-09-30, Žin., 2009, Nr. 119-5121 (2009-10-06), i. k. 1092330ISAK003D-717</text:span></text:p>
      <text:p text:style-name="P2491"><text:span text:style-name="T2492">Dėl žemės ūkio ministro 2000 m. gruodžio 28 d. įsakymo Nr. 375 "Dėl Ekologinio žemės ūkio taisyklių patvirtinimo" pakeitimo</text:span></text:p>
      <text:p text:style-name="P2493"/>
      <text:p text:style-name="P2494"><text:span text:style-name="T2495">12.</text:span></text:p>
      <text:p text:style-name="P2496"><text:span text:style-name="T2497">Lie</text:span><text:span text:style-name="T2498">tuvos Respublikos žemės ūkio ministerija, Įsakymas</text:span></text:p>
      <text:p text:style-name="P2499"><text:span text:style-name="T2500">Nr.<text:s/></text:span><text:a xlink:href="https://www.e-tar.lt/portal/legalAct.html?documentId=TAR.4A04B144E85C" office:target-frame-name="_top" xlink:show="replace"><text:span text:style-name="T2501">3D-876</text:span></text:a><text:span text:style-name="T2502">, 2009-11-18, Žin., 2009, Nr. 138-6091 (2009-11-21), i. k. 1092330ISAK003D-876</text:span></text:p>
      <text:soft-page-break/>
      <text:p text:style-name="P2503"><text:span text:style-name="T2504">Dėl žemės ūkio ministro 2000 m. gr</text:span><text:span text:style-name="T2505">uodžio 28 d. įsakymo Nr. 375 "Dėl Ekologinio žemės ūkio taisyklių patvirtinimo" pakeitimo</text:span></text:p>
      <text:p text:style-name="P2506"/>
      <text:p text:style-name="P2507"><text:span text:style-name="T2508">13.</text:span></text:p>
      <text:p text:style-name="P2509"><text:span text:style-name="T2510">Lietuvos Respublikos žemės ūkio ministerija, Įsakymas</text:span></text:p>
      <text:p text:style-name="P2511"><text:span text:style-name="T2512">Nr.<text:s/></text:span><text:a xlink:href="https://www.e-tar.lt/portal/legalAct.html?documentId=TAR.2A49E270BF38" office:target-frame-name="_top" xlink:show="replace"><text:span text:style-name="T2513">3D-323</text:span></text:a><text:span text:style-name="T2514">, 2010-04-06,<text:s/></text:span><text:span text:style-name="T2515">Žin., 2010, Nr. 42-2034 (2010-04-12), i. k. 1102330ISAK003D-323</text:span></text:p>
      <text:p text:style-name="P2516"><text:span text:style-name="T2517">Dėl žemės ūkio ministro 2000 m. gruodžio 28 d. įsakymo Nr. 375 "Dėl Ekologinio žemės ūkio taisyklių patvirtinimo" pakeitimo</text:span></text:p>
      <text:p text:style-name="P2518"/>
      <text:p text:style-name="P2519"><text:span text:style-name="T2520">14.</text:span></text:p>
      <text:p text:style-name="P2521"><text:span text:style-name="T2522">Lietuvos Respublikos žemės ūkio ministerija, Įsakymas</text:span></text:p>
      <text:p text:style-name="P2523"><text:span text:style-name="T2524">Nr.<text:s/></text:span><text:a xlink:href="https://www.e-tar.lt/portal/legalAct.html?documentId=TAR.B0ACD48C8269" office:target-frame-name="_top" xlink:show="replace"><text:span text:style-name="T2525">3D-529</text:span></text:a><text:span text:style-name="T2526">, 2010-06-03, Žin., 2010, Nr. 65-3259 (2010-06-05), i. k. 1102330ISAK003D-529</text:span></text:p>
      <text:p text:style-name="P2527"><text:span text:style-name="T2528">Dėl žemės ūkio ministro 2000 m. gruodžio 28 d. įsakymo Nr. 375 "Dėl Ekologinio žemės ūkio ta</text:span><text:span text:style-name="T2529">isyklių patvirtinimo" pakeitimo</text:span></text:p>
      <text:p text:style-name="P2530"/>
      <text:p text:style-name="P2531"><text:span text:style-name="T2532">15.</text:span></text:p>
      <text:p text:style-name="P2533"><text:span text:style-name="T2534">Lietuvos Respublikos žemės ūkio ministerija, Įsakymas</text:span></text:p>
      <text:p text:style-name="P2535"><text:span text:style-name="T2536">Nr.<text:s/></text:span><text:a xlink:href="https://www.e-tar.lt/portal/legalAct.html?documentId=TAR.D2DDB2A7BEA5" office:target-frame-name="_top" xlink:show="replace"><text:span text:style-name="T2537">3D-654</text:span></text:a><text:span text:style-name="T2538">, 2010-07-14, Žin., 2010, Nr. 85-4481 (2010-07-17), i. k. 1102330ISAK003D</text:span><text:span text:style-name="T2539">-654</text:span></text:p>
      <text:p text:style-name="P2540"><text:span text:style-name="T2541">Dėl žemės ūkio ministro 2000 m. gruodžio 28 d. įsakymo Nr. 375 "Dėl Ekologinio žemės ūkio taisyklių patvirtinimo" pakeitimo</text:span></text:p>
      <text:p text:style-name="P2542"/>
      <text:p text:style-name="P2543"><text:span text:style-name="T2544">16.</text:span></text:p>
      <text:p text:style-name="P2545"><text:span text:style-name="T2546">Lietuvos Respublikos žemės ūkio ministerija, Įsakymas</text:span></text:p>
      <text:p text:style-name="P2547"><text:span text:style-name="T2548">Nr.<text:s/></text:span><text:a xlink:href="https://www.e-tar.lt/portal/legalAct.html?documentId=TAR.D25C61D396A8" office:target-frame-name="_top" xlink:show="replace"><text:span text:style-name="T2549">3D-921</text:span></text:a><text:span text:style-name="T2550">, 2010-10-19, Žin., 2010, Nr. 124-6344 (2010-10-21), i. k. 1102330ISAK003D-921</text:span></text:p>
      <text:p text:style-name="P2551"><text:span text:style-name="T2552">Dėl žemės ūkio ministro 2000 m. gruodžio 28 d. įsakymo Nr. 375 "Dėl Ekologinio žemės ūkio taisyklių patvirtinimo" pakeitimo</text:span></text:p>
      <text:p text:style-name="P2553"/>
      <text:p text:style-name="P2554"><text:span text:style-name="T2555">17.</text:span></text:p>
      <text:p text:style-name="P2556"><text:span text:style-name="T2557">Lietuvos Respublikos žem</text:span><text:span text:style-name="T2558">ės ūkio ministerija, Įsakymas</text:span></text:p>
      <text:p text:style-name="P2559"><text:span text:style-name="T2560">Nr.<text:s/></text:span><text:a xlink:href="https://www.e-tar.lt/portal/legalAct.html?documentId=TAR.37E83A3AB38C" office:target-frame-name="_top" xlink:show="replace"><text:span text:style-name="T2561">3D-301</text:span></text:a><text:span text:style-name="T2562">, 2011-04-06, Žin., 2011, Nr. 43-2060 (2011-04-12), i. k. 1112330ISAK003D-301</text:span></text:p>
      <text:p text:style-name="P2563"><text:span text:style-name="T2564">Dėl žemės ūkio ministro 2000 m. gruodžio 28 d. įsakymo N</text:span><text:span text:style-name="T2565">r. 375 "Dėl Ekologinio žemės ūkio taisyklių patvirtinimo" pakeitimo</text:span></text:p>
      <text:p text:style-name="P2566"/>
      <text:p text:style-name="P2567"><text:span text:style-name="T2568">18.</text:span></text:p>
      <text:p text:style-name="P2569"><text:span text:style-name="T2570">Lietuvos Respublikos žemės ūkio ministerija, Įsakymas</text:span></text:p>
      <text:p text:style-name="P2571"><text:span text:style-name="T2572">Nr.<text:s/></text:span><text:a xlink:href="https://www.e-tar.lt/portal/legalAct.html?documentId=TAR.92272A5AEE5E" office:target-frame-name="_top" xlink:show="replace"><text:span text:style-name="T2573">3D-407</text:span></text:a><text:span text:style-name="T2574">, 2011-05-16, Žin., 2011, Nr. 60-2865</text:span><text:span text:style-name="T2575"><text:s/>(2011-05-19), i. k. 1112330ISAK003D-407</text:span></text:p>
      <text:p text:style-name="P2576"><text:span text:style-name="T2577">Dėl žemės ūkio ministro 2000 m. gruodžio 28 d. įsakymo Nr. 375 "Dėl Ekologinio žemės ūkio taisyklių patvirtinimo" pakeitimo</text:span></text:p>
      <text:p text:style-name="P2578"/>
      <text:p text:style-name="P2579"><text:span text:style-name="T2580">19.</text:span></text:p>
      <text:p text:style-name="P2581"><text:span text:style-name="T2582">Lietuvos Respublikos žemės ūkio ministerija, Įsakymas</text:span></text:p>
      <text:p text:style-name="P2583"><text:span text:style-name="T2584">Nr.<text:s/></text:span><text:a xlink:href="https://www.e-tar.lt/portal/legalAct.html?documentId=TAR.8FFC261B5B19" office:target-frame-name="_top" xlink:show="replace"><text:span text:style-name="T2585">3D-637</text:span></text:a><text:span text:style-name="T2586">, 2011-08-11, Žin., 2011, Nr. 102-4819 (2011-08-12), i. k. 1112330ISAK003D-637</text:span></text:p>
      <text:p text:style-name="P2587"><text:span text:style-name="T2588">Dėl žemės ūkio ministro 2000 m. gruodžio 28 d. įsakymo Nr. 375 "Dėl Ekologinio žemės ūkio t</text:span><text:span text:style-name="T2589">aisyklių patvirtinimo" pakeitimo</text:span></text:p>
      <text:p text:style-name="P2590"/>
      <text:p text:style-name="P2591"><text:span text:style-name="T2592">20.</text:span></text:p>
      <text:p text:style-name="P2593"><text:span text:style-name="T2594">Lietuvos Respublikos žemės ūkio ministerija, Įsakymas</text:span></text:p>
      <text:p text:style-name="P2595"><text:span text:style-name="T2596">Nr.<text:s/></text:span><text:a xlink:href="https://www.e-tar.lt/portal/legalAct.html?documentId=TAR.676A4A365696" office:target-frame-name="_top" xlink:show="replace"><text:span text:style-name="T2597">3D-657</text:span></text:a><text:span text:style-name="T2598">, 2011-08-29, Žin., 2011, Nr. 108-5128 (2011-09-01), i. k. 1112330ISAK00</text:span><text:span text:style-name="T2599">3D-657</text:span></text:p>
      <text:p text:style-name="P2600"><text:span text:style-name="T2601">Dėl žemės ūkio ministro 2000 m. gruodžio 28 d. įsakymo Nr. 375 "Dėl Ekologinio žemės ūkio taisyklių patvirtinimo" pakeitimo</text:span></text:p>
      <text:p text:style-name="P2602"/>
      <text:p text:style-name="P2603"><text:span text:style-name="T2604">21.</text:span></text:p>
      <text:p text:style-name="P2605"><text:span text:style-name="T2606">Lietuvos Respublikos žemės ūkio ministerija, Įsakymas</text:span></text:p>
      <text:p text:style-name="P2607"><text:span text:style-name="T2608">Nr.<text:s/></text:span><text:a xlink:href="https://www.e-tar.lt/portal/legalAct.html?documentId=TAR.27A599C93C45" office:target-frame-name="_top" xlink:show="replace"><text:span text:style-name="T2609">3D-271</text:span></text:a><text:span text:style-name="T2610">, 2012-04-17, Žin., 2012, Nr. 47-2323 (2012-04-21), i. k. 1122330ISAK003D-271</text:span></text:p>
      <text:p text:style-name="P2611"><text:span text:style-name="T2612">Dėl žemės ūkio ministro 2000 m. gruodžio 28 d. įsakymo Nr. 375 "Dėl Ekologinio žemės ūkio taisyklių patvirtinimo" pakeitimo</text:span></text:p>
      <text:p text:style-name="P2613"/>
      <text:p text:style-name="P2614"><text:span text:style-name="T2615">22.</text:span></text:p>
      <text:p text:style-name="P2616"><text:span text:style-name="T2617">Lietuvos Respublikos že</text:span><text:span text:style-name="T2618">mės ūkio ministerija, Įsakymas</text:span></text:p>
      <text:p text:style-name="P2619"><text:span text:style-name="T2620">Nr.<text:s/></text:span><text:a xlink:href="https://www.e-tar.lt/portal/legalAct.html?documentId=TAR.987F2E6E1670" office:target-frame-name="_top" xlink:show="replace"><text:span text:style-name="T2621">3D-593</text:span></text:a><text:span text:style-name="T2622">, 2012-07-13, Žin., 2012, Nr. 85-4468 (2012-07-19), i. k. 1122330ISAK003D-593</text:span></text:p>
      <text:p text:style-name="P2623"><text:span text:style-name="T2624">Dėl žemės ūkio ministro 2000 m. gruodžio 28 d. įsakymo<text:s/></text:span><text:span text:style-name="T2625">Nr. 375 "Dėl Ekologinio žemės ūkio taisyklių patvirtinimo" pakeitimo</text:span></text:p>
      <text:p text:style-name="P2626"/>
      <text:soft-page-break/>
      <text:p text:style-name="P2627"><text:span text:style-name="T2628">23.</text:span></text:p>
      <text:p text:style-name="P2629"><text:span text:style-name="T2630">Lietuvos Respublikos žemės ūkio ministerija, Įsakymas</text:span></text:p>
      <text:p text:style-name="P2631"><text:span text:style-name="T2632">Nr.<text:s/></text:span><text:a xlink:href="https://www.e-tar.lt/portal/legalAct.html?documentId=TAR.8D93AAC45B18" office:target-frame-name="_top" xlink:show="replace"><text:span text:style-name="T2633">3D-876</text:span></text:a><text:span text:style-name="T2634">, 2012-11-16, Žin., 2012, Nr. 135-69</text:span><text:span text:style-name="T2635">25 (2012-11-22), i. k. 1122330ISAK003D-876</text:span></text:p>
      <text:p text:style-name="P2636"><text:span text:style-name="T2637">Dėl žemės ūkio ministro 2000 m. gruodžio 28 d. įsakymo Nr. 375 "Dėl Ekologinio žemės ūkio taisyklių patvirtinimo" pakeitimo ir žemės ūkio ministro 2008 m. vasario 7 d. įsakymo Nr. 3D-61 "Dėl privalomo mokymo sieki</text:span><text:span text:style-name="T2638">antiesiems gauti ekologinės gamybos sertifikatą" ir jį keitusių įsakymų pripažinimo netekusiais galios</text:span></text:p>
      <text:p text:style-name="P2639"/>
      <text:p text:style-name="P2640"><text:span text:style-name="T2641">24.</text:span></text:p>
      <text:p text:style-name="P2642"><text:span text:style-name="T2643">Lietuvos Respublikos žemės ūkio ministerija, Įsakymas</text:span></text:p>
      <text:p text:style-name="P2644"><text:span text:style-name="T2645">Nr.<text:s/></text:span><text:a xlink:href="https://www.e-tar.lt/portal/legalAct.html?documentId=TAR.98BE201F2521" office:target-frame-name="_top" xlink:show="replace"><text:span text:style-name="T2646">3D-245</text:span></text:a><text:span text:style-name="T2647">,<text:s/></text:span><text:span text:style-name="T2648">2013-04-10, Žin., 2013, Nr. 39-1915 (2013-04-16), i. k. 1132330ISAK003D-245</text:span></text:p>
      <text:p text:style-name="P2649"><text:span text:style-name="T2650">Dėl žemės ūkio ministro 2000 m. gruodžio 28 d. įsakymo Nr. 375 "Dėl Ekologinio žemės ūkio taisyklių patvirtinimo" pakeitimo ir kai kurių žemės ūkio ministro įsakymų ekologinio ūkin</text:span><text:span text:style-name="T2651">inkavimo klausimais pripažinimo netekusiais galios</text:span></text:p>
      <text:p text:style-name="P2652"/>
      <text:p text:style-name="P2653"><text:span text:style-name="T2654">25.</text:span></text:p>
      <text:p text:style-name="P2655"><text:span text:style-name="T2656">Lietuvos Respublikos žemės ūkio ministerija, Įsakymas</text:span></text:p>
      <text:p text:style-name="P2657"><text:span text:style-name="T2658">Nr.<text:s/></text:span><text:a xlink:href="https://www.e-tar.lt/portal/legalAct.html?documentId=TAR.138EB30B44FF" office:target-frame-name="_top" xlink:show="replace"><text:span text:style-name="T2659">3D-348</text:span></text:a><text:span text:style-name="T2660">, 2013-05-13, Žin., 2013, Nr. 50-2515 (2013-05-15), i.</text:span><text:span text:style-name="T2661"><text:s/>k. 1132330ISAK003D-348</text:span></text:p>
      <text:p text:style-name="P2662"><text:span text:style-name="T2663">Dėl žemės ūkio ministro 2000 m. gruodžio 28 d. įsakymo Nr. 375 "Dėl Ekologinio žemės ūkio taisyklių patvirtinimo" pakeitimo</text:span></text:p>
      <text:p text:style-name="P2664"/>
      <text:p text:style-name="P2665"><text:span text:style-name="T2666">26.</text:span></text:p>
      <text:p text:style-name="P2667"><text:span text:style-name="T2668">Lietuvos Respublikos žemės ūkio ministerija, Įsakymas</text:span></text:p>
      <text:p text:style-name="P2669"><text:span text:style-name="T2670">Nr.<text:s/></text:span><text:a xlink:href="https://www.e-tar.lt/portal/legalAct.html?documentId=TAR.00D7989D3DD3" office:target-frame-name="_top" xlink:show="replace"><text:span text:style-name="T2671">3D-614</text:span></text:a><text:span text:style-name="T2672">, 2013-09-05, Žin., 2013, Nr. 95-4745 (2013-09-07), i. k. 1132330ISAK003D-614</text:span></text:p>
      <text:p text:style-name="P2673"><text:span text:style-name="T2674">Dėl žemės ūkio ministro 2000 m. gruodžio 28 d. įsakymo Nr. 375 "Dėl Ekologinio žemės ūkio taisyklių patvirtinimo" pakeitimo</text:span></text:p>
      <text:p text:style-name="P2675"/>
      <text:p text:style-name="P2676"><text:span text:style-name="T2677">27.</text:span></text:p>
      <text:p text:style-name="P2678"><text:span text:style-name="T2679">Lietuv</text:span><text:span text:style-name="T2680">os Respublikos žemės ūkio ministerija, Įsakymas</text:span></text:p>
      <text:p text:style-name="P2681"><text:span text:style-name="T2682">Nr.<text:s/></text:span><text:a xlink:href="https://www.e-tar.lt/portal/legalAct.html?documentId=85c91c90c14911e38c43fee5c144a67d" office:target-frame-name="_top" xlink:show="replace"><text:span text:style-name="T2683">3D-209</text:span></text:a><text:span text:style-name="T2684">, 2014-04-10, paskelbta TAR 2014-04-11, i. k. 2014-04366</text:span></text:p>
      <text:p text:style-name="P2685"><text:span text:style-name="T2686">Dėl žemės ūkio ministro 2000 m. gruodžio 28</text:span><text:span text:style-name="T2687"><text:s/>d. įsakymo Nr. 375 „Dėl Ekologinio žemės ūkio taisyklių patvirtinimo“ pakeitimo</text:span></text:p>
      <text:p text:style-name="P2688"/>
      <text:p text:style-name="P2689"><text:span text:style-name="T2690">28.</text:span></text:p>
      <text:p text:style-name="P2691"><text:span text:style-name="T2692">Lietuvos Respublikos žemės ūkio ministerija, Įsakymas</text:span></text:p>
      <text:p text:style-name="P2693"><text:span text:style-name="T2694">Nr.<text:s/></text:span><text:a xlink:href="https://www.e-tar.lt/portal/legalAct.html?documentId=d54c7b40e74011e4a4809231b4b55019" office:target-frame-name="_top" xlink:show="replace"><text:span text:style-name="T2695">3D-288</text:span></text:a><text:span text:style-name="T2696">, 2015-0</text:span><text:span text:style-name="T2697">4-20, paskelbta TAR 2015-04-20, i. k. 2015-06030</text:span></text:p>
      <text:p text:style-name="P2698"><text:span text:style-name="T2699">Dėl žemės ūkio ministro 2000 m. gruodžio 28 d. įsakymo Nr. 375 „Dėl Ekologinio žemės ūkio taisyklių patvirtinimo“ pakeitimo</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32"/>
      </style:header>
      <style:footer>
        <text:p text:style-name="P2233"/>
      </style:footer>
    </style:master-page>
    <style:master-page style:name="MP3" style:page-layout-name="PL3">
      <style:header>
        <text:p text:style-name="P2300"><draw:frame draw:style-name="F2301" text:anchor-type="paragraph" svg:y="0.0006in" draw:z-index="0"><draw:text-box fo:min-height="0in" fo:min-width="0in"><text:p text:style-name="P2299"/></draw:text-box></draw:frame></text:p>
      </style:header>
      <style:footer>
        <text:p text:style-name="P2302"/>
      </style:footer>
    </style:master-page>
    <style:master-page style:next-style-name="MP3" style:name="MPF3" style:page-layout-name="PL3">
      <style:header>
        <text:p text:style-name="P2303"/>
      </style:header>
      <style:footer>
        <text:p text:style-name="P2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29" meta:paragraph-count="967" meta:word-count="12358" meta:character-count="95802" meta:row-count="3014" meta:non-whitespace-character-count="84411"/>
  </office:meta>
</office:document-meta>
</file>