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widows="0" fo:orphans="0" fo:text-indent="3.543in"/>
    </style:style>
    <style:style style:name="P80" style:parent-style-name="Normal" style:family="paragraph">
      <style:paragraph-properties fo:break-before="page"/>
    </style:style>
    <style:style style:name="P81" style:parent-style-name="Normal" style:family="paragraph">
      <style:paragraph-properties fo:widows="0" fo:orphans="0" fo:text-indent="3.543in"/>
      <style:text-properties fo:color="#000000"/>
    </style:style>
    <style:style style:name="P82" style:parent-style-name="Normal" style:family="paragraph">
      <style:paragraph-properties fo:widows="0" fo:orphans="0" fo:text-indent="3.543in"/>
      <style:text-properties fo:color="#000000"/>
    </style:style>
    <style:style style:name="P83" style:parent-style-name="Normal" style:family="paragraph">
      <style:paragraph-properties fo:widows="0" fo:orphans="0" fo:text-indent="3.543in"/>
      <style:text-properties fo:color="#000000"/>
    </style:style>
    <style:style style:name="P84" style:parent-style-name="Normal" style:family="paragraph">
      <style:paragraph-properties fo:widows="0" fo:orphans="0" fo:text-indent="3.543in"/>
      <style:text-properties fo:color="#000000"/>
    </style:style>
    <style:style style:name="P85" style:parent-style-name="Normal" style:family="paragraph">
      <style:paragraph-properties fo:widows="0" fo:orphans="0" fo:text-indent="3.543in"/>
      <style:text-properties fo:color="#000000"/>
    </style:style>
    <style:style style:name="P86" style:parent-style-name="Normal" style:family="paragraph">
      <style:paragraph-properties fo:widows="0" fo:orphans="0" fo:text-indent="3.54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indent="0.4923in"/>
      <style:text-properties fo:font-weight="bold" style:font-weight-asian="bold" style:font-weight-complex="bold"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TableColumn306" style:family="table-column">
      <style:table-column-properties style:column-width="4.1493in" style:use-optimal-column-width="false"/>
    </style:style>
    <style:style style:name="TableColumn307" style:family="table-column">
      <style:table-column-properties style:column-width="2.543in" style:use-optimal-column-width="false"/>
    </style:style>
    <style:style style:name="Table305" style:family="table">
      <style:table-properties style:width="6.6923in" fo:margin-left="0in" table:align="left"/>
    </style:style>
    <style:style style:name="TableRow308" style:family="table-row">
      <style:table-row-properties style:min-row-height="0.3125in" style:use-optimal-row-height="false" fo:keep-together="always"/>
    </style:style>
    <style:style style:name="TableCell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style:text-position="super 65%"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9" style:parent-style-name="Normal" style:family="paragraph">
      <style:paragraph-properties fo:widows="0" fo:orphans="0"/>
      <style:text-properties fo:color="#000000"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none"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top="none" fo:border-left="0.0104in solid #000000" fo:border-bottom="none" fo:border-right="none"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none"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top="none" fo:border-left="0.0104in solid #000000" fo:border-bottom="none" fo:border-right="none"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none"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top="none" fo:border-left="0.0104in solid #000000" fo:border-bottom="none" fo:border-right="none"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none"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top="none" fo:border-left="0.0104in solid #000000" fo:border-bottom="none" fo:border-right="none"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none"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top="none" fo:border-left="0.0104in solid #000000" fo:border-bottom="none" fo:border-right="none"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none"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top="none" fo:border-left="0.0104in solid #000000" fo:border-bottom="none" fo:border-right="none"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TableColumn361" style:family="table-column">
      <style:table-column-properties style:column-width="4.1493in" style:use-optimal-column-width="false"/>
    </style:style>
    <style:style style:name="TableColumn362" style:family="table-column">
      <style:table-column-properties style:column-width="2.543in" style:use-optimal-column-width="false"/>
    </style:style>
    <style:style style:name="Table360" style:family="table">
      <style:table-properties style:width="6.6923in" fo:margin-left="0in" table:align="left"/>
    </style:style>
    <style:style style:name="TableRow363" style:family="table-row">
      <style:table-row-properties style:min-row-height="0.3631in" style:use-optimal-row-height="false" fo:keep-together="always"/>
    </style:style>
    <style:style style:name="TableCell3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none"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top="none" fo:border-left="0.0104in solid #000000" fo:border-bottom="none" fo:border-right="none"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style:style>
    <style:style style:name="TableCell381" style:family="table-cell">
      <style:table-cell-properties fo:border-top="none" fo:border-left="0.0104in solid #000000" fo:border-bottom="none" fo:border-right="none"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none"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top="none" fo:border-left="0.0104in solid #000000" fo:border-bottom="none" fo:border-right="none"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none"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top="none" fo:border-left="0.0104in solid #000000" fo:border-bottom="none" fo:border-right="none"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none"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top="none" fo:border-left="0.0104in solid #000000" fo:border-bottom="none" fo:border-right="none"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none"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top="none" fo:border-left="0.0104in solid #000000" fo:border-bottom="none" fo:border-right="none"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none" fo:border-left="none"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top="none" fo:border-left="0.0104in solid #000000" fo:border-bottom="none" fo:border-right="none"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none" fo:border-left="none"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top="none" fo:border-left="0.0104in solid #000000" fo:border-bottom="none" fo:border-right="none"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none"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top="none" fo:border-left="0.0104in solid #000000" fo:border-bottom="none" fo:border-right="none"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none"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top="none" fo:border-left="0.0104in solid #000000" fo:border-bottom="none" fo:border-right="none"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none"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top="none" fo:border-left="0.0104in solid #000000" fo:border-bottom="none" fo:border-right="none"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none"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top="none" fo:border-left="0.0104in solid #000000" fo:border-bottom="none" fo:border-right="none"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none"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top="none" fo:border-left="0.0104in solid #000000" fo:border-bottom="none" fo:border-right="none"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style:style>
    <style:style style:name="TableCell441" style:family="table-cell">
      <style:table-cell-properties fo:border-top="none" fo:border-left="0.0104in solid #000000" fo:border-bottom="none" fo:border-right="none"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none"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top="none" fo:border-left="0.0104in solid #000000" fo:border-bottom="none" fo:border-right="none"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TableColumn459" style:family="table-column">
      <style:table-column-properties style:column-width="4.1493in" style:use-optimal-column-width="false"/>
    </style:style>
    <style:style style:name="TableColumn460" style:family="table-column">
      <style:table-column-properties style:column-width="2.543in" style:use-optimal-column-width="false"/>
    </style:style>
    <style:style style:name="Table458" style:family="table">
      <style:table-properties style:width="6.6923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none" fo:border-left="none"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top="none" fo:border-left="0.0104in solid #000000" fo:border-bottom="none" fo:border-right="none"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top="none" fo:border-left="none"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top="none" fo:border-left="0.0104in solid #000000" fo:border-bottom="none" fo:border-right="none"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none" fo:border-left="none"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top="none" fo:border-left="0.0104in solid #000000" fo:border-bottom="none" fo:border-right="none"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none"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top="none" fo:border-left="0.0104in solid #000000" fo:border-bottom="none" fo:border-right="none"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none" fo:border-left="none"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top="none" fo:border-left="0.0104in solid #000000" fo:border-bottom="none" fo:border-right="none"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top="none" fo:border-left="none"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top="none" fo:border-left="0.0104in solid #000000" fo:border-bottom="none" fo:border-right="none"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top="none" fo:border-left="none"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top="none" fo:border-left="0.0104in solid #000000" fo:border-bottom="none" fo:border-right="none"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none"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style>
    <style:style style:name="TableCell509" style:family="table-cell">
      <style:table-cell-properties fo:border-top="none" fo:border-left="0.0104in solid #000000" fo:border-bottom="none" fo:border-right="none" fo:background-color="#FFFFFF"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top="none" fo:border-left="none"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top="none" fo:border-left="0.0104in solid #000000" fo:border-bottom="none" fo:border-right="none" fo:background-color="#FFFFFF"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none"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top="none" fo:border-left="0.0104in solid #000000" fo:border-bottom="none" fo:border-right="none"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widows="0" fo:orphans="0" fo:text-align="justify" fo:text-indent="0.4923in"/>
      <style:text-properties fo:color="#000000"/>
    </style:style>
    <style:style style:name="P528" style:parent-style-name="Normal" style:family="paragraph">
      <style:paragraph-properties fo:widows="0" fo:orphans="0" fo:text-align="justify" fo:text-indent="0.4923in"/>
      <style:text-properties fo:color="#000000"/>
    </style:style>
    <style:style style:name="P529" style:parent-style-name="Normal" style:family="paragraph">
      <style:paragraph-properties fo:widows="0" fo:orphans="0" fo:text-align="justify" fo:text-indent="0.4923in"/>
      <style:text-properties fo:color="#000000"/>
    </style:style>
    <style:style style:name="P530" style:parent-style-name="Normal" style:family="paragraph">
      <style:paragraph-properties fo:widows="0" fo:orphans="0"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center"/>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8">Suvestinė redakcija nuo 2007-08-31 iki 2008-04-12</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
      <text:p text:style-name="P16"><text:span text:style-name="T17"/><text:span text:style-name="T18">LIETUVOS RESPUBLIKOS ŽEMĖS ŪKIO MINISTERIJA</text:span></text:p>
      <text:p text:style-name="P19"/>
      <text:p text:style-name="P20">Į S A K Y M A S</text:p>
      <text:p text:style-name="P21"><text:span text:style-name="T22">DĖL EKOLOGINIO ŽEMĖS ŪKIO TAISYKLIŲ PATVIRTINIMO<text:s/></text:span></text:p>
      <text:p text:style-name="P23"/>
      <text:p text:style-name="P24">2000 m. gruodžio 28 d. Nr. 375</text:p>
      <text:p text:style-name="P25">Vilnius</text:p>
      <text:p text:style-name="P26"/>
      <text:p text:style-name="P27"/>
      <text:p text:style-name="P28">Pakeistas teisės akto pavadinimas:</text:p>
      <text:p text:style-name="P29"><text:span text:style-name="T30">Nr.<text:s/></text:span><text:a xlink:href="https://www.e-tar.lt/portal/legalAct.html?documentId=TAR.BF3952F2A28E" office:target-frame-name="_top" xlink:show="replace"><text:span text:style-name="T31">3D-253</text:span></text:a><text:span text:style-name="T32">, 2004-04-29, Žin., 2004, Nr. 74-2561 (2004-04-30), i. k. 1042330ISAK003D-253</text:span></text:p>
      <text:p text:style-name="Normal"/>
      <text:p text:style-name="P33"><text:span text:style-name="T34">Vykdydamas Lietuvos Respublikos Vyriausybės 2000 m. balandžio 10 d. nutarimu Nr. 409 patvirtintą Lietuvos pasirengim</text:span><text:span text:style-name="T35">o narystei Europos Sąjungoje programos (Nacionalinė ACQUIS priėmimo programa) teisės derinimo priemonių 2000 m. planą (Žin., 2000, Nr.<text:s/></text:span><text:a xlink:href="https://www.e-tar.lt/portal/lt/legalAct/TAR.1D607400F573" office:target-frame-name="_blank" xlink:show="new"><text:span text:style-name="T36">31-869</text:span></text:a><text:span text:style-name="T37">) (priemonės kodas 3.4.2.11 – T – A2) bei Lietuvos Respublikos Vyriausybės 2000 m. liepos 28 d. nutarimą Nr. 886 „Dėl įgaliojimų suteikimo“ (Žin., 2000 Nr. 65-1948),<text:s/></text:span></text:p>
      <text:p text:style-name="P38"><text:span text:style-name="T39">1</text:span><text:span text:style-name="T40">.<text:s/></text:span><text:span text:style-name="T41">Tvirtinu</text:span><text:span text:style-name="T42"><text:s/>Ekologinio žemės ūkio taisykles (pridedama).</text:span></text:p>
      <text:p text:style-name="P43"><text:span text:style-name="T44">2</text:span><text:span text:style-name="T45">. Pavedu:</text:span></text:p>
      <text:p text:style-name="P46"><text:span text:style-name="T47">2.1</text:span><text:span text:style-name="T48">. viešaj</text:span><text:span text:style-name="T49">ai įstaigai EKOAGROS vykdyti sertifikacijos įstaigos funkcijas pagal patvirtintas Ekologinio žemės ūkio taisykles;</text:span></text:p>
      <text:p text:style-name="P50"><text:span text:style-name="T51">2.2</text:span><text:span text:style-name="T52">. Maisto saugos ir kokybės departamento Agroaplinkosaugos ir ekologinio ūkininkavimo skyriui kontroliuoti viešosios įstaigos „Ekoagros</text:span><text:span text:style-name="T53">“ veiklą, susijusią su Ekologinio žemės ūkio taisyklėse nustatytų funkcijų vykdymu.</text:span><text:s/></text:p>
      <text:p text:style-name="P54">Punkto pakeitimai:</text:p>
      <text:p text:style-name="P55"><text:span text:style-name="T56">Nr.<text:s/></text:span><text:a xlink:href="https://www.e-tar.lt/portal/legalAct.html?documentId=TAR.4A8BEBF77363" office:target-frame-name="_top" xlink:show="replace"><text:span text:style-name="T57">222</text:span></text:a><text:span text:style-name="T58">, 2002-06-14, Žin., 2002, Nr. 84-3658 (2002-08-30), i. k. 10223</text:span><text:span text:style-name="T59">30ISAK00000222</text:span></text:p>
      <text:p text:style-name="P60"><text:span text:style-name="T61">Nr.<text:s/></text:span><text:a xlink:href="https://www.e-tar.lt/portal/legalAct.html?documentId=TAR.BF3952F2A28E" office:target-frame-name="_top" xlink:show="replace"><text:span text:style-name="T62">3D-253</text:span></text:a><text:span text:style-name="T63">, 2004-04-29, Žin., 2004, Nr. 74-2561 (2004-04-30), i. k. 1042330ISAK003D-253</text:span></text:p>
      <text:p text:style-name="Normal"/>
      <text:p text:style-name="P64"><text:span text:style-name="T65">2.3</text:span><text:span text:style-name="T66">. įsakymo vykdymą kontroliuoti ministerijos sekretoriui V.<text:s/></text:span><text:span text:style-name="T67">Grušauskui.</text:span></text:p>
      <text:p text:style-name="P68">Punkto pakeitimai:</text:p>
      <text:p text:style-name="P69"><text:span text:style-name="T70">Nr.<text:s/></text:span><text:a xlink:href="https://www.e-tar.lt/portal/legalAct.html?documentId=TAR.47B21F985F44" office:target-frame-name="_top" xlink:show="replace"><text:span text:style-name="T71">3D-436</text:span></text:a><text:span text:style-name="T72">, 2005-09-14, Žin., 2005, Nr. 112-4108 (2005-09-17), i. k. 1052330ISAK003D-436</text:span></text:p>
      <text:p text:style-name="Normal"/>
      <text:p text:style-name="P73"/>
      <text:p text:style-name="P74"/>
      <text:p text:style-name="P75"/>
      <text:p text:style-name="P76"><text:span text:style-name="T77">ŽEMĖS ŪKIO MINISTRAS</text:span><text:span text:style-name="T78"><text:tab/>KĘSTUTIS KRISTINAITIS</text:span></text:p>
      <text:p text:style-name="P79"/>
      <text:p text:style-name="P80"/>
      <text:soft-page-break/>
      <text:p text:style-name="P81">PATVIRTINTA</text:p>
      <text:p text:style-name="P82">Lietuvos Respublikos žemės ūkio ministro<text:s/></text:p>
      <text:p text:style-name="P83">2000 m. gruodžio 28 d. įsakymu Nr. 375<text:s/></text:p>
      <text:p text:style-name="P84">(Lietuvos Respublikos žemės ūkio ministro<text:s/></text:p>
      <text:p text:style-name="P85">2007 m. balandžio 11 d. įsakymo Nr. 3D-156<text:s/></text:p>
      <text:p text:style-name="P86">redakcija)</text:p>
      <text:p text:style-name="P87"/>
      <text:p text:style-name="P88"><text:span text:style-name="T89">EKOLOGINIO ŽEMĖS ŪKIO TAISYKLĖS<text:s/></text:span></text:p>
      <text:p text:style-name="P90"/>
      <text:p text:style-name="P91"><text:span text:style-name="T92">I</text:span><text:span text:style-name="T93">.<text:s/></text:span><text:span text:style-name="T94">BENDROSIOS NUOSTAT</text:span><text:span text:style-name="T95">OS</text:span></text:p>
      <text:p text:style-name="P96"/>
      <text:p text:style-name="P97"><text:span text:style-name="T98">1</text:span><text:span text:style-name="T99">. Ekologiški žemės ūkio ir maisto produktai gaminami, perdirbami, gabenami, laikomi, realizuojami ir sertifikuojami vadovaujantis 1991 m. birželio 24 d. Tarybos reglamento (EEB) Nr. 2092/91 dėl ekologinės žemės ūkio produktų gamybos ir nuorodų<text:s/></text:span><text:span text:style-name="T100">apie tokią gamybą ant žemės ūkio ir maisto produktų (OL 2004 m. specialusis leidimas, 15 skyrius, 2 tomas, p. 39) su paskutiniais pakeitimais, padarytais 2006 m. gruodžio 21 d. Tarybos reglamentu (EB) Nr. 1991/2006 (OL 2006 L 411, p. 18) (toliau – Reglamen</text:span><text:span text:style-name="T101">tas), ir šių taisyklių nuostatomis.</text:span></text:p>
      <text:p text:style-name="P102"><text:span text:style-name="T103">2</text:span><text:span text:style-name="T104">. Žemės ūkio ir maisto produktai, atitinkantys Reglamento bei šių taisyklių reikalavimus, gali būti vadinami ekologiškais produktais ir ženklinami ekologiškų produktų sertifikavimo ženklu.</text:span></text:p>
      <text:p text:style-name="P105"><text:span text:style-name="T106">3</text:span><text:span text:style-name="T107">. Šios taisyklės priv</text:span><text:span text:style-name="T108">alomos visiems teisės aktų nustatyta tvarka įregistruotiems ūkio subjektams, auginantiems ir tvarkantiems ekologišką žemės ūkio ir maisto ar renkantiems natūralios laukinės augalijos produkciją, bei sertifikavimo įstaigoms, atliekančioms sertifikavimo ir k</text:span><text:span text:style-name="T109">ontrolės darbus.</text:span></text:p>
      <text:p text:style-name="P110"/>
      <text:p text:style-name="P111"><text:span text:style-name="T112">II</text:span><text:span text:style-name="T113">.<text:s/></text:span><text:span text:style-name="T114">SĄVOKOS</text:span></text:p>
      <text:p text:style-name="P115"/>
      <text:p text:style-name="P116"><text:span text:style-name="T117">4</text:span><text:span text:style-name="T118">. Šiose taisyklėse vartojamos sąvokos:</text:span></text:p>
      <text:p text:style-name="P119"><text:span text:style-name="T120">Apsauginė juosta –<text:s/></text:span><text:span text:style-name="T121">šiose taisyklėse nustatyto pločio vizualiai išsiskirianti teritorija ekologinės gamybos plotams nuo taršos apsaugoti.</text:span></text:p>
      <text:p text:style-name="P122"><text:span text:style-name="T123">Apeliacija –<text:s/></text:span><text:span text:style-name="T124">pareiškėjo prašymas serti</text:span><text:span text:style-name="T125">fikavimo įstaigai peržiūrėti jos priimtą sprendimą dėl sertifikavimo.</text:span></text:p>
      <text:p text:style-name="P126"><text:span text:style-name="T127">Ekologinės gamybos ūkis –<text:s/></text:span><text:span text:style-name="T128">sertifikavimo įstaigos sertifikuotas ūkis, atitinkantis Reglamento ir šių taisyklių reikalavimus.</text:span></text:p>
      <text:p text:style-name="P129"><text:span text:style-name="T130">Ekologiški žemės ūkio ir maisto produktai –<text:s/></text:span><text:span text:style-name="T131">produktai, pagamin</text:span><text:span text:style-name="T132">ti ekologinę gamybą reglamentuojančių teisės aktų nustatyta tvarka.</text:span></text:p>
      <text:p text:style-name="P133"><text:span text:style-name="T134">Ekologiškų žemės ūkio ir maisto produktų tvarkyba –<text:s/></text:span><text:span text:style-name="T135">ekologiškų žemės ūkio ir maisto produktų perdirbimas ir (ar) realizavimas.</text:span></text:p>
      <text:p text:style-name="P136"><text:span text:style-name="T137">Neatitiktis –<text:s/></text:span><text:span text:style-name="T138">produktui, gamybos procesui nustatytų Reglament</text:span><text:span text:style-name="T139">o ir (ar) šių taisyklių reikalavimų neatitiktį.</text:span></text:p>
      <text:p text:style-name="P140"><text:span text:style-name="T141">Pagalbinė medžiaga –<text:s/></text:span><text:span text:style-name="T142">medžiaga, naudojama ūkyje (trąšos, augalų apsaugos, gyvulių priežiūros priemonės), išskyrus pastatų ar įrenginių valymo ir dezinfekavimo priemones, pagalbines maisto perdirbimo medžiagas<text:s/></text:span><text:span text:style-name="T143">ir veterinarinius vaistus.</text:span></text:p>
      <text:p text:style-name="P144"><text:span text:style-name="T145">Pereinamasis laikotarpis –<text:s/></text:span><text:span text:style-name="T146">laikotarpis, per kurį ūkyje įdiegiami Reglamento ir šių taisyklių reikalavimai ir nuo įprastinio pereinama prie ekologinio ūkininkavimo. Pereinamojo laikotarpio pradžia yra prašymo sertifikuoti ūkį pate</text:span><text:span text:style-name="T147">ikimo data.</text:span></text:p>
      <text:p text:style-name="P148"><text:span text:style-name="T149">Sertifikavimo įstaiga –<text:s/></text:span><text:span text:style-name="T150">juridinis asmuo, sertifikuojantis ir kontroliuojantis ekologinę gamybą ir tvarkybą pagal Reglamento ir šių taisyklių reikalavimus.</text:span></text:p>
      <text:p text:style-name="P151"><text:span text:style-name="T152">Sertifikavimas –<text:s/></text:span><text:span text:style-name="T153">procedūra, kuria sertifikavimo įstaiga patvirtina, kad produktas, jo gam</text:span><text:span text:style-name="T154">ybos ir (ar) tvarkybos procesas atitinka nustatytus reikalavimus.</text:span></text:p>
      <text:p text:style-name="P155"><text:span text:style-name="T156">Sertifikatas –<text:s/></text:span><text:span text:style-name="T157">dokumentas, liudijantis, kad produktas, jo gamybos ir (ar) tvarkybos procesas atitinka Reglamento ir šių taisyklių reikalavimus.</text:span></text:p>
      <text:p text:style-name="P158"><text:span text:style-name="T159">Sintetinės trąšos –<text:s/></text:span><text:span text:style-name="T160">sintezės būdu pagamintos<text:s/></text:span><text:span text:style-name="T161">trąšos.</text:span></text:p>
      <text:soft-page-break/>
      <text:p text:style-name="P162"><text:span text:style-name="T163">Sintetiniai pesticidai –<text:s/></text:span><text:span text:style-name="T164">sintezės būdu gaminami augalų apsaugos produktai (herbicidai, fungicidai, insekticidai, defoliantai, beicai ir kt.).</text:span></text:p>
      <text:p text:style-name="P165"><text:span text:style-name="T166">Skundas –<text:s/></text:span><text:span text:style-name="T167">bet koks fizinio ar juridinio asmens prašymas (išskyrus apeliaciją) imtis veiksmų dėl sertifikav</text:span><text:span text:style-name="T168">imo įstaigos darbuotojų darbo kokybės, sertifikuotų ūkių ir (ar) įmonių veiklos ar gamybos produktų.</text:span></text:p>
      <text:p text:style-name="P169"><text:span text:style-name="T170">Želdinių juosta –<text:s/></text:span><text:span text:style-name="T171">šiose taisyklėse nustatyto pločio ne žemesnių kaip 1,5 m aukščio krūmų arba medžių, tarpusavyje susiliečiančių lajomis, ruožas ekologinės</text:span><text:span text:style-name="T172"><text:s/>gamybos plotams nuo taršos apsaugoti.</text:span></text:p>
      <text:p text:style-name="P173"><text:span text:style-name="T174">Ženklinimas –<text:s/></text:span><text:span text:style-name="T175">žodžių, duomenų, prekių ženklų, prekių rūšių pavadinimų, iliustruojamosios medžiagos arba simbolių pateikimas ant bet kokios rūšies pakuotės ir (arba) fasuotės, taip pat dokumentuose, pranešimuose, etike</text:span><text:span text:style-name="T176">tėse, lentelėse ar apvaduose.</text:span></text:p>
      <text:p text:style-name="P177"><text:span text:style-name="T178">Kitos šiose taisyklėse vartojamos sąvokos suprantamos taip, kaip jas apibrėžia Reglamentas, Lietuvos Respublikos augalų sėklininkystės įstatymas (Žin., 2001, Nr.<text:s/></text:span><text:a xlink:href="https://www.e-tar.lt/portal/lt/legalAct/TAR.A09C2B9A60F3" office:target-frame-name="_blank" xlink:show="new"><text:span text:style-name="T179">102-3623</text:span></text:a><text:span text:style-name="T180">; 2004, Nr. 156-5687), Lietuvos Respublikos genetiškai modifikuotų organizmų įstatymas (Žin., 2001, Nr.<text:s/></text:span><text:a xlink:href="https://www.e-tar.lt/portal/lt/legalAct/TAR.10BD9188E48C" office:target-frame-name="_blank" xlink:show="new"><text:span text:style-name="T181">56-1976</text:span></text:a><text:span text:style-name="T182">), Lietuvos Respublikos kelių į</text:span><text:span text:style-name="T183">statymas (Žin., 1995, Nr.<text:s/></text:span><text:a xlink:href="https://www.e-tar.lt/portal/lt/legalAct/TAR.BF41D2C35D24" office:target-frame-name="_blank" xlink:show="new"><text:span text:style-name="T184">44-1076</text:span></text:a><text:span text:style-name="T185">; 2002, Nr.<text:s/></text:span><text:a xlink:href="https://www.e-tar.lt/portal/lt/legalAct/TAR.37CA8EC066D3" office:target-frame-name="_blank" xlink:show="new"><text:span text:style-name="T186">101-4492</text:span></text:a><text:span text:style-name="T187">) ir Lietuvos Respublikos laukinė</text:span><text:span text:style-name="T188">s augalijos įstatymas (Žin., 1999, Nr.<text:s/></text:span><text:a xlink:href="https://www.e-tar.lt/portal/lt/legalAct/TAR.B810DCE56C74" office:target-frame-name="_blank" xlink:show="new"><text:span text:style-name="T189">60-1944</text:span></text:a><text:span text:style-name="T190">).</text:span></text:p>
      <text:p text:style-name="P191"/>
      <text:p text:style-name="P192"><text:span text:style-name="T193">III</text:span><text:span text:style-name="T194">.<text:s/></text:span><text:span text:style-name="T195">EKOLOGIŠKŲ ŽEMĖS ŪKIO IR MAISTO PRODUKTŲ GAMYBOS PROCESO IR PRODUKTŲ SERTIFIKAVIMAS</text:span></text:p>
      <text:p text:style-name="P196"/>
      <text:p text:style-name="P197"><text:span text:style-name="T198">5</text:span><text:span text:style-name="T199">. Ekologiškų žemės<text:s/></text:span><text:span text:style-name="T200">ūkio ir maisto produktų gamybos procesą ir produktus sertifikuoja ir sertifikavimo ženklo naudojimą kontroliuoja Lietuvos Respublikos žemės ūkio ministro įsakymu patvirtintos sertifikavimo įstaigos.</text:span></text:p>
      <text:p text:style-name="P201"><text:span text:style-name="T202">6</text:span><text:span text:style-name="T203">. Sertifikavimas atliekamas tik pageidaujančio užsii</text:span><text:span text:style-name="T204">mti ekologiškos žemės ūkio produkcijos auginimu ar tvarkyba ūkio subjekto (toliau – pareiškėjas) raštišku prašymu. Norintieji sertifikuoti naujas žemės ūkio naudmenas pateikia sertifikavimo įstaigai žemės ūkio naudmenų valdymo teisę patvirtinančius dokumen</text:span><text:span text:style-name="T205">tus.</text:span></text:p>
      <text:p text:style-name="P206"><text:span text:style-name="T207">7</text:span><text:span text:style-name="T208">. Sertifikavimo įstaiga kasmet nustato pateikiamų nustatytos formos dokumentų sąrašą, ūkio subjektų patikros rezultatų vertinimo, taip pat sertifikato išdavimo tvarką ir terminus.</text:span></text:p>
      <text:p text:style-name="P209"><text:span text:style-name="T210">8</text:span><text:span text:style-name="T211">. Pareiškėjas kasmet iki einamųjų metų kovo 31 d. pateikia se</text:span><text:span text:style-name="T212">rtifikavimo įstaigai nustatytos formos dokumentus, išskyrus ekologiškų žemės ūkio ir maisto produktų tvarkybos įmones, kurios gali teikti prašymus ištisus metus.</text:span></text:p>
      <text:p text:style-name="P213"><text:span text:style-name="T214">9</text:span><text:span text:style-name="T215">. Sertifikavimo įstaiga, gavusi pareiškėjo prašymą, per 30 kalendorinių dienų priima spre</text:span><text:span text:style-name="T216">ndimą dėl patikros atlikimo.</text:span></text:p>
      <text:p text:style-name="P217"><text:span text:style-name="T218">10</text:span><text:span text:style-name="T219">. Atlikusi patikrą vietoje, sertifikavimo įstaiga įvertina patikros rezultatus ir priima sprendimą dėl sertifikato išdavimo. Jei:</text:span></text:p>
      <text:p text:style-name="P220"><text:span text:style-name="T221">10.1</text:span><text:span text:style-name="T222">. priimamas teigiamas sprendimas, sertifikavimo įstaiga iki einamųjų metų spalio 15 d</text:span><text:span text:style-name="T223">., o ekologiškų žemės ūkio ir maisto produktų tvarkybos įmonės – ištisus metus, bet ne vėliau kaip per 30 d. nuo patikros įmonėje atlikimo, išduoda sertifikatą su teise ūkio subjektui ženklinti išaugintą/surinktą ir (arba) pagamintą produkciją sertifikavim</text:span><text:span text:style-name="T224">o ženklu pagal sertifikavimo įstaigos nustatytus ženklinimo reikalavimus. Sertifikatas išduodamas vieneriems metams nuo išdavimo dienos;</text:span></text:p>
      <text:p text:style-name="P225"><text:span text:style-name="T226">10.2</text:span><text:span text:style-name="T227">. priimamas neigiamas sprendimas, pareiškėjas apie Reglamento ir šių taisyklių neatitiktis informuojamas raštu<text:s/></text:span><text:span text:style-name="T228">per 14 kalendorinių dienų nuo jo priėmimo, aiškiai motyvuojant atsisakymą išduoti sertifikatą.</text:span></text:p>
      <text:p text:style-name="P229"><text:span text:style-name="T230">11</text:span><text:span text:style-name="T231">. Jeigu pareiškėjas nesutinka su sertifikavimo įstaigos sprendimu, jis per 30 kalendorinių dienų nuo sprendimo priėmimo datos turi teisę kreiptis į serti</text:span><text:span text:style-name="T232">fikavimo įstaigą dėl išaiškinimo. Apeliacijų ir skundų pateikimo, priėmimo ir nagrinėjimo tvarką bei procedūras nustato sertifikavimo įstaiga.</text:span></text:p>
      <text:p text:style-name="P233"><text:span text:style-name="T234">12</text:span><text:span text:style-name="T235">. Jeigu pareiškėjas nesutinka su sertifikavimo įstaigos išaiškinimu, sertifikavimo įstaigos sprendimus, pri</text:span><text:span text:style-name="T236">imtus po apeliacijos ar skundo nagrinėjimo, jis gali apskųsti Lietuvos Respublikos žemės ūkio ministerijai.</text:span></text:p>
      <text:p text:style-name="P237"><text:span text:style-name="T238">13</text:span><text:span text:style-name="T239">. Leidimai įvežti ekologiškus produktus iš kitų šalių išduodami Lietuvos Respublikos žemės ūkio ministro nustatyta tvarka.</text:span></text:p>
      <text:p text:style-name="P240"><text:span text:style-name="T241">14</text:span><text:span text:style-name="T242">. Ekologiškų<text:s/></text:span><text:span text:style-name="T243">produktų tiekėjas privalo registruoti visus gautus skundus dėl gaminamos sertifikuotos produkcijos ir priemones, kurių buvo imtasi trūkumams pašalinti, ir šiuos duomenis pateikti kontroliuojančių pareigūnų prašymu.</text:span></text:p>
      <text:p text:style-name="P244"/>
      <text:p text:style-name="P245"><text:span text:style-name="T246">IV</text:span><text:span text:style-name="T247">.<text:s/></text:span><text:span text:style-name="T248">EKOLOGINĖS GAMYBOS PROCESO KON</text:span><text:span text:style-name="T249">TROLĖ</text:span></text:p>
      <text:p text:style-name="P250"/>
      <text:p text:style-name="P251"><text:span text:style-name="T252">15</text:span><text:span text:style-name="T253">. Sertifikavimo įstaiga kontroliuoja, ar pareiškėjas laikosi Reglamento bei šių taisyklių, sertifikato ir sertifikavimo ženklo naudojimo reikalavimų.</text:span></text:p>
      <text:p text:style-name="P254"><text:span text:style-name="T255">16</text:span><text:span text:style-name="T256">. Pasikeitus gamybos apimčiai, produkcijos pavadinimui, sudėčiai ar esant kitiems gamyb</text:span><text:span text:style-name="T257">os pokyčiams, taip pat pažeidus Reglamento ar šių taisyklių reikalavimus, ekologiškos žemės ūkio produkcijos gamintojas ar tvarkytojas privalo per 3 darbo dienas apie tai raštu informuoti sertifikavimo įstaigą.</text:span></text:p>
      <text:p text:style-name="P258"><text:span text:style-name="T259">17</text:span><text:span text:style-name="T260">. Ekologiškos žemės ūkio produkcijos ga</text:span><text:span text:style-name="T261">mintojui ar tvarkytojui, pažeidusiam Reglamento ir (ar) šių taisyklių reikalavimus, taikomos sertifikavimo įstaigos nustatytos ir su Žemės ūkio ministerija suderintos sankcijos.</text:span></text:p>
      <text:p text:style-name="P262"><text:span text:style-name="T263">18</text:span><text:span text:style-name="T264">. Sankcijų taikymo tvarką ir procedūras nustato sertifikavimo įstaiga.</text:span></text:p>
      <text:p text:style-name="P265"/>
      <text:p text:style-name="P266"><text:span text:style-name="T267">V</text:span><text:span text:style-name="T268">.<text:s/></text:span><text:span text:style-name="T269">EKOLOGIŠKŲ ŽEMĖS ŪKIO IR MAISTO PRODUKTŲ GAMYBA</text:span></text:p>
      <text:p text:style-name="P270"/>
      <text:p text:style-name="P271"><text:span text:style-name="T272">19</text:span><text:span text:style-name="T273">. Ekologinės gamybos žemės ūkio naudmenos<text:s/></text:span>ir (ar) pasėliai (išskyrus ekologinei bitininkystei naudojamus plotus)<text:span text:style-name="T274"><text:s/>turi būti pažymėtos pastoviais riboženkliais ir gali būti sertifikuojamos, jeig</text:span><text:span text:style-name="T275">u:</text:span></text:p>
      <text:p text:style-name="P276"><text:span text:style-name="T277">19.1</text:span><text:span text:style-name="T278">. yra ne arčiau kaip 50 m nuo magistralinių kelių, ne arčiau kaip 10 m nuo krašto kelių pagal Kelių įstatymo 3 straipsnį ir ne arčiau kaip 1–5 m (atsižvelgiant į aplinkos sąlygas) nuo kitų kelių, matuojant atstumą nuo kelio briaunos;</text:span></text:p>
      <text:p text:style-name="P279"><text:span text:style-name="T280">19.2</text:span><text:span text:style-name="T281">. yra</text:span><text:span text:style-name="T282"><text:s/>ne arčiau kaip 5–10 m (atsižvelgiant į naudojamą techniką ir aplinkos sąlygas) nuo laukų, kuriuose naudojami sintetiniai pesticidai ir (ar) sintetinės trąšos arba atskirti nuo jų 1–5 m pločio želdinių juosta;</text:span></text:p>
      <text:p text:style-name="P283"><text:span text:style-name="T284">19.3</text:span><text:span text:style-name="T285">. yra ne arčiau kaip 1–5 m<text:s/></text:span><text:span text:style-name="T286">(atsižvelgiant į naudojamą techniką ir aplinkos sąlygas) nuo laukų, kuriose nenaudojami sintetiniai pesticidai ir (ar) sintetinės trąšos arba atskirta nuo jų 1–5 m pločio želdinių juosta;</text:span></text:p>
      <text:p text:style-name="P287"><text:span text:style-name="T288">19.4</text:span><text:span text:style-name="T289">. yra ne arčiau kaip 45 m nuo geležinkelių, įtrauktų į valst</text:span><text:span text:style-name="T290">ybinės reikšmės magistralinių linijų sąrašą, patvirtintą Lietuvos Respublikos Vyriausybės 2004 m. spalio 5 d. nutarimu Nr. 1244 (Žin., 2004, Nr.<text:s/></text:span><text:a xlink:href="https://www.e-tar.lt/portal/lt/legalAct/TAR.E02B1DF1FFDD" office:target-frame-name="_blank" xlink:show="new"><text:span text:style-name="T291">148-5355</text:span></text:a><text:span text:style-name="T292">) ir regioninės re</text:span><text:span text:style-name="T293">ikšmės geležinkelių sąrašą, patvirtintą Lietuvos Respublikos susisiekimo ministro 2004 m. rugsėjo 8 d. įsakymu Nr. 3-453 (Žin., 2004, Nr.<text:s/></text:span><text:a xlink:href="https://www.e-tar.lt/portal/lt/legalAct/TAR.587FC8269188" office:target-frame-name="_blank" xlink:show="new"><text:span text:style-name="T294">137-5001</text:span></text:a><text:span text:style-name="T295">), linijų;</text:span></text:p>
      <text:p text:style-name="P296"><text:span text:style-name="T297">19.5</text:span><text:span text:style-name="T298">. yra<text:s/></text:span><text:span text:style-name="T299">ne arčiau kaip 500 m nuo regioninių, ne arčiau kaip 100 m nuo kitų buitinių atliekų sąvartynų ir ne arčiau kaip 50 m nuo tradicinio laidojimo kapinių;</text:span></text:p>
      <text:p text:style-name="P300"><text:span text:style-name="T301">19.6</text:span><text:span text:style-name="T302">. javų, daržovių ir (ar) bulvių augalų tankumas yra vienodas visuose pasėlių plotuose ir ne mažes</text:span><text:span text:style-name="T303">nis, kaip:</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Augalų rūšis</text:p>
          </table:table-cell>
          <table:table-cell table:style-name="TableCell311">
            <text:p text:style-name="P312"><text:span text:style-name="T313">Augalų kiekis vnt./m</text:span><text:span text:style-name="T314">2</text:span></text:p>
          </table:table-cell>
        </table:table-row>
        <table:table-row table:style-name="TableRow315">
          <table:table-cell table:style-name="TableCell316">
            <text:p text:style-name="P317">Ankštinių javų, grikių, rapsų, garstyčių, kmynų pasėliai</text:p>
          </table:table-cell>
          <table:table-cell table:style-name="TableCell318">
            <text:p text:style-name="P319">30</text:p>
          </table:table-cell>
        </table:table-row>
        <table:table-row table:style-name="TableRow320">
          <table:table-cell table:style-name="TableCell321">
            <text:p text:style-name="P322">Bulvės</text:p>
          </table:table-cell>
          <table:table-cell table:style-name="TableCell323">
            <text:p text:style-name="P324">5</text:p>
          </table:table-cell>
        </table:table-row>
        <table:table-row table:style-name="TableRow325">
          <table:table-cell table:style-name="TableCell326">
            <text:p text:style-name="P327">Burokėliai, ropės, ridikai</text:p>
          </table:table-cell>
          <table:table-cell table:style-name="TableCell328">
            <text:p text:style-name="P329">20</text:p>
          </table:table-cell>
        </table:table-row>
        <table:table-row table:style-name="TableRow330">
          <table:table-cell table:style-name="TableCell331">
            <text:p text:style-name="P332">Kopūstai ir kiti kopūstiniai</text:p>
          </table:table-cell>
          <table:table-cell table:style-name="TableCell333">
            <text:p text:style-name="P334">4</text:p>
          </table:table-cell>
        </table:table-row>
        <table:table-row table:style-name="TableRow335">
          <table:table-cell table:style-name="TableCell336">
            <text:p text:style-name="P337">Morkos, salotos, ridikėliai</text:p>
          </table:table-cell>
          <table:table-cell table:style-name="TableCell338">
            <text:p text:style-name="P339">40</text:p>
          </table:table-cell>
        </table:table-row>
        <table:table-row table:style-name="TableRow340">
          <table:table-cell table:style-name="TableCell341">
            <text:p text:style-name="P342">Runkeliai</text:p>
          </table:table-cell>
          <table:table-cell table:style-name="TableCell343">
            <text:p text:style-name="P344">6</text:p>
          </table:table-cell>
        </table:table-row>
        <table:table-row table:style-name="TableRow345">
          <table:table-cell table:style-name="TableCell346">
            <text:p text:style-name="P347">Svogūnai ir kiti svogūniniai</text:p>
          </table:table-cell>
          <table:table-cell table:style-name="TableCell348">
            <text:p text:style-name="P349">30</text:p>
          </table:table-cell>
        </table:table-row>
        <table:table-row table:style-name="TableRow350">
          <table:table-cell table:style-name="TableCell351">
            <text:p text:style-name="P352">Varpinių javų pasėliai, sėmeniniai linai</text:p>
          </table:table-cell>
          <table:table-cell table:style-name="TableCell353">
            <text:p text:style-name="P354">120</text:p>
          </table:table-cell>
        </table:table-row>
      </table:table>
      <text:p text:style-name="P355"/>
      <text:p text:style-name="P356"><text:span text:style-name="T357">19.7</text:span><text:span text:style-name="T358">. medžių tankumas visuose sodų plotuose yra vienodas ir ne mažesnis kaip:</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Augalų rūšis</text:p>
          </table:table-cell>
          <table:table-cell table:style-name="TableCell366">
            <text:p text:style-name="P367">Augalų kiekis, vnt./ha</text:p>
          </table:table-cell>
        </table:table-row>
        <table:table-row table:style-name="TableRow368">
          <table:table-cell table:style-name="TableCell369">
            <text:p text:style-name="P370">Abrikosai</text:p>
          </table:table-cell>
          <table:table-cell table:style-name="TableCell371">
            <text:p text:style-name="P372">417</text:p>
          </table:table-cell>
        </table:table-row>
        <table:table-row table:style-name="TableRow373">
          <table:table-cell table:style-name="TableCell374">
            <text:p text:style-name="P375">Aukštaūgės kriaušės</text:p>
          </table:table-cell>
          <table:table-cell table:style-name="TableCell376">
            <text:p text:style-name="P377">333</text:p>
          </table:table-cell>
        </table:table-row>
        <table:table-row table:style-name="TableRow378">
          <table:table-cell table:style-name="TableCell379">
            <text:p text:style-name="P380">Aukštaūgės obelys</text:p>
          </table:table-cell>
          <table:table-cell table:style-name="TableCell381">
            <text:p text:style-name="P382">417</text:p>
          </table:table-cell>
        </table:table-row>
        <table:table-row table:style-name="TableRow383">
          <table:table-cell table:style-name="TableCell384">
            <text:p text:style-name="P385">Aukštaūgės slyvos</text:p>
          </table:table-cell>
          <table:table-cell table:style-name="TableCell386">
            <text:p text:style-name="P387">667</text:p>
          </table:table-cell>
        </table:table-row>
        <table:table-row table:style-name="TableRow388">
          <table:table-cell table:style-name="TableCell389">
            <text:p text:style-name="P390">Aukštaūgės trešnės</text:p>
          </table:table-cell>
          <table:table-cell table:style-name="TableCell391">
            <text:p text:style-name="P392">333</text:p>
          </table:table-cell>
        </table:table-row>
        <table:table-row table:style-name="TableRow393">
          <table:table-cell table:style-name="TableCell394">
            <text:p text:style-name="P395">Graikiniai riešutmedžiai</text:p>
          </table:table-cell>
          <table:table-cell table:style-name="TableCell396">
            <text:p text:style-name="P397">125</text:p>
          </table:table-cell>
        </table:table-row>
        <table:table-row table:style-name="TableRow398">
          <table:table-cell table:style-name="TableCell399">
            <text:p text:style-name="P400">Lazdynai</text:p>
          </table:table-cell>
          <table:table-cell table:style-name="TableCell401">
            <text:p text:style-name="P402">667</text:p>
          </table:table-cell>
        </table:table-row>
        <table:table-row table:style-name="TableRow403">
          <table:table-cell table:style-name="TableCell404">
            <text:p text:style-name="P405">Nykštukinės obelys</text:p>
          </table:table-cell>
          <table:table-cell table:style-name="TableCell406">
            <text:p text:style-name="P407">2500</text:p>
          </table:table-cell>
        </table:table-row>
        <table:table-row table:style-name="TableRow408">
          <table:table-cell table:style-name="TableCell409">
            <text:p text:style-name="P410">Pusiau žemaūgės obelys</text:p>
          </table:table-cell>
          <table:table-cell table:style-name="TableCell411">
            <text:p text:style-name="P412">1000</text:p>
          </table:table-cell>
        </table:table-row>
        <table:table-row table:style-name="TableRow413">
          <table:table-cell table:style-name="TableCell414">
            <text:p text:style-name="P415">Persikai</text:p>
          </table:table-cell>
          <table:table-cell table:style-name="TableCell416">
            <text:p text:style-name="P417">667</text:p>
          </table:table-cell>
        </table:table-row>
        <table:table-row table:style-name="TableRow418">
          <table:table-cell table:style-name="TableCell419">
            <text:p text:style-name="P420">Šermukšniai</text:p>
          </table:table-cell>
          <table:table-cell table:style-name="TableCell421">
            <text:p text:style-name="P422">500</text:p>
          </table:table-cell>
        </table:table-row>
        <table:table-row table:style-name="TableRow423">
          <table:table-cell table:style-name="TableCell424">
            <text:p text:style-name="P425">Vidutinio augumo obelys</text:p>
          </table:table-cell>
          <table:table-cell table:style-name="TableCell426">
            <text:p text:style-name="P427">667</text:p>
          </table:table-cell>
        </table:table-row>
        <table:table-row table:style-name="TableRow428">
          <table:table-cell table:style-name="TableCell429">
            <text:p text:style-name="P430">Vyšnios</text:p>
          </table:table-cell>
          <table:table-cell table:style-name="TableCell431">
            <text:p text:style-name="P432">667</text:p>
          </table:table-cell>
        </table:table-row>
        <table:table-row table:style-name="TableRow433">
          <table:table-cell table:style-name="TableCell434">
            <text:p text:style-name="P435">Žemaūgės kriaušės</text:p>
          </table:table-cell>
          <table:table-cell table:style-name="TableCell436">
            <text:p text:style-name="P437">1000</text:p>
          </table:table-cell>
        </table:table-row>
        <table:table-row table:style-name="TableRow438">
          <table:table-cell table:style-name="TableCell439">
            <text:p text:style-name="P440">Žemaūgės obelys</text:p>
          </table:table-cell>
          <table:table-cell table:style-name="TableCell441">
            <text:p text:style-name="P442">1667</text:p>
          </table:table-cell>
        </table:table-row>
        <table:table-row table:style-name="TableRow443">
          <table:table-cell table:style-name="TableCell444">
            <text:p text:style-name="P445">Žemaūgės<text:s/>slyvos</text:p>
          </table:table-cell>
          <table:table-cell table:style-name="TableCell446">
            <text:p text:style-name="P447">1250</text:p>
          </table:table-cell>
        </table:table-row>
        <table:table-row table:style-name="TableRow448">
          <table:table-cell table:style-name="TableCell449">
            <text:p text:style-name="P450">Žemaūgės trešnės</text:p>
          </table:table-cell>
          <table:table-cell table:style-name="TableCell451">
            <text:p text:style-name="P452">667</text:p>
          </table:table-cell>
        </table:table-row>
      </table:table>
      <text:p text:style-name="P453"/>
      <text:p text:style-name="P454"><text:span text:style-name="T455">19.8</text:span><text:span text:style-name="T456">. augalų tankumas visuose uogynų plotuose yra vienodas ir ne mažesnis kaip:</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Augalų rūšis</text:p>
          </table:table-cell>
          <table:table-cell table:style-name="TableCell464">
            <text:p text:style-name="P465">Augalų kiekis vnt./ha</text:p>
          </table:table-cell>
        </table:table-row>
        <table:table-row table:style-name="TableRow466">
          <table:table-cell table:style-name="TableCell467">
            <text:p text:style-name="P468">Agrastai</text:p>
          </table:table-cell>
          <table:table-cell table:style-name="TableCell469">
            <text:p text:style-name="P470">2500</text:p>
          </table:table-cell>
        </table:table-row>
        <table:table-row table:style-name="TableRow471">
          <table:table-cell table:style-name="TableCell472">
            <text:p text:style-name="P473">Aronijos</text:p>
          </table:table-cell>
          <table:table-cell table:style-name="TableCell474">
            <text:p text:style-name="P475">1250</text:p>
          </table:table-cell>
        </table:table-row>
        <table:table-row table:style-name="TableRow476">
          <table:table-cell table:style-name="TableCell477">
            <text:p text:style-name="P478">Avietės</text:p>
          </table:table-cell>
          <table:table-cell table:style-name="TableCell479">
            <text:p text:style-name="P480">4 444</text:p>
          </table:table-cell>
        </table:table-row>
        <table:table-row table:style-name="TableRow481">
          <table:table-cell table:style-name="TableCell482">
            <text:p text:style-name="P483">Braškės</text:p>
          </table:table-cell>
          <table:table-cell table:style-name="TableCell484">
            <text:p text:style-name="P485">20 000</text:p>
          </table:table-cell>
        </table:table-row>
        <table:table-row table:style-name="TableRow486">
          <table:table-cell table:style-name="TableCell487">
            <text:p text:style-name="P488">Erškėtrožės</text:p>
          </table:table-cell>
          <table:table-cell table:style-name="TableCell489">
            <text:p text:style-name="P490">1 250</text:p>
          </table:table-cell>
        </table:table-row>
        <table:table-row table:style-name="TableRow491">
          <table:table-cell table:style-name="TableCell492">
            <text:p text:style-name="P493">Gervuogės</text:p>
          </table:table-cell>
          <table:table-cell table:style-name="TableCell494">
            <text:p text:style-name="P495">2 222</text:p>
          </table:table-cell>
        </table:table-row>
        <table:table-row table:style-name="TableRow496">
          <table:table-cell table:style-name="TableCell497">
            <text:p text:style-name="P498">Serbentai</text:p>
          </table:table-cell>
          <table:table-cell table:style-name="TableCell499">
            <text:p text:style-name="P500">2500</text:p>
          </table:table-cell>
        </table:table-row>
        <table:table-row table:style-name="TableRow501">
          <table:table-cell table:style-name="TableCell502">
            <text:p text:style-name="P503">Svarainiai</text:p>
          </table:table-cell>
          <table:table-cell table:style-name="TableCell504">
            <text:p text:style-name="P505">333</text:p>
          </table:table-cell>
        </table:table-row>
        <table:table-row table:style-name="TableRow506">
          <table:table-cell table:style-name="TableCell507">
            <text:p text:style-name="P508">Šaltalankiai</text:p>
          </table:table-cell>
          <table:table-cell table:style-name="TableCell509">
            <text:p text:style-name="P510">667</text:p>
          </table:table-cell>
        </table:table-row>
        <table:table-row table:style-name="TableRow511">
          <table:table-cell table:style-name="TableCell512">
            <text:p text:style-name="P513">Šilauogės</text:p>
          </table:table-cell>
          <table:table-cell table:style-name="TableCell514">
            <text:p text:style-name="P515">1667</text:p>
          </table:table-cell>
        </table:table-row>
        <table:table-row table:style-name="TableRow516">
          <table:table-cell table:style-name="TableCell517">
            <text:p text:style-name="P518">Valgomieji sausmedžiai</text:p>
          </table:table-cell>
          <table:table-cell table:style-name="TableCell519">
            <text:p text:style-name="P520">2222</text:p>
          </table:table-cell>
        </table:table-row>
        <table:table-row table:style-name="TableRow521">
          <table:table-cell table:style-name="TableCell522">
            <text:p text:style-name="P523">Žemuogės</text:p>
          </table:table-cell>
          <table:table-cell table:style-name="TableCell524">
            <text:p text:style-name="P525">31250</text:p>
          </table:table-cell>
        </table:table-row>
      </table:table>
      <text:p text:style-name="P526"/>
      <text:p text:style-name="P527">PASTABOS: 19.7–19.8 punktų nuostatos taikomos tik naujai sertifikuojamiems ekologinės gamybos plotams.<text:s/></text:p>
      <text:p text:style-name="P528">19.6–19.8 punktuose nurodytas tankumas<text:s/>tikrinamas sertifikavimo įstaigos nustatyta tvarka.</text:p>
      <text:p text:style-name="P529">Pereinamasis laikotarpis dėl 19.7–19.8 punktuose nurodytų tankumo reikalavimų taikymo sodams ir uogynams, įveistiems iki šių reikalavimų įsigaliojimo, nustatomas atskiru Žemės ūkio ministro įsakymu.</text:p>
      <text:p text:style-name="P530">Javų,<text:s/>daržovių ir (ar) bulvių pasėliai, kuriuose tankumas neatitinka Taisyklių 19.6 punkto reikalavimų, ar ekologinės gamybos plotai, nukentėję dėl stichinių meteorologinių reiškinių, gali būti sertifikuojami tik kaip ekologinės gamybos plotai, neįvardijant auginamų augalų.</text:p>
      <text:p text:style-name="P531">Punkto pakeitimai:</text:p>
      <text:p text:style-name="P532"><text:span text:style-name="T533">Nr.<text:s/></text:span><text:a xlink:href="https://www.e-tar.lt/portal/legalAct.html?documentId=TAR.63A7BD689BCB" office:target-frame-name="_top" xlink:show="replace"><text:span text:style-name="T534">3D-391</text:span></text:a><text:span text:style-name="T535">, 2007-08-24, Žin., 2007, Nr. 93-3748 (2007-08-30), i. k. 1072330ISAK003D-391</text:span></text:p>
      <text:p text:style-name="Normal"/>
      <text:p text:style-name="P536"><text:span text:style-name="T537">20</text:span><text:span text:style-name="T538">. Ekologiškai auginami šaltalankiai gali<text:s/></text:span><text:span text:style-name="T539">būti sertifikuojami tik, jei:</text:span></text:p>
      <text:p text:style-name="P540"><text:span text:style-name="T541">20.1</text:span><text:span text:style-name="T542">. sertifikavimo įstaigai paprašius pateikiami po šių taisyklių įsigaliojimo pasodintų šaltalankių sodinukų įsigijimo dokumentai;</text:span></text:p>
      <text:p text:style-name="P543"><text:span text:style-name="T544">20.2</text:span><text:span text:style-name="T545">. prie šaltalankių sodinukų yra ne žemesni kaip 0,5–0,7 m aukščio kuoliukai jų pari</text:span><text:span text:style-name="T546">šimui.</text:span></text:p>
      <text:p text:style-name="P547"><text:span text:style-name="T548">21</text:span><text:span text:style-name="T549">. Visiems ekologinės gamybos plotams, išskyrus sodus ir uogynus, turi būti parengti ir įgyvendinami šiam ūkininkavimo būdui tinkami sėjomainos planai, kuriuose, atsižvelgiant į augalų<text:s/></text:span><text:soft-page-break/><text:span text:style-name="T550">rotaciją, turi būti numatyta ne mažiau kaip 20 proc. ankš</text:span><text:span text:style-name="T551">tinių augalų.</text:span></text:p>
      <text:p text:style-name="P552"><text:span text:style-name="T553">22</text:span><text:span text:style-name="T554">. Nesant galimybės įsigyti norimos veislės bei kategorijos ekologiškų sėklų ir augalų dauginamosios medžiagos, sertifikavimo įstaiga pareiškėjo prašymu gali išduoti leidimą einamaisiais metais naudoti neekologišką sertifikuotą dauginamą</text:span><text:span text:style-name="T555">ją medžiagą. Prašymai teikiami:</text:span></text:p>
      <text:p text:style-name="P556"><text:span text:style-name="T557">22.1</text:span><text:span text:style-name="T558">. pavasario sėjai – nuo einamųjų metų sausio 1 d. iki sėjos pabaigos;</text:span></text:p>
      <text:p text:style-name="P559"><text:span text:style-name="T560">22.2</text:span><text:span text:style-name="T561">. žiemkenčių sėjai – nuo einamųjų metų liepos 1 d. iki sėjos pabaigos.</text:span></text:p>
      <text:p text:style-name="P562"><text:span text:style-name="T563">23</text:span><text:span text:style-name="T564">. Apsauginėse juostose privaloma laikytis Reglamento nuostatų</text:span><text:span text:style-name="T565"><text:s/>ir šių taisyklių reikalavimų, tačiau juose išauginta produkcija negali būti ženklinama ekologiškų produktų sertifikavimo ženklu.</text:span></text:p>
      <text:p text:style-name="P566"><text:span text:style-name="T567">24</text:span><text:span text:style-name="T568">. Laukinė augalija laikoma ekologiška, jei ji renkama vietose, kurios atitinka Reglamento ir šių taisyklių reikalavimus.</text:span><text:span text:style-name="T569"><text:s/>Draudžiama rinkti laukinę augaliją miestų, miestelių ir gyvenviečių teritorijose.</text:span></text:p>
      <text:p text:style-name="P570"><text:span text:style-name="T571">25</text:span><text:span text:style-name="T572">. Ekologinės žuvininkystės ūkis privalo laikytis galiojančių biotechnologinių normų, taip pat:</text:span></text:p>
      <text:p text:style-name="P573"><text:span text:style-name="T574">25.1</text:span><text:span text:style-name="T575">. ne rečiau kaip du kartus per metus atlikti pilną tvenkinių vande</text:span><text:span text:style-name="T576">ns biocheminę analizę akredituotoje/atestuotoje laboratorijoje. Periodiniai vandens tyrimai (temperatūra, deguonis, pH) atliekami prietaisais su galiojančia metrologine patikra. Duomenys registruojami atskirame žurnale ir turi būti pateikiami kontroliuojan</text:span><text:span text:style-name="T577">čių pareigūnų prašymu;</text:span></text:p>
      <text:p text:style-name="P578"><text:span text:style-name="T579">25.2</text:span><text:span text:style-name="T580">. imtis visų įmanomų profilaktinių priemonių, užkertančių kelią ligoms ir infekcijai plisti. Patalpos, įrenginiai turi būti reguliariai valomi ir dezinfekuojami. Ekologinės žuvininkystės tvenkinius, žuvininkystei naudojamas p</text:span><text:span text:style-name="T581">atalpas ar įrenginius galima dezinfekuoti tik ekologinei gamybai leistinomis medžiagomis;</text:span></text:p>
      <text:p text:style-name="P582"><text:span text:style-name="T583">25.3</text:span><text:span text:style-name="T584">. tvenkinių augalijai mažinti būtina naudoti biologines (augalėdes žuvis) ir mechanines (nendrių pjovimą), kenksmingiems organizmams naikinti – prevencines, m</text:span><text:span text:style-name="T585">echanines, fizines ar biologines priemones;</text:span></text:p>
      <text:p text:style-name="P586"><text:span text:style-name="T587">25.4</text:span><text:span text:style-name="T588">. naudoti tik natūralius vitaminus ir mineralines medžiagas. Draudžiama naudoti sintetinius ir cheminius preparatus bei hormonus. Valstybinė maisto ir veterinarijos tarnyba gali priimti sprendimą leisti<text:s/></text:span><text:span text:style-name="T589">vakcinuoti nuo infekcinės ligos. Išimtiniais atvejais, panaudojus gydymui sintetinius preparatus, produkcijos išlaukimo vartoti terminai turi būti dvigubai ilgesni už rekomenduojamus.</text:span></text:p>
      <text:p text:style-name="P590"><text:span text:style-name="T591">26</text:span><text:span text:style-name="T592">. Sertifikavimo įstaigai leidus, tiesioginio tvenkinių, inkubaci</text:span><text:span text:style-name="T593">jos ir paauginimo talpyklų apšvietimo trukmė, atsižvelgiant į žuvų rūšį, gali būti dirbtinai pratęsta, tačiau šviesiojo paros laikotarpio trukmė negali būti ilgesnė kaip 16 valandų per parą.</text:span></text:p>
      <text:p text:style-name="P594"><text:span text:style-name="T595">27</text:span><text:span text:style-name="T596">. Tvenkinių hidrotechnikos statiniai bei gamybos priemonės<text:s/></text:span><text:span text:style-name="T597">negali būti nudažyti ar impregnuoti medžiagomis, kurių sudėtyje yra sintetinių ar cheminių priedų, sukeliančių žalingą poveikį gamtai ir žuvų aplinkai.</text:span></text:p>
      <text:p text:style-name="P598"><text:span text:style-name="T599">28</text:span><text:span text:style-name="T600">. Ekologinės žuvininkystės ūkyje turi būti numatytos prevencinės priemonės, kad žuvys negalėtų išp</text:span><text:span text:style-name="T601">laukti iš tvenkinių. Nugaišusios žuvys, įkritę laukiniai paukščiai ir šiukšlės turi būti nedelsiant pašalinti ir sunaikinti laikantis galiojančių sanitarijos ir veterinarijos reikalavimų. Draudžiama pakrantėse kūrenti laužus, šiukšlinti, maudytis, žvejoti<text:s/></text:span><text:span text:style-name="T602">ar vykdyti kitokią veiklą, nesuderinamą su ekologine gamyba.</text:span></text:p>
      <text:p text:style-name="P603"><text:span text:style-name="T604">29</text:span><text:span text:style-name="T605">. Žuvininkystės ūkių tvenkiniai, pagal technologinius reikalavimus laikomi be vandens, sertifikuojami, jeigu laikomasi Reglamento ir šių taisyklių reikalavimų, bet iš jų gauta produkcija ne</text:span><text:span text:style-name="T606">gali būti ženklinama ekologiškų produktų sertifikavimo ženklu.</text:span></text:p>
      <text:p text:style-name="P607"><text:span text:style-name="T608">30</text:span><text:span text:style-name="T609">. Ekologinėje žuvininkystėje draudžiama veisti poliploidinius organizmus ir vien tik moteriškų ar vyriškų lytinių ląstelių žuvis. Įvežant žuvis (išskyrus lervutes ir mailių) iš kitų ūkių<text:s/></text:span><text:span text:style-name="T610">turi būti laikomasi karantino terminų.</text:span></text:p>
      <text:p text:style-name="P611"><text:span text:style-name="T612">31</text:span><text:span text:style-name="T613">. Ekologinės gamybos ūkiuose turi būti pildomas Ekologinės gamybos ūkio veiklos žurnalas, patvirtintas Lietuvos Respublikos žemės ūkio ministro 2001 m. birželio 11 d. įsakymu Nr. 190 (Žin., 2001, Nr.<text:s/></text:span><text:a xlink:href="https://www.e-tar.lt/portal/lt/legalAct/TAR.CB47D3C67A2D" office:target-frame-name="_blank" xlink:show="new"><text:span text:style-name="T614">51-1792</text:span></text:a><text:span text:style-name="T615">; 2005, Nr. 39-1274), kuris turi būti pateikiamas kontroliuojančių pareigūnų prašymu.</text:span></text:p>
      <text:p text:style-name="P616"><text:span text:style-name="T617">32</text:span><text:span text:style-name="T618">. Lietuvos Respublikos teisės aktų nustatyta tvarka ekologinės gamybos ūkiuose turi</text:span><text:span text:style-name="T619"><text:s/>būti<text:s/></text:span><text:soft-page-break/><text:span text:style-name="T620">tvarkoma buhalterinė apskaita ir nuolat saugomos visų perkamų ir parduodamų produktų bei medžiagų sąskaitos.</text:span></text:p>
      <text:p text:style-name="P621"><text:span text:style-name="T622">33</text:span><text:span text:style-name="T623">. Perėjimas į ekologinę gamybą gali vykti visame ūkyje arba jo dalyje. Grįžus iš ekologinio į įprastinį ūkininkavimą, ūkis jau negali b</text:span><text:span text:style-name="T624">ūti laikomas ekologiniu ir, norint vėl užsiimti ekologine gamyba, pereinamasis laikotarpis taikomas iš naujo.</text:span></text:p>
      <text:p text:style-name="P625"><text:span text:style-name="T626">34</text:span><text:span text:style-name="T627">. Sertifikavimo įstaiga, suderinusi su Žemės ūkio ministerija, atsižvelgdama į ankstesnio ūkininkavimo būdą ir aplinkos sąlygas, gali perein</text:span><text:span text:style-name="T628">amąjį laikotarpį pratęsti ar sutrumpinti iki vienerių, o daugiamečiams augalams, išskyrus pievas, ganyklas ir daugiametes žoles, iki pusantrų ekologinio ūkininkavimo metų. Prašymai dėl pereinamojo laikotarpio sutrumpinimo sertifikavimo įstaigai turi būti p</text:span><text:span text:style-name="T629">ateikiami iki einamųjų metų gegužės 1 d. Pereinamuoju laikotarpiu privaloma laikytis Reglamento nuostatų bei šių taisyklių reikalavimų.</text:span></text:p>
      <text:p text:style-name="P630"><text:span text:style-name="T631">35</text:span><text:span text:style-name="T632">. Jeigu į ekologinę gamybą pereina tik dalis ūkio, tai:</text:span></text:p>
      <text:p text:style-name="P633"><text:span text:style-name="T634">35.1</text:span><text:span text:style-name="T635">. ji turi būti natūraliai ar dirbtinai atskirta nuo<text:s/></text:span><text:span text:style-name="T636">ūkio dalių, kuriose ūkininkaujama ne pagal Reglamento ir šių taisyklių reikalavimus, ir aiškiai pažymėta kontrolinių žemės sklypų žemėlapių fragmentuose;</text:span></text:p>
      <text:p text:style-name="P637"><text:span text:style-name="T638">35.2</text:span><text:span text:style-name="T639">. ekologiškų produktų gamybos apskaita turi būti tvarkoma taip, kad ekologiški produktai būtų<text:s/></text:span><text:span text:style-name="T640">atsekami visuose gamybos etapuose.</text:span></text:p>
      <text:p text:style-name="P641"><text:span text:style-name="T642">36</text:span><text:span text:style-name="T643">. Jei tos pačios žemės ūkio mašinos naudojamos ir ekologinės, ir įprastinės gamybos ūkio dalyse, jos turi būti rūpestingai išvalomos kiekvieną kartą prieš naudojimą ekologinės gamybos plotuose.</text:span></text:p>
      <text:p text:style-name="P644"><text:span text:style-name="T645">37</text:span><text:span text:style-name="T646">. Žuvininkyst</text:span><text:span text:style-name="T647">ės ūkio perėjimas į ekologinę gamybą turi būti vykdomas visame ūkyje. Ekologinę gamybą vykdyti žuvininkystės ūkio dalyje galima tik sertifikavimo įstaigai leidus.</text:span></text:p>
      <text:p text:style-name="P648"><text:span text:style-name="T649">38</text:span><text:span text:style-name="T650">. Jeigu į ekologinę gamybą pereina ne visas žuvininkystės ūkis, visuose žuvų auginimo e</text:span><text:span text:style-name="T651">tapuose ekologiškai ir įprastinei produkcijai turi būti įrengiami atskiri izoliuoti tvenkiniai, o pareiškėjas turi pateikti priemonių planą, kuriame turi būti nurodyti veiksmai, užtikrinantys ekologinės gamybos produkcijos atskyrimą nuo įprastinės visuose<text:s/></text:span><text:span text:style-name="T652">gamybos proceso etapuose.</text:span></text:p>
      <text:p text:style-name="P653"><text:span text:style-name="T654">39</text:span><text:span text:style-name="T655">. Jei žuvininkystės produktus siekiama parduoti kaip ekologiškus, negali būti tos pačios rūšies produkcijos ir žuvys turi būti auginamos laikantis Reglamento ir šių taisyklių reikalavimų ne trumpiau kaip 2/3 jų gyvenimo truk</text:span><text:span text:style-name="T656">mės, bet ne trumpiau kaip 12 mėnesių.</text:span></text:p>
      <text:p text:style-name="P657"><text:span text:style-name="T658">40</text:span><text:span text:style-name="T659">. Žuvys turi būti šeriamos tik ekologiškais pašarais arba maitintis natūraliu maistu. Kai nėra galimybės įsigyti sertifikuotų ekologiškų pašarų ar natūralių produktų, sertifikavimo įstaigai leidus, galima naudoti</text:span><text:span text:style-name="T660"><text:s/>iki 5 proc. (sausos masės) įprastinių pašarų.</text:span></text:p>
      <text:p text:style-name="P661"><text:span text:style-name="T662">41</text:span><text:span text:style-name="T663">. Kombinuotųjų pašarų žuvims sudėtyje 50 proc. gyvūninių žaliavų turi sudaryti vandens gyvūnų baltymai. Jeigu nėra galimybės nurodytų reikalavimų įvykdyti, sertifikavimo įstaiga gali leisti laikinai šį s</text:span><text:span text:style-name="T664">antykį pakeisti.</text:span></text:p>
      <text:p text:style-name="P665"><text:span text:style-name="T666">42</text:span><text:span text:style-name="T667">. Žuvis draudžiama šerti:</text:span></text:p>
      <text:p text:style-name="P668"><text:span text:style-name="T669">42.1</text:span><text:span text:style-name="T670">. augimą skatinančiais ar lėtinančiais preparatais;</text:span></text:p>
      <text:p text:style-name="P671"><text:span text:style-name="T672">42.2</text:span><text:span text:style-name="T673">. sintetiniais apetitą skatinančiais preparatais;</text:span></text:p>
      <text:p text:style-name="P674"><text:span text:style-name="T675">42.3</text:span><text:span text:style-name="T676">. sintetiniais antioksidantais ir konservantais, karbamidu, pašarais, apdorotais ch</text:span><text:span text:style-name="T677">eminėmis medžiagomis, keičiančiomis pašarų spalvą, tirpumą ar kitas savybes, sintetinėmis aminorūgštimis;</text:span></text:p>
      <text:p text:style-name="P678"><text:span text:style-name="T679">42.4</text:span><text:span text:style-name="T680">. medžiagomis iš tos pačios rūšies individų;</text:span></text:p>
      <text:p text:style-name="P681"><text:span text:style-name="T682">42.5</text:span><text:span text:style-name="T683">. sintetiniais spalvinimo agentais;</text:span></text:p>
      <text:p text:style-name="P684"><text:span text:style-name="T685">42.6</text:span><text:span text:style-name="T686">. visų rūšių ekskrementais.</text:span></text:p>
      <text:p text:style-name="P687"><text:span text:style-name="T688">43</text:span><text:span text:style-name="T689">. Žuvys<text:s/></text:span><text:span text:style-name="T690">turi būti vežamos specialiu transportu, pritaikytu gyvoms žuvims vežti. Vandens parametrai žuvies gaudymo, pakrovimo ir pervežimo metu bei perkeliant į kitas talpyklas turi atitikti galiojančias biotechnologines normas.</text:span></text:p>
      <text:p text:style-name="P691"><text:span text:style-name="T692">44</text:span><text:span text:style-name="T693">. Žuvų gaudymas ir transportav</text:span><text:span text:style-name="T694">imas neturi sukelti žuvims streso ar pavojaus sužeisti. Vežant žuvis būtina atsižvelgti į:</text:span></text:p>
      <text:p text:style-name="P695"><text:span text:style-name="T696">44.1</text:span><text:span text:style-name="T697">. vandens kokybę, temperatūrą, deguonies kiekį;</text:span></text:p>
      <text:p text:style-name="P698"><text:span text:style-name="T699">44.2</text:span><text:span text:style-name="T700">. žuvų tankį;</text:span></text:p>
      <text:p text:style-name="P701"><text:span text:style-name="T702">44.3</text:span><text:span text:style-name="T703">. atstumą ir laiką, kurį žuvys bus gabenamos konteineriuose;</text:span></text:p>
      <text:p text:style-name="P704"><text:span text:style-name="T705">44.4</text:span><text:span text:style-name="T706">. atsargumo<text:s/></text:span><text:span text:style-name="T707">priemones, kad žuvys neišplauktų iš talpyklų.</text:span></text:p>
      <text:p text:style-name="P708"><text:span text:style-name="T709">45</text:span><text:span text:style-name="T710">. Ekologinės žuvininkystės ūkyje turi būti asmuo, atsakingas už žuvų priežiūrą gaudymo ir gabenimo metu.</text:span></text:p>
      <text:p text:style-name="P711"><text:span text:style-name="T712">46</text:span><text:span text:style-name="T713">. Žuvys turi būti laikomos vandenyje iki pat skerdimo ir paskerdžiamos netrukus, kai tik iš</text:span><text:span text:style-name="T714">imamos iš vandens.</text:span></text:p>
      <text:p text:style-name="P715"><text:span text:style-name="T716">47</text:span><text:span text:style-name="T717">. Žuvys, gyvuliai ir kiti gyvūnai prieš kraujo nuleidimą turi būti be sąmonės.</text:span></text:p>
      <text:p text:style-name="P718"><text:span text:style-name="T719">48</text:span><text:span text:style-name="T720">. Leidžiama apsvaiginti:</text:span></text:p>
      <text:p text:style-name="P721"><text:span text:style-name="T722">48.1</text:span><text:span text:style-name="T723">. smūgiu į galvą;</text:span></text:p>
      <text:p text:style-name="P724"><text:span text:style-name="T725">48.2</text:span><text:span text:style-name="T726">. elektros srove.</text:span></text:p>
      <text:p text:style-name="P727"><text:span text:style-name="T728">49</text:span><text:span text:style-name="T729">. Apsvaiginimo ir užmušimo įranga turi veikti efektyviai ir<text:s/></text:span><text:span text:style-name="T730">greitai, kad gyvūnai nepatirtų streso, įrangos funkcionavimas turi būti reguliariai tikrinamas.</text:span></text:p>
      <text:p text:style-name="P731"><text:span text:style-name="T732">50</text:span><text:span text:style-name="T733">. Nuolat kartu laikomi gyvuliai prieš skerdimą turi būti gabenami ir laikomi kartu.</text:span></text:p>
      <text:p text:style-name="P734"><text:span text:style-name="T735">51</text:span><text:span text:style-name="T736">. Stengiantis išvengti įtampos, negalima kartu laikyti skirtingų</text:span><text:span text:style-name="T737"><text:s/>grupių ir skirtingų lyčių gyvulių.</text:span></text:p>
      <text:p text:style-name="P738"/>
      <text:p text:style-name="P739"><text:span text:style-name="T740">VI</text:span><text:span text:style-name="T741">.<text:s/></text:span><text:span text:style-name="T742">EKOLOGIŠKŲ<text:s/></text:span><text:span text:style-name="T743">ŽEMĖS<text:s/></text:span><text:span text:style-name="T744">ŪKIO IR MAISTO PRODUKTŲ TVARKYBA</text:span></text:p>
      <text:p text:style-name="P745"/>
      <text:p text:style-name="P746"><text:span text:style-name="T747">52</text:span><text:span text:style-name="T748">. Ekologiškų žemės ūkio ir maisto produktų tvarkybos įmonės sertifikavimas yra ekologiškų produktų tvarkybos technologinio proceso ir produktų sertifika</text:span><text:span text:style-name="T749">vimas.</text:span></text:p>
      <text:p text:style-name="P750"><text:span text:style-name="T751">53</text:span><text:span text:style-name="T752">. Ekologiškiems produktams tvarkyti leidžiama naudoti mechaninius, fizinius ir biocheminius procesus. Draudžiama ekologiškus produktus apdoroti jonizuojančiais spinduliais, aukšto dažnio srovėmis ir naudoti cheminius tvarkymo būdus.</text:span></text:p>
      <text:p text:style-name="P753"><text:span text:style-name="T754">54</text:span><text:span text:style-name="T755">. Ek</text:span><text:span text:style-name="T756">strakcija gali būti atliekama tik vandeniu, etanoliu, augaliniu arba gyvuliniu aliejumi, actu, anglies dvideginiu, azotu.</text:span></text:p>
      <text:p text:style-name="P757"><text:span text:style-name="T758">55</text:span><text:span text:style-name="T759">. Draudžiama naudoti filtravimo medžiagas, kurios gali chemiškai reaguoti ar modifikuoti ekologiškus produktus molekulių lygiu.<text:s/></text:span><text:span text:style-name="T760">Filtravimo įrenginyje neturi būti asbesto, naudotų ar kitų medžiagų, kurios gali užteršti produktus.</text:span></text:p>
      <text:p text:style-name="P761"><text:span text:style-name="T762">56</text:span><text:span text:style-name="T763">. Ekologiški produktai turi būti laikomi šiomis sąlygomis:</text:span></text:p>
      <text:p text:style-name="P764"><text:span text:style-name="T765">56.1</text:span><text:span text:style-name="T766">. kontroliuojant temperatūrą;</text:span></text:p>
      <text:p text:style-name="P767"><text:span text:style-name="T768">56.2</text:span><text:span text:style-name="T769">. reguliuojant drėgmę;</text:span></text:p>
      <text:p text:style-name="P770"><text:span text:style-name="T771">56.3</text:span><text:span text:style-name="T772">. sudžiovinti.</text:span></text:p>
      <text:p text:style-name="P773"><text:span text:style-name="T774">57</text:span><text:span text:style-name="T775">. Sertifikavimo įstaiga gali leisti naudoti pagalbines medžiagas, kurios nenumatytos Reglamente, tačiau atitinka Reglamento ir šių taisyklių reikalavimus.</text:span></text:p>
      <text:p text:style-name="P776"><text:span text:style-name="T777">58</text:span><text:span text:style-name="T778">. Pagalbinės medžiagos leidžiamos naudoti, jeigu:</text:span></text:p>
      <text:p text:style-name="P779"><text:span text:style-name="T780">58.1</text:span><text:span text:style-name="T781">. jos yra natūralios kilmės,<text:s/></text:span><text:span text:style-name="T782">biologiškai skylančios ir nėra jų kaupimosi organizmuose pavojaus;</text:span></text:p>
      <text:p text:style-name="P783"><text:span text:style-name="T784">58.2</text:span><text:span text:style-name="T785">. trąšų tirpumas nepadidintas cheminiais metodais, išskyrus tirpinimą vandenyje ar maišymą su kitomis natūraliomis leidžiamomis pagalbinėmis medžiagomis.</text:span></text:p>
      <text:p text:style-name="P786"><text:span text:style-name="T787">______________</text:span></text:p>
      <text:p text:style-name="Normal"/>
      <text:p text:style-name="P788">Priedo pakeitimai:</text:p>
      <text:p text:style-name="P789"><text:span text:style-name="T790">Nr.<text:s/></text:span><text:a xlink:href="https://www.e-tar.lt/portal/legalAct.html?documentId=TAR.4A8BEBF77363" office:target-frame-name="_top" xlink:show="replace"><text:span text:style-name="T791">222</text:span></text:a><text:span text:style-name="T792">, 2002-06-14, Žin., 2002, Nr. 84-3658 (2002-08-30), i. k. 1022330ISAK00000222</text:span></text:p>
      <text:p text:style-name="P793"><text:span text:style-name="T794">Nr.<text:s/></text:span><text:a xlink:href="https://www.e-tar.lt/portal/legalAct.html?documentId=TAR.BF3952F2A28E" office:target-frame-name="_top" xlink:show="replace"><text:span text:style-name="T795">3D-253</text:span></text:a><text:span text:style-name="T796">, 2004-04-29, Žin., 2004, Nr. 74-2561 (2004-04-30), i. k. 1042330ISAK003D-253</text:span></text:p>
      <text:p text:style-name="P797"><text:span text:style-name="T798">Nr.<text:s/></text:span><text:a xlink:href="https://www.e-tar.lt/portal/legalAct.html?documentId=TAR.5155928EAAC7" office:target-frame-name="_top" xlink:show="replace"><text:span text:style-name="T799">3D-156</text:span></text:a><text:span text:style-name="T800">, 2007-04-11, Žin., 2007, Nr. 42-1604 (2007-04-14), i. k. 1072330IS</text:span><text:span text:style-name="T801">AK003D-156</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žemės ūkio ministerija, Įsakymas</text:span></text:p>
      <text:p text:style-name="P811"><text:span text:style-name="T812">Nr.<text:s/></text:span><text:a xlink:href="https://www.e-tar.lt/portal/legalAct.html?documentId=TAR.4A8BEBF77363" office:target-frame-name="_top" xlink:show="replace"><text:span text:style-name="T813">222</text:span></text:a><text:span text:style-name="T814">, 2002-06-14, Žin., 2002, Nr. 84-3658 (2002-08-30), i. k. 1022330ISAK00000222</text:span></text:p>
      <text:p text:style-name="P815"><text:span text:style-name="T816">Dėl</text:span><text:span text:style-name="T817"><text:s/>2000 m. gruodžio 28 d. įsakymo Nr. 375 "Dėl ekologinio žemės ūkio taisyklių patvirtinimo ir ekologiškų žemės ūkio produktų gamybos proceso ir produkcijos sertifikavimo" pakeitimo</text:span></text:p>
      <text:p text:style-name="P818"/>
      <text:p text:style-name="P819"><text:span text:style-name="T820">2.</text:span></text:p>
      <text:p text:style-name="P821"><text:span text:style-name="T822">Lietuvos Respublikos žemės ūkio ministerija, Įsakymas</text:span></text:p>
      <text:p text:style-name="P823"><text:span text:style-name="T824">Nr.<text:s/></text:span><text:a xlink:href="https://www.e-tar.lt/portal/legalAct.html?documentId=TAR.BF3952F2A28E" office:target-frame-name="_top" xlink:show="replace"><text:span text:style-name="T825">3D-253</text:span></text:a><text:span text:style-name="T826">, 2004-04-29, Žin., 2004, Nr. 74-2561 (2004-04-30), i. k. 1042330ISAK003D-253</text:span></text:p>
      <text:p text:style-name="P827"><text:span text:style-name="T828">Dėl žemės ūkio ministro 2000 m. gruodžio 28 d. įsakymo Nr. 375 "Dėl Ekologinio žemės ūkio taisyklių patv</text:span><text:span text:style-name="T829">irtinimo ir ekologiškų žemės ūkio produktų gamybos proceso ir produkcijos sertifikavimo" pakeitimo ir žemės ūkio ministro 2003 m. kovo 18 d. įsakymo Nr. 3D-94 "Dėl Ekologinės žuvininkystės taisyklių patvirtinimo" pripažinimo netekusiais galios</text:span></text:p>
      <text:p text:style-name="P830"/>
      <text:p text:style-name="P831"><text:span text:style-name="T832">3.</text:span></text:p>
      <text:p text:style-name="P833"><text:span text:style-name="T834">Lietuvos</text:span><text:span text:style-name="T835"><text:s/>Respublikos žemės ūkio ministerija, Įsakymas</text:span></text:p>
      <text:p text:style-name="P836"><text:span text:style-name="T837">Nr.<text:s/></text:span><text:a xlink:href="https://www.e-tar.lt/portal/legalAct.html?documentId=TAR.B3A5B34FA8DB" office:target-frame-name="_top" xlink:show="replace"><text:span text:style-name="T838">3D-254</text:span></text:a><text:span text:style-name="T839">, 2005-05-03, Žin., 2005, Nr. 57-1973 (2005-05-05), i. k. 1052330ISAK003D-254</text:span></text:p>
      <text:p text:style-name="P840"><text:span text:style-name="T841">Dėl žemės ūkio ministro 2000 m. gruodžio</text:span><text:span text:style-name="T842"><text:s/>28 d. įsakymo Nr. 375 "Dėl Ekologinio žemės ūkio taisyklių patvirtinimo" pakeitimo</text:span></text:p>
      <text:p text:style-name="P843"/>
      <text:p text:style-name="P844"><text:span text:style-name="T845">4.</text:span></text:p>
      <text:p text:style-name="P846"><text:span text:style-name="T847">Lietuvos Respublikos žemės ūkio ministerija, Įsakymas</text:span></text:p>
      <text:p text:style-name="P848"><text:span text:style-name="T849">Nr.<text:s/></text:span><text:a xlink:href="https://www.e-tar.lt/portal/legalAct.html?documentId=TAR.311A3F88033E" office:target-frame-name="_top" xlink:show="replace"><text:span text:style-name="T850">3D-284</text:span></text:a><text:span text:style-name="T851">, 2005-05-25, Žin., 20</text:span><text:span text:style-name="T852">05, Nr. 67-2421 (2005-05-28), i. k. 1052330ISAK003D-284</text:span></text:p>
      <text:p text:style-name="P853"><text:span text:style-name="T854">Dėl žemės ūkio ministro 2000 m. gruodžio 28 d. įsakymo Nr. 375 "Dėl Ekologinio žemės ūkio taisyklių patvirtinimo" pakeitimo</text:span></text:p>
      <text:p text:style-name="P855"/>
      <text:p text:style-name="P856"><text:span text:style-name="T857">5.</text:span></text:p>
      <text:p text:style-name="P858"><text:span text:style-name="T859">Lietuvos Respublikos žemės ūkio ministerija, Įsakymas</text:span></text:p>
      <text:p text:style-name="P860"><text:span text:style-name="T861">Nr.<text:s/></text:span><text:a xlink:href="https://www.e-tar.lt/portal/legalAct.html?documentId=TAR.47B21F985F44" office:target-frame-name="_top" xlink:show="replace"><text:span text:style-name="T862">3D-436</text:span></text:a><text:span text:style-name="T863">, 2005-09-14, Žin., 2005, Nr. 112-4108 (2005-09-17), i. k. 1052330ISAK003D-436</text:span></text:p>
      <text:p text:style-name="P864"><text:span text:style-name="T865">Dėl žemės ūkio ministro 2000 m. gruodžio 28 d. įsakymo Nr. 375 "Dėl Ekologinio žemės ūkio taisyklių pat</text:span><text:span text:style-name="T866">virtinimo" pakeitimo</text:span></text:p>
      <text:p text:style-name="P867"/>
      <text:p text:style-name="P868"><text:span text:style-name="T869">6.</text:span></text:p>
      <text:p text:style-name="P870"><text:span text:style-name="T871">Lietuvos Respublikos žemės ūkio ministerija, Įsakymas</text:span></text:p>
      <text:p text:style-name="P872"><text:span text:style-name="T873">Nr.<text:s/></text:span><text:a xlink:href="https://www.e-tar.lt/portal/legalAct.html?documentId=TAR.5155928EAAC7" office:target-frame-name="_top" xlink:show="replace"><text:span text:style-name="T874">3D-156</text:span></text:a><text:span text:style-name="T875">, 2007-04-11, Žin., 2007, Nr. 42-1604 (2007-04-14), i. k. 1072330ISAK003D-156</text:span></text:p>
      <text:p text:style-name="P876"><text:span text:style-name="T877">Dėl žem</text:span><text:span text:style-name="T878">ės ūkio ministro 2000 m. gruodžio 28 d. įsakymo Nr. 375 "Dėl Ekologinio žemės ūkio taisyklių patvirtinimo" pakeitimo</text:span></text:p>
      <text:p text:style-name="P879"/>
      <text:p text:style-name="P880"><text:span text:style-name="T881">7.</text:span></text:p>
      <text:p text:style-name="P882"><text:span text:style-name="T883">Lietuvos Respublikos žemės ūkio ministerija, Įsakymas</text:span></text:p>
      <text:p text:style-name="P884"><text:span text:style-name="T885">Nr.<text:s/></text:span><text:a xlink:href="https://www.e-tar.lt/portal/legalAct.html?documentId=TAR.63A7BD689BCB" office:target-frame-name="_top" xlink:show="replace"><text:span text:style-name="T886">3D-391</text:span></text:a><text:span text:style-name="T887">, 2007-08-24, Žin., 2007, Nr. 93-3748 (2007-08-30), i. k. 1072330ISAK003D-391</text:span></text:p>
      <text:p text:style-name="P888"><text:span text:style-name="T889">Dėl žemės ūkio ministro 2000 m. gruodžio 28 d. įsakymo Nr. 375 "Dėl Ekologinio žemės ūkio ta</text:span><text:span text:style-name="T890">isyklių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0S</meta:editing-duration>
    <meta:document-statistic meta:page-count="9" meta:paragraph-count="374" meta:word-count="3727" meta:character-count="28104" meta:row-count="750" meta:non-whitespace-character-count="24751"/>
  </office:meta>
</office:document-meta>
</file>