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Arial Unicode M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P165"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alibri" style:font-name-asian="Calibri" fo:font-size="11pt" style:font-size-asian="11pt" style:font-size-complex="12pt"/>
    </style:style>
    <style:style style:name="P176" style:parent-style-name="Normal" style:family="paragraph">
      <style:paragraph-properties fo:text-align="center">
        <style:tab-stops>
          <style:tab-stop style:type="left" style:position="3.15in"/>
        </style:tab-stops>
      </style:paragraph-properties>
    </style:style>
    <style:style style:name="P177" style:parent-style-name="Normal" style:family="paragraph">
      <style:paragraph-properties fo:text-align="center">
        <style:tab-stops>
          <style:tab-stop style:type="left" style:position="3.15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in"/>
          <style:tab-stop style:type="left" style:position="3.15in"/>
        </style:tab-stops>
      </style:paragraph-properties>
    </style:style>
    <style:style style:name="T181" style:parent-style-name="DefaultParagraphFont" style:family="text">
      <style:text-properties style:font-name-asian="Calibri" fo:font-weight="bold" style:font-weight-asian="bold" style:font-weight-complex="bold" fo:text-transform="uppercase" style:font-size-complex="12pt"/>
    </style:style>
    <style:style style:name="P182"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4" style:parent-style-name="DefaultParagraphFont" style:family="text">
      <style:text-properties style:font-size-complex="9pt" style:language-asian="lt" style:country-asian="LT"/>
    </style:style>
    <style:style style:name="T185" style:parent-style-name="DefaultParagraphFont" style:family="text">
      <style:text-properties style:font-size-complex="9pt" style:language-asian="lt" style:country-asian="LT"/>
    </style:style>
    <style:style style:name="P18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ab-stops>
          <style:tab-stop style:type="left" style:position="3.15in"/>
        </style:tab-stops>
      </style:paragraph-properties>
    </style:style>
    <style:style style:name="P218" style:parent-style-name="Normal" style:family="paragraph">
      <style:paragraph-properties fo:text-align="center">
        <style:tab-stops>
          <style:tab-stop style:type="left" style:position="3.1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name-asian="Arial Unicode M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7875in"/>
        </style:tab-stops>
      </style:paragraph-properties>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Arial Unicode M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23"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Arial Unicode M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4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1" style:parent-style-name="DefaultParagraphFont" style:family="text">
      <style:text-properties style:font-name-asian="Calibri" fo:font-weight="bold" style:font-weight-asian="bold" style:font-weight-complex="bold" style:font-size-complex="12pt"/>
    </style:style>
    <style:style style:name="T542" style:parent-style-name="DefaultParagraphFont" style:family="text">
      <style:text-properties style:font-name-asian="Calibri" fo:font-weight="bold" style:font-weight-asian="bold" style:font-weight-complex="bold" style:font-size-complex="12pt"/>
    </style:style>
    <style:style style:name="P54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anguage="en" fo:country="US"/>
    </style:style>
    <style:style style:name="T597" style:parent-style-name="DefaultParagraphFont" style:family="text">
      <style:text-properties fo:color="#000000"/>
    </style:style>
    <style:style style:name="T598" style:parent-style-name="DefaultParagraphFont" style:family="text">
      <style:text-properties style:font-name-complex="Open Sans" fo:color="#000000" style:font-size-complex="11pt"/>
    </style:style>
    <style:style style:name="T599" style:parent-style-name="DefaultParagraphFont" style:family="text">
      <style:text-properties style:font-name-complex="Open Sans" fo:color="#000000" style:font-size-complex="11p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style:font-style-complex="italic"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tyle-complex="italic"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weight-complex="bold" style:font-style-complex="italic" style:font-size-complex="12pt" style:language-asian="lt" style:country-asian="LT"/>
    </style:style>
    <style:style style:name="T629" style:parent-style-name="DefaultParagraphFont" style:family="text">
      <style:text-properties style:font-name-asian="Calibri" style:font-weight-complex="bold" style:font-style-complex="italic"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7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78" style:parent-style-name="DefaultParagraphFont" style:family="text">
      <style:text-properties style:font-name-asian="Calibri" fo:font-weight="bold" style:font-weight-asian="bold" style:font-weight-complex="bold" style:font-size-complex="12pt"/>
    </style:style>
    <style:style style:name="T679" style:parent-style-name="DefaultParagraphFont" style:family="text">
      <style:text-properties style:font-name-asian="Calibri" fo:font-weight="bold" style:font-weight-asian="bold" style:font-weight-complex="bold" style:font-size-complex="12pt"/>
    </style:style>
    <style:style style:name="P68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81" style:parent-style-name="DefaultParagraphFont" style:family="text">
      <style:text-properties style:font-name-asian="Calibri" fo:font-weight="bold" style:font-weight-asian="bold" style:font-weight-complex="bold" style:font-size-complex="12pt"/>
    </style:style>
    <style:style style:name="P682"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683" style:parent-style-name="Normal" style:family="paragraph">
      <style:paragraph-properties fo:text-align="justify" fo:line-height="150%" fo:text-indent="0.4923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06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06in"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style>
    <style:style style:name="T708" style:parent-style-name="DefaultParagraphFont" style:family="text">
      <style:text-properties fo:letter-spacing="0.0006in"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fo:letter-spacing="0.0006in" style:font-size-complex="12pt"/>
    </style:style>
    <style:style style:name="P722" style:parent-style-name="Normal" style:family="paragraph">
      <style:paragraph-properties fo:text-align="justify" fo:line-height="150%"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06in" style:font-size-complex="12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ableColumn742" style:family="table-column">
      <style:table-column-properties style:column-width="3.9812in"/>
    </style:style>
    <style:style style:name="TableColumn743" style:family="table-column">
      <style:table-column-properties style:column-width="2.7916in"/>
    </style:style>
    <style:style style:name="Table741" style:family="table">
      <style:table-properties style:width="6.7729in" style:rel-width="100%" fo:margin-left="0in" table:align="left"/>
    </style:style>
    <style:style style:name="TableRow744" style:family="table-row">
      <style:table-row-properties style:min-row-height="0.0423in"/>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47" style:parent-style-name="DefaultParagraphFont" style:family="text">
      <style:text-properties fo:font-weight="bold" style:font-weight-asian="bold" style:font-size-complex="12pt"/>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50" style:family="table-row">
      <style:table-row-properties style:min-row-height="0.0423in"/>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5" style:family="table-row">
      <style:table-row-properties style:min-row-height="0.0423in"/>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0" style:family="table-row">
      <style:table-row-properties style:min-row-height="0.0423in"/>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5" style:family="table-row">
      <style:table-row-properties style:min-row-height="0.0423in"/>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70" style:family="table-row">
      <style:table-row-properties style:min-row-height="0.0423in"/>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75" style:family="table-row">
      <style:table-row-properties style:min-row-height="0.0423in"/>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80" style:family="table-row">
      <style:table-row-properties style:min-row-height="1.1229in"/>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3"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8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81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P82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23" style:parent-style-name="DefaultParagraphFont" style:family="text">
      <style:text-properties style:font-name-asian="Calibri" fo:font-weight="bold" style:font-weight-asian="bold" style:font-weight-complex="bold" style:font-size-complex="12pt"/>
    </style:style>
    <style:style style:name="P824"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25"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b 66.6%"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font-style="italic" style:font-style-asian="italic" style:font-style-complex="italic" fo:color="#000000" style:font-size-complex="12pt"/>
    </style:style>
    <style:style style:name="P9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91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fo:font-weight="bold" style:font-weight-asian="bold" style:font-weight-complex="bold" style:font-size-complex="12pt"/>
    </style:style>
    <style:style style:name="P913"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style:font-name-asian="Calibri" fo:font-weight="bold" style:font-weight-asian="bold" style:font-weight-complex="bold" style:font-size-complex="12pt"/>
    </style:style>
    <style:style style:name="P916"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Arial Unicode MS" style:font-size-complex="12pt" style:language-asian="lt" style:country-asian="LT"/>
    </style:style>
    <style:style style:name="T957" style:parent-style-name="DefaultParagraphFont" style:family="text">
      <style:text-properties style:font-name-asian="Arial Unicode MS" style:font-size-complex="12pt" style:language-asian="lt" style:country-asian="LT"/>
    </style:style>
    <style:style style:name="T958" style:parent-style-name="DefaultParagraphFont" style:family="text">
      <style:text-properties style:font-name-asian="Arial Unicode MS" style:font-size-complex="12pt" style:language-asian="lt" style:country-asian="LT"/>
    </style:style>
    <style:style style:name="T959" style:parent-style-name="DefaultParagraphFont" style:family="text">
      <style:text-properties style:font-name-asian="Arial Unicode M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Arial Unicode MS"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Arial Unicode M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Arial Unicode MS" style:font-size-complex="12pt" style:language-asian="lt" style:country-asian="LT"/>
    </style:style>
    <style:style style:name="T969" style:parent-style-name="DefaultParagraphFont" style:family="text">
      <style:text-properties style:font-name-asian="Arial Unicode M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name-asian="Arial Unicode MS" style:font-size-complex="12pt" style:language-asian="lt" style:country-asian="LT"/>
    </style:style>
    <style:style style:name="T973" style:parent-style-name="DefaultParagraphFont" style:family="text">
      <style:text-properties style:font-name-asian="Arial Unicode MS" style:font-size-complex="12pt" style:language-asian="lt" style:country-asian="LT"/>
    </style:style>
    <style:style style:name="P97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75" style:parent-style-name="DefaultParagraphFont" style:family="text">
      <style:text-properties style:font-name-asian="Arial Unicode MS" style:font-size-complex="12pt" style:language-asian="lt" style:country-asian="LT"/>
    </style:style>
    <style:style style:name="T976" style:parent-style-name="DefaultParagraphFont" style:family="text">
      <style:text-properties style:font-name-asian="Arial Unicode M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name-asian="Arial Unicode M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name-asian="Arial Unicode MS" style:font-size-complex="12pt" style:language-asian="lt" style:country-asian="LT"/>
    </style:style>
    <style:style style:name="T981" style:parent-style-name="DefaultParagraphFont" style:family="text">
      <style:text-properties style:font-name-asian="Arial Unicode MS" style:font-size-complex="12pt" style:language-asian="lt" style:country-asian="LT"/>
    </style:style>
    <style:style style:name="P98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style:font-size-complex="12pt" style:language-asian="lt" style:country-asian="LT"/>
    </style:style>
    <style:style style:name="T986" style:parent-style-name="DefaultParagraphFont" style:family="text">
      <style:text-properties style:font-name-asian="Arial Unicode M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name-asian="Arial Unicode M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Arial Unicode MS" style:font-size-complex="12pt" style:language-asian="lt" style:country-asian="LT"/>
    </style:style>
    <style:style style:name="P993"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994" style:parent-style-name="Normal" style:family="paragraph">
      <style:paragraph-properties fo:text-align="center">
        <style:tab-stops>
          <style:tab-stop style:type="left" style:position="3.15in"/>
        </style:tab-stops>
      </style:paragraph-properties>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T996" style:parent-style-name="DefaultParagraphFont" style:family="text">
      <style:text-properties fo:font-weight="bold" style:font-weight-asian="bold" style:font-weight-complex="bold" fo:text-transform="uppercase"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1001" style:parent-style-name="Normal" style:family="paragraph">
      <style:paragraph-properties fo:text-align="justify" fo:line-height="150%" fo:text-indent="0.4923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06in" style:font-size-complex="12pt"/>
    </style:style>
    <style:style style:name="T1115" style:parent-style-name="DefaultParagraphFont" style:family="text">
      <style:text-properties fo:letter-spacing="-0.0006in"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06in" style:font-size-complex="12pt"/>
    </style:style>
    <style:style style:name="P1118" style:parent-style-name="Normal" style:family="paragraph">
      <style:paragraph-properties fo:text-align="justify" fo:line-height="150%"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4923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4923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style:tab-stops>
          <style:tab-stop style:type="left" style:position="3.15in"/>
        </style:tab-stops>
      </style:paragraph-properties>
    </style:style>
    <style:style style:name="P1157" style:parent-style-name="Normal" style:family="paragraph">
      <style:paragraph-properties fo:text-align="center">
        <style:tab-stops>
          <style:tab-stop style:type="left" style:position="3.15in"/>
        </style:tab-stops>
      </style:paragraph-properties>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center">
        <style:tab-stops>
          <style:tab-stop style:type="left" style:position="0.2958in"/>
          <style:tab-stop style:type="left" style:position="3.15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354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Arial Unicode M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Arial Unicode M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style:tab-stops>
          <style:tab-stop style:type="left" style:position="3.15in"/>
        </style:tab-stops>
      </style:paragraph-properties>
    </style:style>
    <style:style style:name="P1213" style:parent-style-name="Normal" style:family="paragraph">
      <style:paragraph-properties fo:text-align="center">
        <style:tab-stops>
          <style:tab-stop style:type="left" style:position="3.15in"/>
        </style:tab-stops>
      </style:paragraph-properties>
    </style:style>
    <style:style style:name="T1214" style:parent-style-name="DefaultParagraphFont" style:family="text">
      <style:text-properties fo:font-weight="bold" style:font-weight-asian="bold" style:font-weight-complex="bold" fo:text-transform="uppercase" style:font-size-complex="12pt" style:language-asian="lt" style:country-asian="LT"/>
    </style:style>
    <style:style style:name="T1215" style:parent-style-name="DefaultParagraphFont" style:family="text">
      <style:text-properties fo:font-weight="bold" style:font-weight-asian="bold" style:font-weight-complex="bold" fo:text-transform="uppercase" style:font-size-complex="12pt" style:language-asian="lt" style:country-asian="LT"/>
    </style:style>
    <style:style style:name="P1216" style:parent-style-name="Normal" style:family="paragraph">
      <style:paragraph-properties fo:text-align="center">
        <style:tab-stops>
          <style:tab-stop style:type="left" style:position="3.15in"/>
        </style:tab-stops>
      </style:paragraph-properties>
    </style:style>
    <style:style style:name="T1217" style:parent-style-name="DefaultParagraphFont" style:family="text">
      <style:text-properties fo:font-weight="bold" style:font-weight-asian="bold" style:font-weight-complex="bold" style:font-size-complex="9pt" style:language-asian="lt" style:country-asian="LT"/>
    </style:style>
    <style:style style:name="P1218"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19" style:parent-style-name="Normal" style:family="paragraph">
      <style:paragraph-properties style:punctuation-wrap="simple" fo:text-align="justify" style:vertical-align="baseline" fo:line-height="150%"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style:punctuation-wrap="simple" fo:text-align="justify" style:vertical-align="baseline" fo:line-height="150%"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style:punctuation-wrap="simple" fo:text-align="justify" style:vertical-align="baseline" fo:line-height="150%"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fo:language="en" fo:country="U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59" style:parent-style-name="DefaultParagraphFont" style:family="text">
      <style:text-properties style:font-name-asian="Arial Unicode MS"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P126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name-asian="Arial Unicode M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name-asian="Arial Unicode M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name-asian="Arial Unicode MS"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23" style:parent-style-name="DefaultParagraphFont" style:family="text">
      <style:text-properties fo:font-size="9pt" style:font-size-asian="9pt" style:font-size-complex="12pt"/>
    </style:style>
    <style:style style:name="P1324" style:parent-style-name="Normal" style:family="paragraph">
      <style:paragraph-properties fo:text-align="justify"/>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6">Suvestinė redakcija nuo 2022-10-22 iki 2023-01-02</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soft-page-break/>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kologinės gamybos taisyklės (toliau – taisyklės) parengtos įgyvendinant 2018 m. gegužės 30 d. Europos Parlamento ir Tarybos reglamentą (ES) Nr. 2018/848 dėl ekologinės gamybos ir ekologiškų produktų ženklinimo, kuriuo panaikinamas Tarybos reglamentas (E</text:span><text:span text:style-name="T90">B) Nr. 834/2007, su paskutiniais pakeitimais, padarytais 2021 m. liepos <text:s/>13 d. Komisijos deleguotuoju reglamentu (ES) Nr. 2021/1698, 2017 m. kovo 15 d. Europos Parlamento ir Tarybos reglamentą (ES) Nr. 2017/625 dėl oficialios kontrolės ir kitos oficialios<text:s/></text:span><text:span text:style-name="T91">veiklos, kuri vykdoma siekiant užtikrinti maisto ir pašarų srities teisės aktų bei gyvūnų sveikatos ir gerovės, augalų sveikatos ir augalų apsaugos produktų taisyklių taikymą, kuriuo iš dalies keičiami Europos Parlamento ir<text:s/></text:span><text:soft-page-break/><text:span text:style-name="T92">Tarybos reglamentai (EB) Nr. 999</text:span><text:span text:style-name="T93">/2001, (EB) Nr. 396/2005, (EB) Nr. 1069/2009, (EB) Nr. 1107/2009, (ES) Nr. 1151/2012, (ES) Nr. 652/2014, (ES) Nr. 2016/429 ir (ES) Nr. 2016/2031, Tarybos reglamentai (EB) Nr. 1/2005 ir (EB) Nr. 1099/2009 bei Tarybos direktyvos 98/58/EB, 1999/74/EB, 2007/43</text:span><text:span text:style-name="T94">/EB, 2008/119/EB ir 2008/120/EB, ir kuriuo panaikinami Europos Parlamento ir Tarybos reglamentai (EB) Nr. 854/2004 ir (EB) Nr. 882/2004, Tarybos direktyvos 89/608/EEB, 89/662/EEB, 90/425/EEB, 91/496/EEB, 96/23/EB, 96/93/EB ir 97/78/EB bei Tarybos sprendima</text:span><text:span text:style-name="T95">s 92/438/EEB, su paskutiniais pakeitimais, padarytais 2021 m. rugsėjo 17 d. Komisijos deleguotuoju reglamentu (ES) Nr. 2021/2156, vadovaujantis 2019 m. gegužės 2 d. Komisijos įgyvendinimo reglamentu (ES) Nr. 2019/723, kuriuo nustatomos Europos Parlamento i</text:span><text:span text:style-name="T96">r Tarybos reglamento (ES) Nr. 2017/625 taikymo taisyklės, susijusios su standartine pavyzdine forma, naudotina valstybių narių teikiamose metinėse ataskaitose, su visais pakeitimais, <text:s/></text:span><text:span text:style-name="T97">2020 m. kovo 26 d.<text:s/></text:span><text:span text:style-name="T98">K</text:span><text:span text:style-name="T99">omisijos įgyvendinimo reglamentu (ES) Nr. 2020/464,<text:s/></text:span><text:span text:style-name="T100">kuriuo nustatomos tam tikros Europos Parlamento ir Tarybos reglamento (ES) Nr. 2018/848 taikymo taisyklės, susijusios su dokumentais, kurie turi būti pateikti siekiant, kad atgaline data būtų pripažinti perėjimo prie ekologinės gamybos laikotarpiai, su eko</text:span><text:span text:style-name="T101">logiškų produktų gamyba ir su informacija, kurią turi pateikti valstybės narės,</text:span><text:span text:style-name="T102"><text:s/>su visais pakeitimais</text:span><text:span text:style-name="T103">, 2021 m. vasario 22 d. Komisijos įgyvendinimo reglamentu (ES) Nr. 2021/279, kuriuo nustatomos išsamios Europos Parlamento ir Tarybos<text:s/></text:span><text:soft-page-break/><text:span text:style-name="T104">reglamento (ES) Nr. 2</text:span><text:span text:style-name="T105">018/848 įgyvendinimo taisyklės dėl kontrolės ir kitų priemonių, kuriomis užtikrinamas atsekamumas ir atitiktis ekologinės gamybos ir ekologiškų produktų ženklinimo reikalavimams,<text:s/></text:span><text:span text:style-name="T106">su visais pakeitimais,<text:s/></text:span><text:span text:style-name="T107">2021 m. gegužės 10 d. Komisijos įgyvendinimo reglament</text:span><text:span text:style-name="T108">u (ES) Nr. 2021/772, kuriuo dėl laikinų priemonių, susijusių su ekologiškų produktų gamybos kontrole, visų pirma dėl taikymo laikotarpio, iš dalies keičiamas įgyvendinimo reglamentas (ES) Nr. 2020/977, 2021 m. liepos 15 d. Komisijos įgyvendinimo reglamentu</text:span><text:span text:style-name="T109"><text:s/>(ES) Nr. 2021/1165, kuriuo leidžiama ekologinėje gamyboje naudoti tam tikrus produktus ir medžiagas ir sudaromi jų sąrašai, 2020 m. liepos 7 d. Komisijos įgyvendinimo reglamentu (ES) Nr. 2020/977, kuriuo dėl COVID-19 pandemijos nukrypstama nuo reglamentų<text:s/></text:span><text:span text:style-name="T110">(EB) Nr. 889/2008 ir (EB) Nr. 1235/2008 nuostatų dėl ekologiškų produktų gamybos kontrolės,<text:s/></text:span><text:span text:style-name="T111">su visais pakeitimais,<text:s/></text:span><text:span text:style-name="T112">2021 m. rugpjūčio 10 d. Komisijos įgyvendinimo reglamentu (ES) Nr. 2021/1325, kuriuo iš dalies keičiamos Įgyvendinimo reglamento (ES) Nr. 202</text:span><text:span text:style-name="T113">0/977 nuostatos dėl laikinų priemonių, susijusių su ekologiškų produktų gamybos kontrole, taikymo laikotarpio</text:span><text:span text:style-name="T114">,<text:s/></text:span><text:span text:style-name="T115">2021 m. rugpjūčio 19 d. Komisijos įgyvendinimo reglamentu (ES) Nr. 2021/1378, kuriuo nustatomos tam tikros taisyklės dėl sertifikato, išduodamo t</text:span><text:span text:style-name="T116">rečiųjų valstybių veiklos vykdytojams, veiklos vykdytojų grupėms ir eksportuotojams, importuojantiems į Sąjungą ekologiškus ir perėjimo prie ekologinės gamybos laikotarpio produktus, ir kuriuo pagal Europos Parlamento ir Tarybos reglamentą (ES) Nr.<text:s/></text:span><text:soft-page-break/><text:span text:style-name="T117">2018/84</text:span><text:span text:style-name="T118">8 sudaromas pripažintų kontrolės institucijų ir kontrolės įstaigų sąrašas,<text:s/></text:span><text:span text:style-name="T119">su visais pakeitimais, 2021 m. gruodžio 1 d. Komisijos įgyvendinimo reglamentu (ES) Nr. 2021/2119, kuriuo pagal Europos Parlamento ir Tarybos reglamentą (ES) Nr. 2018/848 nustatomos</text:span><text:span text:style-name="T120"><text:s/>išsamios tam tikrų duomenų ir deklaracijų, kuriuos turi pateikti veiklos vykdytojai ir veiklos vykdytojų grupės, ir sertifikatų išdavimo techninių priemonių taisyklės ir iš dalies keičiamos Komisijos įgyvendinimo reglamento (ES) Nr. 2021/1378 nuostatos dė</text:span><text:span text:style-name="T121">l sertifikatų išdavimo trečiųjų valstybių veiklos vykdytojams, veiklos vykdytojų grupėms ir eksportuotojams, Lietuvos Respublikos Vyriausybės<text:s/></text:span><text:span text:style-name="T122">2019 m. gruodžio 11 d. nutarimu Nr. 1237<text:s/></text:span><text:span text:style-name="T123">„D</text:span><text:span text:style-name="T124">ėl Europos Parlamento ir Tarybos reglamento (ES) Nr. 2017/625 įgyvendin</text:span><text:span text:style-name="T125">imo</text:span><text:span text:style-name="T126">“.</text:span></text:p>
      <text:p text:style-name="P127"><text:span text:style-name="T128">2</text:span><text:span text:style-name="T129">. Šios taisyklės reglamentuoja ekologinės gamybos veiklos reikalavimus visais gamybos, paruošimo ir platinimo etapais bei ekologinės gamybos oficialią kontrolę ir kitą oficialią veiklą.</text:span></text:p>
      <text:p text:style-name="P130"><text:span text:style-name="T131">3</text:span><text:span text:style-name="T132">. Šios taisyklės taikomos veiklos vykdytojams, vykdant</text:span><text:span text:style-name="T133">iems ekologinės gamybos veiklą.<text:s/></text:span></text:p>
      <text:p text:style-name="P134"><text:span text:style-name="T135">4</text:span><text:span text:style-name="T136">. Šių taisyklių įgyvendinimo kontrolę pagal kompetenciją vykdo: kontrolės institucija – VšĮ „Ekoagros“ (toliau – kontrolės institucija), Valstybinė maisto ir veterinarijos tarnyba (toliau – VMVT), kompetentingos instit</text:span><text:span text:style-name="T137">ucijos – Žemės ūkio ministerijos (toliau – ŽŪM) padaliniai ir Valstybinė augalininkystės tarnyba prie Žemės ūkio ministerijos (toliau – VAT). ŽŪM padaliniams kompetencijų sritys priskiriamos taip:<text:s/></text:span></text:p>
      <text:p text:style-name="P138"><text:span text:style-name="T139">4.1</text:span><text:span text:style-name="T140">. ŽŪM Tvarios žemės ūkio gamybos ir maisto pramonės d</text:span><text:span text:style-name="T141">epartamento Augalininkystės ir žaliųjų technologijų skyrius atsakingas už Vyriausybės<text:s/></text:span><text:span text:style-name="T142">nutarimo Nr. 1237 1.3 ir 6.1 papunkčiuose bei 2 punkte</text:span><text:span text:style-name="T143"><text:s/>nurodytą veiklą;</text:span></text:p>
      <text:p text:style-name="P144"><text:span text:style-name="T145">4.2</text:span><text:span text:style-name="T146">. remiantis reglamento (ES) 2017/625 6 straipsniu,</text:span><text:span text:style-name="T147"><text:s/></text:span><text:span text:style-name="T148">ŽŪM<text:s/></text:span><text:span text:style-name="T149">Centralizuoto vidaus audito skyrius<text:s/></text:span><text:span text:style-name="T150">vykdo ekologinės gamybos oficialios kontrolės vidaus auditus.<text:s/></text:span></text:p>
      <text:p text:style-name="P151"><text:span text:style-name="T152">5</text:span><text:span text:style-name="T153">. Kontrolės institucija atsakinga už ekologinės gamybos oficialią kontrolę, nurodytą reglamentuose 2018/848 ir 2017/625 (toliau<text:s/></text:span><text:span text:style-name="T154">– oficiali kontrolė)</text:span><text:span text:style-name="T155">.<text:s/></text:span></text:p>
      <text:p text:style-name="P156"><text:span text:style-name="T157">6</text:span><text:span text:style-name="T158">. VĮ<text:s/></text:span><text:span text:style-name="T159">Žemės ūkio informacijos ir kaimo verslo centras (toliau<text:s/></text:span><text:span text:style-name="T160">– ŽŪIKVC)</text:span><text:span text:style-name="T161"><text:s/>atsakingas už<text:s/></text:span><text:span text:style-name="T162">duomenų administravimą / tvarkymą veiklos vykdytojams naudojantis e</text:span><text:span text:style-name="T163">kologiškos ir pereinamojo prie ekologinės gamybos laikotarpio augalų dauginamosios medžiagos ir (arba) ekolog</text:span><text:span text:style-name="T164">iškai auginamų gyvūnų ir (arba) ekologinės akvakultūros gyvūnų jauniklių duomenų bazėmis. <text:s/></text:span></text:p>
      <text:p text:style-name="P165"><text:span text:style-name="T166">7</text:span><text:span text:style-name="T167">. Ekologinė gamyba turi būti vykdoma laikantis šių taisyklių reikalavimų ir reglamente (ES) 2018/848 išdėstytų: ekologinės gamybos bendrųjų principų, atskiroms</text:span><text:span text:style-name="T168"><text:s/>veikloms taikomų konkrečių principų, bendrųjų gamybos taisyklių, išsamių gamybos taisyklių.<text:s/></text:span></text:p>
      <text:p text:style-name="P169"><text:span text:style-name="T170">8</text:span><text:span text:style-name="T171">. Veiklos vykdytojai, gaminantys g</text:span><text:span text:style-name="T172">yvūnų augintinių (augintinių, kuriuos žmonės laiko namuose, pvz., kačių, šunų) pašarą,<text:s/></text:span><text:span text:style-name="T173">privalo laikytis reglamente (ES) Nr.</text:span><text:span text:style-name="T174"><text:s/>2018/848 nustatytų pašarų gamybos reikalavimų ir bendrųjų ženklinimo reikalavimų.</text:span><text:span text:style-name="T175"><text:s text:c="2"/></text:span></text:p>
      <text:p text:style-name="P176"/>
      <text:p text:style-name="P177"><text:span text:style-name="T178">II</text:span><text:span text:style-name="T179"><text:s/>SKYRIUS</text:span></text:p>
      <text:p text:style-name="P180"><text:span text:style-name="T181">SąvokOS</text:span></text:p>
      <text:p text:style-name="P182"/>
      <text:p text:style-name="P183"><text:span text:style-name="T184">9</text:span><text:span text:style-name="T185">. Šiose taisyklėse vartojamos sąvokos:</text:span></text:p>
      <text:p text:style-name="P186"><text:span text:style-name="T187">9.1</text:span><text:span text:style-name="T188">.</text:span><text:span text:style-name="T189"><text:s/>ekologiškų arba perėjimo prie ekologinės gamybos laikotarpio produktų galutinis vartotojas arba naudotojas</text:span><text:span text:style-name="T190"><text:s/>(toliau</text:span><text:span text:style-name="T191"><text:s/></text:span><text:span text:style-name="T192">– galutinis vartotojas arba naudotojas) – fizinis arba juridinis asmuo, kuris įsigyja pagal ekologinės gamybos  reikalavimus pagamintus ekol</text:span><text:span text:style-name="T193">ogiškus arba perėjimo prie ekologinės gamybos laikotarpio produktus ir juos suvartoja arba sunaudoja savo reikmėms;</text:span></text:p>
      <text:p text:style-name="P194"><text:span text:style-name="T195">9.2</text:span><text:span text:style-name="T196">.</text:span><text:span text:style-name="T197"><text:s/>nuotolinė prekyba ekologiškais arba perėjimo prie ekologinės gamybos laikotarpio produktais (</text:span><text:span text:style-name="T198">toliau</text:span><text:span text:style-name="T199"><text:s/></text:span><text:span text:style-name="T200">– nuotolinė prekyba) – prekyba,</text:span><text:span text:style-name="T201"><text:s/>kai<text:s/></text:span><text:span text:style-name="T202">pardavimas arba perdavimas nevyksta toje vietoje, kurioje saugomi<text:s/></text:span><text:span text:style-name="T203">ekologiški arba perėjimo prie ekologinės gamybos laikotarpio</text:span><text:span text:style-name="T204"><text:s/></text:span><text:span text:style-name="T205">produktai ir<text:s/></text:span><text:span text:style-name="T206">pardavimo metu ekologinės gamybos veiklos vykdytojas ar jam atstovaujantis pardavėjas ir šių produktų galutinis</text:span><text:span text:style-name="T207"><text:s/>vartotojas arba naudotojas tiesiogiai nedalyvauja;<text:s/></text:span></text:p>
      <text:p text:style-name="P208"><text:span text:style-name="T209">9.3</text:span><text:span text:style-name="T210">. kitos šiose taisyklėse vartojamos sąvokos apibrėžtos reglamente (ES) Nr. 2018/848, reglamente (ES) Nr. 2017/625, 2013 m. gruodžio 17 d. Europos Parlamento ir Tarybos reglamente (ES) Nr. 1307/201</text:span><text:span text:style-name="T211">3, kuriuo nustatomos pagal bendros žemės ūkio politikos paramos sistemas<text:s/></text:span><text:soft-page-break/><text:span text:style-name="T212">ūkininkams skiriamų tiesioginių išmokų taisyklės ir panaikinami Tarybos reglamentas (EB) Nr. 637/2008 ir Tarybos reglamentas (EB) Nr. 73/2009, su visais pakeitimais, 2002 m. sausio 28</text:span><text:span text:style-name="T213"> d. Europos Parlamento ir Tarybos reglamente (EB) Nr. 178/2002, nustatančiame maistui skirtų teisės aktų bendruosius principus ir reikalavimus, įsteigiančiame Europos maisto saugos tarnybą ir nustatančiame su maisto saugos klausimais susijusias procedūras,</text:span><text:span text:style-name="T214"><text:s/>su visais pakeitimais, 2009 m. spalio 21 d. Europos Parlamento ir Tarybos reglamente (EB) Nr. 1107/2009 dėl augalų apsaugos produktų pateikimo į rinką ir panaikinančiame Tarybos direktyvas 79/117/EEB ir 91/414/EEB, su visais pakeitimais ir 2011 m. spalio<text:s/></text:span><text:span text:style-name="T215">25 d. Europos Parlamento ir Tarybos reglamente (ES) Nr. 1169/2011 dėl informacijos apie maistą teikimo vartotojams, kuriuo iš dalies keičiami Europos Parlamento ir Tarybos reglamentai (EB) Nr. 1924/2006 ir (EB) Nr. 1925/2006 bei kuriuo panaikinami Komisijo</text:span><text:span text:style-name="T216">s direktyva 87/250/EEB, Tarybos direktyva 90/496/EEB, Komisijos direktyva 1999/10/EB, Europos Parlamento ir Tarybos direktyva 2000/13/EB, Komisijos direktyvos 2002/67/EB ir 2008/5/EB bei Komisijos reglamentas (EB) Nr. 608/2004, su visais pakeitimais.</text:span></text:p>
      <text:p text:style-name="P217"/>
      <text:p text:style-name="P218"><text:span text:style-name="T219">III</text:span><text:span text:style-name="T220"><text:s/>SKYRIUS</text:span></text:p>
      <text:p text:style-name="P221"><text:span text:style-name="T222">BENDROSIOS GAMYBOS TAISYKLĖS</text:span></text:p>
      <text:p text:style-name="P223"/>
      <text:p text:style-name="P224"><text:span text:style-name="T225">10</text:span><text:span text:style-name="T226">. Remiantis reglamento Nr. 2018/848 34 straipsnio 1 punktu, p</text:span><text:span text:style-name="T227">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28">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29">ciją ir pranešti apie savo veiklą, kuriai taikoma oficiali kontrolė, ir gauti šiai veiklai kontrolės institucijos išduodamą sertifikatą.<text:s/></text:span></text:p>
      <text:p text:style-name="P230">11.<text:span text:style-name="T231"><text:s/>N</text:span><text:span text:style-name="T232">eprivaloma<text:s/></text:span><text:span text:style-name="T233">turėti kontrolės institucijos išduodamo sertifikato veiklai,</text:span><text:span text:style-name="T234"><text:s/>kaip nurodyta šių taisyklių 10 punkte</text:span><text:span text:style-name="T235">, maisto tvarkymo subjektams, kurie remiantis reglamento 2018/848 34 straipsnio 2 punktu, tiekia rinkai tiesiogiai galutiniam vartotojui ar naudotojui tik fasuotus ekologiškus produktus, jei jie gamina, ruošia, saugo tik tai pardavimo vietai skirtus produk</text:span><text:span text:style-name="T236">tus arba neimportuoja jų iš trečiųjų valstybių arba kai jie tokios veiklos nepaveda pagal subrangos sutartį vykdyti kitam veiklos vykdytojui.</text:span></text:p>
      <text:p text:style-name="P237"><text:span text:style-name="T238">12</text:span><text:span text:style-name="T239">. Privaloma turėti<text:s/></text:span><text:span text:style-name="T240">kontrolės institucijos išduotą sertifikatą veiklai visiems veiklos vykdytojams /<text:s/></text:span><text:span text:style-name="T241">subjekta</text:span><text:span text:style-name="T242">ms, kurie vykdo nuotolinę ekologiškų produktų prekybą.</text:span></text:p>
      <text:p text:style-name="P243"><text:span text:style-name="T244">13</text:span><text:span text:style-name="T245">. Veiklos vykdytojai, vykdantys nuotolinę prekybą (</text:span><text:span text:style-name="T246">pvz.: užsisakantys paštu, internetu, telefonu, faksu)</text:span><text:span text:style-name="T247">, reklamuojantys ir siūlantys prekes nuotolinio ryšio priemonėmis, informacinėje medžiagoje</text:span><text:span text:style-name="T248">, kuria naudojamasi prekiaujant nuotoliniu būdu, turi pateikti privalomas nuorodas, nurodytas reglamento (ES) Nr. 2018/848 32 straipsnyje.</text:span></text:p>
      <text:p text:style-name="P249"><text:span text:style-name="T250">14</text:span><text:span text:style-name="T251">. Pateikiamų kontrolės institucijai oficialiai kontrolei atlikti dokumentų formas, pateikimo terminus ir<text:s/></text:span><text:span text:style-name="T252">pateikimo būdus nustato kontrolės institucija ir skelbia savo interneto svetainėje. Dokumentų formos, susijusios su ekologinės gamybos pasėlių deklaravimu, bei dokumentų pateikimo terminai tvirtinami atskiru žemės ūkio ministro įsakymu.</text:span></text:p>
      <text:p text:style-name="P253"><text:span text:style-name="T254">15</text:span><text:span text:style-name="T255">. Įgyvendinan</text:span><text:span text:style-name="T256">t reglamento<text:s/></text:span><text:span text:style-name="T257">(ES) Nr. 2017/625 15 straipsnio 1 dalį, s</text:span><text:span text:style-name="T258">iekiant, kad ŽŪM, VMVT, kontrolės<text:s/></text:span><text:span text:style-name="T259">institucijų, kitų įstaigų / institucijų darbuotojai<text:s/></text:span><text:span text:style-name="T260">galėtų tinkamai atlikti<text:s/></text:span><text:span text:style-name="T261">veiklos vykdytoj</text:span><text:span text:style-name="T262">ų oficialią kontrolę</text:span><text:span text:style-name="T263"><text:s/>pagal jų kompetencijų sritis, veiklos vykdytojai turi s</text:span><text:span text:style-name="T264">uteikti tokių įstaigų / institucijų darbuotojams prieigą prie:</text:span></text:p>
      <text:p text:style-name="P265"><text:span text:style-name="T266">15.1</text:span><text:span text:style-name="T267">. įrangos, transporto priemonių, valdų ir kitų naudojamų gamyboje vietų bei jų aplinkos;</text:span></text:p>
      <text:p text:style-name="P268"><text:span text:style-name="T269">15.2</text:span><text:span text:style-name="T270">. veiklos vykdytojo kompiuterinių informacijos valdymo sistemų;</text:span></text:p>
      <text:p text:style-name="P271"><text:span text:style-name="T272">15.3</text:span><text:span text:style-name="T273">. veiklos vykdytoj</text:span><text:span text:style-name="T274">o kontroliuojamų ūkinių gyvūnų, produktų ir prekių;</text:span></text:p>
      <text:p text:style-name="P275"><text:span text:style-name="T276">15.4</text:span><text:span text:style-name="T277">. veiklos vykdytojo<text:s/></text:span><text:span text:style-name="T278">dokumentų ir visos kitos susijusios<text:s/></text:span><text:span text:style-name="T279">su oficialia kontrole ir kontrole<text:s/></text:span><text:span text:style-name="T280">pagal institucijų kompetencijos sritis</text:span><text:span text:style-name="T281"><text:s/>informacijos bet kuriuo gamybos, paruošimo ar platinimo etapu.</text:span></text:p>
      <text:p text:style-name="P282"><text:span text:style-name="T283">16</text:span><text:span text:style-name="T284">. Veiklos vykdytojai turi registruoti duomenis apie įvairią savo vykdomą veiklą laikydamiesi reglamento (ES) Nr. 2018/848 34 straipsnio 5 punkte nurodyto reikalavimo ir <text:s/>pildyti Ekologinės gamybos žurnalą, patvirtintą Lietuvos Respublikos žemės ūkio mi</text:span><text:span text:style-name="T285">nistro 2021 m. gruodžio 27 d. įsakymu Nr. 3D-857 „Dėl Ekologinės gamybos žurnalo ir jo pildymo tvarkos aprašo patvirtinimo“ (toliau – Ekologinės gamybos žurnalas), jeigu tame įsakyme nenurodyta kitaip.<text:s/></text:span></text:p>
      <text:p text:style-name="P286"><text:span text:style-name="T287">17</text:span><text:span text:style-name="T288">. Ekologinės gamybos žurnalas pildomas ir infor</text:span><text:span text:style-name="T289">macija pateikiama:</text:span></text:p>
      <text:p text:style-name="P290"><text:span text:style-name="T291">17.1</text:span><text:span text:style-name="T292">.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293"><text:span text:style-name="T294">17.2</text:span><text:span text:style-name="T295">. remiantis reglamento Nr. 2018/848 51 straipsniu, veiklos vykdytojai, užsiimantys veikla, nurodyta Ekologinės gamybos žurnalo pildymo tvarkos aprašo (iki 2022 m. sausio 1 d. Ekol</text:span><text:span text:style-name="T296">oginės gamybos ūkio veiklos žurnalo, patvirtinto<text:s/></text:span>Lietuvos Respublikos žemės ūkio ministro<text:s/><text:soft-page-break/>2018 m. kovo 22 d. įsakymu Nr. 3D-176 „Dėl Ekologinės gamybos ūkio veiklos žurnalo ir jo pildymo tvarkos aprašo patvirtinimo“<text:span text:style-name="T297">) priedo lentelės „Augalininkystės, gyvul</text:span><text:span text:style-name="T298">ininkystės produkcijos apskaita“ (kuri pildoma nurodytoms veikloms) ir buhalterinės apskaitos dokumentų pagrindu kasmet turi pateikti informaciją kontrolės institucijai einamaisiais metais iki sausio 15 d. apie visą praėjusiais metais užaugintą / pagamintą</text:span><text:span text:style-name="T299"><text:s/>ekologinės gamybos būdu ir pateiktą rinkai produkciją, nurodydami produkto rūšį, pavadinimą, kiekį ir turimos produkcijos likučius. Jeigu ši informacija buvo pateikta elektroniniu būdu, naudojant kontrolės institucijos pateiktą jos interneto svetainėje nu</text:span><text:span text:style-name="T300">orodą, tokios informacijos, kuri pateikta elektroniniu būdu, naudojant kontrolės institucijos pateiktą jos interneto svetainėje nuorodą, papildomai pateikti nereikalaujama.</text:span></text:p>
      <text:p text:style-name="P301"><text:span text:style-name="T302">18</text:span><text:span text:style-name="T303">. Įgyvendinant reglamento Nr. 2018/848 39 straipsnio 1 punkto d) dalies i)-</text:span><text:span text:style-name="T304">ii) punktų nuostatas, pasikeitus veiklos vykdytojo kontrolės institucijai pateiktam išsamiam ekologinės gamybos arba perėjimo prie ekologinės gamybos laikotarpio gamybos vieneto ir veiklos, kuri bus vykdoma pagal reglamentą (ES) Nr. 2018/848, aprašymui ir<text:s/></text:span><text:span text:style-name="T305">(arba) informacijai apie atitinkamas praktines priemones, kurių turi būti imamasi siekiant užtikrinti reglamento (ES) Nr. 2018/848 laikymąsi ir (arba) įsipareigojimams , taip pat pažeidus reglamento (ES) Nr. 2018/848 ar šių taisyklių reikalavimus, veiklos<text:s/></text:span><text:span text:style-name="T306">vykdytojas privalo per 5 darbo dienas, bet ne vėliau kaip iki oficialios kontrolės vietoje dienos, apie tai raštu arba el. paštu informuoti kontrolės instituciją.<text:s/></text:span></text:p>
      <text:p text:style-name="P307"><text:span text:style-name="T308">19</text:span><text:span text:style-name="T309">. P</text:span><text:span text:style-name="T310">asitraukus iš ekologinės gamybos,<text:s/></text:span><text:span text:style-name="T311">veiklos vykdytoj</text:span><text:span text:style-name="T312">as tą pačią dieną turi raštu apie</text:span><text:span text:style-name="T313"><text:s/>tai pranešti kontrolės institucijai, tačiau ne vėliau kaip iki kontrolės institucijos atliekamos patikros dienos</text:span><text:span text:style-name="T314">.</text:span></text:p>
      <text:p text:style-name="P315"><text:span text:style-name="T316">20</text:span><text:span text:style-name="T317">. Kiekvienas veiklos vykdytojas, vienu metu įsigyjantis daugiau negu 1 toną ekologinės gamybos būdu užaugintų vienos rūšies javų, kuriu</text:span><text:span text:style-name="T318">os ruoš ir (ar) pateiks rinkai, turi užtikrinti, kad javų priėmimo metu būtų paimti mėginiai, kurie turi būti saugomi ne trumpiau kaip 1,5 metų. Mėginiai imami iš kiekvieno tiekėjo pristatytų kiekvienos rūšies javų kiekvienos transporto priemonės arba iš k</text:span><text:span text:style-name="T319">iekvienos partijos. Partiją gali sudaryti keliomis atskiromis transporto priemonėmis atvežti tik vienos rūšies ir iš vieno tiekėjo įsigyti javai. Šio punkto reikalavimas netaikomas tiems veiklos vykdytojams,<text:s/></text:span><text:span text:style-name="T320">kurie javus tiesiogiai iš tiekėjo pateikia gavėj</text:span><text:span text:style-name="T321">ui jų nesandėliuodami ir neruošdami.</text:span></text:p>
      <text:p text:style-name="P322"/>
      <text:p text:style-name="P323"><text:span text:style-name="T324">IV</text:span><text:span text:style-name="T325"><text:s/>SKYRIUS</text:span></text:p>
      <text:p text:style-name="P326"><text:span text:style-name="T327">LEIDIMAI</text:span></text:p>
      <text:p text:style-name="P328"><text:span text:style-name="T329">21</text:span><text:span text:style-name="T330">. K</text:span><text:span text:style-name="T331">ontrolės institucija</text:span><text:span text:style-name="T332"><text:s/></text:span><text:span text:style-name="T333">vertina</text:span><text:span text:style-name="T334"><text:s/>veiklos vykdytoj</text:span><text:span text:style-name="T335">ų pateiktą informaciją leidimams gauti ir suteikia leidimus dėl išimtinių ekologinės gamybos taisyklių taikymo dėl:</text:span></text:p>
      <text:p text:style-name="P336"><text:span text:style-name="T337">21.1</text:span><text:span text:style-name="T338">. neekologiškai<text:s/></text:span><text:span text:style-name="T339">užaugintų naminių paukščių įvedimo į ekologinės gamybos vienetą, kai pulkas formuojamas pirmąkart, atnaujinama arba keičiama jo sudėtis</text:span><text:span text:style-name="T340">;</text:span></text:p>
      <text:p text:style-name="P341"><text:span text:style-name="T342">21.2</text:span><text:span text:style-name="T343">.<text:s/></text:span><text:span text:style-name="T344">neekologiškai užaugintų gyvūnų įvedimo į ekologinės gamybos vienetą veisimo tikslais, kai banda arba pulkas f</text:span><text:span text:style-name="T345">ormuojamas pirmą kartą arba veisimo tikslais, siekiant atnaujinti bandą ar pulką;<text:s/></text:span></text:p>
      <text:p text:style-name="P346"><text:span text:style-name="T347">21.3</text:span><text:span text:style-name="T348">.<text:s/></text:span><text:span text:style-name="T349">neekologiškos augalų dauginamosios medžiagos naudojimo;<text:s/></text:span></text:p>
      <text:p text:style-name="P350"><text:span text:style-name="T351">21.4</text:span><text:span text:style-name="T352">.<text:s/></text:span><text:span text:style-name="T353">veiksmų atlikimo, siekiant pagerinti ūkinių gyvūnų sveikatą, gerovę arba higieną arba tada, kai<text:s/></text:span><text:span text:style-name="T354">priešingu atveju kiltų pavojus darbuotojų saugai (snapų apipjaustymo, ragų šalinimo,<text:s/></text:span>ragų užuomazgų šalinimo<text:span text:style-name="T355">);<text:s/></text:span></text:p>
      <text:p text:style-name="P356"><text:span text:style-name="T357">21.5</text:span><text:span text:style-name="T358">. veisimo sumetimais sugautų laukinių arba neekologiškai užaugintų akvakultūros gyvūnų atvežimo į valdą, kai nėra ekologiškai augintų ve</text:span><text:span text:style-name="T359">islinių gyvūnų arba gamybos vienete veisimo sumetimais genetinių savybių atnaujinimo;<text:s/></text:span></text:p>
      <text:p text:style-name="P360"><text:span text:style-name="T361">21.6</text:span><text:span text:style-name="T362">. katastrofinių aplinkybių (nepalankaus klimato reiškinio, gyvūnų ligų, su aplinka susijusio (ekologinio) įvykio, gaivalinės nelaimės, katastrofinio įvykio) gamy</text:span><text:span text:style-name="T363">bos rūšiai ir (arba) žemės ūkio paskirties žemės sklypams;</text:span></text:p>
      <text:p text:style-name="P364"><text:span text:style-name="T365">21.7</text:span><text:span text:style-name="T366">. auginimo tikslais į ekologinės gamybos vienetą įvesti ne daugiau kaip 50 proc. neekologiškai augintų tokių akvakultūros gyvūnų jauniklių rūšių, kurios iki 2022 m. sausio 1 d. ES nebuvo<text:s/></text:span><text:span text:style-name="T367">auginamos kaip ekologinės rūšys.</text:span></text:p>
      <text:soft-page-break/>
      <text:p text:style-name="P368"><text:span text:style-name="T369">Kontrolės institucija nustato ir savo interneto svetainėje skelbia<text:s/></text:span><text:span text:style-name="T370">veiklos vykdytoj</text:span><text:span text:style-name="T371">ams prašymų, dokumentų ir kitos susijusios informacijos dėl leidimų gavimo pateikimo tvarką ir nurodo, kokie dokumentai ir (arba) įrodymai t</text:span><text:span text:style-name="T372">uri būti pateikiami, ir (arba) nuorodas į teisės aktus.<text:s/></text:span></text:p>
      <text:p text:style-name="P373"><text:span text:style-name="T374">22</text:span><text:span text:style-name="T375">. Šių taisyklių 21.4 papunktyje nurodytą leidimą dėl<text:s/></text:span><text:span text:style-name="T376">veiksmų atlikimo, siekiant pagerinti ūkinių gyvūnų sveikatą, gerovę arba higieną, arba tada, kai priešingu atveju kiltų pavojus darbuotojų</text:span><text:span text:style-name="T377"><text:s/>saugai, susijusį su<text:s/></text:span><text:span text:style-name="T378">ragų užuomazgų šalinimu, kontrolės institucija išduoda vieniems metams veiklos vykdytojo ūkiui, išnagrinėjusi veiklos vykdytojo pateiktą ragų užuomazgų šalinimo ūkyje priežasčių pagrindimą (j</text:span><text:span text:style-name="T379">eigu veiklos vykdytojas n</text:span><text:span text:style-name="T380">urodo<text:s/></text:span><text:span text:style-name="T381">problemas, su</text:span><text:span text:style-name="T382">sijusias su veterinarinėmis priežastimis,</text:span><text:span text:style-name="T383"><text:s/>dėl kurių reikia šalinti ragų užuomazgas</text:span><text:span text:style-name="T384">, jos turi būti patvirtintos veterinarijos gydytojo)</text:span><text:span text:style-name="T385">, kaip nurodyta reglamento 2018/848 II priedo II dalies 1.7.8 papunktyje, ir jeigu ragų užuomazgų šalinimą<text:s/></text:span><text:span text:style-name="T386">vykdys kvalifik</text:span><text:span text:style-name="T387">uoti darbuotojai.</text:span></text:p>
      <text:p text:style-name="P388"><text:span text:style-name="T389">23</text:span><text:span text:style-name="T390">. Norėdami gauti<text:s/></text:span><text:span text:style-name="T391">leidimą</text:span><text:span text:style-name="T392"><text:s/>naudoti neekologiškas žemės ūkio kilmės sudedamąsias dalis gaminant perdirbtą ekologišką maistą:</text:span></text:p>
      <text:p text:style-name="P393"><text:span text:style-name="T394">23.1</text:span><text:span text:style-name="T395">.</text:span><text:s/><text:span text:style-name="T396">veiklos vykdytoj</text:span><text:span text:style-name="T397">ai pateikia ŽŪM ne mažiau kaip dviejų (jei yra) ES įmonių, gaminančių konkrečias ekolo</text:span><text:span text:style-name="T398">giškas sudedamąsias dalis arba gaminančių ekologiškus produktus su tokiomis pat ekologiškomis sudedamosiomis dalimis, apklausą ar kitokią<text:s/></text:span>įrodančią<text:span text:style-name="T399"><text:s/>informaciją, kad nėra galimybės gauti<text:s/></text:span><text:span text:style-name="T400">tam tikrų žemės ūkio kilmės<text:s/></text:span><text:span text:style-name="T401">ekologiškų</text:span><text:span text:style-name="T402"><text:s/>sudedamųjų dalių arba nėra paka</text:span><text:span text:style-name="T403">nkamo kiekio tokių sudedamųjų dalių</text:span><text:span text:style-name="T404"><text:s/>ES rinkoje;</text:span></text:p>
      <text:p text:style-name="P405"><text:span text:style-name="T406">23.2</text:span><text:span text:style-name="T407">. ŽŪM atsakingas asmuo atlieka oficialų vertinimą ir priima sprendimą dėl veiklos vykdytojui leidimo išdavimo / neišdavimo, apie tai informuoja veiklos vykdytoją bei kontrolės instituciją. Kontrolės i</text:span><text:span text:style-name="T408">nstitucija informaciją paskelbia savo interneto svetainėje, ŽŪM paskelbia informaciją ES elektroninėje duomenų bazėje.<text:s/></text:span></text:p>
      <text:p text:style-name="P409"><text:span text:style-name="T410">24</text:span><text:span text:style-name="T411">. Šių taisyklių 23 punkte nurodytas leidimas išduodamas ne ilgiau kaip 6 mėn. nuo ŽŪM sprendimo priėmimo dienos. Jei ES elektron</text:span><text:span text:style-name="T412">inėje duomenų bazėje gaunamas kitų VN prieštaravimas:</text:span></text:p>
      <text:p text:style-name="P413"><text:span text:style-name="T414">24.1</text:span><text:span text:style-name="T415">.</text:span><text:s/><text:span text:style-name="T416">ŽŪM leidimą panaikina ir persiunčia kontrolės institucijai atnaujinti informaciją jos interneto svetainėje;</text:span></text:p>
      <text:p text:style-name="P417"><text:span text:style-name="T418">24.2</text:span><text:span text:style-name="T419">. jeigu nei viena kita ES valstybė narė per ES elektroninę duomenų bazę nepate</text:span><text:span text:style-name="T420">ikė prieštaravimo, nurodydama, kad yra pakankamas tokių sudedamųjų dalių ekologiška forma kiekis ES rinkoje, ŽŪM pratęsia veiklos vykdytojui leidimą 6 mėn. ir pateikia informaciją kontrolės institucijai paskelbti jos interneto svetainėje;</text:span></text:p>
      <text:p text:style-name="P421"><text:span text:style-name="T422">24.3</text:span><text:span text:style-name="T423">. ŽŪM inf</text:span><text:span text:style-name="T424">ormaciją apie pratęstą leidimą atnaujina ES elektroninėje duomenų bazėje.</text:span></text:p>
      <text:p text:style-name="P425"><text:span text:style-name="T426">25</text:span><text:span text:style-name="T427">.<text:s/></text:span><text:span text:style-name="T428">Norėdami gauti<text:s/></text:span><text:span text:style-name="T429">leidimą</text:span><text:span text:style-name="T430"><text:s/></text:span><text:span text:style-name="T431">žemės sklypams</text:span><text:span text:style-name="T432"><text:s/></text:span><text:span text:style-name="T433">ankstesnį laikotarpį atgaline data<text:s/></text:span><text:span text:style-name="T434">pripažinti<text:s/></text:span><text:span text:style-name="T435">perėjimo prie ekologinės gamybos laikotarpio dalimi</text:span><text:span text:style-name="T436">,</text:span><text:span text:style-name="T437"><text:s/></text:span><text:span text:style-name="T438">veiklos vykdytoj</text:span><text:span text:style-name="T439">ai kreipiasi į<text:s/></text:span><text:span text:style-name="T440">kontrolės instituciją, pateikdami informaciją, nurodytą:</text:span></text:p>
      <text:p text:style-name="P441"><text:span text:style-name="T442">25.1</text:span><text:span text:style-name="T443">. <text:s/>reglamento 2018/848 10 straipsnio 3 dalies a punkte ir reglamento 2020/464 1 straipsnio 1 dalyje;<text:s/></text:span></text:p>
      <text:p text:style-name="P444"><text:span text:style-name="T445">25.2</text:span><text:span text:style-name="T446">. reglamento 2018/848 10 straipsnio 3 dalies b punkte ir reglamento 2020/464 1 stra</text:span><text:span text:style-name="T447">ipsnio 2 dalies a–e punktuose.</text:span></text:p>
      <text:p text:style-name="P448"><text:span text:style-name="T449">26</text:span><text:span text:style-name="T450">. Kontrolės institucija, parengusi baigiamąjį rašytinį pareiškimą (kaip nurodyta reglamento Nr. 2020/464 1 straipsnio 2 dalies f punkte)<text:s/></text:span><text:span text:style-name="T451">apie žemės sklypus, dėl kurių buvo pateiktas veiklos vykdytojo prašymas,<text:s/></text:span><text:span text:style-name="T452">nurodyt</text:span><text:span text:style-name="T453">as šių taisyklių 25 punkte,<text:s/></text:span><text:span text:style-name="T454">dėl<text:s/></text:span><text:span text:style-name="T455">ankstesnio laikotarpio atgaline data<text:s/></text:span><text:span text:style-name="T456">pripažinimo<text:s/></text:span><text:span text:style-name="T457">perėjimo prie ekologinės gamybos laikotarpio dalimi:</text:span></text:p>
      <text:p text:style-name="P458"><text:span text:style-name="T459">26.1</text:span><text:span text:style-name="T460">. išsiunčia jį ŽŪM pridėdama susijusią informaciją / dokumentus;</text:span></text:p>
      <text:p text:style-name="P461"><text:span text:style-name="T462">26.2</text:span><text:span text:style-name="T463">. ŽŪM atsakingas asmuo priima galutinį<text:s/></text:span><text:span text:style-name="T464">sprendimą dėl leidimo išdavimo / neišdavimo ir informuoja apie tai veiklos vykdytoją ir kontrolės instituciją.</text:span></text:p>
      <text:p text:style-name="P465"><text:span text:style-name="T466">27</text:span><text:span text:style-name="T467">. Iki 2026 m. gruodžio 31 d. leidžiama šerti konkrečiais neekologiškais baltyminiais junginiais (aminorūgštimis: lizinu (angl.<text:s/></text:span><text:span text:style-name="T468">lysine)</text:span><text:span text:style-name="T469"><text:s/>ir</text:span><text:span text:style-name="T470"><text:s/>metioninu (angl.</text:span><text:span text:style-name="T471"><text:s/>methionine</text:span><text:span text:style-name="T472">))</text:span><text:s/><text:span text:style-name="T473">paršelius iki 35 kg svorio, jeigu laikomasi visų reglamento (ES) 2018/848 II priedo II dalies 1.9.3.1 papunkčio<text:s/></text:span>c<text:s/><text:span text:style-name="T474">dalies reikalavimų ir reglamento (ES) Nr. 2021/1165 III priedo A dalies 2 lentelėje nurodytų specialiųjų sąlygų</text:span><text:span text:style-name="T475"><text:s/>ir apribojimų. Šiuo atveju kontrolės institucijos individualus leidimas nereikalingas.</text:span></text:p>
      <text:p text:style-name="P476">28.<text:s/><text:span text:style-name="T477">Iki 2026 m. gruodžio 31 d. leidžiama naminių paukščių jauniklius iki 11 savaičių amžiaus lesinti konkrečiais neekologiškais baltyminiais junginiais (aminorūgšti</text:span><text:span text:style-name="T478">mis: lizinu (angl.<text:s/></text:span><text:span text:style-name="T479">lysine)</text:span><text:span text:style-name="T480"><text:s/>ir metioninu (angl.</text:span><text:span text:style-name="T481"><text:s/>methionine</text:span><text:span text:style-name="T482">)), jeigu laikomasi visų reglamento (ES) 2018/848 II priedo II dalies 1.9.4.2 papunkčio<text:s/></text:span>c dalies<text:span text:style-name="T483"><text:s/>reikalavimų ir reglamento (ES) Nr. 2021/1165 III priedo A dalies 2 lentelėje nurodytų specialiųjų sąly</text:span><text:span text:style-name="T484">gų ir apribojimų. Šiuo atveju kontrolės institucijos individualus leidimas nereikalingas. Jeigu ant gamintojo etiketės nurodomas kitoks paukščių jauniklių amžius, gali būti lesinama iki nurodyto gamintojo produkto etiketėje amžiaus, bet ne didesnio kaip ik</text:span><text:span text:style-name="T485">i 11 savaičių amžiaus.</text:span></text:p>
      <text:p text:style-name="P486"><text:span text:style-name="T487">29</text:span><text:span text:style-name="T488">.<text:s/></text:span><text:span text:style-name="T489">Dėl auginimo tikslais į ekologinės gamybos vienetą įvesti ne daugiau kaip 50 proc. neekologiškai augintų tokių akvakultūros gyvūnų jauniklių rūšių, kurios iki 2022 m. sausio 1 d. ES nebuvo auginamos kaip ekologinės rūšys, lei</text:span><text:span text:style-name="T490">dimo gavimo veiklos vykdytojai kreipiasi į kontrolės instituciją. K</text:span><text:span text:style-name="T491">ontrolės institucija<text:s/></text:span><text:span text:style-name="T492">išduoda leidimą ne ilgiau kaip dviem metams, jei bent paskutinius du trečdalius auginimo ciklo trukmės akvakultūros gyvūnų jaunikliai bus laikomi laikantis ekologinės g</text:span><text:span text:style-name="T493">amybos reikalavimų.<text:s/></text:span></text:p>
      <text:p text:style-name="P494"><text:span text:style-name="T495">30</text:span><text:span text:style-name="T496">. Atskiri veiklos vykdytojai dėl leidimo taikyti išimtines gamybos taisykles (kurios išvardytos 2020 m. rugsėjo 24 d. Komisijos deleguotojo reglamento (ES) Nr. 2020/2146, kuriuo dėl išimtinių ekologinės gamybos taisyklių papildomas Europos Parlamento ir Ta</text:span><text:span text:style-name="T497">rybos reglamentas (ES) Nr. 2018/848, 3 straipsnyje) gavimo ištikus katastrofinėms aplinkybėms (nepalankaus klimato reiškinio, gyvūnų ligų, su aplinka susijusio (ekologinio) įvykio, gaivalinės nelaimės, katastrofinio įvykio), nurodytoms reglamento (ES) Nr.<text:s/></text:span><text:span text:style-name="T498">2018/848 22 straipsnio 1 punkto a dalyje ir reglamento (ES) Nr. 2020/2146 1 straipsnyje) ir jeigu situacija nėra paskelbta valstybės lygiu, turi kontrolės institucijai pateikti pažymą, išduotą savivaldybės, remiantis savivaldybės Ekstremalių situacijų komi</text:span><text:span text:style-name="T499">sijos priimtu sprendimu. Jeigu ekstremali situacija Vyriausybės nutarimu yra paskelbta valstybės lygiu, tokiu atveju kreipiamasi į kontrolės instituciją, bet savivaldybės pažymos pateikti nereikalaujama.<text:s/></text:span></text:p>
      <text:p text:style-name="P500"><text:span text:style-name="T501">31</text:span><text:span text:style-name="T502">. Jei veiklos vykdytojai nukentėjo dėl katast</text:span><text:span text:style-name="T503">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04">2146 4 straipsniu.</text:span></text:p>
      <text:p text:style-name="P505"><text:span text:style-name="T506">32</text:span><text:span text:style-name="T507">. Veiklos vykdytojai arba kiti subjektai,</text:span><text:span text:style-name="T508"><text:s/>siekiantys, kad ekologinėje gamyboje būtų leidžiama naudoti<text:s/></text:span><text:span text:style-name="T509">reglamento (ES) Nr. 2018/848 24 straipsnio 1 punkte arba 2 punkte nurodytus produktus ir medžiagas, reglamento (ES)<text:s/></text:span><text:span text:style-name="T510">2020/464<text:s/></text:span><text:span text:style-name="T511">23 s</text:span><text:span text:style-name="T512">traipsnyje nurodytus maisto produktų perdirbimo metodus arba reglamento (ES)<text:s/></text:span><text:span text:style-name="T513">2020/464<text:s/></text:span><text:span text:style-name="T514">24 straipsnyje nurodytus pašarų perdirbimo metodus</text:span><text:span text:style-name="T515">, užpildo anglų kalba (su vertimu į lietuvių kalbą) ŽŪM interneto svetainėje https://zum.lrv.lt/lt/veiklos-sritys/maisto</text:span><text:span text:style-name="T516">-pramone-ir-kokybe/maisto-kokybe/ekologinis-ukininkavimas nurodytas formas ir pateikia jas ŽŪM oficialiu el. paštu. Pateiktos formos svarstomos ŽŪM organizuojamame pasitarime dalyvaujant konkrečiu klausimu kompetentingoms institucijoms (mokslo institucijom</text:span><text:span text:style-name="T517">s, VMVT, kontrolės institucijai ar kt.) ir joms pritarus, ŽŪM siunčia el. paštu anglų kalba užpildytą formą Europos Komisijai<text:s/></text:span><text:span text:style-name="T518">ir kitoms valstybėms narėms.<text:s/></text:span><text:span text:style-name="T519">Europos Komisijos EGTOP ekspertų grupė (angl.<text:s/></text:span><text:span text:style-name="T520">Expert Group for Technical Advice on Organic Production</text:span><text:span text:style-name="T521">), atlikusi tinkamumo naudoti šiame punkte nurodytus produktus, medžiagas ar perdirbimo metodus ekologinėje gamyboje vertinimą<text:s/></text:span><text:span text:style-name="T522">ir nustačiusi, kad gali būti leidžiama / neleidžiama naudoti ekologinėje gamyboje, pateikia Europos Komisijai ataskaitą ir paskel</text:span><text:span text:style-name="T523">bia ją visuomenei Oficialioje Europos Komisijos interneto svetainėje. Europos Komisija, remdamasi teigiama EGTOP išvada, ES reglamentu suteikia leidimą<text:s/></text:span><text:span text:style-name="T524">naudoti ekologinėje gamyboje. <text:s/></text:span></text:p>
      <text:p text:style-name="P525"><text:span text:style-name="T526">33</text:span><text:span text:style-name="T527">. Oficialios kontrolės metu nustačius, kad mėsos gaminių gamyboje<text:s/></text:span><text:span text:style-name="T528">naudojamas natrio nitritas ir (arba) kalio nitratas, įrodymus dėl jų naudojimo teisėtumo pagal reglamento (ES) Nr. 2021/1165 V priedo nuostatas veiklos vykdytojas privalo pateikti <text:s/>oficialią kontrolę atliekančiai institucijai: VMVT ir (arba) kontrolės inst</text:span><text:span text:style-name="T529">itucijai.</text:span></text:p>
      <text:p text:style-name="P530"><text:span text:style-name="T531">34</text:span><text:span text:style-name="T532">. Leidžiama ekologiškai auginamiems atrajotojams naudoti su pašarų racionu sintetinius A, D ir E vitaminus, kurie visiškai atitinka vitaminus, gautus iš žemės ūkio produktų.</text:span></text:p>
      <text:p text:style-name="P533"><text:span text:style-name="T534">35</text:span>.<text:span text:style-name="T535"><text:s/>Remiantis reglamento (ES) Nr. 2018/848 II priedo II dalies</text:span><text:span text:style-name="T536"><text:s/>1.7.5 papunkčio reikalavimais, draudžiama rišti arba izoliuoti ūkinius gyvūnus, išskyrus atvejus, kai dėl pagrįstų veterinarinių priežasčių atskirus gyvūnus reikia pririšti arba izoliuoti ribotą laikotarpį. Izoliuoti ūkinius gyvūnus gali būti leidžiama ir</text:span><text:span text:style-name="T537"><text:s/>tik ribotą laikotarpį tuo atveju, jei kyla pavojus darbuotojų saugai ar dėl priežasčių, susijusių su gyvūnų gerove. Leidžiama rišti ūkiuose, kuriuose yra ne daugiau kaip 50 gyvūnų (išskyrus jauniklius), auginamus galvijus, jei neįmanoma galvijų laikyti gr</text:span><text:span text:style-name="T538">upėmis, atitinkančiomis jų elgesio reikalavimus, tačiau su sąlyga, kad ganymo laikotarpiu jie galėtų patekti į ganyklas ir, kai ganymas neįmanomas, būtų išgenami į diendaržius bent du kartus per savaitę.</text:span></text:p>
      <text:p text:style-name="P539"/>
      <text:p text:style-name="P540"><text:span text:style-name="T541">V</text:span><text:span text:style-name="T542"><text:s/>SKYRIUS</text:span></text:p>
      <text:p text:style-name="P543"><text:span text:style-name="T544">AUGALINIŲ PRODUKTŲ GAMYBOS TAISYKLĖ</text:span><text:span text:style-name="T545">S</text:span></text:p>
      <text:p text:style-name="P546"/>
      <text:p text:style-name="P547"><text:span text:style-name="T548">36</text:span><text:span text:style-name="T549">. Įgyvendinant reglamento (ES) 2018/848 II priedo I dalies 1.9 papunktį, dirvožemis ekologinės gamybos laukuose / plotuose, kuriuose auginami pasėliai, turi būti tvarkomas ir tręšiamas taip:</text:span></text:p>
      <text:p text:style-name="P550"><text:span text:style-name="T551">36.1</text:span><text:span text:style-name="T552">. įgyvendinant reglamento (ES) 2018/848 II priedo<text:s/></text:span><text:span text:style-name="T553">I dalies 1.9.1 papunktį, ekologiškai auginant augalus naudojama įdirbamos žemės įdirbimo ir kultivavimo praktika, kuri padeda išlaikyti dirvožemio organinę medžiagą arba ją didina, didinti dirvožemio stabilumą bei jo biologinę įvairovę ir užkirsti kelią di</text:span><text:span text:style-name="T554">rvožemio tankinimui bei dirvožemio erozijai. 2022 metais po gruodžio 1 d. žemės dirbimas draudžiamas;</text:span><text:s/></text:p>
      <text:p text:style-name="P555">Papunkčio pakeitimai:</text:p>
      <text:p text:style-name="P556"><text:span text:style-name="T557">Nr.<text:s/></text:span><text:a xlink:href="https://www.e-tar.lt/portal/legalAct.html?documentId=e708b690f62a11ec8fa7d02a65c371ad" office:target-frame-name="_top" xlink:show="replace"><text:span text:style-name="T558">3D-422</text:span></text:a><text:span text:style-name="T559">, 2022-06-27, paskelbta</text:span><text:span text:style-name="T560"><text:s/>TAR 2022-06-27, i. k. 2022-13742</text:span></text:p>
      <text:p text:style-name="Normal"/>
      <text:p text:style-name="P561"><text:span text:style-name="T562">36.2</text:span><text:span text:style-name="T563">. įgyvendinant reglamento (ES) 2018/848 II priedo I dalies 1.9.2 papunktį, dirvožemio derlingumas ir biologinis aktyvumas turi būti išlaikomas ir didinamas:</text:span></text:p>
      <text:p text:style-name="P564"><text:span text:style-name="T565">36.2.1</text:span><text:span text:style-name="T566">. laukuose (išskyrus pievose arba laukuose, kuri</text:span><text:span text:style-name="T567">uose auginamos daugiametės pašarinės žolės) skaičiuojant nuo 2022 m. turi būti pasirinktinai taikoma viena iš šių sąlygų: arba ne rečiau kaip vieną kartą kas 5 metus (kiekvienų 5 metų laikotarpyje imtinai), arba ne mažiau kaip 20 proc.<text:s/></text:span><text:span text:style-name="T568">įdirbamos žemės<text:s/></text:span><text:span text:style-name="T569">lauk</text:span><text:span text:style-name="T570">ų ploto kasmet rotuojant vis kitus laukų plotus turi būti taikoma: ilgalaikė augalų sėjomaina,<text:s/></text:span>auginant pupinius augalus arba vyraujančius pupinius augalus mišiniuose kaip pagrindines kultūras, arba tarpinius augalus, arba kitus žaliajai trąšai skirtus augalus;<text:s/></text:p>
      <text:p text:style-name="P571"><text:span text:style-name="T572">36.2.2</text:span><text:span text:style-name="T573">. stacionariuose šiltnamiuose ne rečiau kaip vieną kartą kas 5 metus imtinai po pagrindinės kultūros turi būti auginami: trumpojo laikotarpio žaliajai trąšai skirti augalai, arba pupiniai augalai,<text:s/></text:span>arba vyraujantys pupiniai augalai mišiniuose;</text:p>
      <text:p text:style-name="P574"><text:span text:style-name="T575">36.2.3</text:span><text:span text:style-name="T576">. daugiamečių kultūrų atveju (pvz., soduose, uogynuose) ne rečiau kaip vieną kartą kas 5 metus (kiekvienų 5 metų laikotarpiu imtinai) turi būti auginami trumpojo laikotarpio žaliajai trąšai skirti augalai, arba pupiniai augalai,<text:s/></text:span>arba vyraujantys pupiniai<text:s/><text:span text:style-name="T577">augalai</text:span><text:s/>mišiniuose.</text:p>
      <text:p text:style-name="P578"><text:span text:style-name="T579">Be 36.2.1–36.2.3 papunkčiuose nurodytų privalomų reikalavimų, dirvožemis gali būti papildomai tręšiamas iš ekologinės gamybos ūkių gaunamu ūkinių gyvūnų mėšlu, kompostu arba kitomis, kaip nurodyta šių taisyklių 68 punkte, l</text:span><text:span text:style-name="T580">eidžiamomis ekologinėje gamyboje naudoti<text:s/></text:span><text:span text:style-name="T581">trąšomis, dirvožemio gerinimo priemonėmis, maistingosiomis / maisto medžiagomis.</text:span></text:p>
      <text:p text:style-name="P582"><text:span text:style-name="T583">37</text:span><text:span text:style-name="T584">. Tokios pat rūšies<text:s/></text:span><text:span text:style-name="T585">augalai<text:s/></text:span><text:span text:style-name="T586">(išskyrus dvimečius, daugiamečius augalus, daržoves ir vaistažoles) tame pat lauke negali būti a</text:span><text:span text:style-name="T587">uginami ilgiau kaip vienus metus, įskaitant ir mišiniuose auginamus augalus (jeigu jie mišiniuose vyrauja). Tokios pat rūšies vasariniai ir žieminiai javai laikomi tokia pat rūšimi.</text:span><text:span text:style-name="T588"><text:s/></text:span><text:span text:style-name="T589">Šio punkto reikalavimas bus vertinamas nuo 2023 metų.</text:span></text:p>
      <text:p text:style-name="P590"><text:span text:style-name="T591">37</text:span><text:span text:style-name="T592">1</text:span><text:span text:style-name="T593">.<text:s/></text:span><text:span text:style-name="T594">Atlikdama a</text:span><text:span text:style-name="T595">ugalų dauginamosios medžiagos, kuri yra auginama sklypuose, kurių perėjimo prie ekologinės gamybos laikotarpis prasidėjo<text:s/></text:span><text:span text:style-name="T596">2021<text:s/></text:span><text:span text:style-name="T597">metais, oficialią kontrolę, kontrolės institucija iki 2023 m. gruodžio 31 d. tokiuose sklypuose išaugintai augalų dauginamajai medžiagai suteikia statusą,<text:s/></text:span><text:span text:style-name="T598">vadovaujantis 2007 m. birželio 28 d. Tarybos reglamento (EB) Nr. 834/2007 dėl ekologinės gamybos ir e</text:span><text:span text:style-name="T599">kologiškų produktų ženklinimo ir panaikinančiame reglamentą (EEB) Nr. 2092/91 redakcija,<text:s/></text:span><text:span text:style-name="T600">galiojusia 2021 m. paramos už žemės ūkio naudmenas ir kitus plotus bei gyvulius konkrečiam laukui paraiškos patvirtinimo metu</text:span><text:span text:style-name="T601">.</text:span></text:p>
      <text:p text:style-name="P602">Papildyta punktu:</text:p>
      <text:p text:style-name="P603"><text:span text:style-name="T604">Nr.<text:s/></text:span><text:a xlink:href="https://www.e-tar.lt/portal/legalAct.html?documentId=bf159890513a11edbc04912defe897d1" office:target-frame-name="_top" xlink:show="replace"><text:span text:style-name="T605">3D-647</text:span></text:a><text:span text:style-name="T606">, 2022-10-21, paskelbta TAR 2022-10-21, i. k. 2022-21412</text:span></text:p>
      <text:p text:style-name="Normal"/>
      <text:p text:style-name="P607"><text:span text:style-name="T608">38</text:span><text:span text:style-name="T609">.</text:span><text:span text:style-name="T610"><text:s/>Veiklos vykdytojai, ketindami pateikti Lietuvos rinkai pašarinių augalų sėklų mišinį, kurio sudėtyje yra</text:span><text:span text:style-name="T611"><text:s/>tam tikrų skirtingų rūšių augalų ekologiškų, perėjimo prie ekologinės gamybos laikotarpio arba neekologiškų sėklų, gali informaciją paskelbti ekologiškų ir pereinamojo prie ekologinės gamybos laikotarpio augalų dauginamosios medžiagos duomenų bazėje, jei:</text:span></text:p>
      <text:p text:style-name="P612"><text:span text:style-name="T613">38.1</text:span><text:span text:style-name="T614">.<text:s/></text:span><text:span text:style-name="T615">kreipėsi į VAT ir pateikė tikslią informaciją apie paruoštą pašarinių augalų sėklų mišinio kiekį, mišinio komponentus: skirtingų augalų rūšis ir veisles ir jų procentines dalis, nurodant, kurios iš jų yra ekologiškos, perėjimo prie ekologinės gamy</text:span><text:span text:style-name="T616">bos laikotarpio ir neekologiškos;</text:span></text:p>
      <text:p text:style-name="P617"><text:span text:style-name="T618">38.2</text:span><text:span text:style-name="T619">. pateikė VAT visam ruošiamo mišinio sėklų kiekiui kontrolės institucijos išduotų sertifikatų kopijas;</text:span></text:p>
      <text:p text:style-name="P620"><text:span text:style-name="T621">38.3</text:span><text:span text:style-name="T622">.<text:s/></text:span><text:span text:style-name="T623">VAT nustatė, kad pašarinių augalų sėklų mišinio kiekvieno komponento kokybė ir ženklinimas atitinka Ž</text:span><text:span text:style-name="T624">ŪM ministro įsakymais patvirtintų privalomųjų kokybės reikalavimų nuostatas;</text:span></text:p>
      <text:p text:style-name="P625"><text:span text:style-name="T626">38.4</text:span><text:span text:style-name="T627">.<text:s/></text:span><text:span text:style-name="T628">VAT patikrino ir nustatė, kad visiems sudėtyje esantiems ekologiškiems, perėjimo prie ekologinės gamybos laikotarpio mišinio komponentams gauti <text:s/>sertifikatai (kurie išduoti kontrolės institucijos) arba kitos šalies sertifikatai, įrodantys, kad sėkla yra ek</text:span><text:span text:style-name="T629">ologiška arba perėjimo prie ekologinės gamybos laikotarpio;</text:span></text:p>
      <text:p text:style-name="P630"><text:span text:style-name="T631">38.5</text:span><text:span text:style-name="T632">. VAT patikrino ir nustatė, kad veiklos vykdytojas nepažeidžia<text:s/></text:span><text:span text:style-name="T633">Privalomųjų rinkai tiekiamos pašarinių augalų sėklos kokybės reikalavimų aprašo, patvirtinto Lietuvos Respublikos žemės ūkio<text:s/></text:span><text:span text:style-name="T634">ministro 2000 m. gruodžio 29 d. įsakymu Nr. 382 „Dėl Privalomųjų rinkai tiekiamos pašarinių augalų sėklos kokybės reikalavimų aprašo patvirtinimo“ (toliau – Privalomųjų rinkai tiekiamos pašarinių augalų sėklos kokybės reikalavimų aprašas),<text:s/></text:span><text:span text:style-name="T635">dėl mišinių tiek</text:span><text:span text:style-name="T636">imo rinkai reikalavimų;</text:span></text:p>
      <text:p text:style-name="P637"><text:span text:style-name="T638">38.6</text:span><text:span text:style-name="T639">. VAT pagal veiklos vykdytojo pateiktą informaciją patikrino ir vadovaudamasi<text:s/></text:span><text:span text:style-name="T640">2020 m. spalio 30 d. Komisijos deleguotojo reglamento (ES) Nr. 2021/642, kuriuo iš dalies keičiamos Europos Parlamento ir Tarybos reglamento (ES)<text:s/></text:span><text:span text:style-name="T641">Nr. 2018/848 III priedo nuostatos dėl ekologiškų produktų etiketėse teiktinos tam tikros informacijos, priedo 2.1.3 papunkčio antros pastraipos reikalavimais nustatė, kad<text:s/></text:span><text:span text:style-name="T642">mažiausia bendra pašarinių sėklų mišinį sudarančių ekologiškų ir pereinamojo prie eko</text:span><text:span text:style-name="T643">loginės gamybos laikotarpio sėklų masės procentinė dalis yra ne mažesnė kaip 70 procentų;</text:span></text:p>
      <text:p text:style-name="P644"><text:span text:style-name="T645">38.7</text:span><text:span text:style-name="T646">. VAT, vadovaudamasi<text:s/></text:span><text:span text:style-name="T647">Privalomųjų rinkai tiekiamos pašarinių augalų sėklos kokybės reikalavimų aprašu:</text:span></text:p>
      <text:p text:style-name="P648"><text:span text:style-name="T649">38.7.1</text:span><text:span text:style-name="T650">.<text:s/></text:span><text:span text:style-name="T651">išdavė fasuotei oficialiąją etiketę, kurioje y</text:span><text:span text:style-name="T652">ra pateikta informacija apie pašarinių augalų sėklų mišinyje esančius komponentus, nurodant kiekvienos rūšies ir veislės procentinę dalį;</text:span></text:p>
      <text:p text:style-name="P653"><text:span text:style-name="T654">38.7.2</text:span><text:span text:style-name="T655">. VAT veiklos vykdytojui suteikė numerius etiketėms arba serijos numerius fasuotėms. Veiklos vykdytojas<text:s/></text:span><text:span text:style-name="T656">atspausdino oficialiąją etiketę, kurioje yra pateikta informacija apie pašarinių augalų sėklų mišinyje esančius komponentus, nurodant kiekvienos rūšies ir veislės procentinę dalį;</text:span></text:p>
      <text:p text:style-name="P657"><text:span text:style-name="T658">38.8</text:span><text:span text:style-name="T659">. papildomai veiklos vykdytojo lydimajame dokumente nurodė, kurios</text:span><text:span text:style-name="T660"><text:s/>iš jų yra ekologiškos, perėjimo prie ekologinės gamybos laikotarpio ir neekologiškos;</text:span></text:p>
      <text:p text:style-name="P661"><text:span text:style-name="T662">38.9</text:span><text:span text:style-name="T663">. mišinyje yra neekologiškų sėklų – veiklos vykdytojo etiketėje yra<text:s/></text:span><text:span text:style-name="T664">teiginys: „Mišinį leidžiama naudoti tik laikantis leidimo sąlygų ir Valstybinė augalininkystė</text:span><text:span text:style-name="T665">s tarnyba prie Žemės ūkio ministerijos leido naudoti mišinį pagal reglamento (ES) 2018/848 dėl ekologinės gamybos ir ekologiškų produktų ženklinimo II priedo I dalies 1.8.5 papunktį Lietuvoje“.</text:span></text:p>
      <text:p text:style-name="P666"><text:span text:style-name="T667">39</text:span><text:span text:style-name="T668">. Kai žemės ūkio paskirties žemė (vienas ar daugiau to</text:span><text:span text:style-name="T669">s žemės sklypų / laukų) buvo užteršta ekologinėje gamyboje neleidžiamais naudoti produktais ar medžiagomis, kontrolės institucija gali nuspręsti atitinkamai žemės ūkio paskirties žemei (vienam ar daugiau tos žemės sklypų / laukų) nustatyti ilgesnį perėjimo</text:span><text:span text:style-name="T670"><text:s/>prie ekologinės gamybos laikotarpį nei reglamento Nr. 2018/848 II priedo I dalies 1.7.1 papunktyje nurodytas laikotarpis, arba naują perėjimo prie ekologinės gamybos laikotarpį.<text:s/></text:span></text:p>
      <text:p text:style-name="P671"><text:span text:style-name="T672">40</text:span><text:span text:style-name="T673">. Jeigu tręšiant naudojamas ūkinių gyvūnų mėšlas (produktas, sudarytas</text:span><text:span text:style-name="T674"><text:s/>iš ūkinių gyvūnų ekskrementų mišinio ir augalinės medžiagos (pakratų ir pašarinių žaliavų)), sausas ūkinių gyvūnų mėšlas, dehidratuotas naminių paukščių mėšlas, gyvūnų ekskrementų kompostas, kuriame yra naminių paukščių mėšlo ir ūkinių gyvūnų mėšlo kompos</text:span><text:span text:style-name="T675">to, kaip nurodyta reglamento (ES) Nr. 2021/1165 II priedo lentelėje, medžiagos, gautos pramoninės žemdirbystės būdu, draudžiamos, tai yra<text:s/></text:span>ūkiuose, kuriuose vienoje vietoje laikoma vidutiniškai per metus daugiau kaip 300 SG. Mėšlas ir (arba) srutos turi būti kaupiamos atskirai nuo pramoninės žemdirbystės ūkiuose kaupiamo mėšlo ir (arba) srutų.</text:p>
      <text:p text:style-name="P676"/>
      <text:p text:style-name="P677"><text:span text:style-name="T678">VI</text:span><text:span text:style-name="T679"><text:s/>SKYRIUS</text:span></text:p>
      <text:p text:style-name="P680"><text:span text:style-name="T681">ŪKINIŲ GYVŪNŲ AUGINIMO TAISYKLĖS</text:span></text:p>
      <text:p text:style-name="P682"/>
      <text:p text:style-name="P683"><text:span text:style-name="T684">41</text:span><text:span text:style-name="T685">. Siekiant užkirsti kelią intensyvaus</text:span><text:span text:style-name="T686"><text:s/>auginimo būdams taikyti,<text:s/></text:span><text:span text:style-name="T687">naminiai paukščiai turi būti auginami, kol pasieks mažiausią<text:s/></text:span><text:span text:style-name="T688">reglamento (ES) 2018/848 II priedo II dalies 1.9.4.1 papunktyje</text:span><text:span text:style-name="T689"><text:s/>nustatytą<text:s/></text:span><text:span text:style-name="T690">naminiams paukščiams<text:s/></text:span><text:span text:style-name="T691">amžių, arba turi būti<text:s/></text:span><text:span text:style-name="T692">auginamos lėto augimo naminių paukščių padermės, pritaikytos auginimui lauke.</text:span><text:span text:style-name="T693"><text:s/></text:span><text:span text:style-name="T694">Lietuvoje p</text:span><text:span text:style-name="T695">rie lėto augimo naminių paukščių yra priskiriami:</text:span></text:p>
      <text:p text:style-name="P696"><text:span text:style-name="T697">41.1</text:span><text:span text:style-name="T698">.<text:s/></text:span><text:span text:style-name="T699">prie žąsų – Lietuvos vištinių žąsų veislės paukščiai;</text:span></text:p>
      <text:p text:style-name="P700"><text:span text:style-name="T701">41.2</text:span><text:span text:style-name="T702">.<text:s/></text:span><text:span text:style-name="T703">prie mėsai skirtų viščiukų – paukščiai, kurių faktinis dienos svorio prieaugis neviršija 50 gramų.</text:span></text:p>
      <text:p text:style-name="P704"><text:span text:style-name="T705">42</text:span><text:span text:style-name="T706">.<text:s/></text:span><text:span text:style-name="T707">Gydomi ūkiniai</text:span><text:span text:style-name="T708"><text:s/>gyvūnai turi būti aiškiai identifikuojami:</text:span></text:p>
      <text:p text:style-name="P709"><text:span text:style-name="T710">42.1</text:span><text:span text:style-name="T711">.<text:s/></text:span><text:span text:style-name="T712">stambieji gyvūnai (galvijai, įskaitant buivolu</text:span><text:span text:style-name="T713">s</text:span><text:span text:style-name="T714"><text:s/>ir visų rūšių bizonus, bei arklinių šeimos gyvūnai) – kiekvienas atskirai;</text:span></text:p>
      <text:p text:style-name="P715"><text:span text:style-name="T716">42.2</text:span><text:span text:style-name="T717">.<text:s/></text:span><text:span text:style-name="T718">naminiai paukščiai ir kiti šių taisyklių 42.1<text:s/></text:span><text:span text:style-name="T719">papunktyje</text:span><text:span text:style-name="T720"><text:s/>nenurodyti gyv</text:span><text:span text:style-name="T721">ūnai (išskyrus bites) – kiekvienas atskirai arba ženklinamos bandos, partijos, pulkai;</text:span></text:p>
      <text:p text:style-name="P722"><text:span text:style-name="T723">42.3</text:span><text:span text:style-name="T724">.<text:s/></text:span><text:span text:style-name="T725">bičių šeimų ženklinami aviliai.</text:span></text:p>
      <text:p text:style-name="P726">43. Ūkinių gyvūnų perskaičiavimo į sutartinius gyvulius (SG) ekvivalentas pateikiamas<text:s/><text:span text:style-name="T727">Ūkinių gyvūnų perskaičiavimo į suta</text:span><text:span text:style-name="T728">rtinius gyvulius lentelėje, patvirtintoje Lietuvos Respublikos žemės ūkio ministro<text:s/></text:span><text:span text:style-name="T729">2020 m. kovo 31 d.<text:s/></text:span><text:span text:style-name="T730">įsakymu Nr. 3D-246 „Dėl Ūkinių gyvūnų perskaičiavimo į sutartinius gyvulius“.</text:span></text:p>
      <text:p text:style-name="P731"><text:span text:style-name="T732">44</text:span><text:span text:style-name="T733">. Siekiant atnaujinti bandą arba pulką, remiantis reglamento (ES) Nr.<text:s/></text:span><text:span text:style-name="T734">2018/848 II priedo II dalies<text:s/></text:span><text:span text:style-name="T735">1.3.4.4.2 papunkčio reikalavimais, taikomais<text:s/></text:span><text:span text:style-name="T736">skirtingoms ūkinių gyvūnų rūšims, galima įvesti į ekologinės gamybos ūkį veisimo tikslais arba bandos arba pulko atnaujinimo tikslais neekologiškai augintus suaugusius<text:s/></text:span><text:span text:style-name="T737">patinus ir nee</text:span><text:span text:style-name="T738">kologiškai augintas palikuonių niekada neturėjusias pateles</text:span><text:span text:style-name="T739">.<text:s/></text:span><text:span text:style-name="T740">Suaugusiais laikomi šio amžiaus ūkiniai gyvūnai:</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Gyvulių rūšys<text:s/></text:span></text:p>
          </table:table-cell>
          <table:table-cell table:style-name="TableCell748">
            <text:p text:style-name="P749">Amžius<text:s/></text:p>
          </table:table-cell>
        </table:table-row>
        <table:table-row table:style-name="TableRow750">
          <table:table-cell table:style-name="TableCell751">
            <text:p text:style-name="P752">Arklinių šeimos gyvūnai<text:s/></text:p>
          </table:table-cell>
          <table:table-cell table:style-name="TableCell753">
            <text:p text:style-name="P754">2 metai<text:s/></text:p>
          </table:table-cell>
        </table:table-row>
        <table:table-row table:style-name="TableRow755">
          <table:table-cell table:style-name="TableCell756">
            <text:p text:style-name="P757">Galvijai</text:p>
          </table:table-cell>
          <table:table-cell table:style-name="TableCell758">
            <text:p text:style-name="P759">12 mėn.</text:p>
          </table:table-cell>
        </table:table-row>
        <table:table-row table:style-name="TableRow760">
          <table:table-cell table:style-name="TableCell761">
            <text:p text:style-name="P762">Avys<text:s/></text:p>
          </table:table-cell>
          <table:table-cell table:style-name="TableCell763">
            <text:p text:style-name="P764">7 mėn.<text:s/></text:p>
          </table:table-cell>
        </table:table-row>
        <table:table-row table:style-name="TableRow765">
          <table:table-cell table:style-name="TableCell766">
            <text:p text:style-name="P767">Ožkos<text:s/></text:p>
          </table:table-cell>
          <table:table-cell table:style-name="TableCell768">
            <text:p text:style-name="P769">10 mėn.<text:s/></text:p>
          </table:table-cell>
        </table:table-row>
        <table:table-row table:style-name="TableRow770">
          <table:table-cell table:style-name="TableCell771">
            <text:p text:style-name="P772">Kiaulės</text:p>
          </table:table-cell>
          <table:table-cell table:style-name="TableCell773">
            <text:p text:style-name="P774">8 mėn.</text:p>
          </table:table-cell>
        </table:table-row>
        <table:table-row table:style-name="TableRow775">
          <table:table-cell table:style-name="TableCell776">
            <text:p text:style-name="P777">Triušiai</text:p>
          </table:table-cell>
          <table:table-cell table:style-name="TableCell778">
            <text:p text:style-name="P779">6 mėn.</text:p>
          </table:table-cell>
        </table:table-row>
        <table:table-row table:style-name="TableRow780">
          <table:table-cell table:style-name="TableCell781">
            <text:p text:style-name="P782">Elninių šeimos gyvūnai:</text:p>
            <text:p text:style-name="P783"><text:span text:style-name="T784">Danieliai (</text:span><text:span text:style-name="T785">Cervus dama</text:span><text:span text:style-name="T786">);</text:span></text:p>
            <text:p text:style-name="P787"><text:span text:style-name="T788">Taurieji elniai (</text:span><text:span text:style-name="T789">Cervus elaphus</text:span><text:span text:style-name="T790">);</text:span></text:p>
            <text:p text:style-name="P791"><text:span text:style-name="T792">Dėmėtieji elniai (</text:span><text:span text:style-name="T793">Cervus nippon</text:span><text:span text:style-name="T794">);</text:span></text:p>
            <text:p text:style-name="P795"><text:span text:style-name="T796">Dovydo elniai (</text:span><text:span text:style-name="T797">Elaphurus davidianus</text:span><text:span text:style-name="T798">)</text:span></text:p>
          </table:table-cell>
          <table:table-cell table:style-name="TableCell799">
            <text:p text:style-name="P800"/>
            <text:p text:style-name="P801">2 metai</text:p>
            <text:p text:style-name="P802">2 metai</text:p>
            <text:p text:style-name="P803">2 metai</text:p>
            <text:p text:style-name="P804">2 metai<text:s/></text:p>
          </table:table-cell>
        </table:table-row>
      </table:table>
      <text:p text:style-name="P805"/>
      <text:p text:style-name="P806"><text:span text:style-name="T807">45</text:span><text:span text:style-name="T808">.<text:s/></text:span><text:span text:style-name="T809">Įgyvendinant reglamento (ES) Nr. 2018/848 II priedo II dalies 1.9.4.4 papunkčio c) dalies nuostatą,<text:s/></text:span><text:span text:style-name="T810">prieš kiekvieną naują auginamų naminių paukščių partiją pastatuose turi nelikti jokių ūkinių gyvūnų. Pastatai ir įranga per tą laiką turi būti išvalyti ir i</text:span><text:span text:style-name="T811">šdezinfekuoti. Be to, kiekvieną sykį, baigus auginti naminių paukščių partiją, lauko aptvarai ne<text:s/></text:span><text:span text:style-name="T812">trumpiau negu 2 savaites turi būti<text:s/></text:span><text:span text:style-name="T813">paliekami tušti,</text:span><text:span text:style-name="T814"><text:s/>tačiau laikotarpis, jei augmenija dar nebus ataugusi, turi būti taikomas ilgesnis.<text:s/></text:span><text:span text:style-name="T815">Veiklos vykdytojai regis</text:span><text:span text:style-name="T816">truoja duomenis arba saugo patvirtinamuosius dokumentus, susijusius su tokio laikotarpio taikymu. Reikalavimas lauko aptvarus palikti tuščius netaikomas, kai naminiai paukščiai neauginami partijomis, nelaikomi lauko aptvaruose, o laisvai vaikštinėja visą d</text:span><text:span text:style-name="T817">ieną.</text:span></text:p>
      <text:p text:style-name="P818"/>
      <text:p text:style-name="P819"><text:span text:style-name="T820">VII</text:span><text:span text:style-name="T821"><text:s/>SKYRIUS</text:span></text:p>
      <text:p text:style-name="P822"><text:span text:style-name="T823">AKVAKULTŪROS GYVŪNŲ AUGINIMO TAISYKLĖS</text:span></text:p>
      <text:p text:style-name="P824"/>
      <text:p text:style-name="P825"><text:span text:style-name="T826">46</text:span><text:span text:style-name="T827">. Įgyvendinant reglamento (ES) Nr. 2018/848 II priedo III dalies 1.1 ir 1.2 papunkčių nuostatas, Lietuvos Respublikoje ekologinė akvakultūros veikla gali būti vykdoma šiose vietose:<text:s/></text:span><text:span text:style-name="T828">akvakultūros tvenkiniuose, veisyklose ir (arba) augyklose.</text:span></text:p>
      <text:p text:style-name="P829"><text:span text:style-name="T830">47</text:span><text:span text:style-name="T831">. Įgyvendinant reglamento (ES) Nr. 2018/848 II priedo III dalies 1.2 papunkčio nuostatas, veiklos vykdytojai, kurie valdo ekologinės ir neekologinės gamybos vienetus, turi įrengti juose atski</text:span><text:span text:style-name="T832">ras vandens tiekimo sistemas ir juos atskirti laikydamiesi šių būtiniausių atskyrimo atstumų:</text:span></text:p>
      <text:p text:style-name="P833"><text:span text:style-name="T834">47.1</text:span><text:span text:style-name="T835">. ne mažesnio kaip 0,4 metro tarp ekologiškų ir neekologiškų inkubatorių bei ekologiškų ir neekologiškų augyklų;</text:span></text:p>
      <text:p text:style-name="P836"><text:span text:style-name="T837">47.2</text:span><text:span text:style-name="T838">. ne mažesnio kaip 10 metrų tarp ek</text:span><text:span text:style-name="T839">ologiškų ir neekologiškų žuvininkystės tvenkinių, matuojant nuo natūraliai susidariusios kranto ribos.</text:span></text:p>
      <text:p text:style-name="P840"><text:span text:style-name="T841">48</text:span><text:span text:style-name="T842">. Įgyvendinant reglamento (ES) Nr. 2018/848 II priedo III dalies 1.3 papunkčio nuostatas, nauji ekologinės akvakultūros gamybos veiklos vykdytoja</text:span><text:span text:style-name="T843">i, kurie vykdydami naujos ekologinės akvakultūros gamybos veiklą per metus pagamins daugiau kaip 20 tonų akvakultūros produktų, privalo atlikti gamybos vieneto apimtis atitinkantį poveikio aplinkai vertinimą ir jį pateikti kontrolės institucijai, jeigu šia</text:span><text:span text:style-name="T844">me gamybos vienete iki tol nebuvo vykdoma akvakultūros veikla. Poveikio aplinkai vertinimo turinys grindžiamas 2011 m. gruodžio 13 d. Europos Parlamento ir Tarybos direktyvos 2011/92/ES dėl tam tikrų valstybės ir privačių projektų poveikio aplinkai vertini</text:span><text:span text:style-name="T845">mo IV priedu.</text:span></text:p>
      <text:p text:style-name="P846"><text:span text:style-name="T847">49</text:span><text:span text:style-name="T848">. Įgyvendindami reglamento (ES) Nr. 2018/848 II priedo III dalies 1.5–1.9 papunkčių nuostatas, akvakultūros veiklos vykdytojai kasmet kontrolės institucijai pateikia atnaujintą gamybos vieneto apimtims proporcingą darnaus valdymo planą,</text:span><text:span text:style-name="T849"><text:s/>kuriame:</text:span></text:p>
      <text:p text:style-name="P850"><text:span text:style-name="T851">49.1</text:span><text:span text:style-name="T852">. išsamiai apibūdina veiklos poveikį aplinkai bei būtiną atlikti aplinkos stebėseną;</text:span></text:p>
      <text:p text:style-name="P853"><text:span text:style-name="T854">49.2</text:span><text:span text:style-name="T855">. išsamiai apibūdina ir išvardija priemones, kurių reikia imtis tam, kad būtų sumažintas neigiamas poveikis supančiai vandens ir sausumos aplinkai,</text:span><text:span text:style-name="T856"><text:s/>įskaitant, kai taikoma, per vieną auginimo ciklą arba per metus į aplinką išmetamų maistingųjų medžiagų kiekį;<text:s/></text:span></text:p>
      <text:p text:style-name="P857"><text:span text:style-name="T858">49.3</text:span><text:span text:style-name="T859">. registruojami techninės įrangos priežiūros ir taisymo atvejai, susiję su poveikiu aplinkai;</text:span></text:p>
      <text:p text:style-name="P860"><text:span text:style-name="T861">49.4</text:span><text:span text:style-name="T862">. įtrauktos apsaugos ir prevencin</text:span><text:span text:style-name="T863">ės priemonės, kurių pagal 1992 m. gegužės 21 d. Tarybos direktyvą 92/43/EEB dėl natūralių buveinių ir laukinės faunos bei floros apsaugos imamasi kovojant su plėšrūnais;</text:span></text:p>
      <text:p text:style-name="P864"><text:span text:style-name="T865">49.5</text:span><text:span text:style-name="T866">. esant taršos grėsmei iš kaimyninių valdų valdymo planas yra suderintas su ka</text:span><text:span text:style-name="T867">imynystėje įsikūrusiais veiklos vykdytojais;</text:span></text:p>
      <text:p text:style-name="P868"><text:span text:style-name="T869">49.6</text:span><text:span text:style-name="T870">. įtrauktas atliekų mažinimo grafikas, kuris pradedamas taikyti iškart pradėjus vykdyti veiklą, o atliekinės šilumos naudojimas pateisinamas tik tuo atveju, jei ji gauta iš atsinaujinančiųjų energijos iš</text:span><text:span text:style-name="T871">teklių.</text:span></text:p>
      <text:p text:style-name="P872"><text:span text:style-name="T873">50</text:span><text:span text:style-name="T874">. Įgyvendinant reglamento (ES) Nr. 2018/848 II priedo III dalies 3.1.3.1 papunkčio c) dalies nuostatas, pašarų augalinė dalis turi būti ekologiška, o jeigu akvakultūros gyvūnams šerti yra naudojama iš vandens gyvūnų gauta pašarų dalis, ji t</text:span><text:span text:style-name="T875">uri būti gauta iš ekologinės akvakultūros.</text:span></text:p>
      <text:p text:style-name="P876"><text:span text:style-name="T877">51</text:span><text:span text:style-name="T878">. Akvakultūros veiklos vykdytojai turi parengti akvakultūros gyvūnų sveikatos valdymo planą (Biologinės saugos planas) su nurodytomis biologinės saugos<text:s/></text:span><text:span text:style-name="T879">ir ligų profilaktikos priemonėmis (kurio įgyvendinimą p</text:span><text:span text:style-name="T880">agal kompetenciją tikrina VMVT, nustatyta tvarka ir dažnumu), taip pat vykdyti kitus reglamento (ES) Nr. 2018/848 II priedo III dalies 3.1.4.1 papunkčio reikalavimus.</text:span></text:p>
      <text:p text:style-name="P881"><text:span text:style-name="T882">52</text:span><text:span text:style-name="T883">. Įgyvendinant reglamento (ES) Nr. 2018/848 II priedo III dalies 3.1.5.3 papunkčio<text:s/></text:span><text:span text:style-name="T884">b) dalies nuostatas, veiklos vykdytojai  periodinius vandens tyrimus (vandenyje ištirpusio deguonies (mg/l O</text:span><text:span text:style-name="T885">2</text:span><text:span text:style-name="T886">), pH – pagal poreikį) atlieka ne rečiau kaip kas 5 dienas prietaisais (įtaisais), kuriems metrologiją reglamentuojančių teisės aktų nustatyta tvarka nustatytas patikros galiojimo laikotarpis ir ir gauti rezultatai vertinami vadovaujantis Žuvininkystės dep</text:span><text:span text:style-name="T887">artamento prie Lietuvos Respublikos žemės ūkio ministerijos direktoriaus 2005 m. lapkričio 21 d. įsakymo Nr. V1-49 „Dėl Žuvų auginimo žuvininkystės tvenkiniuose technologinių normų patvirtinimo“ (toliau – Technologinės normos) 9 punktu. <text:s/></text:span></text:p>
      <text:p text:style-name="P888"><text:span text:style-name="T889">53</text:span><text:span text:style-name="T890">. Įgyvendin</text:span><text:span text:style-name="T891">ant reglamento (ES) Nr. 2018/848 II priedo III dalies 3.1.5.3 papunkčio c) dalies nuostatas, temperatūros ir šviesos reikalavimai vertinami vadovaujantis Technologinėmis normomis.</text:span></text:p>
      <text:p text:style-name="P892"><text:span text:style-name="T893">54</text:span><text:span text:style-name="T894">. Įgyvendinant reglamento (ES) Nr. 2018/848 II priedo III dalies 3.1.5</text:span><text:span text:style-name="T895">.5 papunkčio a) dalies nuostatas, veiklos vykdytojai stebi ir kontroliuoja tekančio vandens sistemomis tekančio vandens srovę ir įtekančio bei ištekančio vandens kokybę (atlikdami hidrocheminę analizę, tirdami suspenduotas medžiagas, BDS7,<text:s/></text:span><text:span text:style-name="T896">amonio azotą, ni</text:span><text:span text:style-name="T897">tritus, nitratus ir fosfatus</text:span><text:span text:style-name="T898">) ne rečiau kaip 2 kartus per metus. Gauti rezultatai vertinami<text:s/></text:span><text:span text:style-name="T899">vadovaujantis Technologinių normų 9.1 ir 9.2 papunkčiais.</text:span><text:span text:style-name="T900"><text:s/></text:span></text:p>
      <text:p text:style-name="P901"><text:span text:style-name="T902">55</text:span><text:span text:style-name="T903">. Įgyvendinant reglamento (ES) Nr. 2018/848 II priedo III dalies 3.1.6.3 papunkčio a) dalies nuosta</text:span><text:span text:style-name="T904">tas, siekiant pailginti natūralią dienos trukmę, dirbtinis apšvietimas naudojamas ne ilgiau kaip 14 valandų per parą ne reprodukcijos tikslais visoms akvakultūros gyvūnų rūšims. Reprodukcijos tikslais dirbtinis apšvietimas nėra ribojamas.</text:span></text:p>
      <text:p text:style-name="P905"><text:span text:style-name="T906">56</text:span><text:span text:style-name="T907">. Siekiant<text:s/></text:span><text:span text:style-name="T908">užtikrinti ekologiškai auginamų žuvų gerovę ir apsaugą, ekologinės žuvininkystės tvenkinių ir kanalų pakrantėse draudžiama kūrenti laužus, maudytis, žvejoti ar vykdyti kitokią veiklą, kuri keltų žuvims stresą ar fiziškai žalotų jas.</text:span></text:p>
      <text:p text:style-name="P909"/>
      <text:p text:style-name="P910"><text:span text:style-name="T911">VIII</text:span><text:span text:style-name="T912"><text:s/>SKYRIUS</text:span></text:p>
      <text:p text:style-name="P913"><text:span text:style-name="T914">DUO</text:span><text:span text:style-name="T915">MENŲ, SUSIJUSIŲ SU GALIMYBE RINKOJE GAUTI EKOLOGIŠKOS IR PERĖJIMO PRIE EKOLOGINĖS GAMYBOS LAIKOTARPIO AUGALŲ DAUGINAMOSIOS MEDŽIAGOS, PATEIKIMAS</text:span></text:p>
      <text:p text:style-name="P916"/>
      <text:p text:style-name="P917"><text:span text:style-name="T918">57</text:span><text:span text:style-name="T919">. Nesant galimybės įsigyti pakankamai norimos rūšies, porūšio ekologinės gamybos arba pereinamojo prie e</text:span><text:span text:style-name="T920">kologinės gamybos laikotarpio augalų dauginamosios medžiagos, ŽŪM einamaisiais metais gali išduoti bendrą leidimą žemės ūkio paskirties žemės plotuose naudoti<text:s/></text:span><text:span text:style-name="T921">neekologiškai<text:s/></text:span><text:span text:style-name="T922">užaugintą augalų rūšių, porūšių<text:s/></text:span><text:span text:style-name="T923">arba veislių (prireikus sugrupuotų)<text:s/></text:span><text:span text:style-name="T924">dauginamąją med</text:span><text:span text:style-name="T925">žiagą.<text:s/></text:span><text:span text:style-name="T926"> </text:span><text:span text:style-name="T927">ŽŪIKVC</text:span><text:span text:style-name="T928"><text:s/>parengia ir<text:s/></text:span><text:span text:style-name="T929">iki einamųjų metų vasario 10 d. ŽŪM  pateikia<text:s/></text:span><text:span text:style-name="T930">rekomendaciją dėl augalų išbraukimo iš sąrašo atsižvelgdama<text:s/></text:span><text:span text:style-name="T931">į ekologiškos ir pereinamojo į ekologinę gamybą laikotarpio augalų dauginamosios medžiagos duomenų bazės duomenis. K</text:span><text:span text:style-name="T932">ontrolė</text:span><text:span text:style-name="T933">s institucija parengia ir iki einamųjų metų vasario 10 d. ŽŪM  pateikia rekomendaciją dėl augalų į sąrašą įtraukimo atsižvelgdama  į praėjusių metų oficialios kontrolės duomenis.<text:s/></text:span><text:span text:style-name="T934">ŽŪM,</text:span><text:span text:style-name="T935"><text:s/>remdamasi jai pateiktomis<text:s/></text:span><text:span text:style-name="T936">rekomendacij</text:span><text:span text:style-name="T937">omis, iki vasario 20 d. išduoda be</text:span><text:span text:style-name="T938">ndrą leidimą.</text:span><text:span text:style-name="T939"><text:s/>Šis leidimas paskelbiamas kontrolės institucijos interneto svetainėje ir ekologinės gamybos ir pereinamojo prie ekologinės gamybos laikotarpio augalų dauginamosios medžiagos duomenų bazėje.</text:span></text:p>
      <text:p text:style-name="P940"><text:span text:style-name="T941">58</text:span><text:span text:style-name="T942">. ŽŪIKVC, remdamasis ekologinės gamybos ir per</text:span><text:span text:style-name="T943">einamojo prie ekologinės gamybos laikotarpio augalų dauginamosios medžiagos duomenų bazės duomenimis, VAT duomenimis apie sertifikuotos sėklos kiekius (sertifikuotos sėklos kiekio ataskaita, kuri yra pateikiama VAT interneto svetainėje, adresu http://www.v</text:span><text:span text:style-name="T944">atzum.lt/lt/paslaugos/informacijos-rinkmenos/augalu-dauginamoji-medziaga/#a ir augintojų apklausos rezultatais (dėl einamaisiais metais Lietuvos rinkai planuojamų pateikti dauginamosios medžiagos kiekių), kasmet iki vasario 10 d. pateikia ŽŪM sąrašą augalų</text:span><text:span text:style-name="T945"><text:s/>rūšių, porūšių arba veislių (gali būti sugrupuota) ekologiškos ir (arba) pereinamojo prie ekologinės gamybos laikotarpio augalų dauginamosios medžiagos, kuri dėl įvairių technologinių parametrų tinka auginti Lietuvos klimatinėmis sąlygomis ir jos kiekis r</text:span><text:span text:style-name="T946">inkoje einamaisiais metais veiklos vykdytojams auginti gali būti pakankamas.</text:span></text:p>
      <text:p text:style-name="P947"><text:span text:style-name="T948">59</text:span><text:span text:style-name="T949">. ŽŪM atsakingas darbuotojas patikrina šių taisyklių 58 punkte nurodytą sąrašą ir</text:span><text:span text:style-name="T950"><text:s/>iki einamųjų metų vasario 20 d</text:span><text:span text:style-name="T951"><text:s/>pateikia el. paštu kontrolės institucijai ir ŽŪIKVC paskelbti kontrolės institucijos interneto svetainėje ir Ekologinės gamybos ir pereinamojo prie ekologinės gamybos laikotarpio augalų dauginamosios medžiagos duomenų bazėje.</text:span></text:p>
      <text:p text:style-name="P952"><text:span text:style-name="T953">60</text:span><text:span text:style-name="T954">.<text:s/></text:span><text:span text:style-name="T955">Veiklos vykdytoj</text:span><text:span text:style-name="T956">as, k</text:span><text:span text:style-name="T957">etinantis pateikti rinkai ekologišką (pereinamojo prie ekologinės gamybos laikotarpio augalų dauginamajai medžiagai netaikoma) įvairiarūšės medžiagos augalų dauginamąją medžiagą, kreipiasi į VAT dėl šios medžiagos pripažinimo ir įtraukimo į ekologiškos įva</text:span><text:span text:style-name="T958">iriarūšės medžiagos augalų dauginamosios medžiagos sąrašą, pateikdamas reglamento (ES) Nr. 2021/1189 4 straipsnyje nurodytą ekologiškos įvairiarūšės medžiagos augalų dauginamosios medžiagos aprašymą ir reglamento (ES) Nr. 2018/848 13 straipsnio 2 punkte nu</text:span><text:span text:style-name="T959">rodytą dokumentų rinkinį, kuris skelbiamas VAT interneto svetainėje, adresu</text:span><text:span text:style-name="T960"><text:s/>http://</text:span><text:span text:style-name="T961">www.vatzum.lt</text:span><text:span text:style-name="T962">. <text:s/></text:span></text:p>
      <text:p text:style-name="P963"><text:span text:style-name="T964">61</text:span><text:span text:style-name="T965">. E</text:span><text:span text:style-name="T966">kologiškos įvairiarūšės medžiagos augalų dauginamosios medžiagos</text:span><text:span text:style-name="T967"><text:s/>dokumentų rinkinio vertinimą VAT atlieka atsižvelgdama į<text:s/></text:span><text:span text:style-name="T968">reglamento Nr. 2021/1189<text:s/></text:span><text:span text:style-name="T969">6 straipsnio reikalavimus<text:s/></text:span><text:span text:style-name="T970">ir, jei šis rinkinys neatitinka reikalavimų, – informuoja apie tai veiklos vykdytoją, jei atitinka reikalavimus, –<text:s/></text:span><text:span text:style-name="T971">veiklos vykdytoj</text:span><text:span text:style-name="T972">ui išduoda patvirtinimą, kad ekologiška įvairiarūšės medžiagos augalų dauginamoji medžiaga įtraukta</text:span><text:span text:style-name="T973"><text:s/>į sąrašą, nurodytą reglamento Nr. 2018/848 13 straipsnio 2 punkto penktoje pastraipoje.<text:s/></text:span></text:p>
      <text:p text:style-name="P974"><text:span text:style-name="T975">62</text:span><text:span text:style-name="T976">. Per 5 d. d. nuo sprendimo a</text:span><text:span text:style-name="T977">pie ekologiškos įvairiarūšės medžiagos<text:s/></text:span><text:span text:style-name="T978">augalų dauginamosios medžiagos</text:span><text:span text:style-name="T979"><text:s/>įtraukimą į sąrašą<text:s/></text:span><text:span text:style-name="T980">priėmimo <text:s/>dienos VAT informaciją perduoda<text:s/></text:span><text:span text:style-name="T981">ŽŪM, o ŽŪM per 5 d. d. apie tai ES teisės aktų nustatyta tvarka praneša kitų ES valstybių narių kompetentingoms institucijoms ir Komisijai.</text:span></text:p>
      <text:p text:style-name="P982"><text:span text:style-name="T983">63</text:span><text:span text:style-name="T984">.<text:s/></text:span><text:span text:style-name="T985">Į sąrašą, nurodytą šių taisyklių 60 punkte, įtrauktą ekologiškos įvairiarūšės medžiagos augalų dauginamąją m</text:span><text:span text:style-name="T986">edžiagą<text:s/></text:span><text:span text:style-name="T987">veiklos vykdytoj</text:span><text:span text:style-name="T988">as gali pateikti rinkai paskelbdamas ją<text:s/></text:span><text:span text:style-name="T989">ekologinės gamybos ir pereinamojo prie ekologinės gamybos laikotarpio augalų dauginamosios medžiagos</text:span><text:span text:style-name="T990"><text:s/>duomenų<text:s/></text:span><text:span text:style-name="T991">bazėje</text:span><text:span text:style-name="T992">.</text:span></text:p>
      <text:p text:style-name="P993"/>
      <text:p text:style-name="P994"><text:span text:style-name="T995">IX</text:span><text:span text:style-name="T996"><text:s/>SKYRIUS</text:span></text:p>
      <text:p text:style-name="P997"><text:span text:style-name="T998">LEISTINŲ NAUDOTI AUGALŲ APSAUGOS PRODUKTŲ, TRĄŠŲ MAISTING</text:span><text:span text:style-name="T999">ŲJŲ / MAISTO MEDŽIAGŲ, DIRVOŽEMIO GERINIMO PRIEMONIŲ <text:s/>IR PAGALBINIŲ MEDŽIAGŲ NUSTATYMO TVARKA</text:span></text:p>
      <text:p text:style-name="P1000"/>
      <text:p text:style-name="P1001"><text:span text:style-name="T1002">64</text:span><text:span text:style-name="T1003">. Ekologinės gamybos ūkiuose augalų apsaugos produktų naudotojai privalo naudoti tik Lietuvos Respublikoje registruotus augalų apsaugos produktus, kurių ve</text:span><text:span text:style-name="T1004">ikliosios medžiagos yra nurodytos reglamento (ES) Nr. 2021/1165</text:span><text:span text:style-name="T1005"><text:s/>I priede.</text:span><text:span text:style-name="T1006"><text:s/>Išimtis taikoma remiantis 2009 m. spalio 21 d. Europos Parlamento ir Tarybos reglamento (EB) Nr. 1107/2009 dėl augalų apsaugos produktų pateikimo į rinką ir panaikinančio Tarybos dir</text:span><text:span text:style-name="T1007">ektyvas 79/117/EEB ir 91/414/EEB su visais pakeitimais 28 straipsnio 2 dalies a ir b punktais.</text:span></text:p>
      <text:p text:style-name="P1008"><text:span text:style-name="T1009">65</text:span><text:span text:style-name="T1010">. Jei Lietuvos Respublikoje atsirado kenkėjų, kurių negalima sunaikinti Lietuvos Respublikoje registruotais augalų apsaugos produktais arba kitais alternatyviais augalų apsaugos ir kenksmingųjų organizmų kontrolės metodais, pagrįstais žemdirbystės technolo</text:span><text:span text:style-name="T1011">gijomis arba fiziniais, mechaniniais metodais, ekologinės gamybos ūkiuose gali būti naudojami augalų apsaugos produktai ne ilgesnį kaip 120 dienų laikotarpį tik jeigu visos augalų apsaugos produkto veikliosios medžiagos (apsauginės medžiagos, sinergikliai,</text:span><text:span text:style-name="T1012"><text:s/>koformuliantai) yra nurodytos reglamento<text:s/></text:span><text:span text:style-name="T1013">(ES) Nr. 2021/1165 I<text:s/></text:span><text:span text:style-name="T1014">priede ir išduotas VAT leidimas. Leidimai išduodami Leidimų tiekti augalų apsaugos produktus rinkai ir juos naudoti ne ilgesnį kaip 120 dienų laikotarpį išdavimo ir jų galiojimo panaikinimo tai</text:span><text:span text:style-name="T1015">syklių, patvirtintų Lietuvos Respublikos žemės ūkio ministro 2021 m. vasario 12 d. įsakymu Nr. 3D-102 „Dėl Leidimų tiekti augalų apsaugos produktus rinkai ir juos naudoti ne ilgesnį kaip 120 dienų laikotarpį išdavimo ir jų galiojimo panaikinimo taisyklių p</text:span><text:span text:style-name="T1016">atvirtinimo“, nustatyta tvarka.</text:span></text:p>
      <text:p text:style-name="P1017"><text:span text:style-name="T1018">66</text:span><text:span text:style-name="T1019">. Registruotų Lietuvos Respublikoje augalų apsaugos produktų, kurių veikliosios medžiagos nurodytos reglamento (ES) Nr. 2021/1165 I priede, sąrašas skelbiamas VAT interneto svetainėje,<text:s/></text:span><text:span text:style-name="T1020">adresu http://</text:span><text:span text:style-name="T1021">www.vatzum.lt.</text:span></text:p>
      <text:p text:style-name="P1022"><text:span text:style-name="T1023">67</text:span><text:span text:style-name="T1024">.<text:s/></text:span><text:span text:style-name="T1025">Veiklos vykdytoj</text:span><text:span text:style-name="T1026">ai arba platintojai gali pateikti rinkai ar naudoti asmeninėms reikmėms ekologinės gamybos ūkiuose augalų apsaugos produktus, tapačius Lietuvos Respublikoje registruotiems augalų apsaugos produktams, kurių veikliosios medžiagos nurodyto</text:span><text:span text:style-name="T1027">s reglamento (ES) Nr. 2021/1165 I priede ir kuriems išduotas VAT leidimas. Leidimai išduodami Leidimų prekiauti augalų apsaugos produktais, tapačiais Lietuvos Respublikoje registruotiems augalų apsaugos produktams, išdavimo ir panaikinimo taisyklių ir Leid</text:span><text:span text:style-name="T1028">imų naudoti asmeninėms reikmėms augalų apsaugos produktus, tapačius Lietuvos Respublikoje registruotiems augalų apsaugos produktams, išdavimo ir panaikinimo taisyklių, patvirtintų Lietuvos Respublikos žemės ūkio ministro 2017 m. gruodžio 21 d. įsakymu Nr.<text:s/></text:span><text:span text:style-name="T1029">3D-830 „Dėl Leidimų prekiauti augalų apsaugos produktais, tapačiais Lietuvos Respublikoje registruotiems augalų apsaugos produktams, išdavimo ir panaikinimo taisyklių ir Leidimų naudoti asmeninėms reikmėms augalų apsaugos produktus, tapačius Lietuvos Respu</text:span><text:span text:style-name="T1030">blikoje registruotiems augalų apsaugos produktams, išdavimo ir panaikinimo taisyklių patvirtinimo“, nustatyta tvarka.</text:span></text:p>
      <text:p text:style-name="P1031"><text:span text:style-name="T1032">68</text:span><text:span text:style-name="T1033">. Ekologinės gamybos ūkiuose bendrai dirvožemio būklei gerinti arba maisto medžiagų kiekiui dirvožemyje ar kultūrose didinti leidžia</text:span><text:span text:style-name="T1034">ma naudoti tik reglamento (ES) Nr. 2021/1165 II priede nurodytas trąšas, dirvožemio gerinimo priemones, maistingąsias / maisto medžiagas (skirtas dirvožemiui gerinti) <text:s/>bei dirvožemio gerinimo priemones, sudarytas tik iš mikroorganizmų, jeigu jos atitinka t</text:span><text:span text:style-name="T1035">ame priede nurodytų teisės aktų reikalavimus ir produktai / sudėtiniai produktai yra sudaryti tik iš sudėtinių medžiagų, nurodytų reglamento (ES) Nr. 2021/1165 II priedo lentelėje, bei laikomasi<text:s/></text:span><text:span text:style-name="T1036">naudojimo ekologinėje gamyboje sąlygų, nurodytų tos lentelės<text:s/></text:span><text:span text:style-name="T1037">dešinėje skiltyje</text:span><text:span text:style-name="T1038">.</text:span></text:p>
      <text:p text:style-name="P1039"><text:span text:style-name="T1040">69</text:span><text:span text:style-name="T1041">.<text:s/></text:span><text:span text:style-name="T1042">Veiklos vykdytoj</text:span><text:span text:style-name="T1043">ai arba platintojai, pateikiantys rinkai trąšas, maistingąsias / maisto medžiagas ar dirvožemio gerinimo priemones ir norintys gauti VAT patvirtinimą, kad trąšos, maistingosios / maisto medžiagos ar dirvožemio ger</text:span><text:span text:style-name="T1044">inimo priemonės gali būti naudojamos ekologinėje gamyboje, turi pateikti:</text:span></text:p>
      <text:p text:style-name="P1045"><text:span text:style-name="T1046">69</text:span><text:span text:style-name="T1047">.1</text:span><text:span text:style-name="T1048">. prašymą išduoti trąšos, dirvožemio gerinimo medžiagos ar<text:s/></text:span><text:span text:style-name="T1049">maistingosios /<text:s/></text:span><text:span text:style-name="T1050">maisto medžiagos tinkamumo naudoti ekologinėje gamyboje patvirtinimą;</text:span></text:p>
      <text:p text:style-name="P1051"><text:span text:style-name="T1052">69.2</text:span><text:span text:style-name="T1053">. išsamią informaciją a</text:span><text:span text:style-name="T1054">pie trąšos, maistingosios / maisto medžiagos ir (arba) dirvožemio gerinimo priemonės sudėtį;</text:span></text:p>
      <text:p text:style-name="P1055"><text:span text:style-name="T1056">69.3</text:span><text:span text:style-name="T1057">. išsamų gamybos technologijos ir naudojamų žaliavų aprašymą;</text:span></text:p>
      <text:p text:style-name="P1058"><text:span text:style-name="T1059">69.4</text:span><text:span text:style-name="T1060">. produkto cheminės sudėties tyrimų protokolą (kuriame nurodytos pagrindinės ir antrinės augalams tręšti maisto medžiagos, vandenyje tirpios medžiagos, kenksmingos priemaišos, mikrobiologinė tarša), išduotą ne anksčiau kaip prieš 6 mėnesius iki pateikimo V</text:span><text:span text:style-name="T1061">AT datos. Protokolas turi būti išduotas ES valstybės narės pagal ISO/IEC 17025 standartą akredituotoje tirti konkrečias trąšų, maistingųjų medžiagų ir (arba) dirvožemio gerinimo priemonių sudėtyje esančias medžiagas laboratorijoje;<text:s/></text:span></text:p>
      <text:p text:style-name="P1062"><text:span text:style-name="T1063">69.5</text:span><text:span text:style-name="T1064">. Lietuvos žemė</text:span><text:span text:style-name="T1065">s ūkio mokslo studijų krypties arba kitos ES valstybės narės atitinkamos mokslo įstaigos patvirtinimą, kad trąša, maistingoji / maisto medžiaga ir (arba) dirvožemio gerinimo priemonė yra tinkamos naudoti ekologinėje gamyboje, veiksmingos ir stabilios. Siek</text:span><text:span text:style-name="T1066">iant įvertinti trąšos, maistingosios / maisto medžiagos ir (arba) dirvožemio gerinimo priemonės tinkamumą naudoti ekologinėje gamyboje, VAT pateikiama trąšos, maistingosios / maisto medžiagos ir (arba) dirvožemio gerinimo priemonės produkto tyrimo ataskait</text:span><text:span text:style-name="T1067">a, kurios pagrindu buvo parengtas mokslo įstaigos patvirtinimas, kuri skelbiama VAT interneto svetainėje. Pateikiant kitos ES valstybės narės atitinkamos mokslo įstaigos patvirtinimą ir trąšos, maistingosios / maisto medžiagos ir (arba) dirvožemio gerinimo</text:span><text:span text:style-name="T1068"><text:s/>priemonės tyrimo ataskaitą, kurios pagrindu buvo parengtas mokslo įstaigos patvirtinimas, turi būti pateiktas ir jų vertimas į lietuvių kalbą;</text:span></text:p>
      <text:p text:style-name="P1069"><text:span text:style-name="T1070">69.6</text:span><text:span text:style-name="T1071">. trąšos, maistingosios / maisto medžiagos ir (arba) dirvožemio gerinimo priemonės etiketės kopiją;</text:span></text:p>
      <text:p text:style-name="P1072"><text:span text:style-name="T1073">69</text:span><text:span text:style-name="T1074">.7</text:span><text:span text:style-name="T1075">. deklaraciją, kad trąša, maistingoji / maisto medžiaga ir (arba) dirvožemio gerinimo priemonė pagaminta nenaudojant GMO, iš GMO;</text:span></text:p>
      <text:p text:style-name="P1076"><text:span text:style-name="T1077">69.8</text:span><text:span text:style-name="T1078">. įgyvendinant reglamento (ES) Nr. 2021/1165 II priedo trečiąją pastraipą, jei organinės trąšos, maistingosios / m</text:span><text:span text:style-name="T1079">aisto medžiagos ir (arba) dirvožemio gerinimo priemonės sudėtyje yra šalutinių gyvūninių produktų ar dalių, pagamintų iš jų, – nuorodą į VMVT interneto svetainę, įrodančią, kad v</text:span><text:span text:style-name="T1080">eiklos vykdytojas</text:span><text:span text:style-name="T1081"><text:s/>arba platintojas atitinka<text:s/></text:span><text:span text:style-name="T1082">2009 m. spalio 21 d. Europos Parla</text:span><text:span text:style-name="T1083">mento ir Tarybos reglamento (EB) Nr. 1069/2009, kuriuo nustatomos žmonėms vartoti neskirtų šalutinių gyvūninių produktų ir jų gaminių sveikumo taisyklės ir panaikinamas Reglamentas (EB) Nr. 1774/2002, su visais pakeitimais reikalavimus ir yra<text:s/></text:span><text:span text:style-name="T1084">patvirtintų ir (ar) įregistruotų<text:s/></text:span><text:span text:style-name="T1085">šalutinių gyvūninių produktų</text:span><text:span text:style-name="T1086"><text:s/>ir jų gaminių ūkio subjektų sąraše</text:span><text:span text:style-name="T1087">.</text:span></text:p>
      <text:p text:style-name="P1088"><text:span text:style-name="T1089">70</text:span><text:span text:style-name="T1090">. VAT pagal kompetenciją patikrina, ar trąšos, maistingosios / maisto medžiagos ir (arba) dirvožemio gerinimo priemonės atitinka šių taisyklių, reglam</text:span><text:span text:style-name="T1091">ento (ES) Nr. 2018/848 ir reglamento (ES) Nr. 2021/1165 reikalavimus (apimant reglamento (ES) Nr. 2018/848 11 str. draudimą naudoti GMO, pagal pateiktą deklaraciją). Jeigu nusprendžiama, kad trąšos, maistingosios / maisto medžiagos ir (arba) dirvožemio ger</text:span><text:span text:style-name="T1092">inimo priemonės produkto sudėtyje nėra kitokių, negu nurodytų reglamento (ES) Nr. 2018/848 II priede, pridėtinių medžiagų (išskyrus leistinas ekologinėje gamyboje medžiagas, pvz., vandenį) ir nepažeidžiami tame priede nurodyto aprašymo specialiosios sąlygo</text:span><text:span text:style-name="T1093">s ir apribojimai, VAT išduoda pateikiančiam rinkai veiklos vykdytojui / platintojui trąšos, maistingosios / maisto medžiagos ir (arba) dirvožemio gerinimo priemonės tinkamumo naudoti ekologinėje gamyboje patvirtinimą ir informaciją apie leistiną naudoti ek</text:span><text:span text:style-name="T1094">ologinėje gamyboje produktą paskelbia VAT interneto svetainėje,<text:s/></text:span><text:span text:style-name="T1095">adresu http://</text:span><text:span text:style-name="T1096">www.vatzum.lt.<text:s/></text:span></text:p>
      <text:p text:style-name="P1097"><text:span text:style-name="T1098">71</text:span><text:span text:style-name="T1099">. VAT kartu su patvirtinimu skelbia savo interneto svetainėje trąšos, maistingosios / maisto medžiagos ir (arba) dirvožemio gerinimo priemonės etiketę, kuri</text:span><text:span text:style-name="T1100">oje privalo būti informacija apie trąšos, maistingosios / maisto medžiagos ir (arba) dirvožemio gerinimo priemonės kiekinę sudėtį, nurodytą mg/kg, g/l, mg/l arba proc. Ši informacija turi būti nurodyta etiketėje, kitaip patvirtinimas nėra skelbiamas (apima</text:span><text:span text:style-name="T1101">nt patvirtinimus, kurie išduoti naudoti trąšas, maistingąsias / maisto medžiagas ir (arba) dirvožemio gerinimo priemones kitų ES valstybių įstaigų).<text:s/></text:span></text:p>
      <text:p text:style-name="P1102"><text:span text:style-name="T1103">72</text:span>. Patvirtinimas, kad<text:s/><text:span text:style-name="T1104">trąšas, maistingąsias / maisto medžiagas ir (arba) dirvožemio gerinimo priemone</text:span><text:span text:style-name="T1105">s<text:s/></text:span>galima naudoti ekologinėje gamyboje, VAT išduodamas 3 metams.</text:p>
      <text:p text:style-name="P1106"><text:span text:style-name="T1107">73</text:span><text:span text:style-name="T1108">. VAT neskelbia informacijos savo interneto svetainėje apie šias trąšas: apie tirštąjį mėšlą, pusiau skystąjį mėšlą, skystąjį mėšlą, srutas, kompostą.</text:span><text:span text:style-name="T1109"><text:s/></text:span></text:p>
      <text:p text:style-name="P1110"><text:span text:style-name="T1111">74</text:span><text:span text:style-name="T1112">. Dėl dirvožemio gerinimo pr</text:span><text:span text:style-name="T1113">iemonių, sudarytų tik iš mikroorganizmų be jokių pridėtinių medžiagų, VAT patvirtinimų neišduoda, tačiau veiklos vykdytojo arba platintojo prašymu VAT interneto svetainėje skelbia kitų<text:s/></text:span><text:span text:style-name="T1114">ES valstybių įstaigų, atsakingų už patvirtinimų išdavimą naudoti trąšas</text:span><text:span text:style-name="T1115"><text:s/></text:span><text:span text:style-name="T1116">maistingąsias / maisto medžiagas<text:s/></text:span><text:span text:style-name="T1117">ir (arba) dirvožemio gerinimo priemones ekologinėje gamyboje, išduotus patvirtinimus.</text:span></text:p>
      <text:p text:style-name="P1118"><text:span text:style-name="T1119">75</text:span><text:span text:style-name="T1120">. Jeigu kurios nors ES valstybės įstaiga, atsakinga už leidimo išdavimą naudoti trąšas, maistingąsias medžiagas ir (arba) dirvožem</text:span><text:span text:style-name="T1121">io gerinimo priemones ekologinėje gamyboje, patvirtino (yra išdavusi sertifikatą, leidimą arba kitokį oficialų patvirtinimo dokumentą), kad tam tikro pavadinimo trąšos, maistingosios / maisto medžiagos ir (arba) dirvožemio gerinimo priemonės leistinos naud</text:span><text:span text:style-name="T1122">oti ekologinėje gamyboje, VAT patvirtinimo papildomai nebeišduoda.<text:s/></text:span></text:p>
      <text:p text:style-name="P1123"><text:span text:style-name="T1124">76</text:span><text:span text:style-name="T1125">. Veiklos vykdytojui arba platintojui pateikus VAT kitos ES valstybės įstaigos (atsakingos už leidimo išdavimą) išduotą patvirtinimą dėl trąšos, maistingosios medžiagos ir (arba) dir</text:span><text:span text:style-name="T1126">vožemio gerinimo priemonės tinkamumo naudoti ekologinėje gamyboje ir jo vertimą į lietuvių kalbą, VAT jį paskelbia interneto svetainėje. Siekiant įsitikinti, kad ES valstybės įstaiga turi teisę išduoti patvirtinimą, VAT paprašo veiklos vykdytojo / platinto</text:span><text:span text:style-name="T1127">jo pateikti tai įrodančią informaciją ir ją įvertina.</text:span></text:p>
      <text:p text:style-name="P1128"><text:span text:style-name="T1129">77</text:span><text:span text:style-name="T1130">. Veiklos vykdytojai arba platintojai, norintys gauti kontrolės institucijos patvirtinimą, kad<text:s/></text:span><text:span text:style-name="T1131">gyvūnų mitybai skirti pašarų priedai, pašarinės žaliavos (toliau</text:span><text:span text:style-name="T1132"><text:s/>–<text:s/></text:span><text:span text:style-name="T1133">pagalbinės medžiagos) yra tinkamos</text:span><text:span text:style-name="T1134"><text:s/>naudoti ekologinėje gamyboje, turi pateikti<text:s/></text:span><text:span text:style-name="T1135">kontrolės institucij</text:span><text:span text:style-name="T1136">ai gamintojo išduotą produkto specifikaciją, etiketės kopiją ir išsamų gamybos proceso aprašymą.</text:span></text:p>
      <text:p text:style-name="P1137"><text:span text:style-name="T1138">78</text:span><text:span text:style-name="T1139">. Veiklos vykdytoj</text:span><text:span text:style-name="T1140">ai, naudojantys valdoje pagalbines medžiagas, kurios nėra paskelbtos k</text:span><text:span text:style-name="T1141">ontrolės institucijos interneto svetainėje (pvz.: zootechninis priedas, vitamininis mineralinis papildas, laižalai, probiotinis mišinys), turi oficialios kontrolės metu kontrolės institucijos darbuotojams pateikti dokumento (kuriame atsispindėtų pagalbinės</text:span><text:span text:style-name="T1142"><text:s/>medžiagos sudėtis, įrodanti, kad visos pagalbinės medžiagos sudėtinės dalys yra leistinos naudoti ekologinėje gamyboje) kopiją.</text:span></text:p>
      <text:p text:style-name="P1143"><text:span text:style-name="T1144">79</text:span><text:span text:style-name="T1145">. Kontrolės institucija, ketindama patvirtinti pagalbines medžiagas, kreipiasi į VMVT dėl pagalbinių medžiagų vertinimo p</text:span><text:span text:style-name="T1146">agal bendruosius maistui arba pašarui teisės aktų reikalavimus. Gavusi išvadas, kad pagalbinės medžiagos atitinka bendruosius teisės aktų reikalavimus, kontrolės institucija patikrina, ar visos pagalbinių medžiagų sudėtyje esančios medžiagos leistinos naud</text:span><text:span text:style-name="T1147">oti ekologinėje gamyboje. Jeigu nusprendžiama, kad šios pagalbinės medžiagos leistinos naudoti, kontrolės institucija išduoda pagalbinių medžiagų platintojui patvirtinimą ir informaciją apie leistiną naudoti ekologinėje gamyboje produktą paskelbia kontrolė</text:span><text:span text:style-name="T1148">s institucijos interneto svetainėje.</text:span></text:p>
      <text:p text:style-name="P1149"><text:span text:style-name="T1150">80</text:span>. Patvirtinimas, kad<text:s/><text:span text:style-name="T1151">pagalbines medžiagas</text:span><text:s/>galima naudoti ekologinėje gamyboje, kontrolės institucijos išduodamas 3 metams.</text:p>
      <text:p text:style-name="P1152"><text:span text:style-name="T1153">81</text:span><text:span text:style-name="T1154">. Jeigu kurios nors ES valstybės kontrolės įstaiga / institucija, atsakinga už<text:s/></text:span><text:span text:style-name="T1155">patvirtinimo išdavimą naudoti pagalbines medžiagas ekologinėje gamyboje, patvirtino, kad tam tikro pavadinimo pagalbinės medžiagos leistinos naudoti ekologinėje gamyboje, kontrolės institucija patvirtinimo papildomai nebeišduoda.</text:span></text:p>
      <text:p text:style-name="P1156"/>
      <text:p text:style-name="P1157"><text:span text:style-name="T1158">X</text:span><text:span text:style-name="T1159"><text:s/>SKYRIUS</text:span></text:p>
      <text:p text:style-name="P1160"><text:span text:style-name="T1161">OFICIALI<text:s/></text:span><text:span text:style-name="T1162">KONTROLĖ IR KITA OFICIALI VEIKLA<text:s/></text:span></text:p>
      <text:p text:style-name="P1163"/>
      <text:p text:style-name="P1164"><text:span text:style-name="T1165">82</text:span><text:span text:style-name="T1166">. Tuo atveju, kai ekologiški arba perėjimo prie ekologinės gamybos laikotarpio produktai neatitinka teisės aktų reikalavimų bet kuriame gamybos, paruošimo ir platinimo etape, pavyzdžiui, dėl neleistinų produktų,<text:s/></text:span><text:span text:style-name="T1167">medžiagų ar metodų naudojimo arba dėl susimaišymo su neekologiškais produktais, pagal kompetenciją VMVT ir (arba) kontrolės institucija, be priemonių, kurių turi būti imamasi pagal reglamento (ES) 2017/625 138 straipsnį, turi kontroliuoti, kad ženklinant i</text:span><text:span text:style-name="T1168">r reklamuojant visą atitinkamą partiją ar gamybinę seriją nebūtų daroma nuoroda į ekologinę gamybą.</text:span></text:p>
      <text:p text:style-name="P1169"><text:span text:style-name="T1170">83</text:span><text:span text:style-name="T1171">.<text:s/></text:span><text:span text:style-name="T1172">Atsižvelgdama į<text:s/></text:span><text:span text:style-name="T1173">reglamento (ES) Nr. 2018/848 42 straipsnio 2 dalies nuostatas, didelės, pasikartojančios ar nuolatinės neatitikties atveju atitinkam</text:span><text:span text:style-name="T1174">iems veiklos vykdytojams arba veiklos vykdytojų grupėms, be šių taisyklių 82 punkte taikomų priemonių, kontrolės institucija taiko ir kitas priemonės ne trumpesniu kaip 2 metų laikotarpiu:</text:span></text:p>
      <text:p text:style-name="P1175"><text:span text:style-name="T1176">83.1</text:span><text:span text:style-name="T1177">. draudžiama prekiauti produktais su nuorodomis į ekologinę g</text:span><text:span text:style-name="T1178">amybą;</text:span></text:p>
      <text:p text:style-name="P1179"><text:span text:style-name="T1180">83.2</text:span><text:span text:style-name="T1181">. sertifikato galiojimas sustabdomas arba atšaukiamas.<text:s/></text:span></text:p>
      <text:p text:style-name="P1182"><text:span text:style-name="T1183">84</text:span><text:span text:style-name="T1184">.<text:s/></text:span><text:span text:style-name="T1185">Siekdama nustatyti, ar veiklos vykdytojų grupės vidaus kontrolės sistema turi trūkumų, kontrolės institucija ją vertina ir pagal parengtas procedūras atlieka veiklos vykdytojų</text:span><text:span text:style-name="T1186"><text:s/>grupės narių imties patikrinimus.</text:span></text:p>
      <text:p text:style-name="P1187"><text:span text:style-name="T1188">85</text:span><text:span text:style-name="T1189">.<text:s/></text:span><text:span text:style-name="T1190">Veiklos vykdytojų grupės vidaus kontrolės<text:s/></text:span><text:span text:style-name="T1191">sistemos v</text:span><text:span text:style-name="T1192">aldytojas turi teikti ne vėliau kaip per 2 d. d. tokią informaciją:</text:span></text:p>
      <text:p text:style-name="P1193"><text:span text:style-name="T1194">85.1</text:span><text:span text:style-name="T1195">. kontrolės institucijai<text:s/></text:span><text:span text:style-name="T1196">apie:</text:span></text:p>
      <text:p text:style-name="P1197"><text:span text:style-name="T1198">85.1.1</text:span><text:span text:style-name="T1199">.<text:s/></text:span><text:span text:style-name="T1200">bet kokį įtariamą reikšmingos ir kritinės neat</text:span><text:span text:style-name="T1201">itikties atvejį;</text:span></text:p>
      <text:p text:style-name="P1202"><text:span text:style-name="T1203">85.1.2</text:span><text:span text:style-name="T1204">.<text:s/></text:span><text:span text:style-name="T1205">bet kokį nario narystės grupėje galiojimo sustabdymą ar panaikinimą arba gamybos vieneto ar patalpų, įskaitant pirkimo ir surinkimo centrus, naudojimo narystės grupėje sąlygomis sustabdymą ar panaikinimą;</text:span></text:p>
      <text:p text:style-name="P1206"><text:span text:style-name="T1207">85.2</text:span><text:span text:style-name="T1208">.<text:s/></text:span><text:span text:style-name="T1209">ŽŪM ir<text:s/></text:span><text:span text:style-name="T1210">kontrolės institucij</text:span><text:span text:style-name="T1211">ai apie bet kokį draudimą pateikti rinkai produktą kaip ekologišką arba perėjimo prie ekologinės gamybos laikotarpio produktą, nurodydamas atitinkamo (-ų) nario (-ių) pavadinimą (-us), atitinkamą kiekį ir informaciją apie partiją.</text:span></text:p>
      <text:p text:style-name="P1212"/>
      <text:p text:style-name="P1213"><text:span text:style-name="T1214">XI</text:span><text:span text:style-name="T1215"><text:s/>SKYRIUS</text:span></text:p>
      <text:p text:style-name="P1216"><text:span text:style-name="T1217">BAIGIAMOSIOS NUOSTATOS</text:span></text:p>
      <text:p text:style-name="P1218"/>
      <text:p text:style-name="P1219"><text:span text:style-name="T1220">86</text:span><text:span text:style-name="T1221">. Kontrolės institucija 2022 m. taiko poveikio priemones, naudodama neatitikčių klasifikaciją, nurodytą reglamento (ES) Nr. 2021/279 8 straipsnio b) dalyje ir to paties reglamento I priede, skirstydama neatitikt</text:span><text:span text:style-name="T1222">is į šias kategorijas: mažareikšmė, reikšminga arba kritinė, atsižvelgdama į tame priede kiekvienai neatitikties kategorijai išvardytas sąlygas ir priemones, išskyrus:</text:span></text:p>
      <text:p text:style-name="P1223"><text:span text:style-name="T1224">86.1</text:span><text:span text:style-name="T1225">. dėl reglamento (ES) Nr. 2018/848 II priedo II dalies 1.7.5 papunktyje minimo rei</text:span><text:span text:style-name="T1226">kalavimo, kai ūkyje tvartiniu laikotarpiu bus laikomi rišami gyvuliai ir ūkyje bus daugiau kaip 50 suaugusių galvijų. Šio reikalavimo nesilaikymą 2022 m. kontrolės institucija laikys mažareikšme neatitiktimi ir veiklos vykdytojui nurodys pateikti neatitikt</text:span><text:span text:style-name="T1227">ies pašalinimo planą, kurį veiklos vykdytojas turi įgyvendinti iki 2023 m. spalio 1 d. užtikrindamas, kad jo valdomame ūkyje nebus rišamų galvijų tvartiniu laikotarpiu arba bus laikoma ne daugiau kaip 50 suaugusių galvijų;<text:s/></text:span></text:p>
      <text:p text:style-name="P1228"><text:span text:style-name="T1229">86.2</text:span><text:span text:style-name="T1230">. veiklos vykdytojams ik</text:span><text:span text:style-name="T1231">i<text:s/></text:span><text:span text:style-name="T1232">2022 m.<text:s/></text:span><text:span text:style-name="T1233">liepos 1 d. pasėjus neatestuotą augalų dauginamąją medžiagą, gautą ne jų pačių ekologinės gamybos ūkyje arba jų pačių pirmųjų metų perėjimo prie ekologinės gamybos laikotarpiu ekologinės gamybos ūkyje, nepriklausomai nuo to, kokios kokybės ir kok</text:span><text:span text:style-name="T1234">io kiekio siūlomos augalų dauginamosios medžiagos yra Ekologiškos ir pereinamojo prie ekologinės gamybos laikotarpio augalų dauginamosios medžiagos duomenų bazėje, tai 2022 m. kontrolės institucija laiko mažareikšme neatitiktimi.</text:span></text:p>
      <text:p text:style-name="P1235">Punkto pakeitimai:</text:p>
      <text:p text:style-name="P1236"><text:span text:style-name="T1237">Nr.<text:s/></text:span><text:a xlink:href="https://www.e-tar.lt/portal/legalAct.html?documentId=e708b690f62a11ec8fa7d02a65c371ad" office:target-frame-name="_top" xlink:show="replace"><text:span text:style-name="T1238">3D-422</text:span></text:a><text:span text:style-name="T1239">, 2022-06-27, paskelbta TAR 2022-06-27, i. k. 2022-13742</text:span></text:p>
      <text:p text:style-name="Normal"/>
      <text:p text:style-name="P1240"><text:span text:style-name="T1241">87</text:span><text:span text:style-name="T1242">. Kontrolės institucija savo interneto svetainėje skelbia šią informaciją:</text:span></text:p>
      <text:p text:style-name="P1243"><text:span text:style-name="T1244">87.1</text:span><text:span text:style-name="T1245">.<text:s/></text:span><text:span text:style-name="T1246">atnaujinamą informaciją apie mokesčius ir įkainius, susijusius su oficialios kontrolės paslaugų suteikimu, kaip nurodyta reglamento (ES) Nr. 2018/848 34 straipsnio 7 dalyje;</text:span></text:p>
      <text:p text:style-name="P1247"><text:span text:style-name="T1248">87.2</text:span><text:span text:style-name="T1249">. veiklos vykdytojų sąrašus, kuriuos pasikeitus informacijai turi atnaujin</text:span><text:span text:style-name="T1250">ti ne vėliau kaip per 5 d. d., nurodydama fizinio asmens vardą, pavardę, juridinio asmens pavadinimą, adresą, laikydamasi 2016 m. balandžio 27 d. Europos Parlamento ir Tarybos reglamente (ES) Nr. 2016/679 dėl fizinių asmenų apsaugos tvarkant asmens duomeni</text:span><text:span text:style-name="T1251">s ir dėl laisvo tokių duomenų judėjimo ir kuriuo panaikinama direktyva 95/46/EB<text:s/></text:span><text:span text:style-name="T1252">nustatytų asmens duomenų apsaugos reikalavimų</text:span><text:span text:style-name="T1253"><text:s/>su visais pakeitimais;</text:span></text:p>
      <text:p text:style-name="P1254"><text:span text:style-name="T1255">87.3</text:span><text:span text:style-name="T1256">. veiklos vykdytojų sertifikatus (apimant pereinamojo prie ekologinės gamybos laikotarpio ir ekolog</text:span><text:span text:style-name="T1257">inės gamybos sertifikatus) arba nuorodą į ES interneto svetainę, kurioje skelbiami veiklos vykdytojų sertifikatai;</text:span></text:p>
      <text:p text:style-name="P1258"><text:span text:style-name="T1259">87.4</text:span><text:span text:style-name="T1260">. poveikio priemonių aprašą.</text:span></text:p>
      <text:p text:style-name="P1261"><text:span text:style-name="T1262">88</text:span><text:span text:style-name="T1263">. Už sutarčių tarp<text:s/></text:span><text:span text:style-name="T1264">ŽŪM</text:span><text:span text:style-name="T1265"><text:s/>ir duomenų bazės valdytojo Vokietijos ekologinio žemės ūkio tyrimų instit</text:span><text:span text:style-name="T1266">uto (vok.<text:s/></text:span><text:span text:style-name="T1267">Forschungsinstitut für biologischen Landbau<text:s/></text:span><text:span text:style-name="T1268">– FiBL</text:span><text:span text:style-name="T1269">) dėl naudojimosi<text:s/></text:span><text:span text:style-name="T1270">ekologiškos ir pereinamojo prie ekologinės gamybos laikotarpio augalų dauginamosios medžiagos duomenų baze ir dėl naudojimosi ekologiškai auginamų gyvūnų ir ekologinės akvakultūr</text:span><text:span text:style-name="T1271">os gyvūnų jauniklių duomenų baze pasirašymo<text:s/></text:span><text:span text:style-name="T1272">inicijavimą atsakingas Žemės ūkio ministerijos Tvarios žemės ūkio gamybos ir maisto pramonės departamento Augalininkystės ir žaliųjų technologijų skyrius.<text:s/></text:span></text:p>
      <text:p text:style-name="P1273"><text:span text:style-name="T1274">89</text:span><text:span text:style-name="T1275">.<text:s/></text:span><text:span text:style-name="T1276">ŽŪIKVC paskiria atsakingus už<text:s/></text:span><text:span text:style-name="T1277">e</text:span><text:span text:style-name="T1278">kologiškos ir per</text:span><text:span text:style-name="T1279">einamojo prie ekologinės gamybos laikotarpio augalų dauginamosios medžiagos ir ekologiškai auginamų gyvūnų ir ekologinės akvakultūros gyvūnų jauniklių duomenų bazių duomenų administravimą asmenis ir apie tai informuoja ŽŪM oficialiu raštu, nurodydamas pask</text:span><text:span text:style-name="T1280">irtų asmenų kontaktinius duomenis.</text:span></text:p>
      <text:p text:style-name="P1281"><text:span text:style-name="T1282">90</text:span><text:span text:style-name="T1283">.<text:s/></text:span><text:span text:style-name="T1284">Subjektai / veiklos vykdytojai, pageidaujantys įgyti su ekologine gamyba susijusį išsilavinimą gali kreiptis į mokymo įstaigas turinčias<text:s/></text:span><text:span text:style-name="T1285">leidimą / akreditaciją vykdyti pradedančiųjų ekologiškai ūkininkauti mokymą<text:s/></text:span><text:span text:style-name="T1286">pagal</text:span><text:span text:style-name="T1287"><text:s/>Ekologinio ūkininkavimo pagrindų mokymo programą (kodas 396185007) ir Ekologinės akvakultūros pagrindų mokymo programą (kodas 396185012) ir išklausyti mokymo kursus, kuriuos baigus išduodamas Žemės ūkio ministerijos nustatytos formos kvalifikacijos t</text:span><text:span text:style-name="T1288">obulinimo pažymėjimas.</text:span></text:p>
      <text:p text:style-name="P1289"><text:span text:style-name="T1290">91</text:span><text:span text:style-name="T1291">.<text:s/></text:span><text:span text:style-name="T1292">Pradedančiųjų ekologiškai ūkininkauti mokymą koordinuoja ir leidimą / akreditaciją vykdyti mokymus pagal mokymo programas „Ekologinio ūkininkavimo pagrindai“ (</text:span><text:span text:style-name="T1293">kodas 396185007)</text:span><text:span text:style-name="T1294"><text:s/>ir „</text:span><text:span text:style-name="T1295">Ekologinės akvakultūros pagrindai“ (396185012), patvirtintas vadovaujantis Lietuvos Respublikos žemės ūkio ministro<text:s/></text:span><text:span text:style-name="T1296">2009 m. vasario 26 d. įsakymu Nr. 3D-132</text:span><text:span text:style-name="T1297"><text:s/></text:span><text:span text:style-name="T1298">„Dėl žemės, miškų, žuvininkystės ūkio ir kaimo plėtros sektoriaus dalyvių neformaliojo tęstinio pro</text:span><text:span text:style-name="T1299">fesinio mokymo programų rengimo bendrųjų reikalavimų aprašo ir sąvado sudarymo taisyklių patvirtinimo”</text:span><text:span text:style-name="T1300"><text:s/>suteikia</text:span><text:span text:style-name="T1301"><text:s/>/ išduoda VšĮ Kaimo verslo ir rinkų plėtros agentūra (toliau – Agentūra).</text:span></text:p>
      <text:p text:style-name="P1302"><text:span text:style-name="T1303">92</text:span><text:span text:style-name="T1304">.<text:s/></text:span><text:span text:style-name="T1305">Agentūra sudaro akredituotų mokymo įstaigų sąvadą pagal mokymo</text:span><text:span text:style-name="T1306"><text:s/>programas (kodas 396185007) ir (kodas 39185052), suveda į Žemdirbių mokymo ir konsultavimo sistemą (ŽMIKIS) ir skelbia savo interneto svetainėje adresu: www.litfood.lt.</text:span></text:p>
      <text:p text:style-name="P1307"><text:span text:style-name="T1308">93</text:span><text:span text:style-name="T1309">. Jeigu veiklos vykdytojas nesutinka su kontrolės institucijos sprendimu, priimt</text:span><text:span text:style-name="T1310">u dėl ekologinės gamybos, per 30 kalendorinių dienų nuo sprendimo priėmimo dienos jis turi teisę kreiptis į kontrolės institucijos apeliacinę komisiją dėl kontrolės institucijos priimto sprendimo peržiūrėjimo. Apeliacinės komisijos sudėtį, apeliacijų dėl k</text:span><text:span text:style-name="T1311">ontrolės institucijos priimtų sprendimų pateikimo ir nagrinėjimo tvarką nustato kontrolės institucija.</text:span></text:p>
      <text:p text:style-name="P1312"><text:span text:style-name="T1313">94</text:span><text:span text:style-name="T1314">. Kontrolės institucijos sprendimai, veiksmai ar neveikimas gali būti skundžiami Lietuvos Respublikos viešojo administravimo įstatymo,</text:span><text:span text:style-name="T1315"><text:s/></text:span><text:span text:style-name="T1316">Lietuvos Res</text:span><text:span text:style-name="T1317">publikos ikiteisminio administracinių ginčų nagrinėjimo tvarkos įstatymo, Lietuvos Respublikos administracinių bylų teisenos įstatymo nustatyta tvarka.</text:span></text:p>
      <text:p text:style-name="P1318"><text:span text:style-name="T1319">95</text:span><text:span text:style-name="T1320">. Pasikeitus šiose taisyklėse nurodytiems teisės aktams, tiesiogiai taikomos naujos tų teisės aktų</text:span><text:span text:style-name="T1321"><text:s/>nuostatos.</text:span></text:p>
      <text:p text:style-name="P1322"><text:span text:style-name="T1323">_________________</text:span></text:p>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žemės ūkio ministerija, Įsakymas</text:span></text:p>
      <text:p text:style-name="P1333"><text:span text:style-name="T1334">Nr.<text:s/></text:span><text:a xlink:href="https://www.e-tar.lt/portal/legalAct.html?documentId=TAR.4A8BEBF77363" office:target-frame-name="_top" xlink:show="replace"><text:span text:style-name="T1335">222</text:span></text:a><text:span text:style-name="T1336">, 2002-06-14, Žin., 2002, Nr. 84-3658 (2002-08-30), i. k.</text:span><text:span text:style-name="T1337"><text:s/>1022330ISAK00000222</text:span></text:p>
      <text:p text:style-name="P1338"><text:span text:style-name="T1339">Dėl 2000 m. gruodžio 28 d. įsakymo Nr. 375 "Dėl ekologinio žemės ūkio taisyklių patvirtinimo ir ekologiškų žemės ūkio produktų gamybos proceso ir produkcijos sertifikavimo" pakeitimo</text:span></text:p>
      <text:p text:style-name="P1340"/>
      <text:p text:style-name="P1341"><text:span text:style-name="T1342">2.</text:span></text:p>
      <text:p text:style-name="P1343"><text:span text:style-name="T1344">Lietuvos Respublikos žemės ūkio ministerija,<text:s/></text:span><text:span text:style-name="T1345">Įsakymas</text:span></text:p>
      <text:p text:style-name="P1346"><text:span text:style-name="T1347">Nr.<text:s/></text:span><text:a xlink:href="https://www.e-tar.lt/portal/legalAct.html?documentId=TAR.BF3952F2A28E" office:target-frame-name="_top" xlink:show="replace"><text:span text:style-name="T1348">3D-253</text:span></text:a><text:span text:style-name="T1349">, 2004-04-29, Žin., 2004, Nr. 74-2561 (2004-04-30), i. k. 1042330ISAK003D-253</text:span></text:p>
      <text:p text:style-name="P1350"><text:span text:style-name="T1351">Dėl žemės ūkio ministro 2000 m. gruodžio 28 d. įsakymo Nr. 375 "Dėl Ekologini</text:span><text:span text:style-name="T1352">o žemės ūkio taisyklių patvirtinimo ir ekologiškų žemės ūkio produktų gamybos proceso ir produkcijos sertifikavimo" pakeitimo ir žemės ūkio ministro 2003 m. kovo 18 d. įsakymo Nr. 3D-94 "Dėl Ekologinės žuvininkystės taisyklių patvirtinimo" pripažinimo nete</text:span><text:span text:style-name="T1353">kusiais galios</text:span></text:p>
      <text:p text:style-name="P1354"/>
      <text:p text:style-name="P1355"><text:span text:style-name="T1356">3.</text:span></text:p>
      <text:p text:style-name="P1357"><text:span text:style-name="T1358">Lietuvos Respublikos žemės ūkio ministerija, Įsakymas</text:span></text:p>
      <text:p text:style-name="P1359"><text:span text:style-name="T1360">Nr.<text:s/></text:span><text:a xlink:href="https://www.e-tar.lt/portal/legalAct.html?documentId=TAR.B3A5B34FA8DB" office:target-frame-name="_top" xlink:show="replace"><text:span text:style-name="T1361">3D-254</text:span></text:a><text:span text:style-name="T1362">, 2005-05-03, Žin., 2005, Nr. 57-1973 (2005-05-05), i. k. 1052330ISAK003D-254</text:span></text:p>
      <text:p text:style-name="P1363"><text:span text:style-name="T1364">Dėl žemės ūki</text:span><text:span text:style-name="T1365">o ministro 2000 m. gruodžio 28 d. įsakymo Nr. 375 "Dėl Ekologinio žemės ūkio taisyklių patvirtinimo" pakeitimo</text:span></text:p>
      <text:p text:style-name="P1366"/>
      <text:p text:style-name="P1367"><text:span text:style-name="T1368">4.</text:span></text:p>
      <text:p text:style-name="P1369"><text:span text:style-name="T1370">Lietuvos Respublikos žemės ūkio ministerija, Įsakymas</text:span></text:p>
      <text:p text:style-name="P1371"><text:span text:style-name="T1372">Nr.<text:s/></text:span><text:a xlink:href="https://www.e-tar.lt/portal/legalAct.html?documentId=TAR.311A3F88033E" office:target-frame-name="_top" xlink:show="replace"><text:span text:style-name="T1373">3</text:span><text:span text:style-name="T1374">D-284</text:span></text:a><text:span text:style-name="T1375">, 2005-05-25, Žin., 2005, Nr. 67-2421 (2005-05-28), i. k. 1052330ISAK003D-284</text:span></text:p>
      <text:p text:style-name="P1376"><text:span text:style-name="T1377">Dėl žemės ūkio ministro 2000 m. gruodžio 28 d. įsakymo Nr. 375 "Dėl Ekologinio žemės ūkio taisyklių patvirtinimo" pakeitimo</text:span></text:p>
      <text:p text:style-name="P1378"/>
      <text:p text:style-name="P1379"><text:span text:style-name="T1380">5.</text:span></text:p>
      <text:p text:style-name="P1381"><text:span text:style-name="T1382">Lietuvos Respublikos žemės ūkio ministerija,<text:s/></text:span><text:span text:style-name="T1383">Įsakymas</text:span></text:p>
      <text:p text:style-name="P1384"><text:span text:style-name="T1385">Nr.<text:s/></text:span><text:a xlink:href="https://www.e-tar.lt/portal/legalAct.html?documentId=TAR.47B21F985F44" office:target-frame-name="_top" xlink:show="replace"><text:span text:style-name="T1386">3D-436</text:span></text:a><text:span text:style-name="T1387">, 2005-09-14, Žin., 2005, Nr. 112-4108 (2005-09-17), i. k. 1052330ISAK003D-436</text:span></text:p>
      <text:p text:style-name="P1388"><text:span text:style-name="T1389">Dėl žemės ūkio ministro 2000 m. gruodžio 28 d. įsakymo Nr. 375 "Dėl Ekologin</text:span><text:span text:style-name="T1390">io žemės ūkio taisyklių patvirtinimo" pakeitimo</text:span></text:p>
      <text:p text:style-name="P1391"/>
      <text:p text:style-name="P1392"><text:span text:style-name="T1393">6.</text:span></text:p>
      <text:p text:style-name="P1394"><text:span text:style-name="T1395">Lietuvos Respublikos žemės ūkio ministerija, Įsakymas</text:span></text:p>
      <text:p text:style-name="P1396"><text:span text:style-name="T1397">Nr.<text:s/></text:span><text:a xlink:href="https://www.e-tar.lt/portal/legalAct.html?documentId=TAR.5155928EAAC7" office:target-frame-name="_top" xlink:show="replace"><text:span text:style-name="T1398">3D-156</text:span></text:a><text:span text:style-name="T1399">, 2007-04-11, Žin., 2007, Nr. 42-1604 (2007-04-14), i. k.<text:s/></text:span><text:span text:style-name="T1400">1072330ISAK003D-156</text:span></text:p>
      <text:p text:style-name="P1401"><text:span text:style-name="T1402">Dėl žemės ūkio ministro 2000 m. gruodžio 28 d. įsakymo Nr. 375 "Dėl Ekologinio žemės ūkio taisyklių patvirtinimo" pakeitimo</text:span></text:p>
      <text:p text:style-name="P1403"/>
      <text:p text:style-name="P1404"><text:span text:style-name="T1405">7.</text:span></text:p>
      <text:p text:style-name="P1406"><text:span text:style-name="T1407">Lietuvos Respublikos žemės ūkio ministerija, Įsakymas</text:span></text:p>
      <text:p text:style-name="P1408"><text:span text:style-name="T1409">Nr.<text:s/></text:span><text:a xlink:href="https://www.e-tar.lt/portal/legalAct.html?documentId=TAR.63A7BD689BCB" office:target-frame-name="_top" xlink:show="replace"><text:span text:style-name="T1410">3D-391</text:span></text:a><text:span text:style-name="T1411">, 2007-08-24, Žin., 2007, Nr. 93-3748 (2007-08-30), i. k. 1072330ISAK003D-391</text:span></text:p>
      <text:p text:style-name="P1412"><text:span text:style-name="T1413">Dėl žemės ūkio ministro 2000 m. gruodžio 28 d. įsakymo Nr. 375 "Dėl Ekologinio žemės ūkio<text:s/></text:span><text:span text:style-name="T1414">taisyklių patvirtinimo" pakeitimo</text:span></text:p>
      <text:p text:style-name="P1415"/>
      <text:p text:style-name="P1416"><text:span text:style-name="T1417">8.</text:span></text:p>
      <text:p text:style-name="P1418"><text:span text:style-name="T1419">Lietuvos Respublikos žemės ūkio ministerija, Įsakymas</text:span></text:p>
      <text:p text:style-name="P1420"><text:span text:style-name="T1421">Nr.<text:s/></text:span><text:a xlink:href="https://www.e-tar.lt/portal/legalAct.html?documentId=TAR.EACA1184F22E" office:target-frame-name="_top" xlink:show="replace"><text:span text:style-name="T1422">3D-199</text:span></text:a><text:span text:style-name="T1423">, 2008-04-10, Žin., 2008, Nr. 42-1569 (2008-04-12), i. k. 1082330ISAK003</text:span><text:span text:style-name="T1424">D-199</text:span></text:p>
      <text:p text:style-name="P1425"><text:span text:style-name="T1426">Dėl žemės ūkio ministro 2000 m. gruodžio 28 d. įsakymo Nr. 375 "Dėl Ekologinio žemės ūkio taisyklių patvirtinimo" pakeitimo</text:span></text:p>
      <text:p text:style-name="P1427"/>
      <text:p text:style-name="P1428"><text:span text:style-name="T1429">9.</text:span></text:p>
      <text:p text:style-name="P1430"><text:span text:style-name="T1431">Lietuvos Respublikos žemės ūkio ministerija, Įsakymas</text:span></text:p>
      <text:p text:style-name="P1432"><text:span text:style-name="T1433">Nr.<text:s/></text:span><text:a xlink:href="https://www.e-tar.lt/portal/legalAct.html?documentId=TAR.7DB666BD245F" office:target-frame-name="_top" xlink:show="replace"><text:span text:style-name="T1434">3D-11</text:span></text:a><text:span text:style-name="T1435">, 2009-01-09, Žin., 2009, Nr. 6-178 (2009-01-17), i. k. 1092330ISAK0003D-11</text:span></text:p>
      <text:p text:style-name="P1436"><text:span text:style-name="T1437">Dėl žemės ūkio ministro 2000 m. gruodžio 28 d. įsakymo Nr. 375 "Dėl Ekologinio žemės ūkio taisyklių patvirtinimo" pakeitimo ir kai kurių žemės ūkio ministro<text:s/></text:span><text:span text:style-name="T1438">įsakymų pripažinimo netekusiais galios</text:span></text:p>
      <text:p text:style-name="P1439"/>
      <text:p text:style-name="P1440"><text:span text:style-name="T1441">10.</text:span></text:p>
      <text:p text:style-name="P1442"><text:span text:style-name="T1443">Lietuvos Respublikos žemės ūkio ministerija, Įsakymas</text:span></text:p>
      <text:p text:style-name="P1444"><text:span text:style-name="T1445">Nr.<text:s/></text:span><text:a xlink:href="https://www.e-tar.lt/portal/legalAct.html?documentId=TAR.C8CAB3065B6B" office:target-frame-name="_top" xlink:show="replace"><text:span text:style-name="T1446">3D-496</text:span></text:a><text:span text:style-name="T1447">, 2009-07-10, Žin., 2009, Nr. 84-3553 (2009-07-16), i. k. 1092330I</text:span><text:span text:style-name="T1448">SAK003D-496</text:span></text:p>
      <text:p text:style-name="P1449"><text:span text:style-name="T1450">Dėl žemės ūkio ministro 2000 m. gruodžio 28 d. įsakymo Nr. 375 "Dėl Ekologinio žemės ūkio taisyklių patvirtinimo" pakeitimo</text:span></text:p>
      <text:p text:style-name="P1451"/>
      <text:p text:style-name="P1452"><text:span text:style-name="T1453">11.</text:span></text:p>
      <text:p text:style-name="P1454"><text:span text:style-name="T1455">Lietuvos Respublikos žemės ūkio ministerija, Įsakymas</text:span></text:p>
      <text:p text:style-name="P1456"><text:span text:style-name="T1457">Nr.<text:s/></text:span><text:a xlink:href="https://www.e-tar.lt/portal/legalAct.html?documentId=TAR.8139F34DE212" office:target-frame-name="_top" xlink:show="replace"><text:span text:style-name="T1458">3D-717</text:span></text:a><text:span text:style-name="T1459">, 2009-09-30, Žin., 2009, Nr. 119-5121 (2009-10-06), i. k. 1092330ISAK003D-717</text:span></text:p>
      <text:p text:style-name="P1460"><text:span text:style-name="T1461">Dėl žemės ūkio ministro 2000 m. gruodžio 28 d. įsakymo Nr. 375 "Dėl Ekologinio žemės ūkio taisyklių patvirtinimo" pakeitimo</text:span></text:p>
      <text:p text:style-name="P1462"/>
      <text:p text:style-name="P1463"><text:span text:style-name="T1464">12.</text:span></text:p>
      <text:p text:style-name="P1465"><text:span text:style-name="T1466">Lietuvos Respubli</text:span><text:span text:style-name="T1467">kos žemės ūkio ministerija, Įsakymas</text:span></text:p>
      <text:p text:style-name="P1468"><text:span text:style-name="T1469">Nr.<text:s/></text:span><text:a xlink:href="https://www.e-tar.lt/portal/legalAct.html?documentId=TAR.4A04B144E85C" office:target-frame-name="_top" xlink:show="replace"><text:span text:style-name="T1470">3D-876</text:span></text:a><text:span text:style-name="T1471">, 2009-11-18, Žin., 2009, Nr. 138-6091 (2009-11-21), i. k. 1092330ISAK003D-876</text:span></text:p>
      <text:p text:style-name="P1472"><text:span text:style-name="T1473">Dėl žemės ūkio ministro 2000 m. gruodžio 28 d. į</text:span><text:span text:style-name="T1474">sakymo Nr. 375 "Dėl Ekologinio žemės ūkio taisyklių patvirtinimo" pakeitimo</text:span></text:p>
      <text:p text:style-name="P1475"/>
      <text:p text:style-name="P1476"><text:span text:style-name="T1477">13.</text:span></text:p>
      <text:p text:style-name="P1478"><text:span text:style-name="T1479">Lietuvos Respublikos žemės ūkio ministerija, Įsakymas</text:span></text:p>
      <text:p text:style-name="P1480"><text:span text:style-name="T1481">Nr.<text:s/></text:span><text:a xlink:href="https://www.e-tar.lt/portal/legalAct.html?documentId=TAR.2A49E270BF38" office:target-frame-name="_top" xlink:show="replace"><text:span text:style-name="T1482">3D-323</text:span></text:a><text:span text:style-name="T1483">, 2010-04-06, Žin., 2010, Nr.</text:span><text:span text:style-name="T1484"><text:s/>42-2034 (2010-04-12), i. k. 1102330ISAK003D-323</text:span></text:p>
      <text:p text:style-name="P1485"><text:span text:style-name="T1486">Dėl žemės ūkio ministro 2000 m. gruodžio 28 d. įsakymo Nr. 375 "Dėl Ekologinio žemės ūkio taisyklių patvirtinimo" pakeitimo</text:span></text:p>
      <text:p text:style-name="P1487"/>
      <text:p text:style-name="P1488"><text:span text:style-name="T1489">14.</text:span></text:p>
      <text:p text:style-name="P1490"><text:span text:style-name="T1491">Lietuvos Respublikos žemės ūkio ministerija, Įsakymas</text:span></text:p>
      <text:p text:style-name="P1492"><text:span text:style-name="T1493">Nr.<text:s/></text:span><text:a xlink:href="https://www.e-tar.lt/portal/legalAct.html?documentId=TAR.B0ACD48C8269" office:target-frame-name="_top" xlink:show="replace"><text:span text:style-name="T1494">3D-529</text:span></text:a><text:span text:style-name="T1495">, 2010-06-03, Žin., 2010, Nr. 65-3259 (2010-06-05), i. k. 1102330ISAK003D-529</text:span></text:p>
      <text:p text:style-name="P1496"><text:span text:style-name="T1497">Dėl žemės ūkio ministro 2000 m. gruodžio 28 d. įsakymo Nr. 375 "Dėl Ekologinio žemės ūkio taisyklių patvirtini</text:span><text:span text:style-name="T1498">mo" pakeitimo</text:span></text:p>
      <text:p text:style-name="P1499"/>
      <text:p text:style-name="P1500"><text:span text:style-name="T1501">15.</text:span></text:p>
      <text:p text:style-name="P1502"><text:span text:style-name="T1503">Lietuvos Respublikos žemės ūkio ministerija, Įsakymas</text:span></text:p>
      <text:p text:style-name="P1504"><text:span text:style-name="T1505">Nr.<text:s/></text:span><text:a xlink:href="https://www.e-tar.lt/portal/legalAct.html?documentId=TAR.D2DDB2A7BEA5" office:target-frame-name="_top" xlink:show="replace"><text:span text:style-name="T1506">3D-654</text:span></text:a><text:span text:style-name="T1507">, 2010-07-14, Žin., 2010, Nr. 85-4481 (2010-07-17), i. k. 1102330ISAK003D-654</text:span></text:p>
      <text:p text:style-name="P1508"><text:span text:style-name="T1509">Dėl žemės ūki</text:span><text:span text:style-name="T1510">o ministro 2000 m. gruodžio 28 d. įsakymo Nr. 375 "Dėl Ekologinio žemės ūkio taisyklių patvirtinimo" pakeitimo</text:span></text:p>
      <text:p text:style-name="P1511"/>
      <text:p text:style-name="P1512"><text:span text:style-name="T1513">16.</text:span></text:p>
      <text:p text:style-name="P1514"><text:span text:style-name="T1515">Lietuvos Respublikos žemės ūkio ministerija, Įsakymas</text:span></text:p>
      <text:p text:style-name="P1516"><text:span text:style-name="T1517">Nr.<text:s/></text:span><text:a xlink:href="https://www.e-tar.lt/portal/legalAct.html?documentId=TAR.D25C61D396A8" office:target-frame-name="_top" xlink:show="replace"><text:span text:style-name="T1518">3D-921</text:span></text:a><text:span text:style-name="T1519">, 2010-10-19, Žin., 2010, Nr. 124-6344 (2010-10-21), i. k. 1102330ISAK003D-921</text:span></text:p>
      <text:p text:style-name="P1520"><text:span text:style-name="T1521">Dėl žemės ūkio ministro 2000 m. gruodžio 28 d. įsakymo Nr. 375 "Dėl Ekologinio žemės ūkio taisyklių patvirtinimo" pakeitimo</text:span></text:p>
      <text:p text:style-name="P1522"/>
      <text:p text:style-name="P1523"><text:span text:style-name="T1524">17.</text:span></text:p>
      <text:p text:style-name="P1525"><text:span text:style-name="T1526">Lietuvos Respublikos žemės ūkio ministerij</text:span><text:span text:style-name="T1527">a, Įsakymas</text:span></text:p>
      <text:p text:style-name="P1528"><text:span text:style-name="T1529">Nr.<text:s/></text:span><text:a xlink:href="https://www.e-tar.lt/portal/legalAct.html?documentId=TAR.37E83A3AB38C" office:target-frame-name="_top" xlink:show="replace"><text:span text:style-name="T1530">3D-301</text:span></text:a><text:span text:style-name="T1531">, 2011-04-06, Žin., 2011, Nr. 43-2060 (2011-04-12), i. k. 1112330ISAK003D-301</text:span></text:p>
      <text:p text:style-name="P1532"><text:span text:style-name="T1533">Dėl žemės ūkio ministro 2000 m. gruodžio 28 d. įsakymo Nr. 375 "Dėl Ekolog</text:span><text:span text:style-name="T1534">inio žemės ūkio taisyklių patvirtinimo" pakeitimo</text:span></text:p>
      <text:p text:style-name="P1535"/>
      <text:p text:style-name="P1536"><text:span text:style-name="T1537">18.</text:span></text:p>
      <text:p text:style-name="P1538"><text:span text:style-name="T1539">Lietuvos Respublikos žemės ūkio ministerija, Įsakymas</text:span></text:p>
      <text:p text:style-name="P1540"><text:span text:style-name="T1541">Nr.<text:s/></text:span><text:a xlink:href="https://www.e-tar.lt/portal/legalAct.html?documentId=TAR.92272A5AEE5E" office:target-frame-name="_top" xlink:show="replace"><text:span text:style-name="T1542">3D-407</text:span></text:a><text:span text:style-name="T1543">, 2011-05-16, Žin., 2011, Nr. 60-2865 (2011-05-19), i.<text:s/></text:span><text:span text:style-name="T1544">k. 1112330ISAK003D-407</text:span></text:p>
      <text:p text:style-name="P1545"><text:span text:style-name="T1546">Dėl žemės ūkio ministro 2000 m. gruodžio 28 d. įsakymo Nr. 375 "Dėl Ekologinio žemės ūkio taisyklių patvirtinimo" pakeitimo</text:span></text:p>
      <text:p text:style-name="P1547"/>
      <text:p text:style-name="P1548"><text:span text:style-name="T1549">19.</text:span></text:p>
      <text:p text:style-name="P1550"><text:span text:style-name="T1551">Lietuvos Respublikos žemės ūkio ministerija, Įsakymas</text:span></text:p>
      <text:p text:style-name="P1552"><text:span text:style-name="T1553">Nr.<text:s/></text:span><text:a xlink:href="https://www.e-tar.lt/portal/legalAct.html?documentId=TAR.8FFC261B5B19" office:target-frame-name="_top" xlink:show="replace"><text:span text:style-name="T1554">3D-637</text:span></text:a><text:span text:style-name="T1555">, 2011-08-11, Žin., 2011, Nr. 102-4819 (2011-08-12), i. k. 1112330ISAK003D-637</text:span></text:p>
      <text:p text:style-name="P1556"><text:span text:style-name="T1557">Dėl žemės ūkio ministro 2000 m. gruodžio 28 d. įsakymo Nr. 375 "Dėl Ekologinio žemės ūkio t</text:span><text:span text:style-name="T1558">aisyklių patvirtinimo" pakeitimo</text:span></text:p>
      <text:p text:style-name="P1559"/>
      <text:p text:style-name="P1560"><text:span text:style-name="T1561">20.</text:span></text:p>
      <text:p text:style-name="P1562"><text:span text:style-name="T1563">Lietuvos Respublikos žemės ūkio ministerija, Įsakymas</text:span></text:p>
      <text:p text:style-name="P1564"><text:span text:style-name="T1565">Nr.<text:s/></text:span><text:a xlink:href="https://www.e-tar.lt/portal/legalAct.html?documentId=TAR.676A4A365696" office:target-frame-name="_top" xlink:show="replace"><text:span text:style-name="T1566">3D-657</text:span></text:a><text:span text:style-name="T1567">, 2011-08-29, Žin., 2011, Nr. 108-5128 (2011-09-01), i. k. 1112330ISAK00</text:span><text:span text:style-name="T1568">3D-657</text:span></text:p>
      <text:p text:style-name="P1569"><text:span text:style-name="T1570">Dėl žemės ūkio ministro 2000 m. gruodžio 28 d. įsakymo Nr. 375 "Dėl Ekologinio žemės ūkio taisyklių patvirtinimo" pakeitimo</text:span></text:p>
      <text:p text:style-name="P1571"/>
      <text:p text:style-name="P1572"><text:span text:style-name="T1573">21.</text:span></text:p>
      <text:p text:style-name="P1574"><text:span text:style-name="T1575">Lietuvos Respublikos žemės ūkio ministerija, Įsakymas</text:span></text:p>
      <text:p text:style-name="P1576"><text:span text:style-name="T1577">Nr.<text:s/></text:span><text:a xlink:href="https://www.e-tar.lt/portal/legalAct.html?documentId=TAR.27A599C93C45" office:target-frame-name="_top" xlink:show="replace"><text:span text:style-name="T1578">3D-271</text:span></text:a><text:span text:style-name="T1579">, 2012-04-17, Žin., 2012, Nr. 47-2323 (2012-04-21), i. k. 1122330ISAK003D-271</text:span></text:p>
      <text:p text:style-name="P1580"><text:span text:style-name="T1581">Dėl žemės ūkio ministro 2000 m. gruodžio 28 d. įsakymo Nr. 375 "Dėl Ekologinio žemės ūkio taisyklių patvirtinimo" pakeitimo</text:span></text:p>
      <text:p text:style-name="P1582"/>
      <text:p text:style-name="P1583"><text:span text:style-name="T1584">22.</text:span></text:p>
      <text:p text:style-name="P1585"><text:span text:style-name="T1586">Lietuvos Respublikos že</text:span><text:span text:style-name="T1587">mės ūkio ministerija, Įsakymas</text:span></text:p>
      <text:p text:style-name="P1588"><text:span text:style-name="T1589">Nr.<text:s/></text:span><text:a xlink:href="https://www.e-tar.lt/portal/legalAct.html?documentId=TAR.987F2E6E1670" office:target-frame-name="_top" xlink:show="replace"><text:span text:style-name="T1590">3D-593</text:span></text:a><text:span text:style-name="T1591">, 2012-07-13, Žin., 2012, Nr. 85-4468 (2012-07-19), i. k. 1122330ISAK003D-593</text:span></text:p>
      <text:p text:style-name="P1592"><text:span text:style-name="T1593">Dėl žemės ūkio ministro 2000 m. gruodžio 28 d. įsakymo<text:s/></text:span><text:span text:style-name="T1594">Nr. 375 "Dėl Ekologinio žemės ūkio taisyklių patvirtinimo" pakeitimo</text:span></text:p>
      <text:p text:style-name="P1595"/>
      <text:p text:style-name="P1596"><text:span text:style-name="T1597">23.</text:span></text:p>
      <text:p text:style-name="P1598"><text:span text:style-name="T1599">Lietuvos Respublikos žemės ūkio ministerija, Įsakymas</text:span></text:p>
      <text:p text:style-name="P1600"><text:span text:style-name="T1601">Nr.<text:s/></text:span><text:a xlink:href="https://www.e-tar.lt/portal/legalAct.html?documentId=TAR.8D93AAC45B18" office:target-frame-name="_top" xlink:show="replace"><text:span text:style-name="T1602">3D-876</text:span></text:a><text:span text:style-name="T1603">, 2012-11-16, Žin., 2012, Nr. 135-69</text:span><text:span text:style-name="T1604">25 (2012-11-22), i. k. 1122330ISAK003D-876</text:span></text:p>
      <text:p text:style-name="P1605"><text:span text:style-name="T1606">Dėl žemės ūkio ministro 2000 m. gruodžio 28 d. įsakymo Nr. 375 "Dėl Ekologinio žemės ūkio taisyklių patvirtinimo" pakeitimo ir žemės ūkio ministro 2008 m. vasario 7 d. įsakymo Nr. 3D-61 "Dėl privalomo mokymo sieki</text:span><text:span text:style-name="T1607">antiesiems gauti ekologinės gamybos sertifikatą" ir jį keitusių įsakymų pripažinimo netekusiais galios</text:span></text:p>
      <text:p text:style-name="P1608"/>
      <text:p text:style-name="P1609"><text:span text:style-name="T1610">24.</text:span></text:p>
      <text:p text:style-name="P1611"><text:span text:style-name="T1612">Lietuvos Respublikos žemės ūkio ministerija, Įsakymas</text:span></text:p>
      <text:p text:style-name="P1613"><text:span text:style-name="T1614">Nr.<text:s/></text:span><text:a xlink:href="https://www.e-tar.lt/portal/legalAct.html?documentId=TAR.98BE201F2521" office:target-frame-name="_top" xlink:show="replace"><text:span text:style-name="T1615">3D-245</text:span></text:a><text:span text:style-name="T1616">,<text:s/></text:span><text:span text:style-name="T1617">2013-04-10, Žin., 2013, Nr. 39-1915 (2013-04-16), i. k. 1132330ISAK003D-245</text:span></text:p>
      <text:p text:style-name="P1618"><text:span text:style-name="T1619">Dėl žemės ūkio ministro 2000 m. gruodžio 28 d. įsakymo Nr. 375 "Dėl Ekologinio žemės ūkio taisyklių patvirtinimo" pakeitimo ir kai kurių žemės ūkio ministro įsakymų ekologinio<text:s/></text:span><text:span text:style-name="T1620">ūkininkavimo klausimais pripažinimo netekusiais galios</text:span></text:p>
      <text:p text:style-name="P1621"/>
      <text:p text:style-name="P1622"><text:span text:style-name="T1623">25.</text:span></text:p>
      <text:p text:style-name="P1624"><text:span text:style-name="T1625">Lietuvos Respublikos žemės ūkio ministerija, Įsakymas</text:span></text:p>
      <text:p text:style-name="P1626"><text:span text:style-name="T1627">Nr.<text:s/></text:span><text:a xlink:href="https://www.e-tar.lt/portal/legalAct.html?documentId=TAR.138EB30B44FF" office:target-frame-name="_top" xlink:show="replace"><text:span text:style-name="T1628">3D-348</text:span></text:a><text:span text:style-name="T1629">, 2013-05-13, Žin., 2013, Nr. 50-2515<text:s/></text:span><text:span text:style-name="T1630">(2013-05-15), i. k. 1132330ISAK003D-348</text:span></text:p>
      <text:p text:style-name="P1631"><text:span text:style-name="T1632">Dėl žemės ūkio ministro 2000 m. gruodžio 28 d. įsakymo Nr. 375 "Dėl Ekologinio žemės ūkio taisyklių patvirtinimo" pakeitimo</text:span></text:p>
      <text:p text:style-name="P1633"/>
      <text:p text:style-name="P1634"><text:span text:style-name="T1635">26.</text:span></text:p>
      <text:p text:style-name="P1636"><text:span text:style-name="T1637">Lietuvos Respublikos žemės ūkio ministerija, Įsakymas</text:span></text:p>
      <text:p text:style-name="P1638"><text:span text:style-name="T1639">Nr.<text:s/></text:span><text:a xlink:href="https://www.e-tar.lt/portal/legalAct.html?documentId=TAR.00D7989D3DD3" office:target-frame-name="_top" xlink:show="replace"><text:span text:style-name="T1640">3D-614</text:span></text:a><text:span text:style-name="T1641">, 2013-09-05, Žin., 2013, Nr. 95-4745 (2013-09-07), i. k. 1132330ISAK003D-614</text:span></text:p>
      <text:p text:style-name="P1642"><text:span text:style-name="T1643">Dėl žemės ūkio ministro 2000 m. gruodžio 28 d. įsakymo Nr. 375 "Dėl Ekologinio žemės ūkio taisyklių patvirtinimo" pakei</text:span><text:span text:style-name="T1644">timo</text:span></text:p>
      <text:p text:style-name="P1645"/>
      <text:p text:style-name="P1646"><text:span text:style-name="T1647">27.</text:span></text:p>
      <text:p text:style-name="P1648"><text:span text:style-name="T1649">Lietuvos Respublikos žemės ūkio ministerija, Įsakymas</text:span></text:p>
      <text:p text:style-name="P1650"><text:span text:style-name="T1651">Nr.<text:s/></text:span><text:a xlink:href="https://www.e-tar.lt/portal/legalAct.html?documentId=85c91c90c14911e38c43fee5c144a67d" office:target-frame-name="_top" xlink:show="replace"><text:span text:style-name="T1652">3D-209</text:span></text:a><text:span text:style-name="T1653">, 2014-04-10, paskelbta TAR 2014-04-11, i. k. 2014-04366</text:span></text:p>
      <text:p text:style-name="P1654"><text:span text:style-name="T1655">Dėl žemės ūkio ministro 200</text:span><text:span text:style-name="T1656">0 m. gruodžio 28 d. įsakymo Nr. 375 „Dėl Ekologinio žemės ūkio taisyklių patvirtinimo“ pakeitimo</text:span></text:p>
      <text:p text:style-name="P1657"/>
      <text:p text:style-name="P1658"><text:span text:style-name="T1659">28.</text:span></text:p>
      <text:p text:style-name="P1660"><text:span text:style-name="T1661">Lietuvos Respublikos žemės ūkio ministerija, Įsakymas</text:span></text:p>
      <text:p text:style-name="P1662"><text:span text:style-name="T1663">Nr.<text:s/></text:span><text:a xlink:href="https://www.e-tar.lt/portal/legalAct.html?documentId=d54c7b40e74011e4a4809231b4b55019" office:target-frame-name="_top" xlink:show="replace"><text:span text:style-name="T1664">3D-288</text:span></text:a><text:span text:style-name="T1665">, 2015-04-20, paskelbta TAR 2015-04-20, i. k. 2015-06030</text:span></text:p>
      <text:p text:style-name="P1666"><text:span text:style-name="T1667">Dėl žemės ūkio ministro 2000 m. gruodžio 28 d. įsakymo Nr. 375 „Dėl Ekologinio žemės ūkio taisyklių patvirtinimo“ pakeitimo</text:span></text:p>
      <text:p text:style-name="P1668"/>
      <text:p text:style-name="P1669"><text:span text:style-name="T1670">29.</text:span></text:p>
      <text:p text:style-name="P1671"><text:span text:style-name="T1672">Lietuvos Respublikos žemės ūkio ministerija, Įsakymas</text:span></text:p>
      <text:p text:style-name="P1673"><text:span text:style-name="T1674">Nr.<text:s/></text:span><text:a xlink:href="https://www.e-tar.lt/portal/legalAct.html?documentId=5f3d5a20158811e58569be21ff080a8c" office:target-frame-name="_top" xlink:show="replace"><text:span text:style-name="T1675">3D-517</text:span></text:a><text:span text:style-name="T1676">, 2015-06-18, paskelbta TAR 2015-06-18, i. k. 2015-09717</text:span></text:p>
      <text:p text:style-name="P1677"><text:span text:style-name="T1678">Dėl žemės ūkio ministro 2000 m. gruodžio 28 d. įsakymo Nr. 375 „Dėl Ekologinio žemės ūkio taisyklių</text:span><text:span text:style-name="T1679"><text:s/>patvirtinimo‟ pakeitimo</text:span></text:p>
      <text:p text:style-name="P1680"/>
      <text:p text:style-name="P1681"><text:span text:style-name="T1682">30.</text:span></text:p>
      <text:p text:style-name="P1683"><text:span text:style-name="T1684">Lietuvos Respublikos žemės ūkio ministerija, Įsakymas</text:span></text:p>
      <text:p text:style-name="P1685"><text:span text:style-name="T1686">Nr.<text:s/></text:span><text:a xlink:href="https://www.e-tar.lt/portal/legalAct.html?documentId=95fc3960313911e5b1be8e104a145478" office:target-frame-name="_top" xlink:show="replace"><text:span text:style-name="T1687">3D-593</text:span></text:a><text:span text:style-name="T1688">, 2015-07-23, paskelbta TAR 2015-07-24, i. k. 2015-11611</text:span></text:p>
      <text:p text:style-name="P1689"><text:span text:style-name="T1690">Dėl<text:s/></text:span><text:span text:style-name="T1691">žemės ūkio ministro 2000 m. gruodžio 28 d. įsakymo Nr. 375 „Dėl Ekologinio žemės ūkio taisyklių patvirtinimo“ pakeitimo.</text:span></text:p>
      <text:p text:style-name="P1692"/>
      <text:p text:style-name="P1693"><text:span text:style-name="T1694">31.</text:span></text:p>
      <text:p text:style-name="P1695"><text:span text:style-name="T1696">Lietuvos Respublikos žemės ūkio ministerija, Įsakymas</text:span></text:p>
      <text:p text:style-name="P1697"><text:span text:style-name="T1698">Nr.<text:s/></text:span><text:a xlink:href="https://www.e-tar.lt/portal/legalAct.html?documentId=b7091860578d11e5825682aa0fc6b8d5" office:target-frame-name="_top" xlink:show="replace"><text:span text:style-name="T1699">3D-686</text:span></text:a><text:span text:style-name="T1700">, 2015-09-10, paskelbta TAR 2015-09-10, i. k. 2015-13731</text:span></text:p>
      <text:p text:style-name="P1701"><text:span text:style-name="T1702">Dėl žemės ūkio ministro 2000 m. gruodžio 28 d. įsakymo Nr. 375 „Dėl Ekologinio žemės ūkio taisykl</text:span><text:span text:style-name="T1703">ių patvirtinimo‟ pakeitimo</text:span></text:p>
      <text:p text:style-name="P1704"/>
      <text:p text:style-name="P1705"><text:span text:style-name="T1706">32.</text:span></text:p>
      <text:p text:style-name="P1707"><text:span text:style-name="T1708">Lietuvos Respublikos žemės ūkio ministerija, Įsakymas</text:span></text:p>
      <text:p text:style-name="P1709"><text:span text:style-name="T1710">Nr.<text:s/></text:span><text:a xlink:href="https://www.e-tar.lt/portal/legalAct.html?documentId=8fd3e390e1fa11e59cc8b27b54efaf6e" office:target-frame-name="_top" xlink:show="replace"><text:span text:style-name="T1711">3D-113</text:span></text:a><text:span text:style-name="T1712">, 2016-03-04, paskelbta TAR 2016-03-04, i. k. 2016-04277</text:span></text:p>
      <text:p text:style-name="P1713"><text:span text:style-name="T1714">Dėl ž</text:span><text:span text:style-name="T1715">emės ūkio ministro 2000 m. gruodžio 28 d. įsakymo Nr. 375 „Dėl Ekologinio žemės ūkio taisyklių patvirtinimo“ pakeitimo</text:span></text:p>
      <text:p text:style-name="P1716"/>
      <text:p text:style-name="P1717"><text:span text:style-name="T1718">33.</text:span></text:p>
      <text:p text:style-name="P1719"><text:span text:style-name="T1720">Lietuvos Respublikos žemės ūkio ministerija, Įsakymas</text:span></text:p>
      <text:p text:style-name="P1721"><text:span text:style-name="T1722">Nr.<text:s/></text:span><text:a xlink:href="https://www.e-tar.lt/portal/legalAct.html?documentId=aa62e240d89611e68d79c2033f194657" office:target-frame-name="_top" xlink:show="replace"><text:span text:style-name="T1723">3D-19</text:span></text:a><text:span text:style-name="T1724">, 2017-01-12, paskelbta TAR 2017-01-12, i. k. 2017-00822</text:span></text:p>
      <text:p text:style-name="P1725"><text:span text:style-name="T1726">Dėl žemės ūkio ministro 2000 m. gruodžio 28 d. įsakymo Nr. 375 „Dėl Ekologinio žemės ūkio taisyklių patvirtinimo“ pakeitimo</text:span></text:p>
      <text:p text:style-name="P1727"/>
      <text:p text:style-name="P1728"><text:span text:style-name="T1729">34.</text:span></text:p>
      <text:p text:style-name="P1730"><text:span text:style-name="T1731">Lietuvos Respublikos žemės ūkio ministeri</text:span><text:span text:style-name="T1732">ja, Įsakymas</text:span></text:p>
      <text:p text:style-name="P1733"><text:span text:style-name="T1734">Nr.<text:s/></text:span><text:a xlink:href="https://www.e-tar.lt/portal/legalAct.html?documentId=3afb39502b4511e78397ae072f58c508" office:target-frame-name="_top" xlink:show="replace"><text:span text:style-name="T1735">3D-280</text:span></text:a><text:span text:style-name="T1736">, 2017-04-27, paskelbta TAR 2017-04-28, i. k. 2017-07121</text:span></text:p>
      <text:p text:style-name="P1737"><text:span text:style-name="T1738">Dėl žemės ūkio ministro 2000 m. gruodžio 28 d. įsakymo Nr. 375 „Dėl Ekologinio</text:span><text:span text:style-name="T1739"><text:s/>žemės ūkio taisyklių patvirtinimo“ pakeitimo</text:span></text:p>
      <text:p text:style-name="P1740"/>
      <text:p text:style-name="P1741"><text:span text:style-name="T1742">35.</text:span></text:p>
      <text:p text:style-name="P1743"><text:span text:style-name="T1744">Lietuvos Respublikos žemės ūkio ministerija, Įsakymas</text:span></text:p>
      <text:p text:style-name="P1745"><text:span text:style-name="T1746">Nr.<text:s/></text:span><text:a xlink:href="https://www.e-tar.lt/portal/legalAct.html?documentId=68ffc830774d11e7827cd63159af616c" office:target-frame-name="_top" xlink:show="replace"><text:span text:style-name="T1747">3D-511</text:span></text:a><text:span text:style-name="T1748">, 2017-08-01, paskelbta TAR 2017-08-02, i.<text:s/></text:span><text:span text:style-name="T1749">k. 2017-12974</text:span></text:p>
      <text:p text:style-name="P1750"><text:span text:style-name="T1751">Dėl žemės ūkio ministro 2000 m. gruodžio 28 d. įsakymo Nr. 375 „Dėl Ekologinio žemės ūkio taisyklių patvirtinimo“ pakeitimo</text:span></text:p>
      <text:p text:style-name="P1752"/>
      <text:p text:style-name="P1753"><text:span text:style-name="T1754">36.</text:span></text:p>
      <text:p text:style-name="P1755"><text:span text:style-name="T1756">Lietuvos Respublikos žemės ūkio ministerija, Įsakymas</text:span></text:p>
      <text:p text:style-name="P1757"><text:span text:style-name="T1758">Nr.<text:s/></text:span><text:a xlink:href="https://www.e-tar.lt/portal/legalAct.html?documentId=3b4abb0038a611e881f2ba995b003ed2" office:target-frame-name="_top" xlink:show="replace"><text:span text:style-name="T1759">3D-204</text:span></text:a><text:span text:style-name="T1760">, 2018-04-05, paskelbta TAR 2018-04-05, i. k. 2018-05440</text:span></text:p>
      <text:p text:style-name="P1761"><text:span text:style-name="T1762">Dėl žemės ūkio ministro 2000 m. gruodžio 28 d. įsakymo Nr. 375 „Dėl Ekologinio žemės ūkio<text:s/></text:span><text:span text:style-name="T1763">taisyklių patvirtinimo“ pakeitimo</text:span></text:p>
      <text:p text:style-name="P1764"/>
      <text:p text:style-name="P1765"><text:span text:style-name="T1766">37.</text:span></text:p>
      <text:p text:style-name="P1767"><text:span text:style-name="T1768">Lietuvos Respublikos žemės ūkio ministerija, Įsakymas</text:span></text:p>
      <text:p text:style-name="P1769"><text:span text:style-name="T1770">Nr.<text:s/></text:span><text:a xlink:href="https://www.e-tar.lt/portal/legalAct.html?documentId=993768808b2b11e8adc2b65cf0f647e0" office:target-frame-name="_top" xlink:show="replace"><text:span text:style-name="T1771">3D-492</text:span></text:a><text:span text:style-name="T1772">, 2018-07-19, paskelbta TAR 2018-07-19, i. k. 2018-1219</text:span><text:span text:style-name="T1773">7</text:span></text:p>
      <text:p text:style-name="P1774"><text:span text:style-name="T1775">Dėl žemės ūkio ministro 2000 m. gruodžio 28 d. įsakymo Nr. 375 „Dėl Ekologinio žemės ūkio taisyklių patvirtinimo“ pakeitimo</text:span></text:p>
      <text:p text:style-name="P1776"/>
      <text:p text:style-name="P1777"><text:span text:style-name="T1778">38.</text:span></text:p>
      <text:p text:style-name="P1779"><text:span text:style-name="T1780">Lietuvos Respublikos žemės ūkio ministerija, Įsakymas</text:span></text:p>
      <text:p text:style-name="P1781"><text:span text:style-name="T1782">Nr.<text:s/></text:span><text:a xlink:href="https://www.e-tar.lt/portal/legalAct.html?documentId=4e217cb09f8e11e8b93ad15b34c9248c" office:target-frame-name="_top" xlink:show="replace"><text:span text:style-name="T1783">3D-558</text:span></text:a><text:span text:style-name="T1784">, 2018-08-14, paskelbta TAR 2018-08-14, i. k. 2018-13076</text:span></text:p>
      <text:p text:style-name="P1785"><text:span text:style-name="T1786">Dėl žemės ūkio ministro 2000 m. gruodžio 28 d. įsakymo Nr. 375 „Dėl Ekologinio žemės ūkio taisyklių patvirtinimo“ pakeitimo</text:span></text:p>
      <text:p text:style-name="P1787"/>
      <text:p text:style-name="P1788"><text:span text:style-name="T1789">39.</text:span></text:p>
      <text:p text:style-name="P1790"><text:span text:style-name="T1791">Lietuvos Respublikos žemės ūkio m</text:span><text:span text:style-name="T1792">inisterija, Įsakymas</text:span></text:p>
      <text:p text:style-name="P1793"><text:span text:style-name="T1794">Nr.<text:s/></text:span><text:a xlink:href="https://www.e-tar.lt/portal/legalAct.html?documentId=3c6fe720a53011e8acb39f2e6db7935b" office:target-frame-name="_top" xlink:show="replace"><text:span text:style-name="T1795">3D-569</text:span></text:a><text:span text:style-name="T1796">, 2018-08-21, paskelbta TAR 2018-08-21, i. k. 2018-13265</text:span></text:p>
      <text:p text:style-name="P1797"><text:span text:style-name="T1798">Dėl žemės ūkio ministro 2018 m. rugpjūčio 14 d. įsakymo Nr. 3D-558 „Dė</text:span><text:span text:style-name="T1799">l žemės ūkio ministro 2000 m. gruodžio 28 d. įsakymo Nr. 375 „Dėl Ekologinio žemės ūkio taisyklių patvirtinimo“ pakeitimo“ pakeitimo</text:span></text:p>
      <text:p text:style-name="P1800"/>
      <text:p text:style-name="P1801"><text:span text:style-name="T1802">40.</text:span></text:p>
      <text:p text:style-name="P1803"><text:span text:style-name="T1804">Lietuvos Respublikos žemės ūkio ministerija, Įsakymas</text:span></text:p>
      <text:p text:style-name="P1805"><text:span text:style-name="T1806">Nr.<text:s/></text:span><text:a xlink:href="https://www.e-tar.lt/portal/legalAct.html?documentId=4f718e700fff11e9a5eaf2cd290f1944" office:target-frame-name="_top" xlink:show="replace"><text:span text:style-name="T1807">3D-965</text:span></text:a><text:span text:style-name="T1808">, 2018-12-27, paskelbta TAR 2019-01-04, i. k. 2019-00150</text:span></text:p>
      <text:p text:style-name="P1809"><text:span text:style-name="T1810">Dėl žemės ūkio ministro 2000 m. gruodžio 28 d. įsakymo Nr. 375 „Dėl Ekologinio žemės ūkio taisyklių patvirtinimo“ pakeitimo</text:span></text:p>
      <text:p text:style-name="P1811"/>
      <text:p text:style-name="P1812"><text:span text:style-name="T1813">41.</text:span></text:p>
      <text:p text:style-name="P1814"><text:span text:style-name="T1815">Lietuvos Respublikos žemės</text:span><text:span text:style-name="T1816"><text:s/>ūkio ministerija, Įsakymas</text:span></text:p>
      <text:p text:style-name="P1817"><text:span text:style-name="T1818">Nr.<text:s/></text:span><text:a xlink:href="https://www.e-tar.lt/portal/legalAct.html?documentId=a27dcda0875e11e993ffd4361ddf8976" office:target-frame-name="_top" xlink:show="replace"><text:span text:style-name="T1819">3D-343</text:span></text:a><text:span text:style-name="T1820">, 2019-06-05, paskelbta TAR 2019-06-06, i. k. 2019-09147</text:span></text:p>
      <text:p text:style-name="P1821"><text:span text:style-name="T1822">Dėl žemės ūkio ministro 2000 m. gruodžio 28 d. įsakymo Nr. 375<text:s/></text:span><text:span text:style-name="T1823">„Dėl Ekologinio žemės ūkio taisyklių patvirtinimo“ pakeitimo</text:span></text:p>
      <text:p text:style-name="P1824"/>
      <text:p text:style-name="P1825"><text:span text:style-name="T1826">42.</text:span></text:p>
      <text:p text:style-name="P1827"><text:span text:style-name="T1828">Lietuvos Respublikos žemės ūkio ministerija, Įsakymas</text:span></text:p>
      <text:p text:style-name="P1829"><text:span text:style-name="T1830">Nr.<text:s/></text:span><text:a xlink:href="https://www.e-tar.lt/portal/legalAct.html?documentId=37d26a20e5c711e99681cd81dcdca52c" office:target-frame-name="_top" xlink:show="replace"><text:span text:style-name="T1831">3D-544</text:span></text:a><text:span text:style-name="T1832">, 2019-10-03, paskelbta TAR<text:s/></text:span><text:span text:style-name="T1833">2019-10-04, i. k. 2019-15793</text:span></text:p>
      <text:p text:style-name="P1834"><text:span text:style-name="T1835">Dėl žemės ūkio ministro 2000 m. gruodžio 28 d. įsakymo Nr. 375 „Dėl Ekologinio žemės ūkio taisyklių patvirtinimo“ pakeitimo</text:span></text:p>
      <text:p text:style-name="P1836"/>
      <text:p text:style-name="P1837"><text:span text:style-name="T1838">43.</text:span></text:p>
      <text:p text:style-name="P1839"><text:span text:style-name="T1840">Lietuvos Respublikos žemės ūkio ministerija, Įsakymas</text:span></text:p>
      <text:p text:style-name="P1841"><text:span text:style-name="T1842">Nr.<text:s/></text:span><text:a xlink:href="https://www.e-tar.lt/portal/legalAct.html?documentId=db5f9f20f98e11e99681cd81dcdca52c" office:target-frame-name="_top" xlink:show="replace"><text:span text:style-name="T1843">3D-591</text:span></text:a><text:span text:style-name="T1844">, 2019-10-28, paskelbta TAR 2019-10-28, i. k. 2019-17081</text:span></text:p>
      <text:p text:style-name="P1845"><text:span text:style-name="T1846">Dėl žemės ūkio ministro 2000 m. gruodžio 28 d. įsakymo Nr. 375 „Dėl Ekologinio žemės ūkio taisyklių patvirtinimo“ pakeitimo</text:span></text:p>
      <text:p text:style-name="P1847"/>
      <text:p text:style-name="P1848"><text:span text:style-name="T1849">44.</text:span></text:p>
      <text:p text:style-name="P1850"><text:span text:style-name="T1851">Lietuv</text:span><text:span text:style-name="T1852">os Respublikos žemės ūkio ministerija, Įsakymas</text:span></text:p>
      <text:p text:style-name="P1853"><text:span text:style-name="T1854">Nr.<text:s/></text:span><text:a xlink:href="https://www.e-tar.lt/portal/legalAct.html?documentId=7fcd926065ef11eb9dc7b575f08e8bea" office:target-frame-name="_top" xlink:show="replace"><text:span text:style-name="T1855">3D-76</text:span></text:a><text:span text:style-name="T1856">, 2021-02-03, paskelbta TAR 2021-02-03, i. k. 2021-02088</text:span></text:p>
      <text:p text:style-name="P1857"><text:span text:style-name="T1858">Dėl žemės ūkio ministro 2000 m. gruodžio 28<text:s/></text:span><text:span text:style-name="T1859">d. įsakymo Nr. 375 „Dėl Ekologinio žemės ūkio taisyklių patvirtinimo“ pakeitimo</text:span></text:p>
      <text:p text:style-name="P1860"/>
      <text:p text:style-name="P1861"><text:span text:style-name="T1862">45.</text:span></text:p>
      <text:p text:style-name="P1863"><text:span text:style-name="T1864">Lietuvos Respublikos žemės ūkio ministerija, Įsakymas</text:span></text:p>
      <text:p text:style-name="P1865"><text:span text:style-name="T1866">Nr.<text:s/></text:span><text:a xlink:href="https://www.e-tar.lt/portal/legalAct.html?documentId=486591000a5011ec9f09e7df20500045" office:target-frame-name="_top" xlink:show="replace"><text:span text:style-name="T1867">3D-543</text:span></text:a><text:span text:style-name="T1868">, 2021-08</text:span><text:span text:style-name="T1869">-31, paskelbta TAR 2021-08-31, i. k. 2021-18479</text:span></text:p>
      <text:p text:style-name="P1870"><text:span text:style-name="T1871">Dėl žemės ūkio ministro 2000 m. gruodžio 28 d. įsakymo Nr. 375 „Dėl Ekologinio žemės ūkio taisyklių patvirtinimo“ pakeitimo</text:span></text:p>
      <text:p text:style-name="P1872"/>
      <text:p text:style-name="P1873"><text:span text:style-name="T1874">46.</text:span></text:p>
      <text:p text:style-name="P1875"><text:span text:style-name="T1876">Lietuvos Respublikos žemės ūkio ministerija, Įsakymas</text:span></text:p>
      <text:p text:style-name="P1877"><text:span text:style-name="T1878">Nr.<text:s/></text:span><text:a xlink:href="https://www.e-tar.lt/portal/legalAct.html?documentId=5ca35280528811ec862fdcbc8b3e3e05" office:target-frame-name="_top" xlink:show="replace"><text:span text:style-name="T1879">3D-772</text:span></text:a><text:span text:style-name="T1880">, 2021-12-01, paskelbta TAR 2021-12-01, i. k. 2021-24839</text:span></text:p>
      <text:p text:style-name="P1881"><text:span text:style-name="T1882">Dėl žemės ūkio ministro 2000 m. gruodžio 28 d. įsakymo Nr. 375 „Dėl Ekologinio žemės ūkio taisyklių patvirtinimo“ pa</text:span><text:span text:style-name="T1883">keitimo</text:span></text:p>
      <text:p text:style-name="P1884"/>
      <text:p text:style-name="P1885"><text:span text:style-name="T1886">47.</text:span></text:p>
      <text:p text:style-name="P1887"><text:span text:style-name="T1888">Lietuvos Respublikos žemės ūkio ministerija, Įsakymas</text:span></text:p>
      <text:p text:style-name="P1889"><text:span text:style-name="T1890">Nr.<text:s/></text:span><text:a xlink:href="https://www.e-tar.lt/portal/legalAct.html?documentId=5995df40a37811ec966fd5047f7e7091" office:target-frame-name="_top" xlink:show="replace"><text:span text:style-name="T1891">3D-177</text:span></text:a><text:span text:style-name="T1892">, 2022-03-14, paskelbta TAR 2022-03-14, i. k. 2022-04726</text:span></text:p>
      <text:p text:style-name="P1893"><text:span text:style-name="T1894">Dėl žemės ūkio ministro<text:s/></text:span><text:span text:style-name="T1895">2000 m. gruodžio 28 d. įsakymo Nr. 375 „Dėl Ekologinio žemės ūkio taisyklių patvirtinimo“ pakeitimo</text:span></text:p>
      <text:p text:style-name="P1896"/>
      <text:p text:style-name="P1897"><text:span text:style-name="T1898">48.</text:span></text:p>
      <text:p text:style-name="P1899"><text:span text:style-name="T1900">Lietuvos Respublikos žemės ūkio ministerija, Įsakymas</text:span></text:p>
      <text:p text:style-name="P1901"><text:span text:style-name="T1902">Nr.<text:s/></text:span><text:a xlink:href="https://www.e-tar.lt/portal/legalAct.html?documentId=e708b690f62a11ec8fa7d02a65c371ad" office:target-frame-name="_top" xlink:show="replace"><text:span text:style-name="T1903">3D-422</text:span></text:a><text:span text:style-name="T1904">, 2022-06-27, paskelbta TAR 2022-06-27, i. k. 2022-13742</text:span></text:p>
      <text:p text:style-name="P1905"><text:span text:style-name="T1906">Dėl žemės ūkio ministro 2000 m. gruodžio 28 d. įsakymo Nr. 375 „Dėl Ekologinės gamybos taisyklių<text:s/></text:span><text:span text:style-name="T1907">patvirtinimo“ pakeitimo</text:span></text:p>
      <text:p text:style-name="P1908"/>
      <text:p text:style-name="P1909"><text:span text:style-name="T1910">49.</text:span></text:p>
      <text:p text:style-name="P1911"><text:span text:style-name="T1912">Lietuvos Respublikos žemės ūkio ministerija, Įsakymas</text:span></text:p>
      <text:p text:style-name="P1913"><text:span text:style-name="T1914">Nr.<text:s/></text:span><text:a xlink:href="https://www.e-tar.lt/portal/legalAct.html?documentId=bf159890513a11edbc04912defe897d1" office:target-frame-name="_top" xlink:show="replace"><text:span text:style-name="T1915">3D-647</text:span></text:a><text:span text:style-name="T1916">, 2022-10-21, paskelbta TAR 2022-10-21, i. k. 2022-21412</text:span></text:p>
      <text:p text:style-name="P1917"><text:span text:style-name="T1918">Dėl žemė</text:span><text:span text:style-name="T1919">s ūkio ministro 2000 m. gruodžio 28 d. įsakymo Nr. 375 „Dėl Ekologinės gamybos taisyklių pa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1T05:29:00Z</meta:creation-date>
    <dc:date>2022-12-21T05:29:00Z</dc:date>
    <meta:template xlink:href="Normal.dotm" xlink:type="simple"/>
    <meta:editing-cycles>2</meta:editing-cycles>
    <meta:editing-duration>PT0S</meta:editing-duration>
    <meta:document-statistic meta:page-count="17" meta:paragraph-count="531" meta:word-count="10289" meta:character-count="87650" meta:row-count="1145" meta:non-whitespace-character-count="77892"/>
  </office:meta>
</office:document-meta>
</file>