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D0D0D"/>
    </style:style>
    <style:style style:name="T40" style:parent-style-name="DefaultParagraphFont" style:family="text">
      <style:text-properties fo:color="#0D0D0D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555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9-01-22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44e18b301d4d11e9875cdc20105dd260" office:target-frame-name="_top" xlink:show="replace"><text:span text:style-name="T13">30</text:span></text:a><text:span text:style-name="T14">, 2019-01-16, paskelbta TAR 2019-01-21, i. k. 2019-00861</text:span></text:p>
      <text:p text:style-name="P15"><text:span text:style-name="T16">Dėl kai kurių<text:s/></text:span><text:span text:style-name="T17">Lietuvos Respublikos Vyriausybės nutarimų pripažinimo netekusiais galios</text:span></text:p>
      <text:p text:style-name="P18"/>
      <text:p text:style-name="P19"><text:span text:style-name="T20">Suvestinė redakcija nuo 2008-07-01 iki 2019-01-21</text:span></text:p>
      <text:p text:style-name="P21"/>
      <text:p text:style-name="P22"><text:span text:style-name="T23">Nutarimas paskelbtas: Žin. 2006, Nr.<text:s/></text:span><text:a xlink:href="https://www.e-tar.lt/portal/legalAct.html?documentId=TAR.8F7B791C8AE0" office:target-frame-name="_top" xlink:show="replace"><text:span text:style-name="T24">98-3810</text:span></text:a><text:span text:style-name="T25">, i.<text:s/></text:span><text:span text:style-name="T26">k. 1061100NUTA0000088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ĮGALIOJIMŲ SUTEIKIMO ĮGYVENDINANT LIETUVOS RESPUBLIKOS SOCIALINĖS PARAMOS MOKINIAMS ĮSTATYMĄ</text:p>
      <text:p text:style-name="P34"/>
      <text:p text:style-name="P35">2006 m. rugsėjo 12 d.<text:s/>Nr. 880</text:p>
      <text:p text:style-name="P36">Vilnius</text:p>
      <text:p text:style-name="P37"/>
      <text:p text:style-name="P38">Vadovaudamasi Lietuvos Respublikos socialinės paramos mokiniams įstatymu (Žin., 2006, Nr.<text:s/><text:a xlink:href="http://www3.lrs.lt/cgi-bin/preps2?a=279123&amp;b=" office:target-frame-name="_top" xlink:show="replace"><text:span text:style-name="T39">73-2755</text:span></text:a><text:span text:style-name="T40">; 2008, Nr.<text:s/></text:span><text:a xlink:href="https://www.e-tar.lt/portal/lt/legalAct/TAR.8111E1744672" office:target-frame-name="_blank" xlink:show="new"><text:span text:style-name="T41">63-2382</text:span></text:a>), Lietuvos Respublikos Vyriausybė<text:span text:style-name="T42"><text:s/></text:span><text:span text:style-name="T43">nutari</text:span><text:span text:style-name="T44">a</text:span>:<text:s/></text:p>
      <text:p text:style-name="P45">Preambulės pakeitimai:</text:p>
      <text:p text:style-name="P46"><text:span text:style-name="T47">Nr.<text:s/></text:span><text:a xlink:href="https://www.e-tar.lt/portal/legalAct.html?documentId=TAR.0D6B9FF3BA51" office:target-frame-name="_top" xlink:show="replace"><text:span text:style-name="T48">611</text:span></text:a><text:span text:style-name="T49">, 2008-06</text:span><text:span text:style-name="T50">-25, Žin., 2008, Nr. 74-2878 (2008-06-30), i. k. 1081100NUTA00000611</text:span></text:p>
      <text:p text:style-name="Normal"/>
      <text:p text:style-name="P51"><text:span text:style-name="T52">1</text:span><text:span text:style-name="T53">. Įgalioti Socialinės apsaugos ir darbo ministeriją patvirtinti:</text:span></text:p>
      <text:p text:style-name="P54">Punkto pakeitimai:</text:p>
      <text:p text:style-name="P55"><text:span text:style-name="T56">Nr.<text:s/></text:span><text:a xlink:href="https://www.e-tar.lt/portal/legalAct.html?documentId=TAR.0D6B9FF3BA51" office:target-frame-name="_top" xlink:show="replace"><text:span text:style-name="T57">611</text:span></text:a><text:span text:style-name="T58">,<text:s/></text:span><text:span text:style-name="T59">2008-06-25, Žin., 2008, Nr. 74-2878 (2008-06-30), i. k. 1081100NUTA00000611</text:span></text:p>
      <text:p text:style-name="P60"><text:span text:style-name="T61">1.1</text:span><text:span text:style-name="T62">. prašymo-paraiškos gauti socialinę paramą mokiniams formą;</text:span></text:p>
      <text:p text:style-name="P63"><text:span text:style-name="T64">1.2</text:span><text:span text:style-name="T65">. sprendimo dėl socialinės paramos mokiniams skyrimo formą;</text:span></text:p>
      <text:p text:style-name="P66"><text:span text:style-name="T67">1.3</text:span><text:span text:style-name="T68">. Valstybinėms (perduotoms savivaldybėms)</text:span><text:span text:style-name="T69"><text:s/>funkcijoms atlikti skirtų lėšų apskaičiavimo metodiką;</text:span></text:p>
      <text:p text:style-name="P70"><text:span text:style-name="T71">1.4</text:span><text:span text:style-name="T72">. Valstybės biudžeto lėšų poreikio mokinių nemokamam maitinimui planavimo bei jų paskirstymo metodiką;</text:span></text:p>
      <text:p text:style-name="P73"><text:span text:style-name="T74">1.5</text:span><text:span text:style-name="T75">. Duomenų apie valstybės biudžeto lėšų poreikį socialinei paramai mokiniams teikimo</text:span><text:span text:style-name="T76"><text:s/>tvarkos aprašą;</text:span></text:p>
      <text:p text:style-name="P77"><text:span text:style-name="T78">1.6</text:span><text:span text:style-name="T79">. Duomenų apie suteiktą socialinę paramą mokiniams teikimo tvarkos aprašą.</text:span></text:p>
      <text:p text:style-name="P80"><text:span text:style-name="T81">2</text:span><text:span text:style-name="T82">. Įgalioti Švietimo ir mokslo ministeriją patvirtinti individualiųjų mokymosi priemonių sąrašą.</text:span></text:p>
      <text:p text:style-name="P83">Punkto pakeitimai:</text:p>
      <text:p text:style-name="P84"><text:span text:style-name="T85">Nr.<text:s/></text:span><text:a xlink:href="https://www.e-tar.lt/portal/legalAct.html?documentId=TAR.0D6B9FF3BA51" office:target-frame-name="_top" xlink:show="replace"><text:span text:style-name="T86">611</text:span></text:a><text:span text:style-name="T87">, 2008-06-25, Žin., 2008, Nr. 74-2878 (2008-06-30), i. k. 1081100NUTA00000611</text:span></text:p>
      <text:p text:style-name="Normal"/>
      <text:p text:style-name="P88">3. Įgalioti Sveikatos apsaugos ministeriją patvirtinti pusryčių, pietų ir pavakarių patiekalų gamybai reikalingų produktų rinkinių sąrašą pagal mokinių amžiaus grupes.<text:s/></text:p>
      <text:p text:style-name="P89">Punkto pakeitimai:</text:p>
      <text:p text:style-name="P90"><text:span text:style-name="T91">Nr.<text:s/></text:span><text:a xlink:href="https://www.e-tar.lt/portal/legalAct.html?documentId=TAR.0D6B9FF3BA51" office:target-frame-name="_top" xlink:show="replace"><text:span text:style-name="T92">611</text:span></text:a><text:span text:style-name="T93">, 2008-06-25, Žin., 2008, Nr. 74-2878 (2008-06-30), i. k. 1081100NUTA</text:span><text:span text:style-name="T94">00000611</text:span></text:p>
      <text:p text:style-name="Normal"/>
      <text:p text:style-name="P95"/>
      <text:p text:style-name="P96"/>
      <text:p text:style-name="P97"/>
      <text:p text:style-name="P98">MINISTRAS PIRMININKAS<text:tab/>GEDIMINAS KIRKILAS</text:p>
      <text:p text:style-name="P99"/>
      <text:p text:style-name="P100"/>
      <text:p text:style-name="P101"/>
      <text:p text:style-name="P102">SOCIALINĖS APSAUGOS IR DARBO MINISTRĖ<text:tab/>VILIJA BLINKEVIČIŪTĖ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0D6B9FF3BA51" office:target-frame-name="_top" xlink:show="replace"><text:span text:style-name="T115">611</text:span></text:a><text:span text:style-name="T116">, 2008-06-25, Žin., 2008, Nr. 74-2878 (2008-06-30), i. k. 1081100NUTA00000611</text:span></text:p>
      <text:p text:style-name="P117"><text:span text:style-name="T118">Dėl Lietuvos Respublikos Vyriausybės 2006 m. rugsėjo 12 d. nutarimo Nr. 880 "Dėl įgaliojimų<text:s/></text:span><text:span text:style-name="T119">suteikimo įgyvendinant Lietuvos Respublikos socialinės paramos mokiniams įstatymą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2T11:00:00Z</meta:creation-date>
    <dc:date>2019-01-22T11:00:00Z</dc:date>
    <meta:template xlink:href="Normal.dotm" xlink:type="simple"/>
    <meta:editing-cycles>2</meta:editing-cycles>
    <meta:editing-duration>PT0S</meta:editing-duration>
    <meta:document-statistic meta:page-count="2" meta:paragraph-count="46" meta:word-count="416" meta:character-count="3146" meta:row-count="163" meta:non-whitespace-character-count="2776"/>
  </office:meta>
</office:document-meta>
</file>