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keep-with-next="alway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keep-with-next="always" fo:text-align="justify" fo:text-indent="0.3937in"/>
      <style:text-properties fo:font-weight="bold" style:font-weight-asian="bold"/>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P197" style:parent-style-name="Normal" style:family="paragraph">
      <style:paragraph-properties fo:break-before="page" fo:margin-left="3.5437in">
        <style:tab-stops/>
      </style:paragraph-properties>
    </style:style>
    <style:style style:name="T198" style:parent-style-name="DefaultParagraphFont" style:family="text">
      <style:text-properties fo:text-transform="uppercase"/>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style:style>
    <style:style style:name="P206" style:parent-style-name="Normal" style:family="paragraph">
      <style:text-properties fo:font-weight="bold" style:font-weight-asian="bold"/>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fo:background-color="#FFFFFF"/>
    </style:style>
    <style:style style:name="P237" style:parent-style-name="Normal" style:family="paragraph">
      <style:paragraph-properties fo:text-align="justify" fo:text-indent="0.3937in" fo:background-color="#FFFFFF"/>
    </style:style>
    <style:style style:name="P238" style:parent-style-name="Normal" style:family="paragraph">
      <style:paragraph-properties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fo:background-color="#FFFFFF"/>
    </style:style>
    <style:style style:name="P250" style:parent-style-name="Normal" style:family="paragraph">
      <style:paragraph-properties fo:text-align="justify" fo:text-indent="0.3937in" fo:background-color="#FFFFFF"/>
    </style:style>
    <style:style style:name="P251" style:parent-style-name="Normal" style:family="paragraph">
      <style:paragraph-properties fo:text-align="justify" fo:text-indent="0.3937in" fo:background-color="#FFFFFF"/>
    </style:style>
    <style:style style:name="P252" style:parent-style-name="Normal" style:family="paragraph">
      <style:paragraph-properties fo:text-align="justify" fo:text-indent="0.3937in" fo:background-color="#FFFFFF"/>
    </style:style>
    <style:style style:name="P253" style:parent-style-name="Normal" style:family="paragraph">
      <style:paragraph-properties fo:text-align="justify" fo:text-indent="0.3937in" fo:background-color="#FFFFFF"/>
    </style:style>
    <style:style style:name="P254" style:parent-style-name="Normal" style:family="paragraph">
      <style:paragraph-properties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fo:background-color="#FFFFFF"/>
    </style:style>
    <style:style style:name="P268" style:parent-style-name="Normal" style:family="paragraph">
      <style:paragraph-properties fo:text-align="justify" fo:text-indent="0.3937in" fo:background-color="#FFFFFF"/>
    </style:style>
    <style:style style:name="P269" style:parent-style-name="Normal" style:family="paragraph">
      <style:paragraph-properties fo:text-align="justify" fo:text-indent="0.3937in" fo:background-color="#FFFFFF"/>
    </style:style>
    <style:style style:name="P270" style:parent-style-name="Normal" style:family="paragraph">
      <style:paragraph-properties fo:text-align="justify" fo:text-indent="0.3937in" fo:background-color="#FFFFFF"/>
    </style:style>
    <style:style style:name="P271" style:parent-style-name="Normal" style:family="paragraph">
      <style:paragraph-properties fo:text-align="justify" fo:text-indent="0.3937in" fo:background-color="#FFFFFF"/>
    </style:style>
    <style:style style:name="P272" style:parent-style-name="Normal" style:family="paragraph">
      <style:paragraph-properties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6">Nutarimas netenka galios 2017-08-01:</text:span></text:p>
      <text:p text:style-name="P7"><text:span text:style-name="T8">Lietuvos Respublikos Vyriausybė, Nutarimas</text:span></text:p>
      <text:p text:style-name="P9"><text:span text:style-name="T10">Nr.<text:s/></text:span><text:a xlink:href="https://www.e-tar.lt/portal/legalAct.html?documentId=836848e075f011e7827cd63159af616c" office:target-frame-name="_top" xlink:show="replace"><text:span text:style-name="T11">618</text:span></text:a><text:span text:style-name="T12">, 2017-07-26, paskelbta TAR 2017-07-31, i. k. 2017-12875</text:span></text:p>
      <text:p text:style-name="P13"><text:span text:style-name="T14">Dėl Lietuvos Respublikos Vyriausybės 2017 m. kovo 1 d. nutarimo Nr. 150 „Dėl kai kurių Lietuvos Respublikos Vyriausybės nutarimų pripažinimo netekusiais galios“ pakeitimo</text:span></text:p>
      <text:p text:style-name="P15"/>
      <text:p text:style-name="P16"><text:span text:style-name="T17">Suvestinė redakcija nuo 201</text:span><text:span text:style-name="T18">0-03-19 iki 2017-07-31</text:span></text:p>
      <text:p text:style-name="P19"/>
      <text:p text:style-name="P20"><text:span text:style-name="T21">Nutarimas paskelbtas: Žin. 2009, Nr.<text:s/></text:span><text:a xlink:href="https://www.e-tar.lt/portal/legalAct.html?documentId=TAR.8F7B839A0114" office:target-frame-name="_top" xlink:show="replace"><text:span text:style-name="T22">134-5842</text:span></text:a><text:span text:style-name="T23">, i. k. 1091100NUTA00001423</text:span></text:p>
      <text:p text:style-name="P24"/>
      <text:p text:style-name="P25"/>
      <text:p text:style-name="P26"><text:span text:style-name="T27"/><text:span text:style-name="T28">Lietuvos Respub</text:span><text:span text:style-name="T29">likos Vyriausybė</text:span></text:p>
      <text:p text:style-name="P30">NUTARIMAS</text:p>
      <text:p text:style-name="P31"/>
      <text:p text:style-name="P32"><text:span text:style-name="T33">DĖL<text:s/></text:span><text:span text:style-name="T34">LEIDIMO VYKDYTI STUDIJAS IR SU STUDIJOMIS SUSIJUSIĄ VEIKLĄ IŠDAVIMO TVARKOS APRAŠO IR LEIDIMO VYKDYTI SU STUDIJOMIS SUSIJUSIĄ VEIKLĄ IŠDAVIMO TVARKOS APRAŠO PATVIRTINIMO</text:span></text:p>
      <text:p text:style-name="Normal"/>
      <text:p text:style-name="P35">2009 m. lapkričio 4 d. Nr. 1423</text:p>
      <text:p text:style-name="P36">Vilnius</text:p>
      <text:p text:style-name="P37"/>
      <text:p text:style-name="P38"><text:span text:style-name="T39">Įgyvendindama Lietuvos Respublikos mokslo ir studijų įstatymo (Žin., 2009, Nr.<text:s/></text:span><text:a xlink:href="https://www.e-tar.lt/portal/lt/legalAct/TAR.C595FF45F869" office:target-frame-name="_blank" xlink:show="new"><text:span text:style-name="T40">54-2140</text:span></text:a><text:span text:style-name="T41">) 36 straipsnio 1 dalį, 38 straipsnio 1 dalį ir 93 straipsnio 3 dalį,<text:s/></text:span>Lietuvos Respublikos Vyriausybė<text:span text:style-name="T42"><text:s/></text:span><text:span text:style-name="T43">nutari</text:span>a<text:span text:style-name="T44">:</text:span></text:p>
      <text:p text:style-name="P45"><text:span text:style-name="T46">1</text:span><text:span text:style-name="T47">. Patvirtinti Leidimo vykdyti studijas ir su studijomis susijusią veiklą išdavimo tvarkos aprašą (pridedama).</text:span></text:p>
      <text:p text:style-name="P48"><text:span text:style-name="T49">2</text:span><text:span text:style-name="T50">. Patvirtinti Leidimo vykdyti su studijomis susijusią veiklą išdavimo tvarkos aprašą (pridedama).</text:span></text:p>
      <text:p text:style-name="P51">3. Pavesti Švietimo ir mokslo ministerijai iki 2009 m. lapkričio 12 d. valstybinėms aukštosioms mokykloms, įsteigtoms iki<text:s/><text:span text:style-name="T52">Lietuvos Respublikos mokslo ir studijų įstatymo įsigaliojimo, išduoti leidimus vykdyti studijas ir su studijomis susijusią veiklą</text:span>.</text:p>
      <text:p text:style-name="P53">4. Nustatyti, kad nevalstybinėms aukštosioms mokykloms ir užsienio aukštųjų mokyklų filialams, įsteigtiems iki Lietuvos Respublikos mokslo ir studijų įstatymo įsigaliojimo, išduoti leidimai vykdyti studijas ir su studijomis susijusią veiklą yra galiojantys.</text:p>
      <text:p text:style-name="P54">5. Pripažinti netekusiu galios Lietuvos Respublikos Vyriausybės 2003 m. rugsėjo 9 d. nutarimą Nr. 1153 „Dėl Aukštųjų mokyklų steigimo ir leidimų vykdyti studijas išdavimo tvarkos patvirtinimo“ (Žin., 2003, Nr.<text:s/><text:a xlink:href="https://www.e-tar.lt/portal/lt/legalAct/TAR.08A53DA55444" office:target-frame-name="_blank" xlink:show="new"><text:span text:style-name="T55">87-3944</text:span></text:a>).</text:p>
      <text:p text:style-name="P56"/>
      <text:p text:style-name="P57"/>
      <text:p text:style-name="P58"/>
      <text:p text:style-name="P59">MINISTRAS PIRMININKAS<text:tab/>ANDRIUS KUBILIUS</text:p>
      <text:p text:style-name="Normal"/>
      <text:p text:style-name="Normal"/>
      <text:p text:style-name="Normal"/>
      <text:p text:style-name="P60">ŠVIETIMO IR MOKSLO MINISTRAS<text:tab/>GINTARAS STEPONAVIČIUS</text:p>
      <text:p text:style-name="Normal"/>
      <text:p text:style-name="P61"/>
      <text:soft-page-break/>
      <text:p text:style-name="P62"><text:span text:style-name="T63">Patvirtinta</text:span></text:p>
      <text:p text:style-name="P64">Lietuvos Respublikos Vyriausybės<text:s/></text:p>
      <text:p text:style-name="P65">2009 m. lapkričio 4 d. nutarimu Nr. 1423</text:p>
      <text:p text:style-name="Normal"/>
      <text:p text:style-name="P66"><text:span text:style-name="T67">LEIDIMO VYKDYT</text:span><text:span text:style-name="T68">I STUDIJAS IR SU STUDIJOMIS SUSIJUSIĄ VEIKLĄ IŠDAVIMO TVARKOS APRAŠAS</text:span></text:p>
      <text:p text:style-name="Normal"/>
      <text:p text:style-name="P69"><text:span text:style-name="T70">I</text:span><text:span text:style-name="T71">.<text:s/></text:span><text:span text:style-name="T72">BENDROSIOS NUOSTATOS</text:span></text:p>
      <text:p text:style-name="P73"/>
      <text:p text:style-name="P74">1. Leidimo vykdyti studijas ir su studijomis susijusią veiklą išdavimo tvarkos aprašas (toliau ? šis aprašas) reglamentuoja leidimo vykdyti studijas ir<text:s/>su studijomis susijusią veiklą (toliau ? leidimas) aukštosioms mokykloms ir užsienio aukštųjų mokyklų filialams, įsteigtiems Lietuvos Respublikoje, išdavimą, patikslinimą, atsisakymą išduoti leidimą, leidimo galiojimo sustabdymą, galiojimo sustabdymo panaikinimą, galiojimo panaikinimą, leidimo dublikato išdavimą, leidimo registravimą, leidimo turėtojų teises ir pareigas, veiklos sąlygas ir jų laikymosi priežiūrą.</text:p>
      <text:p text:style-name="P75">2. Šis aprašas parengtas vadovaujantis Lietuvos Respublikos civiliniu kodeksu (Žin., 2000, Nr.<text:s/><text:a xlink:href="https://www.e-tar.lt/portal/lt/legalAct/TAR.8A39C83848CB" office:target-frame-name="_blank" xlink:show="new"><text:span text:style-name="T76">74-2262</text:span></text:a>), Lietuvos Respublikos mokslo ir studijų įstatymu (Žin., 2009, Nr.<text:s/><text:a xlink:href="https://www.e-tar.lt/portal/lt/legalAct/TAR.C595FF45F869" office:target-frame-name="_blank" xlink:show="new"><text:span text:style-name="T77">54-2140</text:span></text:a>) ir kitais teisės aktais.</text:p>
      <text:p text:style-name="P78">3. Šiame apraše vartojamos sąvokos apibrėžtos Lietuvos Respublikos mokslo ir studijų įstatyme.</text:p>
      <text:p text:style-name="P79">4. Leidimus išduoda, patikslina, atsisako išduoti, sustabdo leidimų galiojimą, panaikina galiojimo sustabdymą, panaikina galiojimą, leidimo dublikatą išduoda, leidimus registruoja Švietimo ir mokslo ministerija, vadovaudamasi Lietuvos Respublikos mokslo ir studijų įstatymu, šiuo aprašu ir kitais teisės aktais.<text:s/></text:p>
      <text:p text:style-name="P80">5. Dokumentus, reikalingus leidimui gauti, vertina Studijų kokybės vertinimo centras, vadovaudamasis Lietuvos Respublikos mokslo ir studijų įstatymu, šiuo aprašu ir kitais teisės aktais.<text:s/></text:p>
      <text:p text:style-name="P81">6. Leidimas gali būti išduotas, jeigu yra materialinė bazė, kvalifikuotas personalas ir kitos Lietuvos Respublikos mokslo ir studijų įstatyme ir šiame apraše nurodytos sąlygos, būtinos planuojamų studijų programų, mokslinės ir (arba) meno veiklos kokybei užtikrinti, taip pat teikiamų aukštojo mokslo kvalifikacijų reikalavimams tenkinti.</text:p>
      <text:p text:style-name="P82"/>
      <text:p text:style-name="P83"><text:span text:style-name="T84">II</text:span><text:span text:style-name="T85">.<text:s/></text:span><text:span text:style-name="T86">DOKUMENTŲ NAGRINĖJIMO TVARKA IR TERMINAI, LEIDIMO IŠDAVIMAS (NEIŠDAVIMAS) IR PATIKSLINIMAS</text:span></text:p>
      <text:p text:style-name="P87"/>
      <text:p text:style-name="P88">7. Aukštoji mokykla ar užsienio aukštosios mokyklos filialas Lietuvos Respublikoje, norėdami gauti leidimą, Studijų kokybės vertinimo centrui valstybine kalba pateikia paraišką, kurią sudaro šie dokumentai:</text:p>
      <text:p text:style-name="P89">7.1. prašymas įvertinti pasirengimą vykdyti studijas ir su studijomis susijusią veiklą. Prašyme turi būti nurodytas aukštosios mokyklos ar užsienio aukštosios mokyklos filialo Lietuvos Respublikoje pavadinimas, buveinės adresas, telefono ir fakso numeriai, padalinių telefono ir fakso numeriai, vadovo arba jo įgalioto asmens, užpildžiusio prašymą, pareigos, vardas ir pavardė, prašymo padavimo data;<text:s/></text:p>
      <text:p text:style-name="P90">7.2. materialinės bazės ir materialiųjų išteklių planas;</text:p>
      <text:p text:style-name="P91">7.3. veiklos finansinis planas;</text:p>
      <text:p text:style-name="P92">7.4. strateginio veiklos plano projektas;</text:p>
      <text:p text:style-name="P93">7.5. dėstytojų ir kitų aukštosios mokyklos darbuotojų kvalifikacijos reikalavimų aprašymas;</text:p>
      <text:p text:style-name="P94">7.6. numatomų vykdyti studijų programų aprašai, parengti pagal Studijų kokybės vertinimo centro nustatytą studijų programos aprašo rengimo ir vertinimo metodiką;</text:p>
      <text:p text:style-name="P95">7.7. studijų raidos (plėtros) strategijos per 4 metus nuo veiklos pradžios aprašymas ir pagrindimas;</text:p>
      <text:p text:style-name="P96">7.8.<text:s/>užsienio aukštoji mokykla, įsteigusi filialą Lietuvos Respublikoje, papildomai pateikia:</text:p>
      <text:p text:style-name="P97">7.8.1. dokumentą, įrodantį, kad užsienio aukštoji mokykla akredituota ir jos studijų programos, pagal kurias numatomos vykdyti studijos filiale, akredituotos pagal<text:s/>tos valstybės nustatytą tvarką;</text:p>
      <text:p text:style-name="P98">7.8.2. tos užsienio valstybės studijų kokybę prižiūrinčios institucijos informacinį raštą apie numatomų studijų programų vykdymo kokybės priežiūrą užsienio aukštosios mokyklos filiale;</text:p>
      <text:p text:style-name="P99">7.8.3. tos užsienio valstybės<text:s/>aukštojo mokslo sritį reguliuojančios valstybės institucijos tarpininkavimo raštą dėl filialo Lietuvoje veiklos ir jame numatomų vykdyti studijų programų;</text:p>
      <text:p text:style-name="P100">7.8.4. užsienio aukštosios mokyklos filialo nuostatų kopiją.</text:p>
      <text:p text:style-name="P101">8. Gavęs aukštosios mokyklos<text:s/>ar užsienio aukštosios mokyklos filialo Lietuvos Respublikoje pateiktus dokumentus ir šių institucijų steigimo dokumentus iš Juridinių asmenų registro, Studijų kokybės vertinimo centras per 20 kalendorinių dienų kreipiasi į Valstybės saugumo departamentą<text:s/>prašydamas, kad šis pateiktų išvadą, ar numatoma aukštosios mokyklos ar užsienio aukštosios mokyklos filialo veikla nekelia grėsmės nacionaliniam saugumui.<text:s/></text:p>
      <text:p text:style-name="P102">9. Studijų kokybės vertinimo centras privalo ne vėliau kaip per 4 mėnesius nuo Valstybės<text:s/>saugumo departamento pažymos, patvirtinančios, kad numatoma aukštosios mokyklos ar užsienio aukštosios mokyklos filialo veikla nekelia grėsmės nacionaliniam saugumui, gavimo dienos įvertinti pateiktus dokumentus pagal Švietimo ir mokslo ministerijos nustatytą vertinimo tvarką ir pateikti išvadas pareiškėjui ir Švietimo ir mokslo ministerijai. Studijų kokybės vertinimo centras pateikia Švietimo ir mokslo ministerijai ir dokumentus, nurodytus šio aprašo 7 punkte.</text:p>
      <text:p text:style-name="P103">10. Švietimo ir mokslo ministerija per mėnesį nuo Studijų kokybės vertinimo centro išvadų gavimo dienos priima sprendimą dėl leidimo išdavimo (neišdavimo) arba informuoja pareiškėjus apie sprendimo neišduoti leidimo priėmimo priežastis.<text:s/></text:p>
      <text:p text:style-name="P104">11. Švietimo ir mokslo ministerija, priėmusi sprendimą išduoti leidimą, ne vėliau kaip per 10 kalendorinių dienų apie tai informuoja pareiškėją (aukštąją mokyklą arba užsienio aukštosios mokyklos filialą Lietuvos Respublikoje) ir išduoda leidimą, kuris pareiškėjui siunčiamas registruotu paštu arba įteikiamas pareiškėjo įgaliotam asmeniui. Išdavus leidimą Lietuvos aukštajai mokyklai, per 10 darbo dienų nuo sprendimo priėmimo Studijų kokybės vertinimo centras akredituoja tos mokyklos studijų programas.</text:p>
      <text:p text:style-name="P105">12. Leidime turi būti šie rekvizitai:<text:s/></text:p>
      <text:p text:style-name="P106">12.1. leidimą išdavusios institucijos pavadinimas;</text:p>
      <text:p text:style-name="P107">12.2. leidimo pavadinimas;</text:p>
      <text:p text:style-name="P108">12.3. leidimo blanko numeris;</text:p>
      <text:p text:style-name="P109">12.4. aukštosios mokyklos arba užsienio aukštosios mokyklos, kuri turi filialą Lietuvos Respublikoje, pavadinimas, juridinio asmens kodas, buveinės adresas;</text:p>
      <text:p text:style-name="P110">12.5. aukštosios mokyklos arba užsienio aukštosios mokyklos, kuri turi filialą Lietuvos Respublikoje, teisinė forma;<text:s/></text:p>
      <text:p text:style-name="P111">12.6. švietimo veiklos rūšis;</text:p>
      <text:p text:style-name="P112">12.7. leidimo išdavimo, patikslinimo datos, jeigu leidimas patikslintas;</text:p>
      <text:p text:style-name="P113">12.8. leidimą išdavusios institucijos vadovo pareigos, vardas, pavardė ir parašas, kuris tvirtinamas Švietimo ir mokslo ministerijos antspaudu.</text:p>
      <text:p text:style-name="P114">13. Į Švietimo ir mokslo ministeriją su prašymu leidimą patikslinti per mėnesį nuo duomenų pasikeitimo turi kreiptis:</text:p>
      <text:p text:style-name="P115">13.1. aukštoji mokykla, pakeitusi pavadinimą, buveinę, teisinę formą;</text:p>
      <text:p text:style-name="P116">13.2. užsienio aukštosios mokyklos filialas, pakeitęs pavadinimą, buveinę, taip pat pasikeitus užsienio aukštosios mokyklos, kuri įsteigė filialą Lietuvos Respublikoje, pavadinimui, buveinei, teisinei formai.</text:p>
      <text:p text:style-name="P117">14. Aukštoji mokykla arba užsienio aukštosios mokyklos filialas turi pateikti prašymą ir dokumentus, patvirtinančius pasikeitusius duomenis. Leidimas patikslinamas per 10 darbo dienų ir išsiunčiamas pareiškėjui registruotu<text:s/>paštu arba įteikiamas pareiškėjo įgaliotam asmeniui.</text:p>
      <text:p text:style-name="P118"/>
      <text:p text:style-name="P119"><text:span text:style-name="T120">III</text:span><text:span text:style-name="T121">.<text:s/></text:span><text:span text:style-name="T122">LEIDIMO GALIOJIMO SUSTABDYMAS, GALIOJIMO SUSTABDYMO PANAIKINIMAS, GALIOJIMO PANAIKINIMAS IR LEIDIMO DUBLIKATO IŠDAVIMAS</text:span></text:p>
      <text:p text:style-name="P123"/>
      <text:p text:style-name="P124">15. Paaiškėjus, kad aukštoji mokykla arba užsienio aukštosios mokyklos filialas pažeidė Lietuvos Respublikos teisės aktuose, reglamentuojančiuose studijų vykdymą ir su studijomis susijusią veiklą, nustatytus reikalavimus, Švietimo ir mokslo ministerija gali sustabdyti leidimo galiojimą iki 6 mėnesių, atsižvelgdama į nustatytų pažeidimų pobūdį. Leidimo galiojimas laikomas sustabdytu po 5 darbo dienų nuo sprendimo priėmimo.</text:p>
      <text:p text:style-name="P125">16. Sustabdžiusi leidimo galiojimą, Švietimo ir mokslo ministerija ne vėliau kaip kitą darbo dieną praneša aukštajai mokyklai arba užsienio aukštosios mokyklos filialui Lietuvos Respublikoje apie leidimo galiojimo sustabdymą ir numato terminą pažeidimams ištaisyti.<text:s/></text:p>
      <text:p text:style-name="P126">17. Sustabdžius leidimo galiojimą, aukštoji mokykla arba užsienio aukštosios mokyklos filialas Lietuvos Respublikoje negali teikti prašymų registruoti naujas studijų programas.</text:p>
      <text:p text:style-name="P127">18. Per nustatytą terminą pašalinusi pažeidimus, aukštoji mokykla arba užsienio aukštosios mokyklos filialas pateikia dokumentus, įrodančius, kad pažeidimai pašalinti. Per mėnesį išnagrinėjusi pateiktus dokumentus, Švietimo ir mokslo ministerija priima sprendimą dėl galiojimo sustabdymo panaikinimo arba galiojimo panaikinimo.</text:p>
      <text:p text:style-name="P128">19. Švietimo ir mokslo ministerija priima sprendimą panaikinti leidimo galiojimą, jeigu:<text:s/></text:p>
      <text:p text:style-name="P129">19.1. paaiškėja, kad leidimas gautas apgaulės būdu ar kitaip pažeidus įstatymus;</text:p>
      <text:p text:style-name="P130">19.2. dvejų metų laikotarpiu pakartotinai neigiamai įvertinta aukštosios mokyklos veikla;</text:p>
      <text:p text:style-name="P131">19.3. aukštoji mokykla arba užsienio aukštosios mokyklos filialas verčiasi įstatymų draudžiama veikla;</text:p>
      <text:p text:style-name="P132"><text:span text:style-name="T133">19.4</text:span><text:span text:style-name="T134">. aukš</text:span><text:span text:style-name="T135">toji mokykla tapo nemoki ir (arba) jos veikla kelia grėsmę studentų interesams;</text:span></text:p>
      <text:p text:style-name="P136"><text:span text:style-name="T137">19.5</text:span><text:span text:style-name="T138">.</text:span><text:span text:style-name="T139"><text:s/></text:span><text:span text:style-name="T140">aukštoji mokykla arba užsienio aukštosios mokyklos filialas išregistruojamas iš Juridinių asmenų registro.</text:span></text:p>
      <text:p text:style-name="P141">20. Švietimo ir mokslo ministerija<text:span text:style-name="T142"><text:s/></text:span>turi teisę priimti sprendimą dėl leidimo galiojimo panaikinimo, jeigu:<text:s/></text:p>
      <text:p text:style-name="P143">20.1. aukštoji mokykla arba užsienio aukštosios mokyklos filialas, kurios (kurio) leidimo galiojimas sustabdytas, per nustatytą terminą nepašalina Lietuvos Respublikos teisės aktuose, reglamentuojančiuose studijų vykdymą ir su studijomis susijusią veiklą, nustatytų reikalavimų pažeidimų;</text:p>
      <text:p text:style-name="P144">20.2. aukštoji mokykla arba užsienio aukštosios mokyklos filialas nepradeda vykdyti studijų ir (arba) su studijomis susijusios veiklos per 12 mėnesių nuo leidimo išdavimo dienos;</text:p>
      <text:p text:style-name="P145">20.3. aukštoji mokykla arba užsienio aukštosios mokyklos filialas nebevykdo studijų daugiau kaip 6 mėnesius;</text:p>
      <text:p text:style-name="P146"><text:span text:style-name="T147">20.4</text:span><text:span text:style-name="T148">. aukštoji mokykla likviduojama;</text:span><text:s/></text:p>
      <text:p text:style-name="P149">20.5. kitais Lietuvos Respublikos įstatymų nustatytais<text:s/>atvejais.</text:p>
      <text:p text:style-name="P150">21. Aukštajai mokyklai ar užsienio aukštosios mokyklos filialui Lietuvos Respublikoje pateikus prašymą išduoti leidimo dublikatą, Švietimo ir mokslo ministerija per 5 darbo dienas nuo šio prašymo gavimo jį išduoda remdamasi Švietimo ir mokslo ministerijoje turimais duomenimis apie aukštąją mokyklą ar užsienio aukštosios mokyklos filialą. Leidimo<text:s/><text:soft-page-break/>dublikato blanke nurodoma dublikato išdavimo data, o blanko viršutiniame dešiniajame kampe įrašoma: „DUBLIKATAS“. Leidimo dublikatas išsiunčiamas pareiškėjui registruotu paštu arba įteikiamas jo įgaliotam asmeniui.</text:p>
      <text:p text:style-name="P151"/>
      <text:p text:style-name="P152"><text:span text:style-name="T153">IV</text:span><text:span text:style-name="T154">.<text:s/></text:span><text:span text:style-name="T155">LEIDIMO REGISTRAVIMAS IR INFORMACIJOS APIE LEIDIMUS SKELBIMAS</text:span></text:p>
      <text:p text:style-name="P156"/>
      <text:p text:style-name="P157">22. Išduoti leidimai Švietimo ir mokslo ministerijos registruojami Licencijų registro nuostatų, patvirtintų švietimo ir mokslo ministro 2005 m. sausio 24 d. įsakymu Nr. ISAK-100 (Žin., 2005, Nr.<text:s/><text:a xlink:href="https://www.e-tar.lt/portal/lt/legalAct/TAR.1EE65875F7C0" office:target-frame-name="_blank" xlink:show="new"><text:span text:style-name="T158">12-403</text:span></text:a>; 2009, Nr.<text:s/><text:a xlink:href="https://www.e-tar.lt/portal/lt/legalAct/TAR.921163298900" office:target-frame-name="_blank" xlink:show="new"><text:span text:style-name="T159">18-708</text:span></text:a>), nustatyta tvarka.</text:p>
      <text:p text:style-name="P160">23. Kiekvienai leidimą gavusiai aukštajai mokyklai ar užsienio aukštosios mokyklos filialui Lietuvos Respublikoje sudaroma nuolatinio saugojimo byla.</text:p>
      <text:p text:style-name="P161">24. Apie leidimo išdavimą, patikslinimą, galiojimo sustabdymą, galiojimo sustabdymo panaikinimą arba galiojimo panaikinimą Švietimo ir mokslo ministerija praneša Juridinių asmenų registrui Juridinių asmenų registro nuostatų, patvirtintų Lietuvos Respublikos Vyriausybės 2003 m. lapkričio 12 d. nutarimu Nr. 1407<text:s/>(Žin., 2003, Nr.<text:s/><text:a xlink:href="https://www.e-tar.lt/portal/lt/legalAct/TAR.9E302593CE80" office:target-frame-name="_blank" xlink:show="new"><text:span text:style-name="T162">107-4810</text:span></text:a>), nustatyta tvarka ir skelbia Švietimo ir mokslo ministerijos interneto svetainėje.</text:p>
      <text:p text:style-name="P163"/>
      <text:p text:style-name="P164"><text:span text:style-name="T165">V</text:span><text:span text:style-name="T166">.<text:s/></text:span><text:span text:style-name="T167">LEIDIMO TURĖTOJŲ TEISĖS IR PAREIGOS, VEIKLOS SĄLYG</text:span><text:span text:style-name="T168">OS IR JŲ LAIKYMOSI PRIEŽIŪRA</text:span></text:p>
      <text:p text:style-name="P169"/>
      <text:p text:style-name="P170">25. Leidimą turinti aukštoji mokykla ar užsienio aukštosios mokyklos filialas Lietuvos Respublikoje turi teises, nustatytas Lietuvos Respublikos mokslo ir studijų įstatyme, kituose teisės aktuose ir jų veiklą reglamentuojančiuose dokumentuose.</text:p>
      <text:p text:style-name="P171">26. Aukštoji mokykla ar užsienio aukštosios mokyklos filialas Lietuvos Respublikoje, kuriai (-am) neišduodamas leidimas, gali pakartotinai kreiptis su prašymu jį išduoti, praėjus ne mažiau kaip vieniems metams nuo neigiamo sprendimo priėmimo.</text:p>
      <text:p text:style-name="P172">27. Leidimą turinti aukštoji mokykla ar užsienio aukštosios mokyklos filialas Lietuvos Respublikoje privalo:</text:p>
      <text:p text:style-name="P173">27.1. laikytis Lietuvos Respublikos mokslo ir studijų įstatymo, kitų teisės aktų ir šio aprašo reikalavimų;</text:p>
      <text:p text:style-name="P174">27.2. praradęs leidimą, kreiptis į Švietimo ir mokslo ministeriją prašydamas išduoti leidimo dublikatą šio aprašo 21 punkte nustatyta tvarka;</text:p>
      <text:p text:style-name="P175">27.3. teikti nustatytu laiku Švietimo ir mokslo ministerijai ar jos įgaliotai institucijai prašomą informaciją ir kitus duomenis, taip pat leisti tikrinti informaciją, susijusią su išduotu leidimu.</text:p>
      <text:p text:style-name="P176">28. Leidimo turėtojų veiklos sąlygos nustatytos Lietuvos Respublikos mokslo ir studijų įstatyme, kituose teisės aktuose ir šiame apraše.</text:p>
      <text:p text:style-name="P177">29. Leidimo turėtojų veiklos sąlygų<text:s/>priežiūrą vykdo Švietimo ir mokslo ministerija arba jos įgaliota institucija:</text:p>
      <text:p text:style-name="P178">29.1. nustatytuoju laiku, tvarka ir būdu gauna iš aukštosios mokyklos<text:span text:style-name="T179"><text:s/></text:span>ar užsienio aukštosios mokyklos filialo Lietuvos Respublikoje informaciją apie veiklos kokybę, mokymo bazę, studijų programas, studentų priėmimą, studentų skaičių, tarptautines programas ir projektus, dėstytojus, suteikiamas kvalifikacijas, išduodamus aukštojo mokslo diplomus, jų priedus ir kitus prašomus duomenis;</text:p>
      <text:p text:style-name="P180">29.2. iniciuoja veiklos, susijusios su išduotu leidimu, auditą.<text:s/></text:p>
      <text:p text:style-name="P181"/>
      <text:p text:style-name="P182"><text:span text:style-name="T183">VI</text:span><text:span text:style-name="T184">.<text:s/></text:span><text:span text:style-name="T185">BAIGIAMOSIOS NUOSTATOS</text:span></text:p>
      <text:p text:style-name="P186"/>
      <text:p text:style-name="P187">30. Aukštajai mokyklai, turinčiai leidimą ir norinčiai vykdyti kitos rūšies studijų programas (universitetines, kolegines), leidimas išduodamas (neišduodamas) šio aprašo<text:s/><text:soft-page-break/>II skyriuje nustatyta<text:s/>tvarka, išskyrus 8 ir 9 punktuose nurodytas nuostatas dėl Valstybės saugumo departamento išvados ir pažymos.</text:p>
      <text:p text:style-name="P188">31. Už leidimo išdavimą, leidimo patikslinimą ar dublikato išdavimą mokama apskaičiuoto dydžio valstybės rinkliava Lietuvos Respublikos rinkliavų įstatymo (Žin., 2000, Nr.<text:s/><text:a xlink:href="https://www.e-tar.lt/portal/lt/legalAct/TAR.41CD8BF53D8D" office:target-frame-name="_blank" xlink:show="new"><text:span text:style-name="T189">52-1484</text:span></text:a>) ir Lietuvos Respublikos Vyriausybės 2000 m. gruodžio 15 d. nutarimo Nr. 1458 „Dėl konkrečių valstybės rinkliavos dydžių <text:s/>ir šios rinkliavos mokėjimo ir grąžinimo taisyklių patvirtinimo“ (Žin., 2000, Nr.<text:s/><text:a xlink:href="https://www.e-tar.lt/portal/lt/legalAct/TAR.E3A145C8DD49" office:target-frame-name="_blank" xlink:show="new"><text:span text:style-name="T190">108-3463</text:span></text:a>) nustatyta tvarka.<text:s/></text:p>
      <text:p text:style-name="P191">Papildyta punktu:</text:p>
      <text:p text:style-name="P192"><text:span text:style-name="T193">Nr.<text:s/></text:span><text:a xlink:href="https://www.e-tar.lt/portal/legalAct.html?documentId=TAR.3AD2C8EEB610" office:target-frame-name="_top" xlink:show="replace"><text:span text:style-name="T194">254</text:span></text:a><text:span text:style-name="T195">, 2010-03-10, Žin., 2010, Nr. 31-1440 (2010-03-18), i. k. 1101100NUTA00000254</text:span></text:p>
      <text:p text:style-name="Normal"/>
      <text:p text:style-name="P196">_________________</text:p>
      <text:soft-page-break/>
      <text:p text:style-name="P197"><text:span text:style-name="T198">Patvirtinta</text:span></text:p>
      <text:p text:style-name="P199">Lietuvos Respublikos Vyriausybės<text:s/></text:p>
      <text:p text:style-name="P200">2009 m. lapkričio 4 d. nutarimu Nr. 1423</text:p>
      <text:p text:style-name="Normal"/>
      <text:p text:style-name="P201"><text:span text:style-name="T202">LEIDIMO VYKDYTI SU<text:s/></text:span><text:span text:style-name="T203">STUDIJOMIS SUSIJUSIĄ VEIKLĄ IŠDAVIMO</text:span></text:p>
      <text:p text:style-name="P204"><text:span text:style-name="T205">TVARKOS APRAŠAS</text:span></text:p>
      <text:p text:style-name="P206"/>
      <text:p text:style-name="P207"><text:span text:style-name="T208">I</text:span><text:span text:style-name="T209">.<text:s/></text:span><text:span text:style-name="T210">BENDROSIOS NUOSTATOS</text:span></text:p>
      <text:p text:style-name="P211"/>
      <text:p text:style-name="P212">1. Leidimo vykdyti su studijomis susijusią veiklą išdavimo tvarkos aprašas (toliau ? šis aprašas) reglamentuoja leidimo vykdyti su studijomis susijusią veiklą (toliau –<text:s/>leidimas) užsienio aukštosios mokyklos atstovybei išdavimą, patikslinimą, atsisakymą išduoti, leidimo galiojimo sustabdymą, galiojimo sustabdymo panaikinimą, galiojimo panaikinimą, leidimo dublikato išdavimą, leidimo registravimą, leidimo turėtojo teises ir pareigas, veiklos sąlygas ir jų laikymosi priežiūrą.</text:p>
      <text:p text:style-name="P213">2. Šis aprašas parengtas vadovaujantis Lietuvos Respublikos civiliniu kodeksu (Žin., 2000, Nr.<text:s/><text:a xlink:href="https://www.e-tar.lt/portal/lt/legalAct/TAR.8A39C83848CB" office:target-frame-name="_blank" xlink:show="new"><text:span text:style-name="T214">74-2262</text:span></text:a>), Lietuvos Respublikos mokslo ir studijų įstatymu (Žin., 2009, Nr.<text:s/><text:a xlink:href="https://www.e-tar.lt/portal/lt/legalAct/TAR.C595FF45F869" office:target-frame-name="_blank" xlink:show="new"><text:span text:style-name="T215">54-2140</text:span></text:a>) ir kitais teisės aktais.</text:p>
      <text:p text:style-name="P216">3. Šiame apraše vartojamos sąvokos apibrėžtos Lietuvos Respublikos mokslo ir studijų įstatyme.</text:p>
      <text:p text:style-name="P217">4. Leidimą išduoda, patikslina, atsisako išduoti, sustabdo jo galiojimą, panaikina galiojimo sustabdymą, panaikina galiojimą Švietimo ir mokslo ministerija, vadovaudamasi Lietuvos Respublikos mokslo ir studijų įstatymu, šiuo aprašu ir kitais teisės aktais. Už leidimo išdavimą, leidimo patikslinimą ar dublikato išdavimą mokama apskaičiuoto dydžio valstybės rinkliava Lietuvos Respublikos rinkliavų įstatymo (Žin., 2000, Nr.<text:s/><text:a xlink:href="https://www.e-tar.lt/portal/lt/legalAct/TAR.41CD8BF53D8D" office:target-frame-name="_blank" xlink:show="new"><text:span text:style-name="T218">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19">108-3463</text:span></text:a>) nustatyta tvarka.<text:s/></text:p>
      <text:p text:style-name="P220">Punkto pakeitimai:</text:p>
      <text:p text:style-name="P221"><text:span text:style-name="T222">Nr.<text:s/></text:span><text:a xlink:href="https://www.e-tar.lt/portal/legalAct.html?documentId=TAR.3AD2C8EEB610" office:target-frame-name="_top" xlink:show="replace"><text:span text:style-name="T223">254</text:span></text:a><text:span text:style-name="T224">, 2010-03-10, Žin., 2010, Nr. 31-1440 (2010-03-</text:span><text:span text:style-name="T225">18), i. k. 1101100NUTA00000254</text:span></text:p>
      <text:p text:style-name="Normal"/>
      <text:p text:style-name="P226"><text:span text:style-name="T227">II</text:span><text:span text:style-name="T228">.<text:s/></text:span><text:span text:style-name="T229">LEIDIMO IŠDAVIMAS (NEIŠDAVIMAS) IR PATIKSLINIMAS</text:span></text:p>
      <text:p text:style-name="P230"/>
      <text:p text:style-name="P231">5. Užsienio aukštoji mokykla, įsteigusi atstovybę Lietuvos Respublikoje, norėdama gauti leidimą, Švietimo ir mokslo ministerijai pateikia:</text:p>
      <text:p text:style-name="P232">5.1. prašymą, kuriame nurodomas užsienio aukštosios mokyklos ir jos atstovybės Lietuvoje pavadinimas, buveinės adresas, telefono ir fakso numeriai, atstovybės telefono ir fakso numeriai, veiklos tikslai, veiklos laikotarpis, jeigu jis ribotas, registras, kuriame kaupiami ir saugomi duomenys apie užsienio juridinio asmens atstovybę, informacija apie atstovybę įsteigusį asmenį, užsienio aukštosios mokyklos atstovybės Lietuvos Respublikoje vadovo arba jo įgalioto asmens pareigos, vardas ir pavardė, prašymo padavimo data;<text:s/></text:p>
      <text:p text:style-name="P233">5.2. dokumentus, įrodančius, kad užsienio aukštoji mokykla akredituota ir jos vykdomos aukštojo mokslo studijų programos akredituotos toje užsienio valstybėje, išduotus institucijos, atsakingos už aukštojo mokslo kokybės priežiūrą toje užsienio valstybėje;</text:p>
      <text:p text:style-name="P234">5.3. užsienio valstybės, kurios jurisdikcijai priklauso užsienio aukštoji mokykla, kompetentingos institucijos tarpininkavimo raštas dėl atstovybės steigimo Lietuvos Respublikoje;</text:p>
      <text:p text:style-name="P235">5.4. užsienio aukštosios mokyklos sutikimas, kad tos<text:s/>aukštosios mokyklos atstovybė Lietuvos Respublikoje vykdytų su studijomis susijusią veiklą.</text:p>
      <text:p text:style-name="P236">6. Gavusi užsienio aukštosios mokyklos pateiktus dokumentus, Švietimo ir mokslo ministerija per 20 kalendorinių dienų kreipiasi į Valstybės saugumo departamentą prašydama, kad šis pateiktų išvadą, ar numatoma veikla nekelia grėsmės nacionaliniam saugumui.<text:s/></text:p>
      <text:p text:style-name="P237">7. Švietimo ir mokslo ministerija privalo ne vėliau kaip per 2 mėnesius nuo Valstybės saugumo departamento išvados, patvirtinančios, kad numatoma užsienio aukštosios mokyklos atstovybės veikla nekelia grėsmės nacionaliniam saugumui, gavimo dienos įvertinti šio aprašo 5 punkte nurodytus dokumentus ir užsienio aukštosios mokyklos atstovybės Lietuvos Respublikoje steigimo dokumentus, gautus iš Juridinių asmenų registro, ir priimti sprendimą dėl leidimo išdavimo (neišdavimo).<text:s/></text:p>
      <text:p text:style-name="P238">8. Švietimo ir mokslo ministerija, priėmusi sprendimą išduoti leidimą, ne vėliau kaip per 10 kalendorinių dienų informuoja pareiškėją ir išduoda leidimą, kuris pareiškėjui siunčiamas<text:s/>registruotu paštu arba įteikiamas asmeniškai pareiškėjui ar jo įgaliotam asmeniui.</text:p>
      <text:p text:style-name="P239">9. Leidime turi būti šie rekvizitai:<text:s/></text:p>
      <text:p text:style-name="P240">9.1. leidimą išdavusios institucijos pavadinimas;</text:p>
      <text:p text:style-name="P241">9.2. leidimo pavadinimas;</text:p>
      <text:p text:style-name="P242">9.3. leidimo blanko numeris;</text:p>
      <text:p text:style-name="P243">9.4. užsienio aukštosios mokyklos pavadinimas, Juridinio asmens registro kodas, buveinės adresas;</text:p>
      <text:p text:style-name="P244">9.5. užsienio aukštosios mokyklos teisinė forma;</text:p>
      <text:p text:style-name="P245">9.6. užsienio aukštosios mokyklos atstovybės pavadinimas, buveinės adresas;</text:p>
      <text:p text:style-name="P246">9.7. veiklos rūšis;</text:p>
      <text:p text:style-name="P247">9.8. leidimo išdavimo, patikslinimo datos, jeigu leidimas patikslintas;</text:p>
      <text:p text:style-name="P248">9.9. leidimą išdavusios institucijos vadovo pareigos, vardas, pavardė ir parašas, kuris tvirtinamas Švietimo ir mokslo ministerijos antspaudu.</text:p>
      <text:p text:style-name="P249">10. Švietimo ir mokslo ministerija,<text:s/>priėmusi sprendimą neišduoti leidimo, ne vėliau kaip per 10 kalendorinių dienų informuoja pareiškėją apie neigiamo sprendimo priėmimo priežastis.</text:p>
      <text:p text:style-name="P250">11. Švietimo ir mokslo ministerija neišduoda leidimo, jeigu:<text:s/></text:p>
      <text:p text:style-name="P251">11.1. pateikti dokumentai ir duomenys<text:s/>neatitinka šio aprašo 5 punkte nustatytų reikalavimų arba yra neteisingi;</text:p>
      <text:p text:style-name="P252">11.2. atstovybę steigianti užsienio aukštoji mokykla neatitinka šio aprašo 5.2 punkte nustatytų reikalavimų;</text:p>
      <text:p text:style-name="P253">11.3. užsienio valstybės, kurios jurisdikcijai priklauso užsienio<text:s/>aukštoji mokykla, kompetentinga institucija prieštarauja atstovybės steigimui Lietuvos Respublikoje;</text:p>
      <text:p text:style-name="P254">11.4. Valstybės saugumo departamento išvadoje nurodoma, kad numatoma veikla gali kelti grėsmę nacionaliniam saugumui.</text:p>
      <text:p text:style-name="P255">12. Užsienio aukštoji mokykla, jos atstovybė Lietuvos Respublikoje, pakeitusi pavadinimą, buveinės adresą, teisinę formą, per mėnesį nuo šių duomenų pasikeitimo privalo kreiptis į Švietimo ir mokslo ministeriją dėl leidimo patikslinimo ir pateikti prašymą ir dokumentus, patvirtinančius pasikeitusius duomenis. Leidimas patikslinamas per 10 darbo dienų ir išsiunčiamas pareiškėjui registruotu paštu arba jo pageidavimu įteikiamas įgaliotam asmeniui.</text:p>
      <text:p text:style-name="P256"/>
      <text:p text:style-name="P257"><text:span text:style-name="T258">III</text:span><text:span text:style-name="T259">.<text:s/></text:span><text:span text:style-name="T260">LEIDIMO GALIOJIMO SUSTABDYMAS, GALIOJIMO SUSTABDYMO PANAIKINIMAS, GALIOJIMO<text:s/></text:span><text:span text:style-name="T261">PANAIKINIMAS IR LEIDIMO DUBLIKATO IŠDAVIMAS</text:span></text:p>
      <text:p text:style-name="P262"/>
      <text:p text:style-name="P263">13. Paaiškėjus, kad leidimą gavusi užsienio aukštosios mokyklos atstovybė pažeidė Lietuvos Respublikos teisės aktuose, reglamentuojančiuose su studijomis susijusią veiklą, nustatytus reikalavimus, Švietimo ir mokslo ministerija gali sustabdyti leidimo galiojimą iki 3 mėnesių, atsižvelgdama į nustatytų pažeidimų pobūdį. Leidimo galiojimas laikomas sustabdytu po 5 darbo dienų nuo sprendimo priėmimo.<text:s/></text:p>
      <text:p text:style-name="P264">14. Sustabdžiusi leidimo galiojimą, Švietimo ir mokslo ministerija ne vėliau kaip kitą darbo dieną praneša užsienio aukštosios mokyklos atstovybei apie leidimo galiojimo sustabdymą ir numato terminą pažeidimams ištaisyti.</text:p>
      <text:p text:style-name="P265">15. Leidimą gavusi užsienio aukštosios mokyklos atstovybė, kuriai išduoto leidimo galiojimas sustabdytas, neturi teisės vykdyti su studijomis susijusios veiklos.</text:p>
      <text:p text:style-name="P266">16. Per nustatytą terminą pašalinusi pažeidimus, užsienio aukštosios mokyklos atstovybė pateikia dokumentus, įrodančius, kad pažeidimai pašalinti. Švietimo ir mokslo ministerija, per mėnesį išnagrinėjusi pateiktus dokumentus, priima sprendimą dėl leidimo galiojimo sustabdymo panaikinimo arba galiojimo panaikinimo.</text:p>
      <text:p text:style-name="P267">17. Švietimo ir mokslo ministerija gali panaikinti išduoto leidimo galiojimą, jeigu:<text:s/></text:p>
      <text:p text:style-name="P268">17.1. paaiškėja, kad leidimas gautas apgaulės būdu ar kitaip pažeidus įstatymus;</text:p>
      <text:p text:style-name="P269">17.2. leidimą gavusi aukštosios mokyklos atstovybė verčiasi įstatymų draudžiama veikla;</text:p>
      <text:p text:style-name="P270">17.3. leidimą gavusi aukštosios mokyklos atstovybė, kurios leidimo galiojimas sustabdytas, per nustatytą<text:s/>terminą nepašalina Lietuvos Respublikos teisės aktuose, reglamentuojančiuose su studijomis susijusią veiklą, nustatytų reikalavimų pažeidimų;</text:p>
      <text:p text:style-name="P271">17.4. aukštoji mokykla pasibaigia arba užsienio aukštosios mokyklos filialas ar atstovybė išregistruojami iš<text:s/>Juridinių asmenų registro;</text:p>
      <text:p text:style-name="P272">17.5. kitais Lietuvos Respublikos įstatymų nustatytais atvejais.</text:p>
      <text:p text:style-name="P273">18. Apie leidimo galiojimo sustabdymą ar panaikinimą Švietimo ir mokslo ministerija praneša užsienio aukštajai mokyklai, jos atstovybei Lietuvos Respublikoje ir Juridinių asmenų registrui.<text:s/></text:p>
      <text:p text:style-name="P274">19. Panaikinus leidimo galiojimą, jį gavusi užsienio aukštosios mokyklos atstovybė Lietuvos Respublikoje praranda teisę vykdyti su studijomis susijusią veiklą.<text:s/></text:p>
      <text:p text:style-name="P275">20. Užsienio aukštosios mokyklos atstovybei,<text:s/>pateikusiai prašymą išduoti leidimo dublikatą, Švietimo ir mokslo ministerija per 5 darbo dienas nuo šio prašymo gavimo jį išduoda remdamasi Švietimo ir mokslo ministerijoje turimais duomenimis. Leidimo dublikato blanke nurodoma dublikato išdavimo data, o<text:s/>blanko viršutiniame dešiniajame kampe įrašoma: „DUBLIKATAS“. Dublikatas išsiunčiamas pareiškėjui registruotu paštu arba įteikiamas jo įgaliotam asmeniui.</text:p>
      <text:p text:style-name="P276"/>
      <text:p text:style-name="P277"><text:span text:style-name="T278">IV</text:span><text:span text:style-name="T279">.<text:s/></text:span><text:span text:style-name="T280">LEIDIMO REGISTRAVIMAS</text:span></text:p>
      <text:p text:style-name="P281"/>
      <text:p text:style-name="P282">21. Išduoti leidimai Švietimo ir mokslo ministerijos registruojami Licencijų registro nuostatų, patvirtintų švietimo ir mokslo ministro 2005 m. sausio 24 d. įsakymu Nr. ISAK-100 (Žin., 2005, Nr.<text:s/><text:a xlink:href="https://www.e-tar.lt/portal/lt/legalAct/TAR.1EE65875F7C0" office:target-frame-name="_blank" xlink:show="new"><text:span text:style-name="T283">12-403</text:span></text:a>; 2009, Nr.<text:s/><text:a xlink:href="https://www.e-tar.lt/portal/lt/legalAct/TAR.921163298900" office:target-frame-name="_blank" xlink:show="new"><text:span text:style-name="T284">18-708</text:span></text:a>), nustatyta tvarka.<text:s/></text:p>
      <text:p text:style-name="P285">22. Kiekvienai leidimą gavusiai užsienio aukštosios mokyklos atstovybei sudaroma nuolatinio saugojimo byla.</text:p>
      <text:p text:style-name="P286">23. Apie leidimo išdavimą, patikslinimą, galiojimo sustabdymą, galiojimo sustabdymo panaikinimą arba galiojimo panaikinimą Švietimo ir mokslo ministerija praneša Juridinių asmenų registrui Juridinių asmenų registro nuostatų, patvirtintų Lietuvos Respublikos Vyriausybės 2003 m. lapkričio 12 d. nutarimu Nr. 1407 (Žin., 2003, Nr.<text:s/><text:a xlink:href="https://www.e-tar.lt/portal/lt/legalAct/TAR.9E302593CE80" office:target-frame-name="_blank" xlink:show="new"><text:span text:style-name="T287">107-4810</text:span></text:a>), nustatyta tvarka ir skelbia Švietimo ir mokslo ministerijos interneto svetainėje.</text:p>
      <text:p text:style-name="P288"/>
      <text:p text:style-name="P289"><text:span text:style-name="T290">V</text:span><text:span text:style-name="T291">.<text:s/></text:span><text:span text:style-name="T292">LEIDIMO TURĖTOJŲ TEISĖS IR PAREIGOS, VEIKLOS, SUSIJUSIOS SU IŠDUOTU LEIDIMU, SĄLYGOS IR JŲ PRIEŽIŪRA</text:span></text:p>
      <text:p text:style-name="P293"/>
      <text:p text:style-name="P294">24. Leidimą turinti užsienio aukštosios mokyklos atstovybė turi teises, nustatytas Lietuvos Respublikos mokslo ir studijų įstatyme,<text:s/>kituose teisės aktuose ir jų veiklą reglamentuojančiuose dokumentuose.</text:p>
      <text:p text:style-name="P295">25. Institucija ar užsienio aukštosios mokyklos atstovybė, kuriai neišduodamas leidimas, gali pakartotinai kreiptis su prašymu jį išduoti, praėjus ne mažiau kaip vieniems metams nuo<text:s/>neigiamo sprendimo priėmimo.</text:p>
      <text:p text:style-name="P296">26. Leidimą turinti užsienio aukštosios mokyklos atstovybė privalo:</text:p>
      <text:p text:style-name="P297">26.1. laikytis Lietuvos Respublikos mokslo ir studijų įstatymo, kitų teisės aktų ir šio aprašo reikalavimų;</text:p>
      <text:p text:style-name="P298">26.2. praradusi leidimą, kreiptis į Švietimo ir mokslo ministeriją prašydama išduoti leidimo dublikatą šio aprašo 20 punkte nustatyta tvarka;</text:p>
      <text:p text:style-name="P299">26.3. teikti nustatytu laiku Švietimo ir mokslo ministerijai ar jos įgaliotai institucijai prašomą informaciją ir leisti tikrinti veiklą, susijusią su<text:s/>išduotu leidimu.</text:p>
      <text:p text:style-name="P300">27. Leidimo turėtojų veiklos sąlygos nustatytos Lietuvos Respublikos mokslo ir studijų įstatyme, kituose teisės aktuose ir šiame apraše.<text:s/></text:p>
      <text:p text:style-name="P301">28. Leidimo turėtojų veiklos sąlygų priežiūrą vykdo Švietimo ir mokslo ministerija arba jos įgaliota institucija:</text:p>
      <text:p text:style-name="P302">28.1. nustatytuoju laiku, tvarka ir būdu gauna iš užsienio aukštosios mokyklos ar jos atstovybės Lietuvos Respublikoje informaciją apie su studijomis susijusią veiklą;</text:p>
      <text:p text:style-name="P303">28.2. inicijuoja veiklos, susijusios su išduotu leidimu, auditą.<text:s/></text:p>
      <text:p text:style-name="P304"/>
      <text:p text:style-name="P305">_________________</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 Nutarimas</text:span></text:p>
      <text:p text:style-name="P315"><text:span text:style-name="T316">Nr.<text:s/></text:span><text:a xlink:href="https://www.e-tar.lt/portal/legalAct.html?documentId=TAR.3AD2C8EEB610" office:target-frame-name="_top" xlink:show="replace"><text:span text:style-name="T317">254</text:span></text:a><text:span text:style-name="T318">, 2010-03-10,<text:s/></text:span><text:span text:style-name="T319">Žin., 2010, Nr. 31-1440 (2010-03-18), i. k. 1101100NUTA00000254</text:span></text:p>
      <text:p text:style-name="P320"><text:span text:style-name="T321">Dėl Lietuvos Respublikos Vyriausybės 2009 m. lapkričio 4 d. nutarimo Nr. 1423 "Dėl Leidimo vykdyti studijas ir su studijomis susijusią veiklą išdavimo tvarkos aprašo ir Leidimo vykdyti su stud</text:span><text:span text:style-name="T322">ijomis susijusią veiklą išdavi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4:00Z</meta:creation-date>
    <dc:date>2019-04-18T12:04:00Z</dc:date>
    <meta:print-date>2009-11-05T14:01:00Z</meta:print-date>
    <meta:template xlink:href="Normal.dotm" xlink:type="simple"/>
    <meta:editing-cycles>2</meta:editing-cycles>
    <meta:editing-duration>PT0S</meta:editing-duration>
    <meta:document-statistic meta:page-count="10" meta:paragraph-count="666" meta:word-count="4035" meta:character-count="28674" meta:row-count="1265" meta:non-whitespace-character-count="25305"/>
  </office:meta>
</office:document-meta>
</file>