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font-weight="bold" style:font-weight-asian="bold" style:font-weight-complex="bold" fo:letter-spacing="-0.0013in"/>
    </style:style>
    <style:style style:name="T60" style:parent-style-name="DefaultParagraphFont" style:family="text">
      <style:text-properties fo:letter-spacing="-0.001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P80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font-size="10pt" style:font-size-asian="10pt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3" style:family="table-column">
      <style:table-column-properties style:column-width="0.359in" style:use-optimal-column-width="false"/>
    </style:style>
    <style:style style:name="TableColumn114" style:family="table-column">
      <style:table-column-properties style:column-width="0.8805in" style:use-optimal-column-width="false"/>
    </style:style>
    <style:style style:name="TableColumn115" style:family="table-column">
      <style:table-column-properties style:column-width="0.7798in" style:use-optimal-column-width="false"/>
    </style:style>
    <style:style style:name="TableColumn116" style:family="table-column">
      <style:table-column-properties style:column-width="0.7381in" style:use-optimal-column-width="false"/>
    </style:style>
    <style:style style:name="TableColumn117" style:family="table-column">
      <style:table-column-properties style:column-width="1.0138in" style:use-optimal-column-width="false"/>
    </style:style>
    <style:style style:name="TableColumn118" style:family="table-column">
      <style:table-column-properties style:column-width="0.6548in" style:use-optimal-column-width="false"/>
    </style:style>
    <style:style style:name="TableColumn119" style:family="table-column">
      <style:table-column-properties style:column-width="0.852in" style:use-optimal-column-width="false"/>
    </style:style>
    <style:style style:name="TableColumn120" style:family="table-column">
      <style:table-column-properties style:column-width="1.0201in" style:use-optimal-column-width="false"/>
    </style:style>
    <style:style style:name="Table112" style:family="table">
      <style:table-properties style:width="6.2986in" fo:margin-left="0in" table:align="left"/>
    </style:style>
    <style:style style:name="TableRow121" style:family="table-row">
      <style:table-row-properties style:min-row-height="1.1027in" style:use-optimal-row-height="false" fo:keep-together="always"/>
    </style:style>
    <style:style style:name="TableCell122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 fo:keep-together="always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Row155" style:family="table-row">
      <style:table-row-properties style:min-row-height="0.043in" style:use-optimal-row-height="false" fo:keep-together="always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break-before="page" fo:margin-left="3.1493in">
        <style:tab-stops/>
      </style:paragraph-properties>
    </style:style>
    <style:style style:name="P181" style:parent-style-name="Normal" style:family="paragraph">
      <style:paragraph-properties fo:margin-left="3.1493in">
        <style:tab-stops/>
      </style:paragraph-properties>
    </style:style>
    <style:style style:name="P182" style:parent-style-name="Normal" style:family="paragraph">
      <style:paragraph-properties fo:margin-left="3.1493in">
        <style:tab-stops/>
      </style:paragraph-properties>
    </style:style>
    <style:style style:name="P183" style:parent-style-name="Normal" style:family="paragraph">
      <style:paragraph-properties fo:margin-left="3.1493in">
        <style:tab-stops/>
      </style:paragraph-properties>
    </style:style>
    <style:style style:name="P184" style:parent-style-name="Normal" style:family="paragraph">
      <style:paragraph-properties fo:margin-left="3.1493in">
        <style:tab-stops/>
      </style:paragraph-properties>
    </style:style>
    <style:style style:name="P185" style:parent-style-name="Normal" style:family="paragraph">
      <style:paragraph-properties fo:margin-left="3.1493in">
        <style:tab-stops/>
      </style:paragraph-properties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8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9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9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/>
      <style:text-properties style:font-weight-complex="bold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2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4" style:parent-style-name="DefaultParagraphFont" style:family="text">
      <style:text-properties fo:font-style="italic" style:font-style-asian="italic"/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29" style:family="table-column">
      <style:table-column-properties style:column-width="2.0986in"/>
    </style:style>
    <style:style style:name="TableColumn230" style:family="table-column">
      <style:table-column-properties style:column-width="2.1in"/>
    </style:style>
    <style:style style:name="TableColumn231" style:family="table-column">
      <style:table-column-properties style:column-width="2.1in"/>
    </style:style>
    <style:style style:name="Table228" style:family="table">
      <style:table-properties style:width="6.2986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text-position="super 66.6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text-position="super 66.6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margin-left="1.1666in" fo:text-indent="0.1131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253" style:parent-style-name="Normal" style:family="paragraph">
      <style:paragraph-properties fo:margin-left="1.1666in" fo:text-indent="0.1131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2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left="1.1666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258" style:parent-style-name="Normal" style:family="paragraph">
      <style:paragraph-properties fo:margin-left="1.1666in" fo:text-indent="0.2118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259" style:parent-style-name="Normal" style:family="paragraph">
      <style:paragraph-properties fo:margin-left="1.1666in" fo:text-indent="1.0979in">
        <style:tab-stops>
          <style:tab-stop style:type="right" style:leader-style="solid" style:leader-text="_" style:position="5.1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2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margin-left="1.6666in" fo:text-indent="0.0069in">
        <style:tab-stops>
          <style:tab-stop style:type="right" style:leader-style="solid" style:leader-text="_" style:position="4.6333in"/>
        </style:tab-stops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margin-left="1.6666in" fo:text-indent="1.7791in">
        <style:tab-stops>
          <style:tab-stop style:type="right" style:leader-style="solid" style:leader-text="_" style:position="4.6333in"/>
        </style:tab-stops>
      </style:paragraph-properties>
      <style:text-properties fo:font-size="9pt" style:font-size-asian="9pt" style:font-size-complex="9pt"/>
    </style:style>
    <style:style style:name="P2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margin-left="1.1666in" fo:text-indent="1.0979in">
        <style:tab-stops>
          <style:tab-stop style:type="right" style:leader-style="solid" style:leader-text="_" style:position="5.1333in"/>
        </style:tab-stops>
      </style:paragraph-properties>
      <style:text-properties fo:font-size="9pt" style:font-size-asian="9pt" style:font-size-complex="9pt"/>
    </style:style>
    <style:style style:name="P2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left="1.1666in" fo:text-indent="1.5895in">
        <style:tab-stops>
          <style:tab-stop style:type="right" style:leader-style="solid" style:leader-text="_" style:position="5.1333in"/>
        </style:tab-stops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margin-left="2.1666in">
        <style:tab-stops>
          <style:tab-stop style:type="right" style:leader-style="solid" style:leader-text="_" style:position="4.1333in"/>
        </style:tab-stops>
      </style:paragraph-properties>
      <style:text-properties fo:font-size="9pt" style:font-size-asian="9pt" style:font-size-complex="9pt"/>
    </style:style>
    <style:style style:name="P2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90" style:family="table-column">
      <style:table-column-properties style:column-width="2.0979in"/>
    </style:style>
    <style:style style:name="TableColumn291" style:family="table-column">
      <style:table-column-properties style:column-width="2.0937in"/>
    </style:style>
    <style:style style:name="TableColumn292" style:family="table-column">
      <style:table-column-properties style:column-width="2.1069in"/>
    </style:style>
    <style:style style:name="Table289" style:family="table">
      <style:table-properties style:width="6.2986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P3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break-before="page" fo:margin-left="3.1493in">
        <style:tab-stops/>
      </style:paragraph-properties>
    </style:style>
    <style:style style:name="P311" style:parent-style-name="Normal" style:family="paragraph">
      <style:paragraph-properties fo:margin-left="3.1493in">
        <style:tab-stops/>
      </style:paragraph-properties>
    </style:style>
    <style:style style:name="P312" style:parent-style-name="Normal" style:family="paragraph">
      <style:paragraph-properties fo:margin-left="3.1493in">
        <style:tab-stops/>
      </style:paragraph-properties>
    </style:style>
    <style:style style:name="P313" style:parent-style-name="Normal" style:family="paragraph">
      <style:paragraph-properties fo:margin-left="3.1493in">
        <style:tab-stops/>
      </style:paragraph-properties>
    </style:style>
    <style:style style:name="P314" style:parent-style-name="Normal" style:family="paragraph">
      <style:paragraph-properties fo:margin-left="3.1493in">
        <style:tab-stops/>
      </style:paragraph-properties>
    </style:style>
    <style:style style:name="P315" style:parent-style-name="Normal" style:family="paragraph">
      <style:paragraph-properties fo:margin-left="3.1493in">
        <style:tab-stops/>
      </style:paragraph-properties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left="1.25in">
        <style:tab-stops>
          <style:tab-stop style:type="right" style:leader-style="solid" style:leader-text="_" style:position="5.05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338" style:parent-style-name="Normal" style:family="paragraph">
      <style:paragraph-properties fo:margin-left="1.25in" fo:text-indent="1.5062in">
        <style:tab-stops>
          <style:tab-stop style:type="right" style:leader-style="solid" style:leader-text="_" style:position="5.05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3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0" style:parent-style-name="Normal" style:family="paragraph">
      <style:paragraph-properties fo:margin-left="1.6666in">
        <style:tab-stops>
          <style:tab-stop style:type="right" style:leader-style="solid" style:leader-text="_" style:position="4.6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341" style:parent-style-name="Normal" style:family="paragraph">
      <style:paragraph-properties fo:margin-left="1.6666in" fo:text-indent="0.302in">
        <style:tab-stops>
          <style:tab-stop style:type="right" style:leader-style="solid" style:leader-text="_" style:position="4.6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342" style:parent-style-name="Normal" style:family="paragraph">
      <style:paragraph-properties fo:margin-left="1.6666in">
        <style:tab-stops>
          <style:tab-stop style:type="right" style:leader-style="solid" style:leader-text="_" style:position="4.6333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3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4" style:parent-style-name="Normal" style:family="paragraph">
      <style:paragraph-properties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9pt" style:font-size-asian="9pt" style:font-size-complex="9pt"/>
    </style:style>
    <style:style style:name="P3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6" style:parent-style-name="Normal" style:family="paragraph">
      <style:paragraph-properties fo:margin-left="2.25in">
        <style:tab-stops>
          <style:tab-stop style:type="right" style:leader-style="solid" style:leader-text="_" style:position="4.05in"/>
        </style:tab-stops>
      </style:paragraph-properties>
      <style:text-properties fo:font-size="9pt" style:font-size-asian="9pt" style:font-size-complex="9pt"/>
    </style:style>
    <style:style style:name="P3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8" style:parent-style-name="Normal" style:family="paragraph">
      <style:paragraph-properties fo:text-indent="3.052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/>
    </style:style>
    <style:style style:name="P3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373" style:family="table-column">
      <style:table-column-properties style:column-width="2.0986in"/>
    </style:style>
    <style:style style:name="TableColumn374" style:family="table-column">
      <style:table-column-properties style:column-width="2.1in"/>
    </style:style>
    <style:style style:name="TableColumn375" style:family="table-column">
      <style:table-column-properties style:column-width="2.1in"/>
    </style:style>
    <style:style style:name="Table372" style:family="table">
      <style:table-properties style:width="6.2986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text-position="super 66.6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text-position="super 66.6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3937in"/>
    </style:style>
    <style:style style:name="P394" style:parent-style-name="Normal" style:family="paragraph">
      <style:paragraph-properties fo:text-align="justify" fo:text-indent="0.3937in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399" style:family="table-column">
      <style:table-column-properties style:column-width="2.0979in"/>
    </style:style>
    <style:style style:name="TableColumn400" style:family="table-column">
      <style:table-column-properties style:column-width="2.0937in"/>
    </style:style>
    <style:style style:name="TableColumn401" style:family="table-column">
      <style:table-column-properties style:column-width="2.1069in"/>
    </style:style>
    <style:style style:name="Table398" style:family="table">
      <style:table-properties style:width="6.2986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P413" style:parent-style-name="Normal" style:family="paragraph">
      <style:paragraph-properties fo:text-align="justify" fo:text-indent="1.368in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9</text:span></text:p>
      <text:p text:style-name="P5"/>
      <text:p text:style-name="P6"><text:span text:style-name="T7">Įsakymas paskelbtas: Žin. 2010, Nr.<text:s/></text:span><text:a xlink:href="https://www.e-tar.lt/portal/legalAct.html?documentId=TAR.8F94678DE331" office:target-frame-name="_top" xlink:show="replace"><text:span text:style-name="T8">158-8068</text:span></text:a><text:span text:style-name="T9">, i. k. 110301MISAK0D1-1032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LEIDIMŲ STATYTI, REKONSTRUOTI, ATLIKTI KAPITALINĮ REMONTĄ AR GRIAUTI BRANDUOLINĖS ENERGETIKOS OBJEKTUS APSKAITOS IR SĄRAŠO SUDARYMO TVARKOS APRAŠO BEI FORMŲ PATVIRTINIMO</text:p>
      <text:p text:style-name="P17"/>
      <text:p text:style-name="P18">2010 m. gruodžio 23 d. Nr. D1-1032</text:p>
      <text:p text:style-name="P19">Vilnius</text:p>
      <text:p text:style-name="P20"/>
      <text:p text:style-name="P21"><text:span text:style-name="T22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3">22-819</text:span></text:a><text:span text:style-name="T24">; 2010, Nr.<text:s/></text:span><text:a xlink:href="https://www.e-tar.lt/portal/lt/legalAct/TAR.DD7ED25E31D3" office:target-frame-name="_blank" xlink:show="new"><text:span text:style-name="T25">120-6119</text:span></text:a><text:span text:style-name="T26">) 1.2.20 punktu ir Leidimų statyti, rekonstruoti, kapitališkai remontuoti ar griauti branduolinės energetik</text:span><text:span text:style-name="T27">os<text:s/></text:span>objekto statinius<text:span text:style-name="T28"><text:s/>išdavimo taisyklių, patvirtintų Lietuvos Respublikos Vyriausybės 2002 m. liepos 19 d. nutarimu Nr. 1165 (Žin., 2002, Nr.<text:s/></text:span><text:a xlink:href="https://www.e-tar.lt/portal/lt/legalAct/TAR.2871BBFC6AA9" office:target-frame-name="_blank" xlink:show="new"><text:span text:style-name="T29">74-3164</text:span></text:a><text:span text:style-name="T30">; 2010, Nr.<text:s/></text:span><text:a xlink:href="https://www.e-tar.lt/portal/lt/legalAct/TAR.567202D83142" office:target-frame-name="_blank" xlink:show="new"><text:span text:style-name="T31">120-6120</text:span></text:a><text:span text:style-name="T32">;</text:span><text:s/>2012, Nr. 13-561<text:span text:style-name="T33">),<text:s/></text:span>5.1 ir 7<text:s/><text:span text:style-name="T34">punktais:</text:span></text:p>
      <text:p text:style-name="P35">Preambulės pakeitimai:</text:p>
      <text:p text:style-name="P36"><text:span text:style-name="T37">Nr.<text:s/></text:span><text:a xlink:href="https://www.e-tar.lt/portal/legalAct.html?documentId=TAR.74238AE6FF87" office:target-frame-name="_top" xlink:show="replace"><text:span text:style-name="T38">D1-346</text:span></text:a><text:span text:style-name="T39">, 2012-04-</text:span><text:span text:style-name="T40">23, Žin., 2012, Nr. 50-2496 (2012-04-28), i. k. 112301MISAK00D1-346</text:span></text:p>
      <text:p text:style-name="Normal"/>
      <text:p text:style-name="P41"><text:span text:style-name="T42">1</text:span><text:span text:style-name="T43">.<text:s/></text:span><text:span text:style-name="T44">Tvirtin</text:span><text:span text:style-name="T45">u:</text:span></text:p>
      <text:p text:style-name="P46"><text:span text:style-name="T47">1.1</text:span><text:span text:style-name="T48">. Leidimų statyti, rekonstruoti, atlikti kapitalinį remontą ar griauti branduolinės energetikos objektus apskaitos ir sąrašo sudarymo tvarkos aprašą (pridedama);</text:span></text:p>
      <text:p text:style-name="P49">1.2. Prašymo išduoti leidimą statyti, rekonstruoti, kapitališkai remontuoti ar griauti branduolinės energetikos objekto statinį (-ius)<text:span text:style-name="T50"><text:s/></text:span>formą (pridedama);<text:s/></text:p>
      <text:p text:style-name="P51">Punkto pakeitimai:</text:p>
      <text:p text:style-name="P52"><text:span text:style-name="T53">Nr.<text:s/></text:span><text:a xlink:href="https://www.e-tar.lt/portal/legalAct.html?documentId=TAR.74238AE6FF87" office:target-frame-name="_top" xlink:show="replace"><text:span text:style-name="T54">D1-346</text:span></text:a><text:span text:style-name="T55">, 2012-04-23, Žin., 2012, Nr. 50-2496 (2012-04-28), i. k. 112301MISAK00D1-346</text:span></text:p>
      <text:p text:style-name="Normal"/>
      <text:p text:style-name="P56"><text:span text:style-name="T57">1.3</text:span><text:span text:style-name="T58">. Leidimo statyti, rekonstruoti, kapitališkai remontuoti ar griauti branduolinės energetikos objekto statinį (-ius)</text:span><text:span text:style-name="T59"><text:s/></text:span><text:span text:style-name="T60">formą</text:span><text:s/>(pridedama).<text:s/></text:p>
      <text:p text:style-name="P61">Punkto pakeitimai:</text:p>
      <text:p text:style-name="P62"><text:span text:style-name="T63">Nr.<text:s/></text:span><text:a xlink:href="https://www.e-tar.lt/portal/legalAct.html?documentId=TAR.74238AE6FF87" office:target-frame-name="_top" xlink:show="replace"><text:span text:style-name="T64">D1-346</text:span></text:a><text:span text:style-name="T65">, 2012-04-23, Žin., 2012, Nr. 50-2496 (2012-04-28), i. k. 112301MISAK00D1-346</text:span></text:p>
      <text:p text:style-name="Normal"/>
      <text:p text:style-name="P66"><text:span text:style-name="T67">2</text:span><text:span text:style-name="T68">.<text:s/></text:span><text:span text:style-name="T69">Pripažįstu</text:span><text:span text:style-name="T70"><text:s/>netekusiu galios Lietuvos Respublikos aplinkos ministro 2002 m. rugpj</text:span><text:span text:style-name="T71">ūčio 20 d. įsakymą Nr. 447 „Dėl leidimų statyti ar rekonstruoti branduolinės energetikos objektą išdavimo procedūrai atlikti reikalingų dokumentų formų patvirtinimo“ (Žin., 2002, Nr.<text:s/></text:span><text:a xlink:href="https://www.e-tar.lt/portal/lt/legalAct/TAR.9B13B2E32611" office:target-frame-name="_blank" xlink:show="new"><text:span text:style-name="T72">84-3669</text:span></text:a><text:span text:style-name="T73">).</text:span></text:p>
      <text:p text:style-name="P74"/>
      <text:p text:style-name="P75"/>
      <text:p text:style-name="P76"><text:span text:style-name="T77">Aplinkos ministras</text:span><text:span text:style-name="T78"><text:tab/>Gediminas Kazlauskas</text:span></text:p>
      <text:p text:style-name="P79"/>
      <text:p text:style-name="P80"/>
      <text:soft-page-break/>
      <text:p text:style-name="P81">PATVIRTINTA</text:p>
      <text:p text:style-name="P82">Lietuvos Respublikos aplinkos ministro<text:s/></text:p>
      <text:p text:style-name="P83">2010 m. gruodžio 23 d.<text:s/></text:p>
      <text:p text:style-name="P84">įsakymu Nr. D1-1032</text:p>
      <text:p text:style-name="P85"/>
      <text:p text:style-name="P86"><text:span text:style-name="T87">LEIDIMŲ STATYTI, REKONSTRUOTI, ATLIKTI KAPITALINĮ REMONTĄ AR GRIAUTI BRANDUOLINĖS ENER</text:span><text:span text:style-name="T88">GETIKOS OBJEKTUS APSKAITOS IR SĄRAŠO SUDARYMO TVARKOS APRAŠAS</text:span></text:p>
      <text:p text:style-name="P89"/>
      <text:p text:style-name="P90"><text:span text:style-name="T91">1</text:span><text:span text:style-name="T92">. Leidimų statyti, rekonstruoti, kapitališkai remontuoti ar griauti branduolinės energetikos objektus (toliau – leidimai) apskaitą vykdo Valstybinė teritorijų planavimo ir statybos<text:s/></text:span><text:span text:style-name="T93">inspekcija prie Aplinkos ministerijos (toliau – Inspekcija).</text:span></text:p>
      <text:p text:style-name="P94"><text:span text:style-name="T95">2</text:span><text:span text:style-name="T96">. Apskaita vykdoma ir išduotų leidimų sąrašas sudaromas pildant popierinės formos Leidimų statyti, rekonstruoti, kapitališkai remontuoti ar griauti branduolinės energetikos objektą registrac</text:span><text:span text:style-name="T97">ijos žurnalą (toliau – žurnalas). Jo skaitmeninė kopija saugoma ir, pasikeitus duomenims, papildoma Inspekcijos dokumentų valdymo sistemoje. Žurnalui Inspekcijos dokumentų valdymo sistemoje suteikiamas atitinkamas registracijos numeris.</text:span></text:p>
      <text:p text:style-name="P98"><text:span text:style-name="T99">3</text:span><text:span text:style-name="T100">. Žurnalą pild</text:span><text:span text:style-name="T101">o Inspekcijos padalinio, įgalioto išduoti leidimus, vedėjas. Žurnalas pildomas pagal šią formą, duomenis surašant iš išduotų leidimų:</text:span></text:p>
      <text:p text:style-name="P102"/>
      <text:p text:style-name="P103"><text:span text:style-name="T104">LEIDIMŲ STATYTI, REKONSTRUOTI, KAPITALIŠKAI REMONTUOTI AR GRIAUTI BRANDUOLINĖS ENERGETIKOS OBJEKTĄ<text:s/></text:span></text:p>
      <text:p text:style-name="P105"><text:span text:style-name="T106">REGISTRAVIMO<text:s/></text:span><text:span text:style-name="T107">ŽURNALAS</text:span></text:p>
      <text:p text:style-name="P108"/>
      <text:p text:style-name="P109">___________________</text:p>
      <text:p text:style-name="P110">(identifikavimo žymuo)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Leidimo registracijos Nr., data</text:p>
          </table:table-cell>
          <table:table-cell table:style-name="TableCell126">
            <text:p text:style-name="P127">Leidžiama veikla</text:p>
          </table:table-cell>
          <table:table-cell table:style-name="TableCell128">
            <text:p text:style-name="P129">Statytojas</text:p>
          </table:table-cell>
          <table:table-cell table:style-name="TableCell130">
            <text:p text:style-name="P131">Projektuotojas</text:p>
          </table:table-cell>
          <table:table-cell table:style-name="TableCell132">
            <text:p text:style-name="P133">Projekto vadovas</text:p>
          </table:table-cell>
          <table:table-cell table:style-name="TableCell134">
            <text:p text:style-name="P135">Projekto pavadinimas, parengimo metai</text:p>
          </table:table-cell>
          <table:table-cell table:style-name="TableCell136">
            <text:p text:style-name="P137">Leidimą įregistravusio asmens duomenys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4</text:span><text:span text:style-name="T175">. Inspekcija išduotų leidimų kopijas saugo kartu su leidimui gauti pateiktais dokumentais iki statybos pabaigos, po to perduoda saugoti Lietuvos Respublikos archyvų įstatymo (Žin., 1995, Nr.<text:s/></text:span><text:a xlink:href="https://www.e-tar.lt/portal/lt/legalAct/TAR.1FEF229DA7C6" office:target-frame-name="_blank" xlink:show="new"><text:span text:style-name="T176">107-2389</text:span></text:a><text:span text:style-name="T177">) nustatyta tvarka.</text:span></text:p>
      <text:p text:style-name="Normal"/>
      <text:p text:style-name="P178"><text:span text:style-name="T179">_________________</text:span></text:p>
      <text:p text:style-name="P180">PATVIRTINTA</text:p>
      <text:p text:style-name="P181">Lietuvos Respublikos aplinkos ministro<text:s/></text:p>
      <text:p text:style-name="P182">2010 m. gruodžio 23 d. įsakymu Nr. D1-1032</text:p>
      <text:p text:style-name="P183">(Lietuvos Respublikos aplinkos ministro<text:s/></text:p>
      <text:p text:style-name="P184">2012 m. balandžio 23 d. įsakymo Nr. D1-346<text:s/></text:p>
      <text:p text:style-name="P185">redakcija)</text:p>
      <text:p text:style-name="P186"/>
      <text:p text:style-name="P187">(Prašymo išduoti leidimą statyti, rekonstruoti, kapitališkai remontuoti ar griauti branduolinės energetikos objekto statinį (-ius) forma)</text:p>
      <text:p text:style-name="P188">_<text:tab/></text:p>
      <text:p text:style-name="P189">(juridinio asmens pavadinimas)</text:p>
      <text:p text:style-name="P190"/>
      <text:p text:style-name="P191">_<text:tab/></text:p>
      <text:p text:style-name="P192">(juridinio asmens duomenys)</text:p>
      <text:p text:style-name="P193"/>
      <text:p text:style-name="P194">Valstybinei teritorijų planavimo ir statybos inspekcijai</text:p>
      <text:p text:style-name="P195">prie Aplinkos ministerijos</text:p>
      <text:p text:style-name="P196">A. Juozapavičiaus g. 9</text:p>
      <text:p text:style-name="P197">LT-09311 Vilnius</text:p>
      <text:p text:style-name="P198"/>
      <text:p text:style-name="P199"><text:span text:style-name="T200">PRAŠYMAS IŠDUOTI LEIDIMĄ STATYTI, REKONSTRUOTI, KAPITALIŠKAI REMONTUOTI AR GRIAUTI BRANDUOLINĖS ENERGETIKOS OBJEKTO</text:span></text:p>
      <text:p text:style-name="P201"><text:span text:style-name="T202">STATINĮ (-IUS)</text:span></text:p>
      <text:p text:style-name="P203"/>
      <text:p text:style-name="P204">20 ___-___-___ Nr. _________</text:p>
      <text:p text:style-name="P205"/>
      <text:p text:style-name="P206"><text:span text:style-name="T207">Pra</text:span><text:span text:style-name="T208">šau išduoti leidimą:</text:span></text:p>
      <text:p text:style-name="P209"/>
      <text:p text:style-name="P210">1. statyti naują (-us) branduolinės energetikos objekto statinį (-ius):</text:p>
      <text:p text:style-name="P211">1.1.<text:s/><text:tab/></text:p>
      <text:p text:style-name="P212">1.2.<text:s/><text:tab/></text:p>
      <text:p text:style-name="P213">2. rekonstruoti branduolinės energetikos objekto statinį (-ius):</text:p>
      <text:p text:style-name="P214">2.1.<text:s/><text:tab/></text:p>
      <text:p text:style-name="P215">2.2.<text:s/><text:tab/></text:p>
      <text:p text:style-name="P216">3. kapitališkai remontuoti branduolinės<text:s/>energetikos objekto statinį (-ius):</text:p>
      <text:p text:style-name="P217">3.1.<text:s/><text:tab/></text:p>
      <text:p text:style-name="P218">3.2.<text:s/><text:tab/></text:p>
      <text:p text:style-name="P219">4. griauti branduolinės energetikos objekto statinį (-ius):</text:p>
      <text:p text:style-name="P220">4.1.<text:s/><text:tab/></text:p>
      <text:p text:style-name="P221">4.2.<text:s/><text:tab/></text:p>
      <text:p text:style-name="P222"/>
      <text:p text:style-name="P223">Pastaba.<text:span text:style-name="T224"><text:s/>Prašymo 1–4 punktų papunkčiuose nurodoma statinio pagrindinė naudojimo paskirtis, pavadinimas, statinio unikalus Nr. (2–4 punktų papunkčiuose).<text:s/></text:span></text:p>
      <text:p text:style-name="P225"/>
      <text:p text:style-name="P226">Projekte suprojektuoto (-ų) naujo (-ų) statinio (-ų) (prašymo 1 punktas) rodikliai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agrindinė naudojimo paskirtis</text:p>
          </table:table-cell>
          <table:table-cell table:style-name="TableCell235">
            <text:p text:style-name="P236">Bendrasis plotas, m<text:span text:style-name="T237">2</text:span></text:p>
          </table:table-cell>
          <table:table-cell table:style-name="TableCell238">
            <text:p text:style-name="P239">Tūris, m<text:span text:style-name="T240">3</text:span></text:p>
          </table:table-cell>
        </table:table-row>
        <table:table-row table:style-name="TableRow241"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</table:table>
      <text:p text:style-name="Normal"/>
      <text:p text:style-name="P249"/>
      <text:p text:style-name="P250"><text:span text:style-name="T251">Statytojas</text:span><text:s/><text:tab/></text:p>
      <text:p text:style-name="P252">(juridinio asmens pavadinimas, teisinė forma, juridinio asmens kodas, registras, kuriame kaupiami<text:s/></text:p>
      <text:p text:style-name="P253">ir saugomi duomenys apie juridinį asmenį, juridinio asmens buveinė, tel. Nr., el. pašto<text:s/>adresas)</text:p>
      <text:p text:style-name="P254"/>
      <text:p text:style-name="P255"><text:span text:style-name="T256">Projektuotojas</text:span><text:s/><text:tab/></text:p>
      <text:p text:style-name="P257">(fizinio asmens vardas, pavardė; juridinio asmens teisinė forma, pavadinimas, kodas, registras,<text:s/></text:p>
      <text:p text:style-name="P258">kuriame kaupiami ir saugomi duomenys apie juridinį asmenį; teisę būti projektuotoju suteikiančio<text:s/></text:p>
      <text:p text:style-name="P259">dokumento pavadinimas, Nr.,<text:s/>išdavimo data, galiojimo data)</text:p>
      <text:p text:style-name="P260"/>
      <text:p text:style-name="P261"><text:span text:style-name="T262">Projekto vadovas</text:span><text:s/><text:tab/></text:p>
      <text:p text:style-name="P263">(vardas, pavardė, teisę eiti projekto vadovo pareigas suteikiančio dokumento pavadinimas,<text:s/></text:p>
      <text:p text:style-name="P264">Nr., išdavimo data)</text:p>
      <text:p text:style-name="P265"/>
      <text:p text:style-name="P266"><text:span text:style-name="T267">Statinio projektas</text:span><text:s/><text:tab/></text:p>
      <text:p text:style-name="P268">(statinio projekto pavadinimas, Nr., parengimo metai)</text:p>
      <text:p text:style-name="P269"/>
      <text:p text:style-name="P270"><text:span text:style-name="T271">Statybo</text:span><text:span text:style-name="T272">s vieta</text:span><text:s/><text:tab/></text:p>
      <text:p text:style-name="P273">(žemės sklypo unikalus Nr., adresas)</text:p>
      <text:p text:style-name="P274"/>
      <text:p text:style-name="P275"/>
      <text:p text:style-name="P276">PRIDEDAMA:</text:p>
      <text:p text:style-name="P277">1. Statinio projektas ______________________________, ___ lap__ / tom__.</text:p>
      <text:p text:style-name="P278">2. Statinio projekto skaitmeninė kopija, 1 vnt.<text:s/></text:p>
      <text:p text:style-name="P279">3. Statinio projekto ekspertizės aktas, ___ lap__.</text:p>
      <text:p text:style-name="P280">4.<text:s/>Statinio projekto ekspertizės akto kopija, 1 vnt.</text:p>
      <text:p text:style-name="P281">5. Projekto suderinimo dokumentai, ___ lap__.</text:p>
      <text:p text:style-name="P282">6. Projekto suderinimo dokumentų kopijos, 1 vnt.</text:p>
      <text:p text:style-name="P283"/>
      <text:p text:style-name="P284">PRAŠYMO STATUSAS:<text:s/><text:tab/></text:p>
      <text:p text:style-name="P285">(pirminis; pakartotinis, nurodant pirminio prašymo įregistravimo Nr. ir datą)</text:p>
      <text:p text:style-name="P286"/>
      <text:p text:style-name="P287">Statytojo vadovas arba jo įgaliotas asmuo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al">____________</text:p>
            <text:p text:style-name="Normal"><text:span text:style-name="T295">(pareigų pavadinimas)</text:span></text:p>
          </table:table-cell>
          <table:table-cell table:style-name="TableCell296">
            <text:p text:style-name="P297">___________</text:p>
            <text:p text:style-name="P298"><text:span text:style-name="T299">(parašas)</text:span></text:p>
          </table:table-cell>
          <table:table-cell table:style-name="TableCell300">
            <text:p text:style-name="P301">______________</text:p>
            <text:p text:style-name="P302"><text:span text:style-name="T303">(vardas ir pavardė)</text:span></text:p>
          </table:table-cell>
        </table:table-row>
      </table:table>
      <text:p text:style-name="Normal"/>
      <text:p text:style-name="P304">_________________</text:p>
      <text:p text:style-name="P305">Formos pakeitimai:</text:p>
      <text:p text:style-name="P306"><text:span text:style-name="T307">Nr.<text:s/></text:span><text:a xlink:href="https://www.e-tar.lt/portal/legalAct.html?documentId=TAR.74238AE6FF87" office:target-frame-name="_top" xlink:show="replace"><text:span text:style-name="T308">D1-346</text:span></text:a><text:span text:style-name="T309">, 2012-04-23, Žin., 2012, Nr. 50-2496 (2012-04-28), i. k. 112301MISAK00D1-346</text:span></text:p>
      <text:p text:style-name="Normal"/>
      <text:p text:style-name="P310">PATVIRTINTA</text:p>
      <text:p text:style-name="P311">Lietuvos Respublikos aplinkos ministro<text:s/></text:p>
      <text:p text:style-name="P312">2010 m. gruodžio 23 d. įsakymu Nr. D1-1032</text:p>
      <text:p text:style-name="P313">(Lietuvos Respublikos aplinkos ministro<text:s/></text:p>
      <text:p text:style-name="P314">2012 m. balandžio 23 d. įsakymo Nr. D1-346<text:s/></text:p>
      <text:p text:style-name="P315">redakcija)</text:p>
      <text:p text:style-name="P316"/>
      <text:p text:style-name="P317">(<text:span text:style-name="T318">Leidimo statyti, rekonstruoti, kapitališkai remontuoti ar griauti branduolinės energetikos objekto statinį<text:s/></text:span>(-ius)<text:s/><text:span text:style-name="T319">forma</text:span>)</text:p>
      <text:p text:style-name="P320"/>
      <text:p text:style-name="P321"><text:span text:style-name="T322">VALSTYBINĖ TERITORIJŲ PLANAVIMO IR STATYBOS INSPEKCIJA<text:s/></text:span></text:p>
      <text:p text:style-name="P323"><text:span text:style-name="T324">PRIE APLINKOS MINISTERIJOS</text:span></text:p>
      <text:p text:style-name="P325"/>
      <text:p text:style-name="P326"><text:span text:style-name="T327">LEIDIMAS STATYTI, REKONSTRUOTI, KAPITALIŠKAI REMONTUOTI AR GRIAUTI BRANDUOLINĖS ENERGETIKOS OBJEKTO STATINĮ (-IUS)</text:span></text:p>
      <text:p text:style-name="P328"/>
      <text:p text:style-name="P329">20 ____ m. __________________ _____ d. Nr. _______</text:p>
      <text:p text:style-name="P330"/>
      <text:p text:style-name="P331"><text:span text:style-name="T332">______________________________</text:span></text:p>
      <text:p text:style-name="P333">(vieta)</text:p>
      <text:p text:style-name="P334"/>
      <text:p text:style-name="P335"><text:span text:style-name="T336">Statytojui</text:span><text:s/><text:tab/></text:p>
      <text:p text:style-name="P337">(juridinio asmens pavadinimas, teisinė forma, juridinio asmens kodas, registras, kuriame kaupiami ir<text:s/></text:p>
      <text:p text:style-name="P338">saugomi duomenys apie juridinį asmenį)</text:p>
      <text:p text:style-name="P339">pagal projektuotojo<text:tab/>,</text:p>
      <text:p text:style-name="P340">(fizinio asmens vardas, pavardė; juridinio asmens teisinė forma, pavadinimas, kodas,<text:s/></text:p>
      <text:p text:style-name="P341">registras, kuriame kaupiami ir saugomi duomenys apie juridinį asmenį; teisę būti</text:p>
      <text:p text:style-name="P342"><text:s/>projektuotoju suteikiančio dokumento pavadinimas, Nr., išdavimo data, galiojimo data)<text:s/></text:p>
      <text:p text:style-name="P343">projekto vadovas<text:tab/>,</text:p>
      <text:p text:style-name="P344">(vardas, pavardė, teisę eiti projekto vadovo pareigas suteikiančio dokumento pavadinimas, Nr., išdavimo data)</text:p>
      <text:p text:style-name="P345">parengtą statinio projektą<text:s/><text:tab/></text:p>
      <text:p text:style-name="P346">(statinio projekto pavadinimas, Nr., parengimo metai)</text:p>
      <text:p text:style-name="P347">statybos vietoje<text:s/><text:tab/></text:p>
      <text:p text:style-name="P348">(žemės sklypo unikalus Nr., adresas)</text:p>
      <text:p text:style-name="P349"/>
      <text:p text:style-name="P350"><text:span text:style-name="T351">leidžiama:</text:span></text:p>
      <text:p text:style-name="P352">1. statyti naują (-us) branduolinės energetikos objekto statinį (-ius):</text:p>
      <text:p text:style-name="P353">1.1.<text:s/><text:tab/></text:p>
      <text:p text:style-name="P354">1.2.<text:s/><text:tab/></text:p>
      <text:p text:style-name="P355">2. rekonstruoti branduolinės energetikos objekto statinį (-ius):</text:p>
      <text:p text:style-name="P356">2.1.<text:s/><text:tab/></text:p>
      <text:p text:style-name="P357">2.2.<text:s/><text:tab/></text:p>
      <text:p text:style-name="P358">3. kapitališkai remontuoti<text:s/>branduolinės energetikos objekto statinį (-ius):</text:p>
      <text:p text:style-name="P359">3.1.<text:s/><text:tab/></text:p>
      <text:p text:style-name="P360">3.2.<text:s/><text:tab/></text:p>
      <text:p text:style-name="P361">4. griauti branduolinės energetikos objekto statinį (-ius):</text:p>
      <text:p text:style-name="P362">4.1.<text:s/><text:tab/></text:p>
      <text:p text:style-name="P363">4.2.<text:s/><text:tab/></text:p>
      <text:p text:style-name="P364"/>
      <text:p text:style-name="P365"><text:span text:style-name="T366">Pastaba.</text:span><text:span text:style-name="T367"><text:s/>1–4 punktų papunkčiuose nurodoma statinio pagrindinė naudojimo paskirtis, pavadinimas, stat</text:span><text:span text:style-name="T368">inio unikalus Nr. (2–4 punktų papunkčiuose).</text:span></text:p>
      <text:p text:style-name="P369"/>
      <text:p text:style-name="P370">Leidžiamo (-ų) statyti naujo (-ų) statinio (-ų) rodikliai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Pagrindinė naudojimo paskirtis</text:p>
          </table:table-cell>
          <table:table-cell table:style-name="TableCell379">
            <text:p text:style-name="P380">Bendrasis plotas, m<text:span text:style-name="T381">2</text:span></text:p>
          </table:table-cell>
          <table:table-cell table:style-name="TableCell382">
            <text:p text:style-name="P383">Tūris, m<text:span text:style-name="T384">3</text:span></text:p>
          </table:table-cell>
        </table:table-row>
        <table:table-row table:style-name="TableRow385"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</table:table>
      <text:p text:style-name="P393"/>
      <text:p text:style-name="P394"/>
      <text:p text:style-name="P395"><text:span text:style-name="T396">Leidimą išdavė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al">____________</text:p>
            <text:p text:style-name="Normal"><text:span text:style-name="T404">(pareigų pavadinimas)</text:span></text:p>
          </table:table-cell>
          <table:table-cell table:style-name="TableCell405">
            <text:p text:style-name="P406">___________</text:p>
            <text:p text:style-name="P407"><text:span text:style-name="T408">(parašas)</text:span></text:p>
          </table:table-cell>
          <table:table-cell table:style-name="TableCell409">
            <text:p text:style-name="P410">______________</text:p>
            <text:p text:style-name="P411"><text:span text:style-name="T412">(vardas ir pavardė)</text:span></text:p>
          </table:table-cell>
        </table:table-row>
      </table:table>
      <text:p text:style-name="Normal"/>
      <text:p text:style-name="P413"><text:span text:style-name="T414">(A. V.)</text:span></text:p>
      <text:p text:style-name="Normal"/>
      <text:p text:style-name="P415">_________________</text:p>
      <text:p text:style-name="P416">Formos pakeitimai:</text:p>
      <text:p text:style-name="P417"><text:span text:style-name="T418">Nr.<text:s/></text:span><text:a xlink:href="https://www.e-tar.lt/portal/legalAct.html?documentId=TAR.74238AE6FF87" office:target-frame-name="_top" xlink:show="replace"><text:span text:style-name="T419">D1-346</text:span></text:a><text:span text:style-name="T420">, 2012-04-23, Žin., 2012, Nr. 50-2496 (2012-04-28), i. k.<text:s/></text:span><text:span text:style-name="T421">112301MISAK00D1-346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aplinkos ministerija, Įsakymas</text:span></text:p>
      <text:p text:style-name="P431"><text:span text:style-name="T432">Nr.<text:s/></text:span><text:a xlink:href="https://www.e-tar.lt/portal/legalAct.html?documentId=TAR.74238AE6FF87" office:target-frame-name="_top" xlink:show="replace"><text:span text:style-name="T433">D1-346</text:span></text:a><text:span text:style-name="T434">, 2012-04-23, Žin., 2012, Nr. 50-2496 (2012-04-28), i. k. 112301MISAK00D1</text:span><text:span text:style-name="T435">-346</text:span></text:p>
      <text:p text:style-name="P436"><text:span text:style-name="T437">Dėl Lietuvos Respublikos aplinkos ministro 2010 m. gruodžio 23 d. įsakymo Nr. D1-1032 "Dėl Leidimų statyti, rekonstruoti, atlikti kapitalinį remontą ar griauti branduolinės energetikos objektus apskaitos ir sąrašo sudarymo tvarkos aprašo bei formų pat</text:span><text:span text:style-name="T438">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17:08:00Z</meta:creation-date>
    <dc:date>2016-04-09T17:08:00Z</dc:date>
    <meta:template xlink:href="Normal" xlink:type="simple"/>
    <meta:editing-cycles>2</meta:editing-cycles>
    <meta:editing-duration>PT0S</meta:editing-duration>
    <meta:document-statistic meta:page-count="2" meta:paragraph-count="225" meta:word-count="1251" meta:character-count="10159" meta:row-count="507" meta:non-whitespace-character-count="9133"/>
  </office:meta>
</office:document-meta>
</file>