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center"/>
    </style:style>
    <style:style style:name="T18" style:parent-style-name="DefaultParagraphFont" style:family="text">
      <style:text-properties style:font-name="Courier New" fo:font-weight="bold" style:font-weight-asian="bold"/>
    </style:style>
    <style:style style:name="T19" style:parent-style-name="DefaultParagraphFont" style:family="text">
      <style:text-properties style:font-name="Courier New" fo:font-weight="bold" style:font-weight-asian="bold"/>
    </style:style>
    <style:style style:name="T20" style:parent-style-name="DefaultParagraphFont" style:family="text">
      <style:text-properties style:font-name="Courier New" fo:font-weight="bold" style:font-weight-asian="bold"/>
    </style:style>
    <style:style style:name="T21" style:parent-style-name="DefaultParagraphFont" style:family="text">
      <style:text-properties style:font-name="Courier New" fo:font-weight="bold" style:font-weight-asian="bold"/>
    </style:style>
    <style:style style:name="T22" style:parent-style-name="DefaultParagraphFont" style:family="text">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1-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 Pabaiga ***</text:p>
      <text:p text:style-name="P16"><text:line-break/></text:p>
      <text:p text:style-name="P17"><text:span text:style-name="T18">LIETUVOS RESPUBLIKOS</text:span><text:span text:style-name="T19"><text:line-break/>E N E<text:s/></text:span><text:span text:style-name="T20">R G E T I K O S</text:span><text:span text:style-name="T21"><text:line-break/>ĮSTATYMAS</text:span><text:span text:style-name="T22"><text:line-break/><text:s/></text:span></text:p>
      <text:p text:style-name="P23">1995 m. kovo 28 d. Nr.I-828<text:line-break/>Vilnius<text:line-break/><text:s/><text:line-break/></text:p>
      <text:p text:style-name="P24">I skirsnis. BENDROJI DALIS<text:line-break/><text:s text:c="2"/><text:line-break/></text:p>
      <text:p text:style-name="P25">     1 straipsnis. Sąvokos ir apibrėžimai<text:line-break/><text:s/></text:p>
      <text:p text:style-name="P26">     Šiame įstatyme vartojamos sąvokos:<text:line-break/>     energetika - ūkio dalis, kuri apima energijos išteklių žvalgymą, gavybą, transportavimą ir laikymą, įvairių energijos rūšių gamybą, transformavimą, paskirstymą, perdavimą, prekybą bei energijos naudojimą;<text:line-break/>     energetikos sistema - tai energetikos įmonių (bendrovių), <text:s/>susijusių techniniais, organizaciniais arba (ir) ekonominiais <text:s/>ryšiais ir darbo režimo funkcijomis, visuma;<text:line-break/>     energetikos sektorius - tai energetikos dalis, susijusi su kuria nors energijos išteklių ar energijos rūšimi: kuru, elektra, šiluma;<text:line-break/>     pirminiai energijos ištekliai - tai gamtos ištekliai, kurie gali būti tiesiogiai naudojami kurui (skalūnai, anglis, durpės, biomasė, degiosios dujos) arba energijai gaminti (branduolinis kuras, nafta, <text:s/>hidroenergija, saulės, <text:s/>vėjo <text:s/>ar <text:s/>geoterminė energija);<text:line-break/>     atsinaujinantys <text:s/>energijos <text:s/>ištekliai <text:s/>- <text:s/>tai <text:s/>savaime<text:s/>atsikuriantys ar atkuriami <text:s/>gamtos ištekliai: hidroenergetika, mediena, biomasė, kurie gali būti panaudoti energetikos tikslams;<text:line-break/>     antriniai energijos ištekliai - bet kokio technologinio proceso metu gaunama energija transformuojant pirminę energiją arba kitą <text:s/>energiją, kuri <text:s/>nepanaudojama tam technologiniam procesui;<text:line-break/>     energetikos efektyvumas - tai visų energijos rūšių gamyba ir naudojimas pažangiausiais būdais;<text:line-break/>     energetikos įmonė - ekonomiškai ir juridiškai įteisintas savarankiškas ūkio subjektas, kurio vienas ar keli pagrindiniai tikslai yra energetinė veikla;<text:line-break/>     energetinė veikla - tai veikla, susijusi <text:s/>su energijos išteklių žvalgymu, gavyba, transportavimu, paskirstymu, energijos gamyba, <text:s/>perdavimu, <text:s/>prekyba <text:s/>ar <text:s/>energetikos <text:s/>įrenginių eksploatacija;<text:line-break/>     energetikos standartai ir normos - tai nustatyta tvarka patvirtintos pajėgumų, gaminių, statinių ir įrenginių, naudojamų energetinėje <text:s/>veikloje, <text:s/>statinės <text:s/>ir <text:s/>dinaminės <text:s/>techninės charakteristikos bei energijos ir energetinių žaliavų kokybę reglamentuojantys normatyvai.<text:line-break/></text:p>
      <text:p text:style-name="P27">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28">     3 straipsnis. Energetikos politikos tikslai<text:line-break/><text:s/><text:line-break/><text:s text:c="3"/>Pagrindiniai valstybės energetikos politikos tikslai yra:<text:line-break/>     1) energijos taupymas;<text:line-break/>     2) efektyvus pirminių energijos išteklių naudojimas;<text:line-break/>     3) lyginamųjų energijos sąnaudų nacionaliniam produktui<text:s/>pagaminti mažinimas;<text:line-break/>     4) patikimo apsirūpinimo energijos ištekliais siekimas ir garantavimas naudojant įvairius energetinius išteklius, tarp jų vietinius, <text:s/>importuojant <text:s/>kurą <text:s/>ne <text:s/>iš <text:s/>vienos <text:s/>valstybės, atsižvelgiant į demonopolizavimo ir decentralizavimo būtinumą;<text:line-break/>     5) gamintojų ir vartotojų skatinimas efektyviai naudoti vietinius, atsinaujinančius ir antrinius energijos išteklius;<text:line-break/>     6) patikima, <text:s/>kokybiška ir <text:s/>kiek įmanoma <text:s/>mažiausiomis išlaidomis elektros, šilumos ir kuro gamyba bei tiekimas iš<text:s/>energetikos sektorių;<text:line-break/>     7) žalingo energetikos poveikio aplinkai mažinimas;<text:line-break/>     8) palankių teisinių ir ekonominių sąlygų investicijoms sudarymas;<text:line-break/>     9) konkurencijos ir privataus kapitalo dalyvavimo skatinimas ekonominiam efektyvumui didinti.<text:line-break/></text:p>
      <text:p text:style-name="P29">II skirsnis. ENERGIJOS IŠTEKLIŲ NAUDOJIMAS<text:line-break/></text:p>
      <text:p text:style-name="P30">     4 straipsnis. Pagrindinės energijos išteklių naudojimo nuostatos<text:line-break/><text:s/><text:line-break/>     Energijos išteklių ir energijos naudojimo tvarką tvirtina Lietuvos Respublikos Vyriausybė.<text:line-break/>     Energijos išteklių gavėjų ir energijos gamintojų, vartotojų ir tiekėjų tarpusavio santykiai grindžiami sutartimis.<text:line-break/>     Energijos išteklių gavyba ir energijos gamyba bei naudojimas yra valstybinės priežiūros objektas.<text:line-break/></text:p>
      <text:p text:style-name="P31">     5 straipsnis. Energetinės veiklos poįstatyminių aktų tvirtinimo tvarka</text:p>
      <text:p text:style-name="P32"/>
      <text:p text:style-name="P33">     Energetinės veiklos poįstatyminius aktus tvirtina Lietuvos Respublikos Vyriausybė <text:s/>arba kitos <text:s/>institucijos Vyriausybės nustatyta tvarka.<text:line-break/>     Įmonės, įstaigos, organizacijos ir gyventojai (energijos gamintojai, tiekėjai <text:s/>ir vartotojai), be šio įstatymo,<text:s/>privalo laikytis ir kitų norminių aktų (įrengimo, eksploatavimo, darbų saugos, darbuotojų mokymo bei atestavimo taisyklių ir pan.), kurie <text:s/>reglamentuoja <text:s/>techninius, <text:s/>eksploatacijos <text:s/>ir <text:s/>kitus energetikos klausimus. Šiuos norminius aktus tvirtina Energetikos ministerija arba kitos Lietuvos valstybės institucijos pagal savo kompetenciją.<text:line-break/></text:p>
      <text:p text:style-name="P34">     6 straipsnis. Energijos taupymo fondas<text:line-break/><text:s/><text:line-break/><text:s/>    Kad būtų efektyviai įgyvendinamos energijos išteklių gavybos ir energijos gamybos bei naudojimo priemonės, sudaromas energijos taupymo fondas.<text:line-break/>     Fondo lėšos naudojamos energijos taupymo ir efektyvaus naudojimo programoms finansuoti, vietinių, atsinaujinančių ir antrinių energijos <text:s/>išteklių <text:s/>naudojimo <text:s/>priemonėms <text:s/>diegti, eksploatuoti ir plėtoti.<text:line-break/>     Pradinį fondo įnašą<text:s/>formuoja ir fondo nuostatus tvirtina Lietuvos Respublikos Vyriausybė.<text:line-break/></text:p>
      <text:p text:style-name="P35">     7 straipsnis. Energetika ir aplinkos apsauga<text:line-break/><text:s/></text:p>
      <text:p text:style-name="P36">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37">     8 straipsnis.<text:s/>Energijos vartotojų teisės ir pareigos<text:line-break/></text:p>
      <text:p text:style-name="P38">     Energijos <text:s/>vartotojai <text:s/>naudoja <text:s/>energiją <text:s/>vadovaudamiesi Lietuvos <text:s/>Respublikos <text:s/>Vyriausybės <text:s/>patvirtintais <text:s/>norminiais dokumentais.<text:line-break/>     Energijos vartotojų <text:s/>teises gina <text:s/>Lietuvos <text:s/>Respublikos vartotojų teisių<text:s/>gynimo įstatymas ir kiti teisiniai aktai.<text:line-break/><text:s/></text:p>
      <text:p text:style-name="P39">III skirsnis. ENERGETIKOS STRATEGIJA IR INVESTICIJOS<text:line-break/><text:s/></text:p>
      <text:p text:style-name="P40">     9 straipsnis. Nacionalinės energetikos strategijos formavimas<text:line-break/><text:s/><text:line-break/>     Nacionalinės energetikos strategijos siekis yra apibrėžti energetikos plėtojimo tikslus, svarbiausius jos valdymo principus atsižvelgiant į ūkio raidą rinkos sąlygomis.<text:line-break/>     Nacionalinė energetikos strategija apima šiuos sektorius:<text:line-break/>     1) elektros energijos;<text:line-break/>     2) šilumos energijos;<text:line-break/>     3) dujų;<text:line-break/>     4) naftos ir jos produktų;<text:line-break/>     5) kitų kuro rūšių.<text:line-break/>     Nacionalinė energetikos strategija sudaroma ne mažiau kaip 20 metų ir tikslinama ne rečiau kaip kas 5 metai.<text:line-break/>     Nacionalinės energetikos strategijos rengimas gali būti finansuojamas iš <text:s/>valstybės lėšų. <text:s/>Už jos parengimą atsako Energetikos ministerija.<text:line-break/><text:s/>    Nacionalinę energetikos <text:s/>strategiją Lietuvos Respublikos Vyriausybės teikimu tvirtina Seimas.<text:line-break/>     Energetikos perspektyvos <text:s/>projektai <text:s/>sudaromi <text:s/>remiantis Nacionaline energetikos strategija.<text:line-break/>     Sudarant energetikos <text:s/>perspektyvos projektus, turi būti atsižvelgta <text:s/>į <text:s/>demonopolizacijos <text:s/>principo <text:s/>įgyvendinimo, decentralizuoto <text:s/>energijos <text:s/>tiekimo <text:s/>šaltinių <text:s/>ir <text:s/>mažosios energetikos naudojimo galimybes. Projektų sudarymo ir tvirtinimo tvarką nustato Energetikos ministerija.<text:line-break/></text:p>
      <text:p text:style-name="P41">     10<text:s/>straipsnis. Investicijos<text:line-break/><text:s/><text:line-break/>     Valstybinės <text:s/>reikšmės <text:s/>energetikos <text:s/>objektai <text:s/>statomi vadovaujantis Nacionaline energetikos strategija. Jie gali būti finansuojami iš įvairių šaltinių konkurso būdu. Valstybinio kapitalo dydis <text:s/>turi garantuoti valstybei kontrolinį akcijų paketą.<text:line-break/>     Savivaldybių ir kitų vietinės reikšmės bei energetikos objektų finansavimu, energetinės veiklos plėtimu rūpinasi miestų (rajonų) savivaldybės, energijos tiekėjai arba (ir) vartotojai, privatūs investitoriai.<text:line-break/><text:s/><text:line-break/>     11 straipsnis. Kuro atsargos<text:line-break/><text:s/><text:line-break/>     Energijos tiekimo patikimumui didinti energetikos įmonėse sudaromos ūkinės kuro atsargos. Jos privalo būti ne mažesnės už tą kuro kiekį, kuris reikalingas 2 mėnesių energijos poreikiams tenkinti.<text:line-break/>     Kuro valstybinių atsargų sudarymo, saugojimo, naudojimo ir jo apskaitos tvarką nustato Lietuvos Respublikos Vyriausybė. Už kuro valstybinių <text:s/>atsargų sudarymą <text:s/>ir <text:s text:c="2"/>naudojimą <text:s/>atsako Energetikos ministerija.<text:line-break/>     Lietuvos <text:s/>Respublikos <text:s/>Vyriausybė <text:s/>skiria <text:s/>lėšų <text:s/>kuro valstybinėms atsargoms<text:s/>sudaryti ir saugoti.<text:line-break/>     Energijos gamintojai, <text:s/>atsižvelgdami į <text:s/>objekto svarbą, privalo turėti rezervinio arba avarinio kuro.<text:line-break/></text:p>
      <text:p text:style-name="P42">     12 straipsnis. Atsinaujinančių ir antrinių energijos išteklių</text:p>
      <text:p text:style-name="P43"><text:s text:c="20"/>naudojimas<text:s/><text:line-break/><text:s/></text:p>
      <text:p text:style-name="P44">     Valstybė (savivaldybė), <text:s/>formuodama <text:s/>mokesčių <text:s/>politiką, teikdama <text:s/>lengvatinius <text:s/>kreditus, <text:s/>subsidijas, <text:s text:c="3"/>skatina atsinaujinančių <text:s/>ir <text:s/>antrinių <text:s/>energijos <text:s/>išteklių <text:s/>efektyvų naudojimą.<text:line-break/>     Energetikos ministerija <text:s/>atsako už <text:s/>atsinaujinančių <text:s/>ir antrinių energijos išteklių<text:s/>naudojimą.<text:line-break/>     Jeigu <text:s/>atsinaujinančių <text:s/>energijos <text:s/>išteklių <text:s/>vartotojai pageidauja, jų autonominiais įrenginiais pagamintos energijos perteklius turi būti priimamas į energetikos tinklus ir su šiais vartotojais atsiskaitoma pagal sutartines kainas bei tarifus. Prijungimo prie energetikos tinklų tvarką ir sąlygas nustato Energetikos ministerija.<text:line-break/>     Vietinių, atsinaujinančių ir antrinių energijos išteklių efektyvaus naudojimo priemonėms įgyvendinti suteikiami kreditai. Lietuvos Respublikos <text:s/>Vyriausybė nustato kreditų teikimo ir grąžinimo tvarką.<text:line-break/>     Vidaus vandenų potencinę energiją, jei tai susiję su upės užtvenkimu arba jos <text:s/>vagos pakeitimu, ir geoterminę energiją galima naudoti tik gavus licenciją, kuri išduodama Lietuvos Respublikos Vyriausybės nustatyta tvarka.<text:line-break/></text:p>
      <text:p text:style-name="P45">IV skirsnis. ENERGETIKOS TVARKYMO PAGRINDAI<text:line-break/><text:s text:c="2"/><text:line-break/></text:p>
      <text:p text:style-name="P46">     13 straipsnis. Nuosavybė<text:line-break/></text:p>
      <text:p text:style-name="P47">     Visi pirminiai energijos ištekliai, esantys Lietuvos žemės gelmėse ir kontinentiniame šelfe Baltijos jūroje, yra išimtinė valstybės nuosavybė. Jie naudojami pagal Lietuvos Respublikos Vyriausybės nustatyta tvarka suteiktas licencijas.<text:line-break/>     Energetikos įmonės (bendrovės) gali būti bet kokios įstatymų leidžiamos nuosavybės <text:s/>formos, išskyrus valstybinės reikšmės energetikos įmones, kurių sąrašus tvirtina Lietuvos Respublikos Seimas Vyriausybės teikimu.<text:line-break/>     Lietuvos Respublikos <text:s/>teritorijoje gali būti steigiamos valstybinės, privačios, bendros Lietuvos ir užsienio valstybių, taip pat užsienio valstybių nuosavybės energetikos įmonės ir objektai. Jų buvimo Lietuvos Respublikos teritorijoje sąlygas reglamentuoja Lietuvos Respublikos Vyriausybė, remdamasi Lietuvos Respublikos Konstitucija, šiuo ir kitais Lietuvos Respublikoje galiojančiais įstatymais, tarpvalstybinėmis sutartimis.<text:line-break/>     Draudžiama steigti, parduoti ar perduoti energetikos įmones bei suteikti <text:s/>licencijas energijos <text:s/>ištekliams <text:s/>eksploatuoti užsienio valstybių juridiniams ar fiziniams asmenims, jeigu tai gali pakenkti Lietuvos Respublikos interesams arba didina jos priklausomybę nuo užsienio valstybių energetikos monopolio.<text:line-break/><text:s/><text:line-break/><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text:line-break/>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line-break/><text:s text:c="5"/>15 straipsnis. Kainos, kainodara ir energetinės veiklos kontrolė</text:p>
      <text:p text:style-name="P48"/>
      <text:p text:style-name="P49"><text:s text:c="5"/>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ntrinių energijos šaltinių naudojimą.</text:p>
      <text:p text:style-name="P50"><text:s text:c="5"/>Elektros energijos, centralizuotos šilumos bei gamtinių dujų kainos gali būti diferencijuojamos pagal vartotojų kategorijas,<text:s/>kuro ir energijos kokybę, tiekimo patikimumą, naudojimo laiką (paros, savaitės, sezono) ir sunaudotos energijos kiekį, o elektros energijos - ir atsižvelgiant į įtampos atskaitos prietaisų įrengimo vietą.</text:p>
      <text:p text:style-name="P51"><text:s text:c="5"/>Kainodaros problemas energetikoje nagrinėja nuolat dirbanti Valstybinė energetikos išteklių kainų ir energetinės veiklos kontrolės komisija (toliau - Komisija).</text:p>
      <text:p text:style-name="P52"><text:s text:c="5"/>Komisiją Vyriausybės teikimu 5 metams skiria, atleidžia ir jos nuostatus tvirtina Respublikos Prezidentas.</text:p>
      <text:p text:style-name="P53"><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54"><text:s text:c="5"/>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55"><text:s text:c="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56"><text:s text:c="5"/>Vyriausybės ar savivaldybės tarybos sprendimu už perkamą kurą, elektros ir šilumos energiją, karštą vandenį bei gamtines dujas atskiroms vartotojų grupėms gali būti išmokamos kompensacijos iš valstybės arba savivaldybės biudžetų.</text:p>
      <text:p text:style-name="P57">     <text:line-break/>Straipsnio pakeitimai:</text:p>
      <text:p text:style-name="P58">Nr. VIII-261, 97.06.17, Žin., 1997, Nr.64-1494 (97.07.04)</text:p>
      <text:p text:style-name="P59"><text:line-break/><text:s text:c="16"/>V skirsnis. ENERGETIKOS VALDYMO PAGRINDAI<text:line-break/></text:p>
      <text:p text:style-name="P60">     16 straipsnis. Energetikos valdymas<text:line-break/><text:s/><text:line-break/>     Energetinę veiklą reguliuoja Energetikos ministerija ir kitos Lietuvos Respublikos institucijos. Energetikos ministerija atstovauja valstybės interesams energetikos srityje, įgyvendina valstybės energetikos <text:s/>politikos tikslus <text:s/>ir <text:s/>veikia <text:s/>pagal Vyriausybės patvirtintus nuostatus.<text:line-break/>     Nacionalinės energetikos strategijos, taupaus ir efektyvaus energijos išteklių <text:s/>naudojimo programų projektus rengia,<text:s/>jų įgyvendinimą <text:s/>organizuoja, <text:s/>efektyvaus <text:s/>energijos <text:s/>naudojimo valstybės politikos <text:s/>įgyvendinimo <text:s/>teisines, <text:s/>ekonomines <text:s/>ir organizacines priemones, įstatymų ir poįstatyminių aktų projektus šiais klausimais rengia Energetikos agentūra.<text:line-break/>     Energetikos agentūra yra valstybės įmonė. Jos steigėja - Energetikos ministerija.<text:line-break/></text:p>
      <text:p text:style-name="P61">     17 straipsnis. Energetikos licencijos<text:line-break/><text:s/></text:p>
      <text:p text:style-name="P62">    Energetinei veiklai reikia gauti licenciją .<text:line-break/>     Energetikos licencijų <text:s/>išdavimo tvarką nustato Lietuvos Respublikos Vyriausybė.<text:line-break/></text:p>
      <text:p text:style-name="P63">     18 straipsnis. Energetikos sektoriai ir jų veiklos ypatumai<text:line-break/><text:s/></text:p>
      <text:p text:style-name="P64">    Lietuvos Respublikoje veikia šie energetikos sektoriai: elektros energijos, šilumos, dujų, naftos ir jos produktų.</text:p>
      <text:p text:style-name="P65">     Elektrinės, dirbančios bendroje technologinėje energetikos sistemoje, veikia <text:s/>bendru darbo režimu ir privalo paklusti operatyviniam dispečeriniam valdymui. Šie reikalavimai privalomi remonto ir <text:s/>statybos-montavimo bei <text:s/>kitoms <text:s/>įmonėms, <text:s/>kurių pagrindinė funkcija yra palaikyti ir užtikrinti normalų elektros energetikos sistemos darbą.<text:line-break/>     Energetikos sistema gali būti sujungta su užsienio šalių elektros energetikos <text:s/>sistemomis darbui <text:s/>lygiagrečiu <text:s/>režimu sutartiniais pagrindais ir paklūsta bendram energetikos sistemų operatyviniam <text:s/>valdymui <text:s/>pagal <text:s/>tarpvalstybinėse <text:s/>sutartyse<text:s/>reglamentuotas funkcijas.<text:line-break/>     Dujų, naftos ir jos produktų sektoriai, jei vamzdynai sujungti su užsienio valstybių sistemomis, dirba bendru suderintu operatyvinio dispečerinio valdymo režimu pagal tarpvalstybinėse sutartyse reglamentuotas funkcijas.<text:line-break/><text:s/><text:line-break/>     19 straipsnis. Energetikos darbuotojų rengimas ir atestavimas<text:line-break/><text:s/><text:line-break/><text:s/>    Vadovaujantys <text:s/>energetikos <text:s text:c="2"/>įmonių <text:s/>darbuotojai <text:s/>ir specialistai, kurie atlieka technologinius energetikos darbus, privalo turėti specialų pasirengimą. Energetikos įmonės rengia ir lavina personalą šių įmonių remiamose mokymo įstaigose.<text:line-break/>     Energetikos įmonių personalas, nurodytas šio straipsnio pirmojoje dalyje, privalo būti periodiškai atestuojamas.<text:line-break/>     Energetikos įrenginius eksploatuojantis personalas privalo turėti atitinkamą kvalifikaciją ir būti atestuojamas.<text:line-break/>     Energetikos specialistų <text:s/>lavinimo ir <text:s/>atestavimo tvarką nustato Energetikos ministerija.<text:line-break/></text:p>
      <text:p text:style-name="P66"><text:s text:c="15"/>VI skirsnis. VALSTYBINĖ ENERGETIKOS PRIEŽIŪRA<text:line-break/><text:s text:c="16"/>IR ATSAKOMYBĖ UŽ ŠIO ĮSTATYMO PAŽEIDIMUS<text:line-break/><text:s/><text:line-break/>     20<text:s/>straipsnis. Valstybinė energetikos priežiūra<text:line-break/><text:s/><text:line-break/>     Valstybinę energetikos <text:s/>priežiūrą <text:s/>atlieka <text:s/>Energetikos valstybinė inspekcija prie Energetikos ministerijos.</text:p>
      <text:p text:style-name="P67">     Lietuvos Respublikos fizinių ir juridinių asmenų energetikos įrenginių (pagal Energetikos<text:s/>ministerijos patvirtintą sąrašą) valstybinė priežiūra <text:s/>atliekama visoje <text:s/>šalies <text:s/>teritorijoje nepaisant žinybinio pavaldumo, nuosavybės formų ir energetikos įrenginių <text:s/>galios. <text:s/>Ši <text:s/>inspekcija <text:s/>neatlieka <text:s/>branduolinės energetikos įrenginių valstybinės priežiūros.<text:line-break/>     Pagrindinis <text:s/>inspekcijos <text:s/>tikslas <text:s/>- <text:s/>atlikti <text:s/>Lietuvos Respublikos fizinių ir juridinių asmenų energetikos įrenginių valstybinę priežiūrą ir kontrolę, kad būtų užtikrintas patikimas, efektyvus ir saugus energetinių išteklių tiekimas bei naudojimas.<text:line-break/></text:p>
      <text:p text:style-name="P68">Straipsnio pakeitimai:<text:line-break/>Nr.1-1264, 96.03.28, Žin., 1996, Nr.32-791<text:line-break/></text:p>
      <text:p text:style-name="P69">     21 straipsnis. Atsakomybė už Energetikos įstatymo pažeidimus<text:line-break/></text:p>
      <text:p text:style-name="P70">     Juridiniai ir <text:s/>fiziniai asmenys, <text:s/>pažeidę šio įstatymo reikalavimus, traukiami atsakomybėn pagal Lietuvos Respublikos įstatymus.<text:line-break/></text:p>
      <text:p text:style-name="P71"><text:s text:c="11"/>      <text:s text:c="5"/>VII skirsnis. TARPTAUTINĖ VEIKLA<text:line-break/></text:p>
      <text:p text:style-name="P72">     22 straipsnis. Tarptautinė veikla<text:line-break/><text:s/></text:p>
      <text:p text:style-name="P73">    Tarptautinė veikla energetikos srityje grindžiama Lietuvos Respublikos interesais.<text:line-break/>     Energetikos sistemų (įmonių), įstaigų <text:s/>ir organizacijų tarptautinę veiklą koordinuoja Energetikos ministerija.<text:line-break/>     Energetikos ministerija nustatyta tvarka teikia pasiūlymus Lietuvos Respublikos Vyriausybei dėl dalyvavimo tarptautinių energetikos organizacijų darbe.<text:line-break/></text:p>
      <text:p text:style-name="P74"/>
      <text:p text:style-name="P75">     Skelbiu šį Lietuvos Respublikos Seimo priimtą įstatymą.<text:line-break/><text:s/><text:line-break/><text:s/><text:line-break/><text:s/>RESPUBLIKOS PREZIDENTAS <text:s text:c="30"/>ALGIRDAS BRAZAUSKAS<text:line-break/><text:s/><text:line-break/><text:line-break/></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11:14:00Z</meta:creation-date>
    <dc:date>2015-02-14T11:14:00Z</dc:date>
    <meta:template xlink:href="Normal" xlink:type="simple"/>
    <meta:editing-cycles>2</meta:editing-cycles>
    <meta:editing-duration>PT0S</meta:editing-duration>
    <meta:document-statistic meta:page-count="1" meta:paragraph-count="115" meta:word-count="2299" meta:character-count="19710" meta:row-count="438" meta:non-whitespace-character-count="17526"/>
  </office:meta>
</office:document-meta>
</file>