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center"/>
    </style:style>
    <style:style style:name="T28" style:parent-style-name="DefaultParagraphFont" style:family="text">
      <style:text-properties style:font-name="Courier New" fo:font-weight="bold" style:font-weight-asian="bold"/>
    </style:style>
    <style:style style:name="T29" style:parent-style-name="DefaultParagraphFont" style:family="text">
      <style:text-properties style:font-name="Courier New" fo:font-weight="bold" style:font-weight-asian="bold"/>
    </style:style>
    <style:style style:name="T30" style:parent-style-name="DefaultParagraphFont" style:family="text">
      <style:text-properties style:font-name="Courier New" fo:font-weight="bold" style:font-weight-asian="bold"/>
    </style:style>
    <style:style style:name="T31" style:parent-style-name="DefaultParagraphFont" style:family="text">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fo:text-indent="0.4375in"/>
      <style:text-properties style:font-name="Courier New"/>
    </style:style>
    <style:style style:name="P36" style:parent-style-name="Normal" style:family="paragraph">
      <style:paragraph-properties fo:text-align="justify" fo:text-indent="0.4375in"/>
      <style:text-properties style:font-name="Courier New"/>
    </style:style>
    <style:style style:name="P37" style:parent-style-name="Normal" style:family="paragraph">
      <style:paragraph-properties fo:text-align="justify" fo:text-indent="0.4375in"/>
      <style:text-properties style:font-name="Courier New"/>
    </style:style>
    <style:style style:name="P38" style:parent-style-name="Normal" style:family="paragraph">
      <style:paragraph-properties fo:text-align="justify" fo:text-indent="0.4375in"/>
    </style:style>
    <style:style style:name="T39" style:parent-style-name="DefaultParagraphFont" style:family="text">
      <style:text-properties style:font-name="Courier New"/>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style:style>
    <style:style style:name="T42" style:parent-style-name="DefaultParagraphFont" style:family="text">
      <style:text-properties style:font-name="Courier New"/>
    </style:style>
    <style:style style:name="P43" style:parent-style-name="Normal" style:family="paragraph">
      <style:paragraph-properties fo:text-align="justify" fo:text-indent="0.4375in"/>
    </style:style>
    <style:style style:name="T44" style:parent-style-name="DefaultParagraphFont" style:family="text">
      <style:text-properties style:font-name="Courier New"/>
    </style:style>
    <style:style style:name="T45" style:parent-style-name="DefaultParagraphFont" style:family="text">
      <style:text-properties style:font-name="Courier New" fo:font-weight="bold" style:font-weight-asian="bold"/>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text-indent="0.4375in"/>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fo:text-indent="0.4375in"/>
      <style:text-properties style:font-name="Courier New"/>
    </style:style>
    <style:style style:name="P52" style:parent-style-name="Normal" style:family="paragraph">
      <style:paragraph-properties fo:text-align="justify" fo:text-indent="0.4375in"/>
      <style:text-properties style:font-name="Courier New"/>
    </style:style>
    <style:style style:name="P53" style:parent-style-name="Normal" style:family="paragraph">
      <style:paragraph-properties fo:text-align="justify" fo:text-indent="0.4375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P57" style:parent-style-name="Normal" style:family="paragraph">
      <style:paragraph-properties fo:text-align="justify" fo:text-indent="0.4375in"/>
      <style:text-properties style:font-name="Courier New"/>
    </style:style>
    <style:style style:name="P58" style:parent-style-name="Normal" style:family="paragraph">
      <style:paragraph-properties fo:text-align="justify" fo:text-indent="0.4375in"/>
    </style:style>
    <style:style style:name="T59" style:parent-style-name="DefaultParagraphFont" style:family="text">
      <style:text-properties style:font-name="Courier New"/>
    </style:style>
    <style:style style:name="T60" style:parent-style-name="DefaultParagraphFont" style:family="text">
      <style:text-properties style:font-name="Courier New" fo:font-weight="bold" style:font-weight-asian="bold"/>
    </style:style>
    <style:style style:name="T61" style:parent-style-name="DefaultParagraphFont" style:family="text">
      <style:text-properties style:font-name="Courier New"/>
    </style:style>
    <style:style style:name="T62" style:parent-style-name="DefaultParagraphFont" style:family="text">
      <style:text-properties style:font-name="Courier New"/>
    </style:style>
    <style:style style:name="P63" style:parent-style-name="Normal" style:family="paragraph">
      <style:paragraph-properties fo:text-align="justify" fo:text-indent="0.4375in"/>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style>
    <style:style style:name="T71" style:parent-style-name="DefaultParagraphFont" style:family="text">
      <style:text-properties style:font-name="Courier New"/>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weight="bold" style:font-weight-asian="bold"/>
    </style:style>
    <style:style style:name="T83" style:parent-style-name="DefaultParagraphFont" style:family="text">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center"/>
      <style:text-properties style:font-name="Courier New"/>
    </style:style>
    <style:style style:name="P90" style:parent-style-name="Normal" style:family="paragraph">
      <style:paragraph-properties fo:text-align="justify"/>
    </style:style>
    <style:style style:name="T91" style:parent-style-name="DefaultParagraphFont" style:family="text">
      <style:text-properties style:font-name="Courier New"/>
    </style:style>
    <style:style style:name="T92" style:parent-style-name="DefaultParagraphFont" style:family="text">
      <style:text-properties style:font-name="Courier New"/>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weight="bold" style:font-weight-asian="bold"/>
    </style:style>
    <style:style style:name="T95" style:parent-style-name="DefaultParagraphFont" style:family="text">
      <style:text-properties style:font-name="Courier New"/>
    </style:style>
    <style:style style:name="T96" style:parent-style-name="DefaultParagraphFont" style:family="text">
      <style:text-properties style:font-name="Courier New"/>
    </style:style>
    <style:style style:name="T97" style:parent-style-name="DefaultParagraphFont" style:family="text">
      <style:text-properties style:font-name="Courier New"/>
    </style:style>
    <style:style style:name="T98" style:parent-style-name="DefaultParagraphFont" style:family="text">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fo:text-indent="0.4375in"/>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style>
    <style:style style:name="T112" style:parent-style-name="DefaultParagraphFont" style:family="text">
      <style:text-properties style:font-name="Courier New"/>
    </style:style>
    <style:style style:name="T113" style:parent-style-name="DefaultParagraphFont" style:family="text">
      <style:text-properties style:font-name="Courier New"/>
    </style:style>
    <style:style style:name="T114" style:parent-style-name="DefaultParagraphFont" style:family="text">
      <style:text-properties style:font-name="Courier New"/>
    </style:style>
    <style:style style:name="T115" style:parent-style-name="DefaultParagraphFont" style:family="text">
      <style:text-properties style:font-name="Courier New"/>
    </style:style>
    <style:style style:name="T116" style:parent-style-name="DefaultParagraphFont" style:family="text">
      <style:text-properties style:font-name="Courier New"/>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weight="bold" style:font-weight-asian="bold"/>
    </style:style>
    <style:style style:name="T119" style:parent-style-name="DefaultParagraphFont" style:family="text">
      <style:text-properties style:font-name="Courier New"/>
    </style:style>
    <style:style style:name="P120" style:parent-style-name="Normal" style:family="paragraph">
      <style:paragraph-properties fo:text-align="justify" fo:text-indent="0.4375in"/>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weight="bold" style:font-weight-asian="bold"/>
    </style:style>
    <style:style style:name="T131" style:parent-style-name="DefaultParagraphFont" style:family="text">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center"/>
      <style:text-properties style:font-name="Courier New"/>
    </style:style>
    <style:style style:name="P139" style:parent-style-name="Normal" style:family="paragraph">
      <style:paragraph-properties fo:text-align="justify"/>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T142" style:parent-style-name="DefaultParagraphFont" style:family="text">
      <style:text-properties style:font-name="Courier New"/>
    </style:style>
    <style:style style:name="T143" style:parent-style-name="DefaultParagraphFont" style:family="text">
      <style:text-properties style:font-name="Courier New"/>
    </style:style>
    <style:style style:name="T144" style:parent-style-name="DefaultParagraphFont" style:family="text">
      <style:text-properties style:font-name="Courier New"/>
    </style:style>
    <style:style style:name="T145" style:parent-style-name="DefaultParagraphFont" style:family="text">
      <style:text-properties style:font-name="Courier New"/>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weight="bold" style:font-weight-asian="bold"/>
    </style:style>
    <style:style style:name="T155" style:parent-style-name="DefaultParagraphFont" style:family="text">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4375in"/>
    </style:style>
    <style:style style:name="T163" style:parent-style-name="DefaultParagraphFont" style:family="text">
      <style:text-properties style:font-name="Courier New"/>
    </style:style>
    <style:style style:name="T164" style:parent-style-name="DefaultParagraphFont" style:family="text">
      <style:text-properties style:font-name="Courier New"/>
    </style:style>
    <style:style style:name="T165" style:parent-style-name="DefaultParagraphFont" style:family="text">
      <style:text-properties style:font-name="Courier New"/>
    </style:style>
    <style:style style:name="T166" style:parent-style-name="DefaultParagraphFont" style:family="text">
      <style:text-properties style:font-name="Courier New"/>
    </style:style>
    <style:style style:name="T167" style:parent-style-name="DefaultParagraphFont" style:family="text">
      <style:text-properties style:font-name="Courier New"/>
    </style:style>
    <style:style style:name="T168" style:parent-style-name="DefaultParagraphFont" style:family="text">
      <style:text-properties style:font-name="Courier New"/>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weight="bold" style:font-weight-asian="bold"/>
    </style:style>
    <style:style style:name="T177" style:parent-style-name="DefaultParagraphFont" style:family="text">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fo:margin-left="1.5in" fo:text-indent="-1.3125in">
        <style:tab-stops/>
      </style:paragraph-properties>
      <style:text-properties style:font-name="Courier New"/>
    </style:style>
    <style:style style:name="P184" style:parent-style-name="Normal" style:family="paragraph">
      <style:paragraph-properties fo:text-align="justify" fo:margin-left="1.5in" fo:text-indent="-1.3125in">
        <style:tab-stops/>
      </style:paragraph-properties>
      <style:text-properties style:font-name="Courier New"/>
    </style:style>
    <style:style style:name="P185"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center"/>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style>
    <style:style style:name="T201" style:parent-style-name="DefaultParagraphFont" style:family="text">
      <style:text-properties style:font-name="Courier New"/>
    </style:style>
    <style:style style:name="T202" style:parent-style-name="DefaultParagraphFont" style:family="text">
      <style:text-properties style:font-name="Courier New" fo:font-weight="bold" style:font-weight-asian="bold"/>
    </style:style>
    <style:style style:name="T203" style:parent-style-name="DefaultParagraphFont" style:family="text">
      <style:text-properties style:font-name="Courier New"/>
    </style:style>
    <style:style style:name="T204" style:parent-style-name="DefaultParagraphFont" style:family="text">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fo:text-indent="0.4375in"/>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fo:text-indent="0.4375in"/>
      <style:text-properties style:font-name="Courier New"/>
    </style:style>
    <style:style style:name="P232" style:parent-style-name="Normal" style:family="paragraph">
      <style:paragraph-properties fo:text-align="justify" fo:text-indent="0.4375in"/>
      <style:text-properties style:font-name="Courier New"/>
    </style:style>
    <style:style style:name="P233" style:parent-style-name="Normal" style:family="paragraph">
      <style:paragraph-properties fo:text-align="justify" fo:text-indent="0.4375in"/>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fo:text-indent="0.4375in"/>
      <style:text-properties style:font-name="Courier New"/>
    </style:style>
    <style:style style:name="P240" style:parent-style-name="Normal" style:family="paragraph">
      <style:paragraph-properties fo:text-align="justify" fo:text-indent="0.4375in"/>
      <style:text-properties style:font-name="Courier New"/>
    </style:style>
    <style:style style:name="P241" style:parent-style-name="Normal" style:family="paragraph">
      <style:paragraph-properties fo:text-align="justify" fo:text-indent="0.4375in"/>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style>
    <style:style style:name="T250" style:parent-style-name="DefaultParagraphFont" style:family="text">
      <style:text-properties style:font-name="Courier New"/>
    </style:style>
    <style:style style:name="T251" style:parent-style-name="DefaultParagraphFont" style:family="text">
      <style:text-properties style:font-name="Courier New"/>
    </style:style>
    <style:style style:name="T252" style:parent-style-name="DefaultParagraphFont" style:family="text">
      <style:text-properties style:font-name="Courier New"/>
    </style:style>
    <style:style style:name="T253" style:parent-style-name="DefaultParagraphFont" style:family="text">
      <style:text-properties style:font-name="Courier New"/>
    </style:style>
    <style:style style:name="T254" style:parent-style-name="DefaultParagraphFont" style:family="text">
      <style:text-properties style:font-name="Courier New"/>
    </style:style>
    <style:style style:name="T255" style:parent-style-name="DefaultParagraphFont" style:family="text">
      <style:text-properties style:font-name="Courier New"/>
    </style:style>
    <style:style style:name="T256" style:parent-style-name="DefaultParagraphFont" style:family="text">
      <style:text-properties style:font-name="Courier New"/>
    </style:style>
    <style:style style:name="T257" style:parent-style-name="DefaultParagraphFont" style:family="text">
      <style:text-properties style:font-name="Courier New"/>
    </style:style>
    <style:style style:name="T258" style:parent-style-name="DefaultParagraphFont" style:family="text">
      <style:text-properties style:font-name="Courier New"/>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Times New Roman"/>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center"/>
      <style:text-properties style:font-name="Courier New"/>
    </style:style>
    <style:style style:name="P274" style:parent-style-name="Normal" style:family="paragraph">
      <style:paragraph-properties fo:text-align="center"/>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375in"/>
      <style:text-properties style:font-name="Courier New"/>
    </style:style>
    <style:style style:name="P277" style:parent-style-name="Normal" style:family="paragraph">
      <style:paragraph-properties fo:text-align="justify" fo:text-indent="0.375in"/>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fo:text-indent="0.375in"/>
      <style:text-properties style:font-name="Courier New"/>
    </style:style>
    <style:style style:name="P287" style:parent-style-name="Normal" style:family="paragraph">
      <style:paragraph-properties fo:text-align="justify" fo:text-indent="0.375in"/>
      <style:text-properties style:font-name="Courier New"/>
    </style:style>
    <style:style style:name="P288" style:parent-style-name="Normal" style:family="paragraph">
      <style:paragraph-properties fo:text-align="justify" fo:text-indent="0.375in"/>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office:automatic-styles>
  <office:body>
    <office:text text:use-soft-page-breaks="true">
      <text:p text:style-name="P1">Redagavo: Ramunė Lūžaitė (1998.04.30)</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 Pabaiga ***</text:p>
      <text:p text:style-name="P26"/>
      <text:p text:style-name="P27"><text:span text:style-name="T28">LIETUVOS RESPUBLIKOS</text:span><text:span text:style-name="T29"><text:line-break/>E N E R G E T I K O S</text:span><text:span text:style-name="T30"><text:line-break/>ĮSTATYMAS</text:span><text:span text:style-name="T31"><text:line-break/><text:s/></text:span></text:p>
      <text:p text:style-name="P32">1995 m. kovo 28 d. Nr.I-828<text:line-break/>Vilnius<text:line-break/><text:s/><text:line-break/></text:p>
      <text:p text:style-name="P33">I skirsnis. BENDROJI DALIS<text:line-break/></text:p>
      <text:p text:style-name="P34">     1 straipsnis. Sąvokos ir apibrėžimai<text:line-break/><text:s/></text:p>
      <text:p text:style-name="P35">Šiame įstatyme vartojamos sąvokos:</text:p>
      <text:p text:style-name="P36">energetika - ūkio dalis, kuri apima energijos išteklių žvalgymą, gavybą, transportavimą ir laikymą, įvairių energijos rūšių gamybą, transformavimą, paskirstymą, perdavimą, prekybą bei energijos naudojimą;</text:p>
      <text:p text:style-name="P37">energetikos sistema - tai energetikos įmonių (bendrovių), susijusių techniniais, organizaciniais arba (ir) ekonominiais ryšiais ir darbo režimo funkcijomis, visuma;</text:p>
      <text:p text:style-name="P38"><text:span text:style-name="T39">energetikos sektorius</text:span><text:span text:style-name="T40"><text:s/></text:span><text:span text:style-name="T41">- tai energetikos dalis, sus</text:span><text:span text:style-name="T42">ijusi su kuria nors energijos išteklių ar energijos rūšimi: kuru, elektra, šiluma;</text:span></text:p>
      <text:p text:style-name="P43"><text:span text:style-name="T44">pirminiai energijos ištekliai</text:span><text:span text:style-name="T45"><text:s/></text:span><text:span text:style-name="T46">- tai gamtos ištekliai, kurie gali būti tiesiogiai naudojami kurui (skalūnai, anglys, durpės, biomasė, degiosios dujos) arba energijai gaminti<text:s/></text:span><text:span text:style-name="T47">(branduolinis kuras, nafta, hidroenergija, saulės, vėjo ar geoterminė energija);</text:span></text:p>
      <text:p text:style-name="P48"><text:span text:style-name="T49">atsinaujinantys energijos ištekliai - tai savaime atsikuriantys ar atkuriami gamtos ištekliai: hidroenergetika, mediena, biomasė, kurie gali būti panaudoti energetikos tikslam</text:span><text:span text:style-name="T50">s;<text:s/></text:span></text:p>
      <text:p text:style-name="P51">atliekiniai energijos ištekliai - bet kokio technologinio proceso metu gaunama energija transformuojant pirminę energiją arba kitą energiją, kuri nepanaudojama tam technologiniam procesui;</text:p>
      <text:p text:style-name="P52">energetikos efektyvumas - tai visų energijos rūšių gamyba ir naudojimas pažangiausiais būdais;</text:p>
      <text:p text:style-name="P53"><text:span text:style-name="T54">energetikos įmonė</text:span><text:span text:style-name="T55"><text:s/></text:span><text:span text:style-name="T56">- ekonomiškai ir juridiškai įteisintas savarankiškas ūkio subjektas, kurio vienas ar keli pagrindiniai tikslai yra energetinė veikla;</text:span></text:p>
      <text:p text:style-name="P57">energetinė veikla - tai veikla, susijusi su energijos išteklių žvalgymu,<text:s/>gavyba, transportavimu, paskirstymu, energijos gamyba, perdavimu, prekyba ar energetikos įrenginių eksploatavimu;</text:p>
      <text:p text:style-name="P58"><text:span text:style-name="T59">energetikos įrenginių (elektros, šilumos, dujų, naftos) eksploatavimas</text:span><text:span text:style-name="T60"><text:s/>-<text:s/></text:span><text:span text:style-name="T61">tai įrenginių technologinis valdymas, techninė priežiūra, remontas,<text:s/></text:span><text:span text:style-name="T62">matavimai, bandymai, paleidimo ir derinimo darbai;</text:span></text:p>
      <text:p text:style-name="P63">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64"/>
      <text:p text:style-name="P65">Straipsnio pakeitimai:</text:p>
      <text:p text:style-name="P66">Nr. VIII-433, 97.10.07, Žin., 1997, Nr.96-2425 (97.10.24)</text:p>
      <text:p text:style-name="P67">Nr. VIII-681, 98.03.26, Žin., 1998, Nr.34-899 (98.04.10)</text:p>
      <text:p text:style-name="P68"/>
      <text:p text:style-name="P69">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0"><text:span text:style-name="T71">     3 straipsnis. Energetikos politikos tikslai</text:span><text:span text:style-name="T72"><text:line-break/><text:s/></text:span><text:span text:style-name="T73"><text:line-break/><text:s text:c="3"/>Pagrindiniai valstybės energetikos p</text:span><text:span text:style-name="T74">olitikos tikslai yra:</text:span><text:span text:style-name="T75"><text:line-break/>     1) energijos taupymas;</text:span><text:span text:style-name="T76"><text:line-break/>     2) efektyvus pirminių energijos išteklių naudojimas;</text:span><text:span text:style-name="T77"><text:line-break/>     3) lyginamųjų energijos sąnaudų nacionaliniam produktui pagaminti mažinimas;</text:span><text:span text:style-name="T78"><text:line-break/>     4) patikimo apsirūpinimo energijos ištekliais siekimas ir gar</text:span><text:span text:style-name="T79">antavimas naudojant įvairius energetinius išteklius, tarp jų vietinius, <text:s/>importuojant <text:s/>kurą <text:s/>ne <text:s/>iš <text:s/>vienos <text:s/>valstybės, atsižvelgiant į demonopolizavimo ir decentralizavimo būtinumą;</text:span><text:span text:style-name="T80"><text:line-break/>     5) gamintojų ir vartotojų skatinimas efektyviai naudoti vietinius, a</text:span><text:span text:style-name="T81">tsinaujinančius ir atliekinius energijos</text:span><text:span text:style-name="T82"><text:s/></text:span><text:span text:style-name="T83">išteklius;</text:span></text:p>
      <text:p text:style-name="P84">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85"/>
      <text:p text:style-name="P86">Straipsnio pakeitimai:</text:p>
      <text:p text:style-name="P87">Nr. VIII-681, 98.03.26, Žin., 1998, Nr.34-899 (98.04.10)</text:p>
      <text:p text:style-name="P88"><text:line-break/></text:p>
      <text:p text:style-name="P89">II skirsnis. ENERGIJOS IŠTEKLIŲ NAUDOJIMAS<text:line-break/></text:p>
      <text:p text:style-name="P90"><text:span text:style-name="T91">     4 straipsnis. Pagrindinės energijos išteklių naudojimo nuostatos</text:span><text:span text:style-name="T92"><text:line-break/><text:s/></text:span><text:span text:style-name="T93"><text:line-break/>     Energijos išteklių ir energijos naudojimo tvarką tvirtina Lietuvos Respublikos Vyriausybė</text:span><text:span text:style-name="T94"><text:s/></text:span><text:span text:style-name="T95">arba jos įgaliota institucija.</text:span><text:span text:style-name="T96"><text:line-break/>     Energijos ištekl</text:span><text:span text:style-name="T97">ių gavėjų ir energijos gamintojų, vartotojų ir tiekėjų tarpusavio santykiai grindžiami sutartimis.</text:span><text:span text:style-name="T98"><text:line-break/>     Energijos išteklių gavyba ir energijos gamyba bei naudojimas yra valstybinės priežiūros objektas.</text:span></text:p>
      <text:p text:style-name="P99"/>
      <text:p text:style-name="P100">Straipsnio pakeitimai:</text:p>
      <text:p text:style-name="P101">Nr. VIII-681, 98.03.26, Žin.,<text:s/>1998, Nr.34-899 (98.04.10)</text:p>
      <text:p text:style-name="P102"/>
      <text:p text:style-name="P103">     5 straipsnis. Energetinės veiklos poįstatyminių aktų tvirtinimo tvarka</text:p>
      <text:p text:style-name="P104"/>
      <text:p text:style-name="P105">     Energetinės veiklos poįstatyminius aktus tvirtina Lietuvos Respublikos Vyriausybė arba jos įgaliota institucija.</text:p>
      <text:p text:style-name="P106">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text:s/>ir kitus energetikos klausimus. Šiuos norminius aktus tvirtina Ūkio ministerija arba kitos Lietuvos valstybės institucijos pagal savo kompetenciją.</text:p>
      <text:p text:style-name="P107"/>
      <text:p text:style-name="P108">Straipsnio pakeitimai:</text:p>
      <text:p text:style-name="P109">Nr. VIII-681, 98.03.26, Žin., 1998, Nr.34-899 (98.04.10)</text:p>
      <text:p text:style-name="P110"/>
      <text:p text:style-name="P111"><text:span text:style-name="T112">     6 straipsnis. Energi</text:span><text:span text:style-name="T113">jos taupymo fondas</text:span><text:span text:style-name="T114"><text:line-break/><text:s/></text:span><text:span text:style-name="T115"><text:line-break/><text:s/>    Kad būtų efektyviai įgyvendinamos energijos išteklių gavybos ir energijos gamybos bei naudojimo priemonės, sudaromas energijos taupymo fondas.</text:span><text:span text:style-name="T116"><text:line-break/>    Fondo lėšos naudojamos energijos taupymo ir efektyvaus naudojimo programoms finansu</text:span><text:span text:style-name="T117">oti, vietinių, atsinaujinančių ir atliekinių</text:span><text:span text:style-name="T118"><text:s/></text:span><text:span text:style-name="T119">energijos išteklių naudojimo priemonėms diegti, eksploatuoti ir plėtoti.</text:span></text:p>
      <text:p text:style-name="P120">Pradinis fondo įnašas formuojamas Vyriausybės nustatyta tvarka. Fondo nuostatus tvirtina Vyriausybė arba jos įgaliota institucija.</text:p>
      <text:p text:style-name="P121"/>
      <text:p text:style-name="P122">Straipsnio pakeitimai:</text:p>
      <text:p text:style-name="P123">Nr. VIII-681, 98.03.26, Žin., 1998, Nr.34-899 (98.04.10)</text:p>
      <text:p text:style-name="P124"/>
      <text:p text:style-name="P125">     7 straipsnis. Energetika ir aplinkos apsauga<text:line-break/><text:s/></text:p>
      <text:p text:style-name="P126">     Energetinę veiklą reglamentuoja aplinkos apsaugos įstatymai, poįstatyminiai aktai, kiti norminiai dokumentai atsižvelgiant į<text:s/>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27">     8 straipsnis. Energijos vartotojų teisės ir pareigos<text:line-break/></text:p>
      <text:p text:style-name="P128"><text:span text:style-name="T129">     Energijos vartotojai naudoja energiją vadovaudamiesi Lietuvos Respublikos Vyriausybės</text:span><text:span text:style-name="T130"><text:s/></text:span><text:span text:style-name="T131">arba jos įgaliotos institucijos patvirtintais norminiais dokumentais.</text:span></text:p>
      <text:p text:style-name="P132">     Energijos vartotojų <text:s/>teises gina <text:s/>Lietuvos <text:s/>Respublikos vartotojų teisių gynimo įstatymas ir kiti teisiniai aktai.</text:p>
      <text:p text:style-name="P133"/>
      <text:p text:style-name="P134">Straipsnio pakeitimai:</text:p>
      <text:p text:style-name="P135">Nr. VIII-681, 98.03.26, Žin., 1998, Nr.34-899 (98.04.10)</text:p>
      <text:p text:style-name="P136"/>
      <text:p text:style-name="P137"><text:s/></text:p>
      <text:p text:style-name="P138">III skirsnis. ENERGETIKOS STRATEGIJA IR INVESTICIJOS<text:line-break/><text:s/></text:p>
      <text:p text:style-name="P139"><text:span text:style-name="T140">     9 straipsnis. Nacionalinės energetikos str</text:span><text:span text:style-name="T141">ategijos formavimas</text:span><text:span text:style-name="T142"><text:line-break/><text:s/></text:span><text:span text:style-name="T143"><text:line-break/>     Nacionalinės energetikos strategijos siekis yra apibrėžti energetikos plėtojimo tikslus, svarbiausius jos valdymo principus atsižvelgiant į ūkio raidą rinkos sąlygomis.</text:span><text:span text:style-name="T144"><text:line-break/>     Nacionalinė energetikos strategija apima šiuos sektoriu</text:span><text:span text:style-name="T145">s:</text:span><text:span text:style-name="T146"><text:line-break/>     1) elektros energijos;</text:span><text:span text:style-name="T147"><text:line-break/>     2) šilumos energijos;</text:span><text:span text:style-name="T148"><text:line-break/>     3) dujų;</text:span><text:span text:style-name="T149"><text:line-break/>     4) naftos ir jos produktų;</text:span><text:span text:style-name="T150"><text:line-break/>     5) kitų kuro rūšių.</text:span><text:span text:style-name="T151"><text:line-break/>     Nacionalinė energetikos strategija sudaroma ne mažiau kaip 20 metų ir tikslinama ne rečiau kaip kas 5 metai.</text:span><text:span text:style-name="T152"><text:line-break/>     Nacional</text:span><text:span text:style-name="T153">inės energetikos strategijos rengimas gali būti finansuojamas iš valstybės lėšų. Už jos parengimą ir vykdymo kontrolę</text:span><text:span text:style-name="T154"><text:s/></text:span><text:span text:style-name="T155">atsako Ūkio ministerija.</text:span></text:p>
      <text:p text:style-name="P156">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57"/>
      <text:p text:style-name="P158">Straipsnio pakeitimai:</text:p>
      <text:p text:style-name="P159">Nr. VIII-433, 97.10.07, Žin., 1997, Nr.96-2425 (97.10.24)</text:p>
      <text:p text:style-name="P160">Nr. VIII-681, 98.03.26, Žin., 1998, Nr.34-899 (98.04.10)</text:p>
      <text:p text:style-name="P161"/>
      <text:p text:style-name="P162"><text:span text:style-name="T163">     10 straipsnis. I</text:span><text:span text:style-name="T164">nvesticijos</text:span><text:span text:style-name="T165"><text:line-break/><text:s/></text:span><text:span text:style-name="T166"><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text:span><text:span text:style-name="T167"><text:s/>paketą.</text:span><text:span text:style-name="T168"><text:line-break/>     Savivaldybių ir kitų vietinės reikšmės bei energetikos objektų finansavimu, energetinės veiklos plėtimu rūpinasi miestų (rajonų) savivaldybės, energijos tiekėjai arba (ir) vartotojai, privatūs investitoriai.</text:span><text:span text:style-name="T169"><text:line-break/><text:s/></text:span><text:span text:style-name="T170"><text:line-break/>     11 straipsnis. Kuro atsargo</text:span><text:span text:style-name="T171">s</text:span><text:span text:style-name="T172"><text:line-break/><text:s/></text:span><text:span text:style-name="T173"><text:line-break/>     Energijos tiekimo patikimumui didinti energetikos įmonėse sudaromos ūkinės kuro atsargos. Jos privalo būti ne mažesnės už tą kuro kiekį, kuris reikalingas 2 mėnesių energijos poreikiams tenkinti.</text:span><text:span text:style-name="T174"><text:line-break/><text:s text:c="5"/>Kuro valstybinių atsargų sudarymo, saugojimo,<text:s/></text:span><text:span text:style-name="T175">naudojimo ir jo apskaitos tvarką nustato Lietuvos Respublikos Vyriausybė</text:span><text:span text:style-name="T176"><text:s/></text:span><text:span text:style-name="T177">arba jos įgaliota institucija. Už kuro valstybinių atsargų sudarymą ir naudojimą atsako Ūkio ministerija.</text:span></text:p>
      <text:p text:style-name="P178">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79">Straipsnio pakeitimai:</text:p>
      <text:p text:style-name="P180">Nr. VIII-433, 97.10.07, Žin., 1997, Nr.96-2425 (97.10.24)</text:p>
      <text:p text:style-name="P181">Nr. VIII-681, 98.03.26, Žin., 1998, Nr.34-899 (98.04.10)</text:p>
      <text:p text:style-name="P182"/>
      <text:p text:style-name="P183"><text:s text:c="2"/>12 straipsnis. Atsinaujinančių ir atliekinių energijos išteklių<text:s/></text:p>
      <text:p text:style-name="P184"><text:s text:c="17"/>naudojimas</text:p>
      <text:p text:style-name="P185"/>
      <text:p text:style-name="P186">Valstybė (savivaldybė), formuodama mokesčių politiką, teikdama lengvatinius kreditus, subsidijas, skatina atsinaujinančių ir atliekinių energijos išteklių efektyvų naudojimą.<text:s/></text:p>
      <text:p text:style-name="P187">Ūkio ministerija atsako už atsinaujinančių ir atliekinių energijos išteklių naudojimą.</text:p>
      <text:p text:style-name="P188">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89"><text:span text:style-name="T190">Naudoti vidaus vandenų potencinę energiją, jei tai susiję su upės užtven</text:span><text:span text:style-name="T191">kimu arba jos vagos pakeitimu, galima tik gavus leidimą. Leidimas išduodamas Vandens įstatymo nustatyta tvarka. Geoterminę energiją galima naudoti tik Žemės gelmių įstatymo nustatyta tvarka.</text:span></text:p>
      <text:p text:style-name="P192"/>
      <text:p text:style-name="P193">Straipsnio pakeitimai:</text:p>
      <text:p text:style-name="P194">Nr. VIII-433, 97.10.07, Žin., 1997, Nr.96-2425 (97.10.24)</text:p>
      <text:p text:style-name="P195">Nr. VIII-681, 98.03.26, Žin., 1998, Nr.34-899 (98.04.10)</text:p>
      <text:p text:style-name="P196"/>
      <text:p text:style-name="P197"/>
      <text:p text:style-name="P198">IV skirsnis. ENERGETIKOS TVARKYMO PAGRINDAI<text:line-break/></text:p>
      <text:p text:style-name="P199">     13 straipsnis. Nuosavybė<text:line-break/></text:p>
      <text:p text:style-name="P200"><text:span text:style-name="T201">     Visi pirminiai energijos ištekliai, esantys Lietuvos Respublikos sausumoje, jos</text:span><text:span text:style-name="T202"><text:s/></text:span><text:span text:style-name="T203">kontinentinio šelfo</text:span><text:span text:style-name="T204"><text:s/>ir ekonominės zonos Baltijos jūroje žemės gelmėse, yra išimtinė valstybės nuosavybė. Jie naudojami Žemės gelmių įstatymo nustatyta tvarka.</text:span></text:p>
      <text:p text:style-name="P205">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06">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07"><text:s/></text:p>
      <text:p text:style-name="P208">Straipsnio pakeitimai:</text:p>
      <text:p text:style-name="P209">Nr. VIII-681, 98.03.26, Žin., 1998, Nr.34-899 (98.04.10)</text:p>
      <text:p text:style-name="P210"/>
      <text:p text:style-name="P211"><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text:s/>bei <text:s/>kitų žemės <text:s/>naudotojų ir yra riboto ūkinio naudojimo.<text:line-break/>     Energetikos objektų, elektros tiekimo linijų ir vamzdynų apsaugos taisykles tvirtina Lietuvos Respublikos Vyriausybė arba jos įgaliota institucija.</text:p>
      <text:p text:style-name="P212">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13">Straipsnio pakeitimai:</text:p>
      <text:p text:style-name="P214">Nr. VIII-681, 98.03.26, Žin., 1998, Nr.34-899 (98.04.10)</text:p>
      <text:p text:style-name="P215"/>
      <text:p text:style-name="P216"><text:s text:c="5"/>15 straipsnis. Kainos, kainodara ir energetinės veiklos kontrolė</text:p>
      <text:p text:style-name="P217"/>
      <text:p text:style-name="P218"><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19"><text:s text:c="5"/>Elektros<text:s/>energijos, centralizuotos šilumos bei gamtinių dujų kainos gali būti diferencijuojamos pagal vartotojų kategorijas, kuro ir energijos kokybę, tiekimo patikimumą, naudojimo laiką (paros, savaitės, sezono) ir sunaudotos energijos kiekį, o elektros energijos<text:s/>- ir atsižvelgiant į įtampos atskaitos prietaisų įrengimo vietą.</text:p>
      <text:p text:style-name="P220"><text:s text:c="5"/>Kainodaros problemas energetikoje nagrinėja nuolat dirbanti Valstybinė energetikos išteklių kainų ir energetinės veiklos kontrolės komisija (toliau - Komisija).</text:p>
      <text:p text:style-name="P221"><text:s text:c="5"/>Komisiją Vyriausybės teikimu 5 metams skiria, atleidžia ir jos nuostatus tvirtina Respublikos Prezidentas.</text:p>
      <text:p text:style-name="P222"><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23"><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24">Komisija kontroliuoja, kaip taikomos elektros energijos, centralizuotos šilumos ir karšto vandens bei gamtinių dujų kainos bei vykdomos taupymo programos, taip pat turi teisę<text:s/>tikrinti kuro ir energijos kokybę, jos atitikimą standartams, kontroliuoti prekybą energetinėmis žaliavomis ir energijos produktais. Savo išvadas ir pasiūlymus Komisija teikia Seimui, Vyriausybei, o jeigu nustatė piktnaudžiavimą - prokuratūrai. Komisija ne<text:s/>rečiau kaip kartą per metus atsiskaito Seimui.</text:p>
      <text:p text:style-name="P225">Vyriausybės ar savivaldybės tarybos sprendimu už perkamą kurą, elektros ir šilumos energiją, karštą vandenį bei gamtines dujas atskiroms vartotojų grupėms gali būti išmokamos kompensacijos iš valstybės arba savivaldybės biudžetų.</text:p>
      <text:p text:style-name="P226">     <text:line-break/>Straipsnio pakeitimai:</text:p>
      <text:p text:style-name="P227">Nr. VIII-261, 97.06.17, Žin., 1997, Nr.64-1494 (97.07.04)</text:p>
      <text:p text:style-name="P228">Nr. VIII-681, 98.03.26, Žin., 1998, Nr.34-899 (98.04.10)</text:p>
      <text:p text:style-name="P229"/>
      <text:p text:style-name="P230"><text:line-break/><text:s text:c="16"/>V skirsnis. ENERGETIKOS VALDYMO PAGRINDAI<text:line-break/></text:p>
      <text:p text:style-name="P231">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32">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33">Energetikos agentūra yra valstybės įmonė. Jos steigėja - Ūkio ministerija.</text:p>
      <text:p text:style-name="P234"/>
      <text:p text:style-name="P235">Straipsnio pakeitimai:</text:p>
      <text:p text:style-name="P236">Nr. VIII-433, 97.10.07, Žin., 1997, Nr.96-2425<text:s/>(97.10.24)</text:p>
      <text:p text:style-name="P237"/>
      <text:p text:style-name="P238">     17 straipsnis. Energetikos licencijos ir leidimai<text:line-break/><text:s/></text:p>
      <text:p text:style-name="P239">Verstis nefasuotų naftos produktų pagal Lietuvos Respublikos Vyriausybės nustatytą sąrašą importu, eksportu, didmenine ir mažmenine prekyba gali tik įmonės, gavusios licenciją Lietuvos Respublikos Vyriausybės nustatyta tvarka.<text:s/></text:p>
      <text:p text:style-name="P240">Licencijas nefasuotų naftos produktų importui, eksportui ir didmeninei prekybai išduoda Ūkio ministerija. Mažmeninė prekyba nefasuotais naftos produktais leidžiama tik turint atitinkamos savivaldybės išduotas licencijas.</text:p>
      <text:p text:style-name="P241">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42"/>
      <text:p text:style-name="P243">Straipsnio pakeitimai:</text:p>
      <text:p text:style-name="P244">Nr. VIII-433, 97.10.07, Žin., 1997, Nr.96-2425 (97.10.24)</text:p>
      <text:p text:style-name="P245">Nr. VIII-681, 98.03.26, Žin., 1998, Nr.34-899 (98.04.10)</text:p>
      <text:p text:style-name="P246"/>
      <text:p text:style-name="P247">     18 straipsnis. Energetikos sektoriai ir jų veiklos ypatumai<text:line-break/><text:s/></text:p>
      <text:p text:style-name="P248">    Lietuvos Respublikoje veikia šie energetikos sektoriai: elektros energijos, šilumos, dujų, naftos ir jos produktų.</text:p>
      <text:p text:style-name="P249"><text:span text:style-name="T250">     Elektrinės, dirbančios bendroje technologinėje energetikos sistemoje, veikia <text:s/>bendru darbo režimu ir privalo paklusti operatyviniam dispečeriniam valdymui. Šie<text:s/></text:span><text:span text:style-name="T251">reikalavimai privalomi remonto ir <text:s/>statybos-montavimo bei <text:s/>kitoms <text:s/>įmonėms, <text:s/>kurių pagrindinė funkcija yra palaikyti ir užtikrinti normalų elektros energetikos sistemos darbą.</text:span><text:span text:style-name="T252"><text:line-break/>     Energetikos sistema gali būti sujungta su užsienio šalių elektros energetik</text:span><text:span text:style-name="T253">os <text:s/>sistemomis darbui <text:s/>lygiagrečiu <text:s/>režimu sutartiniais pagrindais ir paklūsta bendram energetikos sistemų operatyviniam <text:s/>valdymui <text:s/>pagal <text:s/>tarpvalstybinėse <text:s/>sutartyse reglamentuotas funkcijas.</text:span><text:span text:style-name="T254"><text:line-break/>     Dujų, naftos ir jos produktų sektoriai, jei vamzdynai suju</text:span><text:span text:style-name="T255">ngti su užsienio valstybių sistemomis, dirba bendru suderintu operatyvinio dispečerinio valdymo režimu pagal tarpvalstybinėse sutartyse reglamentuotas funkcijas.</text:span><text:span text:style-name="T256"><text:line-break/><text:s/></text:span><text:span text:style-name="T257"><text:line-break/>     19 straipsnis. Energetikos darbuotojų rengimas ir atestavimas</text:span><text:span text:style-name="T258"><text:line-break/><text:s/></text:span><text:span text:style-name="T259"><text:line-break/><text:s/>    Vadovaujantys <text:s/>ene</text:span><text:span text:style-name="T260">rgetikos <text:s text:c="2"/>įmonių <text:s/>darbuotojai <text:s/>ir specialistai, kurie atlieka technologinius energetikos darbus, privalo turėti specialų pasirengimą. Energetikos įmonės rengia ir lavina personalą šių įmonių remiamose mokymo įstaigose.</text:span><text:span text:style-name="T261"><text:line-break/>     Energetikos įmonių personalas,<text:s/></text:span><text:span text:style-name="T262">nurodytas šio straipsnio pirmojoje dalyje, privalo būti periodiškai atestuojamas.</text:span><text:span text:style-name="T263"><text:line-break/>     Energetikos įrenginius eksploatuojantis personalas privalo turėti atitinkamą kvalifikaciją ir būti atestuojamas.</text:span><text:span text:style-name="T264"><text:line-break/></text:span><text:span text:style-name="T265"><text:s text:c="6"/></text:span><text:span text:style-name="T266">Energetikos specialistų lavinimo ir atestavimo tva</text:span><text:span text:style-name="T267">rką nustato Ūkio ministerija.</text:span></text:p>
      <text:p text:style-name="P268">     </text:p>
      <text:p text:style-name="P269">Straipsnio pakeitimai:</text:p>
      <text:p text:style-name="P270">Nr. VIII-433, 97.10.07, Žin., 1997, Nr.96-2425 (97.10.24)</text:p>
      <text:p text:style-name="P271"/>
      <text:p text:style-name="P272"/>
      <text:p text:style-name="P273">VI skirsnis. VALSTYBINĖ ENERGETIKOS PRIEŽIŪRA<text:line-break/>IR ATSAKOMYBĖ UŽ ŠIO ĮSTATYMO PAŽEIDIMUS</text:p>
      <text:p text:style-name="P274"/>
      <text:p text:style-name="P275"><text:s text:c="5"/>20 straipsnis. Valstybinė energetikos priežiūra<text:line-break/><text:s/><text:line-break/>     Valstybinę energetikos priežiūrą atlieka Energetikos valstybinė inspekcija prie Ūkio ministerijos.</text:p>
      <text:p text:style-name="P276">Lietuvos Respublikos fizinių ir juridinių asmenų energetikos įrenginių (pagal Ūkio ministerijos patvirtintą sąrašą) valstybinė priežiūra atliekama<text:s/>visoje šalies teritorijoje nepaisant žinybinio pavaldumo, nuosavybės formų ir energetikos įrenginių galios. Ši inspekcija neatlieka branduolinės energetikos įrenginių valstybinės priežiūros.</text:p>
      <text:p text:style-name="P277">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78"/>
      <text:p text:style-name="P279">Straipsnio pakeitimai:<text:line-break/>Nr.I-1264, 96.03.28, Žin., 1996, Nr.32-791</text:p>
      <text:p text:style-name="P280">Nr. VIII-433, 97.10.07, Žin., 1997, Nr.96-2425 (97.10.24)</text:p>
      <text:p text:style-name="P281"/>
      <text:p text:style-name="P282">     21 straipsnis. Atsakomybė už Energetikos įstatymo pažeidimus<text:line-break/></text:p>
      <text:p text:style-name="P283">     Juridiniai ir <text:s/>fiziniai asmenys, <text:s/>pažeidę šio įstatymo reikalavimus, traukiami atsakomybėn pagal Lietuvos Respublikos įstatymus.<text:line-break/></text:p>
      <text:p text:style-name="P284"><text:s text:c="3"/><text:s text:c="8"/>      <text:s text:c="5"/>VII skirsnis. TARPTAUTINĖ VEIKLA<text:line-break/></text:p>
      <text:p text:style-name="P285">     22 straipsnis. Tarptautinė veikla<text:line-break/><text:s/></text:p>
      <text:p text:style-name="P286">Tarptautinė veikla energetikos srityje grindžiama Lietuvos Respublikos interesais.</text:p>
      <text:p text:style-name="P287">Energetikos sistemų (įmonių), įstaigų ir organizacijų tarptautinę veiklą koordinuoja Ūkio ministerija.</text:p>
      <text:p text:style-name="P288">Ūkio ministerija nustatyta tvarka teikia pasiūlymus Lietuvos Respublikos Vyriausybei dėl dalyvavimo tarptautinių energetikos organizacijų darbe.</text:p>
      <text:p text:style-name="P289"/>
      <text:p text:style-name="P290">Straipsnio pakeitimai:</text:p>
      <text:p text:style-name="P291">Nr. VIII-433, 97.10.07, Žin., 1997, Nr.96-2425 (97.10.24)</text:p>
      <text:p text:style-name="P292"/>
      <text:p text:style-name="P293">     Skelbiu šį Lietuvos Respublikos Seimo priimtą įstatymą.<text:line-break/><text:s/><text:line-break/><text:s/><text:line-break/><text:s/>RESPUBLIKOS PREZIDENTAS <text:s text:c="30"/>ALGIRDAS BRAZAUSKAS<text:line-break/><text:s/><text:line-break/><text:line-break/></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1:14:00Z</meta:creation-date>
    <dc:date>2015-02-14T11:14:00Z</dc:date>
    <meta:template xlink:href="Normal" xlink:type="simple"/>
    <meta:editing-cycles>2</meta:editing-cycles>
    <meta:editing-duration>PT0S</meta:editing-duration>
    <meta:document-statistic meta:page-count="1" meta:paragraph-count="180" meta:word-count="2591" meta:character-count="21978" meta:row-count="455" meta:non-whitespace-character-count="19567"/>
  </office:meta>
</office:document-meta>
</file>