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fo:font-weight="bold" style:font-weight-asian="bold"/>
    </style:style>
    <style:style style:name="T42" style:parent-style-name="DefaultParagraphFont" style:family="text">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fo:text-indent="0.4375in"/>
      <style:text-properties style:font-name="Courier New"/>
    </style:style>
    <style:style style:name="P47" style:parent-style-name="Normal" style:family="paragraph">
      <style:paragraph-properties fo:text-align="justify" fo:text-indent="0.4375in"/>
      <style:text-properties style:font-name="Courier New"/>
    </style:style>
    <style:style style:name="P48" style:parent-style-name="Normal" style:family="paragraph">
      <style:paragraph-properties fo:text-align="justify" fo:text-indent="0.4375in"/>
      <style:text-properties style:font-name="Courier New"/>
    </style:style>
    <style:style style:name="P49" style:parent-style-name="Normal" style:family="paragraph">
      <style:paragraph-properties fo:text-align="justify" fo:text-indent="0.4375in"/>
    </style:style>
    <style:style style:name="T50" style:parent-style-name="DefaultParagraphFont" style:family="text">
      <style:text-properties style:font-name="Courier New"/>
    </style:style>
    <style:style style:name="T51" style:parent-style-name="DefaultParagraphFont" style:family="text">
      <style:text-properties style:font-name="Courier New" fo:font-weight="bold" style:font-weight-asian="bold"/>
    </style:style>
    <style:style style:name="T52" style:parent-style-name="DefaultParagraphFont" style:family="text">
      <style:text-properties style:font-name="Courier New"/>
    </style:style>
    <style:style style:name="P53" style:parent-style-name="Normal" style:family="paragraph">
      <style:paragraph-properties fo:text-align="justify" fo:text-indent="0.4375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T57" style:parent-style-name="DefaultParagraphFont" style:family="text">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justify" fo:text-indent="0.4375in"/>
      <style:text-properties style:font-name="Courier New"/>
    </style:style>
    <style:style style:name="P60" style:parent-style-name="Normal" style:family="paragraph">
      <style:paragraph-properties fo:text-align="justify" fo:text-indent="0.4375in"/>
      <style:text-properties style:font-name="Courier New"/>
    </style:style>
    <style:style style:name="P61" style:parent-style-name="Normal" style:family="paragraph">
      <style:paragraph-properties fo:text-align="justify" fo:text-indent="0.4375in"/>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weight="bold" style:font-weight-asian="bold"/>
    </style:style>
    <style:style style:name="T64" style:parent-style-name="DefaultParagraphFont" style:family="text">
      <style:text-properties style:font-name="Courier New"/>
    </style:style>
    <style:style style:name="P65" style:parent-style-name="Normal" style:family="paragraph">
      <style:paragraph-properties fo:text-align="justify" fo:text-indent="0.4375in"/>
      <style:text-properties style:font-name="Courier New"/>
    </style:style>
    <style:style style:name="P66" style:parent-style-name="Normal" style:family="paragraph">
      <style:paragraph-properties fo:text-align="justify" fo:text-indent="0.4375in"/>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T70" style:parent-style-name="DefaultParagraphFont" style:family="text">
      <style:text-properties style:font-name="Courier New"/>
    </style:style>
    <style:style style:name="P71" style:parent-style-name="Normal" style:family="paragraph">
      <style:paragraph-properties fo:text-align="justify" fo:text-indent="0.4375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style:style>
    <style:style style:name="T86" style:parent-style-name="DefaultParagraphFont" style:family="text">
      <style:text-properties style:font-name="Courier New"/>
    </style:style>
    <style:style style:name="T87" style:parent-style-name="DefaultParagraphFont" style:family="text">
      <style:text-properties style:font-name="Courier New"/>
    </style:style>
    <style:style style:name="T88" style:parent-style-name="DefaultParagraphFont" style:family="text">
      <style:text-properties style:font-name="Courier New"/>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weight="bold" style:font-weight-asian="bold"/>
    </style:style>
    <style:style style:name="T91" style:parent-style-name="DefaultParagraphFont" style:family="text">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center"/>
      <style:text-properties style:font-name="Courier New"/>
    </style:style>
    <style:style style:name="P98" style:parent-style-name="Normal" style:family="paragraph">
      <style:paragraph-properties fo:text-align="justify"/>
    </style:style>
    <style:style style:name="T99" style:parent-style-name="DefaultParagraphFont" style:family="text">
      <style:text-properties style:font-name="Courier New"/>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T102" style:parent-style-name="DefaultParagraphFont" style:family="text">
      <style:text-properties style:font-name="Courier New"/>
    </style:style>
    <style:style style:name="T103" style:parent-style-name="DefaultParagraphFont" style:family="text">
      <style:text-properties style:font-name="Courier New" fo:font-weight="bold" style:font-weight-asian="bold"/>
    </style:style>
    <style:style style:name="T104" style:parent-style-name="DefaultParagraphFont" style:family="text">
      <style:text-properties style:font-name="Courier New"/>
    </style:style>
    <style:style style:name="T105" style:parent-style-name="DefaultParagraphFont" style:family="text">
      <style:text-properties style:font-name="Courier New"/>
    </style:style>
    <style:style style:name="T106" style:parent-style-name="DefaultParagraphFont" style:family="text">
      <style:text-properties style:font-name="Courier New"/>
    </style:style>
    <style:style style:name="T107" style:parent-style-name="DefaultParagraphFont" style:family="text">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fo:text-indent="0.4375in"/>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style>
    <style:style style:name="T121" style:parent-style-name="DefaultParagraphFont" style:family="text">
      <style:text-properties style:font-name="Courier New"/>
    </style:style>
    <style:style style:name="T122" style:parent-style-name="DefaultParagraphFont" style:family="text">
      <style:text-properties style:font-name="Courier New"/>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weight="bold" style:font-weight-asian="bold"/>
    </style:style>
    <style:style style:name="T127" style:parent-style-name="DefaultParagraphFont" style:family="text">
      <style:text-properties style:font-name="Courier New"/>
    </style:style>
    <style:style style:name="P128" style:parent-style-name="Normal" style:family="paragraph">
      <style:paragraph-properties fo:text-align="justify" fo:text-indent="0.4375in"/>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weight="bold" style:font-weight-asian="bold"/>
    </style:style>
    <style:style style:name="T139" style:parent-style-name="DefaultParagraphFont" style:family="text">
      <style:text-properties style:font-name="Courier New"/>
    </style:style>
    <style:style style:name="T140" style:parent-style-name="DefaultParagraphFont" style:family="text">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center"/>
      <style:text-properties style:font-name="Courier New"/>
    </style:style>
    <style:style style:name="P148" style:parent-style-name="Normal" style:family="paragraph">
      <style:paragraph-properties fo:text-align="justify"/>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weight="bold" style:font-weight-asian="bold"/>
    </style:style>
    <style:style style:name="T163" style:parent-style-name="DefaultParagraphFont" style:family="text">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fo:text-indent="0.4375in"/>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T179" style:parent-style-name="DefaultParagraphFont" style:family="text">
      <style:text-properties style:font-name="Courier New"/>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T182" style:parent-style-name="DefaultParagraphFont" style:family="text">
      <style:text-properties style:font-name="Courier New"/>
    </style:style>
    <style:style style:name="T183" style:parent-style-name="DefaultParagraphFont" style:family="text">
      <style:text-properties style:font-name="Courier New" fo:font-weight="bold" style:font-weight-asian="bold"/>
    </style:style>
    <style:style style:name="T184" style:parent-style-name="DefaultParagraphFont" style:family="text">
      <style:text-properties style:font-name="Courier New"/>
    </style:style>
    <style:style style:name="T185" style:parent-style-name="DefaultParagraphFont" style:family="text">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fo:margin-left="1.5in" fo:text-indent="-1.3125in">
        <style:tab-stops/>
      </style:paragraph-properties>
      <style:text-properties style:font-name="Courier New"/>
    </style:style>
    <style:style style:name="P192" style:parent-style-name="Normal" style:family="paragraph">
      <style:paragraph-properties fo:text-align="justify" fo:margin-left="1.5in" fo:text-indent="-1.3125in">
        <style:tab-stops/>
      </style:paragraph-properties>
      <style:text-properties style:font-name="Courier New"/>
    </style:style>
    <style:style style:name="P193"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style>
    <style:style style:name="T198" style:parent-style-name="DefaultParagraphFont" style:family="text">
      <style:text-properties style:font-name="Courier New"/>
    </style:style>
    <style:style style:name="T199" style:parent-style-name="DefaultParagraphFont" style:family="text">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center"/>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style>
    <style:style style:name="T209" style:parent-style-name="DefaultParagraphFont" style:family="text">
      <style:text-properties style:font-name="Courier New"/>
    </style:style>
    <style:style style:name="T210" style:parent-style-name="DefaultParagraphFont" style:family="text">
      <style:text-properties style:font-name="Courier New" fo:font-weight="bold" style:font-weight-asian="bold"/>
    </style:style>
    <style:style style:name="T211" style:parent-style-name="DefaultParagraphFont" style:family="text">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fo:text-indent="0.4375in"/>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fo:text-indent="0.4923in"/>
    </style:style>
    <style:style style:name="T228" style:parent-style-name="DefaultParagraphFont" style:family="text">
      <style:text-properties style:font-name="Courier New"/>
    </style:style>
    <style:style style:name="T229" style:parent-style-name="DefaultParagraphFont" style:family="text">
      <style:text-properties style:font-name="Courier New"/>
    </style:style>
    <style:style style:name="P230" style:parent-style-name="Normal" style:family="paragraph">
      <style:paragraph-properties fo:text-align="justify" fo:text-indent="0.4923in"/>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fo:text-indent="0.3937in"/>
      <style:text-properties style:font-name="Courier New"/>
    </style:style>
    <style:style style:name="P234" style:parent-style-name="Normal" style:family="paragraph">
      <style:paragraph-properties fo:text-align="justify" fo:text-indent="0.3937in"/>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fo:text-indent="0.4375in"/>
      <style:text-properties style:font-name="Courier New"/>
    </style:style>
    <style:style style:name="P241" style:parent-style-name="Normal" style:family="paragraph">
      <style:paragraph-properties fo:text-align="justify" fo:text-indent="0.4375in"/>
      <style:text-properties style:font-name="Courier New"/>
    </style:style>
    <style:style style:name="P242" style:parent-style-name="Normal" style:family="paragraph">
      <style:paragraph-properties fo:text-align="justify" fo:text-indent="0.4375in"/>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fo:text-indent="0.4375in"/>
      <style:text-properties style:font-name="Courier New"/>
    </style:style>
    <style:style style:name="P249" style:parent-style-name="Normal" style:family="paragraph">
      <style:paragraph-properties fo:text-align="justify" fo:text-indent="0.4375in"/>
      <style:text-properties style:font-name="Courier New"/>
    </style:style>
    <style:style style:name="P250" style:parent-style-name="Normal" style:family="paragraph">
      <style:paragraph-properties fo:text-align="justify" fo:text-indent="0.4375in"/>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style:style>
    <style:style style:name="T271" style:parent-style-name="DefaultParagraphFont" style:family="text">
      <style:text-properties style:font-name="Courier New"/>
    </style:style>
    <style:style style:name="T272" style:parent-style-name="DefaultParagraphFont" style:family="text">
      <style:text-properties style:font-name="Courier New"/>
    </style:style>
    <style:style style:name="T273" style:parent-style-name="DefaultParagraphFont" style:family="text">
      <style:text-properties style:font-name="Courier New"/>
    </style:style>
    <style:style style:name="T274" style:parent-style-name="DefaultParagraphFont" style:family="text">
      <style:text-properties style:font-name="Courier New"/>
    </style:style>
    <style:style style:name="T275" style:parent-style-name="DefaultParagraphFont" style:family="text">
      <style:text-properties style:font-name="Times New Roman"/>
    </style:style>
    <style:style style:name="T276" style:parent-style-name="DefaultParagraphFont" style:family="text">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center"/>
      <style:text-properties style:font-name="Courier New"/>
    </style:style>
    <style:style style:name="P283" style:parent-style-name="Normal" style:family="paragraph">
      <style:paragraph-properties fo:text-align="center"/>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fo:text-indent="0.375in"/>
      <style:text-properties style:font-name="Courier New"/>
    </style:style>
    <style:style style:name="P286" style:parent-style-name="Normal" style:family="paragraph">
      <style:paragraph-properties fo:text-align="justify" fo:text-indent="0.375in"/>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fo:text-indent="0.375in"/>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office:automatic-styles>
  <office:body>
    <office:text text:use-soft-page-breaks="true">
      <text:p text:style-name="P1">Redagavo: Ramunė Lūžaitė (1998.12.02)</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5.</text:p>
      <text:p text:style-name="P26">Lietuvos Respublikos Seimas, Įstatymas</text:p>
      <text:p text:style-name="P27">Nr. VIII-919, 98.11.10, Žin., 1998, Nr.103-2837 (98.11.25)</text:p>
      <text:p text:style-name="P28">LIETUVOS RESPUBLIKOS ENERGETIKOS ĮSTATYMO 1 STRAIPSNIO PAKEITIMO ĮSTATYMAS</text:p>
      <text:p text:style-name="P29"/>
      <text:p text:style-name="P30">6.</text:p>
      <text:p text:style-name="P31">Lietuvos Respublikos Seimas, Įstatymas</text:p>
      <text:p text:style-name="P32">Nr. VIII-928, 98.11.17, Žin., 1998, Nr.105-2899 (98.12.02)</text:p>
      <text:p text:style-name="P33">LIETUVOS RESPUBLIKOS ENERGETIKOS ĮSTATYMO 15 STRAIPSNIO PAKEITIMO ĮSTATYMAS</text:p>
      <text:p text:style-name="P34"/>
      <text:p text:style-name="P35">*** Pabaiga ***</text:p>
      <text:p text:style-name="P36"/>
      <text:p text:style-name="P37"><text:span text:style-name="T38">LIETUVOS R</text:span><text:span text:style-name="T39">ESPUBLIKOS</text:span><text:span text:style-name="T40"><text:line-break/>E N E R G E T I K O S</text:span><text:span text:style-name="T41"><text:line-break/>ĮSTATYMAS</text:span><text:span text:style-name="T42"><text:line-break/><text:s/></text:span></text:p>
      <text:p text:style-name="P43">1995 m. kovo 28 d. Nr.I-828<text:line-break/>Vilnius<text:line-break/><text:s/><text:line-break/></text:p>
      <text:p text:style-name="P44">I skirsnis. BENDROJI DALIS<text:line-break/></text:p>
      <text:p text:style-name="P45">     1 straipsnis. Sąvokos ir apibrėžimai<text:line-break/><text:s/></text:p>
      <text:p text:style-name="P46">Šiame įstatyme vartojamos sąvokos:</text:p>
      <text:p text:style-name="P47">energetika - ūkio dalis, kuri apima energijos išteklių žvalgymą,<text:s/>gavybą, transportavimą ir laikymą, įvairių energijos rūšių gamybą, transformavimą, paskirstymą, perdavimą, prekybą bei energijos naudojimą;</text:p>
      <text:p text:style-name="P48">energetikos sistema - tai energetikos įmonių (bendrovių), susijusių techniniais, organizaciniais arba (ir) ekonominiais ryšiais ir darbo režimo funkcijomis, visuma;</text:p>
      <text:p text:style-name="P49"><text:span text:style-name="T50">energetikos sektorius</text:span><text:span text:style-name="T51"><text:s/></text:span><text:span text:style-name="T52">- tai energetikos dalis, susijusi su kuria nors energijos išteklių ar energijos rūšimi: kuru, elektra, šiluma;</text:span></text:p>
      <text:p text:style-name="P53"><text:span text:style-name="T54">pirminiai energijos ištekliai</text:span><text:span text:style-name="T55"><text:s/></text:span><text:span text:style-name="T56">- tai gamtos ištekliai, kurie gali būti ties</text:span><text:span text:style-name="T57">iogiai naudojami kurui (skalūnai, anglys, durpės, biomasė, degiosios dujos) arba energijai gaminti (branduolinis kuras, nafta, hidroenergija, saulės, vėjo ar geoterminė energija);</text:span></text:p>
      <text:p text:style-name="P58">atsinaujinantys energijos ištekliai - tai saulės energija, vėjo energija, vandens energija, geoterminė energija, biomasės energija;</text:p>
      <text:p text:style-name="P59">atliekiniai energijos ištekliai - bet kokio technologinio proceso metu gaunama energija transformuojant pirminę energiją arba kitą energiją, kuri nepanaudojama tam technologiniam procesui;</text:p>
      <text:p text:style-name="P60">energetikos<text:s/>efektyvumas - tai visų energijos rūšių gamyba ir naudojimas pažangiausiais būdais;</text:p>
      <text:p text:style-name="P61"><text:span text:style-name="T62">energetikos įmonė</text:span><text:span text:style-name="T63"><text:s/></text:span><text:span text:style-name="T64">- ekonomiškai ir juridiškai įteisintas savarankiškas ūkio subjektas, kurio vienas ar keli pagrindiniai tikslai yra energetinė veikla;</text:span></text:p>
      <text:p text:style-name="P65">energetinė veikla -<text:s/>tai veikla, susijusi su energijos išteklių žvalgymu, gavyba, transportavimu, paskirstymu, energijos gamyba, perdavimu, prekyba ar energetikos įrenginių eksploatavimu;</text:p>
      <text:p text:style-name="P66"><text:span text:style-name="T67">energetikos įrenginių (elektros, šilumos, dujų, naftos) eksploatavimas</text:span><text:span text:style-name="T68"><text:s/>-<text:s/></text:span><text:span text:style-name="T69">tai įrenginių te</text:span><text:span text:style-name="T70">chnologinis valdymas, techninė priežiūra, remontas, matavimai, bandymai, paleidimo ir derinimo darbai;</text:span></text:p>
      <text:p text:style-name="P71">energetikos standartai ir normos - tai nustatyta tvarka patvirtintos pajėgumų, gaminių, statinių ir įrenginių, naudojamų energetinėje veikloje, statinės<text:s/>ir dinaminės techninės charakteristikos bei energijos ir energetinių žaliavų kokybę reglamentuojantys normatyvai.</text:p>
      <text:p text:style-name="P72"/>
      <text:p text:style-name="P73">Straipsnio pakeitimai:</text:p>
      <text:p text:style-name="P74">Nr. VIII-433, 97.10.07, Žin., 1997, Nr.96-2425 (97.10.24)</text:p>
      <text:p text:style-name="P75">Nr. VIII-681, 98.03.26, Žin., 1998, Nr.34-899 (98.04.10)</text:p>
      <text:p text:style-name="P76">Nr.<text:s/>VIII-919, 98.11.10, Žin., 1998, Nr.103-2837 (98.11.25)</text:p>
      <text:p text:style-name="P77"/>
      <text:p text:style-name="P78">     2 straipsnis. Energetikos įstatymo paskirtis<text:line-break/><text:s/><text:line-break/>     Energetikos įstatymas nusako bendrąsias energetikos veiklos <text:s/>nuostatas, energetikos <text:s/>plėtojimo, funkcionavimo <text:s/>ir valdymo <text:s/>pagrindus. Atskirų<text:s/>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9"><text:span text:style-name="T80">     3 straipsnis. Energetikos politikos tikslai</text:span><text:span text:style-name="T81"><text:line-break/><text:s/></text:span><text:span text:style-name="T82"><text:line-break/><text:s text:c="3"/>Pagrindiniai valstybės energetikos politikos tikslai yra:</text:span><text:span text:style-name="T83"><text:line-break/>     1) energijos taupymas;</text:span><text:span text:style-name="T84"><text:line-break/>     2) efektyvus pirminių energijos išteklių naudojimas;</text:span><text:span text:style-name="T85"><text:line-break/>     3) lyginamųjų energijos sąnaudų<text:s/></text:span><text:span text:style-name="T86">nacionaliniam produktui pagaminti mažinimas;</text:span><text:span text:style-name="T87"><text:line-break/>     4) patikimo apsirūpinimo energijos ištekliais siekimas ir garantavimas naudojant įvairius energetinius išteklius, tarp jų vietinius, <text:s/>importuojant <text:s/>kurą <text:s/>ne <text:s/>iš <text:s/>vienos <text:s/>valstybės, atsižvelgiant į demonopol</text:span><text:span text:style-name="T88">izavimo ir decentralizavimo būtinumą;</text:span><text:span text:style-name="T89"><text:line-break/>     5) gamintojų ir vartotojų skatinimas efektyviai naudoti vietinius, atsinaujinančius ir atliekinius energijos</text:span><text:span text:style-name="T90"><text:s/></text:span><text:span text:style-name="T91">išteklius;</text:span></text:p>
      <text:p text:style-name="P92">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text:s/>efektyvumui didinti.</text:p>
      <text:p text:style-name="P93"/>
      <text:p text:style-name="P94">Straipsnio pakeitimai:</text:p>
      <text:p text:style-name="P95">Nr. VIII-681, 98.03.26, Žin., 1998, Nr.34-899 (98.04.10)</text:p>
      <text:p text:style-name="P96"><text:line-break/></text:p>
      <text:p text:style-name="P97">II skirsnis. ENERGIJOS IŠTEKLIŲ NAUDOJIMAS<text:line-break/></text:p>
      <text:p text:style-name="P98"><text:span text:style-name="T99">     4 straipsnis. Pagrindinės energijos išteklių naudojimo nuostatos</text:span><text:span text:style-name="T100"><text:line-break/><text:s/></text:span><text:span text:style-name="T101"><text:line-break/>     Energijos išteklių ir energijos</text:span><text:span text:style-name="T102"><text:s/>naudojimo tvarką tvirtina Lietuvos Respublikos Vyriausybė</text:span><text:span text:style-name="T103"><text:s/></text:span><text:span text:style-name="T104">arba jos įgaliota institucija.</text:span><text:span text:style-name="T105"><text:line-break/>     Energijos išteklių gavėjų ir energijos gamintojų, vartotojų ir tiekėjų tarpusavio santykiai grindžiami sutartimis.</text:span><text:span text:style-name="T106"><text:line-break/>     Energijos išteklių gavyba ir energijos ga</text:span><text:span text:style-name="T107">myba bei naudojimas yra valstybinės priežiūros objektas.</text:span></text:p>
      <text:p text:style-name="P108"/>
      <text:p text:style-name="P109">Straipsnio pakeitimai:</text:p>
      <text:p text:style-name="P110">Nr. VIII-681, 98.03.26, Žin., 1998, Nr.34-899 (98.04.10)</text:p>
      <text:p text:style-name="P111"/>
      <text:p text:style-name="P112">     5 straipsnis. Energetinės veiklos poįstatyminių aktų tvirtinimo tvarka</text:p>
      <text:p text:style-name="P113"/>
      <text:p text:style-name="P114">     Energetinės veiklos poįstatyminius<text:s/>aktus tvirtina Lietuvos Respublikos Vyriausybė arba jos įgaliota institucija.</text:p>
      <text:p text:style-name="P115">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16"/>
      <text:p text:style-name="P117">Straipsnio pakeitimai:</text:p>
      <text:p text:style-name="P118">Nr. VIII-681, 98.03.26, Žin., 1998, Nr.34-899 (98.04.10)</text:p>
      <text:p text:style-name="P119"/>
      <text:p text:style-name="P120"><text:span text:style-name="T121">     6 straipsnis. Energijos taupymo fondas</text:span><text:span text:style-name="T122"><text:line-break/><text:s/></text:span><text:span text:style-name="T123"><text:line-break/><text:s/>    Kad būtų efektyviai įgyvendinamos energijos išteklių gavybos ir energijos gamybos bei naudojimo priemonės, sudaromas en</text:span><text:span text:style-name="T124">ergijos taupymo fondas.</text:span><text:span text:style-name="T125"><text:line-break/>    Fondo lėšos naudojamos energijos taupymo ir efektyvaus naudojimo programoms finansuoti, vietinių, atsinaujinančių ir atliekinių</text:span><text:span text:style-name="T126"><text:s/></text:span><text:span text:style-name="T127">energijos išteklių naudojimo priemonėms diegti, eksploatuoti ir plėtoti.</text:span></text:p>
      <text:p text:style-name="P128">Pradinis fondo įnašas formuojamas Vyriausybės nustatyta tvarka. Fondo nuostatus tvirtina Vyriausybė arba jos įgaliota institucija.</text:p>
      <text:p text:style-name="P129"/>
      <text:p text:style-name="P130">Straipsnio pakeitimai:</text:p>
      <text:p text:style-name="P131">Nr. VIII-681, 98.03.26, Žin., 1998, Nr.34-899 (98.04.10)</text:p>
      <text:p text:style-name="P132"/>
      <text:p text:style-name="P133">     7 straipsnis. Energetika ir aplinkos apsauga<text:line-break/><text:s/></text:p>
      <text:p text:style-name="P134">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5">     8 straipsnis. Energijos vartotojų teisės ir pareigos<text:line-break/></text:p>
      <text:p text:style-name="P136"><text:span text:style-name="T137">     Energijos vartotojai naudoja energiją vadovaudamiesi Lietuvos Respublikos Vyriausybės</text:span><text:span text:style-name="T138"><text:s/></text:span><text:span text:style-name="T139">arba jos<text:s/></text:span><text:span text:style-name="T140">įgaliotos institucijos patvirtintais norminiais dokumentais.</text:span></text:p>
      <text:p text:style-name="P141">     Energijos vartotojų <text:s/>teises gina <text:s/>Lietuvos <text:s/>Respublikos vartotojų teisių gynimo įstatymas ir kiti teisiniai aktai.</text:p>
      <text:p text:style-name="P142"/>
      <text:p text:style-name="P143">Straipsnio pakeitimai:</text:p>
      <text:p text:style-name="P144">Nr. VIII-681, 98.03.26, Žin., 1998, Nr.34-899 (98.04.10)</text:p>
      <text:p text:style-name="P145"/>
      <text:p text:style-name="P146"><text:s/></text:p>
      <text:p text:style-name="P147">III skirsnis. ENERGETIKOS STRATEGIJA IR INVESTICIJOS<text:line-break/><text:s/></text:p>
      <text:p text:style-name="P148"><text:span text:style-name="T149">     9 straipsnis. Nacionalinės energetikos strategijos formavimas</text:span><text:span text:style-name="T150"><text:line-break/><text:s/></text:span><text:span text:style-name="T151"><text:line-break/>     Nacionalinės energetikos strategijos siekis yra apibrėžti energetikos plėtojimo tikslus, svarbiausius jos valdymo prin</text:span><text:span text:style-name="T152">cipus atsižvelgiant į ūkio raidą rinkos sąlygomis.</text:span><text:span text:style-name="T153"><text:line-break/>     Nacionalinė energetikos strategija apima šiuos sektorius:</text:span><text:span text:style-name="T154"><text:line-break/>     1) elektros energijos;</text:span><text:span text:style-name="T155"><text:line-break/>     2) šilumos energijos;</text:span><text:span text:style-name="T156"><text:line-break/>     3) dujų;</text:span><text:span text:style-name="T157"><text:line-break/>     4) naftos ir jos produktų;</text:span><text:span text:style-name="T158"><text:line-break/>     5) kitų kuro rūšių.</text:span><text:span text:style-name="T159"><text:line-break/>     Nacionalinė</text:span><text:span text:style-name="T160"><text:s/>energetikos strategija sudaroma ne mažiau kaip 20 metų ir tikslinama ne rečiau kaip kas 5 metai.</text:span><text:span text:style-name="T161"><text:line-break/>     Nacionalinės energetikos strategijos rengimas gali būti finansuojamas iš valstybės lėšų. Už jos parengimą ir vykdymo kontrolę</text:span><text:span text:style-name="T162"><text:s/></text:span><text:span text:style-name="T163">atsako Ūkio ministerija.</text:span></text:p>
      <text:p text:style-name="P164">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5"/>
      <text:p text:style-name="P166">Straipsnio pakeitimai:</text:p>
      <text:p text:style-name="P167">Nr. VIII-433, 97.10.07, Žin., 1997, Nr.96-2425 (97.10.24)</text:p>
      <text:p text:style-name="P168">Nr. VIII-681, 98.03.26, Žin., 1998, Nr.34-899 (98.04.10)</text:p>
      <text:p text:style-name="P169"/>
      <text:p text:style-name="P170"><text:span text:style-name="T171">     10 straipsnis. Investicijos</text:span><text:span text:style-name="T172"><text:line-break/><text:s/></text:span><text:span text:style-name="T173"><text:line-break/>     Valstybinės <text:s/>reikšmės <text:s/>energetikos <text:s/>objektai <text:s/>statomi vadovaujantis Nacionaline energetikos strategija. Jie gali būti finansuo</text:span><text:span text:style-name="T174">jami iš įvairių šaltinių konkurso būdu. Valstybinio kapitalo dydis <text:s/>turi garantuoti valstybei kontrolinį akcijų paketą.</text:span><text:span text:style-name="T175"><text:line-break/>     Savivaldybių ir kitų vietinės reikšmės bei energetikos objektų finansavimu, energetinės veiklos plėtimu rūpinasi miestų (rajonų) sa</text:span><text:span text:style-name="T176">vivaldybės, energijos tiekėjai arba (ir) vartotojai, privatūs investitoriai.</text:span><text:span text:style-name="T177"><text:line-break/><text:s/></text:span><text:span text:style-name="T178"><text:line-break/>     11 straipsnis. Kuro atsargos</text:span><text:span text:style-name="T179"><text:line-break/><text:s/></text:span><text:span text:style-name="T180"><text:line-break/>     Energijos tiekimo patikimumui didinti energetikos įmonėse sudaromos ūkinės kuro atsargos. Jos privalo būti ne mažesnės už tą kuro kiekį,</text:span><text:span text:style-name="T181"><text:s/>kuris reikalingas 2 mėnesių energijos poreikiams tenkinti.</text:span><text:span text:style-name="T182"><text:line-break/><text:s text:c="5"/>Kuro valstybinių atsargų sudarymo, saugojimo, naudojimo ir jo apskaitos tvarką nustato Lietuvos Respublikos Vyriausybė</text:span><text:span text:style-name="T183"><text:s/></text:span><text:span text:style-name="T184">arba jos įgaliota institucija. Už kuro valstybinių atsargų sudarymą ir n</text:span><text:span text:style-name="T185">audojimą atsako Ūkio ministerija.</text:span></text:p>
      <text:p text:style-name="P186">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87">Straipsnio<text:s/>pakeitimai:</text:p>
      <text:p text:style-name="P188">Nr. VIII-433, 97.10.07, Žin., 1997, Nr.96-2425 (97.10.24)</text:p>
      <text:p text:style-name="P189">Nr. VIII-681, 98.03.26, Žin., 1998, Nr.34-899 (98.04.10)</text:p>
      <text:p text:style-name="P190"/>
      <text:p text:style-name="P191"><text:s text:c="2"/>12 straipsnis. Atsinaujinančių ir atliekinių energijos išteklių<text:s/></text:p>
      <text:p text:style-name="P192"><text:s text:c="17"/>naudojimas</text:p>
      <text:p text:style-name="P193"/>
      <text:p text:style-name="P194">Valstybė (savivaldybė), formuodama mokesčių politiką, teikdama lengvatinius kreditus, subsidijas, skatina atsinaujinančių ir atliekinių energijos išteklių efektyvų naudojimą.<text:s/></text:p>
      <text:p text:style-name="P195">Ūkio ministerija atsako už atsinaujinančių ir atliekinių energijos išteklių naudojimą.</text:p>
      <text:p text:style-name="P196">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97"><text:span text:style-name="T198">Naudoti vidaus vandenų potencinę energiją, jei tai susiję su upės užtvenkimu arba jos vagos pakeitimu, galima tik gavus leidimą. Leidimas išduodamas Vandens įstatymo nustatyta tvarka. Geoterminę energiją galima naudot</text:span><text:span text:style-name="T199">i tik Žemės gelmių įstatymo nustatyta tvarka.</text:span></text:p>
      <text:p text:style-name="P200"/>
      <text:p text:style-name="P201">Straipsnio pakeitimai:</text:p>
      <text:p text:style-name="P202">Nr. VIII-433, 97.10.07, Žin., 1997, Nr.96-2425 (97.10.24)</text:p>
      <text:p text:style-name="P203">Nr. VIII-681, 98.03.26, Žin., 1998, Nr.34-899 (98.04.10)</text:p>
      <text:p text:style-name="P204"/>
      <text:p text:style-name="P205"/>
      <text:p text:style-name="P206">IV skirsnis. ENERGETIKOS TVARKYMO PAGRINDAI<text:line-break/></text:p>
      <text:p text:style-name="P207">     13 straipsnis. Nuosavybė<text:line-break/></text:p>
      <text:p text:style-name="P208"><text:span text:style-name="T209">     Visi pirminiai energijos ištekliai, esantys Lietuvos Respublikos sausumoje, jos</text:span><text:span text:style-name="T210"><text:s/></text:span><text:span text:style-name="T211">kontinentinio šelfo ir ekonominės zonos Baltijos jūroje žemės gelmėse, yra išimtinė valstybės nuosavybė. Jie naudojami Žemės gelmių įstatymo nustatyta tvarka.</text:span></text:p>
      <text:p text:style-name="P212">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text:s/>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13">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4"><text:s/></text:p>
      <text:p text:style-name="P215">Straipsnio pakeitimai:</text:p>
      <text:p text:style-name="P216">Nr. VIII-681, 98.03.26, Žin., 1998, Nr.34-899 (98.04.10)</text:p>
      <text:p text:style-name="P217"/>
      <text:p text:style-name="P218"><text:s/>    14 straipsnis. Žemės suteikimas naudotis ir nuomojimas<text:line-break/><text:s/><text:line-break/>     Žemė energijos gamybos ir perdavimo objektams statyti<text:s/>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text:s/>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 arba jos įgaliota institucija.</text:p>
      <text:p text:style-name="P219">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20">Straipsnio pakeitimai:</text:p>
      <text:p text:style-name="P221">Nr. VIII-681, 98.03.26, Žin., 1998, Nr.34-899 (98.04.10)</text:p>
      <text:p text:style-name="P222"/>
      <text:p text:style-name="P223"><text:s text:c="5"/>15 straipsnis. Kainos, kainodara ir energetinės veiklos<text:s/>kontrolė</text:p>
      <text:p text:style-name="P224"/>
      <text:p text:style-name="P225"><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26"><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7"><text:span text:style-name="T228">Kainodaros problemas energetikoje nagrinėja nuolat dirbanti Valstybinė kainų ir</text:span><text:span text:style-name="T229"><text:s/>energetikos kontrolės komisija (toliau - Komisija).</text:span></text:p>
      <text:p text:style-name="P230">Komisiją Vyriausybės teikimu 5 metams skiria, atleidžia ir jos nuostatus tvirtina Respublikos Prezidentas.</text:p>
      <text:p text:style-name="P231"><text:s text:c="5"/>Komisija nagrinėja svarbiausius energetikos ekonomikos, įskaitant investicijas, klausimus,<text:s/>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32"><text:s text:c="5"/>Elektros energijos, centralizuotos<text:s/>šilumos ir karšto vandens bei gamtinių dujų kainas nustato elektros energijos, centralizuotos šilumos ir karšto vandens bei gamtinių dujų tiekėjai, suderinę su Komisija. Jeigu elektros energijos, centralizuotos šilumos ir karšto vandens bei gamtinių dujų<text:s/>tiekėjams nepavyksta suderinti kainų su Komisija, ši turi priimti sprendimą dėl naudojamos energijos kainų dydžio ir nurodyti sprendimo galiojimo laiką.</text:p>
      <text:p text:style-name="P233">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text:s/>Vyriausybei, o jeigu nustatė piktnaudžiavimą - prokuratūrai. Komisija ne rečiau kaip kartą per metus atsiskaito Seimui.</text:p>
      <text:p text:style-name="P234">Vyriausybės ar savivaldybės tarybos sprendimu už perkamą kurą, elektros ir šilumos energiją, karštą vandenį bei gamtines dujas atskiroms<text:s/>vartotojų grupėms gali būti išmokamos kompensacijos iš valstybės arba savivaldybės biudžetų.</text:p>
      <text:p text:style-name="P235">     <text:line-break/>Straipsnio pakeitimai:</text:p>
      <text:p text:style-name="P236">Nr. VIII-261, 97.06.17, Žin., 1997, Nr.64-1494 (97.07.04)</text:p>
      <text:p text:style-name="P237">Nr. VIII-681, 98.03.26, Žin., 1998, Nr.34-899 (98.04.10)</text:p>
      <text:p text:style-name="P238">Nr. VIII-928, 98.11.17, Žin., 1998, Nr.105-2899 (98.12.02)</text:p>
      <text:p text:style-name="P239"><text:line-break/><text:s text:c="16"/>V skirsnis. ENERGETIKOS VALDYMO PAGRINDAI<text:line-break/></text:p>
      <text:p text:style-name="P240">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41">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42">Energetikos agentūra yra valstybės įmonė. Jos steigėja - Ūkio ministerija.</text:p>
      <text:p text:style-name="P243"/>
      <text:p text:style-name="P244">Straipsnio pakeitimai:</text:p>
      <text:p text:style-name="P245">Nr. VIII-433, 97.10.07, Žin., 1997, Nr.96-2425 (97.10.24)</text:p>
      <text:p text:style-name="P246"/>
      <text:p text:style-name="P247">     17 straipsnis. Energetikos licencijos ir leidimai<text:line-break/><text:s/></text:p>
      <text:p text:style-name="P248">Verstis nefasuotų naftos produktų pagal Lietuvos Respublikos Vyriausybės nustatytą sąrašą importu, eksportu, didmenine ir mažmenine prekyba gali tik įmonės, gavusios licenciją Lietuvos Respublikos Vyriausybės nustatyta tvarka.<text:s/></text:p>
      <text:p text:style-name="P249">Licencijas nefasuotų naftos produktų importui, eksportui ir didmeninei prekybai išduoda Ūkio ministerija. Mažmeninė prekyba nefasuotais naftos produktais leidžiama tik turint atitinkamos savivaldybės išduotas licencijas.</text:p>
      <text:p text:style-name="P250">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51"/>
      <text:p text:style-name="P252">Straipsnio pakeitimai:</text:p>
      <text:p text:style-name="P253">Nr. VIII-433, 97.10.07, Žin., 1997, Nr.96-2425 (97.10.24)</text:p>
      <text:p text:style-name="P254">Nr. VIII-681, 98.03.26,<text:s/>Žin., 1998, Nr.34-899 (98.04.10)</text:p>
      <text:p text:style-name="P255"/>
      <text:p text:style-name="P256">     18 straipsnis. Energetikos sektoriai ir jų veiklos ypatumai<text:line-break/><text:s/></text:p>
      <text:p text:style-name="P257">    Lietuvos Respublikoje veikia šie energetikos sektoriai: elektros energijos, šilumos, dujų, naftos ir jos produktų.</text:p>
      <text:p text:style-name="P258"><text:span text:style-name="T259">     Elektrinės, dirbančios bendroj</text:span><text:span text:style-name="T260">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text:span><text:span text:style-name="T261">inti normalų elektros energetikos sistemos darbą.</text:span><text:span text:style-name="T262"><text:line-break/>     Energetikos sistema gali būti sujungta su užsienio šalių elektros energetikos <text:s/>sistemomis darbui <text:s/>lygiagrečiu <text:s/>režimu sutartiniais pagrindais ir paklūsta bendram energetikos sistemų operatyviniam <text:s/>vald</text:span><text:span text:style-name="T263">ymui <text:s/>pagal <text:s/>tarpvalstybinėse <text:s/>sutartyse reglamentuotas funkcijas.</text:span><text:span text:style-name="T264"><text:line-break/>     Dujų, naftos ir jos produktų sektoriai, jei vamzdynai sujungti su užsienio valstybių sistemomis, dirba bendru suderintu operatyvinio dispečerinio valdymo režimu pagal tarpvalstybinėse<text:s/></text:span><text:span text:style-name="T265">sutartyse reglamentuotas funkcijas.</text:span><text:span text:style-name="T266"><text:line-break/><text:s/></text:span><text:span text:style-name="T267"><text:line-break/>     19 straipsnis. Energetikos darbuotojų rengimas ir atestavimas</text:span><text:span text:style-name="T268"><text:line-break/><text:s/></text:span><text:span text:style-name="T269"><text:line-break/><text:s/>    Vadovaujantys <text:s/>energetikos <text:s text:c="2"/>įmonių <text:s/>darbuotojai <text:s/>ir specialistai, kurie atlieka technologinius energetikos darbus, privalo turėti specialų pasi</text:span><text:span text:style-name="T270">rengimą. Energetikos įmonės rengia ir lavina personalą šių įmonių remiamose mokymo įstaigose.</text:span><text:span text:style-name="T271"><text:line-break/>     Energetikos įmonių personalas, nurodytas šio straipsnio pirmojoje dalyje, privalo būti periodiškai atestuojamas.</text:span><text:span text:style-name="T272"><text:line-break/>     Energetikos įrenginius eksploatuojantis</text:span><text:span text:style-name="T273"><text:s/>personalas privalo turėti atitinkamą kvalifikaciją ir būti atestuojamas.</text:span><text:span text:style-name="T274"><text:line-break/></text:span><text:span text:style-name="T275"><text:s text:c="6"/></text:span><text:span text:style-name="T276">Energetikos specialistų lavinimo ir atestavimo tvarką nustato Ūkio ministerija.</text:span></text:p>
      <text:p text:style-name="P277">     </text:p>
      <text:p text:style-name="P278">Straipsnio pakeitimai:</text:p>
      <text:p text:style-name="P279">Nr. VIII-433, 97.10.07, Žin., 1997, Nr.96-2425 (97.10.24)</text:p>
      <text:p text:style-name="P280"/>
      <text:p text:style-name="P281"/>
      <text:p text:style-name="P282">VI skirsnis. VALSTYBINĖ ENERGETIKOS PRIEŽIŪRA<text:line-break/>IR ATSAKOMYBĖ UŽ ŠIO ĮSTATYMO PAŽEIDIMUS</text:p>
      <text:p text:style-name="P283"/>
      <text:p text:style-name="P284"><text:s text:c="5"/>20 straipsnis. Valstybinė energetikos priežiūra<text:line-break/><text:s/><text:line-break/>     Valstybinę energetikos priežiūrą atlieka Energetikos valstybinė inspekcija prie Ūkio ministerijos.</text:p>
      <text:p text:style-name="P285">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86">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87"/>
      <text:p text:style-name="P288">Straipsnio pakeitimai:<text:line-break/>Nr.I-1264, 96.03.28, Žin., 1996, Nr.32-791</text:p>
      <text:p text:style-name="P289">Nr. VIII-433, 97.10.07, Žin., 1997, Nr.96-2425 (97.10.24)</text:p>
      <text:p text:style-name="P290"/>
      <text:p text:style-name="P291">     21 straipsnis. Atsakomybė už Energetikos įstatymo pažeidimus<text:line-break/></text:p>
      <text:p text:style-name="P292">     Juridiniai ir <text:s/>fiziniai asmenys, <text:s/>pažeidę šio įstatymo reikalavimus, traukiami atsakomybėn pagal Lietuvos Respublikos įstatymus.<text:line-break/></text:p>
      <text:p text:style-name="P293"/>
      <text:p text:style-name="P294"><text:s text:c="11"/>      <text:s text:c="5"/>VII skirsnis. TARPTAUTINĖ VEIKLA<text:line-break/></text:p>
      <text:p text:style-name="P295">     22 straipsnis. Tarptautinė veikla<text:line-break/><text:s/></text:p>
      <text:p text:style-name="P296">Tarptautinė veikla energetikos<text:s/>srityje grindžiama Lietuvos Respublikos interesais.</text:p>
      <text:p text:style-name="P297">Energetikos sistemų (įmonių), įstaigų ir organizacijų tarptautinę veiklą koordinuoja Ūkio ministerija.</text:p>
      <text:p text:style-name="P298">Ūkio ministerija nustatyta tvarka teikia pasiūlymus Lietuvos Respublikos Vyriausybei dėl dalyvavimo tarptautinių energetikos organizacijų darbe.</text:p>
      <text:p text:style-name="P299"/>
      <text:p text:style-name="P300">Straipsnio pakeitimai:</text:p>
      <text:p text:style-name="P301">Nr. VIII-433, 97.10.07, Žin., 1997, Nr.96-2425 (97.10.24)</text:p>
      <text:p text:style-name="P302"/>
      <text:p text:style-name="P303">     Skelbiu šį Lietuvos Respublikos Seimo priimtą įstatymą.<text:line-break/><text:s/><text:line-break/><text:s/><text:line-break/><text:s/>RESPUBLIKOS PREZIDENTAS <text:s text:c="30"/>ALGIRDAS<text:s/>BRAZAUSKAS<text:line-break/><text:s/><text:line-break/><text:line-break/></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1:14:00Z</meta:creation-date>
    <dc:date>2015-02-14T11:14:00Z</dc:date>
    <meta:print-date>8910-05-16T19:52:39Z</meta:print-date>
    <meta:template xlink:href="Normal" xlink:type="simple"/>
    <meta:editing-cycles>2</meta:editing-cycles>
    <meta:editing-duration>PT0S</meta:editing-duration>
    <meta:document-statistic meta:page-count="1" meta:paragraph-count="131" meta:word-count="2615" meta:character-count="22414" meta:row-count="498" meta:non-whitespace-character-count="19930"/>
  </office:meta>
</office:document-meta>
</file>