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2 iki 2008-02-23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 prie Lietuvos Respublikos Vyriausybės, Lietuvos šaulių sąjungoje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</text:span><text:span text:style-name="T52">03, Žin., 2004, Nr. 177-6549 (2004-12-09), i. k. 1041100NUTA00001573</text:span></text:p>
      <text:p text:style-name="P53"><text:span text:style-name="T54">Nr.<text:s/></text:span><text:a xlink:href="https://www.e-tar.lt/portal/legalAct.html?documentId=TAR.4B4CDDA85896" office:target-frame-name="_top" xlink:show="replace"><text:span text:style-name="T55">76</text:span></text:a><text:span text:style-name="T56">, 2006-01-23, Žin., 2006, Nr. 10-364 (2006-01-26), i. k. 1061100NUTA00000076</text:span></text:p>
      <text:p text:style-name="Normal"/>
      <text:p text:style-name="P57"><text:span text:style-name="T58">3.</text:span><text:span text:style-name="T59"><text:s/>Neteko galios nuo 2006-09-22</text:span></text:p>
      <text:p text:style-name="P60">Punkto naikinimas:</text:p>
      <text:p text:style-name="P61"><text:span text:style-name="T62">Nr.<text:s/></text:span><text:a xlink:href="https://www.e-tar.lt/portal/legalAct.html?documentId=TAR.B1D8527D90CC" office:target-frame-name="_top" xlink:show="replace"><text:span text:style-name="T63">904</text:span></text:a><text:span text:style-name="T64">, 2006-09-19, Žin. 2006, Nr. 100-3869 (2006-09-21), i. k. 1061100NUTA00000904</text:span></text:p>
      <text:p text:style-name="Normal"/>
      <text:p text:style-name="P65"><text:span text:style-name="T66">4</text:span><text:span text:style-name="T67">. Švietimo ir mokslo ministerijai<text:s/></text:span><text:span text:style-name="T68">– Geologijos ir geografijos institute, Socialinių tyrimų institute, Kultūros, filosofijos ir meno institute, Lietuvos valstybiniame mokslo ir studijų fonde, Vilniaus universiteto Teorinės fizikos ir astronomijos institute, Vilniaus universiteto Imunologijo</text:span><text:span text:style-name="T69">s institute, Lietuvos miškų institute, Vilniaus Gedimino technikos universiteto Termoizoliacijos institute, Lietuvos veterinarijos akademijos Veterinarijos institute.<text:s/></text:span></text:p>
      <text:p text:style-name="P70"><text:span text:style-name="T71">5</text:span><text:span text:style-name="T72">. Teisingumo ministerijai – Valstybinėje duomenų apsaugos inspekcijoje, Valstybinėj</text:span><text:span text:style-name="T73">e tabako ir alkoholio kontrolės tarnyboje prie Lietuvos Respublikos Vyriausybės, Vyriausiojoje administracinių ginčų komisijoje, Mokestinių ginčų komisijoje prie Lietuvos Respublikos Vyriausybės.</text:span></text:p>
      <text:p text:style-name="P74">Punkto pakeitimai:</text:p>
      <text:p text:style-name="P75"><text:span text:style-name="T76">Nr.<text:s/></text:span><text:a xlink:href="https://www.e-tar.lt/portal/legalAct.html?documentId=TAR.2345F78C8A25" office:target-frame-name="_top" xlink:show="replace"><text:span text:style-name="T77">1573</text:span></text:a><text:span text:style-name="T78">, 2004-12-03, Žin., 2004, Nr. 177-6549 (2004-12-09), i. k. 1041100NUTA00001573</text:span></text:p>
      <text:p text:style-name="Normal"/>
      <text:p text:style-name="P79"><text:span text:style-name="T80">6</text:span><text:span text:style-name="T81">. Ūkio ministerijai – Viešųjų pirkimų tarnyboje prie Lietuvos Respublikos Vyriausybės, Valstybinėje atominės energetikos saugos inspekcijoje, Valstybinėje kainų ir energetikos kontrolės komisijoje.<text:s/></text:span></text:p>
      <text:p text:style-name="P82"><text:span text:style-name="T83">7</text:span><text:span text:style-name="T84">. Vidaus reikalų ministerijai – Tautinių mažumų ir i</text:span><text:span text:style-name="T85">šeivijos departamente prie Lietuvos Respublikos Vyriausybės, Lietuvių grįžimo į Tėvynę informacijos centre, Tarptautinės komisijos nacių ir sovietinio okupacinių režimų nusikaltimams Lietuvoje įvertinti sekretoriate.</text:span></text:p>
      <text:p text:style-name="P86">Punkto pakeitimai:</text:p>
      <text:p text:style-name="P87"><text:span text:style-name="T88">Nr.<text:s/></text:span><text:a xlink:href="https://www.e-tar.lt/portal/legalAct.html?documentId=TAR.B1D8527D90CC" office:target-frame-name="_top" xlink:show="replace"><text:span text:style-name="T89">904</text:span></text:a><text:span text:style-name="T90">, 2006-09-19, Žin., 2006, Nr. 100-3869 (2006-09-21), i. k. 1061100NUTA00000904</text:span></text:p>
      <text:p text:style-name="Normal"/>
      <text:p text:style-name="P91"><text:span text:style-name="T92">8</text:span><text:span text:style-name="T93">. Susisiekimo ministerijai – Ryšių reguliavimo tarnyboje.</text:span></text:p>
      <text:p text:style-name="P94"><text:span text:style-name="T95">9.</text:span><text:span text:style-name="T96"><text:s/>Neteko galios nuo 2004-12-10</text:span></text:p>
      <text:soft-page-break/>
      <text:p text:style-name="P97">Punkto naikinimas:</text:p>
      <text:p text:style-name="P98"><text:span text:style-name="T99">Nr.<text:s/></text:span><text:a xlink:href="https://www.e-tar.lt/portal/legalAct.html?documentId=TAR.2345F78C8A25" office:target-frame-name="_top" xlink:show="replace"><text:span text:style-name="T100">1573</text:span></text:a><text:span text:style-name="T101">, 2004-12-03, Žin. 2004, Nr. 177-6549 (2004-12-09), i. k. 1041100NUTA00001573</text:span></text:p>
      <text:p text:style-name="Normal"/>
      <text:p text:style-name="P102"><text:span text:style-name="T103">9</text:span><text:span text:style-name="T104">. Sveikatos apsaugos ministerijai – Narkotikų kontrolės departamente prie</text:span><text:span text:style-name="T105"><text:s/>Lietuvos Respublikos Vyriausybės.</text:span><text:s/></text:p>
      <text:p text:style-name="P106">Papildyta punktu:</text:p>
      <text:p text:style-name="P107"><text:span text:style-name="T108">Nr.<text:s/></text:span><text:a xlink:href="https://www.e-tar.lt/portal/legalAct.html?documentId=TAR.1D1D2B63F301" office:target-frame-name="_top" xlink:show="replace"><text:span text:style-name="T109">615</text:span></text:a><text:span text:style-name="T110">, 2005-06-06, Žin., 2005, Nr. 72-2601 (2005-06-09), i. k. 1051100NUTA00000615</text:span></text:p>
      <text:p text:style-name="Normal"/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FINANSŲ MINISTRĖ DALIA<text:tab/>GRYBAUSKAITĖ</text:p>
      <text:p text:style-name="Normal"/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07CE838D027D" office:target-frame-name="_top" xlink:show="replace"><text:span text:style-name="T130">938</text:span></text:a><text:span text:style-name="T131">, 2003-07-18, Žin., 2003, Nr. 73-3372<text:s/></text:span><text:span text:style-name="T132">(2003-07-23), i. k. 1031100NUTA00000938</text:span></text:p>
      <text:p text:style-name="P133"><text:span text:style-name="T134">Dėl Lietuvos Respublikos Vyriausybės 2001 m. gruodžio 21 d. nutarimo Nr. 1568 "Dėl vidaus audito atlikimo" pakeitimo</text:span></text:p>
      <text:p text:style-name="P135"/>
      <text:p text:style-name="P136"><text:span text:style-name="T137">2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2345F78C8A25" office:target-frame-name="_top" xlink:show="replace"><text:span text:style-name="T142">1573</text:span></text:a><text:span text:style-name="T143">, 2004-12-03, Žin., 2004, Nr. 177-6549 (2004-12-09), i. k. 1041100NUTA00001573</text:span></text:p>
      <text:p text:style-name="P144"><text:span text:style-name="T145">Dėl Lietuvos Respublikos Vyriausybės 2001 m. gruodžio 21 d. nutarimo Nr. 1568 "Dėl vidaus audito atlikimo" pakeitimo</text:span></text:p>
      <text:p text:style-name="P146"/>
      <text:p text:style-name="P147"><text:span text:style-name="T148">3.</text:span></text:p>
      <text:p text:style-name="P149"><text:span text:style-name="T150">Lietuvos Respublik</text:span><text:span text:style-name="T151">os Vyriausybė, Nutarimas</text:span></text:p>
      <text:p text:style-name="P152"><text:span text:style-name="T153">Nr.<text:s/></text:span><text:a xlink:href="https://www.e-tar.lt/portal/legalAct.html?documentId=TAR.1D1D2B63F301" office:target-frame-name="_top" xlink:show="replace"><text:span text:style-name="T154">615</text:span></text:a><text:span text:style-name="T155">, 2005-06-06, Žin., 2005, Nr. 72-2601 (2005-06-09), i. k. 1051100NUTA00000615</text:span></text:p>
      <text:p text:style-name="P156"><text:span text:style-name="T157">Dėl Lietuvos Respublikos Vyriausybės 2001 m. gruodžio 21 d. nuta</text:span><text:span text:style-name="T158">rimo Nr. 1568 "Dėl vidaus audito atlikimo" papildymo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4B4CDDA85896" office:target-frame-name="_top" xlink:show="replace"><text:span text:style-name="T166">76</text:span></text:a><text:span text:style-name="T167">, 2006-01-23, Žin., 2006, Nr. 10-364 (2006-01-26), i. k.<text:s/></text:span><text:span text:style-name="T168">1061100NUTA00000076</text:span></text:p>
      <text:p text:style-name="P169"><text:span text:style-name="T170">Dėl Lietuvos Respublikos Vyriausybės 2001 m. gruodžio 21 d. nutarimo Nr. 1568 "Dėl vidaus audito atlikimo" pakeitimo</text:span></text:p>
      <text:p text:style-name="P171"/>
      <text:p text:style-name="P172"><text:span text:style-name="T173">5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B1D8527D90CC" office:target-frame-name="_top" xlink:show="replace"><text:span text:style-name="T178">904</text:span></text:a><text:span text:style-name="T179">, 2006-09-19, Žin., 2006, Nr. 100-3869 (2006-09-21), i. k. 1061100NUTA00000904</text:span></text:p>
      <text:p text:style-name="P180"><text:span text:style-name="T181">Dėl Lietuvos Respublikos Vyriausybės 2001 m. gruodžio 21 d. nutarimo Nr. 1568 "Dėl vidaus audito atlik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2" meta:paragraph-count="75" meta:word-count="670" meta:character-count="5601" meta:row-count="178" meta:non-whitespace-character-count="5006"/>
  </office:meta>
</office:document-meta>
</file>