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7 iki 2006-09-21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</text:span><text:span text:style-name="T46">. Krašto apsaugos ministerijai – Lietuvos Respublikos ginklų fonde prie Lietuvos Respublikos Vyriausybės, Lietuvos šaulių sąjungoje.</text:span></text:p>
      <text:p text:style-name="P47">Punkto pakeitimai:</text:p>
      <text:p text:style-name="P48"><text:span text:style-name="T49">Nr.<text:s/></text:span><text:a xlink:href="https://www.e-tar.lt/portal/legalAct.html?documentId=TAR.2345F78C8A25" office:target-frame-name="_top" xlink:show="replace"><text:span text:style-name="T50">1573</text:span></text:a><text:span text:style-name="T51">, 2004-12-</text:span><text:span text:style-name="T52">03, Žin., 2004, Nr. 177-6549 (2004-12-09), i. k. 1041100NUTA00001573</text:span></text:p>
      <text:p text:style-name="P53"><text:span text:style-name="T54">Nr.<text:s/></text:span><text:a xlink:href="https://www.e-tar.lt/portal/legalAct.html?documentId=TAR.4B4CDDA85896" office:target-frame-name="_top" xlink:show="replace"><text:span text:style-name="T55">76</text:span></text:a><text:span text:style-name="T56">, 2006-01-23, Žin., 2006, Nr. 10-364 (2006-01-26), i. k. 1061100NUTA00000076</text:span></text:p>
      <text:p text:style-name="Normal"/>
      <text:p text:style-name="P57"><text:span text:style-name="T58">3</text:span><text:span text:style-name="T59">. Socialinės<text:s/></text:span><text:span text:style-name="T60">apsaugos ir darbo ministerijai – Lietuvos invalidų reikalų taryboje prie Lietuvos Respublikos Vyriausybės, Valstybinėje jaunimo reikalų taryboje.</text:span></text:p>
      <text:p text:style-name="P61"><text:span text:style-name="T62">4</text:span><text:span text:style-name="T63">. Švietimo ir mokslo ministerijai – Geologijos ir geografijos institute, Socialinių tyrimų institute, Kul</text:span><text:span text:style-name="T64">tūros, filosofijos ir meno institute, Lietuvos valstybiniame mokslo ir studijų fonde, Vilniaus universiteto Teorinės fizikos ir astronomijos institute, Vilniaus universiteto Imunologijos institute, Lietuvos miškų institute, Vilniaus Gedimino technikos univ</text:span><text:span text:style-name="T65">ersiteto Termoizoliacijos institute, Lietuvos veterinarijos akademijos Veterinarijos institute.<text:s/></text:span></text:p>
      <text:p text:style-name="P66"><text:span text:style-name="T67">5</text:span><text:span text:style-name="T68">. Teisingumo ministerijai – Valstybinėje duomenų apsaugos inspekcijoje, Valstybinėje tabako ir alkoholio kontrolės tarnyboje prie Lietuvos Respublikos Vyr</text:span><text:span text:style-name="T69">iausybės, Vyriausiojoje administracinių ginčų komisijoje, Mokestinių ginčų komisijoje prie Lietuvos Respublikos Vyriausybės.</text:span></text:p>
      <text:p text:style-name="P70">Punkto pakeitimai:</text:p>
      <text:p text:style-name="P71"><text:span text:style-name="T72">Nr.<text:s/></text:span><text:a xlink:href="https://www.e-tar.lt/portal/legalAct.html?documentId=TAR.2345F78C8A25" office:target-frame-name="_top" xlink:show="replace"><text:span text:style-name="T73">1573</text:span></text:a><text:span text:style-name="T74">, 2004-12-03, Žin., 20</text:span><text:span text:style-name="T75">04, Nr. 177-6549 (2004-12-09), i. k. 1041100NUTA00001573</text:span></text:p>
      <text:p text:style-name="Normal"/>
      <text:p text:style-name="P76"><text:span text:style-name="T77">6</text:span><text:span text:style-name="T78">. Ūkio ministerijai – Viešųjų pirkimų tarnyboje prie Lietuvos Respublikos Vyriausybės, Valstybinėje atominės energetikos saugos inspekcijoje, Valstybinėje kainų ir energetikos kontrolės komisij</text:span><text:span text:style-name="T79">oje.<text:s/></text:span></text:p>
      <text:p text:style-name="P80"><text:span text:style-name="T81">7</text:span><text:span text:style-name="T82">. Vidaus reikalų ministerijai – Tautinių mažumų ir išeivijos departamente prie Lietuvos Respublikos Vyriausybės, Informacinės visuomenės plėtros komitete prie Lietuvos Respublikos Vyriausybės, Lietuvių grįžimo į Tėvynę informacijos centre, Tarpt</text:span><text:span text:style-name="T83">autinės komisijos nacių ir sovietinio okupacinių režimų nusikaltimams Lietuvoje įvertinti sekretoriate.</text:span></text:p>
      <text:p text:style-name="P84"><text:span text:style-name="T85">8</text:span><text:span text:style-name="T86">. Susisiekimo ministerijai – Ryšių reguliavimo tarnyboje.</text:span></text:p>
      <text:p text:style-name="P87"><text:span text:style-name="T88">9.</text:span><text:span text:style-name="T89"><text:s/>Neteko galios nuo 2004-12-10</text:span></text:p>
      <text:p text:style-name="P90">Punkto naikinimas:</text:p>
      <text:p text:style-name="P91"><text:span text:style-name="T92">Nr.<text:s/></text:span><text:a xlink:href="https://www.e-tar.lt/portal/legalAct.html?documentId=TAR.2345F78C8A25" office:target-frame-name="_top" xlink:show="replace"><text:span text:style-name="T93">1573</text:span></text:a><text:span text:style-name="T94">, 2004-12-03, Žin. 2004, Nr. 177-6549 (2004-12-09), i. k. 1041100NUTA00001573</text:span></text:p>
      <text:p text:style-name="Normal"/>
      <text:p text:style-name="P95"><text:span text:style-name="T96">9</text:span><text:span text:style-name="T97">. Sveikatos apsaugos ministerijai – Narkotikų kontrolės departamente prie Lietuvos Respu</text:span><text:span text:style-name="T98">blikos Vyriausybės.</text:span><text:s/></text:p>
      <text:p text:style-name="P99">Papildyta punktu:</text:p>
      <text:p text:style-name="P100"><text:span text:style-name="T101">Nr.<text:s/></text:span><text:a xlink:href="https://www.e-tar.lt/portal/legalAct.html?documentId=TAR.1D1D2B63F301" office:target-frame-name="_top" xlink:show="replace"><text:span text:style-name="T102">615</text:span></text:a><text:span text:style-name="T103">, 2005-06-06, Žin., 2005, Nr. 72-2601 (2005-06-09), i. k. 1051100NUTA00000615</text:span></text:p>
      <text:p text:style-name="Normal"/>
      <text:p text:style-name="P104"/>
      <text:p text:style-name="P105"/>
      <text:p text:style-name="P106"/>
      <text:p text:style-name="P107">MINISTRAS PIRMININKAS<text:tab/>ALGIRDAS BRAZAUSKAS</text:p>
      <text:p text:style-name="P108"/>
      <text:p text:style-name="P109"/>
      <text:p text:style-name="P110"/>
      <text:p text:style-name="P111">FINANSŲ MINISTRĖ DALIA<text:tab/>GRYBAUSKAITĖ</text:p>
      <text:p text:style-name="Normal"/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07CE838D027D" office:target-frame-name="_top" xlink:show="replace"><text:span text:style-name="T123">938</text:span></text:a><text:span text:style-name="T124">, 2003-07-18, Žin., 2003, Nr. 73-3372 (2003-07-23), i. k.<text:s/></text:span><text:span text:style-name="T125">1031100NUTA00000938</text:span></text:p>
      <text:p text:style-name="P126"><text:span text:style-name="T127">Dėl Lietuvos Respublikos Vyriausybės 2001 m. gruodžio 21 d. nutarimo Nr. 1568 "Dėl vidaus audito atlikimo" pakeitimo</text:span></text:p>
      <text:p text:style-name="P128"/>
      <text:p text:style-name="P129"><text:span text:style-name="T130">2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2345F78C8A25" office:target-frame-name="_top" xlink:show="replace"><text:span text:style-name="T135">1573</text:span></text:a><text:span text:style-name="T136">, 2004-12-03, Žin., 2004, Nr. 177-6549 (2004-12-09), i. k. 1041100NUTA00001573</text:span></text:p>
      <text:p text:style-name="P137"><text:span text:style-name="T138">Dėl Lietuvos Respublikos Vyriausybės 2001 m. gruodžio 21 d. nutarimo Nr. 1568 "Dėl vidaus audito atlikimo" pakeitimo</text:span></text:p>
      <text:p text:style-name="P139"/>
      <text:p text:style-name="P140"><text:span text:style-name="T141">3.</text:span></text:p>
      <text:p text:style-name="P142"><text:span text:style-name="T143">Lietuvos Respublikos Vyriausybė, Nutar</text:span><text:span text:style-name="T144">imas</text:span></text:p>
      <text:p text:style-name="P145"><text:span text:style-name="T146">Nr.<text:s/></text:span><text:a xlink:href="https://www.e-tar.lt/portal/legalAct.html?documentId=TAR.1D1D2B63F301" office:target-frame-name="_top" xlink:show="replace"><text:span text:style-name="T147">615</text:span></text:a><text:span text:style-name="T148">, 2005-06-06, Žin., 2005, Nr. 72-2601 (2005-06-09), i. k. 1051100NUTA00000615</text:span></text:p>
      <text:p text:style-name="P149"><text:span text:style-name="T150">Dėl Lietuvos Respublikos Vyriausybės 2001 m. gruodžio 21 d. nutarimo Nr. 1568 "Dėl v</text:span><text:span text:style-name="T151">idaus audito atlikimo" papildymo</text:span></text:p>
      <text:p text:style-name="P152"/>
      <text:p text:style-name="P153"><text:span text:style-name="T154">4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4B4CDDA85896" office:target-frame-name="_top" xlink:show="replace"><text:span text:style-name="T159">76</text:span></text:a><text:span text:style-name="T160">, 2006-01-23, Žin., 2006, Nr. 10-364 (2006-01-26), i. k. 1061100NUTA00000076</text:span></text:p>
      <text:p text:style-name="P161"><text:span text:style-name="T162">Dėl Lietuvo</text:span><text:span text:style-name="T163">s Respublikos Vyriausybės 2001 m. gruodžio 21 d. nutarimo Nr. 1568 "Dėl vidaus audito atlik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2" meta:paragraph-count="41" meta:word-count="600" meta:character-count="5138" meta:row-count="152" meta:non-whitespace-character-count="4579"/>
  </office:meta>
</office:document-meta>
</file>