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4-04-09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12-07-15:</text:p>
      <text:p text:style-name="Normal"><text:span text:style-name="T17">Nr.<text:s/></text:span><text:a xlink:href="https://www.e-tar.lt/portal/legalAct.html?documentId=TAR.202DE744FE44" office:target-frame-name="_top" xlink:show="replace"><text:span text:style-name="T18">851</text:span></text:a><text:span text:style-name="T19">, 2012-07-11, Žin. 2012, Nr. 83-4374 (2012-07-14), i. k. 1121100NUTA00000851</text:span></text:p>
      <text:p text:style-name="P20"/>
      <text:p text:style-name="P21">LIETUVOS RESPUBLIKOS VYRIAUSYBĖ</text:p>
      <text:p text:style-name="P22">NUTARIMAS</text:p>
      <text:p text:style-name="P23"/>
      <text:h text:style-name="P24" text:outline-level="2">DĖL vidaus audito atlikimo</text:h>
      <text:p text:style-name="P25"/>
      <text:p text:style-name="P26">2001 m. gruodžio 21 d. Nr. 1568</text:p>
      <text:p text:style-name="P27">Vilnius</text:p>
      <text:p text:style-name="P28"/>
      <text:p text:style-name="P29">Lietuvos Respublikos Vyriausybė<text:span text:style-name="T30"><text:s/>nutaria</text:span>:</text:p>
      <text:p text:style-name="P31">Pavesti ministerijoms atlikti šių viešųjų juridinių asmenų vidaus auditą:</text:p>
      <text:p text:style-name="P32"><text:span text:style-name="T33">1.</text:span><text:span text:style-name="T34"><text:s/>Neteko galios nuo 2020-01-01</text:span></text:p>
      <text:p text:style-name="P35">Punkto naikinimas:</text:p>
      <text:p text:style-name="P36"><text:span text:style-name="T37">Nr.<text:s/></text:span><text:a xlink:href="https://www.e-tar.lt/portal/legalAct.html?documentId=37d41410225d11eabe008ea93139d588" office:target-frame-name="_top" xlink:show="replace"><text:span text:style-name="T38">1292</text:span></text:a><text:span text:style-name="T39">, 2019-12-18, paskelbta TAR 2019-12-19, i. k. 2019-20670</text:span></text:p>
      <text:p text:style-name="Normal"/>
      <text:p text:style-name="P40">2. Teisingumo ministerijai – Vyriausiosios administracinių ginčų komisijos, Mokestinių ginčų komisijos prie Lietuvos Respublikos Vyriausybės.</text:p>
      <text:p text:style-name="P41">3. Vidaus reikalų ministerijai – Tarptautinės komisijos nacių ir sovietinio okupacinių režimų nusikaltimams Lietuvoje įvertinti sekretoriato.</text:p>
      <text:p text:style-name="P42">4. Susisiekimo ministerijai – Ryšių reguliavimo tarnybos.<text:s/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FINANSŲ MINISTRĖ DALIA<text:tab/>GRYBAUSKAITĖ</text:p>
      <text:p text:style-name="Normal"/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07CE838D027D" office:target-frame-name="_top" xlink:show="replace"><text:span text:style-name="T62">938</text:span></text:a><text:span text:style-name="T63">, 2003-07-18,<text:s/></text:span><text:span text:style-name="T64">Žin., 2003, Nr. 73-3372 (2003-07-23), i. k. 1031100NUTA00000938</text:span></text:p>
      <text:p text:style-name="P65"><text:span text:style-name="T66">Dėl Lietuvos Respublikos Vyriausybės 2001 m. gruodžio 21 d. nutarimo Nr. 1568 "Dėl vidaus audito atlikimo" pakeitimo</text:span></text:p>
      <text:p text:style-name="P67"/>
      <text:p text:style-name="P68"><text:span text:style-name="T69">2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2345F78C8A25" office:target-frame-name="_top" xlink:show="replace"><text:span text:style-name="T74">1573</text:span></text:a><text:span text:style-name="T75">, 2004-12-03, Žin., 2004, Nr. 177-6549 (2004-12-09), i. k. 1041100NUTA00001573</text:span></text:p>
      <text:p text:style-name="P76"><text:span text:style-name="T77">Dėl Lietuvos Respublikos Vyriausybės 2001 m. gruodžio 21 d. nutarimo Nr. 1568 "Dėl vidaus aud</text:span><text:span text:style-name="T78">ito atlikimo" pakeitimo</text:span></text:p>
      <text:p text:style-name="P79"/>
      <text:p text:style-name="P80"><text:span text:style-name="T81">3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1D1D2B63F301" office:target-frame-name="_top" xlink:show="replace"><text:span text:style-name="T86">615</text:span></text:a><text:span text:style-name="T87">, 2005-06-06, Žin., 2005, Nr. 72-2601 (2005-06-09), i. k. 1051100NUTA00000615</text:span></text:p>
      <text:soft-page-break/>
      <text:p text:style-name="P88"><text:span text:style-name="T89">Dėl Lietuvos Respu</text:span><text:span text:style-name="T90">blikos Vyriausybės 2001 m. gruodžio 21 d. nutarimo Nr. 1568 "Dėl vidaus audito atlikimo" papildymo</text:span></text:p>
      <text:p text:style-name="P91"/>
      <text:p text:style-name="P92"><text:span text:style-name="T93">4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4B4CDDA85896" office:target-frame-name="_top" xlink:show="replace"><text:span text:style-name="T98">76</text:span></text:a><text:span text:style-name="T99">, 2006-01-23, Žin.,<text:s/></text:span><text:span text:style-name="T100">2006, Nr. 10-364 (2006-01-26), i. k. 1061100NUTA00000076</text:span></text:p>
      <text:p text:style-name="P101"><text:span text:style-name="T102">Dėl Lietuvos Respublikos Vyriausybės 2001 m. gruodžio 21 d. nutarimo Nr. 1568 "Dėl vidaus audito atlikimo" pakeitimo</text:span></text:p>
      <text:p text:style-name="P103"/>
      <text:p text:style-name="P104"><text:span text:style-name="T105">5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B1D8527D90CC" office:target-frame-name="_top" xlink:show="replace"><text:span text:style-name="T110">904</text:span></text:a><text:span text:style-name="T111">, 2006-09-19, Žin., 2006, Nr. 100-3869 (2006-09-21), i. k. 1061100NUTA00000904</text:span></text:p>
      <text:p text:style-name="P112"><text:span text:style-name="T113">Dėl Lietuvos Respublikos Vyriausybės 2001 m. gruodžio 21 d. nutarimo Nr. 1568 "Dėl vidaus audito atlikimo" pakeitimo</text:span></text:p>
      <text:p text:style-name="P114"/>
      <text:p text:style-name="P115"><text:span text:style-name="T116">6.</text:span></text:p>
      <text:p text:style-name="P117"><text:span text:style-name="T118">Li</text:span><text:span text:style-name="T119">etuvos Respublikos Vyriausybė, Nutarimas</text:span></text:p>
      <text:p text:style-name="P120"><text:span text:style-name="T121">Nr.<text:s/></text:span><text:a xlink:href="https://www.e-tar.lt/portal/legalAct.html?documentId=TAR.3656699F0074" office:target-frame-name="_top" xlink:show="replace"><text:span text:style-name="T122">126</text:span></text:a><text:span text:style-name="T123">, 2008-02-13, Žin., 2008, Nr. 22-812 (2008-02-23), i. k. 1081100NUTA00000126</text:span></text:p>
      <text:p text:style-name="P124"><text:span text:style-name="T125">Dėl Lietuvos Respublikos Vyriausybės 2001 m. gruo</text:span><text:span text:style-name="T126">džio 21 d. nutarimo Nr. 1568 "Dėl vidaus audito atlikimo" papildymo</text:span></text:p>
      <text:p text:style-name="P127"/>
      <text:p text:style-name="P128"><text:span text:style-name="T129">7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2627A1A2B4EA" office:target-frame-name="_top" xlink:show="replace"><text:span text:style-name="T134">1649</text:span></text:a><text:span text:style-name="T135">, 2009-12-09, Žin., 2009, Nr. 149-6660 (2009-12-17)</text:span><text:span text:style-name="T136">, i. k. 1091100NUTA00001649</text:span></text:p>
      <text:p text:style-name="P137"><text:span text:style-name="T138">Dėl Lietuvos Respublikos Vyriausybės 2001 m. gruodžio 21 d. nutarimo Nr. 1568 "Dėl vidaus audito atlikimo" pakeitimo</text:span></text:p>
      <text:p text:style-name="P139"/>
      <text:p text:style-name="P140"><text:span text:style-name="T141">8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E3FBDD5939A5" office:target-frame-name="_top" xlink:show="replace"><text:span text:style-name="T146">842</text:span></text:a><text:span text:style-name="T147">, 2010-06-21, Žin., 2010, Nr. 77-3936 (2010-06-30), i. k. 1101100NUTA00000842</text:span></text:p>
      <text:p text:style-name="P148"><text:span text:style-name="T149">Dėl Lietuvos Respublikos Vyriausybės 2001 m. gruodžio 21 d. nutarimo Nr. 1568 "Dėl vidaus audit</text:span><text:span text:style-name="T150">o atlikimo" pakeitimo</text:span></text:p>
      <text:p text:style-name="P151"/>
      <text:p text:style-name="P152"><text:span text:style-name="T153">9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D0EAD41EC146" office:target-frame-name="_top" xlink:show="replace"><text:span text:style-name="T158">381</text:span></text:a><text:span text:style-name="T159">, 2011-03-30, Žin., 2011, Nr. 41-1951 (2011-04-07), i. k. 1111100NUTA00000381</text:span></text:p>
      <text:p text:style-name="P160"><text:span text:style-name="T161">Dėl Lietuvos Respubl</text:span><text:span text:style-name="T162">ikos Vyriausybės 2001 m. gruodžio 21 d. nutarimo Nr. 1568 "Dėl vidaus audito atlikimo" pakeitimo</text:span></text:p>
      <text:p text:style-name="P163"/>
      <text:p text:style-name="P164"><text:span text:style-name="T165">10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0010F1D763D2" office:target-frame-name="_top" xlink:show="replace"><text:span text:style-name="T170">156</text:span></text:a><text:span text:style-name="T171">, 2012-02-07, Žin.,<text:s/></text:span><text:span text:style-name="T172">2012, Nr. 21-955 (2012-02-15), i. k. 1121100NUTA00000156</text:span></text:p>
      <text:p text:style-name="P173"><text:span text:style-name="T174">Dėl Lietuvos Respublikos Vyriausybės 2001 m. gruodžio 21 d. nutarimo Nr. 1568 "Dėl vidaus audito atlikimo" pakeitimo</text:span></text:p>
      <text:p text:style-name="P175"/>
      <text:p text:style-name="P176"><text:span text:style-name="T177">11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202DE744FE44" office:target-frame-name="_top" xlink:show="replace"><text:span text:style-name="T182">851</text:span></text:a><text:span text:style-name="T183">, 2012-07-11, Žin., 2012, Nr. 83-4374 (2012-07-14), i. k. 1121100NUTA00000851</text:span></text:p>
      <text:p text:style-name="P184"><text:span text:style-name="T185">Dėl Lietuvos Respublikos Vyriausybės 2001 m. gruodžio 21 d. nutarimo Nr. 1568 "Dėl vidaus audito atlikimo" pakeitimo</text:span></text:p>
      <text:p text:style-name="P186"/>
      <text:p text:style-name="P187"><text:span text:style-name="T188">12.</text:span></text:p>
      <text:p text:style-name="P189"><text:span text:style-name="T190">L</text:span><text:span text:style-name="T191">ietuvos Respublikos Vyriausybė, Nutarimas</text:span></text:p>
      <text:p text:style-name="P192"><text:span text:style-name="T193">Nr.<text:s/></text:span><text:a xlink:href="https://www.e-tar.lt/portal/legalAct.html?documentId=37d41410225d11eabe008ea93139d588" office:target-frame-name="_top" xlink:show="replace"><text:span text:style-name="T194">1292</text:span></text:a><text:span text:style-name="T195">, 2019-12-18, paskelbta TAR 2019-12-19, i. k. 2019-20670</text:span></text:p>
      <text:p text:style-name="P196"><text:span text:style-name="T197">Dėl Lietuvos Respublikos Vyriausybės 2001 m. gruodž</text:span><text:span text:style-name="T198">io 21 d. nutarimo Nr. 1568 „Dėl vidaus audito atlik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4-10T08:30:00Z</meta:creation-date>
    <dc:date>2024-04-10T08:30:00Z</dc:date>
    <meta:template xlink:href="Normal.dotm" xlink:type="simple"/>
    <meta:editing-cycles>2</meta:editing-cycles>
    <meta:editing-duration>PT0S</meta:editing-duration>
    <meta:document-statistic meta:page-count="3" meta:paragraph-count="62" meta:word-count="643" meta:character-count="5225" meta:row-count="178" meta:non-whitespace-character-count="4644"/>
  </office:meta>
</office:document-meta>
</file>