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15 iki 2019-12-31</text:span></text:p>
      <text:p text:style-name="P10"/>
      <text:p text:style-name="P11"><text:span text:style-name="T12">Nutarimas paskelbtas: Žin. 2001, Nr.<text:s/></text:span><text:a xlink:href="https://www.e-tar.lt/portal/legalAct.html?documentId=TAR.8F9DC31F8BDB" office:target-frame-name="_top" xlink:show="replace"><text:span text:style-name="T13">108-3930</text:span></text:a><text:span text:style-name="T14">, i. k. 1011100NUTA00001568</text:span></text:p>
      <text:p text:style-name="P15"/>
      <text:p text:style-name="P16">Nauja redakcija nuo 2012-07-15:</text:p>
      <text:p text:style-name="Normal"><text:span text:style-name="T17">Nr.<text:s/></text:span><text:a xlink:href="https://www.e-tar.lt/portal/legalAct.html?documentId=TAR.202DE744FE44" office:target-frame-name="_top" xlink:show="replace"><text:span text:style-name="T18">851</text:span></text:a><text:span text:style-name="T19">, 2012-07-11, Žin. 2012, Nr. 83-4374 (2012-07-14), i. k. 1121100NUTA00000851</text:span></text:p>
      <text:p text:style-name="P20"/>
      <text:p text:style-name="P21">LIETUVOS RESPUBLIKOS VYRIAUSYBĖ</text:p>
      <text:p text:style-name="P22">NUTARIMAS</text:p>
      <text:p text:style-name="P23"/>
      <text:p text:style-name="P24">DĖL vidaus audito atlikimo</text:p>
      <text:p text:style-name="P25"/>
      <text:p text:style-name="P26">2001 m. gruodžio 21 d. Nr. 1568</text:p>
      <text:p text:style-name="P27">Vilnius</text:p>
      <text:p text:style-name="P28"/>
      <text:p text:style-name="P29">Lietuvos Respublikos Vyriausybė<text:span text:style-name="T30"><text:s/>nutaria</text:span>:</text:p>
      <text:p text:style-name="P31">Pavesti ministerijoms atlikti šių viešųjų juridinių asmenų vidaus auditą:</text:p>
      <text:p text:style-name="P32">1. Finansų ministerijai – Lietuvos gyventojų genocido ir rezistencijos tyrimo centro.</text:p>
      <text:p text:style-name="P33">2. Teisingumo ministerijai –<text:s/>Vyriausiosios administracinių ginčų komisijos, Mokestinių ginčų komisijos prie Lietuvos Respublikos Vyriausybės.</text:p>
      <text:p text:style-name="P34">3. Vidaus reikalų ministerijai – Tarptautinės komisijos nacių ir sovietinio okupacinių režimų nusikaltimams Lietuvoje įvertinti<text:s/>sekretoriato.</text:p>
      <text:p text:style-name="P35">4. Susisiekimo ministerijai – Ryšių reguliavimo tarnybos.<text:s/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FINANSŲ MINISTRĖ DALIA<text:tab/>GRYBAUSKAITĖ</text:p>
      <text:p text:style-name="Normal"/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Vyriausybė, Nutarimas</text:span></text:p>
      <text:p text:style-name="P53"><text:span text:style-name="T54">Nr.<text:s/></text:span><text:a xlink:href="https://www.e-tar.lt/portal/legalAct.html?documentId=TAR.07CE838D027D" office:target-frame-name="_top" xlink:show="replace"><text:span text:style-name="T55">938</text:span></text:a><text:span text:style-name="T56">, 2003-07-18, Žin., 2003, Nr. 73-3372 (2003-07-23), i. k. 1031100NUTA00000938</text:span></text:p>
      <text:p text:style-name="P57"><text:span text:style-name="T58">Dėl Lietuvos Respublikos Vyriausybės 2001 m. gruodžio 21 d. nutarimo Nr. 1568 "Dėl vidaus audit</text:span><text:span text:style-name="T59">o atlikimo" pakeitimo</text:span></text:p>
      <text:p text:style-name="P60"/>
      <text:p text:style-name="P61"><text:span text:style-name="T62">2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2345F78C8A25" office:target-frame-name="_top" xlink:show="replace"><text:span text:style-name="T67">1573</text:span></text:a><text:span text:style-name="T68">, 2004-12-03, Žin., 2004, Nr. 177-6549 (2004-12-09), i. k. 1041100NUTA00001573</text:span></text:p>
      <text:p text:style-name="P69"><text:span text:style-name="T70">Dėl Lietuvos Respu</text:span><text:span text:style-name="T71">blikos Vyriausybės 2001 m. gruodžio 21 d. nutarimo Nr. 1568 "Dėl vidaus audito atlikimo" pakeitimo</text:span></text:p>
      <text:p text:style-name="P72"/>
      <text:p text:style-name="P73"><text:span text:style-name="T74">3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1D1D2B63F301" office:target-frame-name="_top" xlink:show="replace"><text:span text:style-name="T79">615</text:span></text:a><text:span text:style-name="T80">, 2005-06-06, Žin., 2</text:span><text:span text:style-name="T81">005, Nr. 72-2601 (2005-06-09), i. k. 1051100NUTA00000615</text:span></text:p>
      <text:p text:style-name="P82"><text:span text:style-name="T83">Dėl Lietuvos Respublikos Vyriausybės 2001 m. gruodžio 21 d. nutarimo Nr. 1568 "Dėl vidaus audito atlikimo" papildymo</text:span></text:p>
      <text:p text:style-name="P84"/>
      <text:p text:style-name="P85"><text:span text:style-name="T86">4.</text:span></text:p>
      <text:p text:style-name="P87"><text:span text:style-name="T88">Lietuvos Respublikos Vyriausybė, Nutarimas</text:span></text:p>
      <text:soft-page-break/>
      <text:p text:style-name="P89"><text:span text:style-name="T90">Nr.<text:s/></text:span><text:a xlink:href="https://www.e-tar.lt/portal/legalAct.html?documentId=TAR.4B4CDDA85896" office:target-frame-name="_top" xlink:show="replace"><text:span text:style-name="T91">76</text:span></text:a><text:span text:style-name="T92">, 2006-01-23, Žin., 2006, Nr. 10-364 (2006-01-26), i. k. 1061100NUTA00000076</text:span></text:p>
      <text:p text:style-name="P93"><text:span text:style-name="T94">Dėl Lietuvos Respublikos Vyriausybės 2001 m. gruodžio 21 d. nutarimo Nr. 1568 "Dėl vidaus audito<text:s/></text:span><text:span text:style-name="T95">atlikimo" pakeitimo</text:span></text:p>
      <text:p text:style-name="P96"/>
      <text:p text:style-name="P97"><text:span text:style-name="T98">5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B1D8527D90CC" office:target-frame-name="_top" xlink:show="replace"><text:span text:style-name="T103">904</text:span></text:a><text:span text:style-name="T104">, 2006-09-19, Žin., 2006, Nr. 100-3869 (2006-09-21), i. k. 1061100NUTA00000904</text:span></text:p>
      <text:p text:style-name="P105"><text:span text:style-name="T106">Dėl Lietuvos Respubli</text:span><text:span text:style-name="T107">kos Vyriausybės 2001 m. gruodžio 21 d. nutarimo Nr. 1568 "Dėl vidaus audito atlikimo" pakeitimo</text:span></text:p>
      <text:p text:style-name="P108"/>
      <text:p text:style-name="P109"><text:span text:style-name="T110">6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3656699F0074" office:target-frame-name="_top" xlink:show="replace"><text:span text:style-name="T115">126</text:span></text:a><text:span text:style-name="T116">, 2008-02-13, Žin., 2008</text:span><text:span text:style-name="T117">, Nr. 22-812 (2008-02-23), i. k. 1081100NUTA00000126</text:span></text:p>
      <text:p text:style-name="P118"><text:span text:style-name="T119">Dėl Lietuvos Respublikos Vyriausybės 2001 m. gruodžio 21 d. nutarimo Nr. 1568 "Dėl vidaus audito atlikimo" papildymo</text:span></text:p>
      <text:p text:style-name="P120"/>
      <text:p text:style-name="P121"><text:span text:style-name="T122">7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2627A1A2B4EA" office:target-frame-name="_top" xlink:show="replace"><text:span text:style-name="T127">1649</text:span></text:a><text:span text:style-name="T128">, 2009-12-09, Žin., 2009, Nr. 149-6660 (2009-12-17), i. k. 1091100NUTA00001649</text:span></text:p>
      <text:p text:style-name="P129"><text:span text:style-name="T130">Dėl Lietuvos Respublikos Vyriausybės 2001 m. gruodžio 21 d. nutarimo Nr. 1568 "Dėl vidaus audito atlikimo" pakeitimo</text:span></text:p>
      <text:p text:style-name="P131"/>
      <text:p text:style-name="P132"><text:span text:style-name="T133">8.</text:span></text:p>
      <text:p text:style-name="P134"><text:span text:style-name="T135">Lietu</text:span><text:span text:style-name="T136">vos Respublikos Vyriausybė, Nutarimas</text:span></text:p>
      <text:p text:style-name="P137"><text:span text:style-name="T138">Nr.<text:s/></text:span><text:a xlink:href="https://www.e-tar.lt/portal/legalAct.html?documentId=TAR.E3FBDD5939A5" office:target-frame-name="_top" xlink:show="replace"><text:span text:style-name="T139">842</text:span></text:a><text:span text:style-name="T140">, 2010-06-21, Žin., 2010, Nr. 77-3936 (2010-06-30), i. k. 1101100NUTA00000842</text:span></text:p>
      <text:p text:style-name="P141"><text:span text:style-name="T142">Dėl Lietuvos Respublikos Vyriausybės 2001 m. gruodž</text:span><text:span text:style-name="T143">io 21 d. nutarimo Nr. 1568 "Dėl vidaus audito atlikimo" pakeitimo</text:span></text:p>
      <text:p text:style-name="P144"/>
      <text:p text:style-name="P145"><text:span text:style-name="T146">9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D0EAD41EC146" office:target-frame-name="_top" xlink:show="replace"><text:span text:style-name="T151">381</text:span></text:a><text:span text:style-name="T152">, 2011-03-30, Žin., 2011, Nr. 41-1951 (2011-04-07), i.</text:span><text:span text:style-name="T153"><text:s/>k. 1111100NUTA00000381</text:span></text:p>
      <text:p text:style-name="P154"><text:span text:style-name="T155">Dėl Lietuvos Respublikos Vyriausybės 2001 m. gruodžio 21 d. nutarimo Nr. 1568 "Dėl vidaus audito atlikimo" pakeitimo</text:span></text:p>
      <text:p text:style-name="P156"/>
      <text:p text:style-name="P157"><text:span text:style-name="T158">10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TAR.0010F1D763D2" office:target-frame-name="_top" xlink:show="replace"><text:span text:style-name="T163">156</text:span></text:a><text:span text:style-name="T164">, 2012-02-07, Žin., 2012, Nr. 21-955 (2012-02-15), i. k. 1121100NUTA00000156</text:span></text:p>
      <text:p text:style-name="P165"><text:span text:style-name="T166">Dėl Lietuvos Respublikos Vyriausybės 2001 m. gruodžio 21 d. nutarimo Nr. 1568 "Dėl vidaus audito</text:span><text:span text:style-name="T167"><text:s/>atlikimo" pakeitimo</text:span></text:p>
      <text:p text:style-name="P168"/>
      <text:p text:style-name="P169"><text:span text:style-name="T170">11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202DE744FE44" office:target-frame-name="_top" xlink:show="replace"><text:span text:style-name="T175">851</text:span></text:a><text:span text:style-name="T176">, 2012-07-11, Žin., 2012, Nr. 83-4374 (2012-07-14), i. k. 1121100NUTA00000851</text:span></text:p>
      <text:p text:style-name="P177"><text:span text:style-name="T178">Dėl Lietuvos Respubl</text:span><text:span text:style-name="T179">ikos Vyriausybės 2001 m. gruodžio 21 d. nutarimo Nr. 1568 "Dėl vidaus audito atlikimo"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2-27T06:39:00Z</meta:creation-date>
    <dc:date>2019-12-27T06:39:00Z</dc:date>
    <meta:template xlink:href="Normal.dotm" xlink:type="simple"/>
    <meta:editing-cycles>2</meta:editing-cycles>
    <meta:editing-duration>PT0S</meta:editing-duration>
    <meta:document-statistic meta:page-count="2" meta:paragraph-count="50" meta:word-count="643" meta:character-count="4782" meta:row-count="139" meta:non-whitespace-character-count="4189"/>
  </office:meta>
</office:document-meta>
</file>