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10 iki 2005-06-09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</text:span><text:span text:style-name="T46">. Krašto apsaugos ministerijai – Lietuvos Respublikos ginklų fonde, Lietuvos šaulių sąjungoje.</text:span></text:p>
      <text:p text:style-name="P47">Punkto pakeitimai:</text:p>
      <text:p text:style-name="P48"><text:span text:style-name="T49">Nr.<text:s/></text:span><text:a xlink:href="https://www.e-tar.lt/portal/legalAct.html?documentId=TAR.2345F78C8A25" office:target-frame-name="_top" xlink:show="replace"><text:span text:style-name="T50">1573</text:span></text:a><text:span text:style-name="T51">, 2004-12-03, Žin., 2004, Nr. 177-6549 (2004-12-</text:span><text:span text:style-name="T52">09), i. k. 1041100NUTA00001573</text:span></text:p>
      <text:p text:style-name="Normal"/>
      <text:p text:style-name="P53"><text:span text:style-name="T54">3</text:span><text:span text:style-name="T55">. Socialinės apsaugos ir darbo ministerijai – Lietuvos invalidų reikalų taryboje prie Lietuvos Respublikos Vyriausybės, Valstybinėje jaunimo reikalų taryboje.</text:span></text:p>
      <text:p text:style-name="P56"><text:span text:style-name="T57">4</text:span><text:span text:style-name="T58">. Švietimo ir mokslo ministerijai – Geologijos ir geografijos institute, Socialinių tyrimų institute, Kultūros, filosofijos ir meno institute, Lietuvos valstybiniame mokslo ir studijų fonde, Vilniaus universiteto Teorinės fizikos ir astronomijos institute,</text:span><text:span text:style-name="T59"><text:s/>Vilniaus universiteto Imunologijos institute, Lietuvos miškų institute, Vilniaus Gedimino technikos universiteto Termoizoliacijos institute, Lietuvos veterinarijos akademijos Veterinarijos institute.<text:s/></text:span></text:p>
      <text:p text:style-name="P60"><text:span text:style-name="T61">5</text:span><text:span text:style-name="T62">. Teisingumo ministerijai – Valstybinėje duomenų<text:s/></text:span><text:span text:style-name="T63">apsaugos inspekcijoje, Valstybinėje tabako ir alkoholio kontrolės tarnyboje prie Lietuvos Respublikos Vyriausybės, Vyriausiojoje administracinių ginčų komisijoje, Mokestinių ginčų komisijoje prie Lietuvos Respublikos Vyriausybės.</text:span></text:p>
      <text:p text:style-name="P64">Punkto pakeitimai:</text:p>
      <text:p text:style-name="P65"><text:span text:style-name="T66">Nr.<text:s/></text:span><text:a xlink:href="https://www.e-tar.lt/portal/legalAct.html?documentId=TAR.2345F78C8A25" office:target-frame-name="_top" xlink:show="replace"><text:span text:style-name="T67">1573</text:span></text:a><text:span text:style-name="T68">, 2004-12-03, Žin., 2004, Nr. 177-6549 (2004-12-09), i. k. 1041100NUTA00001573</text:span></text:p>
      <text:p text:style-name="Normal"/>
      <text:p text:style-name="P69"><text:span text:style-name="T70">6</text:span><text:span text:style-name="T71">. Ūkio ministerijai – Viešųjų pirkimų tarnyboje prie Lietuvos Respublikos Vyriausybės, V</text:span><text:span text:style-name="T72">alstybinėje atominės energetikos saugos inspekcijoje, Valstybinėje kainų ir energetikos kontrolės komisijoje.<text:s/></text:span></text:p>
      <text:p text:style-name="P73"><text:span text:style-name="T74">7</text:span><text:span text:style-name="T75">. Vidaus reikalų ministerijai – Tautinių mažumų ir išeivijos departamente prie Lietuvos Respublikos Vyriausybės, Informacinės visuomenės plė</text:span><text:span text:style-name="T76">tros komitete prie Lietuvos Respublikos Vyriausybės, Lietuvių grįžimo į Tėvynę informacijos centre, Tarptautinės komisijos nacių ir sovietinio okupacinių režimų nusikaltimams Lietuvoje įvertinti sekretoriate.</text:span></text:p>
      <text:p text:style-name="P77"><text:span text:style-name="T78">8</text:span><text:span text:style-name="T79">. Susisiekimo ministerijai – Ryšių regulia</text:span><text:span text:style-name="T80">vimo tarnyboje.</text:span></text:p>
      <text:p text:style-name="P81"><text:span text:style-name="T82">9.</text:span><text:span text:style-name="T83"><text:s/>Neteko galios nuo 2004-12-10</text:span></text:p>
      <text:p text:style-name="P84">Punkto naikinimas:</text:p>
      <text:p text:style-name="P85"><text:span text:style-name="T86">Nr.<text:s/></text:span><text:a xlink:href="https://www.e-tar.lt/portal/legalAct.html?documentId=TAR.2345F78C8A25" office:target-frame-name="_top" xlink:show="replace"><text:span text:style-name="T87">1573</text:span></text:a><text:span text:style-name="T88">, 2004-12-03, Žin. 2004, Nr. 177-6549 (2004-12-09), i. k. 1041100NUTA00001573</text:span></text:p>
      <text:p text:style-name="Normal"/>
      <text:p text:style-name="P89"/>
      <text:p text:style-name="P90"/>
      <text:p text:style-name="P91"/>
      <text:p text:style-name="P92">MINISTRAS<text:s/>PIRMININKAS<text:tab/>ALGIRDAS BRAZAUSKAS</text:p>
      <text:p text:style-name="P93"/>
      <text:p text:style-name="P94"/>
      <text:p text:style-name="P95"/>
      <text:p text:style-name="P96">FINANSŲ MINISTRĖ DALIA<text:tab/>GRYBAUSKAITĖ</text:p>
      <text:p text:style-name="Normal"/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07CE838D027D" office:target-frame-name="_top" xlink:show="replace"><text:span text:style-name="T108">938</text:span></text:a><text:span text:style-name="T109">, 2003-07-18, Žin., 2003, Nr.<text:s/></text:span><text:span text:style-name="T110">73-3372 (2003-07-23), i. k. 1031100NUTA00000938</text:span></text:p>
      <text:p text:style-name="P111"><text:span text:style-name="T112">Dėl Lietuvos Respublikos Vyriausybės 2001 m. gruodžio 21 d. nutarimo Nr. 1568 "Dėl vidaus audito atlikimo" pakeit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2345F78C8A25" office:target-frame-name="_top" xlink:show="replace"><text:span text:style-name="T120">1573</text:span></text:a><text:span text:style-name="T121">, 2004-12-03, Žin., 2004, Nr. 177-6549 (2004-12-09), i. k. 1041100NUTA00001573</text:span></text:p>
      <text:p text:style-name="P122"><text:span text:style-name="T123">Dėl Lietuvos Respublikos Vyriausybės 2001 m. gruodžio 21 d. nutarimo Nr. 1568 "Dėl vidaus audito atliki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2" meta:paragraph-count="61" meta:word-count="489" meta:character-count="3955" meta:row-count="121" meta:non-whitespace-character-count="3527"/>
  </office:meta>
</office:document-meta>
</file>