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4-12-09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Komisijoje privalomam registruoti turtui įvertinti, Lietuvos gyventojų<text:s/></text:span><text:span text:style-name="T38">genocido ir rezistencijos tyrimo, aukų rėmimo ir atminimo įamžinimo fonde, Valstybinėje lošimų priežiūros komisijoje.</text:span></text:p>
      <text:p text:style-name="P39"><text:span text:style-name="T40">2</text:span><text:span text:style-name="T41">. Krašto apsaugos ministerijai – Lietuvos Respublikos ginklų fonde prie Lietuvos Respublikos Vyriausybės, Lietuvos šaulių sąjungoje.</text:span></text:p>
      <text:p text:style-name="P42"><text:span text:style-name="T43">3</text:span><text:span text:style-name="T44">. Socialinės apsaugos ir darbo ministerijai – Lietuvos invalidų reikalų taryboje prie Lietuvos Respublikos Vyriausybės, Valstybinėje jaunimo reikalų taryboje.</text:span></text:p>
      <text:p text:style-name="P45"><text:span text:style-name="T46">4</text:span><text:span text:style-name="T47">. Švietimo ir mokslo ministerijai – Geologijos ir geografijos institute, Socialinių tyr</text:span><text:span text:style-name="T48">imų institute, Kultūros, filosofijos ir meno institute, Lietuvos valstybiniame mokslo ir studijų fonde, Vilniaus universiteto Teorinės fizikos ir astronomijos institute, Vilniaus universiteto Imunologijos institute, Lietuvos miškų institute, Vilniaus Gedim</text:span><text:span text:style-name="T49">ino technikos universiteto Termoizoliacijos institute, Lietuvos veterinarijos akademijos Veterinarijos institute.<text:s/></text:span></text:p>
      <text:p text:style-name="P50"><text:span text:style-name="T51">5</text:span><text:span text:style-name="T52">. Teisingumo ministerijai – Valstybinėje duomenų apsaugos inspekcijoje, Europos teisės departamente prie Lietuvos Respublikos Vyriausybė</text:span><text:span text:style-name="T53">s, Valstybinėje tabako ir alkoholio kontrolės tarnyboje prie Lietuvos Respublikos Vyriausybės, Vyriausiojoje administracinių ginčų komisijoje, Mokestinių ginčų komisijoje prie Lietuvos Respublikos Vyriausybės.</text:span></text:p>
      <text:p text:style-name="P54"><text:span text:style-name="T55">6</text:span><text:span text:style-name="T56">. Ūkio ministerijai – Viešųjų pirkimų tar</text:span><text:span text:style-name="T57">nyboje prie Lietuvos Respublikos Vyriausybės, Valstybinėje atominės energetikos saugos inspekcijoje, Valstybinėje kainų ir energetikos kontrolės komisijoje.<text:s/></text:span></text:p>
      <text:p text:style-name="P58"><text:span text:style-name="T59">7</text:span><text:span text:style-name="T60">. Vidaus reikalų ministerijai – Tautinių mažumų ir išeivijos departamente prie Lietuvos Respu</text:span><text:span text:style-name="T61">blikos Vyriausybės, Informacinės visuomenės plėtros komitete prie Lietuvos Respublikos Vyriausybės, Lietuvių grįžimo į Tėvynę informacijos centre, Tarptautinės komisijos nacių ir sovietinio okupacinių režimų nusikaltimams Lietuvoje įvertinti sekretoriate.</text:span></text:p>
      <text:p text:style-name="P62"><text:span text:style-name="T63">8</text:span><text:span text:style-name="T64">. Susisiekimo ministerijai – Ryšių reguliavimo tarnyboje.</text:span></text:p>
      <text:p text:style-name="P65"><text:span text:style-name="T66">9</text:span><text:span text:style-name="T67">. Teisingumo ministerijai ir Užsienio reikalų ministerijai – Europos komitete prie Lietuvos Respublikos Vyriausybės</text:span><text:s/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FINANSŲ MINISTRĖ<text:s/>DALIA<text:tab/>GRYBAUSKAITĖ</text:p>
      <text:p text:style-name="Normal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7CE838D027D" office:target-frame-name="_top" xlink:show="replace"><text:span text:style-name="T87">938</text:span></text:a><text:span text:style-name="T88">, 2003-07-18, Žin., 2003, Nr. 73-3372 (2003-07-23), i. k. 1031100NUTA00000938</text:span></text:p>
      <text:p text:style-name="P89"><text:span text:style-name="T90">Dėl L</text:span><text:span text:style-name="T91">ietuvos Respublikos Vyriausybės 2001 m. gruodžio 21 d. nutarimo Nr. 1568 "Dėl vidaus audito atlik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2" meta:paragraph-count="244" meta:word-count="513" meta:character-count="2929" meta:row-count="532" meta:non-whitespace-character-count="2660"/>
  </office:meta>
</office:document-meta>
</file>