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fo:text-indent="0.5in"/>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justify">
        <style:tab-stops>
          <style:tab-stop style:type="left" style:position="3.8395in"/>
        </style:tab-stops>
      </style:paragraph-properties>
      <style:text-properties fo:color="#000000" style:font-size-complex="12pt" style:language-asian="lt" style:country-asian="LT"/>
    </style:style>
    <style:style style:name="P28" style:parent-style-name="Normal" style:family="paragraph">
      <style:paragraph-properties fo:text-align="center">
        <style:tab-stops>
          <style:tab-stop style:type="left" style:position="3.8395in"/>
        </style:tab-stops>
      </style:paragraph-properties>
    </style:style>
    <style:style style:name="P29" style:parent-style-name="Normal" style:family="paragraph">
      <style:paragraph-properties fo:text-align="justify">
        <style:tab-stops>
          <style:tab-stop style:type="left" style:position="3.8395in"/>
        </style:tab-stops>
      </style:paragraph-properties>
      <style:text-properties fo:color="#000000" style:font-size-complex="12pt" style:language-asian="lt" style:country-asian="LT"/>
    </style:style>
    <style:style style:name="P30" style:parent-style-name="Normal" style:family="paragraph">
      <style:paragraph-properties fo:text-align="justify" fo:text-indent="0.5in">
        <style:tab-stops>
          <style:tab-stop style:type="left" style:position="3.83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694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Calibri" style:font-name-complex="Calibri" fo:font-size="11pt" style:font-size-asian="11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tab-stops>
          <style:tab-stop style:type="left" style:position="0.4923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widows="0" fo:orphans="0"/>
    </style:style>
  </office:automatic-styles>
  <office:body>
    <office:text text:use-soft-page-breaks="true">
      <text:p text:style-name="P1"><text:span text:style-name="T9">Suvestinė redakcija nuo 2024-04-10</text:span></text:p>
      <text:p text:style-name="P10"/>
      <text:p text:style-name="P11"><text:span text:style-name="T12">Nutarimas paskelbtas: Žin. 2001, Nr.<text:s/></text:span><text:a xlink:href="https://www.e-tar.lt/portal/legalAct.html?documentId=TAR.8F9DC31F8BDB" office:target-frame-name="_top" xlink:show="replace"><text:span text:style-name="T13">108-3930</text:span></text:a><text:span text:style-name="T14">, i. k. 1011100NUTA00001568</text:span></text:p>
      <text:p text:style-name="P15"/>
      <text:p text:style-name="P16">Nauja redakcija nuo 2024-04-10:</text:p>
      <text:p text:style-name="Normal"><text:span text:style-name="T17">Nr.<text:s/></text:span><text:a xlink:href="https://www.e-tar.lt/portal/legalAct.html?documentId=be2d2b20f62811eeb15a8086c0c045d4" office:target-frame-name="_top" xlink:show="replace"><text:span text:style-name="T18">240</text:span></text:a><text:span text:style-name="T19">, 2024-04-03, paskelbta TAR 2024-04-09, i. k. 2024-06626</text:span></text:p>
      <text:p text:style-name="P20"/>
      <text:p text:style-name="P21">lietuvos respublikos vyriausybė</text:p>
      <text:p text:style-name="P22"/>
      <text:p text:style-name="P23">nutarimas</text:p>
      <text:p text:style-name="P24"><text:span text:style-name="T25">DĖL VIDAUS AUDITO ATLIKIMO VIEŠUOSIUOSE JURIDINIUOSE ASM</text:span><text:span text:style-name="T26">ENYSE, KURIŲ savininko teises ir pareigas įgyvendina Vyriausybė<text:s/></text:span></text:p>
      <text:p text:style-name="P27"/>
      <text:p text:style-name="P28">2001 m. gruodžio 21 d. Nr. 1568<text:line-break/>Vilnius</text:p>
      <text:p text:style-name="P29"/>
      <text:p text:style-name="P30"><text:span text:style-name="T31">Vadovaudamasi<text:s/></text:span><text:span text:style-name="T32">Lietuvos Respublikos vidaus kontrolės ir vidaus audito įstatymo 9 straipsnio 4 dalimi ir 7 dalies 2 punktu</text:span><text:span text:style-name="T33">, Lietuvos Respublikos Vyriau</text:span><text:span text:style-name="T34">sybė</text:span><text:span text:style-name="T35"> nutari</text:span><text:span text:style-name="T36">a:</text:span></text:p>
      <text:p text:style-name="P37"><text:span text:style-name="T38">1</text:span><text:span text:style-name="T39">.</text:span><text:span text:style-name="T40"><text:tab/></text:span><text:span text:style-name="T41">Pavesti atlikti viešųjų juridinių asmenų, kurių savininko teises ir pareigas įgyvendina Vyriausybė ir kuriuose vidaus audito tarnyba neįsteigta, vidaus auditą:</text:span></text:p>
      <text:p text:style-name="P42"><text:span text:style-name="T43">1.1</text:span><text:span text:style-name="T44">.<text:s/></text:span><text:span text:style-name="T45">Lietuvos Respublikos susisiekimo ministerijos</text:span><text:span text:style-name="T46"><text:s/></text:span><text:span text:style-name="T47">centralizuoto vidaus<text:s/></text:span><text:span text:style-name="T48">audito tarnybai – Lietuvos Respublikos ryšių reguliavimo tarnybos vidaus auditą;</text:span></text:p>
      <text:p text:style-name="P49"><text:span text:style-name="T50">1.2</text:span><text:span text:style-name="T51">.<text:s/></text:span><text:span text:style-name="T52">Lietuvos Respublikos švietimo, mokslo ir sporto ministerijos centralizuoto vidaus audito tarnybai – Lietuvos mokslo tarybos vidaus auditą;</text:span></text:p>
      <text:p text:style-name="P53"><text:span text:style-name="T54">1.3</text:span><text:span text:style-name="T55">.<text:s/></text:span><text:span text:style-name="T56">Lietuvos Respublik</text:span><text:span text:style-name="T57">os teisingumo ministerijos centralizuoto vidaus audito tarnybai – Mokestinių ginčų komisijos prie Lietuvos Respublikos Vyriausybės vidaus auditą.</text:span></text:p>
      <text:p text:style-name="P58"><text:span text:style-name="T59">2</text:span><text:span text:style-name="T60">. Įgalioti valstybės instituciją ar įstaigą, kurios vidaus audito tarnybai ar centralizuoto vidaus<text:s/></text:span><text:span text:style-name="T61">audito tarnybai pavesta atlikti vidaus auditą viešajame juridiniame asmenyje, kurio savininko teises ir pareigas įgyvendina Vyriausybė, pritarti, kad šis viešasis juridinis asmuo įsigytų vidaus audito paslaugas Lietuvos Respublikos viešųjų pirkimų įstatymo</text:span><text:span text:style-name="T62"><text:s/>nustatyta tvarka.</text:span><text:s/></text:p>
      <text:p text:style-name="P63"/>
      <text:p text:style-name="P64"/>
      <text:p text:style-name="P65"/>
      <text:p text:style-name="P66">MINISTRAS PIRMININKAS<text:tab/>ALGIRDAS BRAZAUSKAS</text:p>
      <text:p text:style-name="P67"/>
      <text:p text:style-name="P68"/>
      <text:p text:style-name="P69"/>
      <text:p text:style-name="P70">FINANSŲ MINISTRĖ DALIA<text:tab/>GRYBAUSKAITĖ</text:p>
      <text:p text:style-name="Normal"/>
      <text:p text:style-name="P71"/>
      <text:p text:style-name="P72"/>
      <text:p text:style-name="P73"><text:span text:style-name="T74">Pakeitimai:</text:span></text:p>
      <text:p text:style-name="P75"/>
      <text:p text:style-name="P76"><text:span text:style-name="T77">1.</text:span></text:p>
      <text:p text:style-name="P78"><text:span text:style-name="T79">Lietuvos Respublikos Vyriausybė, Nutarimas</text:span></text:p>
      <text:p text:style-name="P80"><text:span text:style-name="T81">Nr.<text:s/></text:span><text:a xlink:href="https://www.e-tar.lt/portal/legalAct.html?documentId=TAR.07CE838D027D" office:target-frame-name="_top" xlink:show="replace"><text:span text:style-name="T82">938</text:span></text:a><text:span text:style-name="T83">, 2003-07-18, Žin., 2003, Nr. 73-3372 (2003-07-23), i. k. 1031100NUTA00000938</text:span></text:p>
      <text:p text:style-name="P84"><text:span text:style-name="T85">Dėl Lietuvos Respublikos Vyriausybės 2001 m. gruodžio 21 d. nutarimo Nr. 1568 "Dėl vidaus audito atlikimo" pakeitimo</text:span></text:p>
      <text:p text:style-name="P86"/>
      <text:p text:style-name="P87"><text:span text:style-name="T88">2.</text:span></text:p>
      <text:p text:style-name="P89"><text:span text:style-name="T90">Lietuvos Respublikos Vyriausybė, Nutarimas</text:span></text:p>
      <text:p text:style-name="P91"><text:span text:style-name="T92">Nr.<text:s/></text:span><text:a xlink:href="https://www.e-tar.lt/portal/legalAct.html?documentId=TAR.2345F78C8A25" office:target-frame-name="_top" xlink:show="replace"><text:span text:style-name="T93">1573</text:span></text:a><text:span text:style-name="T94">, 2004-12-03, Žin., 2004, Nr. 177-6549 (2004-12-09), i. k. 1041100NUTA00001573</text:span></text:p>
      <text:p text:style-name="P95"><text:span text:style-name="T96">Dėl Lietuvos Respublikos Vyriausybės 2001 m. gruodžio 21 d. nutarimo Nr. 1568 "Dėl vidaus aud</text:span><text:span text:style-name="T97">ito atlikimo" pakeitimo</text:span></text:p>
      <text:p text:style-name="P98"/>
      <text:p text:style-name="P99"><text:span text:style-name="T100">3.</text:span></text:p>
      <text:p text:style-name="P101"><text:span text:style-name="T102">Lietuvos Respublikos Vyriausybė, Nutarimas</text:span></text:p>
      <text:p text:style-name="P103"><text:span text:style-name="T104">Nr.<text:s/></text:span><text:a xlink:href="https://www.e-tar.lt/portal/legalAct.html?documentId=TAR.1D1D2B63F301" office:target-frame-name="_top" xlink:show="replace"><text:span text:style-name="T105">615</text:span></text:a><text:span text:style-name="T106">, 2005-06-06, Žin., 2005, Nr. 72-2601 (2005-06-09), i. k. 1051100NUTA00000615</text:span></text:p>
      <text:p text:style-name="P107"><text:span text:style-name="T108">Dėl Lietuvos<text:s/></text:span><text:span text:style-name="T109">Respublikos Vyriausybės 2001 m. gruodžio 21 d. nutarimo Nr. 1568 "Dėl vidaus audito atlikimo" papildymo</text:span></text:p>
      <text:p text:style-name="P110"/>
      <text:p text:style-name="P111"><text:span text:style-name="T112">4.</text:span></text:p>
      <text:p text:style-name="P113"><text:span text:style-name="T114">Lietuvos Respublikos Vyriausybė, Nutarimas</text:span></text:p>
      <text:p text:style-name="P115"><text:span text:style-name="T116">Nr.<text:s/></text:span><text:a xlink:href="https://www.e-tar.lt/portal/legalAct.html?documentId=TAR.4B4CDDA85896" office:target-frame-name="_top" xlink:show="replace"><text:span text:style-name="T117">76</text:span></text:a><text:span text:style-name="T118">, 2006-01-23, Žin</text:span><text:span text:style-name="T119">., 2006, Nr. 10-364 (2006-01-26), i. k. 1061100NUTA00000076</text:span></text:p>
      <text:p text:style-name="P120"><text:span text:style-name="T121">Dėl Lietuvos Respublikos Vyriausybės 2001 m. gruodžio 21 d. nutarimo Nr. 1568 "Dėl vidaus audito atlikimo" pakeitimo</text:span></text:p>
      <text:p text:style-name="P122"/>
      <text:p text:style-name="P123"><text:span text:style-name="T124">5.</text:span></text:p>
      <text:p text:style-name="P125"><text:span text:style-name="T126">Lietuvos Respublikos Vyriausybė, Nutarimas</text:span></text:p>
      <text:p text:style-name="P127"><text:span text:style-name="T128">Nr.<text:s/></text:span><text:a xlink:href="https://www.e-tar.lt/portal/legalAct.html?documentId=TAR.B1D8527D90CC" office:target-frame-name="_top" xlink:show="replace"><text:span text:style-name="T129">904</text:span></text:a><text:span text:style-name="T130">, 2006-09-19, Žin., 2006, Nr. 100-3869 (2006-09-21), i. k. 1061100NUTA00000904</text:span></text:p>
      <text:p text:style-name="P131"><text:span text:style-name="T132">Dėl Lietuvos Respublikos Vyriausybės 2001 m. gruodžio 21 d. nutarimo Nr. 1568 "Dėl vidaus audito atlikimo" pakeitimo</text:span></text:p>
      <text:p text:style-name="P133"/>
      <text:p text:style-name="P134"><text:span text:style-name="T135">6.</text:span></text:p>
      <text:p text:style-name="P136"><text:span text:style-name="T137">Lietuvos Respublikos Vyriausybė, Nutarimas</text:span></text:p>
      <text:p text:style-name="P138"><text:span text:style-name="T139">Nr.<text:s/></text:span><text:a xlink:href="https://www.e-tar.lt/portal/legalAct.html?documentId=TAR.3656699F0074" office:target-frame-name="_top" xlink:show="replace"><text:span text:style-name="T140">126</text:span></text:a><text:span text:style-name="T141">, 2008-02-13, Žin., 2008, Nr. 22-812 (2008-02-23), i. k. 1081100NUTA00000126</text:span></text:p>
      <text:p text:style-name="P142"><text:span text:style-name="T143">Dėl Lietuvos Respublikos Vyriausybės 2001 m. g</text:span><text:span text:style-name="T144">ruodžio 21 d. nutarimo Nr. 1568 "Dėl vidaus audito atlikimo" papildymo</text:span></text:p>
      <text:p text:style-name="P145"/>
      <text:p text:style-name="P146"><text:span text:style-name="T147">7.</text:span></text:p>
      <text:p text:style-name="P148"><text:span text:style-name="T149">Lietuvos Respublikos Vyriausybė, Nutarimas</text:span></text:p>
      <text:p text:style-name="P150"><text:span text:style-name="T151">Nr.<text:s/></text:span><text:a xlink:href="https://www.e-tar.lt/portal/legalAct.html?documentId=TAR.2627A1A2B4EA" office:target-frame-name="_top" xlink:show="replace"><text:span text:style-name="T152">1649</text:span></text:a><text:span text:style-name="T153">, 2009-12-09, Žin., 2009, Nr. 149-6660<text:s/></text:span><text:span text:style-name="T154">(2009-12-17), i. k. 1091100NUTA00001649</text:span></text:p>
      <text:p text:style-name="P155"><text:span text:style-name="T156">Dėl Lietuvos Respublikos Vyriausybės 2001 m. gruodžio 21 d. nutarimo Nr. 1568 "Dėl vidaus audito atlikimo" pakeitimo</text:span></text:p>
      <text:p text:style-name="P157"/>
      <text:p text:style-name="P158"><text:span text:style-name="T159">8.</text:span></text:p>
      <text:p text:style-name="P160"><text:span text:style-name="T161">Lietuvos Respublikos Vyriausybė, Nutarimas</text:span></text:p>
      <text:p text:style-name="P162"><text:span text:style-name="T163">Nr.<text:s/></text:span><text:a xlink:href="https://www.e-tar.lt/portal/legalAct.html?documentId=TAR.E3FBDD5939A5" office:target-frame-name="_top" xlink:show="replace"><text:span text:style-name="T164">842</text:span></text:a><text:span text:style-name="T165">, 2010-06-21, Žin., 2010, Nr. 77-3936 (2010-06-30), i. k. 1101100NUTA00000842</text:span></text:p>
      <text:p text:style-name="P166"><text:span text:style-name="T167">Dėl Lietuvos Respublikos Vyriausybės 2001 m. gruodžio 21 d. nutarimo Nr. 1568 "Dėl vidaus audito atlikimo" pakeitimo</text:span></text:p>
      <text:p text:style-name="P168"/>
      <text:p text:style-name="P169"><text:span text:style-name="T170">9.</text:span></text:p>
      <text:p text:style-name="P171"><text:span text:style-name="T172">Lietuvos Respublikos</text:span><text:span text:style-name="T173"><text:s/>Vyriausybė, Nutarimas</text:span></text:p>
      <text:p text:style-name="P174"><text:span text:style-name="T175">Nr.<text:s/></text:span><text:a xlink:href="https://www.e-tar.lt/portal/legalAct.html?documentId=TAR.D0EAD41EC146" office:target-frame-name="_top" xlink:show="replace"><text:span text:style-name="T176">381</text:span></text:a><text:span text:style-name="T177">, 2011-03-30, Žin., 2011, Nr. 41-1951 (2011-04-07), i. k. 1111100NUTA00000381</text:span></text:p>
      <text:p text:style-name="P178"><text:span text:style-name="T179">Dėl Lietuvos Respublikos Vyriausybės 2001 m. gruodžio 21 d. nutari</text:span><text:span text:style-name="T180">mo Nr. 1568 "Dėl vidaus audito atlikimo" pakeitimo</text:span></text:p>
      <text:p text:style-name="P181"/>
      <text:p text:style-name="P182"><text:span text:style-name="T183">10.</text:span></text:p>
      <text:p text:style-name="P184"><text:span text:style-name="T185">Lietuvos Respublikos Vyriausybė, Nutarimas</text:span></text:p>
      <text:p text:style-name="P186"><text:span text:style-name="T187">Nr.<text:s/></text:span><text:a xlink:href="https://www.e-tar.lt/portal/legalAct.html?documentId=TAR.0010F1D763D2" office:target-frame-name="_top" xlink:show="replace"><text:span text:style-name="T188">156</text:span></text:a><text:span text:style-name="T189">, 2012-02-07, Žin., 2012, Nr. 21-955 (2012-02-15), i. k. 1121100NUTA</text:span><text:span text:style-name="T190">00000156</text:span></text:p>
      <text:p text:style-name="P191"><text:span text:style-name="T192">Dėl Lietuvos Respublikos Vyriausybės 2001 m. gruodžio 21 d. nutarimo Nr. 1568 "Dėl vidaus audito atlikimo" pakeitimo</text:span></text:p>
      <text:p text:style-name="P193"/>
      <text:p text:style-name="P194"><text:span text:style-name="T195">11.</text:span></text:p>
      <text:p text:style-name="P196"><text:span text:style-name="T197">Lietuvos Respublikos Vyriausybė, Nutarimas</text:span></text:p>
      <text:p text:style-name="P198"><text:span text:style-name="T199">Nr.<text:s/></text:span><text:a xlink:href="https://www.e-tar.lt/portal/legalAct.html?documentId=TAR.202DE744FE44" office:target-frame-name="_top" xlink:show="replace"><text:span text:style-name="T200">851</text:span></text:a><text:span text:style-name="T201">, 2012-07-11, Žin., 2012, Nr. 83-4374 (2012-07-14), i. k. 1121100NUTA00000851</text:span></text:p>
      <text:p text:style-name="P202"><text:span text:style-name="T203">Dėl Lietuvos Respublikos Vyriausybės 2001 m. gruodžio 21 d. nutarimo Nr. 1568 "Dėl vidaus audito atlikimo" pakeitimo</text:span></text:p>
      <text:p text:style-name="P204"/>
      <text:p text:style-name="P205"><text:span text:style-name="T206">12.</text:span></text:p>
      <text:p text:style-name="P207"><text:span text:style-name="T208">Lietuvos Respublikos Vyriausybė, Nutarimas</text:span></text:p>
      <text:p text:style-name="P209"><text:span text:style-name="T210">Nr.<text:s/></text:span><text:a xlink:href="https://www.e-tar.lt/portal/legalAct.html?documentId=37d41410225d11eabe008ea93139d588" office:target-frame-name="_top" xlink:show="replace"><text:span text:style-name="T211">1292</text:span></text:a><text:span text:style-name="T212">, 2019-12-18, paskelbta TAR 2019-12-19, i. k. 2019-20670</text:span></text:p>
      <text:p text:style-name="P213"><text:span text:style-name="T214">Dėl Lietuvos Respublikos Vyriausybės 2001 m. gruodžio 21 d. nutarimo Nr. 1568 „Dėl vidaus audito at</text:span><text:span text:style-name="T215">likimo“ pakeitimo</text:span></text:p>
      <text:p text:style-name="P216"/>
      <text:p text:style-name="P217"><text:span text:style-name="T218">13.</text:span></text:p>
      <text:p text:style-name="P219"><text:span text:style-name="T220">Lietuvos Respublikos Vyriausybė, Nutarimas</text:span></text:p>
      <text:p text:style-name="P221"><text:span text:style-name="T222">Nr.<text:s/></text:span><text:a xlink:href="https://www.e-tar.lt/portal/legalAct.html?documentId=be2d2b20f62811eeb15a8086c0c045d4" office:target-frame-name="_top" xlink:show="replace"><text:span text:style-name="T223">240</text:span></text:a><text:span text:style-name="T224">, 2024-04-03, paskelbta TAR 2024-04-09, i. k. 2024-06626</text:span></text:p>
      <text:p text:style-name="P225"><text:span text:style-name="T226">Dėl Lietuvos Respublikos<text:s/></text:span><text:span text:style-name="T227">Vyriausybės 2001 m. gruodžio 21 d. nutarimo Nr. 1568 „Dėl vidaus audito atlikimo“ pakeitimo</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4-10T08:30:00Z</meta:creation-date>
    <dc:date>2024-04-10T08:30:00Z</dc:date>
    <meta:template xlink:href="Normal.dotm" xlink:type="simple"/>
    <meta:editing-cycles>2</meta:editing-cycles>
    <meta:editing-duration>PT0S</meta:editing-duration>
    <meta:document-statistic meta:page-count="3" meta:paragraph-count="41" meta:word-count="731" meta:character-count="6146" meta:row-count="143" meta:non-whitespace-character-count="5456"/>
  </office:meta>
</office:document-meta>
</file>