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font-weight="bold" style:font-weight-asian="bold"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fo:font-size="11pt" style:font-size-asian="11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4916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16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4916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 fo:text-indent="0.4916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weight="bold" style:font-weight-asian="bold" fo:font-size="10pt" style:font-size-asian="10pt"/>
    </style:style>
    <style:style style:name="T137" style:parent-style-name="DefaultParagraphFont" style:family="text"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01-01 iki 2010-06-30</text:span></text:p>
      <text:p text:style-name="P10"/>
      <text:p text:style-name="P11"><text:span text:style-name="T12">Nutarimas paskelbtas: Žin. 2001, Nr.<text:s/></text:span><text:a xlink:href="https://www.e-tar.lt/portal/legalAct.html?documentId=TAR.8F9DC31F8BDB" office:target-frame-name="_top" xlink:show="replace"><text:span text:style-name="T13">108-3930</text:span></text:a><text:span text:style-name="T14">, i. k. 1011100NUTA00001568</text:span></text:p>
      <text:p text:style-name="P15"/>
      <text:p text:style-name="P16">Nauja redakcija nuo 2003-07-24:</text:p>
      <text:p text:style-name="Normal"><text:span text:style-name="T17">Nr.<text:s/></text:span><text:a xlink:href="https://www.e-tar.lt/portal/legalAct.html?documentId=TAR.07CE838D027D" office:target-frame-name="_top" xlink:show="replace"><text:span text:style-name="T18">938</text:span></text:a><text:span text:style-name="T19">, 2003-07-18, Žin. 2003, Nr. 73-3372 (2003-07-23), i. k. 1031100NUTA00000938</text:span></text:p>
      <text:p text:style-name="P20"/>
      <text:p text:style-name="P21">LIETUVOS RESPUBLIKOS VYRIAUSYBĖ</text:p>
      <text:p text:style-name="P22"/>
      <text:p text:style-name="P23">N U T A R I M A S</text:p>
      <text:p text:style-name="P24">DĖL VIDAUS AUDITO ATLIKIMO</text:p>
      <text:p text:style-name="P25"/>
      <text:p text:style-name="P26">2001 m. gruodžio<text:s/>21 d. Nr. 1568</text:p>
      <text:p text:style-name="P27">Vilnius</text:p>
      <text:p text:style-name="P28"/>
      <text:p text:style-name="P29"><text:span text:style-name="T30">Lietuvos Respublikos Vyriausybė<text:s/></text:span><text:span text:style-name="T31">nutari</text:span><text:span text:style-name="T32">a:</text:span></text:p>
      <text:p text:style-name="P33"><text:span text:style-name="T34">Pavesti ministerijoms atlikti vidaus auditą šiuose viešuosiuose juridiniuose asmenyse:</text:span></text:p>
      <text:p text:style-name="P35"><text:span text:style-name="T36">1</text:span><text:span text:style-name="T37">. Finansų ministerijai – Lietuvos gyventojų genocido ir rezistencijos tyrimo, aukų rėmimo ir atm</text:span><text:span text:style-name="T38">inimo įamžinimo fonde, Valstybinėje lošimų priežiūros komisijoje.</text:span></text:p>
      <text:p text:style-name="P39">Punkto pakeitimai:</text:p>
      <text:p text:style-name="P40"><text:span text:style-name="T41">Nr.<text:s/></text:span><text:a xlink:href="https://www.e-tar.lt/portal/legalAct.html?documentId=TAR.2345F78C8A25" office:target-frame-name="_top" xlink:show="replace"><text:span text:style-name="T42">1573</text:span></text:a><text:span text:style-name="T43">, 2004-12-03, Žin., 2004, Nr. 177-6549 (2004-12-09), i. k. 1041100NUTA00001573</text:span></text:p>
      <text:p text:style-name="Normal"/>
      <text:p text:style-name="P44"><text:span text:style-name="T45">2</text:span><text:span text:style-name="T46">. Krašto apsaugos ministerijai – Lietuvos Respublikos ginklų fonde prie Lietuvos Respublikos Vyriausybės.</text:span></text:p>
      <text:p text:style-name="P47">Punkto pakeitimai:</text:p>
      <text:p text:style-name="P48"><text:span text:style-name="T49">Nr.<text:s/></text:span><text:a xlink:href="https://www.e-tar.lt/portal/legalAct.html?documentId=TAR.2345F78C8A25" office:target-frame-name="_top" xlink:show="replace"><text:span text:style-name="T50">1573</text:span></text:a><text:span text:style-name="T51">, 2004-12-03, Žin., 2004, Nr. 177-654</text:span><text:span text:style-name="T52">9 (2004-12-09), i. k. 1041100NUTA00001573</text:span></text:p>
      <text:p text:style-name="P53"><text:span text:style-name="T54">Nr.<text:s/></text:span><text:a xlink:href="https://www.e-tar.lt/portal/legalAct.html?documentId=TAR.4B4CDDA85896" office:target-frame-name="_top" xlink:show="replace"><text:span text:style-name="T55">76</text:span></text:a><text:span text:style-name="T56">, 2006-01-23, Žin., 2006, Nr. 10-364 (2006-01-26), i. k. 1061100NUTA00000076</text:span></text:p>
      <text:p text:style-name="P57"><text:span text:style-name="T58">Nr.<text:s/></text:span><text:a xlink:href="https://www.e-tar.lt/portal/legalAct.html?documentId=TAR.2627A1A2B4EA" office:target-frame-name="_top" xlink:show="replace"><text:span text:style-name="T59">1649</text:span></text:a><text:span text:style-name="T60">, 2009-12-09, Žin., 2009, Nr. 149-6660 (2009-12-17), i. k. 1091100NUTA00001649</text:span></text:p>
      <text:p text:style-name="Normal"/>
      <text:p text:style-name="P61"><text:span text:style-name="T62">3.</text:span><text:span text:style-name="T63"><text:s/>Neteko galios nuo 2006-09-22</text:span></text:p>
      <text:p text:style-name="P64">Punkto naikinimas:</text:p>
      <text:p text:style-name="P65"><text:span text:style-name="T66">Nr.<text:s/></text:span><text:a xlink:href="https://www.e-tar.lt/portal/legalAct.html?documentId=TAR.B1D8527D90CC" office:target-frame-name="_top" xlink:show="replace"><text:span text:style-name="T67">904</text:span></text:a><text:span text:style-name="T68">, 2006-09-19, Žin. 2006, Nr. 100-3869 (2006-09-21), i. k. 1061100NUTA00000904</text:span></text:p>
      <text:p text:style-name="Normal"/>
      <text:p text:style-name="P69"><text:span text:style-name="T70">4</text:span><text:span text:style-name="T71">. Švietimo ir mokslo ministerijai – Geologijos ir geografijos institute, Socialinių tyrim</text:span><text:span text:style-name="T72">ų institute, Kultūros, filosofijos ir meno institute, Lietuvos valstybiniame mokslo ir studijų fonde, Vilniaus universiteto Teorinės fizikos ir astronomijos institute, Vilniaus universiteto Imunologijos institute, Lietuvos miškų institute, Vilniaus Gedimin</text:span><text:span text:style-name="T73">o technikos universiteto Termoizoliacijos institute, Lietuvos veterinarijos akademijos Veterinarijos institute.<text:s/></text:span></text:p>
      <text:p text:style-name="P74"><text:span text:style-name="T75">5</text:span><text:span text:style-name="T76">. Teisingumo ministerijai – Valstybinėje duomenų apsaugos inspekcijoje, Valstybinėje tabako ir alkoholio kontrolės tarnyboje prie Lietuvos</text:span><text:span text:style-name="T77"><text:s/>Respublikos Vyriausybės, Vyriausiojoje administracinių ginčų komisijoje, Mokestinių ginčų komisijoje prie Lietuvos Respublikos Vyriausybės.</text:span></text:p>
      <text:p text:style-name="P78">Punkto pakeitimai:</text:p>
      <text:p text:style-name="P79"><text:span text:style-name="T80">Nr.<text:s/></text:span><text:a xlink:href="https://www.e-tar.lt/portal/legalAct.html?documentId=TAR.2345F78C8A25" office:target-frame-name="_top" xlink:show="replace"><text:span text:style-name="T81">1573</text:span></text:a><text:span text:style-name="T82">,<text:s/></text:span><text:span text:style-name="T83">2004-12-03, Žin., 2004, Nr. 177-6549 (2004-12-09), i. k. 1041100NUTA00001573</text:span></text:p>
      <text:p text:style-name="Normal"/>
      <text:p text:style-name="P84"><text:span text:style-name="T85">6</text:span><text:span text:style-name="T86">. Ūkio ministerijai – Viešųjų pirkimų tarnyboje prie Lietuvos Respublikos Vyriausybės, Valstybinėje atominės energetikos saugos inspekcijoje, Valstybinėje kainų ir energetik</text:span><text:span text:style-name="T87">os kontrolės komisijoje.<text:s/></text:span></text:p>
      <text:p text:style-name="P88"><text:span text:style-name="T89">7</text:span><text:span text:style-name="T90">. Vidaus reikalų ministerijai – Tautinių mažumų ir išeivijos departamente prie Lietuvos Respublikos Vyriausybės, Lietuvių grįžimo į Tėvynę informacijos centre, Tarptautinės komisijos nacių ir sovietinio okupacinių režimų nusi</text:span><text:span text:style-name="T91">kaltimams Lietuvoje įvertinti sekretoriate.</text:span></text:p>
      <text:p text:style-name="P92">Punkto pakeitimai:</text:p>
      <text:p text:style-name="P93"><text:span text:style-name="T94">Nr.<text:s/></text:span><text:a xlink:href="https://www.e-tar.lt/portal/legalAct.html?documentId=TAR.B1D8527D90CC" office:target-frame-name="_top" xlink:show="replace"><text:span text:style-name="T95">904</text:span></text:a><text:span text:style-name="T96">, 2006-09-19, Žin., 2006, Nr. 100-3869 (2006-09-21), i. k. 1061100NUTA00000904</text:span></text:p>
      <text:p text:style-name="Normal"/>
      <text:p text:style-name="P97"><text:span text:style-name="T98">8</text:span><text:span text:style-name="T99">. Susisiekimo minis</text:span><text:span text:style-name="T100">terijai – Ryšių reguliavimo tarnyboje.</text:span></text:p>
      <text:p text:style-name="P101"><text:span text:style-name="T102">9.</text:span><text:span text:style-name="T103"><text:s/>Neteko galios nuo 2004-12-10</text:span></text:p>
      <text:p text:style-name="P104">Punkto naikinimas:</text:p>
      <text:p text:style-name="P105"><text:span text:style-name="T106">Nr.<text:s/></text:span><text:a xlink:href="https://www.e-tar.lt/portal/legalAct.html?documentId=TAR.2345F78C8A25" office:target-frame-name="_top" xlink:show="replace"><text:span text:style-name="T107">1573</text:span></text:a><text:span text:style-name="T108">, 2004-12-03, Žin. 2004, Nr. 177-6549 (2004-12-09), i. k. 1041100NUTA00001</text:span><text:span text:style-name="T109">573</text:span></text:p>
      <text:p text:style-name="Normal"/>
      <text:p text:style-name="P110"><text:span text:style-name="T111">9</text:span><text:span text:style-name="T112">. Sveikatos apsaugos ministerijai – Narkotikų kontrolės departamente prie Lietuvos Respublikos Vyriausybės.</text:span><text:s/></text:p>
      <text:p text:style-name="P113">Papildyta punktu:</text:p>
      <text:p text:style-name="P114"><text:span text:style-name="T115">Nr.<text:s/></text:span><text:a xlink:href="https://www.e-tar.lt/portal/legalAct.html?documentId=TAR.1D1D2B63F301" office:target-frame-name="_top" xlink:show="replace"><text:span text:style-name="T116">615</text:span></text:a><text:span text:style-name="T117">, 2005-06-06, Žin., 2005, Nr.<text:s/></text:span><text:span text:style-name="T118">72-2601 (2005-06-09), i. k. 1051100NUTA00000615</text:span></text:p>
      <text:p text:style-name="Normal"/>
      <text:p text:style-name="P119">10. Socialinės apsaugos ir darbo ministerijai – Kvalifikacijų tarnyboje prie Lietuvos Respublikos Vyriausybės.<text:s/></text:p>
      <text:p text:style-name="P120">Papildyta punktu:</text:p>
      <text:p text:style-name="P121"><text:span text:style-name="T122">Nr.<text:s/></text:span><text:a xlink:href="https://www.e-tar.lt/portal/legalAct.html?documentId=TAR.3656699F0074" office:target-frame-name="_top" xlink:show="replace"><text:span text:style-name="T123">126</text:span></text:a><text:span text:style-name="T124">, 2008-02-13, Žin., 2008, Nr. 22-812 (2008-02-23), i. k. 1081100NUTA00000126</text:span></text:p>
      <text:p text:style-name="Normal"/>
      <text:p text:style-name="P125"/>
      <text:p text:style-name="P126"/>
      <text:p text:style-name="P127"/>
      <text:p text:style-name="P128">MINISTRAS PIRMININKAS<text:tab/>ALGIRDAS BRAZAUSKAS</text:p>
      <text:p text:style-name="P129"/>
      <text:p text:style-name="P130"/>
      <text:p text:style-name="P131"/>
      <text:p text:style-name="P132">FINANSŲ MINISTRĖ DALIA<text:tab/>GRYBAUSKAITĖ</text:p>
      <text:p text:style-name="Normal"/>
      <text:p text:style-name="Normal"/>
      <text:p text:style-name="P133"/>
      <text:p text:style-name="P134"/>
      <text:p text:style-name="P135"><text:span text:style-name="T136">Pak</text:span><text:span text:style-name="T137">eitimai:</text:span></text:p>
      <text:p text:style-name="P138"/>
      <text:p text:style-name="P139"><text:span text:style-name="T140">1.</text:span></text:p>
      <text:p text:style-name="P141"><text:span text:style-name="T142">Lietuvos Respublikos Vyriausybė, Nutarimas</text:span></text:p>
      <text:p text:style-name="P143"><text:span text:style-name="T144">Nr.<text:s/></text:span><text:a xlink:href="https://www.e-tar.lt/portal/legalAct.html?documentId=TAR.07CE838D027D" office:target-frame-name="_top" xlink:show="replace"><text:span text:style-name="T145">938</text:span></text:a><text:span text:style-name="T146">, 2003-07-18, Žin., 2003, Nr. 73-3372 (2003-07-23), i. k. 1031100NUTA00000938</text:span></text:p>
      <text:p text:style-name="P147"><text:span text:style-name="T148">Dėl Lietuvos Respublikos Vyriausy</text:span><text:span text:style-name="T149">bės 2001 m. gruodžio 21 d. nutarimo Nr. 1568 "Dėl vidaus audito atlikimo" pakeitimo</text:span></text:p>
      <text:p text:style-name="P150"/>
      <text:p text:style-name="P151"><text:span text:style-name="T152">2.</text:span></text:p>
      <text:p text:style-name="P153"><text:span text:style-name="T154">Lietuvos Respublikos Vyriausybė, Nutarimas</text:span></text:p>
      <text:p text:style-name="P155"><text:span text:style-name="T156">Nr.<text:s/></text:span><text:a xlink:href="https://www.e-tar.lt/portal/legalAct.html?documentId=TAR.2345F78C8A25" office:target-frame-name="_top" xlink:show="replace"><text:span text:style-name="T157">1573</text:span></text:a><text:span text:style-name="T158">, 2004-12-03, Žin., 2004, Nr. 177-6</text:span><text:span text:style-name="T159">549 (2004-12-09), i. k. 1041100NUTA00001573</text:span></text:p>
      <text:p text:style-name="P160"><text:span text:style-name="T161">Dėl Lietuvos Respublikos Vyriausybės 2001 m. gruodžio 21 d. nutarimo Nr. 1568 "Dėl vidaus audito atlikimo" pakeitimo</text:span></text:p>
      <text:p text:style-name="P162"/>
      <text:p text:style-name="P163"><text:span text:style-name="T164">3.</text:span></text:p>
      <text:p text:style-name="P165"><text:span text:style-name="T166">Lietuvos Respublikos Vyriausybė, Nutarimas</text:span></text:p>
      <text:p text:style-name="P167"><text:span text:style-name="T168">Nr.<text:s/></text:span><text:a xlink:href="https://www.e-tar.lt/portal/legalAct.html?documentId=TAR.1D1D2B63F301" office:target-frame-name="_top" xlink:show="replace"><text:span text:style-name="T169">615</text:span></text:a><text:span text:style-name="T170">, 2005-06-06, Žin., 2005, Nr. 72-2601 (2005-06-09), i. k. 1051100NUTA00000615</text:span></text:p>
      <text:p text:style-name="P171"><text:span text:style-name="T172">Dėl Lietuvos Respublikos Vyriausybės 2001 m. gruodžio 21 d. nutarimo Nr. 1568 "Dėl vidaus audit</text:span><text:span text:style-name="T173">o atlikimo" papildymo</text:span></text:p>
      <text:p text:style-name="P174"/>
      <text:p text:style-name="P175"><text:span text:style-name="T176">4.</text:span></text:p>
      <text:p text:style-name="P177"><text:span text:style-name="T178">Lietuvos Respublikos Vyriausybė, Nutarimas</text:span></text:p>
      <text:p text:style-name="P179"><text:span text:style-name="T180">Nr.<text:s/></text:span><text:a xlink:href="https://www.e-tar.lt/portal/legalAct.html?documentId=TAR.4B4CDDA85896" office:target-frame-name="_top" xlink:show="replace"><text:span text:style-name="T181">76</text:span></text:a><text:span text:style-name="T182">, 2006-01-23, Žin., 2006, Nr. 10-364 (2006-01-26), i. k. 1061100NUTA00000076</text:span></text:p>
      <text:p text:style-name="P183"><text:span text:style-name="T184">Dėl Lietuvos Respublik</text:span><text:span text:style-name="T185">os Vyriausybės 2001 m. gruodžio 21 d. nutarimo Nr. 1568 "Dėl vidaus audito atlikimo" pakeitimo</text:span></text:p>
      <text:p text:style-name="P186"/>
      <text:p text:style-name="P187"><text:span text:style-name="T188">5.</text:span></text:p>
      <text:p text:style-name="P189"><text:span text:style-name="T190">Lietuvos Respublikos Vyriausybė, Nutarimas</text:span></text:p>
      <text:p text:style-name="P191"><text:span text:style-name="T192">Nr.<text:s/></text:span><text:a xlink:href="https://www.e-tar.lt/portal/legalAct.html?documentId=TAR.B1D8527D90CC" office:target-frame-name="_top" xlink:show="replace"><text:span text:style-name="T193">904</text:span></text:a><text:span text:style-name="T194">, 2006-09-19, Žin., 2006,</text:span><text:span text:style-name="T195"><text:s/>Nr. 100-3869 (2006-09-21), i. k. 1061100NUTA00000904</text:span></text:p>
      <text:p text:style-name="P196"><text:span text:style-name="T197">Dėl Lietuvos Respublikos Vyriausybės 2001 m. gruodžio 21 d. nutarimo Nr. 1568 "Dėl vidaus audito atlikimo" pakeitimo</text:span></text:p>
      <text:p text:style-name="P198"/>
      <text:p text:style-name="P199"><text:span text:style-name="T200">6.</text:span></text:p>
      <text:soft-page-break/>
      <text:p text:style-name="P201"><text:span text:style-name="T202">Lietuvos Respublikos Vyriausybė, Nutarimas</text:span></text:p>
      <text:p text:style-name="P203"><text:span text:style-name="T204">Nr.<text:s/></text:span><text:a xlink:href="https://www.e-tar.lt/portal/legalAct.html?documentId=TAR.3656699F0074" office:target-frame-name="_top" xlink:show="replace"><text:span text:style-name="T205">126</text:span></text:a><text:span text:style-name="T206">, 2008-02-13, Žin., 2008, Nr. 22-812 (2008-02-23), i. k. 1081100NUTA00000126</text:span></text:p>
      <text:p text:style-name="P207"><text:span text:style-name="T208">Dėl Lietuvos Respublikos Vyriausybės 2001 m. gruodžio 21 d. nutarimo Nr. 1568 "Dėl vidaus audito atlikimo" papildymo</text:span></text:p>
      <text:p text:style-name="P209"/>
      <text:p text:style-name="P210"><text:span text:style-name="T211">7.</text:span></text:p>
      <text:p text:style-name="P212"><text:span text:style-name="T213">Lietuvo</text:span><text:span text:style-name="T214">s Respublikos Vyriausybė, Nutarimas</text:span></text:p>
      <text:p text:style-name="P215"><text:span text:style-name="T216">Nr.<text:s/></text:span><text:a xlink:href="https://www.e-tar.lt/portal/legalAct.html?documentId=TAR.2627A1A2B4EA" office:target-frame-name="_top" xlink:show="replace"><text:span text:style-name="T217">1649</text:span></text:a><text:span text:style-name="T218">, 2009-12-09, Žin., 2009, Nr. 149-6660 (2009-12-17), i. k. 1091100NUTA00001649</text:span></text:p>
      <text:p text:style-name="P219"><text:span text:style-name="T220">Dėl Lietuvos Respublikos Vyriausybės 2001 m. gruodž</text:span><text:span text:style-name="T221">io 21 d. nutarimo Nr. 1568 "Dėl vidaus audito atlikimo" pake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9-07T10:45:00Z</meta:creation-date>
    <dc:date>2018-09-07T10:45:00Z</dc:date>
    <meta:template xlink:href="Normal.dotm" xlink:type="simple"/>
    <meta:editing-cycles>2</meta:editing-cycles>
    <meta:editing-duration>PT0S</meta:editing-duration>
    <meta:document-statistic meta:page-count="3" meta:paragraph-count="116" meta:word-count="854" meta:character-count="6666" meta:row-count="191" meta:non-whitespace-character-count="5928"/>
  </office:meta>
</office:document-meta>
</file>