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2-24 iki 2009-12-31</text:span></text:p>
      <text:p text:style-name="P10"/>
      <text:p text:style-name="P11"><text:span text:style-name="T12">Nutarimas paskelbtas: Žin. 2001, Nr.<text:s/></text:span><text:a xlink:href="https://www.e-tar.lt/portal/legalAct.html?documentId=TAR.8F9DC31F8BDB" office:target-frame-name="_top" xlink:show="replace"><text:span text:style-name="T13">108-3930</text:span></text:a><text:span text:style-name="T14">, i. k. 1011100NUTA00001568</text:span></text:p>
      <text:p text:style-name="P15"/>
      <text:p text:style-name="P16">Nauja redakcija nuo 2003-07-24:</text:p>
      <text:p text:style-name="Normal"><text:span text:style-name="T17">Nr.<text:s/></text:span><text:a xlink:href="https://www.e-tar.lt/portal/legalAct.html?documentId=TAR.07CE838D027D" office:target-frame-name="_top" xlink:show="replace"><text:span text:style-name="T18">938</text:span></text:a><text:span text:style-name="T19">, 2003-07-18, Žin. 2003, Nr. 73-3372 (2003-07-23), i. k. 1031100NUTA00000938</text:span></text:p>
      <text:p text:style-name="P20"/>
      <text:p text:style-name="P21">LIETUVOS RESPUBLIKOS VYRIAUSYBĖ</text:p>
      <text:p text:style-name="P22"/>
      <text:p text:style-name="P23">N U T A R I M A S</text:p>
      <text:p text:style-name="P24">DĖL VIDAUS AUDITO ATLIKIMO</text:p>
      <text:p text:style-name="P25"/>
      <text:p text:style-name="P26">2001 m. gruodžio<text:s/>21 d. Nr. 1568</text:p>
      <text:p text:style-name="P27">Vilnius</text:p>
      <text:p text:style-name="P28"/>
      <text:p text:style-name="P29"><text:span text:style-name="T30">Lietuvos Respublikos Vyriausybė<text:s/></text:span><text:span text:style-name="T31">nutari</text:span><text:span text:style-name="T32">a:</text:span></text:p>
      <text:p text:style-name="P33"><text:span text:style-name="T34">Pavesti ministerijoms atlikti vidaus auditą šiuose viešuosiuose juridiniuose asmenyse:</text:span></text:p>
      <text:p text:style-name="P35"><text:span text:style-name="T36">1</text:span><text:span text:style-name="T37">. Finansų ministerijai – Lietuvos gyventojų genocido ir rezistencijos tyrimo, aukų rėmimo ir atm</text:span><text:span text:style-name="T38">inimo įamžinimo fonde, Valstybinėje lošimų priežiūros komisijoje.</text:span></text:p>
      <text:p text:style-name="P39">Punkto pakeitimai:</text:p>
      <text:p text:style-name="P40"><text:span text:style-name="T41">Nr.<text:s/></text:span><text:a xlink:href="https://www.e-tar.lt/portal/legalAct.html?documentId=TAR.2345F78C8A25" office:target-frame-name="_top" xlink:show="replace"><text:span text:style-name="T42">1573</text:span></text:a><text:span text:style-name="T43">, 2004-12-03, Žin., 2004, Nr. 177-6549 (2004-12-09), i. k. 1041100NUTA00001573</text:span></text:p>
      <text:p text:style-name="Normal"/>
      <text:p text:style-name="P44"><text:span text:style-name="T45">2</text:span><text:span text:style-name="T46">. Krašto apsaugos ministerijai – Lietuvos Respublikos ginklų fonde prie Lietuvos Respublikos Vyriausybės, Lietuvos šaulių sąjungoje.</text:span></text:p>
      <text:p text:style-name="P47">Punkto pakeitimai:</text:p>
      <text:p text:style-name="P48"><text:span text:style-name="T49">Nr.<text:s/></text:span><text:a xlink:href="https://www.e-tar.lt/portal/legalAct.html?documentId=TAR.2345F78C8A25" office:target-frame-name="_top" xlink:show="replace"><text:span text:style-name="T50">1573</text:span></text:a><text:span text:style-name="T51">, 2004-12-</text:span><text:span text:style-name="T52">03, Žin., 2004, Nr. 177-6549 (2004-12-09), i. k. 1041100NUTA00001573</text:span></text:p>
      <text:p text:style-name="P53"><text:span text:style-name="T54">Nr.<text:s/></text:span><text:a xlink:href="https://www.e-tar.lt/portal/legalAct.html?documentId=TAR.4B4CDDA85896" office:target-frame-name="_top" xlink:show="replace"><text:span text:style-name="T55">76</text:span></text:a><text:span text:style-name="T56">, 2006-01-23, Žin., 2006, Nr. 10-364 (2006-01-26), i. k. 1061100NUTA00000076</text:span></text:p>
      <text:p text:style-name="Normal"/>
      <text:p text:style-name="P57"><text:span text:style-name="T58">3.</text:span><text:span text:style-name="T59"><text:s/>Neteko galios nuo 2006-09-22</text:span></text:p>
      <text:p text:style-name="P60">Punkto naikinimas:</text:p>
      <text:p text:style-name="P61"><text:span text:style-name="T62">Nr.<text:s/></text:span><text:a xlink:href="https://www.e-tar.lt/portal/legalAct.html?documentId=TAR.B1D8527D90CC" office:target-frame-name="_top" xlink:show="replace"><text:span text:style-name="T63">904</text:span></text:a><text:span text:style-name="T64">, 2006-09-19, Žin. 2006, Nr. 100-3869 (2006-09-21), i. k. 1061100NUTA00000904</text:span></text:p>
      <text:p text:style-name="Normal"/>
      <text:p text:style-name="P65"><text:span text:style-name="T66">4</text:span><text:span text:style-name="T67">. Švietimo ir mokslo ministerijai<text:s/></text:span><text:span text:style-name="T68">– Geologijos ir geografijos institute, Socialinių tyrimų institute, Kultūros, filosofijos ir meno institute, Lietuvos valstybiniame mokslo ir studijų fonde, Vilniaus universiteto Teorinės fizikos ir astronomijos institute, Vilniaus universiteto Imunologijo</text:span><text:span text:style-name="T69">s institute, Lietuvos miškų institute, Vilniaus Gedimino technikos universiteto Termoizoliacijos institute, Lietuvos veterinarijos akademijos Veterinarijos institute.<text:s/></text:span></text:p>
      <text:p text:style-name="P70"><text:span text:style-name="T71">5</text:span><text:span text:style-name="T72">. Teisingumo ministerijai – Valstybinėje duomenų apsaugos inspekcijoje, Valstybinėj</text:span><text:span text:style-name="T73">e tabako ir alkoholio kontrolės tarnyboje prie Lietuvos Respublikos Vyriausybės, Vyriausiojoje administracinių ginčų komisijoje, Mokestinių ginčų komisijoje prie Lietuvos Respublikos Vyriausybės.</text:span></text:p>
      <text:p text:style-name="P74">Punkto pakeitimai:</text:p>
      <text:p text:style-name="P75"><text:span text:style-name="T76">Nr.<text:s/></text:span><text:a xlink:href="https://www.e-tar.lt/portal/legalAct.html?documentId=TAR.2345F78C8A25" office:target-frame-name="_top" xlink:show="replace"><text:span text:style-name="T77">1573</text:span></text:a><text:span text:style-name="T78">, 2004-12-03, Žin., 2004, Nr. 177-6549 (2004-12-09), i. k. 1041100NUTA00001573</text:span></text:p>
      <text:p text:style-name="Normal"/>
      <text:p text:style-name="P79"><text:span text:style-name="T80">6</text:span><text:span text:style-name="T81">. Ūkio ministerijai – Viešųjų pirkimų tarnyboje prie Lietuvos Respublikos Vyriausybės, Valstybinėje atominės energetikos saugos inspekcijoje, Valstybinėje kainų ir energetikos kontrolės komisijoje.<text:s/></text:span></text:p>
      <text:p text:style-name="P82"><text:span text:style-name="T83">7</text:span><text:span text:style-name="T84">. Vidaus reikalų ministerijai – Tautinių mažumų ir i</text:span><text:span text:style-name="T85">šeivijos departamente prie Lietuvos Respublikos Vyriausybės, Lietuvių grįžimo į Tėvynę informacijos centre, Tarptautinės komisijos nacių ir sovietinio okupacinių režimų nusikaltimams Lietuvoje įvertinti sekretoriate.</text:span></text:p>
      <text:p text:style-name="P86">Punkto pakeitimai:</text:p>
      <text:p text:style-name="P87"><text:span text:style-name="T88">Nr.<text:s/></text:span><text:a xlink:href="https://www.e-tar.lt/portal/legalAct.html?documentId=TAR.B1D8527D90CC" office:target-frame-name="_top" xlink:show="replace"><text:span text:style-name="T89">904</text:span></text:a><text:span text:style-name="T90">, 2006-09-19, Žin., 2006, Nr. 100-3869 (2006-09-21), i. k. 1061100NUTA00000904</text:span></text:p>
      <text:p text:style-name="Normal"/>
      <text:p text:style-name="P91"><text:span text:style-name="T92">8</text:span><text:span text:style-name="T93">. Susisiekimo ministerijai – Ryšių reguliavimo tarnyboje.</text:span></text:p>
      <text:p text:style-name="P94"><text:span text:style-name="T95">9.</text:span><text:span text:style-name="T96"><text:s/>Neteko galios nuo 2004-12-10</text:span></text:p>
      <text:soft-page-break/>
      <text:p text:style-name="P97">Punkto naikinimas:</text:p>
      <text:p text:style-name="P98"><text:span text:style-name="T99">Nr.<text:s/></text:span><text:a xlink:href="https://www.e-tar.lt/portal/legalAct.html?documentId=TAR.2345F78C8A25" office:target-frame-name="_top" xlink:show="replace"><text:span text:style-name="T100">1573</text:span></text:a><text:span text:style-name="T101">, 2004-12-03, Žin. 2004, Nr. 177-6549 (2004-12-09), i. k. 1041100NUTA00001573</text:span></text:p>
      <text:p text:style-name="Normal"/>
      <text:p text:style-name="P102"><text:span text:style-name="T103">9</text:span><text:span text:style-name="T104">. Sveikatos apsaugos ministerijai – Narkotikų kontrolės departamente prie</text:span><text:span text:style-name="T105"><text:s/>Lietuvos Respublikos Vyriausybės.</text:span><text:s/></text:p>
      <text:p text:style-name="P106">Papildyta punktu:</text:p>
      <text:p text:style-name="P107"><text:span text:style-name="T108">Nr.<text:s/></text:span><text:a xlink:href="https://www.e-tar.lt/portal/legalAct.html?documentId=TAR.1D1D2B63F301" office:target-frame-name="_top" xlink:show="replace"><text:span text:style-name="T109">615</text:span></text:a><text:span text:style-name="T110">, 2005-06-06, Žin., 2005, Nr. 72-2601 (2005-06-09), i. k. 1051100NUTA00000615</text:span></text:p>
      <text:p text:style-name="Normal"/>
      <text:p text:style-name="P111">10. Socialinės apsaugos ir darbo ministerijai – Kvalifikacijų tarnyboje prie Lietuvos Respublikos Vyriausybės.<text:s/></text:p>
      <text:p text:style-name="P112">Papildyta punktu:</text:p>
      <text:p text:style-name="P113"><text:span text:style-name="T114">Nr.<text:s/></text:span><text:a xlink:href="https://www.e-tar.lt/portal/legalAct.html?documentId=TAR.3656699F0074" office:target-frame-name="_top" xlink:show="replace"><text:span text:style-name="T115">126</text:span></text:a><text:span text:style-name="T116">, 2008-02-13, Žin., 2008, Nr. 22-812 (2008-02-23), i. k.<text:s/></text:span><text:span text:style-name="T117">1081100NUTA00000126</text:span></text:p>
      <text:p text:style-name="Normal"/>
      <text:p text:style-name="P118"/>
      <text:p text:style-name="P119"/>
      <text:p text:style-name="P120"/>
      <text:p text:style-name="P121">MINISTRAS PIRMININKAS<text:tab/>ALGIRDAS BRAZAUSKAS</text:p>
      <text:p text:style-name="P122"/>
      <text:p text:style-name="P123"/>
      <text:p text:style-name="P124"/>
      <text:p text:style-name="P125">FINANSŲ MINISTRĖ DALIA<text:tab/>GRYBAUSKAITĖ</text:p>
      <text:p text:style-name="Normal"/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Vyriausybė, Nutarimas</text:span></text:p>
      <text:p text:style-name="P135"><text:span text:style-name="T136">Nr.<text:s/></text:span><text:a xlink:href="https://www.e-tar.lt/portal/legalAct.html?documentId=TAR.07CE838D027D" office:target-frame-name="_top" xlink:show="replace"><text:span text:style-name="T137">938</text:span></text:a><text:span text:style-name="T138">, 2003-07-18, Žin., 2003, Nr. 73-3372 (2003-07-23), i. k. 1031100NUTA00000938</text:span></text:p>
      <text:p text:style-name="P139"><text:span text:style-name="T140">Dėl Lietuvos Respublikos Vyriausybės 2001 m. gruodžio 21 d. nutarimo Nr. 1568 "Dėl vidaus audito atlikimo" pakeitimo</text:span></text:p>
      <text:p text:style-name="P141"/>
      <text:p text:style-name="P142"><text:span text:style-name="T143">2.</text:span></text:p>
      <text:p text:style-name="P144"><text:span text:style-name="T145">Lietuvos Respublikos Vyriausybė, Nutarimas</text:span></text:p>
      <text:p text:style-name="P146"><text:span text:style-name="T147">Nr.<text:s/></text:span><text:a xlink:href="https://www.e-tar.lt/portal/legalAct.html?documentId=TAR.2345F78C8A25" office:target-frame-name="_top" xlink:show="replace"><text:span text:style-name="T148">1573</text:span></text:a><text:span text:style-name="T149">, 2004-12-03, Žin., 2004, Nr. 177-6549 (2004-12-09), i. k. 1041100NUTA00001573</text:span></text:p>
      <text:p text:style-name="P150"><text:span text:style-name="T151">Dėl Lietuvos Respublikos Vyriausybės 2001 m. gruodžio 21 d. nutarimo Nr. 1568 "Dėl vidaus audito</text:span><text:span text:style-name="T152"><text:s/>atlikimo" pakeitimo</text:span></text:p>
      <text:p text:style-name="P153"/>
      <text:p text:style-name="P154"><text:span text:style-name="T155">3.</text:span></text:p>
      <text:p text:style-name="P156"><text:span text:style-name="T157">Lietuvos Respublikos Vyriausybė, Nutarimas</text:span></text:p>
      <text:p text:style-name="P158"><text:span text:style-name="T159">Nr.<text:s/></text:span><text:a xlink:href="https://www.e-tar.lt/portal/legalAct.html?documentId=TAR.1D1D2B63F301" office:target-frame-name="_top" xlink:show="replace"><text:span text:style-name="T160">615</text:span></text:a><text:span text:style-name="T161">, 2005-06-06, Žin., 2005, Nr. 72-2601 (2005-06-09), i. k. 1051100NUTA00000615</text:span></text:p>
      <text:p text:style-name="P162"><text:span text:style-name="T163">Dėl Lietuvos<text:s/></text:span><text:span text:style-name="T164">Respublikos Vyriausybės 2001 m. gruodžio 21 d. nutarimo Nr. 1568 "Dėl vidaus audito atlikimo" papildymo</text:span></text:p>
      <text:p text:style-name="P165"/>
      <text:p text:style-name="P166"><text:span text:style-name="T167">4.</text:span></text:p>
      <text:p text:style-name="P168"><text:span text:style-name="T169">Lietuvos Respublikos Vyriausybė, Nutarimas</text:span></text:p>
      <text:p text:style-name="P170"><text:span text:style-name="T171">Nr.<text:s/></text:span><text:a xlink:href="https://www.e-tar.lt/portal/legalAct.html?documentId=TAR.4B4CDDA85896" office:target-frame-name="_top" xlink:show="replace"><text:span text:style-name="T172">76</text:span></text:a><text:span text:style-name="T173">, 2006-01-23,<text:s/></text:span><text:span text:style-name="T174">Žin., 2006, Nr. 10-364 (2006-01-26), i. k. 1061100NUTA00000076</text:span></text:p>
      <text:p text:style-name="P175"><text:span text:style-name="T176">Dėl Lietuvos Respublikos Vyriausybės 2001 m. gruodžio 21 d. nutarimo Nr. 1568 "Dėl vidaus audito atlikimo" pakeitimo</text:span></text:p>
      <text:p text:style-name="P177"/>
      <text:p text:style-name="P178"><text:span text:style-name="T179">5.</text:span></text:p>
      <text:p text:style-name="P180"><text:span text:style-name="T181">Lietuvos Respublikos Vyriausybė, Nutarimas</text:span></text:p>
      <text:p text:style-name="P182"><text:span text:style-name="T183">Nr.<text:s/></text:span><text:a xlink:href="https://www.e-tar.lt/portal/legalAct.html?documentId=TAR.B1D8527D90CC" office:target-frame-name="_top" xlink:show="replace"><text:span text:style-name="T184">904</text:span></text:a><text:span text:style-name="T185">, 2006-09-19, Žin., 2006, Nr. 100-3869 (2006-09-21), i. k. 1061100NUTA00000904</text:span></text:p>
      <text:p text:style-name="P186"><text:span text:style-name="T187">Dėl Lietuvos Respublikos Vyriausybės 2001 m. gruodžio 21 d. nutarimo Nr. 1568 "Dėl vidaus audito atlikimo" pakeitimo</text:span></text:p>
      <text:p text:style-name="P188"/>
      <text:p text:style-name="P189"><text:span text:style-name="T190">6.</text:span></text:p>
      <text:p text:style-name="P191"><text:span text:style-name="T192">Lietuvos Respublikos Vyriausybė, Nutarimas</text:span></text:p>
      <text:soft-page-break/>
      <text:p text:style-name="P193"><text:span text:style-name="T194">Nr.<text:s/></text:span><text:a xlink:href="https://www.e-tar.lt/portal/legalAct.html?documentId=TAR.3656699F0074" office:target-frame-name="_top" xlink:show="replace"><text:span text:style-name="T195">126</text:span></text:a><text:span text:style-name="T196">, 2008-02-13, Žin., 2008, Nr. 22-812 (2008-02-23), i. k. 1081100NUTA00000126</text:span></text:p>
      <text:p text:style-name="P197"><text:span text:style-name="T198">Dėl Lietuvos Respublikos Vyriausybės 2001 m</text:span><text:span text:style-name="T199">. gruodžio 21 d. nutarimo Nr. 1568 "Dėl vidaus audito atlikimo" papildy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9-07T10:45:00Z</meta:creation-date>
    <dc:date>2018-09-07T10:45:00Z</dc:date>
    <meta:template xlink:href="Normal.dotm" xlink:type="simple"/>
    <meta:editing-cycles>2</meta:editing-cycles>
    <meta:editing-duration>PT0S</meta:editing-duration>
    <meta:document-statistic meta:page-count="3" meta:paragraph-count="87" meta:word-count="749" meta:character-count="6220" meta:row-count="198" meta:non-whitespace-character-count="5558"/>
  </office:meta>
</office:document-meta>
</file>