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font-weight="bold" style:font-weight-asian="bold"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text-transform="uppercase" fo:color="#000000"/>
    </style:style>
    <style:style style:name="T229" style:parent-style-name="DefaultParagraphFont" style:family="text">
      <style:text-properties fo:text-transform="uppercase"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ize="10pt" style:font-size-asian="10pt"/>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widows="0" fo:orphans="0"/>
    </style:style>
  </office:automatic-styles>
  <office:body>
    <office:text text:use-soft-page-breaks="true">
      <text:p text:style-name="P1"><text:span text:style-name="T9">Suvestinė redakcija nuo 2018-07-01</text:span></text:p>
      <text:p text:style-name="P10"/>
      <text:p text:style-name="P11"><text:span text:style-name="T12">Įsakymas paskelbtas: Žin. 2006, Nr.<text:s/></text:span><text:a xlink:href="https://www.e-tar.lt/portal/legalAct.html?documentId=TAR.8FBA2469C4FD" office:target-frame-name="_top" xlink:show="replace"><text:span text:style-name="T13">15-532</text:span></text:a><text:span text:style-name="T14">, i. k. 106301MISAK000D1-51</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MOKSLO IR MOKYMO MEDŽIOKLĖS PLOTŲ NAUDOJIMO IR TVARKYMO TVARKOS APRAŠO PATVIRTINIMO</text:p>
      <text:p text:style-name="P23"/>
      <text:p text:style-name="P24">2006 m. sausio 27 d. Nr. D1-51</text:p>
      <text:p text:style-name="P25">Vilnius</text:p>
      <text:p text:style-name="P26"/>
      <text:p text:style-name="P27"/>
      <text:p text:style-name="P28">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9">84-2353</text:span></text:a>; 2002, Nr.<text:s/><text:a xlink:href="https://www.e-tar.lt/portal/lt/legalAct/TAR.003BDFD5EFB1" office:target-frame-name="_blank" xlink:show="new"><text:span text:style-name="T30">20-766</text:span></text:a>), 6.39 ir 11.5 punktais,</text:p>
      <text:p text:style-name="P31"><text:span text:style-name="T32">Tvirtinu</text:span><text:s/>Mokslo ir mokymo medžioklės plotų naudojimo ir tvarkymo tvarkos aprašą (pridedama).</text:p>
      <text:p text:style-name="P33"/>
      <text:p text:style-name="P34"/>
      <text:p text:style-name="P35"/>
      <text:p text:style-name="P36"><text:span text:style-name="T37">APLINKOS MINISTRAS</text:span><text:span text:style-name="T38"><text:tab/>ARŪNAS KUNDROTAS</text:span></text:p>
      <text:soft-page-break/>
      <text:p text:style-name="P39">PATVIRTINTA</text:p>
      <text:p text:style-name="P47">Lietuvos Respublikos<text:s/></text:p>
      <text:p text:style-name="P48">Aplinkos ministro 2006 m. sausio 27 d.</text:p>
      <text:p text:style-name="P49">įsakymu Nr. D1-51</text:p>
      <text:p text:style-name="P50">(Lietuvos Respublikos aplinkos</text:p>
      <text:p text:style-name="P51">ministro 2013 m. gruodžio 10 d.</text:p>
      <text:p text:style-name="P52">įsakymo Nr. D1-918 </text:p>
      <text:p text:style-name="P53">redakcija)</text:p>
      <text:p text:style-name="P54"/>
      <text:p text:style-name="P55"><text:span text:style-name="T56">MOKSLO IR MOKYMO MEDŽIOKLĖS PLOTŲ NAUDOJIMO IR TVARKY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Mokslo ir mokymo medžioklės plotų naudojimo ir tvarkymo tvarkos aprašas (toliau – Tvarkos aprašas) reglamentuoja<text:s/></text:span><text:span text:style-name="T66">mokslo ir mokymo medžioklės plotų naudojimą ir tvarkymą.</text:span></text:p>
      <text:p text:style-name="P67"><text:span text:style-name="T68">2</text:span><text:span text:style-name="T69">. Mokslo ir mokymo medžioklės plotai – biologinio profilio mokslo ir mokymo įstaigų naudojami medžioklės plotai, kuriuose vykdomi laukinės gyvūnijos, jos gyvenamosios aplinkos ir medžioklės moks</text:span><text:span text:style-name="T70">liniai tyrimai, studentų, medžiotojų arba siekiančių jais tapti asmenų mokymas.</text:span></text:p>
      <text:p text:style-name="P71"/>
      <text:p text:style-name="P72"><text:span text:style-name="T73">II</text:span><text:span text:style-name="T74">.<text:s/></text:span><text:span text:style-name="T75">MOKSLO IR MOKYMO MEDŽIOKLĖS PLOTŲ PASKIRTIS, ŠIŲ PLOTŲ NAUDOTOJŲ TEISĖS IR PAREIGOS</text:span></text:p>
      <text:p text:style-name="P76"/>
      <text:p text:style-name="P77"><text:span text:style-name="T78">3</text:span><text:span text:style-name="T79">. Mokslo ir mokymo medžioklės plotai skirti:</text:span></text:p>
      <text:p text:style-name="P80"><text:span text:style-name="T81">3.1</text:span><text:span text:style-name="T82">. laukinės gyvūnijos, jos</text:span><text:span text:style-name="T83"><text:s/>gyvenamosios aplinkos ir medžioklės moksliniams tyrimams atlikti, studentų, medžiotojų arba siekiančių jais tapti asmenų mokymui, visuomenės švietimui;</text:span></text:p>
      <text:p text:style-name="P84"><text:span text:style-name="T85">3.2</text:span><text:span text:style-name="T86">. medžiojamosios faunos gausumo stebėsenai (monitoringui) vykdyti;</text:span></text:p>
      <text:p text:style-name="P87"><text:span text:style-name="T88">3.3</text:span><text:span text:style-name="T89">. naujoms medžioklės p</text:span><text:span text:style-name="T90">lotų apsaugos, faunos priežiūros, populiacijų gausos reguliavimo priemonėms bei metodams kurti ir pritaikyti praktikoje.</text:span></text:p>
      <text:p text:style-name="P91"><text:span text:style-name="T92">4</text:span><text:span text:style-name="T93">. Mokslo ir mokymo medžioklės plotų naudotojai turi teisę:</text:span></text:p>
      <text:p text:style-name="P94"><text:span text:style-name="T95">4.1</text:span><text:span text:style-name="T96">. mokslo ir mokymo medžioklės plotuose reguliuoti medžiojamųjų<text:s/></text:span><text:span text:style-name="T97">gyvūnų populiacijų gausumą, gerinti medžiojamųjų gyvūnų gyvenamosios aplinkos sąlygas, taikyti medžiojamųjų gyvūnų daromos žalos prevencijos priemones;</text:span></text:p>
      <text:p text:style-name="P98"><text:span text:style-name="T99">4.2</text:span><text:span text:style-name="T100">. mokslo ir mokymo medžioklės plotuose vykdyti bendrus gyvūnijos ir augalijos mokslo tiriamuosius</text:span><text:span text:style-name="T101"><text:s/>darbus su Lietuvos ir kitų šalių mokslininkais bei specialistais;</text:span></text:p>
      <text:p text:style-name="P102"><text:span text:style-name="T103">4.3</text:span><text:span text:style-name="T104">. Medžioklės Lietuvos Respublikos teritorijoje taisyklių, patvirtintų Lietuvos Respublikos aplinkos ministro 2000 m. birželio 27 d. įsakymu Nr. 258 (Žin., 2000, Nr. </text:span><text:a xlink:href="https://www.e-tar.lt/portal/lt/legalAct/TAR.308F43BA7D00" office:target-frame-name="_blank" xlink:show="new"><text:span text:style-name="T105">53-1540</text:span></text:a><text:span text:style-name="T106">; 2010, Nr. </text:span><text:a xlink:href="https://www.e-tar.lt/portal/lt/legalAct/TAR.6D29B15190E0" office:target-frame-name="_blank" xlink:show="new"><text:span text:style-name="T107">110-5652</text:span></text:a><text:span text:style-name="T108">) nustatyta tvarka disponuoti mokslo ir mokymo medžioklės plotuose įgyta med</text:span><text:span text:style-name="T109">žioklės produkcija;</text:span></text:p>
      <text:p text:style-name="P110"><text:span text:style-name="T111">4.4</text:span><text:span text:style-name="T112">. mokslo ir mokymo medžioklės plotuose taikyti gyvūnų apsaugos, gausinimo ir gyvūnų daromos žalos prevencijos priemones;</text:span></text:p>
      <text:p text:style-name="P113"><text:span text:style-name="T114">4.5</text:span><text:span text:style-name="T115">. įrengti informacinius – pažintinius takus ir bokštelius gyvūnų stebėjimui;</text:span></text:p>
      <text:p text:style-name="P116"><text:span text:style-name="T117">4.6</text:span><text:span text:style-name="T118">. organizuoti mok</text:span><text:span text:style-name="T119">omąsias medžiokles, seminarus, konferencijas ir įgyvendinti kitas visuomenės švietimo medžioklės klausimais priemones;</text:span></text:p>
      <text:p text:style-name="P120"><text:span text:style-name="T121">4.7</text:span><text:span text:style-name="T122">. teikti mokslo ir mokymo medžioklės plotams rengiamiems medžioklėtvarkos, miškotvarkos bei žemėtvarkos (vandentvarkos) projektams</text:span><text:span text:style-name="T123"><text:s/>pastabas ir pasiūlymus.</text:span></text:p>
      <text:p text:style-name="P124"><text:span text:style-name="T125">5</text:span><text:span text:style-name="T126">. Mokslo ir mokymo medžioklės plotų naudotojai privalo:</text:span></text:p>
      <text:p text:style-name="P127"><text:span text:style-name="T128">5.1</text:span><text:span text:style-name="T129">. tausoti medžiojamųjų gyvūnų išteklius;</text:span></text:p>
      <text:p text:style-name="P130"><text:span text:style-name="T131">5.2</text:span><text:span text:style-name="T132">. kasmet iki balandžio 1 d. kiekvienam mokslui ir mokymui skirtam medžioklės plotų vienetui parengti ir, suderinus<text:s/></text:span><text:span text:style-name="T133">su Aplinkos ministerija, patvirtinti metinę Tvarkymo, mokslinio tyrimo ir mokymo šiuose plotuose programą. Šioje programoje nurodomi planuojami atlikti mokslo tiriamieji darbai, numatomos įgyvendinti mokymo ir visuomenės švietimo priemonės (iš jų – mokomųj</text:span><text:span text:style-name="T134">ų medžioklių skaičius, nurodant medžioklės būdą) kiti šių medžioklės plotų tvarkymo darbai;</text:span></text:p>
      <text:p text:style-name="P135"><text:span text:style-name="T136">5.3</text:span><text:span text:style-name="T137">. kasmet mokslo ir mokymo medžioklės plotuose vykdyti laukinės gyvūnijos, jos gyvenamosios aplinkos ir medžioklės mokslinius tyrimus, atlikti medžiojamųjų ir</text:span><text:span text:style-name="T138"><text:s/>kitų rūšių gyvūnų apskaitas bei įvertinti šių gyvūnų populiacijų būklę;</text:span></text:p>
      <text:p text:style-name="P139"><text:span text:style-name="T140">5.4</text:span><text:span text:style-name="T141">. užtikrinti mokslo ir mokymo medžioklės plotuose gyvenančių retų ir saugomų rūšių gyvūnų išsaugojimą bei medžiojamųjų gyvūnų optimalią populiacijų būklę;</text:span></text:p>
      <text:p text:style-name="P142"><text:span text:style-name="T143">5.5</text:span><text:span text:style-name="T144">. kasmet iki<text:s/></text:span><text:span text:style-name="T145">balandžio 1 d. pateikti Aplinkos ministerijai ataskaitą apie mokslo ir mokymo medžioklės plotų Tvarkymo, mokslinio tyrimo ir mokymo šiuose plotuose programos įgyvendinimą, taikytas gyvūnijos apsaugos ir naudojimo bei gausos reguliavimo priemones, paskelbta</text:span><text:span text:style-name="T146">s mokslo publikacijas apie atliktus tyrimus. Apsvarstyta ataskaita skelbiama mokslo ir mokymo medžioklės plotų naudotojo interneto svetainėje;</text:span></text:p>
      <text:p text:style-name="P147"><text:span text:style-name="T148">5.6</text:span><text:span text:style-name="T149">. teisės aktų nustatyta tvarka atlyginti medžiojamųjų gyvūnų padarytą žalą miškams ir žemės ūkio pasėliams</text:span><text:span text:style-name="T150">;</text:span></text:p>
      <text:p text:style-name="P151"><text:span text:style-name="T152">5.7</text:span><text:span text:style-name="T153">. kas ketvirtį skelbti mokslo ir mokymo medžioklės plotų naudotojo interneto svetainėje medžioklių rezultatus;</text:span></text:p>
      <text:p text:style-name="P154"><text:span text:style-name="T155">5.8</text:span><text:span text:style-name="T156">. vykdyti kitas teisės aktuose numatytas</text:span><text:span text:style-name="T157"><text:s/></text:span><text:span text:style-name="T158">pareigas.</text:span></text:p>
      <text:p text:style-name="P159"/>
      <text:p text:style-name="P160"><text:span text:style-name="T161">III</text:span><text:span text:style-name="T162">.<text:s/></text:span><text:span text:style-name="T163">MOKSLO IR MOKYMO MEDŽIOKLĖS PLOTŲ TVARKYMAS IR NAUDOJIMAS</text:span></text:p>
      <text:p text:style-name="P164"/>
      <text:p text:style-name="P165"><text:span text:style-name="T166">6</text:span><text:span text:style-name="T167">. Mokslo ir mokymo medžioklės plotus tvarko šių plotų naudotojai. Tvarkydami mokslo ir mokymo medžioklės plotus, jų naudotojai:</text:span></text:p>
      <text:p text:style-name="P168"><text:span text:style-name="T169">6.1</text:span><text:span text:style-name="T170">. privalo laikytis Lietuvos Respublikos Medžioklės įstatyme, Medžioklės Lietuvos Respublikos teritorijoje taisyklėse bei ši</text:span><text:span text:style-name="T171">ame Apraše nustatytų reikalavimų;</text:span></text:p>
      <text:p text:style-name="P172"><text:span text:style-name="T173">6.2</text:span><text:span text:style-name="T174">.</text:span><text:span text:style-name="T175"><text:s/>mokslui ir mokymui skirtuose medžioklės plotuose teisės aktų nustatyta tvarka reguliuoja medžiojamųjų gyvūnų gausumą. Gausumo reguliavimo darbus atlieka mokslo ir studijų institucijos personalas, kuris naudoja šiu</text:span><text:span text:style-name="T176">os medžioklės plotus, ir studentai, (taip pat užsienio šalių studentai, studijuojantys pagal mainų programas). Asmenų, galinčių vykdyti medžiojamųjų gyvūnų gausumo reguliavimo darbus, sąrašą, nurodant mokslo ar mokymo įstaigoje užimamas pareigas, tvirtina<text:s/></text:span><text:span text:style-name="T177">įstaigos vadovas. Šis sąrašas per 5 dienas nuo patvirtinimo ar pakeitimo turi būti pateiktas Aplinkos apsaugos departamentui prie Aplinkos ministerijos (toliau – Departamentas)</text:span><text:span text:style-name="T178"><text:s/></text:span><text:span text:style-name="T179">ir paskelbtas mokslo ir mokymo medžioklės plotų naudotojo interneto svetainėje.</text:span><text:span text:style-name="T180"><text:s/>Organizuojant mokomąsias medžiokles varant arba tykojant, skirtas studentų arba siekiančių tapti medžiotojais mokymui, mokslo ir mokymo medžioklės plotų naudotojai gali kviesti kitų biologinio profilio Lietuvos ir užsienio šalių mokslo ir mokymo įstaigų d</text:span><text:span text:style-name="T181">arbuotojus ir studentus. Asmenų, kviečiamų dalyvauti mokomosiose medžioklėse varant ar tykojant sąrašai, nurodant jų užimamas pareigas, suderinami su Departamentu, tvirtinami įstaigos vadovo ir per 5 darbo dienas nuo patvirtinimo ar pakeitimo, bet ne vėlia</text:span><text:span text:style-name="T182">u kaip 2 darbo dienos iki mokomosios medžioklės pradžios paskelbiami įstaigos interneto svetainėje. Medžioklės vadovu gali būti tik tos įstaigos darbuotojas ar čia besimokantis asmuo;</text:span><text:s/></text:p>
      <text:p text:style-name="P183">Punkto pakeitimai:</text:p>
      <text:p text:style-name="P184"><text:span text:style-name="T185">Nr.<text:s/></text:span><text:a xlink:href="https://www.e-tar.lt/portal/legalAct.html?documentId=a5a0109079f111e8ae2bfd1913d66d57" office:target-frame-name="_top" xlink:show="replace"><text:span text:style-name="T186">D1-569</text:span></text:a><text:span text:style-name="T187">, 2018-06-26, paskelbta TAR 2018-06-27, i. k. 2018-10587</text:span></text:p>
      <text:p text:style-name="Normal"/>
      <text:p text:style-name="P188"><text:span text:style-name="T189">6.3</text:span><text:span text:style-name="T190">. riboja medžioklių varant skaičių. Rekomenduojami pagrindiniai medžioklės būdai – tykojimas viso sezono metu, tylusis varymas, medžiok</text:span><text:span text:style-name="T191">lė su medžiokliniais šunimis (ypač kraujasekiais);</text:span></text:p>
      <text:p text:style-name="P192"><text:span text:style-name="T193">6.4</text:span><text:span text:style-name="T194">. vykdo atrankinę elninių žvėrių medžioklę, laikantis Elninių žvėrių atrankinės medžioklės nuostatų, patvirtintų aplinkos ministro 2002 m. kovo 20 d. įsakymu Nr. 124 (Žin., 2002, Nr. </text:span><text:a xlink:href="https://www.e-tar.lt/portal/lt/legalAct/TAR.F9F1C1CEEA45" office:target-frame-name="_blank" xlink:show="new"><text:span text:style-name="T195">32-1221</text:span></text:a><text:span text:style-name="T196">), reikalavimų;</text:span></text:p>
      <text:p text:style-name="P197"><text:span text:style-name="T198">6.5</text:span><text:span text:style-name="T199">. organizuoja šernų gausos reguliavimą šiuose medžioklės plotuose taip, kad būtų išvengta šernų daromos žalos žemės, miško ir vandens telkinių<text:s/></text:span><text:span text:style-name="T200">sklypų savininkams, valdytojams ir naudotojams. Rekomenduojamas šernų medžiojimo būdas – tykojimas. Tykojant šernų, jų viliojimui skirtose vietose pašarų kiekis negali būti didesnis kaip 20 kg;</text:span></text:p>
      <text:p text:style-name="P201"><text:span text:style-name="T202">6.6</text:span><text:span text:style-name="T203">. taiko efektyviausius plėšrūnų gausumo reguliavimo būd</text:span><text:span text:style-name="T204">us. Lapių, mangutų, kiaunių, kanadinių audinių medžioklei rekomenduojama naudoti gaudyklių ir spąstų sistemas</text:span><text:span text:style-name="T205">,<text:s/></text:span><text:span text:style-name="T206">taip pat tykojimą prie masalų;</text:span></text:p>
      <text:p text:style-name="P207"><text:span text:style-name="T208">6.7</text:span><text:span text:style-name="T209">. reguliuodami bebrų gausą neperspektyviose bebravietėse, medžioja juos ne tik tykojant, bet ir su urviniai</text:span><text:span text:style-name="T210">s šunimis bei selektyviaisiais spąstais;</text:span></text:p>
      <text:p text:style-name="P211"><text:span text:style-name="T212">6.8</text:span><text:span text:style-name="T213">. papildomą medžiojamųjų gyvūnų šėrimą vykdo tik esant nepalankioms gyvūnams meteorologinėms sąlygoms, bet ne ilgiau kaip nuo gruodžio 1 d. iki balandžio 1 d.;</text:span></text:p>
      <text:p text:style-name="P214"><text:span text:style-name="T215">6.9</text:span><text:span text:style-name="T216">. reguliuoja smulkiųjų medžiojamųjų gyvūn</text:span><text:span text:style-name="T217">ų bei paukščių populiacijų gausumą tik vykdydami specialias mokslo tiriamąsias programas;</text:span></text:p>
      <text:p text:style-name="P218"><text:span text:style-name="T219">6.10</text:span><text:span text:style-name="T220">. mokslo ir mokymo medžioklės plotuose vykdo gyvūnų gausinimo bei mokslines gyvūnų tyrimo programas.</text:span></text:p>
      <text:p text:style-name="P221"/>
      <text:p text:style-name="P222"><text:span text:style-name="T223">IV</text:span><text:span text:style-name="T224">.<text:s/></text:span><text:span text:style-name="T225">atsakomybė</text:span></text:p>
      <text:p text:style-name="P226"/>
      <text:p text:style-name="P227"><text:span text:style-name="T228">7</text:span><text:span text:style-name="T229">.<text:s/></text:span><text:span text:style-name="T230">Už nustatytos tvarkos paž</text:span><text:span text:style-name="T231">eidimus mokslo ir mokymo medžioklės plotų naudotojai atsako teisės aktų nustatyta tvarka.</text:span></text:p>
      <text:p text:style-name="P232"><text:span text:style-name="T233">Šių plotų naudojimo ir tvarkymo kontrolę vykdo Departamentas</text:span><text:span text:style-name="T234">.</text:span></text:p>
      <text:p text:style-name="P235">Mokslo ir mokymo medžioklės plotų naudotojui, nevykdančiam Tvarkos apraše numatytų reikalavimų, teisės<text:s/>aktų nustatyta tvarka gali būti panaikintas Leidimas naudoti medžiojamųjų gyvūnų išteklius.</text:p>
      <text:p text:style-name="P236">Punkto pakeitimai:</text:p>
      <text:p text:style-name="P237"><text:span text:style-name="T238">Nr.<text:s/></text:span><text:a xlink:href="https://www.e-tar.lt/portal/legalAct.html?documentId=a5a0109079f111e8ae2bfd1913d66d57" office:target-frame-name="_top" xlink:show="replace"><text:span text:style-name="T239">D1-569</text:span></text:a><text:span text:style-name="T240">, 2018-06-26, paskelbta TAR<text:s/></text:span><text:span text:style-name="T241">2018-06-27, i. k. 2018-10587</text:span></text:p>
      <text:p text:style-name="Normal"/>
      <text:p text:style-name="P242"><text:span text:style-name="T243">_________________</text:span></text:p>
      <text:p text:style-name="P244">Priedo pakeitimai:</text:p>
      <text:p text:style-name="P245"><text:span text:style-name="T246">Nr.<text:s/></text:span><text:a xlink:href="https://www.e-tar.lt/portal/legalAct.html?documentId=TAR.329C77D98881" office:target-frame-name="_top" xlink:show="replace"><text:span text:style-name="T247">D1-918</text:span></text:a><text:span text:style-name="T248">, 2013-12-10, Žin., 2013, Nr. 128-6550 (2013-12-14), i. k. 113301MISAK00D1-918</text:span></text:p>
      <text:p text:style-name="Normal"/>
      <text:p text:style-name="P249"/>
      <text:p text:style-name="P250"/>
      <text:p text:style-name="P251"><text:span text:style-name="T252">Pakeitima</text:span><text:span text:style-name="T253">i:</text:span></text:p>
      <text:p text:style-name="P254"/>
      <text:p text:style-name="P255"><text:span text:style-name="T256">1.</text:span></text:p>
      <text:p text:style-name="P257"><text:span text:style-name="T258">Lietuvos Respublikos aplinkos ministerija, Įsakymas</text:span></text:p>
      <text:p text:style-name="P259"><text:span text:style-name="T260">Nr.<text:s/></text:span><text:a xlink:href="https://www.e-tar.lt/portal/legalAct.html?documentId=TAR.329C77D98881" office:target-frame-name="_top" xlink:show="replace"><text:span text:style-name="T261">D1-918</text:span></text:a><text:span text:style-name="T262">, 2013-12-10, Žin., 2013, Nr. 128-6550 (2013-12-14), i. k. 113301MISAK00D1-918</text:span></text:p>
      <text:p text:style-name="P263"><text:span text:style-name="T264">Dėl Lietuvos Respublikos a</text:span><text:span text:style-name="T265">plinkos ministro 2006 m. sausio 27 d. įsakymo Nr. D1-51 "Dėl Mokslo ir mokymo medžioklės plotų naudojimo ir tvarkymo tvarkos aprašo patvirtinimo" pakeitimo</text:span></text:p>
      <text:p text:style-name="P266"/>
      <text:p text:style-name="P267"><text:span text:style-name="T268">2.</text:span></text:p>
      <text:p text:style-name="P269"><text:span text:style-name="T270">Lietuvos Respublikos aplinkos ministerija, Įsakymas</text:span></text:p>
      <text:p text:style-name="P271"><text:span text:style-name="T272">Nr.<text:s/></text:span><text:a xlink:href="https://www.e-tar.lt/portal/legalAct.html?documentId=a5a0109079f111e8ae2bfd1913d66d57" office:target-frame-name="_top" xlink:show="replace"><text:span text:style-name="T273">D1-569</text:span></text:a><text:span text:style-name="T274">, 2018-06-26, paskelbta TAR 2018-06-27, i. k. 2018-10587</text:span></text:p>
      <text:p text:style-name="P275"><text:span text:style-name="T276">Dėl Lietuvos Respublikos aplinkos ministro 2006 m. sausio 27 d. įsakymo Nr. D1-51 „Dėl Mokslo ir mokymo medžioklės plotų naudojimo ir t</text:span><text:span text:style-name="T277">varkymo tvarkos aprašo patvirtinimo“ pakeitimo</text:span></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in"/>
          <style:tab-stop style:type="right" style:position="6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3</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tatjana</meta:initial-creator>
    <dc:creator>adlibuser</dc:creator>
    <meta:creation-date>2018-06-28T07:43:00Z</meta:creation-date>
    <dc:date>2018-06-28T07:43:00Z</dc:date>
    <meta:template xlink:href="Normal.dotm" xlink:type="simple"/>
    <meta:editing-cycles>2</meta:editing-cycles>
    <meta:editing-duration>PT0S</meta:editing-duration>
    <meta:document-statistic meta:page-count="2" meta:paragraph-count="459" meta:word-count="1382" meta:character-count="10102" meta:row-count="706" meta:non-whitespace-character-count="9179"/>
  </office:meta>
</office:document-meta>
</file>