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font-weight="bold" style:font-weight-asian="bold" fo:letter-spacing="-0.0013in" style:font-size-complex="12pt"/>
    </style:style>
    <style:style style:name="T248" style:parent-style-name="DefaultParagraphFont" style:family="text">
      <style:text-properties fo:font-weight="bold" style:font-weight-asian="bold"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line-height="150%" fo:text-indent="0.5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41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197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letter-spacing="-0.0027in" style:font-size-complex="12pt"/>
    </style:style>
    <style:style style:name="T843" style:parent-style-name="DefaultParagraphFont" style:family="text">
      <style:text-properties fo:letter-spacing="-0.0027in"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letter-spacing="-0.0027in"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27in"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letter-spacing="-0.0027in" style:font-size-complex="12pt"/>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center"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8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letter-spacing="-0.0041in" style:font-size-complex="12pt"/>
    </style:style>
    <style:style style:name="T1219" style:parent-style-name="DefaultParagraphFont" style:family="text">
      <style:text-properties style:font-weight-complex="bold" fo:letter-spacing="-0.0041in" style:font-size-complex="12pt"/>
    </style:style>
    <style:style style:name="T1220" style:parent-style-name="DefaultParagraphFont" style:family="text">
      <style:text-properties style:font-weight-complex="bold" fo:letter-spacing="-0.0041in"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keep-with-next="always" fo:text-align="center" fo:line-height="150%"/>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text-position="super 66.6%"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size-complex="12pt" fo:background-color="#FFFFFF"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fo:line-height="150%" fo:text-indent="0.5in"/>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fo:letter-spacing="-0.0013in"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027in"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fo:font-weight="bold" style:font-weight-asian="bold" fo:letter-spacing="-0.0027in" style:font-size-complex="12pt"/>
    </style:style>
    <style:style style:name="T1549" style:parent-style-name="DefaultParagraphFont" style:family="text">
      <style:text-properties fo:letter-spacing="-0.0027in"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41in" style:font-size-complex="12pt"/>
    </style:style>
    <style:style style:name="T1585" style:parent-style-name="DefaultParagraphFont" style:family="text">
      <style:text-properties fo:letter-spacing="-0.0041in"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fo:letter-spacing="-0.0013in" style:font-size-complex="12pt"/>
    </style:style>
    <style:style style:name="T1624" style:parent-style-name="DefaultParagraphFont" style:family="text">
      <style:text-properties fo:font-weight="bold" style:font-weight-asian="bold" style:font-weight-complex="bold" fo:letter-spacing="-0.0013in"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fo:text-transform="uppercase" style:font-size-complex="12pt"/>
    </style:style>
    <style:style style:name="T1636" style:parent-style-name="DefaultParagraphFont" style:family="text">
      <style:text-properties fo:font-weight="bold" style:font-weight-asian="bold" fo:text-transform="uppercase"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41" style:parent-style-name="Normal" style:family="paragraph">
      <style:paragraph-properties fo:text-align="justify" fo:line-height="150%" fo:margin-left="1.575in" fo:text-indent="-1.075in">
        <style:tab-stops/>
      </style:paragraph-properties>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letter-spacing="-0.0013in"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575in" fo:text-indent="-1.075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keep-with-next="always" fo:text-align="center" fo:line-height="150%"/>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margin-left="1.575in" fo:text-indent="-1.075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13in"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keep-with-next="alway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8708in" fo:text-indent="-1.3708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fo:letter-spacing="-0.0013in" style:font-size-complex="12pt"/>
    </style:style>
    <style:style style:name="T1840" style:parent-style-name="DefaultParagraphFont" style:family="text">
      <style:text-properties fo:font-weight="bold" style:font-weight-asian="bold" style:font-weight-complex="bold" fo:letter-spacing="-0.0013in"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weight-complex="bold"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line-height="150%" fo:text-indent="0.541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keep-with-next="always" fo:text-align="center" fo:line-height="150%"/>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keep-with-next="alway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13in"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fo:line-height="150%" fo:text-indent="0.5in"/>
      <style:text-properties fo:font-weight="bold" style:font-weight-asian="bold" style:font-size-complex="12pt"/>
    </style:style>
    <style:style style:name="P2232" style:parent-style-name="Normal" style:family="paragraph">
      <style:paragraph-properties fo:text-align="center" fo:line-height="150%" fo:text-indent="0.5in"/>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text-properties fo:font-weight="bold" style:font-weight-asian="bold" style:font-size-complex="12pt"/>
    </style:style>
    <style:style style:name="P2239" style:parent-style-name="Normal" style:family="paragraph">
      <style:paragraph-properties fo:text-align="justify" fo:line-height="150%" fo:margin-left="1.6736in" fo:text-indent="-1.1736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fo:text-transform="uppercase" style:font-size-complex="12pt"/>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fo:line-height="150%" fo:text-indent="0.5in"/>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font-weight="bold" style:font-weight-asian="bold"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13in"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margin-left="1.575in" fo:text-indent="-1.075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letter-spacing="-0.0013in"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1972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197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1972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1972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1972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197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197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1972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1972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197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1972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1972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1972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1972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1972in"/>
        </style:tab-stops>
      </style:paragraph-properties>
    </style:style>
    <style:style style:name="T2423" style:parent-style-name="DefaultParagraphFont" style:family="text">
      <style:text-properties fo:font-weight="bold" style:font-weight-asian="bold"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1972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tab-stops>
          <style:tab-stop style:type="left" style:position="0.197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margin-left="1.6736in" fo:text-indent="-1.1736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margin-left="1.477in" fo:text-indent="-0.977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etter-spacing="-0.0027in" style:font-size-complex="12pt"/>
    </style:style>
    <style:style style:name="T2527" style:parent-style-name="DefaultParagraphFont" style:family="text">
      <style:text-properties fo:letter-spacing="-0.0027in"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16in"/>
    </style:style>
    <style:style style:name="P2533" style:parent-style-name="Normal" style:family="paragraph">
      <style:paragraph-properties fo:text-align="justify" fo:text-indent="0.4916in"/>
    </style:style>
    <style:style style:name="P2534" style:parent-style-name="Normal" style:family="paragraph">
      <style:paragraph-properties fo:text-align="justify" fo:text-indent="0.4916in"/>
      <style:text-properties fo:font-style="italic" style:font-style-asian="italic" style:font-style-complex="italic" fo:color="#000000"/>
    </style:style>
    <style:style style:name="P2535" style:parent-style-name="Normal" style:family="paragraph">
      <style:paragraph-properties fo:text-align="justify" fo:text-indent="0.4916in"/>
      <style:text-properties fo:color="#000000"/>
    </style:style>
    <style:style style:name="P2536" style:parent-style-name="Normal" style:family="paragraph">
      <style:paragraph-properties fo:text-align="justify" fo:text-indent="0.4916in"/>
      <style:text-properties fo:color="#000000"/>
    </style:style>
    <style:style style:name="P2537" style:parent-style-name="Normal" style:family="paragraph">
      <style:paragraph-properties>
        <style:tab-stops>
          <style:tab-stop style:type="right" style:position="6.6937in"/>
        </style:tab-stops>
      </style:paragraph-properties>
    </style:style>
    <style:style style:name="P2538" style:parent-style-name="Normal" style:family="paragraph">
      <style:paragraph-properties fo:text-align="justify" fo:text-indent="4in"/>
    </style:style>
    <style:style style:name="P2539" style:parent-style-name="Normal" style:family="paragraph">
      <style:paragraph-properties fo:text-align="justify" fo:text-indent="4in"/>
    </style:style>
    <style:style style:name="P2540" style:parent-style-name="Normal" style:family="paragraph">
      <style:paragraph-properties fo:text-align="justify" fo:text-indent="4in"/>
      <style:text-properties style:font-size-complex="12pt"/>
    </style:style>
    <style:style style:name="P2541" style:parent-style-name="Normal" style:family="paragraph">
      <style:paragraph-properties fo:text-align="justify" fo:text-indent="4in"/>
    </style:style>
    <style:style style:name="T2542" style:parent-style-name="DefaultParagraphFont" style:family="text">
      <style:text-properties fo:letter-spacing="-0.0027in"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4in"/>
      <style:text-properties style:font-size-complex="12pt"/>
    </style:style>
    <style:style style:name="P2545" style:parent-style-name="Normal" style:family="paragraph">
      <style:paragraph-properties fo:line-height="150%" fo:text-indent="0.5in"/>
      <style:text-properties style:font-size-complex="12pt"/>
    </style:style>
    <style:style style:name="P2546" style:parent-style-name="Normal" style:family="paragraph">
      <style:paragraph-properties fo:keep-with-next="always" fo:text-align="center" fo:line-height="150%"/>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language-complex="th" style:country-complex="TH"/>
    </style:style>
    <style:style style:name="T2553"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554" style:parent-style-name="DefaultParagraphFont" style:family="text">
      <style:text-properties fo:color="#000000" style:font-size-complex="12pt" style:language-asian="lt" style:country-asian="LT" style:language-complex="th" style:country-complex="TH"/>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tyle-complex="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tyle-complex="italic"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tyle-complex="italic"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office:automatic-styles>
  <office:body>
    <office:text text:use-soft-page-breaks="true">
      <text:p text:style-name="P1"><text:span text:style-name="T9">Suvestinė redakcija nuo 2017-12-01 iki 2018-06-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 uostus, Lietuvos Respublikoje įregistruotoms laivybos bendrovėms, įmonėms, vykdančioms su saugia laivyba susijusias veiklas, uostą vald</text:span><text:span text:style-name="T45">ančioms įmonėms, taip pat reglamentuoja saugios laivybos valstybinę priežiūrą ir administravimą, žmonių paiešką ir gelbėjimą, laivų avarijų tyrimą, paskendusio turto iškėlimą.</text:span></text:p>
      <text:p text:style-name="P46"><text:span text:style-name="T47">2</text:span><text:span text:style-name="T48">. Šio įstatymo tikslas – įgyvendinant Lietuvos Respublikoje tarptautinės jū</text:span><text:span text:style-name="T49">rų teisės ir Europos Sąjungos teisės normas saugios laivybos srityje:</text:span></text:p>
      <text:p text:style-name="P50"><text:span text:style-name="T51">1</text:span><text:span text:style-name="T52">) užtikrinti, kad laivai, plaukiojantys su Lietuvos valstybės vėliava, atitiktų tarptautinius, Europos Sąjungos teisės aktų ir Lietuvos Respublikos įstatymų ir kitų teisės aktų nustat</text:span><text:span text:style-name="T53">ytus saugios laivybos, taršos iš laivų prevencijos, laivų apsaugos ir jūrininkų darbo ir gyvenimo laive sąlygų reikalavimus;</text:span></text:p>
      <text:p text:style-name="P54"><text:span text:style-name="T55">2</text:span><text:span text:style-name="T56">) mažinti laivų, neatitinkančių tarptautinių saugios laivybos reikalavimų, skaičių.</text:span></text:p>
      <text:p text:style-name="P57"><text:span text:style-name="T58">3</text:span><text:span text:style-name="T59">. Šio įstatymo ir juo vadovaujantis</text:span><text:span text:style-name="T60"><text:s/>priimtų teisės aktų normos netaikomos:</text:span></text:p>
      <text:p text:style-name="P61"><text:span text:style-name="T62">1</text:span><text:span text:style-name="T63">) užsienio valstybių laivams, kurie plaukia per Lietuvos Respublikos teritorinę jūrą naudodamiesi taikaus plaukimo teise, ir juose esantiems asmenims;</text:span></text:p>
      <text:p text:style-name="P64"><text:span text:style-name="T65">2</text:span><text:span text:style-name="T66">) Lietuvos Respublikos ir užsienio valstybių karo ir pakr</text:span><text:span text:style-name="T67">ančių apsaugos laivams. Karinių incidentų, agresijos, laivų pažeidėjų sulaikymo ar kitais ekstremaliaisiais atvejais šiame punkte nurodyti laivai, plaukdami uostų akvatorijomis, naudojasi prioriteto teise;</text:span></text:p>
      <text:p text:style-name="P68"><text:span text:style-name="T69">3</text:span><text:span text:style-name="T70">) laivams, plaukiojantiems tik vidaus vandeny</text:span><text:span text:style-name="T71">se;</text:span></text:p>
      <text:p text:style-name="P72"><text:span text:style-name="T73">4</text:span><text:span text:style-name="T74">) nekeleiviniams laivams, kurių didžiausias ilgis, nurodytas laivo dokumentuose, mažesnis negu 12 metrų;</text:span></text:p>
      <text:p text:style-name="P75"><text:span text:style-name="T76">5</text:span><text:span text:style-name="T77">) pramoginiams laivams, nevykdantiems komercinių reisų;</text:span></text:p>
      <text:p text:style-name="P78"><text:span text:style-name="T79">6</text:span><text:span text:style-name="T80">) mediniams primityvios konstrukcijos laivams.<text:s/></text:span></text:p>
      <text:p text:style-name="P81"><text:span text:style-name="T82">4</text:span><text:span text:style-name="T83">. Visais atvejais šio</text:span><text:span text:style-name="T84"><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5">o vykdyti uostų laivybos taisyklėse nustatytus reikalavimus ir uostų laivų eismo tarnybų budinčių pareigūnų nurodymus saugios laivybos klausimais.<text:s/></text:span></text:p>
      <text:p text:style-name="P86"><text:span text:style-name="T87">5</text:span><text:span text:style-name="T88">. Šio įstatymo nuostatos suderintos su šio įstatymo priede nurodytais Europos Sąjungos teisės aktais.</text:span></text:p>
      <text:p text:style-name="P89"/>
      <text:p text:style-name="P90"><text:span text:style-name="T91">2</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Bendrojo naudojimo vandens keliai</text:span><text:span text:style-name="T99"><text:s/>– laivybai tinkami vandens plotai, esantys Lietuvos Respublikos teritorinėje jūroje ir nurodyti jūrlapiuose.</text:span></text:p>
      <text:p text:style-name="P100"><text:span text:style-name="T101">2.<text:s/></text:span><text:span text:style-name="T102">Burinis laivas<text:s/></text:span><text:span text:style-name="T103">–<text:s/></text:span><text:span text:style-name="T104">vėjo varomas laivas, turintis b</text:span><text:span text:style-name="T105">urių įrangą</text:span><text:span text:style-name="T106">.</text:span><text:s/></text:p>
      <text:p text:style-name="P107">Papildyta straipsnio dalimi:</text:p>
      <text:p text:style-name="P108"><text:span text:style-name="T109">Nr.<text:s/></text:span><text:a xlink:href="https://www.e-tar.lt/portal/legalAct.html?documentId=d8516a30aeeb11e5b12fbb7dc920ee2c" office:target-frame-name="_top" xlink:show="replace"><text:span text:style-name="T110">XII-2248</text:span></text:a><text:span text:style-name="T111">, 2015-12-23, paskelbta TAR 2015-12-30, i. k. 2015-21033</text:span></text:p>
      <text:p text:style-name="Normal"/>
      <text:p text:style-name="P112"><text:span text:style-name="T113">3</text:span><text:span text:style-name="T114">.<text:s/></text:span><text:span text:style-name="T115">Europos Sąjungos laivybos informacijos sistema<text:s/></text:span><text:span text:style-name="T116">(toliau –<text:s/></text:span><text:span text:style-name="T117">SafeSeaNet</text:span><text:span text:style-name="T118"><text:s/>sistema)</text:span><text:span text:style-name="T119"><text:s/></text:span><text:span text:style-name="T120">–</text:span><text:span text:style-name="T121"><text:s/></text:span><text:span text:style-name="T122">specializuota sistema Europos Sąjungos valstybėms narėms keistis laivybos informacija elektroniniu būdu.</text:span></text:p>
      <text:p text:style-name="P123">Straipsnio dalies numeracijos pakeitimas:</text:p>
      <text:p text:style-name="P124"><text:span text:style-name="T125">Nr.<text:s/></text:span><text:a xlink:href="https://www.e-tar.lt/portal/legalAct.html?documentId=d8516a30aeeb11e5b12fbb7dc920ee2c" office:target-frame-name="_top" xlink:show="replace"><text:span text:style-name="T126">XII-2248</text:span></text:a><text:span text:style-name="T127">, 2015-12-23, paskelbta TAR 2015-12-30, i. k. 2015-21033</text:span></text:p>
      <text:p text:style-name="Normal"/>
      <text:p text:style-name="P128"><text:span text:style-name="T129">4</text:span><text:span text:style-name="T130">.<text:s/></text:span><text:span text:style-name="T131">Greitaeigis laivas</text:span><text:span text:style-name="T132"><text:s/>– laivas, kurio didžiausiasis greitis yra ne mažesnis už nurodytą 1974 m. Tarptautinėje konv</text:span><text:span text:style-name="T133">encijoje dėl žmogaus gyvybės apsaugos jūroje.</text:span></text:p>
      <text:p text:style-name="P134">Straipsnio dalies numeracijos pakeitimas:</text:p>
      <text:p text:style-name="P135"><text:span text:style-name="T136">Nr.<text:s/></text:span><text:a xlink:href="https://www.e-tar.lt/portal/legalAct.html?documentId=d8516a30aeeb11e5b12fbb7dc920ee2c" office:target-frame-name="_top" xlink:show="replace"><text:span text:style-name="T137">XII-2248</text:span></text:a><text:span text:style-name="T138">, 2015-12-23, paskelbta TAR 2015-12-30, i. k. 2015-21033</text:span></text:p>
      <text:p text:style-name="Normal"/>
      <text:p text:style-name="P139"><text:span text:style-name="T140">5</text:span><text:span text:style-name="T141">.<text:s/></text:span><text:span text:style-name="T142">Įgaliotoji</text:span><text:span text:style-name="T143"><text:s/></text:span><text:span text:style-name="T144">laivų</text:span><text:span text:style-name="T145"><text:s/></text:span><text:span text:style-name="T146">klasifikavimo bendrovė</text:span><text:span text:style-name="T147"><text:s/>– laivų klasifikavimo bendrovė, su kuria Lietuvos t</text:span><text:span text:style-name="T148">ransporto saugos administracija</text:span><text:span text:style-name="T149"><text:s/>susisiekimo ministro nustatyta tvarka yra sudariusi sutartį dėl Lietuvos Respublikos jūrų laivų registre įregistruotų laivų techninės priežiūros ir apžiūrų atlikimo ir dokumentų, kuriais tai patvirtinama, išdavimo.</text:span><text:s/></text:p>
      <text:p text:style-name="P150">Straipsnio dalies pakeitimai:</text:p>
      <text:p text:style-name="P151"><text:span text:style-name="T152">Nr.<text:s/></text:span><text:a xlink:href="https://www.e-tar.lt/portal/legalAct.html?documentId=6fb70c20d40d11e7910a89ac20768b0f" office:target-frame-name="_top" xlink:show="replace"><text:span text:style-name="T153">XIII-762</text:span></text:a><text:span text:style-name="T154">, 2017-11-16, paskelbta TAR 2017-11-28, i. k. 2017-18814</text:span></text:p>
      <text:p text:style-name="P155">Straipsnio dalies numeracijos pakeitimas:</text:p>
      <text:p text:style-name="P156"><text:span text:style-name="T157">Nr.<text:s/></text:span><text:a xlink:href="https://www.e-tar.lt/portal/legalAct.html?documentId=d8516a30aeeb11e5b12fbb7dc920ee2c" office:target-frame-name="_top" xlink:show="replace"><text:span text:style-name="T158">XII-2248</text:span></text:a><text:span text:style-name="T159">, 2015-12-23, paskelbta TAR 2015-12-30, i. k. 2015-21033</text:span></text:p>
      <text:p text:style-name="Normal"/>
      <text:p text:style-name="P160"><text:span text:style-name="T161">6</text:span><text:span text:style-name="T162">.</text:span><text:span text:style-name="T163"><text:s/></text:span><text:span text:style-name="T164">Jūrų laivo avarija</text:span><text:span text:style-name="T165"><text:s/></text:span><text:span text:style-name="T166">– vienas ar keli įvykiai eksploatuojant jūrų laivą, dėl kurių miršta</text:span><text:span text:style-name="T167">, yra sužeidžiami ar dingsta tame laive buvę žmonės, užteršiama aplinka ar sugadinama jūrų laivo konstrukcija ar jo sistemos.</text:span><text:s/></text:p>
      <text:p text:style-name="P168">Papildyta straipsnio dalimi:</text:p>
      <text:p text:style-name="P169"><text:span text:style-name="T170">Nr.<text:s/></text:span><text:a xlink:href="https://www.e-tar.lt/portal/legalAct.html?documentId=045709009cb311e58fd1fc0b9bba68a7" office:target-frame-name="_top" xlink:show="replace"><text:span text:style-name="T171">XII-2072</text:span></text:a><text:span text:style-name="T172">, 2015-11-26, paskelbta TAR 2015-12-07, i. k. 2015-19359</text:span></text:p>
      <text:p text:style-name="P173">Straipsnio dalies numeracijos pakeitimas:</text:p>
      <text:p text:style-name="P174"><text:span text:style-name="T175">Nr.<text:s/></text:span><text:a xlink:href="https://www.e-tar.lt/portal/legalAct.html?documentId=d8516a30aeeb11e5b12fbb7dc920ee2c" office:target-frame-name="_top" xlink:show="replace"><text:span text:style-name="T176">XII-2248</text:span></text:a><text:span text:style-name="T177">, 2015-12-23, paskelbta TAR<text:s/></text:span><text:span text:style-name="T178">2015-12-30, i. k. 2015-21033</text:span></text:p>
      <text:p text:style-name="Normal"/>
      <text:p text:style-name="P179"><text:span text:style-name="T180">7</text:span><text:span text:style-name="T181">.<text:s/></text:span><text:span text:style-name="T182">Jūrų laivo incidentas</text:span><text:span text:style-name="T183"><text:s/>(toliau – incidentas) – įvykis, kai jūrų laivui arba jame esantiems žmonėms kyla pavojus arba kai nesiėmus tinkamų veiksmų jūrų laivo veikla gali kelti pavojų aplinkai, kitiems laivams ir žmonėms.</text:span><text:s/></text:p>
      <text:p text:style-name="P184">Papildyta straipsnio dalimi:</text:p>
      <text:p text:style-name="P185"><text:span text:style-name="T186">Nr.<text:s/></text:span><text:a xlink:href="https://www.e-tar.lt/portal/legalAct.html?documentId=045709009cb311e58fd1fc0b9bba68a7" office:target-frame-name="_top" xlink:show="replace"><text:span text:style-name="T187">XII-2072</text:span></text:a><text:span text:style-name="T188">, 2015-11-26, paskelbta TAR 2015-12-07, i. k. 2015-19359</text:span></text:p>
      <text:p text:style-name="P189">Straipsnio dalies numeracijos pakeitimas:</text:p>
      <text:p text:style-name="P190"><text:span text:style-name="T191">Nr.<text:s/></text:span><text:a xlink:href="https://www.e-tar.lt/portal/legalAct.html?documentId=d8516a30aeeb11e5b12fbb7dc920ee2c" office:target-frame-name="_top" xlink:show="replace"><text:span text:style-name="T192">XII-2248</text:span></text:a><text:span text:style-name="T193">, 2015-12-23, paskelbta TAR 2015-12-30, i. k. 2015-21033</text:span></text:p>
      <text:p text:style-name="Normal"/>
      <text:p text:style-name="P194"><text:span text:style-name="T195">8</text:span><text:span text:style-name="T196">.</text:span><text:span text:style-name="T197"><text:s/></text:span><text:span text:style-name="T198">Keleivinis įvažiuojamasis laivas</text:span><text:span text:style-name="T199"><text:s/></text:span><text:span text:style-name="T200">– keleivinis laivas, kuriame yra įrengtos patalpos ratinėms trans</text:span><text:span text:style-name="T201">porto priemonėms vežti arba specialiosios paskirties patalpos, nurodytos 1974 m. Tarptautinės konvencijos dėl žmogaus gyvybės apsaugos jūroje II-2 skyriaus 3 taisyklėje.</text:span></text:p>
      <text:p text:style-name="P202">Straipsnio dalies numeracijos pakeitimas:</text:p>
      <text:p text:style-name="P203"><text:span text:style-name="T204">Nr.<text:s/></text:span><text:a xlink:href="https://www.e-tar.lt/portal/legalAct.html?documentId=045709009cb311e58fd1fc0b9bba68a7" office:target-frame-name="_top" xlink:show="replace"><text:span text:style-name="T205">XII-2072</text:span></text:a><text:span text:style-name="T206">, 2015-11-26, paskelbta TAR 2015-12-07, i. k. 2015-19359</text:span></text:p>
      <text:p text:style-name="P207"><text:span text:style-name="T208">Nr.<text:s/></text:span><text:a xlink:href="https://www.e-tar.lt/portal/legalAct.html?documentId=d8516a30aeeb11e5b12fbb7dc920ee2c" office:target-frame-name="_top" xlink:show="replace"><text:span text:style-name="T209">XII-2248</text:span></text:a><text:span text:style-name="T210">, 2015-12-23, paskelbta</text:span><text:span text:style-name="T211"><text:s/>TAR 2015-12-30, i. k. 2015-21033</text:span></text:p>
      <text:p text:style-name="Normal"/>
      <text:p text:style-name="P212"><text:span text:style-name="T213">9</text:span><text:span text:style-name="T214">.<text:s/></text:span><text:span text:style-name="T215">Keleivinis laivas</text:span><text:span text:style-name="T216"><text:s/>– laivas, skirtas vežti daugiau kaip 12 keleivių.</text:span></text:p>
      <text:p text:style-name="P217">Straipsnio dalies numeracijos pakeitimas:</text:p>
      <text:p text:style-name="P218"><text:span text:style-name="T219">Nr.<text:s/></text:span><text:a xlink:href="https://www.e-tar.lt/portal/legalAct.html?documentId=045709009cb311e58fd1fc0b9bba68a7" office:target-frame-name="_top" xlink:show="replace"><text:span text:style-name="T220">XI</text:span><text:span text:style-name="T221">I-2072</text:span></text:a><text:span text:style-name="T222">, 2015-11-26, paskelbta TAR 2015-12-07, i. k. 2015-19359</text:span></text:p>
      <text:p text:style-name="P223"><text:span text:style-name="T224">Nr.<text:s/></text:span><text:a xlink:href="https://www.e-tar.lt/portal/legalAct.html?documentId=d8516a30aeeb11e5b12fbb7dc920ee2c" office:target-frame-name="_top" xlink:show="replace"><text:span text:style-name="T225">XII-2248</text:span></text:a><text:span text:style-name="T226">, 2015-12-23, paskelbta TAR 2015-12-30, i. k. 2015-21033</text:span></text:p>
      <text:p text:style-name="Normal"/>
      <text:p text:style-name="P227"><text:span text:style-name="T228">10</text:span><text:span text:style-name="T229">.<text:s/></text:span><text:span text:style-name="T230">Laivas</text:span><text:span text:style-name="T231"><text:s/>–<text:s/></text:span><text:span text:style-name="T232">bet<text:s/></text:span><text:span text:style-name="T233">kurio tipo savaeigis ar nesavaeigis plaukiojamasis statinys, kuris yra arba gali būti naudojamas laivybai.</text:span></text:p>
      <text:p text:style-name="P234">Straipsnio dalies numeracijos pakeitimas:</text:p>
      <text:p text:style-name="P235"><text:span text:style-name="T236">Nr.<text:s/></text:span><text:a xlink:href="https://www.e-tar.lt/portal/legalAct.html?documentId=045709009cb311e58fd1fc0b9bba68a7" office:target-frame-name="_top" xlink:show="replace"><text:span text:style-name="T237">XII-2</text:span><text:span text:style-name="T238">072</text:span></text:a><text:span text:style-name="T239">, 2015-11-26, paskelbta TAR 2015-12-07, i. k. 2015-19359</text:span></text:p>
      <text:p text:style-name="P240"><text:span text:style-name="T241">Nr.<text:s/></text:span><text:a xlink:href="https://www.e-tar.lt/portal/legalAct.html?documentId=d8516a30aeeb11e5b12fbb7dc920ee2c" office:target-frame-name="_top" xlink:show="replace"><text:span text:style-name="T242">XII-2248</text:span></text:a><text:span text:style-name="T243">, 2015-12-23, paskelbta TAR 2015-12-30, i. k. 2015-21033</text:span></text:p>
      <text:p text:style-name="Normal"/>
      <text:p text:style-name="P244"><text:span text:style-name="T245">11</text:span><text:span text:style-name="T246">.</text:span><text:span text:style-name="T247"><text:s/></text:span><text:span text:style-name="T248">Laivavedys<text:s/></text:span><text:span text:style-name="T249">– laivo<text:s/></text:span><text:span text:style-name="T250">įgulos narys, turintis reikiamą jūrinio laipsnio diplomą ir vedantis laivą.</text:span></text:p>
      <text:p text:style-name="P251">Straipsnio dalies numeracijos pakeitimas:</text:p>
      <text:p text:style-name="P252"><text:span text:style-name="T253">Nr.<text:s/></text:span><text:a xlink:href="https://www.e-tar.lt/portal/legalAct.html?documentId=045709009cb311e58fd1fc0b9bba68a7" office:target-frame-name="_top" xlink:show="replace"><text:span text:style-name="T254">XII-2072</text:span></text:a><text:span text:style-name="T255">, 2015-11-26, paskelbta TAR<text:s/></text:span><text:span text:style-name="T256">2015-12-07, i. k. 2015-19359</text:span></text:p>
      <text:p text:style-name="P257"><text:span text:style-name="T258">Nr.<text:s/></text:span><text:a xlink:href="https://www.e-tar.lt/portal/legalAct.html?documentId=d8516a30aeeb11e5b12fbb7dc920ee2c" office:target-frame-name="_top" xlink:show="replace"><text:span text:style-name="T259">XII-2248</text:span></text:a><text:span text:style-name="T260">, 2015-12-23, paskelbta TAR 2015-12-30, i. k. 2015-21033</text:span></text:p>
      <text:p text:style-name="Normal"/>
      <text:p text:style-name="P261"><text:span text:style-name="T262">12</text:span><text:span text:style-name="T263">.<text:s/></text:span><text:span text:style-name="T264">Laivybos bendrovė</text:span><text:span text:style-name="T265"> – laivo savininkas arba iš jo per</text:span><text:span text:style-name="T266">ėmę atsakomybę už laivo eksploatavimą laivo valdytojas ar laivo be įgulos frachtuotojas.</text:span></text:p>
      <text:p text:style-name="P267">Straipsnio dalies numeracijos pakeitimas:</text:p>
      <text:p text:style-name="P268"><text:span text:style-name="T269">Nr.<text:s/></text:span><text:a xlink:href="https://www.e-tar.lt/portal/legalAct.html?documentId=045709009cb311e58fd1fc0b9bba68a7" office:target-frame-name="_top" xlink:show="replace"><text:span text:style-name="T270">XII-2072</text:span></text:a><text:span text:style-name="T271">, 2015-11-26, p</text:span><text:span text:style-name="T272">askelbta TAR 2015-12-07, i. k. 2015-19359</text:span></text:p>
      <text:p text:style-name="P273"><text:span text:style-name="T274">Nr.<text:s/></text:span><text:a xlink:href="https://www.e-tar.lt/portal/legalAct.html?documentId=d8516a30aeeb11e5b12fbb7dc920ee2c" office:target-frame-name="_top" xlink:show="replace"><text:span text:style-name="T275">XII-2248</text:span></text:a><text:span text:style-name="T276">, 2015-12-23, paskelbta TAR 2015-12-30, i. k. 2015-21033</text:span></text:p>
      <text:p text:style-name="Normal"/>
      <text:p text:style-name="P277"><text:span text:style-name="T278">13</text:span><text:span text:style-name="T279">.</text:span><text:span text:style-name="T280"><text:s/></text:span><text:span text:style-name="T281">Laivybos inspektorius<text:s/></text:span><text:span text:style-name="T282">– Lietuvos t</text:span><text:span text:style-name="T283">rans</text:span><text:span text:style-name="T284">porto saugos administracijos</text:span><text:span text:style-name="T285"><text:s/>valstybės tarnautojas, atitinkantis įstatymų nustatytus kvalifikacinius reikalavimus ir įgaliotas vykdyti laivų, plaukiojančių su Lietuvos valstybės vėliava, ir užsienio valstybių laivų kontrolę.</text:span><text:s/></text:p>
      <text:soft-page-break/>
      <text:p text:style-name="P286">Straipsnio dalies pakeitimai:</text:p>
      <text:p text:style-name="P287"><text:span text:style-name="T288">Nr.<text:s/></text:span><text:a xlink:href="https://www.e-tar.lt/portal/legalAct.html?documentId=6fb70c20d40d11e7910a89ac20768b0f" office:target-frame-name="_top" xlink:show="replace"><text:span text:style-name="T289">XIII-762</text:span></text:a><text:span text:style-name="T290">, 2017-11-16, paskelbta TAR 2017-11-28, i. k. 2017-18814</text:span></text:p>
      <text:p text:style-name="P291">Straipsnio dalies numeracijos pakeitimas:</text:p>
      <text:p text:style-name="P292"><text:span text:style-name="T293">Nr.<text:s/></text:span><text:a xlink:href="https://www.e-tar.lt/portal/legalAct.html?documentId=045709009cb311e58fd1fc0b9bba68a7" office:target-frame-name="_top" xlink:show="replace"><text:span text:style-name="T294">XII-2072</text:span></text:a><text:span text:style-name="T295">, 2015-11-26, paskelbta TAR 2015-12-07, i. k. 2015-19359</text:span></text:p>
      <text:p text:style-name="P296"><text:span text:style-name="T297">Nr.<text:s/></text:span><text:a xlink:href="https://www.e-tar.lt/portal/legalAct.html?documentId=d8516a30aeeb11e5b12fbb7dc920ee2c" office:target-frame-name="_top" xlink:show="replace"><text:span text:style-name="T298">XII-2248</text:span></text:a><text:span text:style-name="T299">, 2015-12-23, paskelbta TA</text:span><text:span text:style-name="T300">R 2015-12-30, i. k. 2015-21033</text:span></text:p>
      <text:p text:style-name="Normal"/>
      <text:p text:style-name="P301"><text:span text:style-name="T302">14</text:span><text:span text:style-name="T303">.<text:s/></text:span><text:span text:style-name="T304">Laivo agentas</text:span><text:span text:style-name="T305"><text:s/>– a</text:span><text:span text:style-name="T306">smuo, sudaręs sutartį su laivo savininku, valdytoju ar laivo be įgulos frachtuotoju atstovauti jų interesams ir vykdyti sutartyje nustatytus pavedimus.</text:span></text:p>
      <text:p text:style-name="P307">Straipsnio dalies numeracijos pakeitimas:</text:p>
      <text:p text:style-name="P308"><text:span text:style-name="T309">Nr.<text:s/></text:span><text:a xlink:href="https://www.e-tar.lt/portal/legalAct.html?documentId=045709009cb311e58fd1fc0b9bba68a7" office:target-frame-name="_top" xlink:show="replace"><text:span text:style-name="T310">XII-2072</text:span></text:a><text:span text:style-name="T311">, 2015-11-26, paskelbta TAR 2015-12-07, i. k. 2015-19359</text:span></text:p>
      <text:p text:style-name="P312"><text:span text:style-name="T313">Nr.<text:s/></text:span><text:a xlink:href="https://www.e-tar.lt/portal/legalAct.html?documentId=d8516a30aeeb11e5b12fbb7dc920ee2c" office:target-frame-name="_top" xlink:show="replace"><text:span text:style-name="T314">XII-2248</text:span></text:a><text:span text:style-name="T315">, 2015-12-23, paskelbta TAR 2015-12-30, i. k. 2015-21033</text:span></text:p>
      <text:p text:style-name="Normal"/>
      <text:p text:style-name="P316"><text:span text:style-name="T317">15</text:span><text:span text:style-name="T318">.<text:s/></text:span><text:span text:style-name="T319">Laivo įgula<text:s/></text:span><text:span text:style-name="T320">– jūrininkai, atliekantys laivo eksploatavimo, priežiūros ar žmonių aptarnavimo laive užduotis ir įrašyti į laivo įgulos sąrašą.</text:span></text:p>
      <text:p text:style-name="P321">Straipsnio dalies numeracijos<text:s/>pakeitimas:</text:p>
      <text:p text:style-name="P322"><text:span text:style-name="T323">Nr.<text:s/></text:span><text:a xlink:href="https://www.e-tar.lt/portal/legalAct.html?documentId=045709009cb311e58fd1fc0b9bba68a7" office:target-frame-name="_top" xlink:show="replace"><text:span text:style-name="T324">XII-2072</text:span></text:a><text:span text:style-name="T325">, 2015-11-26, paskelbta TAR 2015-12-07, i. k. 2015-19359</text:span></text:p>
      <text:p text:style-name="P326"><text:span text:style-name="T327">Nr.<text:s/></text:span><text:a xlink:href="https://www.e-tar.lt/portal/legalAct.html?documentId=d8516a30aeeb11e5b12fbb7dc920ee2c" office:target-frame-name="_top" xlink:show="replace"><text:span text:style-name="T328">XII-2248</text:span></text:a><text:span text:style-name="T329">, 2015-12-23, paskelbta TAR 2015-12-30, i. k. 2015-21033</text:span></text:p>
      <text:p text:style-name="Normal"/>
      <text:p text:style-name="P330"><text:span text:style-name="T331">16</text:span><text:span text:style-name="T332">.<text:s/></text:span><text:span text:style-name="T333">Laivo įrenginiai</text:span><text:span text:style-name="T334"><text:s/>– įrenginiai, kurie pagal tarptautinius saugios laivybos reikalavimus</text:span><text:span text:style-name="T335"><text:s/>turi būti naudojami laive saugiai laivybai ir jūros aplinkos apsaugai nuo taršos užtikrinti arba kurie laivybos bendrovės nurodymu yra papildomai naudojami laive ir kurių atitiktis tarptautiniams saugios laivybos reikalavimams, vadovaujantis Lietuvos Resp</text:span><text:span text:style-name="T336">ublikos tarptautinėmis sutartimis, turi būti patvirtinta Lietuvos t</text:span><text:span text:style-name="T337">ransporto saugos administracijos</text:span><text:span text:style-name="T338">, arba įgaliotosios laivų klasifikavimo bendrovės.</text:span><text:s/></text:p>
      <text:p text:style-name="P339">Straipsnio dalies pakeitimai:</text:p>
      <text:p text:style-name="P340"><text:span text:style-name="T341">Nr.<text:s/></text:span><text:a xlink:href="https://www.e-tar.lt/portal/legalAct.html?documentId=6fb70c20d40d11e7910a89ac20768b0f" office:target-frame-name="_top" xlink:show="replace"><text:span text:style-name="T342">XIII-762</text:span></text:a><text:span text:style-name="T343">, 2017-11-16, paskelbta TAR 2017-11-28, i. k. 2017-18814</text:span></text:p>
      <text:p text:style-name="P344">Straipsnio dalies numeracijos pakeitimas:</text:p>
      <text:p text:style-name="P345"><text:span text:style-name="T346">Nr.<text:s/></text:span><text:a xlink:href="https://www.e-tar.lt/portal/legalAct.html?documentId=045709009cb311e58fd1fc0b9bba68a7" office:target-frame-name="_top" xlink:show="replace"><text:span text:style-name="T347">XII-2072</text:span></text:a><text:span text:style-name="T348">, 2015-11-26</text:span><text:span text:style-name="T349">, paskelbta TAR 2015-12-07, i. k. 2015-19359</text:span></text:p>
      <text:p text:style-name="P350"><text:span text:style-name="T351">Nr.<text:s/></text:span><text:a xlink:href="https://www.e-tar.lt/portal/legalAct.html?documentId=d8516a30aeeb11e5b12fbb7dc920ee2c" office:target-frame-name="_top" xlink:show="replace"><text:span text:style-name="T352">XII-2248</text:span></text:a><text:span text:style-name="T353">, 2015-12-23, paskelbta TAR 2015-12-30, i. k. 2015-21033</text:span></text:p>
      <text:p text:style-name="Normal"/>
      <text:p text:style-name="P354"><text:span text:style-name="T355">17</text:span><text:span text:style-name="T356">.</text:span><text:span text:style-name="T357"><text:s/>Laivo kapitonas</text:span><text:span text:style-name="T358"><text:s/>– reikiamą jūrinio<text:s/></text:span><text:span text:style-name="T359">laipsnio diplomą turintis ir laivui vadovaujantis jūrininkas.</text:span></text:p>
      <text:p text:style-name="P360">Straipsnio dalies numeracijos pakeitimas:</text:p>
      <text:p text:style-name="P361"><text:span text:style-name="T362">Nr.<text:s/></text:span><text:a xlink:href="https://www.e-tar.lt/portal/legalAct.html?documentId=045709009cb311e58fd1fc0b9bba68a7" office:target-frame-name="_top" xlink:show="replace"><text:span text:style-name="T363">XII-2072</text:span></text:a><text:span text:style-name="T364">, 2015-11-26, paskelbta TAR 2015-12-07, i.</text:span><text:span text:style-name="T365"><text:s/>k. 2015-19359</text:span></text:p>
      <text:p text:style-name="P366"><text:span text:style-name="T367">Nr.<text:s/></text:span><text:a xlink:href="https://www.e-tar.lt/portal/legalAct.html?documentId=d8516a30aeeb11e5b12fbb7dc920ee2c" office:target-frame-name="_top" xlink:show="replace"><text:span text:style-name="T368">XII-2248</text:span></text:a><text:span text:style-name="T369">, 2015-12-23, paskelbta TAR 2015-12-30, i. k. 2015-21033</text:span></text:p>
      <text:p text:style-name="Normal"/>
      <text:p text:style-name="P370"><text:span text:style-name="T371">18</text:span><text:span text:style-name="T372">.</text:span><text:span text:style-name="T373"><text:s/></text:span><text:span text:style-name="T374">Laivo techninė priežiūra</text:span><text:span text:style-name="T375"><text:s/>– visuma laivybos bendrovės organizuojam</text:span><text:span text:style-name="T376">ų ir įgaliotosios laivų klasifikavimo bendrovės vykdomų arba Lietuvos t</text:span><text:span text:style-name="T377">ransporto saugos administracijos</text:span><text:span text:style-name="T378"><text:s/>pagal susisiekimo ministro nustatytus reikalavimus vykdomų priemonių, kuriomis užtikrinama laivo atitiktis konstrukcijos, mechaninės ir elektros įrangos</text:span><text:span text:style-name="T379">, priešgaisrinės saugos, stovumo ir krovinių patalpų reikalavimams visą laivo eksploatavimo laiką.</text:span><text:s/></text:p>
      <text:p text:style-name="P380">Straipsnio dalies pakeitimai:</text:p>
      <text:p text:style-name="P381"><text:span text:style-name="T382">Nr.<text:s/></text:span><text:a xlink:href="https://www.e-tar.lt/portal/legalAct.html?documentId=6fb70c20d40d11e7910a89ac20768b0f" office:target-frame-name="_top" xlink:show="replace"><text:span text:style-name="T383">XIII-762</text:span></text:a><text:span text:style-name="T384">, 2017-11-16, pa</text:span><text:span text:style-name="T385">skelbta TAR 2017-11-28, i. k. 2017-18814</text:span></text:p>
      <text:p text:style-name="P386">Straipsnio dalies numeracijos pakeitimas:</text:p>
      <text:p text:style-name="P387"><text:span text:style-name="T388">Nr.<text:s/></text:span><text:a xlink:href="https://www.e-tar.lt/portal/legalAct.html?documentId=045709009cb311e58fd1fc0b9bba68a7" office:target-frame-name="_top" xlink:show="replace"><text:span text:style-name="T389">XII-2072</text:span></text:a><text:span text:style-name="T390">, 2015-11-26, paskelbta TAR 2015-12-07, i. k. 2015-19359</text:span></text:p>
      <text:p text:style-name="P391"><text:span text:style-name="T392">Nr.<text:s/></text:span><text:a xlink:href="https://www.e-tar.lt/portal/legalAct.html?documentId=d8516a30aeeb11e5b12fbb7dc920ee2c" office:target-frame-name="_top" xlink:show="replace"><text:span text:style-name="T393">XII-2248</text:span></text:a><text:span text:style-name="T394">, 2015-12-23, paskelbta TAR 2015-12-30, i. k. 2015-21033</text:span></text:p>
      <text:p text:style-name="Normal"/>
      <text:p text:style-name="P395"><text:span text:style-name="T396">19</text:span><text:span text:style-name="T397">.<text:s/></text:span><text:span text:style-name="T398">Laivų</text:span><text:span text:style-name="T399"><text:s/></text:span><text:span text:style-name="T400">klasifikavimo bendrovė</text:span><text:span text:style-name="T401"><text:s/>– juridinis asmuo, kita organizacija ar jų padalinys, ati</text:span><text:span text:style-name="T402">tinkantys tarptautinių teisės aktų nustatytus reikalavimus, keliamus laivų techninę priežiūrą ir apžiūrą atliekančioms, laivų klasę suteikiančioms ir privalomus laivų dokumentus išduodančioms bendrovėms.</text:span></text:p>
      <text:p text:style-name="P403">Straipsnio dalies numeracijos pakeitimas:</text:p>
      <text:p text:style-name="P404"><text:span text:style-name="T405">Nr.<text:s/></text:span><text:a xlink:href="https://www.e-tar.lt/portal/legalAct.html?documentId=045709009cb311e58fd1fc0b9bba68a7" office:target-frame-name="_top" xlink:show="replace"><text:span text:style-name="T406">XII-2072</text:span></text:a><text:span text:style-name="T407">, 2015-11-26, paskelbta TAR 2015-12-07, i. k. 2015-19359</text:span></text:p>
      <text:p text:style-name="P408"><text:span text:style-name="T409">Nr.<text:s/></text:span><text:a xlink:href="https://www.e-tar.lt/portal/legalAct.html?documentId=d8516a30aeeb11e5b12fbb7dc920ee2c" office:target-frame-name="_top" xlink:show="replace"><text:span text:style-name="T410">XII-2248</text:span></text:a><text:span text:style-name="T411">, 2015-12-23, paskelbta TAR 2015-12-30, i. k. 2015-21033</text:span></text:p>
      <text:p text:style-name="Normal"/>
      <text:p text:style-name="P412"><text:span text:style-name="T413">20</text:span><text:span text:style-name="T414">.</text:span><text:span text:style-name="T415"><text:s/>Locmanas<text:s/></text:span><text:span text:style-name="T416">–</text:span><text:span text:style-name="T417"><text:s/></text:span><text:span text:style-name="T418">asmuo, dirbantis locmano paslaugas teikiančioje įmonėje ir turintis susisie</text:span><text:span text:style-name="T419">kimo ministro nustatytos formos locmano liudijimą, kuriuo suteikiama teisė padėti laivo kapitonui vesti laivą ir jį švartuoti. Locmanas nėra vedamo laivo įgulos narys.</text:span></text:p>
      <text:p text:style-name="P420">Straipsnio dalies numeracijos pakeitimas:</text:p>
      <text:p text:style-name="P421"><text:span text:style-name="T422">Nr.<text:s/></text:span><text:a xlink:href="https://www.e-tar.lt/portal/legalAct.html?documentId=045709009cb311e58fd1fc0b9bba68a7" office:target-frame-name="_top" xlink:show="replace"><text:span text:style-name="T423">XII-2072</text:span></text:a><text:span text:style-name="T424">, 2015-11-26, paskelbta TAR 2015-12-07, i. k. 2015-19359</text:span></text:p>
      <text:p text:style-name="P425"><text:span text:style-name="T426">Nr.<text:s/></text:span><text:a xlink:href="https://www.e-tar.lt/portal/legalAct.html?documentId=d8516a30aeeb11e5b12fbb7dc920ee2c" office:target-frame-name="_top" xlink:show="replace"><text:span text:style-name="T427">XII-2248</text:span></text:a><text:span text:style-name="T428">, 2015-12-23, paskelbta T</text:span><text:span text:style-name="T429">AR 2015-12-30, i. k. 2015-21033</text:span></text:p>
      <text:p text:style-name="Normal"/>
      <text:p text:style-name="P430"><text:span text:style-name="T431">21</text:span><text:span text:style-name="T432">.<text:s/></text:span><text:span text:style-name="T433">Navigacijos įrenginiai</text:span><text:span text:style-name="T434"><text:s/>– bendrojo naudojimo vandens keliuose esantys plūdrieji ir kranto įrenginiai, kuriais gaunama informacija, būtina saugiai laivybai užtikrinti.</text:span></text:p>
      <text:p text:style-name="P435">Straipsnio dalies numeracijos pakeitimas:</text:p>
      <text:p text:style-name="P436"><text:span text:style-name="T437">Nr.<text:s/></text:span><text:a xlink:href="https://www.e-tar.lt/portal/legalAct.html?documentId=045709009cb311e58fd1fc0b9bba68a7" office:target-frame-name="_top" xlink:show="replace"><text:span text:style-name="T438">XII-2072</text:span></text:a><text:span text:style-name="T439">, 2015-11-26, paskelbta TAR 2015-12-07, i. k. 2015-19359</text:span></text:p>
      <text:p text:style-name="P440"><text:span text:style-name="T441">Nr.<text:s/></text:span><text:a xlink:href="https://www.e-tar.lt/portal/legalAct.html?documentId=d8516a30aeeb11e5b12fbb7dc920ee2c" office:target-frame-name="_top" xlink:show="replace"><text:span text:style-name="T442">XII-2248</text:span></text:a><text:span text:style-name="T443">, 2015-12-23, paskelbta TAR 2015-12-30, i. k. 2015-21033</text:span></text:p>
      <text:p text:style-name="Normal"/>
      <text:p text:style-name="P444"><text:span text:style-name="T445">22</text:span><text:span text:style-name="T446">.</text:span><text:span text:style-name="T447"><text:s/>Navigacijos įrenginių veikimo sektorius<text:s/></text:span><text:span text:style-name="T448">–</text:span><text:span text:style-name="T449"><text:s/></text:span><text:span text:style-name="T450">teritorija, kurioje privalomai užtikrinamas saugiai laivybai būtinos informacijos teikimas navigacijos įrenginiais.</text:span></text:p>
      <text:p text:style-name="P451">Straipsnio dalies<text:s/>numeracijos pakeitimas:</text:p>
      <text:p text:style-name="P452"><text:span text:style-name="T453">Nr.<text:s/></text:span><text:a xlink:href="https://www.e-tar.lt/portal/legalAct.html?documentId=045709009cb311e58fd1fc0b9bba68a7" office:target-frame-name="_top" xlink:show="replace"><text:span text:style-name="T454">XII-2072</text:span></text:a><text:span text:style-name="T455">, 2015-11-26, paskelbta TAR 2015-12-07, i. k. 2015-19359</text:span></text:p>
      <text:p text:style-name="P456"><text:span text:style-name="T457">Nr.<text:s/></text:span><text:a xlink:href="https://www.e-tar.lt/portal/legalAct.html?documentId=d8516a30aeeb11e5b12fbb7dc920ee2c" office:target-frame-name="_top" xlink:show="replace"><text:span text:style-name="T458">XII-2248</text:span></text:a><text:span text:style-name="T459">, 2015-12-23, paskelbta TAR 2015-12-30, i. k. 2015-21033</text:span></text:p>
      <text:p text:style-name="Normal"/>
      <text:p text:style-name="P460"><text:span text:style-name="T461">23</text:span><text:span text:style-name="T462">.<text:s/></text:span><text:span text:style-name="T463">Paieškos ir gelbėjimo rajonas</text:span><text:span text:style-name="T464"><text:s/>– nustatytų koordinačių zona,<text:s/></text:span><text:span text:style-name="T465">dėl kurios pagal 1979 m. Tarptautinę jūrų paieškos ir gelbėjimo konvenciją</text:span><text:span text:style-name="T466"><text:s/>Lietuva<text:s/></text:span><text:span text:style-name="T467">su</text:span><text:span text:style-name="T468">sitarė su suinteresuotomis valstybėmis, šios konvencijos šalimis, taip pat<text:s/></text:span><text:span text:style-name="T469">Kuršių marios</text:span><text:span text:style-name="T470"><text:s/>ir jūrų uostų akvatorijos</text:span><text:span text:style-name="T471">.</text:span></text:p>
      <text:p text:style-name="P472">Straipsnio dalies numeracijos pakeitimas:</text:p>
      <text:p text:style-name="P473"><text:span text:style-name="T474">Nr.<text:s/></text:span><text:a xlink:href="https://www.e-tar.lt/portal/legalAct.html?documentId=045709009cb311e58fd1fc0b9bba68a7" office:target-frame-name="_top" xlink:show="replace"><text:span text:style-name="T475">XII-2072</text:span></text:a><text:span text:style-name="T476">, 2015-11-26, paskelbta TAR 2015-12-07, i. k. 2015-19359</text:span></text:p>
      <text:p text:style-name="P477"><text:span text:style-name="T478">Nr.<text:s/></text:span><text:a xlink:href="https://www.e-tar.lt/portal/legalAct.html?documentId=d8516a30aeeb11e5b12fbb7dc920ee2c" office:target-frame-name="_top" xlink:show="replace"><text:span text:style-name="T479">XII-2248</text:span></text:a><text:span text:style-name="T480">, 2015-12-23, paskelbta TAR 2015-12-30, i. k. 2015-21033</text:span></text:p>
      <text:p text:style-name="Normal"/>
      <text:p text:style-name="P481"><text:span text:style-name="T482">24</text:span><text:span text:style-name="T483">.<text:s/></text:span><text:span text:style-name="T484">Pakrančių a</text:span><text:span text:style-name="T485">psaugos laivas</text:span><text:span text:style-name="T486"><text:s/>– valstybei nuosavybės teise priklausantis nekomerciniais tikslais naudojamas laivas, turintis specialius aiškiai matomus ženklus, užrašą ir atliekantis valstybės sienos apsaugos funkcijas.</text:span></text:p>
      <text:p text:style-name="P487">Straipsnio dalies numeracijos pakeitimas:</text:p>
      <text:p text:style-name="P488"><text:span text:style-name="T489">Nr.<text:s/></text:span><text:a xlink:href="https://www.e-tar.lt/portal/legalAct.html?documentId=045709009cb311e58fd1fc0b9bba68a7" office:target-frame-name="_top" xlink:show="replace"><text:span text:style-name="T490">XII-2072</text:span></text:a><text:span text:style-name="T491">, 2015-11-26, paskelbta TAR 2015-12-07, i. k. 2015-19359</text:span></text:p>
      <text:p text:style-name="P492"><text:span text:style-name="T493">Nr.<text:s/></text:span><text:a xlink:href="https://www.e-tar.lt/portal/legalAct.html?documentId=d8516a30aeeb11e5b12fbb7dc920ee2c" office:target-frame-name="_top" xlink:show="replace"><text:span text:style-name="T494">XII-2248</text:span></text:a><text:span text:style-name="T495">, 2015-12-23, paskelbta TAR 2015-12-30, i. k. 2015-21033</text:span></text:p>
      <text:p text:style-name="Normal"/>
      <text:p text:style-name="P496"><text:span text:style-name="T497">25</text:span><text:span text:style-name="T498">.<text:s/></text:span><text:span text:style-name="T499">Saugios laivybos reikalavimai</text:span><text:span text:style-name="T500"><text:s/>– reikalavimai, kuriais užtikrinamas saugus laivų plaukiojimas, taršos iš laivų prevencija ir laivų apsauga.</text:span></text:p>
      <text:p text:style-name="P501">Straipsnio dalies numeracijos pakeitimas:</text:p>
      <text:p text:style-name="P502"><text:span text:style-name="T503">Nr.<text:s/></text:span><text:a xlink:href="https://www.e-tar.lt/portal/legalAct.html?documentId=045709009cb311e58fd1fc0b9bba68a7" office:target-frame-name="_top" xlink:show="replace"><text:span text:style-name="T504">XI</text:span><text:span text:style-name="T505">I-2072</text:span></text:a><text:span text:style-name="T506">, 2015-11-26, paskelbta TAR 2015-12-07, i. k. 2015-19359</text:span></text:p>
      <text:p text:style-name="P507"><text:span text:style-name="T508">Nr.<text:s/></text:span><text:a xlink:href="https://www.e-tar.lt/portal/legalAct.html?documentId=d8516a30aeeb11e5b12fbb7dc920ee2c" office:target-frame-name="_top" xlink:show="replace"><text:span text:style-name="T509">XII-2248</text:span></text:a><text:span text:style-name="T510">, 2015-12-23, paskelbta TAR 2015-12-30, i. k. 2015-21033</text:span></text:p>
      <text:p text:style-name="Normal"/>
      <text:p text:style-name="P511"><text:span text:style-name="T512">26</text:span><text:span text:style-name="T513">.<text:s/></text:span><text:span text:style-name="T514">Saugios laivybos<text:s/></text:span><text:span text:style-name="T515">valdymo sistema</text:span><text:span text:style-name="T516"><text:s/>– Tarptautinio saugaus laivų eksploatavimo ir taršos prevencijos valdymo kodekso reikalavimus atitinkanti struktūrizuota ir dokumentuota sistema, leidžianti efektyviai įgyvendinti laivybos</text:span><text:span text:style-name="T517"><text:s/></text:span><text:span text:style-name="T518">bendrovės saugios laivybos užtikrinimo ir aplinkos<text:s/></text:span><text:span text:style-name="T519">apsaugos politiką.</text:span><text:span text:style-name="T520"><text:s/></text:span></text:p>
      <text:p text:style-name="P521">Straipsnio dalies numeracijos pakeitimas:</text:p>
      <text:p text:style-name="P522"><text:span text:style-name="T523">Nr.<text:s/></text:span><text:a xlink:href="https://www.e-tar.lt/portal/legalAct.html?documentId=045709009cb311e58fd1fc0b9bba68a7" office:target-frame-name="_top" xlink:show="replace"><text:span text:style-name="T524">XII-2072</text:span></text:a><text:span text:style-name="T525">, 2015-11-26, paskelbta TAR 2015-12-07, i. k. 2015-19359</text:span></text:p>
      <text:p text:style-name="P526"><text:span text:style-name="T527">Nr.<text:s/></text:span><text:a xlink:href="https://www.e-tar.lt/portal/legalAct.html?documentId=d8516a30aeeb11e5b12fbb7dc920ee2c" office:target-frame-name="_top" xlink:show="replace"><text:span text:style-name="T528">XII-2248</text:span></text:a><text:span text:style-name="T529">, 2015-12-23, paskelbta TAR 2015-12-30, i. k. 2015-21033</text:span></text:p>
      <text:p text:style-name="Normal"/>
      <text:p text:style-name="P530"><text:span text:style-name="T531">27</text:span><text:span text:style-name="T532">.</text:span><text:span text:style-name="T533"><text:s/>Specialusis laivas<text:s/></text:span><text:span text:style-name="T534">–</text:span><text:span text:style-name="T535"><text:s/>specialiosioms funkcijoms atlikti skirtas variklį turintis laivas, vežantis daugiau ka</text:span><text:span text:style-name="T536">ip 12 specialistų, kurie nėra nei įgulos nariai, nei keleiviai.</text:span></text:p>
      <text:p text:style-name="P537">Straipsnio dalies numeracijos pakeitimas:</text:p>
      <text:p text:style-name="P538"><text:span text:style-name="T539">Nr.<text:s/></text:span><text:a xlink:href="https://www.e-tar.lt/portal/legalAct.html?documentId=045709009cb311e58fd1fc0b9bba68a7" office:target-frame-name="_top" xlink:show="replace"><text:span text:style-name="T540">XII-2072</text:span></text:a><text:span text:style-name="T541">, 2015-11-26, paskelbta TAR 2015-12-07,<text:s/></text:span><text:span text:style-name="T542">i. k. 2015-19359</text:span></text:p>
      <text:p text:style-name="P543"><text:span text:style-name="T544">Nr.<text:s/></text:span><text:a xlink:href="https://www.e-tar.lt/portal/legalAct.html?documentId=d8516a30aeeb11e5b12fbb7dc920ee2c" office:target-frame-name="_top" xlink:show="replace"><text:span text:style-name="T545">XII-2248</text:span></text:a><text:span text:style-name="T546">, 2015-12-23, paskelbta TAR 2015-12-30, i. k. 2015-21033</text:span></text:p>
      <text:p text:style-name="Normal"/>
      <text:p text:style-name="P547"><text:span text:style-name="T548">28</text:span><text:span text:style-name="T549">.</text:span><text:span text:style-name="T550"><text:s/>Tarptautinės jūrų organizacijos auditas<text:s/></text:span><text:span text:style-name="T551">– tarptautinių valstybė</text:span><text:span text:style-name="T552">s įsipareigojimų auditas, atliekamas vadovaujantis procedūra, patvirtinta 2005 m. gruodžio 1 d. Tarptautinės jūrų organizacijos asamblėjos rezoliucija A.974 (24), kartu su taikymo metu galiojančiais jos pakeitimais.<text:s/></text:span></text:p>
      <text:p text:style-name="P553">Straipsnio dalies numeracijos pakeitimas:</text:p>
      <text:p text:style-name="P554"><text:span text:style-name="T555">Nr.<text:s/></text:span><text:a xlink:href="https://www.e-tar.lt/portal/legalAct.html?documentId=045709009cb311e58fd1fc0b9bba68a7" office:target-frame-name="_top" xlink:show="replace"><text:span text:style-name="T556">XII-2072</text:span></text:a><text:span text:style-name="T557">, 2015-11-26, paskelbta TAR 2015-12-07, i. k. 2015-19359</text:span></text:p>
      <text:p text:style-name="P558"><text:span text:style-name="T559">Nr.<text:s/></text:span><text:a xlink:href="https://www.e-tar.lt/portal/legalAct.html?documentId=d8516a30aeeb11e5b12fbb7dc920ee2c" office:target-frame-name="_top" xlink:show="replace"><text:span text:style-name="T560">XII-2248</text:span></text:a><text:span text:style-name="T561">, 2015-12-23, paskelbta TAR 2015-12-30, i. k. 2015-21033</text:span></text:p>
      <text:p text:style-name="Normal"/>
      <text:p text:style-name="P562"><text:span text:style-name="T563">29</text:span><text:span text:style-name="T564">.<text:s/></text:span><text:span text:style-name="T565">Tarptautiniai saugios laivybos reikalavimai</text:span><text:span text:style-name="T566"><text:s/>– Lietuvos Respublikos tarptautinėmis sutartimis, Tarptautinės jūrų organizacijos, Tarptautinės darbo organizacijos, Europ</text:span><text:span text:style-name="T567">os Sąjungos ir kitų tarptautinių ir regioninių organizacijų, kurių narė yra Lietuvos Respublika, nustatyti saugios laivybos reikalavimai.</text:span></text:p>
      <text:p text:style-name="P568">Straipsnio dalies numeracijos pakeitimas:</text:p>
      <text:p text:style-name="P569"><text:span text:style-name="T570">Nr.<text:s/></text:span><text:a xlink:href="https://www.e-tar.lt/portal/legalAct.html?documentId=045709009cb311e58fd1fc0b9bba68a7" office:target-frame-name="_top" xlink:show="replace"><text:span text:style-name="T571">XII-2072</text:span></text:a><text:span text:style-name="T572">, 2015-11-26, paskelbta TAR 2015-12-07, i. k. 2015-19359</text:span></text:p>
      <text:p text:style-name="P573"><text:span text:style-name="T574">Nr.<text:s/></text:span><text:a xlink:href="https://www.e-tar.lt/portal/legalAct.html?documentId=d8516a30aeeb11e5b12fbb7dc920ee2c" office:target-frame-name="_top" xlink:show="replace"><text:span text:style-name="T575">XII-2248</text:span></text:a><text:span text:style-name="T576">, 2015-12-23, paskelbta TAR 2015-12-30, i. k. 2015-2103</text:span><text:span text:style-name="T577">3</text:span></text:p>
      <text:p text:style-name="Normal"/>
      <text:p text:style-name="P578"><text:span text:style-name="T579">30</text:span><text:span text:style-name="T580">.<text:s/></text:span><text:span text:style-name="T581">Tradicinis laivas<text:s/></text:span><text:span text:style-name="T582">– kultūros ministro ir susisiekimo ministro nustatyta tvarka pripažintas bet koks istorinis laivas ar tokio laivo tiksli kopija, įskaitant ir tuos laivus, kurie sukurti tradiciniams jūreivystės įgūdžiams skatinti ir<text:s/></text:span><text:span text:style-name="T583">supažindinti su kultūros paveldu. Toks laivas eksploatuojamas tradiciniais (įprastiniais) jūreivystės principais ir būdais.</text:span><text:s/></text:p>
      <text:p text:style-name="P584">Straipsnio dalies pakeitimai:</text:p>
      <text:p text:style-name="P585"><text:span text:style-name="T586">Nr.<text:s/></text:span><text:a xlink:href="https://www.e-tar.lt/portal/legalAct.html?documentId=d8516a30aeeb11e5b12fbb7dc920ee2c" office:target-frame-name="_top" xlink:show="replace"><text:span text:style-name="T587">XII-2248</text:span></text:a><text:span text:style-name="T588">, 2015-12-23, paskelbta TAR 2015-12-30, i. k. 2015-21033</text:span></text:p>
      <text:p text:style-name="P589">Straipsnio dalies numeracijos pakeitimas:</text:p>
      <text:p text:style-name="P590"><text:span text:style-name="T591">Nr.<text:s/></text:span><text:a xlink:href="https://www.e-tar.lt/portal/legalAct.html?documentId=045709009cb311e58fd1fc0b9bba68a7" office:target-frame-name="_top" xlink:show="replace"><text:span text:style-name="T592">XII-2072</text:span></text:a><text:span text:style-name="T593">, 2015-11-26, paskelbta TAR 2015-12-07</text:span><text:span text:style-name="T594">, i. k. 2015-19359</text:span></text:p>
      <text:p text:style-name="Normal"/>
      <text:p text:style-name="P595"><text:span text:style-name="T596">31</text:span><text:span text:style-name="T597">.<text:s/></text:span><text:span text:style-name="T598">Uostą valdanti įmonė<text:s/></text:span><text:span text:style-name="T599">– t</text:span><text:span text:style-name="T600">eisės aktų nustatyta tvarka uosto žemę, akvatoriją ir uosto infrastruktūrą valdanti, naudojanti ir jomis disponuojanti įmonė.</text:span></text:p>
      <text:p text:style-name="P601">Straipsnio dalies numeracijos pakeitimas:</text:p>
      <text:p text:style-name="P602"><text:span text:style-name="T603">Nr.<text:s/></text:span><text:a xlink:href="https://www.e-tar.lt/portal/legalAct.html?documentId=045709009cb311e58fd1fc0b9bba68a7" office:target-frame-name="_top" xlink:show="replace"><text:span text:style-name="T604">XII-2072</text:span></text:a><text:span text:style-name="T605">, 2015-11-26, paskelbta TAR 2015-12-07, i. k. 2015-19359</text:span></text:p>
      <text:p text:style-name="P606"><text:span text:style-name="T607">Nr.<text:s/></text:span><text:a xlink:href="https://www.e-tar.lt/portal/legalAct.html?documentId=d8516a30aeeb11e5b12fbb7dc920ee2c" office:target-frame-name="_top" xlink:show="replace"><text:span text:style-name="T608">XII-2248</text:span></text:a><text:span text:style-name="T609">, 2015-12-23, p</text:span><text:span text:style-name="T610">askelbta TAR 2015-12-30, i. k. 2015-21033</text:span></text:p>
      <text:p text:style-name="Normal"/>
      <text:p text:style-name="P611"><text:span text:style-name="T612">32</text:span><text:span text:style-name="T613">.<text:s/></text:span><text:span text:style-name="T614">Uostas<text:s/></text:span><text:span text:style-name="T615">–</text:span><text:span text:style-name="T616"><text:s/></text:span><text:span text:style-name="T617">teritorija (uosto žemė ir akvatorija), skirta laivams įplaukti ir išplaukti, stovėti, aprūpinti, kroviniams perkrauti, taip pat keleiviams aptarnauti. Teisės aktų uostams nustatyti reikalavimai ta</text:span><text:span text:style-name="T618">ip pat taikomi naftos, chemijos produktų, suskystintų dujų ir kitos paskirties terminalams, neįeinantiems į uostų teritoriją ir turintiems teisės aktų nustatyta tvarka jiems priskirtą sausumos teritoriją ir akvatoriją Lietuvos Respublikos teritorinėje jūro</text:span><text:span text:style-name="T619">je.</text:span></text:p>
      <text:p text:style-name="P620">Straipsnio dalies numeracijos pakeitimas:</text:p>
      <text:p text:style-name="P621"><text:span text:style-name="T622">Nr.<text:s/></text:span><text:a xlink:href="https://www.e-tar.lt/portal/legalAct.html?documentId=045709009cb311e58fd1fc0b9bba68a7" office:target-frame-name="_top" xlink:show="replace"><text:span text:style-name="T623">XII-2072</text:span></text:a><text:span text:style-name="T624">, 2015-11-26, paskelbta TAR 2015-12-07, i. k. 2015-19359</text:span></text:p>
      <text:p text:style-name="P625"><text:span text:style-name="T626">Nr.<text:s/></text:span><text:a xlink:href="https://www.e-tar.lt/portal/legalAct.html?documentId=d8516a30aeeb11e5b12fbb7dc920ee2c" office:target-frame-name="_top" xlink:show="replace"><text:span text:style-name="T627">XII-2248</text:span></text:a><text:span text:style-name="T628">, 2015-12-23, paskelbta TAR 2015-12-30, i. k. 2015-21033</text:span></text:p>
      <text:p text:style-name="Normal"/>
      <text:p text:style-name="P629"><text:span text:style-name="T630">33</text:span><text:span text:style-name="T631">.</text:span><text:span text:style-name="T632"><text:s/>Uosto kapitonas<text:s/></text:span><text:span text:style-name="T633">–</text:span><text:span text:style-name="T634"><text:s/></text:span><text:span text:style-name="T635">asmuo, atsakingas už laivybos priežiūrą ir užtikrinantis tvarką Liet</text:span><text:span text:style-name="T636">uvos Respublikos jūrų uosto akvatorijoje ir krantinėse.<text:s/></text:span></text:p>
      <text:p text:style-name="P637">Straipsnio dalies numeracijos pakeitimas:</text:p>
      <text:p text:style-name="P638"><text:span text:style-name="T639">Nr.<text:s/></text:span><text:a xlink:href="https://www.e-tar.lt/portal/legalAct.html?documentId=045709009cb311e58fd1fc0b9bba68a7" office:target-frame-name="_top" xlink:show="replace"><text:span text:style-name="T640">XII-2072</text:span></text:a><text:span text:style-name="T641">, 2015-11-26, paskelbta TAR 2015-12-07, i. k. 2</text:span><text:span text:style-name="T642">015-19359</text:span></text:p>
      <text:p text:style-name="P643"><text:span text:style-name="T644">Nr.<text:s/></text:span><text:a xlink:href="https://www.e-tar.lt/portal/legalAct.html?documentId=d8516a30aeeb11e5b12fbb7dc920ee2c" office:target-frame-name="_top" xlink:show="replace"><text:span text:style-name="T645">XII-2248</text:span></text:a><text:span text:style-name="T646">, 2015-12-23, paskelbta TAR 2015-12-30, i. k. 2015-21033</text:span></text:p>
      <text:p text:style-name="Normal"/>
      <text:p text:style-name="P647"><text:span text:style-name="T648">34</text:span><text:span text:style-name="T649">.</text:span><text:span text:style-name="T650"><text:s/>Uosto paslaugų laivas</text:span><text:span text:style-name="T651"><text:s/></text:span><text:span text:style-name="T652">– laivas, teikiantis paslaugas uosto akvatorijoj</text:span><text:span text:style-name="T653">e.</text:span><text:s/></text:p>
      <text:p text:style-name="P654">Papildyta straipsnio dalimi:</text:p>
      <text:p text:style-name="P655"><text:span text:style-name="T656">Nr.<text:s/></text:span><text:a xlink:href="https://www.e-tar.lt/portal/legalAct.html?documentId=d8516a30aeeb11e5b12fbb7dc920ee2c" office:target-frame-name="_top" xlink:show="replace"><text:span text:style-name="T657">XII-2248</text:span></text:a><text:span text:style-name="T658">, 2015-12-23, paskelbta TAR 2015-12-30, i. k. 2015-21033</text:span></text:p>
      <text:p text:style-name="Normal"/>
      <text:p text:style-name="P659"><text:span text:style-name="T660">35</text:span><text:span text:style-name="T661">.<text:s/></text:span><text:span text:style-name="T662">Užsienio valstybės laivas</text:span><text:span text:style-name="T663"><text:s/>– su kita nei Lietuvos valstybės vėliava plaukiojantis laivas.<text:s/></text:span></text:p>
      <text:p text:style-name="P664">Straipsnio dalies numeracijos pakeitimas:</text:p>
      <text:p text:style-name="P665"><text:span text:style-name="T666">Nr.<text:s/></text:span><text:a xlink:href="https://www.e-tar.lt/portal/legalAct.html?documentId=045709009cb311e58fd1fc0b9bba68a7" office:target-frame-name="_top" xlink:show="replace"><text:span text:style-name="T667">XII-2072</text:span></text:a><text:span text:style-name="T668">, 2015-11-26, paskelbta TAR 2015-12-07,</text:span><text:span text:style-name="T669"><text:s/>i. k. 2015-19359</text:span></text:p>
      <text:p text:style-name="P670"><text:span text:style-name="T671">Nr.<text:s/></text:span><text:a xlink:href="https://www.e-tar.lt/portal/legalAct.html?documentId=d8516a30aeeb11e5b12fbb7dc920ee2c" office:target-frame-name="_top" xlink:show="replace"><text:span text:style-name="T672">XII-2248</text:span></text:a><text:span text:style-name="T673">, 2015-12-23, paskelbta TAR 2015-12-30, i. k. 2015-21033</text:span></text:p>
      <text:p text:style-name="Normal"/>
      <text:p text:style-name="P674"><text:span text:style-name="T675">36</text:span><text:span text:style-name="T676">.<text:s/></text:span><text:span text:style-name="T677">Vietinio plaukiojimo laivas</text:span><text:span text:style-name="T678"><text:s/>– laivas, plaukiojantis uosto akva</text:span><text:span text:style-name="T679">torijoje, vidaus vandenyse, Lietuvos Respublikos teritorinėje jūroje ir išskirtinėje ekonominėje zonoje.</text:span><text:s/></text:p>
      <text:p text:style-name="P680">Papildyta straipsnio dalimi:</text:p>
      <text:p text:style-name="P681"><text:span text:style-name="T682">Nr.<text:s/></text:span><text:a xlink:href="https://www.e-tar.lt/portal/legalAct.html?documentId=d8516a30aeeb11e5b12fbb7dc920ee2c" office:target-frame-name="_top" xlink:show="replace"><text:span text:style-name="T683">XII-2248</text:span></text:a><text:span text:style-name="T684">, 2015-12-2</text:span><text:span text:style-name="T685">3, paskelbta TAR 2015-12-30, i. k. 2015-21033</text:span></text:p>
      <text:p text:style-name="Normal"/>
      <text:p text:style-name="P686"><text:span text:style-name="T687">37</text:span><text:span text:style-name="T688">.</text:span><text:span text:style-name="T689"><text:s/>Žmonių paieška</text:span><text:span text:style-name="T690"><text:s/></text:span><text:span text:style-name="T691">ir gelbėjimas<text:s/></text:span><text:span text:style-name="T692">– veikla, atliekama siekiant nustatyti nelaimės ištiktų asmenų buvimo vietą, išgelbėti juos, suteikti pirmąją medicinos ir kitą pagalbą ir nugabenti į saugią vietą.</text:span></text:p>
      <text:p text:style-name="P693">Straipsnio dalies numeracijos pakeitimas:</text:p>
      <text:p text:style-name="P694"><text:span text:style-name="T695">Nr.<text:s/></text:span><text:a xlink:href="https://www.e-tar.lt/portal/legalAct.html?documentId=045709009cb311e58fd1fc0b9bba68a7" office:target-frame-name="_top" xlink:show="replace"><text:span text:style-name="T696">XII-2072</text:span></text:a><text:span text:style-name="T697">, 2015-11-26, paskelbta TAR 2015-12-07, i. k. 2015-19359</text:span></text:p>
      <text:p text:style-name="P698"><text:span text:style-name="T699">Nr.<text:s/></text:span><text:a xlink:href="https://www.e-tar.lt/portal/legalAct.html?documentId=d8516a30aeeb11e5b12fbb7dc920ee2c" office:target-frame-name="_top" xlink:show="replace"><text:span text:style-name="T700">XII-2248</text:span></text:a><text:span text:style-name="T701">, 2015-12-23, paskelbta TAR 2015-12-30, i. k. 2015-21033</text:span></text:p>
      <text:p text:style-name="Normal"/>
      <text:p text:style-name="P702"><text:span text:style-name="T703">38</text:span><text:span text:style-name="T704">.</text:span><text:span text:style-name="T705"><text:s/>Žvejybos laivas<text:s/></text:span><text:span text:style-name="T706">– verslinei žvejybai skirtas, pritaikytas arba naudojamas laivas.</text:span><text:span text:style-name="T707"><text:s/></text:span></text:p>
      <text:p text:style-name="P708">Straipsnio dalies numeracijos pakeitimas:</text:p>
      <text:p text:style-name="P709"><text:span text:style-name="T710">Nr.<text:s/></text:span><text:a xlink:href="https://www.e-tar.lt/portal/legalAct.html?documentId=045709009cb311e58fd1fc0b9bba68a7" office:target-frame-name="_top" xlink:show="replace"><text:span text:style-name="T711">XII-2072</text:span></text:a><text:span text:style-name="T712">, 2015-11-26, paskelbta TAR 2015-12-07, i. k. 2015-19359</text:span></text:p>
      <text:p text:style-name="P713"><text:span text:style-name="T714">Nr.<text:s/></text:span><text:a xlink:href="https://www.e-tar.lt/portal/legalAct.html?documentId=d8516a30aeeb11e5b12fbb7dc920ee2c" office:target-frame-name="_top" xlink:show="replace"><text:span text:style-name="T715">XII-2248</text:span></text:a><text:span text:style-name="T716">, 2015-12-23, paskelbta TAR 2015-12-30, i. k. 2015-21033</text:span></text:p>
      <text:p text:style-name="Normal"/>
      <text:p text:style-name="P717"><text:span text:style-name="T718">39</text:span><text:span text:style-name="T719">.<text:s/></text:span><text:span text:style-name="T720">Kitos šiame įstatyme vartojamos sąvokos suprantamos taip, kaip jos apibrėžtos Lietuvos Respublikos Klaipėdos valstybinio jūrų uosto įstatyme ir Lietuvos Respublikos vidaus van</text:span><text:span text:style-name="T721">denų transporto kodekse.<text:s/></text:span></text:p>
      <text:p text:style-name="P722">Papildyta straipsnio dalimi:</text:p>
      <text:p text:style-name="P723"><text:span text:style-name="T724">Nr.<text:s/></text:span><text:a xlink:href="https://www.e-tar.lt/portal/legalAct.html?documentId=d8516a30aeeb11e5b12fbb7dc920ee2c" office:target-frame-name="_top" xlink:show="replace"><text:span text:style-name="T725">XII-2248</text:span></text:a><text:span text:style-name="T726">, 2015-12-23, paskelbta TAR 2015-12-30, i. k. 2015-21033</text:span></text:p>
      <text:p text:style-name="Normal"/>
      <text:p text:style-name="P727"><text:span text:style-name="T728">ANTRASIS</text:span><text:span text:style-name="T729"><text:s/>SKIRSNIS</text:span></text:p>
      <text:p text:style-name="P730"><text:span text:style-name="T731">SAUGIOS</text:span><text:span text:style-name="T732"><text:s/>LAIVYBOS VALSTYBINIO VALDYMO INSTITUCIJOS</text:span></text:p>
      <text:p text:style-name="P733"/>
      <text:p text:style-name="P734"><text:span text:style-name="T735">3</text:span><text:span text:style-name="T736"><text:s/>straipsnis.<text:s/></text:span><text:span text:style-name="T737">Saugios laivybos valstybinio valdymo institucijos</text:span></text:p>
      <text:p text:style-name="P738"><text:span text:style-name="T739">1</text:span><text:span text:style-name="T740">. Saugios laivybos valstybinį valdymą vykdo Lietuvos Respublikos Vyriausybė, Lietuvos Respublikos susisiekimo ministerija, Lietuvos<text:s/></text:span><text:span text:style-name="T741">Respublikos socialinės apsaugos ir darbo ministerija, Lietuvos Respublikos sveikatos apsaugos ministerija, Lietuvos Respublikos teisingumo ministerija ir Lietuvos t</text:span><text:span text:style-name="T742">ransporto saugos administracija (toliau – Administracija)</text:span><text:span text:style-name="T743">.</text:span><text:s/></text:p>
      <text:p text:style-name="P744">Straipsnio dalies pakeitimai:</text:p>
      <text:p text:style-name="P745"><text:span text:style-name="T746">Nr</text:span><text:span text:style-name="T747">.<text:s/></text:span><text:a xlink:href="https://www.e-tar.lt/portal/legalAct.html?documentId=045709009cb311e58fd1fc0b9bba68a7" office:target-frame-name="_top" xlink:show="replace"><text:span text:style-name="T748">XII-2072</text:span></text:a><text:span text:style-name="T749">, 2015-11-26, paskelbta TAR 2015-12-07, i. k. 2015-19359</text:span></text:p>
      <text:p text:style-name="P750"><text:span text:style-name="T751">Nr.<text:s/></text:span><text:a xlink:href="https://www.e-tar.lt/portal/legalAct.html?documentId=6fb70c20d40d11e7910a89ac20768b0f" office:target-frame-name="_top" xlink:show="replace"><text:span text:style-name="T752">XIII-762</text:span></text:a><text:span text:style-name="T753">, 2017-11-16, paskelbta TAR 2017-11-28, i. k. 2017-18814</text:span></text:p>
      <text:p text:style-name="Normal"/>
      <text:p text:style-name="P754"><text:span text:style-name="T755">2</text:span><text:span text:style-name="T756">.<text:s/></text:span><text:span text:style-name="T757">Vyriausybė priima teisės aktus pagal jai šiuo įstatymu priskirtą kompetenciją, vykdo kitas šiame įstatyme nustatytas funkcijas.</text:span></text:p>
      <text:p text:style-name="P758"><text:span text:style-name="T759">3</text:span><text:span text:style-name="T760">. Susisiekimo ministerija formuoja vals</text:span><text:span text:style-name="T761">tybės politiką saugios laivybos srityje, taip pat organizuoja, koordinuoja ir kontroliuoja jos įgyvendinimą,</text:span><text:span text:style-name="T762"><text:s/></text:span><text:span text:style-name="T763">nustato saugios laivybos reikalavimus, šių reikalavimų, Lietuvos Respublikos tarptautinių sutarčių ir Europos Sąjungos teisės aktų, reglamentuojanč</text:span><text:span text:style-name="T764">ių saugią laivybą, įgyvendinimo Lietuvos Respublikoje tvarką, išskyrus atvejus, kai tarptautinių saugios laivybos reikalavimų įgyvendinimo tvarką Susisiekimo ministerija nustato kartu su kitomis institucijomis.<text:s/></text:span></text:p>
      <text:p text:style-name="P765"><text:span text:style-name="T766">4</text:span><text:span text:style-name="T767">. Socialinės apsaugos ir darbo minister</text:span><text:span text:style-name="T768">ija kartu su Susisiekimo ministerija<text:s/></text:span><text:span text:style-name="T769">priima</text:span><text:span text:style-name="T770"><text:s/></text:span><text:span text:style-name="T771">teisės aktus jūrininkų darbo santykių, saugos ir sveikatos, o Sveikatos apsaugos ministerija kartu su Susisiekimo ministerija – jūrininkų sveikatos apsaugos ir sveikatos priežiūros klausimais, organizuoja, koordi</text:span><text:span text:style-name="T772">nuoja, kontroliuoja (prižiūri) šių teisės aktų vykdymą.</text:span></text:p>
      <text:p text:style-name="P773"><text:span text:style-name="T774">5</text:span><text:span text:style-name="T775">. Teisingumo ministras priima teisės aktus jūrų laivų avarijų ir incidentų tyrimo, ataskaitų ir saugos rekomendacijų rengimo ir teikimo klausimais, organizuoja, koordinuoja, kontroliuoja<text:s/></text:span><text:span text:style-name="T776">(prižiūri) šių teisės aktų vykdymą.</text:span><text:s/></text:p>
      <text:p text:style-name="P777">Papildyta straipsnio dalimi:</text:p>
      <text:p text:style-name="P778"><text:span text:style-name="T779">Nr.<text:s/></text:span><text:a xlink:href="https://www.e-tar.lt/portal/legalAct.html?documentId=045709009cb311e58fd1fc0b9bba68a7" office:target-frame-name="_top" xlink:show="replace"><text:span text:style-name="T780">XII-2072</text:span></text:a><text:span text:style-name="T781">, 2015-11-26, paskelbta TAR 2015-12-07, i. k. 2015-19359</text:span></text:p>
      <text:p text:style-name="Normal"/>
      <text:p text:style-name="P782"><text:span text:style-name="T783">6</text:span><text:span text:style-name="T784">. A</text:span><text:span text:style-name="T785">dministracija</text:span><text:span text:style-name="T786"><text:s/></text:span><text:span text:style-name="T787">įgyvendina valstybės politiką saugios laivybos srityje ir dalyvauja šią politiką formuojant,</text:span><text:span text:style-name="T788"><text:s/></text:span><text:span text:style-name="T789">nustato saugią laivybą reglamentuojančius techninius ir organizacinius reikalavimus ir atlieka kitas šiame įstatyme nustatytas funkcijas.</text:span></text:p>
      <text:p text:style-name="P790">Straipsnio dalies numeracijos pakeitimas:</text:p>
      <text:p text:style-name="P791"><text:span text:style-name="T792">Nr.<text:s/></text:span><text:a xlink:href="https://www.e-tar.lt/portal/legalAct.html?documentId=045709009cb311e58fd1fc0b9bba68a7" office:target-frame-name="_top" xlink:show="replace"><text:span text:style-name="T793">XII-2072</text:span></text:a><text:span text:style-name="T794">, 2015-11-26, paskelbta TAR 2015-12-07, i. k. 2015-19359</text:span></text:p>
      <text:p text:style-name="Normal"/>
      <text:p text:style-name="P795"><text:span text:style-name="T796">4</text:span><text:span text:style-name="T797"><text:s/>straipsnis.<text:s/></text:span><text:span text:style-name="T798">Administracija<text:s/></text:span></text:p>
      <text:p text:style-name="P799">Pakeistas straipsnio pavadinimas:</text:p>
      <text:p text:style-name="P800"><text:span text:style-name="T801">Nr.<text:s/></text:span><text:a xlink:href="https://www.e-tar.lt/portal/legalAct.html?documentId=6fb70c20d40d11e7910a89ac20768b0f" office:target-frame-name="_top" xlink:show="replace"><text:span text:style-name="T802">XIII-762</text:span></text:a><text:span text:style-name="T803">, 2017-11-16, paskelbta TAR 2017-11-28, i. k. 2017-18814</text:span></text:p>
      <text:p text:style-name="Normal"/>
      <text:p text:style-name="P804"><text:span text:style-name="T805">1</text:span><text:span text:style-name="T806">. Administracija yra biudžetinė įstaiga prie Susisiekimo ministerijos.</text:span><text:span text:style-name="T807"><text:s/></text:span></text:p>
      <text:p text:style-name="P808"><text:span text:style-name="T809">2</text:span><text:span text:style-name="T810">. Administracijos direktorius nustato Administracijos valstybės tarnautojų ir darbuotojų,<text:s/></text:span><text:span text:style-name="T811">dirbančių pagal darbo sutartis,</text:span><text:span text:style-name="T812"><text:s/>kurie privalo turėti jūrinį laipsnį, pareigybes. Darbo metu šie Administracijos darbuotojai dėvi civilinio jūrų laivyno uniformą, kuri</text:span><text:span text:style-name="T813">os pavyzdžius ir dėvėjimo taisykles tvirtina susisiekimo ministras.<text:s/></text:span></text:p>
      <text:p text:style-name="P814"><text:span text:style-name="T815">3</text:span><text:span text:style-name="T816">. Šio straipsnio 2 dalyje nurodytiems darbuotojams kartą per penkerius metus</text:span><text:span text:style-name="T817"><text:s/></text:span><text:span text:style-name="T818">gali būti suteikiamos iki vienų metų atostogos kvalifikacijai tobulinti – išplaukti į jūrą. Šiuo atveju d</text:span><text:span text:style-name="T819">arbuotojams paliekamos jų eitos pareigos, tačiau jiems nustatytas darbo užmokestis nėra mokamas.</text:span></text:p>
      <text:p text:style-name="P820"><text:span text:style-name="T821">4</text:span><text:span text:style-name="T822">. Administracija savo veiklą, susijusią su tarptautinių saugios laivybos reikalavimų vykdymo užtikrinimu, organizuoja pagal kokybės vadybos sistemą, paren</text:span><text:span text:style-name="T823">gtą ir įvertintą pagal tarptautinius kokybės vadybos standartus.<text:s/></text:span></text:p>
      <text:p text:style-name="P824"><text:span text:style-name="T825">5</text:span><text:span text:style-name="T826">. Administracijos darbuotojų komandiruočių, susijusių su ne Lietuvos Respublikos teritorijoje esančių laivų tinkamumo plaukioti priežiūra, laivo apžiūromis, patikrinimais ir vertinimais, išlaidas atlygina laivybos bendrovė.<text:s/></text:span><text:span text:style-name="T827">Šios išlaidos atlyginamos Vyriau</text:span><text:span text:style-name="T828">sybės nustatyta tvarka.</text:span></text:p>
      <text:p text:style-name="P829"/>
      <text:p text:style-name="P830"><text:span text:style-name="T831">5</text:span><text:span text:style-name="T832"><text:s/>straipsnis.<text:s/></text:span><text:span text:style-name="T833">Administracijos funkcijos</text:span></text:p>
      <text:p text:style-name="P834"><text:span text:style-name="T835">Administracija atlieka šias funkcijas:</text:span></text:p>
      <text:p text:style-name="P836"><text:span text:style-name="T837">1</text:span><text:span text:style-name="T838">)<text:s/></text:span><text:span text:style-name="T839">prižiūri, kaip laivybos bendrovėse vykdomi tarptautiniai, Europos Sąjungos teisės aktų ir Lietuvos Respublikos įstatymų bei kitų teisės akt</text:span><text:span text:style-name="T840">ų nustatyti saugios laivybos reikalavimai;</text:span></text:p>
      <text:p text:style-name="P841"><text:span text:style-name="T842">2</text:span><text:span text:style-name="T843">) Lietuvos Respublikos jūrų laivų registre registruoja laivus ir išduoda laivo dokumentus;</text:span></text:p>
      <text:p text:style-name="P844"><text:span text:style-name="T845">3</text:span><text:span text:style-name="T846">) vykdo užsienio valstybių laivų ir laivų, plaukiojančių su Lietuvos valstybės vėliava, kontrolę ir išduoda priv</text:span><text:span text:style-name="T847">alomus dokumentus;</text:span></text:p>
      <text:p text:style-name="P848"><text:span text:style-name="T849">4</text:span><text:span text:style-name="T850">) susisiekimo ministro nustatyta tvarka akredituoja jūrininkų mokymosi įstaigas ir prižiūri jų veiklą, egzaminuoja jūrininkus, išduoda jūrininkų kvalifikaciją patvirtinančius dokumentus, jūrininko knygeles;</text:span></text:p>
      <text:p text:style-name="P851"><text:span text:style-name="T852">5</text:span><text:span text:style-name="T853">) sudaro Lietuvos Re</text:span><text:span text:style-name="T854">spublikos jūrų uostų, teritorinės jūros ir išskirtinės ekonominės zonos jūrlapius, skelbia hidrografinius duomenis. Organizuoja jūrlapių, žinynų ir kitų navigacinių leidinių platinimą;</text:span></text:p>
      <text:p text:style-name="P855"><text:span text:style-name="T856">6</text:span><text:span text:style-name="T857">) įrengia, eksploatuoja ir prižiūri navigacijos įrenginius, užtikr</text:span><text:span text:style-name="T858">inančius saugią laivybą bendrojo naudojimo vandens keliuose, kontroliuoja jų veikimą, teikia navigacinę informaciją;</text:span></text:p>
      <text:p text:style-name="P859"><text:span text:style-name="T860">7</text:span><text:span text:style-name="T861">) prižiūri, kaip uostus valdančios įmonės ir laivų įgulos tvarko ir atliekas tvarkančioms įmonėms perduoda laivuose susidarančias atli</text:span><text:span text:style-name="T862">ekas ir krovinių likučius;</text:span></text:p>
      <text:p text:style-name="P863"><text:span text:style-name="T864">8</text:span><text:span text:style-name="T865">) koordinuoja ir organizuoja paskendusio turto iškėlimą iš Lietuvos Respublikos teritorinės jūros;</text:span></text:p>
      <text:p text:style-name="P866"><text:span text:style-name="T867">9</text:span><text:span text:style-name="T868">) prižiūri įgaliotųjų laivų klasifikavimo bendrovių veiklą, savo interneto svetainėje skelbia informaciją apie naujas<text:s/></text:span><text:span text:style-name="T869">įgaliotąsias laivų klasifikavimo bendroves ir apie įgaliotąsias laivų klasifikavimo bendroves, kurių teisė atlikti laivų apžiūras sustabdyta susisiekimo ministro nustatyta tvarka;</text:span></text:p>
      <text:p text:style-name="P870"><text:span text:style-name="T871">10</text:span><text:span text:style-name="T872">) atestuoja įmones, vykdančias su saugia laivyba susijusias veiklas, i</text:span><text:span text:style-name="T873">r vykdo atestuojamos veiklos priežiūrą;</text:span></text:p>
      <text:p text:style-name="P874"><text:span text:style-name="T875">11</text:span><text:span text:style-name="T876">) vykdo kitų valstybių kompetentingų institucijų išduotų jūrinio laipsnio diplomų pripažinimo procedūras susisiekimo ministro nustatyta tvarka;</text:span></text:p>
      <text:p text:style-name="P877"><text:span text:style-name="T878">12</text:span><text:span text:style-name="T879">) įstatymų numatytais atvejais nagrinėja saugios laivybos jū</text:span><text:span text:style-name="T880">roje reikalavimų pažeidimų bylas ir skiria administracines nuobaudas;</text:span></text:p>
      <text:p text:style-name="P881"><text:span text:style-name="T882">13</text:span><text:span text:style-name="T883">) vykdo laivų eismo stebėseną;</text:span></text:p>
      <text:p text:style-name="P884"><text:span text:style-name="T885">14</text:span><text:span text:style-name="T886">) pagal kompetenciją teikia siūlymus Susisiekimo ministerijai dėl Lietuvos Respublikos teisės aktų saugios laivybos srityje rengimo, teikia siū</text:span><text:span text:style-name="T887">lymus dėl sprendimų projektų rengimo ar atskirų procesų reglamentavimo, derina, tikslina ir (ar) papildo sprendimų projektus, nagrinėja sprendimų projektus, teikia išvadas dėl parengtų sprendimų projektų, atlieka tikslines analizes;<text:s/></text:span></text:p>
      <text:p text:style-name="P888"><text:span text:style-name="T889">15</text:span><text:span text:style-name="T890">) atlieka kitas<text:s/></text:span><text:span text:style-name="T891">Lietuvos Respublikos įstatymuose ir kituose teisės aktuose nustatytas funkcijas.</text:span></text:p>
      <text:p text:style-name="P892"/>
      <text:p text:style-name="P893"><text:span text:style-name="T894">6</text:span><text:span text:style-name="T895"><text:s/>straipsnis.<text:s/></text:span><text:span text:style-name="T896">Uosto kapitonas</text:span></text:p>
      <text:p text:style-name="P897"><text:span text:style-name="T898">1</text:span><text:span text:style-name="T899">. Uosto kapitoną skiria ir atleidžia uostą valdančios įmonės vadovas.</text:span></text:p>
      <text:p text:style-name="P900"><text:span text:style-name="T901">2</text:span><text:span text:style-name="T902">. Uosto kapitono veiklą reglamentuoja šis įstatymas, kit</text:span><text:span text:style-name="T903">i jūrų uostų veiklą reglamentuojantys teisės aktai ir uosto kapitono nuostatai. Uosto kapitono nuostatus, suderintus su Administracija, tvirtina uostą valdančios įmonės vadovas.</text:span></text:p>
      <text:p text:style-name="P904"><text:span text:style-name="T905">3</text:span><text:span text:style-name="T906">. Uosto kapitono reikalavimu uoste esantys laivai, panaudodami turimas te</text:span><text:span text:style-name="T907">chnines priemones, privalo suteikti pagalbą uoste nelaimės ištiktiems laivams ir žmonėms.</text:span></text:p>
      <text:p text:style-name="P908"><text:span text:style-name="T909">4</text:span><text:span text:style-name="T910">. Uosto kapitono sprendimai jo kompetencijai priklausančiais klausimais yra privalomi ir turi būti vykdomi nedelsiant. Uosto kapitono sprendimai ir veiksmai gali</text:span><text:span text:style-name="T911"><text:s/>būti skundžiami Lietuvos Respublikos administracinių bylų teisenos įstatyme nustatyta tvarka.</text:span></text:p>
      <text:p text:style-name="P912"/>
      <text:p text:style-name="P913"><text:span text:style-name="T914">7</text:span><text:span text:style-name="T915"><text:s/>straipsnis.<text:s/></text:span><text:span text:style-name="T916">Uosto kapitono kompetencija saugios laivybos srityje</text:span></text:p>
      <text:p text:style-name="P917"><text:span text:style-name="T918">1</text:span><text:span text:style-name="T919">. Lietuvos Respublikos jūrų uosto veiklą, susijusią su saugia laivyba ir taršos iš</text:span><text:span text:style-name="T920"><text:s/>laivų prevencija, užtikrina uosto kapitonas. Uosto kapitonas per jam pavaldžias tarnybas:</text:span></text:p>
      <text:p text:style-name="P921"><text:span text:style-name="T922">1</text:span><text:span text:style-name="T923">) organizuoja laivų eismą ir locmanų veiklą;</text:span></text:p>
      <text:p text:style-name="P924"><text:span text:style-name="T925">2</text:span><text:span text:style-name="T926">) vykdo teršimo incidentų likvidavimo darbus uosto akvatorijoje;</text:span></text:p>
      <text:p text:style-name="P927"><text:span text:style-name="T928">3</text:span><text:span text:style-name="T929">) tikrina uosto akvatorijos gylį, vykdo uo</text:span><text:span text:style-name="T930">sto navigacijos įrenginių ir uosto navigacijos ženklų priežiūrą;<text:s/></text:span></text:p>
      <text:p text:style-name="P931"><text:span text:style-name="T932">4</text:span><text:span text:style-name="T933">) tikrina laivų grimzlę;<text:s/></text:span></text:p>
      <text:p text:style-name="P934"><text:span text:style-name="T935">5</text:span><text:span text:style-name="T936">) tikrina uosto krantinių būklę;<text:s/></text:span></text:p>
      <text:p text:style-name="P937"><text:span text:style-name="T938">6</text:span><text:span text:style-name="T939">) teikia Administracijai ir laivams uosto navigacinę ir hidrometeorologinę informaciją;<text:s/></text:span></text:p>
      <text:p text:style-name="P940"><text:span text:style-name="T941">7</text:span><text:span text:style-name="T942">) leidžia laivams<text:s/></text:span><text:span text:style-name="T943">įplaukti į uostą ir išplaukti iš jo, registruoja laivų įplaukimą ir išplaukimą uostą valdančios įmonės vadovo nustatyta tvarka;</text:span></text:p>
      <text:p text:style-name="P944"><text:span text:style-name="T945">8</text:span><text:span text:style-name="T946">) susidarius ekstremaliosioms situacijoms uoste, perdislokuoja laivus;</text:span></text:p>
      <text:p text:style-name="P947"><text:span text:style-name="T948">9</text:span><text:span text:style-name="T949">) kontroliuoja pavojingųjų krovinių pakrovimą,<text:s/></text:span><text:span text:style-name="T950">iškrovimą ir judėjimą uoste;</text:span></text:p>
      <text:p text:style-name="P951"><text:span text:style-name="T952">10</text:span><text:span text:style-name="T953">) organizuoja laivuose susidarančių atliekų perdavimą atliekas tvarkančioms įmonėms.</text:span></text:p>
      <text:p text:style-name="P954"><text:span text:style-name="T955">2</text:span><text:span text:style-name="T956">. Uosto kapitonas privalo neleisti laivui išplaukti iš uosto, jeigu:</text:span></text:p>
      <text:p text:style-name="P957"><text:span text:style-name="T958">1</text:span><text:span text:style-name="T959">) yra gautas laivybos inspektoriaus sprendimas dėl draudi</text:span><text:span text:style-name="T960">mo laivui išplaukti iš uosto;</text:span></text:p>
      <text:p text:style-name="P961"><text:span text:style-name="T962">2</text:span><text:span text:style-name="T963">) laivas pakrautas daugiau, negu leidžia laivo krovos žymės;</text:span></text:p>
      <text:p text:style-name="P964"><text:span text:style-name="T965">3</text:span><text:span text:style-name="T966">) įvykus laivo (laivų) avarijai, nepateikta avarijai tirti reikalinga informacija;</text:span></text:p>
      <text:p text:style-name="P967"><text:span text:style-name="T968">4</text:span><text:span text:style-name="T969">) pakrautas laivas kelia grėsmę saugiai laivybai ir (ar) jūros apli</text:span><text:span text:style-name="T970">nkai;</text:span></text:p>
      <text:p text:style-name="P971"><text:span text:style-name="T972">5</text:span><text:span text:style-name="T973">) yra gauta teismo nutartis dėl laivo arešto ar sulaikymo;</text:span></text:p>
      <text:p text:style-name="P974"><text:span text:style-name="T975">6</text:span><text:span text:style-name="T976">) tai numatyta kituose Lietuvos Respublikos teisės aktuose.</text:span></text:p>
      <text:p text:style-name="P977"><text:span text:style-name="T978">3</text:span><text:span text:style-name="T979">. Uosto kapitonas neleidžia laivui išplaukti iš uosto, jeigu laivybos bendrovė nesumokėjo uosto rinkliavų ir baudų</text:span><text:span text:style-name="T980">, laivas sužalojo ar sunaikino uosto infrastruktūrą ir (ar) suprastruktūrą, laivybos bendrovė nepadengė išlaidų, kurias uostą valdanti įmonė patyrė organizuodama laivo ar krovinio gelbėjimo darbus ir taršos iš laivų prevencijos ar likvidavimo darbus, arba<text:s/></text:span><text:span text:style-name="T981">nepateikė prievolių įvykdymo užtikrinimo Lietuvos Respublikos įstatymų nustatytais būdais. Kai laivybos bendrovė sumoka uosto rinkliavas, baudas ir padengia uostą valdančios įmonės išlaidas arba pateikia prievolių įvykdymo užtikrinimą Lietuvos Respublikos<text:s/></text:span><text:span text:style-name="T982">įstatymų nustatytais būdais, uosto kapitonas leidžia laivui išplaukti iš uosto.<text:s/></text:span></text:p>
      <text:p text:style-name="P983"><text:span text:style-name="T984">4</text:span><text:span text:style-name="T985">. Uosto kapitonas neleidžia laivui įplaukti į uostą arba nurodo laivui išplaukti iš uosto, jeigu laivas neatitinka tarptautinių, Europos Sąjungos ir Lietuvos Respublikos<text:s/></text:span><text:span text:style-name="T986">teisės aktų nustatytų saugios laivybos reikalavimų.</text:span></text:p>
      <text:p text:style-name="P987"/>
      <text:p text:style-name="P988"><text:span text:style-name="T989">8</text:span><text:span text:style-name="T990"><text:s/>straipsnis.<text:s/></text:span><text:span text:style-name="T991">Įgaliotosios laivų klasifikavimo bendrovės</text:span></text:p>
      <text:p text:style-name="P992"><text:span text:style-name="T993">1</text:span><text:span text:style-name="T994">. Atlikti<text:s/></text:span><text:span text:style-name="T995">laivų, plaukiojančių su Lietuvos valstybės vėliava,</text:span><text:span text:style-name="T996"><text:s/></text:span><text:span text:style-name="T997">techninę priežiūrą,<text:s/></text:span><text:span text:style-name="T998">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999">asifikavimo bendrovės.<text:s/></text:span></text:p>
      <text:p text:style-name="P1000"><text:span text:style-name="T1001">2</text:span><text:span text:style-name="T1002">. Nustatomos šios įgaliojimų suteikimo laivų klasifikavimo bendrovėms sąlygos:</text:span></text:p>
      <text:p text:style-name="P1003"><text:span text:style-name="T1004">1</text:span><text:span text:style-name="T1005">) bendrovė turi būti pripažinta Europos Komisijos ir įrašyta į Pripažintųjų organizacijų sąrašą;</text:span></text:p>
      <text:p text:style-name="P1006"><text:span text:style-name="T1007">2</text:span><text:span text:style-name="T1008">) bendrovė privalo turėti Lietuvoje įregist</text:span><text:span text:style-name="T1009">ruotą atstovybę, veikiančią pagal Lietuvos Respublikos įstatymus. Jeigu tokios atstovybės nėra, ji turi būti įsteigta per 12 mėnesių nuo Administracijos sutarties su įgaliotąja laivų klasifikavimo bendrove sudarymo dienos.</text:span></text:p>
      <text:p text:style-name="P1010"><text:span text:style-name="T1011">3</text:span><text:span text:style-name="T1012">. Administracija išnagrinė</text:span><text:span text:style-name="T1013">ja laivų klasifikavimo bendrovės pateiktą prašymą dėl įgaliojimų jai suteikimo ir įsitikinusi, kad ši bendrovė atitinka 2009 m. balandžio 23 d. Europos Parlamento ir Tarybos reglamento (EB) Nr. 391/2009 dėl laivų patikrinimo ir apžiūros organizacijų bendrų</text:span><text:span text:style-name="T1014">jų taisyklių ir standartų (OL<text:s/></text:span><text:span text:style-name="T1015">2009 L 131, p. 11)</text:span><text:span text:style-name="T1016"><text:s/>I priede nustatytus kriterijus, jos veiklos organizavimas atitinka saugios laivybos reikalavimus, per 10 darbo dienų nuo prašymo gavimo Administracijoje dienos pateikia siūlymą sudaryti sutartį dėl<text:s/></text:span><text:span text:style-name="T1017">laivų, pl</text:span><text:span text:style-name="T1018">aukiojančių su Lietuvos valstybės vėliava, techninės priežiūros,<text:s/></text:span><text:span text:style-name="T1019">apžiūrų atlikimo ir atitinkamų tai patvirtinančių dokumentų išdavimo.</text:span></text:p>
      <text:p text:style-name="P1020"><text:span text:style-name="T1021">4</text:span><text:span text:style-name="T1022">. Sutartyse, kurias sudaro Administracija ir laivų klasifikavimo bendrovės, nustatomos įgaliotųjų laivų<text:s/></text:span><text:span text:style-name="T1023">klasifikavimo bendrovių teisės ir pareigos atliekant laivų techninę priežiūrą, apžiūras ir Lietuvos Respublikos vardu išduodant atitinkamus tai patvirtinančius dokumentus, taip pat įgaliotųjų laivų klasifikavimo bendrovių ir Administracijos bendradarbiavim</text:span><text:span text:style-name="T1024">o bei keitimosi informacija sąlygos ir tvarka. Įgaliotoji laivų klasifikavimo bendrovė turi teisę pradėti vykdyti sutartyje nustatytas veiklas nuo šios sutarties pasirašymo dienos.</text:span></text:p>
      <text:p text:style-name="P1025"/>
      <text:p text:style-name="P1026"><text:span text:style-name="T1027">9</text:span><text:span text:style-name="T1028"><text:s/></text:span><text:span text:style-name="T1029">straipsnis.<text:s/></text:span><text:span text:style-name="T1030">Tarptautinės jūrų organizacijos audito</text:span><text:span text:style-name="T1031"><text:s/>atlikimas</text:span></text:p>
      <text:p text:style-name="P1032"><text:span text:style-name="T1033">1</text:span><text:span text:style-name="T1034">. Susisiekimo ministras,<text:s/></text:span><text:span text:style-name="T1035">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036">organizacijos konvencijų, kurių dalyvė yra Lietuvos Respublika, nuostatų vykdymas Lietuvos Respublikoje.<text:s/></text:span></text:p>
      <text:p text:style-name="P1037"><text:span text:style-name="T1038">2</text:span><text:span text:style-name="T1039">. Ministerijos ir kitos institucijos pagal savo kompetenciją turi teikti Susisiekimo ministerijai informaciją, kuri reikalinga rengiantis atlikti</text:span><text:span text:style-name="T1040"><text:s/></text:span><text:span text:style-name="T1041">šio straipsnio<text:s/></text:span><text:span text:style-name="T1042">1 dalyje nurodytą auditą, ir pagal kompetenciją dalyvauja atliekant<text:s/></text:span><text:span text:style-name="T1043">Tarptautinės jūrų organizacijos auditą</text:span><text:span text:style-name="T1044">.</text:span></text:p>
      <text:p text:style-name="P1045"><text:span text:style-name="T1046">3</text:span><text:span text:style-name="T1047">.</text:span><text:span text:style-name="T1048"><text:s/>Šio audito rezultatai, išskyrus informaciją, kuri pagal Lietuvos Respublikos įstatymus negali būti viešinama, skelbiami vieša</text:span><text:span text:style-name="T1049">i Administracijos<text:s/></text:span><text:span text:style-name="T1050">interneto svetainėje.</text:span></text:p>
      <text:p text:style-name="P1051"/>
      <text:p text:style-name="P1052"><text:span text:style-name="T1053">TREČIASIS</text:span><text:span text:style-name="T1054"><text:s/>SKIRSNIS</text:span></text:p>
      <text:p text:style-name="P1055"><text:span text:style-name="T1056">LAIVO TINKAMUMAS PLAUKIOTI</text:span></text:p>
      <text:p text:style-name="P1057"/>
      <text:p text:style-name="P1058"><text:span text:style-name="T1059">10</text:span><text:span text:style-name="T1060"><text:s/>straipsnis.<text:s/></text:span><text:span text:style-name="T1061">Laivo tinkamumas plaukioti</text:span></text:p>
      <text:p text:style-name="P1062"><text:span text:style-name="T1063">1</text:span><text:span text:style-name="T1064">. Laivybai gali būti naudojamas tik pripažintas tinkamu plaukioti laivas. Laivas pripažįstamas tinkamu plaukioti atliekant jo techninę priežiūrą ir apžiūrą.<text:s/></text:span></text:p>
      <text:p text:style-name="P1065"><text:span text:style-name="T1066">2</text:span><text:span text:style-name="T1067">.<text:s/></text:span><text:span text:style-name="T1068">Tinkamu plaukioti nustatytame plaukiojimo rajone pripažįstamas laivas, kuris suprojektuotas</text:span><text:span text:style-name="T1069">,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070">laive yra tai patvirtinantys galiojantys dokumentai, išduoti Administracijos ar įgaliotosios laivų klasifikavimo bendrovės</text:span><text:span text:style-name="T1071">.</text:span></text:p>
      <text:p text:style-name="P1072"><text:span text:style-name="T1073">3</text:span><text:span text:style-name="T1074">. Laivų, plaukiojančių su Lietuvos valstybės vėliava, kuriems yra taikomos Lietuvos Respublikos tarptautinių sutarčių,<text:s/></text:span><text:span text:style-name="T1075">reglamen</text:span><text:span text:style-name="T1076">tuojančių saugią laivybą, nuostatos</text:span><text:span text:style-name="T1077">,<text:s/></text:span><text:span text:style-name="T1078">techninę priežiūrą, vadovaudamosi savo klasifikavimo taisyklėmis,</text:span><text:span text:style-name="T1079"><text:s/>atlieka įgaliotosios laivų klasifikavimo bendrovės</text:span><text:span text:style-name="T1080">.</text:span></text:p>
      <text:p text:style-name="P1081"><text:span text:style-name="T1082">4</text:span><text:span text:style-name="T1083">. Administracija arba jos pavedimu įgaliotoji laivų klasifikavimo bendrovė atlieka krovininių la</text:span><text:span text:style-name="T1084">ivų, kurie</text:span><text:span text:style-name="T1085"><text:s/>plaukioja su Lietuvos valstybės vėliava ir kurių bendroji talpa yra 300 ir mažiau, ir žvejybos laivų, kurie plaukioja su Lietuvos valstybės vėliava ir kurių ilgis yra mažesnis kaip 24 metrai,<text:s/></text:span><text:span text:style-name="T1086">techninę priežiūrą.<text:s/></text:span></text:p>
      <text:p text:style-name="P1087"><text:span text:style-name="T1088">5</text:span><text:span text:style-name="T1089">. Laivų, plaukiojančių su L</text:span><text:span text:style-name="T1090">ietuvos valstybės vėliava, apžiūros atliekamos ir privalomi dokumentai išduodami pagal šio įstatymo 17 straipsnio nuostatas.</text:span></text:p>
      <text:p text:style-name="P1091"/>
      <text:p text:style-name="P1092"><text:span text:style-name="T1093">11</text:span><text:span text:style-name="T1094"><text:s/>straipsnis.<text:s/></text:span><text:span text:style-name="T1095">Laivų plaukiojimo rajonų (ribų) nustatymas</text:span></text:p>
      <text:p text:style-name="P1096"><text:span text:style-name="T1097">Laivų plaukiojimo rajonus ir jų ribas nustato Administracija arb</text:span><text:span text:style-name="T1098">a įgaliotosios laivų klasifikavimo bendrovės, atsižvelgdamos į laivo dokumentuose nustatytas saugiam plaukiojimui leistinas sąlygas.<text:s/></text:span></text:p>
      <text:p text:style-name="P1099"/>
      <text:p text:style-name="P1100"><text:span text:style-name="T1101">12</text:span><text:span text:style-name="T1102"><text:s/>straipsnis.<text:s/></text:span><text:span text:style-name="T1103">Laivų projektavimo, statybos ir įrengimo reikalavimai<text:s/></text:span></text:p>
      <text:p text:style-name="P1104"><text:span text:style-name="T1105">Statomų naujų laivų, kurie bus įregistruoti</text:span><text:span text:style-name="T1106"><text:s/>Lietuvos Respublikos jūrų laivų registre, projektavimo ir statybos reikalavimus nustato įgaliotosios laivų klasifikavimo bendrovės. Jos atlieka ir šių darbų priežiūrą.<text:s/></text:span></text:p>
      <text:p text:style-name="P1107"/>
      <text:p text:style-name="P1108"><text:span text:style-name="T1109">KETVIRTASIS</text:span><text:span text:style-name="T1110"><text:s/>SKIRSNIS</text:span></text:p>
      <text:p text:style-name="P1111"><text:span text:style-name="T1112">LAIVO ĮGULA</text:span></text:p>
      <text:p text:style-name="P1113"/>
      <text:p text:style-name="P1114"><text:span text:style-name="T1115">13</text:span><text:span text:style-name="T1116"><text:s/>straipsnis.<text:s/></text:span><text:span text:style-name="T1117">Reikalavimai laivo<text:s/></text:span><text:span text:style-name="T1118">įgulai ir privalomų dokumentų išdavimas</text:span></text:p>
      <text:p text:style-name="P1119"><text:span text:style-name="T1120">1</text:span><text:span text:style-name="T1121">. Dirbti laive leidžiama tik jūrininkams, turintiems galiojančius jūrinio laipsnio diplomus ir jų išdavimo arba pripažinimo patvirtinimus, kvalifikacijos liudijimus ar kitus dokumentus, kurie suteikia teisę eiti</text:span><text:span text:style-name="T1122"><text:s/>atitinkamas pareigas laive, ir įrašytiems į laivo įgulos sąrašą.</text:span></text:p>
      <text:p text:style-name="P1123"><text:span text:style-name="T1124">2</text:span><text:span text:style-name="T1125">. Jūrinio laipsnio suteikimo ir privalomų dokumentų išdavimo tvarką nustato susisiekimo ministras, atsižvelgdamas į tarptautinius jūrininkų rengimo, atestavimo ir budėjimo standartus.</text:span></text:p>
      <text:p text:style-name="P1126"><text:span text:style-name="T1127">3</text:span><text:span text:style-name="T1128">.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1129"><text:span text:style-name="T1130">4</text:span><text:span text:style-name="T1131">. Privalomus dokumentus jūrininkams išduoda Administracija.<text:s/></text:span></text:p>
      <text:p text:style-name="P1132"><text:span text:style-name="T1133">5</text:span><text:span text:style-name="T1134">. Lietuvos Respublikos jūrų laivų registre įregistruotam laivui draudžiama išplaukti į jūrą, jeigu laivas neturi Administracijos išduoto laivo įgulos minimumo liudijimo. Minimalios laivo į</text:span><text:span text:style-name="T1135">gulos sudėties reikalavimus nustato susisiekimo ministras, vadovaudamasis</text:span><text:span text:style-name="T1136"><text:s/></text:span><text:span text:style-name="T1137">1974 m. Tarptautinėje konvencijoje dėl žmogaus gyvybės apsaugos jūroje nustatytais reikalavimais dėl minimalios laivo įgulos sudėties. Administracija išnagrinėja laivybos bendrovės p</text:span><text:span text:style-name="T1138">ateiktą prašymą išduoti laivo įgulos minimumo liudijimą ir dokumentus, numatytus Lietuvos Respublikos jūrų laivų registravimo taisyklėse, patvirtintose susisiekimo ministro, ir per 10 darbo dienų nuo prašymo gavimo Administracijoje dienos išduoda laivo įgu</text:span><text:span text:style-name="T1139">los minimumo liudijimą.</text:span></text:p>
      <text:p text:style-name="P1140"><text:span text:style-name="T1141">6</text:span><text:span text:style-name="T1142">. Nė vienas laivo įgulos narys negali būti paskirtas į laivą be laivo kapitono sutikimo.</text:span></text:p>
      <text:p text:style-name="P1143"><text:span text:style-name="T1144">7</text:span><text:span text:style-name="T1145">. Laivo įgulos nariai gali dėvėti civilinio jūrų laivyno uniformą.</text:span></text:p>
      <text:p text:style-name="P1146"/>
      <text:p text:style-name="P1147"><text:span text:style-name="T1148">14</text:span><text:span text:style-name="T1149"><text:s/>straipsnis.<text:s/></text:span><text:span text:style-name="T1150">Laivo įgulos narių sveikatos būklės tikrinim</text:span><text:span text:style-name="T1151">as</text:span></text:p>
      <text:p text:style-name="P1152"><text:span text:style-name="T1153">1</text:span><text:span text:style-name="T1154">. Asmenys, kurie nori įsidarbinti jūrininkais, privalo tikrintis sveikatą prieš įsidarbindami, o dirbdami – tikrintis periodiškai ir turi turėti tai patvirtinantį nustatytos formos asmens sveikatos priežiūros įstaigos išduotą dokumentą.</text:span></text:p>
      <text:p text:style-name="P1155"><text:span text:style-name="T1156">2</text:span><text:span text:style-name="T1157">. Jūri</text:span><text:span text:style-name="T1158">ninkų sveikatos tikrinimo tvarką nustato Vyriausybė arba jos įgaliota institucija, atsižvelgdamos į tarptautinius saugios laivybos reikalavimus.</text:span></text:p>
      <text:p text:style-name="P1159"><text:span text:style-name="T1160">3</text:span><text:span text:style-name="T1161">. Sveikatos apsaugos ministras, susisiekimo ministras ir socialinės apsaugos ir darbo ministras, vadovauda</text:span><text:span text:style-name="T1162">miesi</text:span><text:span text:style-name="T1163"><text:s/></text:span><text:span text:style-name="T1164">tarptautinės jūrų teisės ir Europos Sąjungos teisės normomis, nustato minimalius medicinos pagalbos teikimo Lietuvos Respublikoje registruotuose laivuose reikalavimus.</text:span></text:p>
      <text:p text:style-name="P1165"/>
      <text:p text:style-name="P1166"><text:span text:style-name="T1167">15</text:span><text:span text:style-name="T1168"><text:s/>straipsnis.<text:s/></text:span><text:span text:style-name="T1169">Budėjimai laive</text:span></text:p>
      <text:p text:style-name="P1170"><text:span text:style-name="T1171">1</text:span><text:span text:style-name="T1172">. Kad būtų užtikrinta saugi laivyba lai</text:span><text:span text:style-name="T1173">vo reiso metu, taip pat saugi laivo eksploatacija jam stovint prie krantinės ar nuleidus inkarą, laive organizuojami budėjimai.</text:span></text:p>
      <text:p text:style-name="P1174"><text:span text:style-name="T1175">2</text:span><text:span text:style-name="T1176">. Budėjimo tvarką laivuose nustato Tarnybos Lietuvos Respublikos jūrų laivuose statutas. Šį statutą tvirtina susisiekimo mi</text:span><text:span text:style-name="T1177">nistras.</text:span></text:p>
      <text:p text:style-name="P1178"/>
      <text:p text:style-name="P1179"><text:span text:style-name="T1180">16</text:span><text:span text:style-name="T1181"><text:s/>straipsnis.<text:s/></text:span><text:span text:style-name="T1182">Lietuvos Respublikos jūrininkų registras</text:span></text:p>
      <text:p text:style-name="P1183"><text:span text:style-name="T1184">1</text:span><text:span text:style-name="T1185">. Asmenys, kuriems išduoti Lietuvos Respublikos jūrinio laipsnio diplomai, kvalifikacijos liudijimai ir jūrininko knygelės, registruojami Lietuvos Respublikos jūrininkų registre.</text:span></text:p>
      <text:p text:style-name="P1186"><text:span text:style-name="T1187">2</text:span><text:span text:style-name="T1188">. Lietuvos Respublikos jūrininkų registras veikia Vyriausybės tvirtinamuose Lietuvos Respublikos jūrininkų registro nuostatuose nustatyta tvarka.</text:span></text:p>
      <text:p text:style-name="P1189"><text:span text:style-name="T1190">3</text:span><text:span text:style-name="T1191">. Lietuvos Respublikos jūrininkų registro valdytoja yra Susisiekimo ministerija, registro tvarkytoja</text:span><text:span text:style-name="T1192"><text:s/>– Administracija.</text:span></text:p>
      <text:p text:style-name="P1193"/>
      <text:p text:style-name="P1194"><text:span text:style-name="T1195">PENKTASIS</text:span><text:span text:style-name="T1196"><text:s/>SKIRSNIS</text:span></text:p>
      <text:p text:style-name="P1197"><text:span text:style-name="T1198">LAIVO APŽIŪRA IR LAIVO DOKUMENTAI</text:span><text:span text:style-name="T1199"> </text:span></text:p>
      <text:p text:style-name="P1200"/>
      <text:p text:style-name="P1201"><text:span text:style-name="T1202">17</text:span><text:span text:style-name="T1203"><text:s/>straipsnis.<text:s/></text:span><text:span text:style-name="T1204">Laivo apžiūra</text:span></text:p>
      <text:p text:style-name="P1205"><text:span text:style-name="T1206">1</text:span><text:span text:style-name="T1207">. Atliekamos pirminė, periodinė ir papildoma laivo apžiūros.<text:s/></text:span></text:p>
      <text:p text:style-name="P1208"><text:span text:style-name="T1209">2</text:span><text:span text:style-name="T1210">.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211">Respublikos teisės aktų reikalavimams. Pirminė laivo apžiūra atliekama susisiekimo ministro nustatyta tvarka.<text:s/></text:span></text:p>
      <text:p text:style-name="P1212"><text:span text:style-name="T1213">3</text:span><text:span text:style-name="T1214">. Periodinės laivo apžiūros atliekamos siekiant nustatyti, ar laivas atitinka jam taikomus tarptautinius saugios laivybos reikalavimus ir Li</text:span><text:span text:style-name="T1215">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216">utinių teisės aktų, reglamentuojančių saugią laivybą, nustatyta tvarka. Laivų, kuriems netaikomi tarptautiniai saugios laivybos reikalavimai, periodinės apžiūros atliekamos susisiekimo ministro nustatyta tvarka.<text:s/></text:span></text:p>
      <text:p text:style-name="P1217"><text:span text:style-name="T1218">4</text:span><text:span text:style-name="T1219">. Papildomos laivo apžiūros atliekamos</text:span><text:span text:style-name="T1220"><text:s/>Lietuvos Respublikos ir tarptautinių teisės aktų nustatytais atvejais.</text:span></text:p>
      <text:p text:style-name="P1221"/>
      <text:p text:style-name="P1222"><text:span text:style-name="T1223">18</text:span><text:span text:style-name="T1224"><text:s/>straipsnis.<text:s/></text:span><text:span text:style-name="T1225">Laivo dokumentai<text:s/></text:span></text:p>
      <text:p text:style-name="P1226"><text:span text:style-name="T1227">1</text:span><text:span text:style-name="T1228">. Tarptautinių ir Lietuvos Respublikos dokumentų, kurie reglamentuoja saugios laivybos reikalavimus ir kurie turi būti Lietuvos Respublikos</text:span><text:span text:style-name="T1229"><text:s/>jūrų laivų registre įregistruotame laive, sąrašą tvirtina Administracija. Administracija tvirtina laivo žurnalų formas, laivo žurnalų pildymo, registravimo ir apskaitos tvarkos aprašus.</text:span></text:p>
      <text:p text:style-name="P1230"><text:span text:style-name="T1231">2</text:span><text:span text:style-name="T1232">. Lietuvos Respublikos diplomatinės atstovybės ar konsulinės įst</text:span><text:span text:style-name="T1233">aigos užsienyje turi teisę pratęsti laivo dokumentų galiojimą Vyriausybės nustatyta tvarka.<text:s/></text:span></text:p>
      <text:p text:style-name="P1234"><text:span text:style-name="T1235">3</text:span><text:span text:style-name="T1236">. Laivo planus ir kitus dokumentus, numatytus Lietuvos Respublikos tarptautinėse sutartyse, šiose sutartyse nustatyta tvarka tvirtina arba derina Administraci</text:span><text:span text:style-name="T1237">ja ar įgaliotoji laivų klasifikavimo bendrovė.</text:span></text:p>
      <text:p text:style-name="P1238"/>
      <text:p text:style-name="P1239"><text:span text:style-name="T1240">ŠEŠTASIS</text:span><text:span text:style-name="T1241"><text:s/>SKIRSNIS</text:span></text:p>
      <text:p text:style-name="P1242"><text:span text:style-name="T1243">LOCMANŲ VEIKLA</text:span></text:p>
      <text:p text:style-name="P1244"/>
      <text:p text:style-name="P1245"><text:span text:style-name="T1246">19</text:span><text:span text:style-name="T1247"><text:s/>straipsnis.<text:s/></text:span><text:span text:style-name="T1248">Locmanas</text:span></text:p>
      <text:p text:style-name="P1249"><text:span text:style-name="T1250">1</text:span><text:span text:style-name="T1251">.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1252">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1253">tvarką, kvalifikacinius reikalavimus, kuriuos atitinkantys asmenys įgyja teisę vesti tam tikrų dydžių laivus, nustato Administracija.<text:s/></text:span></text:p>
      <text:p text:style-name="P1254"><text:span text:style-name="T1255">2</text:span><text:span text:style-name="T1256">. Locmano liudijimą išduoda Administracija susisiekimo ministro nustatyta tvarka. Locmano liudijimas išduodamas per<text:s/></text:span><text:span text:style-name="T1257">5 darbo dienas nuo egzamino išlaikymo dienos, jeigu egzamino rezultatai teigiami.<text:s/></text:span></text:p>
      <text:p text:style-name="P1258"><text:span text:style-name="T1259">3</text:span><text:span text:style-name="T1260">. Locmanų veiklą, laivų vedimo su locmanu tvarką reglamentuoja Locmanų veiklos nuostatai. Šiuos nuostatus tvirtina Administracija.</text:span></text:p>
      <text:p text:style-name="P1261"/>
      <text:p text:style-name="P1262"><text:span text:style-name="T1263">20</text:span><text:span text:style-name="T1264"><text:s/>straipsnis.<text:s/></text:span><text:span text:style-name="T1265">Privalomo laivų</text:span><text:span text:style-name="T1266"><text:s/>vedimo su locmanu rajonai</text:span></text:p>
      <text:p text:style-name="P1267"><text:span text:style-name="T1268">1</text:span><text:span text:style-name="T1269">. Laivų tipus ir rajonus Lietuvos Respublikos teritorinėje jūroje ir išskirtinėje ekonominėje zonoje, kuriuose plaukiojimas su locmanu yra privalomas, nustato Administracija.</text:span></text:p>
      <text:p text:style-name="P1270"><text:span text:style-name="T1271">2</text:span><text:span text:style-name="T1272">. Uostų akvatorijose privalomą plaukiojimą<text:s/></text:span><text:span text:style-name="T1273">su locmanu nustato šių uostų laivybos taisyklės.</text:span><text:span text:style-name="T1274"><text:s/></text:span></text:p>
      <text:p text:style-name="P1275"/>
      <text:p text:style-name="P1276"><text:span text:style-name="T1277">20</text:span><text:span text:style-name="T1278">1</text:span><text:span text:style-name="T1279"><text:s/>straipsnis.<text:s/></text:span><text:span text:style-name="T1280">Laivų plaukiojimas uostų akvatorijoje be locmano</text:span></text:p>
      <text:p text:style-name="P1281"><text:span text:style-name="T1282">1</text:span><text:span text:style-name="T1283">. Plaukioti uostų akvatorijose be locmano gali:</text:span></text:p>
      <text:p text:style-name="P1284"><text:span text:style-name="T1285">1</text:span><text:span text:style-name="T1286">) buriniai ir kiti laivai, kurių ilgis yra iki 24 metrų;</text:span></text:p>
      <text:p text:style-name="P1287"><text:span text:style-name="T1288">2</text:span><text:span text:style-name="T1289">) sportiniai ir<text:s/></text:span><text:span text:style-name="T1290">pramoginiai laivai;</text:span></text:p>
      <text:p text:style-name="P1291"><text:span text:style-name="T1292">3</text:span><text:span text:style-name="T1293">) Lietuvos Respublikos jūrų laivų registre ir Lietuvos Respublikos vidaus vandenų laivų registre įregistruoti žvejybos laivai, kurių bendrasis tonažas yra iki 300;<text:s/></text:span></text:p>
      <text:p text:style-name="P1294"><text:span text:style-name="T1295">4</text:span><text:span text:style-name="T1296">) vietinio plaukiojimo laivai, kurių bendrasis tonažas yra ik</text:span><text:span text:style-name="T1297">i 500;<text:s/></text:span></text:p>
      <text:p text:style-name="P1298"><text:span text:style-name="T1299">5</text:span><text:span text:style-name="T1300">) uosto paslaugų laivai;</text:span></text:p>
      <text:p text:style-name="P1301"><text:span text:style-name="T1302">6</text:span><text:span text:style-name="T1303">) uostą valdančios įmonės užsakymu dirbantys laivai, kurie gilina akvatorijos dugną, jeigu jų kapitonai yra uosto kapitono instruktuoti plaukti uosto akvatorijoje be locmano;</text:span></text:p>
      <text:p text:style-name="P1304"><text:span text:style-name="T1305">7</text:span><text:span text:style-name="T1306">) laivai iki 200 metrų ilgio,<text:s/></text:span><text:span text:style-name="T1307">kurie yra remontuojami laivų remonto įmonių akvatorijose ir kuriuose locmano funkcijas atlieka laivų remonto įmonių kapitonai, turintys Administracijos išduotus locmano liudijimus;</text:span></text:p>
      <text:p text:style-name="P1308"><text:span text:style-name="T1309">8</text:span><text:span text:style-name="T1310">) linijiniai laivai ir (ar) laivai, kurie veža vienarūšius krovinius i</text:span><text:span text:style-name="T1311">r kurių kapitonai šio įstatymo nustatyta tvarka yra gavę uosto kapitono neterminuotą leidimą plaukioti Lietuvos Respublikos jūrų uosto akvatorijoje be locmano (toliau šiame straipsnyje – leidimas).<text:s/></text:span></text:p>
      <text:p text:style-name="P1312"><text:span text:style-name="T1313">2</text:span><text:span text:style-name="T1314">. Leidimų išdavimo, atsisakymo juos išduoti, leidi</text:span><text:span text:style-name="T1315">mų galiojimo sustabdymo, galiojimo sustabdymo panaikinimo, leidimų galiojimo panaikinimo, linijinio laivo ir (ar) laivo, kuris veža vienarūšius krovinius, kapitono (toliau šiame straipsnyje – laivo kapitonas) veiklos priežiūros, egzaminų komisijos sudarymo</text:span><text:span text:style-name="T1316"><text:s/>ir egzaminų organizavimo tvarką nustato susisiekimo ministras.<text:s/></text:span></text:p>
      <text:p text:style-name="P1317"><text:span text:style-name="T1318">3</text:span><text:span text:style-name="T1319">. Laivo kapitonas, norintis gauti leidimą, turi atitikti šiuos reikalavimus:</text:span></text:p>
      <text:p text:style-name="P1320"><text:span text:style-name="T1321">1</text:span><text:span text:style-name="T1322">) jo vadovaujamas linijinis laivas privalo būti įplaukęs (išplaukęs) į (iš) uostą (uosto) su locmanu pagal</text:span><text:span text:style-name="T1323"><text:s/>su uostą valdančia įmone suderintą tvarkaraštį ne mažiau kaip 3 kartus per mėnesį;</text:span></text:p>
      <text:p text:style-name="P1324"><text:span text:style-name="T1325">2</text:span><text:span text:style-name="T1326">) jo vadovaujamas laivas, kuris veža vienarūšius krovinius, privalo būti įplaukęs (išplaukęs) į (iš) uostą (uosto) su locmanu ne mažiau kaip 6 kartus, o nuo paskutinio</text:span><text:span text:style-name="T1327"><text:s/>įplaukimo į uostą iki prašymo gauti leidimą pateikimo turi būti praėję ne daugiau kaip 12 mėnesių;</text:span></text:p>
      <text:p text:style-name="P1328"><text:span text:style-name="T1329">3</text:span><text:span text:style-name="T1330">) turėti laivo vairinėje laivavedį, mokantį valstybinę kalbą;</text:span></text:p>
      <text:p text:style-name="P1331"><text:span text:style-name="T1332">4</text:span><text:span text:style-name="T1333">) būti išlaikęs laivybos egzaminą, kurį vykdo uosto kapitono sudaryta egzaminų komis</text:span><text:span text:style-name="T1334">ija.</text:span></text:p>
      <text:p text:style-name="P1335"><text:span text:style-name="T1336">4</text:span><text:span text:style-name="T1337">. Laivybos<text:s/></text:span><text:span text:style-name="T1338">egzamino metu vertinamos laivo kapitono žinios apie laivybos uosto akvatorijoje ypatumus.</text:span></text:p>
      <text:p text:style-name="P1339"><text:span text:style-name="T1340">5</text:span><text:span text:style-name="T1341">. Laivo kapitonas, siekdamas gauti leidimą, pateikia uosto kapitonui prašymą ir dokumentus, kuriais patvirtinama atitiktis šio straipsnio<text:s/></text:span><text:span text:style-name="T1342">3 dalyje nustatytiems reikalavimams (toliau – dokumentai).<text:s/></text:span></text:p>
      <text:p text:style-name="P1343"><text:span text:style-name="T1344">6</text:span><text:span text:style-name="T1345">. Uosto kapitonas, nustatęs, kad pateikti ne visi dokumentai, dokumentuose yra klaidingų ir (ar) netikslių duomenų,<text:s/></text:span><text:span text:style-name="T1346">nurodo laivo kapitonui patikslinti dokumentus ir</text:span><text:span text:style-name="T1347"><text:s/>nustato ne trumpesnį kaip<text:s/></text:span><text:span text:style-name="T1348">5 darbo dienų terminą trūkumams pašalinti. Jeigu laivo kapitonas per uosto kapitono nustatytą terminą pašalina trūkumus, jis per 2 darbo dienas apie tai informuoja uosto kapitoną. Jeigu laivo kapitonas per uosto kapitono nustatytą terminą nepašalina trūkum</text:span><text:span text:style-name="T1349">ų, uosto kapitonas per 2 darbo dienas priima sprendimą atsisakyti išduoti leidimą ir apie tai informuoja laivo kapitoną.<text:s/></text:span></text:p>
      <text:p text:style-name="P1350"><text:span text:style-name="T1351">7</text:span><text:span text:style-name="T1352">. Uosto kapitonas per 15 darbo dienų nuo laivo kapitono prašymo ir laivo kapitono pateiktų visų reikiamų dokumentų gavimo dienos<text:s/></text:span><text:span text:style-name="T1353">egzaminuoja laivo kapitoną ir išduoda leidimą arba motyvuotai atsisako tai padaryti (kai nustatoma, kad laivo kapitonas neatitinka bent vieno iš šio straipsnio 3 dalyje nustatytų reikalavimų) ir apie tai per 2 darbo dienas informuoja laivo kapitoną.</text:span></text:p>
      <text:p text:style-name="P1354"><text:span text:style-name="T1355">8</text:span><text:span text:style-name="T1356">.</text:span><text:span text:style-name="T1357"><text:s/>Linijinio laivo kapitonas, kuris turi leidimą, privalo įplaukti (išplaukti) į (iš) uostą (uosto) pagal su uostą valdančia įmone suderintą tvarkaraštį ne mažiau kaip 3 kartus per mėnesį. Laivo, kuris veža vienarūšius krovinius, kapitonas, kuris turi leidim</text:span><text:span text:style-name="T1358">ą, privalo įplaukti (išplaukti) į (iš) uostą (uosto) ne mažiau kaip 6 kartus per 12 mėnesių laikotarpį.<text:s/></text:span></text:p>
      <text:p text:style-name="P1359"><text:span text:style-name="T1360">9</text:span><text:span text:style-name="T1361">. Uosto kapitonas, nustatęs, kad laivo kapitonas pažeidžia bent vieną iš šio straipsnio 8 dalyje ir (ar) šio įstatymo 13 straipsnio 3 dalyje nusta</text:span><text:span text:style-name="T1362">tytų reikalavimų, įspėja laivo kapitoną apie galimą leidimo galiojimo sustabdymą ir nustato nuo įspėjimo apie galimą leidimo galiojimo sustabdymą gavimo ne trumpesnį kaip 10 darbo dienų ir ne ilgesnį kaip 20 darbo dienų terminą, per kurį nustatyti pažeidim</text:span><text:span text:style-name="T1363">ai turi būti pašalinti. Laivo kapitonas, per nustatytą terminą pašalinęs visus pažeidimus, privalo per 2 darbo dienas apie tai pranešti uosto kapitonui ir pateikti tai patvirtinančią informaciją.<text:s/></text:span></text:p>
      <text:p text:style-name="P1364"><text:span text:style-name="T1365">10</text:span><text:span text:style-name="T1366">. Leidimo galiojimas sustabdomas, jeigu per uosto kapitono nustatytą terminą laivo kapitonas nepašalina šio straipsnio 9 dalyje nurodytų pažeidimų, jeigu<text:s/></text:span><text:span text:style-name="T1367">laivo kapitonas pateikia prašymą sustabdyti leidimo galiojimą, taip pat,<text:s/></text:span><text:span text:style-name="T1368">įvykus laivo avarijai dėl laivo kapitono kaltės, – šios avarijos tyrimo laikotarpiui. Uosto kapitonas nedelsdamas, bet ne vėliau kaip per 2 darbo dienas nuo šio straipsnio 9 dalyje nurodyto uosto kapitono nustatyto termino pažeidimams pašalinti ir pasibaig</text:span><text:span text:style-name="T1369">us 2 darbo dienų terminui informuoti uosto kapitoną, sustabdo leidimo galiojimą ir apie tai praneša laivo kapitonui. Tokiame pranešime nustatomas ne trumpesnis kaip 10 darbo dienų nuo pranešimo gavimo dienos terminas, per kurį laivo kapitonas turi pašalint</text:span><text:span text:style-name="T1370">i pažeidimus, nurodytus šio straipsnio 9 dalyje (išskyrus atvejus, kai laivo kapitonas pateikia prašymą sustabdyti leidimo galiojimą arba kai, įvykus laivo avarijai dėl uosto kapitono kaltės, leidimo galiojimas sustabdomas šios avarijos tyrimo laikotarpiui</text:span><text:span text:style-name="T1371">). Šis terminas gali būti pratęstas vieną kartą ir ne ilgesniam kaip 3 mėnesių laikotarpiui gavus motyvuotą laivo kapitono prašymą. Toks prašymas uosto kapitonui turi būti pateiktas ne vėliau kaip likus 3 darbo dienoms iki uosto kapitono nustatyto termino,</text:span><text:span text:style-name="T1372"><text:s/>per kurį laivo kapitonas turi pašalinti pažeidimus, pabaigos.<text:s/></text:span></text:p>
      <text:p text:style-name="P1373"><text:span text:style-name="T1374">11</text:span><text:span text:style-name="T1375">. Pašalinus pažeidimus, laivo kapitonas per 2 darbo dienas apie tai informuoja uosto kapitoną, kuris ne vėliau kaip per 2 darbo dienas nuo šios informacijos gavimo ją patikrina, nustatęs</text:span><text:span text:style-name="T1376">, kad pažeidimai yra pašalinti, panaikina leidimo galiojimo sustabdymą ir apie tai per 2 darbo dienas informuoja laivo kapitoną.</text:span></text:p>
      <text:p text:style-name="P1377"><text:span text:style-name="T1378">12</text:span><text:span text:style-name="T1379">. Uosto kapitonas per 2 darbo dienas nuo šioje dalyje nurodytų aplinkybių paaiškėjimo panaikina leidimo galiojimą ir apie</text:span><text:span text:style-name="T1380"><text:s/>tai praneša laivo kapitonui (išskyrus šios dalies 7 punkte nurodytą atvejį), jeigu:</text:span></text:p>
      <text:p text:style-name="P1381"><text:span text:style-name="T1382">1</text:span><text:span text:style-name="T1383">) laivo kapitonas pateikia prašymą panaikinti leidimo galiojimą;</text:span></text:p>
      <text:p text:style-name="P1384"><text:span text:style-name="T1385">2</text:span><text:span text:style-name="T1386">) dėl laivo kapitono kaltės įvyko laivo avarija (kol vyksta laivo avarijos tyrimas, leidimo galioj</text:span><text:span text:style-name="T1387">imas sustabdomas šio straipsnio 10 dalyje nustatyta tvarka);<text:s/></text:span></text:p>
      <text:p text:style-name="P1388"><text:span text:style-name="T1389">3</text:span><text:span text:style-name="T1390">) laivo kapitonas neįvykdė bent vieno uosto kapitono tarnybų nurodymo, susijusio su saugia laivyba ir taršos iš laivų prevencija;</text:span></text:p>
      <text:p text:style-name="P1391"><text:span text:style-name="T1392">4</text:span><text:span text:style-name="T1393">) paaiškėja, kad leidimui gauti buvo pateikti melaging</text:span><text:span text:style-name="T1394">i duomenys;</text:span></text:p>
      <text:p text:style-name="P1395"><text:span text:style-name="T1396">5</text:span><text:span text:style-name="T1397">) laivo kapitonas per uosto kapitono nustatytą terminą nepašalina pažeidimų, dėl kurių leidimo galiojimas buvo sustabdytas, ir pasibaigia šio straipsnio 11 dalyje nustatytas terminas informuoti uosto kapitoną apie pažeidimų pašalinimą;</text:span></text:p>
      <text:p text:style-name="P1398"><text:span text:style-name="T1399">6</text:span><text:span text:style-name="T1400">) laivo kapitonas plaukiojo uosto akvatorijoje be locmano, kai leidimo galiojimas buvo sustabdytas;</text:span></text:p>
      <text:p text:style-name="P1401"><text:span text:style-name="T1402">7</text:span><text:span text:style-name="T1403">) laivo kapitonas miršta.</text:span></text:p>
      <text:p text:style-name="P1404">Papildyta straipsniu:</text:p>
      <text:p text:style-name="P1405"><text:span text:style-name="T1406">Nr.<text:s/></text:span><text:a xlink:href="https://www.e-tar.lt/portal/legalAct.html?documentId=c217d1e09f4c11e58fd1fc0b9bba68a7" office:target-frame-name="_top" xlink:show="replace"><text:span text:style-name="T1407">XII-2129</text:span></text:a><text:span text:style-name="T1408">, 2015-12-03, paskelbta TAR 2015-12-10, i. k. 2015-19623</text:span></text:p>
      <text:p text:style-name="Normal"/>
      <text:p text:style-name="P1409"><text:span text:style-name="T1410">21</text:span><text:span text:style-name="T1411"><text:s/>straipsnis.<text:s/></text:span><text:span text:style-name="T1412">Locmano ir vedamo laivo kapitono santykiai</text:span></text:p>
      <text:p text:style-name="P1413"><text:span text:style-name="T1414">1</text:span><text:span text:style-name="T1415">. Už laivo valdymą atsako vedamo laivo kapitonas. Jeigu laivo kapitonas palieka vairinę, jis privalo pranešti<text:s/></text:span><text:span text:style-name="T1416">locmanui, kas, kai jo nėra, bus atsakingas už laivo valdymą.</text:span></text:p>
      <text:p text:style-name="P1417"><text:span text:style-name="T1418">2</text:span><text:span text:style-name="T1419">. Locmanas privalo duoti vedamo laivo kapitonui patarimus, užtikrinančius saugų laivo vedimą, ir įsitikinti, kad vedamo laivo kapitonas teisingai suprato duotus patarimus.</text:span></text:p>
      <text:p text:style-name="P1420"><text:span text:style-name="T1421">3</text:span><text:span text:style-name="T1422">. Jeigu vedam</text:span><text:span text:style-name="T1423">o laivo kapitonas neatsižvelgia į locmano patarimus, locmanas vis tiek privalo (kiek tai įmanoma) teikti laivo kapitonui duomenis apie laivybos rajono ypatumus.</text:span></text:p>
      <text:p text:style-name="P1424"/>
      <text:p text:style-name="P1425"><text:span text:style-name="T1426">22</text:span><text:span text:style-name="T1427"><text:s/>straipsnis.<text:s/></text:span><text:span text:style-name="T1428">Draudimas locmanui palikti vedamą laivą</text:span></text:p>
      <text:p text:style-name="P1429"><text:span text:style-name="T1430">Pradėjęs vesti laivą, locmanas<text:s/></text:span><text:span text:style-name="T1431">be vedamo laivo kapitono leidimo neturi teisės palikti laivo:</text:span></text:p>
      <text:p text:style-name="P1432"><text:span text:style-name="T1433">1</text:span><text:span text:style-name="T1434">) išvedant laivą į jūrą – kol laivas nuplaukia iki tos vietos, nuo kurios toliau gali saugiai plaukti be locmano pagalbos;</text:span></text:p>
      <text:p text:style-name="P1435"><text:span text:style-name="T1436">2</text:span><text:span text:style-name="T1437">) įvedant laivą į uostą – kol laivas</text:span><text:span text:style-name="T1438"><text:s/></text:span><text:span text:style-name="T1439">nuleidžia inkarą arba saug</text:span><text:span text:style-name="T1440">iai pririšamas</text:span><text:span text:style-name="T1441"><text:s/></text:span><text:span text:style-name="T1442">prie krantinės;</text:span></text:p>
      <text:p text:style-name="P1443"><text:span text:style-name="T1444">3</text:span><text:span text:style-name="T1445">) kol locmaną vedamame laive pakeičia kitas locmanas.</text:span></text:p>
      <text:p text:style-name="P1446"/>
      <text:p text:style-name="P1447"><text:span text:style-name="T1448">SEPTINTASIS</text:span><text:span text:style-name="T1449"><text:s/>SKIRSNIS</text:span></text:p>
      <text:p text:style-name="P1450"><text:span text:style-name="T1451">LAIVŲ KONTROLĖ</text:span></text:p>
      <text:p text:style-name="P1452"/>
      <text:p text:style-name="P1453"><text:span text:style-name="T1454">23</text:span><text:span text:style-name="T1455"><text:s/>straipsnis.<text:s/></text:span><text:span text:style-name="T1456">Užsienio valstybių laivų kontrolė<text:s/></text:span></text:p>
      <text:p text:style-name="P1457"><text:span text:style-name="T1458">1</text:span><text:span text:style-name="T1459">.<text:s/></text:span><text:span text:style-name="T1460">Užsienio valstybių laivų kontrolės tikslas – nustatyti, ar į Lietuvos Respublikos jūrų uostus įplaukiantys užsienio valstybių laivai atitinka tarptautinius saugios laivybos<text:s/></text:span><text:span text:style-name="T1461">ir jūrininkų darbo ir gyvenimo laive sąlygų</text:span><text:span text:style-name="T1462"><text:s/>reikalavimus.</text:span></text:p>
      <text:p text:style-name="P1463"><text:span text:style-name="T1464">2</text:span><text:span text:style-name="T1465">. Užsienio valstybių</text:span><text:span text:style-name="T1466"><text:s/>laivų kontrolę organizuoja ir vykdo Administracija. Užsienio valstybių laivų kontrolės tvarką, vadovaudamasis tarptautiniais saugios laivybos reikalavimais ir Europos Sąjungos teisės aktais, nustato susisiekimo ministras.</text:span></text:p>
      <text:p text:style-name="P1467"><text:span text:style-name="T1468">3</text:span><text:span text:style-name="T1469">. Jeigu patikrinus užsienio<text:s/></text:span><text:span text:style-name="T1470">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1471">totinis laivo patikrinimas. Laivybos bendrovė susisiekimo ministro nustatyta tvarka privalo atlyginti visų atliktų laivo patikrinimų išlaidas.</text:span></text:p>
      <text:p text:style-name="P1472"/>
      <text:p text:style-name="P1473"><text:span text:style-name="T1474">24</text:span><text:span text:style-name="T1475"><text:s/>straipsnis.<text:s/></text:span><text:span text:style-name="T1476">Laivų, plaukiojančių su Lietuvos valstybės vėliava, kontrolė</text:span></text:p>
      <text:p text:style-name="P1477"><text:span text:style-name="T1478">1</text:span><text:span text:style-name="T1479">.<text:s/></text:span><text:span text:style-name="T1480">Laivų, plaukiojančių su Lietuvos valstybės vėliava,<text:s/></text:span><text:span text:style-name="T1481">kontrolės tikslas – nustatyti, ar laivuose laikomasi tarptautinių saugios laivybos ir jūrininkų darbo ir gyvenimo laive sąlygų reikalavimų ir kitų saugią laivybą reglamentuojančių Lietuvos Respublikos tei</text:span><text:span text:style-name="T1482">sės aktų.</text:span></text:p>
      <text:p text:style-name="P1483"><text:span text:style-name="T1484">2</text:span><text:span text:style-name="T1485">.<text:s/></text:span><text:span text:style-name="T1486">Laivų, plaukiojančių su Lietuvos valstybės vėliava,</text:span><text:span text:style-name="T1487"><text:s/></text:span><text:span text:style-name="T1488">kontrolę susisiekimo ministro nustatyta tvarka vykdo Administracija arba jos įgalioti asmenys.</text:span></text:p>
      <text:p text:style-name="P1489"><text:span text:style-name="T1490">3</text:span><text:span text:style-name="T1491">. Jeigu<text:s/></text:span><text:span text:style-name="T1492">laivui, plaukiojančiam su Lietuvos valstybės vėliava,</text:span><text:span text:style-name="T1493"><text:s/></text:span><text:span text:style-name="T1494">uždraudžiama išplaukti iš</text:span><text:span text:style-name="T1495"><text:s/>užsienio valstybės uosto dėl tarptautinių saugios laivybos reikalavimų pažeidimų, Administracija privalo ištirti tokio uždraudimo priežastis. Laivybos bendrovė privalo Administracijai teikti visą tyrimui reikalingą informaciją.</text:span></text:p>
      <text:p text:style-name="P1496"><text:span text:style-name="T1497">4</text:span><text:span text:style-name="T1498">. Nustačiusi, kad laiv</text:span><text:span text:style-name="T1499">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1500"/>
      <text:p text:style-name="P1501"><text:span text:style-name="T1502">25</text:span><text:span text:style-name="T1503"><text:s/>straipsnis.<text:s/></text:span><text:span text:style-name="T1504">Laivo išplaukimo iš uosto apribojimai dėl saugios laivybos ir jūrininkų darbo ir gyvenimo laive sąlygų reikalavimų</text:span><text:span text:style-name="T1505"><text:s/>ar saugią laivybą reglamentuojančių Lietuvos Respublikos teisės aktų reikalavimų pažeidimų</text:span><text:span text:style-name="T1506"><text:s/></text:span></text:p>
      <text:p text:style-name="P1507"><text:span text:style-name="T1508">1</text:span><text:span text:style-name="T1509">.<text:s/></text:span><text:span text:style-name="T1510">Laivybos inspektorius, nust</text:span><text:span text:style-name="T1511">atęs tarptautinių<text:s/></text:span><text:span text:style-name="T1512">saugios laivybos ir jūrininkų darbo ir gyvenimo laive sąlygų reikalavimų</text:span><text:span text:style-name="T1513"><text:s/>ar saugią laivybą reglamentuojančių Lietuvos Respublikos teisės aktų reikalavimų pažeidimus, apie tai surašo nustatytos formos aktą.</text:span></text:p>
      <text:p text:style-name="P1514"><text:span text:style-name="T1515">2</text:span><text:span text:style-name="T1516">. Laivybos inspektorius užd</text:span><text:span text:style-name="T1517">raudžia laivui išplaukti iš uosto, jeigu nustato, kad:</text:span></text:p>
      <text:p text:style-name="P1518"><text:span text:style-name="T1519">1</text:span><text:span text:style-name="T1520">) laivo įgula neatitinka minimalios laivo įgulos sudėties kriterijų, nurodytų laivo įgulos minimumo liudijime, arba laivo įgulos narių jūrinio laipsnio diplomai ar kvalifikacijos liudijimai yra nega</text:span><text:span text:style-name="T1521">liojantys ar nesuteikia teisės eiti atitinkamų pareigų laive;</text:span></text:p>
      <text:p text:style-name="P1522"><text:span text:style-name="T1523">2</text:span><text:span text:style-name="T1524">) laivas neatitinka saugios laivybos reikalavimų;</text:span></text:p>
      <text:p text:style-name="P1525"><text:span text:style-name="T1526">3</text:span><text:span text:style-name="T1527">) laivo dokumentai yra negaliojantys arba jų trūksta;</text:span></text:p>
      <text:p text:style-name="P1528"><text:span text:style-name="T1529">4</text:span><text:span text:style-name="T1530">) laivo kapitonas atsisako pateikti laivą apžiūrai;</text:span></text:p>
      <text:p text:style-name="P1531"><text:span text:style-name="T1532">5</text:span><text:span text:style-name="T1533">) draudimas laivui</text:span><text:span text:style-name="T1534"><text:s/>išplaukti iš uosto yra numatytas kituose teisės aktuose.</text:span></text:p>
      <text:p text:style-name="P1535"><text:span text:style-name="T1536">3</text:span><text:span text:style-name="T1537">. Laivybos inspektoriaus draudimas laivui išplaukti iš uosto įforminamas sprendimu, kuriame turi būti nurodytos priežastys ir pažeidimai, dėl kurių draudžiama išplaukti, nurodytų trūkumų paša</text:span><text:span text:style-name="T1538">linimo terminai ir sprendimo apskundimo tvarka. Apie sprendimą Administracija praneša laivo kapitonui (laivybos</text:span><text:span text:style-name="T1539"><text:s/></text:span><text:span text:style-name="T1540">bendrovei), uosto kapitonui, laivo vėliavos valstybės jūrų administracijai, Tarptautinei jūrų organizacijai ir, jeigu laivo techninę priežiūrą atlieka įgaliotoji laivų klasifikavimo bendrovė, šiai bendrovei.<text:s/></text:span></text:p>
      <text:p text:style-name="P1541"><text:span text:style-name="T1542">4</text:span><text:span text:style-name="T1543">. Laivybos inspektoriaus sprendimą neleist</text:span><text:span text:style-name="T1544">i laivui išplaukti iš uosto vykdo uosto kapitonas.</text:span></text:p>
      <text:p text:style-name="P1545"><text:span text:style-name="T1546">5</text:span><text:span text:style-name="T1547">. Jeigu laivas uoste buvo sulaikytas nepagrįstai, patirti laivybos bendrovės</text:span><text:span text:style-name="T1548"><text:s/></text:span><text:span text:style-name="T1549">nuostoliai atlyginami Lietuvos Respublikos įstatymų nustatyta tvarka.</text:span></text:p>
      <text:p text:style-name="P1550"/>
      <text:p text:style-name="P1551"><text:span text:style-name="T1552">26</text:span><text:span text:style-name="T1553"><text:s/>straipsnis.<text:s/></text:span><text:span text:style-name="T1554">Reikalavimai laivybos<text:s/></text:span><text:span text:style-name="T1555">inspektoriams, atliekantiems užsienio valstybių laivų ir laivų, plaukiojančių su Lietuvos valstybės vėliava, kontrolę</text:span></text:p>
      <text:p text:style-name="P1556"><text:span text:style-name="T1557">1</text:span><text:span text:style-name="T1558">. Laivybos inspektoriai, atliekantys</text:span><text:span text:style-name="T1559"><text:s/></text:span><text:span text:style-name="T1560">užsienio valstybių laivų ir laivų, plaukiojančių su Lietuvos valstybės vėliava, kontrolę, prival</text:span><text:span text:style-name="T1561">o<text:s/></text:span><text:span text:style-name="T1562">turėti reikiamų teorinių žinių apie laivus ir jų eksploatavimą ir praktinės patirties šioje srityje. Jie privalo būti kompetentingi tarptautinių konvencijų reikalavimų įgyvendinimo ir atitinkamų uosto valstybės kontrolės procedūrų atlikimo srityse. Šios<text:s/></text:span><text:span text:style-name="T1563">žinios ir kompetencija tarptautinių, Europos Sąjungos ir Lietuvos Respublikos teisės aktų reikalavimų vykdymo srityje privalo būti įgytos pagal mokymo programas, parengtas atsižvelgiant į Tarptautinės jūrų organizacijos ar Europos Sąjungos institucijų nust</text:span><text:span text:style-name="T1564">atytas rekomendacijas</text:span><text:span text:style-name="T1565">. Jie turi mokėti anglų kalbą ir išmanyti jūrų terminologiją anglų kalba.</text:span></text:p>
      <text:p text:style-name="P1566"><text:span text:style-name="T1567">2</text:span><text:span text:style-name="T1568">. Laivybos inspektoriai, atliekantys užsienio valstybių laivų kontrolę, turi atitikti šiuos kvalifikacinius reikalavimus:<text:s/></text:span></text:p>
      <text:p text:style-name="P1569"><text:span text:style-name="T1570">1</text:span><text:span text:style-name="T1571">) turėti aukštąjį universiteti</text:span><text:span text:style-name="T1572">nį technologijos mokslų studijų srities jūrų inžinerijos ar jūrų technologijos krypčių išsilavinimą ir laivo, kurio bendroji talpa yra 3 000 ir daugiau, kapitono ar vyresniojo kapitono padėjėjo jūrinį laipsnį arba laivo, kurio pagrindinių variklių galia yr</text:span><text:span text:style-name="T1573">a 3 000 kW ir daugiau, vyresniojo mechaniko ar antrojo mechaniko jūrinį laipsnį ir ne trumpesnį kaip penkerių metų darbo einant vadovaujančio laivo įgulos nario pareigas stažą arba</text:span></text:p>
      <text:p text:style-name="P1574"><text:span text:style-name="T1575">2</text:span><text:span text:style-name="T1576">) turėti aukštąjį universitetinį technologijos mokslų studijų srities<text:s/></text:span><text:span text:style-name="T1577">jūrų inžinerijos ar jūrų technologijos krypčių išsilavinimą ir ne trumpesnę kaip penkerių metų darbo patirtį einant pareigas, tiesiogiai susijusias su laivų statyba, laivų projektavimu, laivų jėgainių inžinerija ar jūrų laivavedyba, laivų technine eksploat</text:span><text:span text:style-name="T1578">acija ar su laivų apžiūromis ir liudijimų išdavimu pagal tarptautinių sutarčių nuostatas, arba</text:span></text:p>
      <text:p text:style-name="P1579"><text:span text:style-name="T1580">3</text:span><text:span text:style-name="T1581">) turėti aukštąjį universitetinį technologijos mokslų studijų srities jūrų inžinerijos ar jūrų technologijos krypčių išsilavinimą ir būti baigę specializuot</text:span><text:span text:style-name="T1582">us mokymus<text:s/></text:span><text:span text:style-name="T1583">pagal mokymo programas, parengtas atsižvelgiant į Tarptautinės jūrų organizacijos ar Europos Sąjungos institucijų<text:s/></text:span><text:span text:style-name="T1584">nustatytas rekomendacijas</text:span><text:span text:style-name="T1585">, laivų saugos inspektorių rengimo įstaigoje ir joje įgiję atitinkamą kvalifikaciją.</text:span></text:p>
      <text:p text:style-name="P1586"><text:span text:style-name="T1587">3</text:span><text:span text:style-name="T1588">. Laivybos ins</text:span><text:span text:style-name="T1589">pektorius, prieš skiriant jį vykdyti užsienio valstybių laivų kontrolę, turi būti bent vienus metus vykdęs laivų, plaukiojančių su Lietuvos valstybės vėliava, kontrolę ar ėjęs kitas pareigas, susijusias su apžiūromis ir liudijimų išdavimu pagal<text:s/></text:span><text:span text:style-name="T1590">1966 m. Tar</text:span><text:span text:style-name="T1591">ptautinės konvencijos dėl laivų krovininės vaterlinijos nustatymo, 1974 m. Tarptautinės konvencijos dėl žmogaus gyvybės apsaugos jūroje, 1973 m. Tarptautinės konvencijos dėl teršimo iš laivų prevencijos ir jos 1978 m. protokolo, 1978 m. Tarptautinės konven</text:span><text:span text:style-name="T1592">cijos dėl jūrininkų rengimo, atestavimo ir budėjimo normatyvų, 1972 m. Tarptautinės konvencijos dėl tarptautinių taisyklių, padedančių išvengti susidūrimų jūroje, 1969 m. Tarptautinės konvencijos dėl laivų matmenų nustatymo, 1976 m. Tarptautinės konvencijo</text:span><text:span text:style-name="T1593">s dėl prekybinės laivybos minimalių standartų, 1992 m. Tarptautinės konvencijos dėl civilinės atsakomybės už taršos nafta padarytą žalą</text:span><text:span text:style-name="T1594"><text:s/>nuostatas arba su įgaliotųjų laivų klasifikavimo bendrovių veiklos priežiūra, arba<text:s/></text:span><text:span text:style-name="T1595">įgijęs atitinkamo lygio kompetenciją<text:s/></text:span><text:span text:style-name="T1596">per mažiausiai vienų metų trukmės mokymą vietoje, dalyvaudamas vykdant<text:s/></text:span><text:span text:style-name="T1597">užsienio valstybių laivų kontrolę</text:span><text:span text:style-name="T1598"><text:s/></text:span><text:span text:style-name="T1599">vadovaujant patyrusiems laivybos inspektoriams.</text:span></text:p>
      <text:p text:style-name="P1600"><text:span text:style-name="T1601">4</text:span><text:span text:style-name="T1602">. Laivybos inspektoriai, atliekantys laivų, plaukiojančių su Lietuvos valstybės vėliava, kontrolę,</text:span><text:span text:style-name="T1603"><text:s/>turi atitikti šiuos kvalifikacinius reikalavimus:</text:span></text:p>
      <text:p text:style-name="P1604"><text:span text:style-name="T1605">1</text:span><text:span text:style-name="T1606">) turėti aukštąjį universitetinį technologijos mokslų studijų srities jūrų inžinerijos ar jūrų technologijos krypčių išsilavinimą ir laivo, kurio bendroji talpa yra 500 ir daugiau, kapitono ar<text:s/></text:span><text:span text:style-name="T1607">vyresniojo kapitono padėjėjo jūrinį laipsnį arba laivo, kurio pagrindinių variklių galia yra 3 000 kW ir daugiau, vyresniojo mechaniko ar antrojo mechaniko jūrinį laipsnį ir ne trumpesnį kaip penkerių metų darbo einant vadovaujančio laivo įgulos nario pare</text:span><text:span text:style-name="T1608">igas stažą arba</text:span></text:p>
      <text:p text:style-name="P1609"><text:span text:style-name="T1610">2</text:span><text:span text:style-name="T1611">) turėti aukštąjį universitetinį technologijos mokslų studijų srities jūrų inžinerijos ar jūrų technologijos krypčių išsilavinimą ir ne trumpesnę kaip penkerių metų darbo patirtį einant pareigas, tiesiogiai susijusias su laivų statyba,</text:span><text:span text:style-name="T1612"><text:s/>laivų projektavimu, laivų jėgainių inžinerija, jūrų laivavedyba, laivų technine eksploatacija ar su laivų apžiūromis ir liudijimų išdavimu pagal tarptautinių sutarčių nuostatas, arba</text:span></text:p>
      <text:p text:style-name="P1613"><text:span text:style-name="T1614">3</text:span><text:span text:style-name="T1615">) turėti aukštąjį universitetinį technologijos mokslų studijų sriti</text:span><text:span text:style-name="T1616">es jūrų inžinerijos ar jūrų technologijos krypčių išsilavinimą ir ne trumpesnę kaip penkerių metų darbo patirtį einant pareigas, tiesiogiai susijusias su saugios laivybos užtikrinimu, valstybės institucijose.</text:span></text:p>
      <text:p text:style-name="P1617"><text:span text:style-name="T1618">5</text:span><text:span text:style-name="T1619">. Jeigu laivybos inspektoriai, atliekant</text:span><text:span text:style-name="T1620">ys</text:span><text:span text:style-name="T1621"><text:s/></text:span><text:span text:style-name="T1622">užsienio valstybių laivų ir laivų, plaukiojančių su Lietuvos valstybės vėliava, kontrolę, vertina ir<text:s/></text:span><text:span text:style-name="T1623">laivų apsaugos sistemų atitiktį Tarptautinio laivų ir uosto įrenginių (terminalų) apsaugos kodekso reikalavimams, jie papildomai turi turėti žinių apie</text:span><text:span text:style-name="T1624"><text:s/></text:span><text:soft-page-break/><text:span text:style-name="T1625">laivybos apsaugos principus ir kaip šie principai taikomi tikrinamai veiklai, žinių apie saugumo technologijas ir metodus, išmanyti inspektavimo principus, procedūras ir metodus bei turėti praktinių žinių apie tikrinamą veiklą.</text:span></text:p>
      <text:p text:style-name="P1626"><text:span text:style-name="T1627">6</text:span><text:span text:style-name="T1628">.<text:s/></text:span><text:span text:style-name="T1629">Laivo kapitonas priva</text:span><text:span text:style-name="T1630">lo užsienio valstybių laivų kontrolę ar<text:s/></text:span><text:span text:style-name="T1631">laivų, plaukiojančių su Lietuvos valstybės vėliava,<text:s/></text:span><text:span text:style-name="T1632">kontrolę atliekantį laivybos inspektorių įleisti į laivą ir jo patalpas, taip pat pateikti jam reikiamus dokumentus ir informaciją.</text:span></text:p>
      <text:p text:style-name="P1633"/>
      <text:p text:style-name="P1634"><text:span text:style-name="T1635">Aštuntasis</text:span><text:span text:style-name="T1636"><text:s/>skirsnis</text:span></text:p>
      <text:p text:style-name="P1637"><text:span text:style-name="T1638">Lai</text:span><text:span text:style-name="T1639">vybos BENDROVIŲ ir laivų saugios laivybos valdymo sistemų, LAIVŲ IR UOSTŲ ĮRENGINIŲ APSAUGOS, laivų ir jų įgulų atitikties TARPTAUTINIAMS REIKALAVIMAMS DĖL darbo jūrų laivyboje vertinimo tikslas ir įgaliojimŲ suteikimas</text:span></text:p>
      <text:p text:style-name="P1640"/>
      <text:p text:style-name="P1641"><text:span text:style-name="T1642">27</text:span><text:span text:style-name="T1643"><text:s/>straipsnis.<text:s/></text:span><text:span text:style-name="T1644">Laivybos</text:span><text:span text:style-name="T1645"><text:s/>bendrov</text:span><text:span text:style-name="T1646">ių</text:span><text:span text:style-name="T1647"><text:s/>ir laivų saugios laivybos valdymo sistemų vertinimo tikslas ir įgaliojimų suteikimas</text:span></text:p>
      <text:p text:style-name="P1648"><text:span text:style-name="T1649">1</text:span><text:span text:style-name="T1650">. Laivybos bendrovių ir laivų saugios laivybos valdymo sistemų vertinimo tikslas – nustatyti, ar laivybos bendrovės ir laivų saugios laivybos valdymo sistemos atit</text:span><text:span text:style-name="T1651">inka Tarptautinio saugaus laivų eksploatavimo ir taršos prevencijos valdymo kodekso reikalavimus.</text:span></text:p>
      <text:p text:style-name="P1652"><text:span text:style-name="T1653">2</text:span><text:span text:style-name="T1654">. Laivybos bendrovių ir laivų saugios laivybos valdymo sistemas susisiekimo ministro nustatyta tvarka pagal savo įgaliojimus vertina ir atitinkamus dokum</text:span><text:span text:style-name="T1655">entus išduoda Administracija arba įgaliotosios laivų klasifikavimo bendrovės.</text:span></text:p>
      <text:p text:style-name="P1656"/>
      <text:p text:style-name="P1657"><text:span text:style-name="T1658">28</text:span><text:span text:style-name="T1659"><text:s/>straipsnis.<text:s/></text:span><text:span text:style-name="T1660">Laivų apsaugos vertinimo tikslas ir įgaliojimų suteikimas<text:s/></text:span></text:p>
      <text:p text:style-name="P1661"><text:span text:style-name="T1662">1</text:span><text:span text:style-name="T1663">.<text:s/></text:span><text:span text:style-name="T1664">Laivų apsaugos vertinimo tikslas – nustatyti, ar laivų apsaugos sistema atitinka<text:s/></text:span><text:span text:style-name="T1665">Tarptautinio laivų ir uosto įrenginių (terminalų) apsaugos kodekso reikalavimus</text:span><text:span text:style-name="T1666">.</text:span></text:p>
      <text:p text:style-name="P1667"><text:span text:style-name="T1668">2</text:span><text:span text:style-name="T1669">. Vyriausybė nustato Tarptautinio laivų ir uosto įrenginių (terminalų) apsaugos kodekso reikalavimų įgyvendinimo tvarką, atsakingas institucijas ir jų funkcijas.<text:s/></text:span></text:p>
      <text:p text:style-name="P1670"/>
      <text:p text:style-name="P1671"><text:span text:style-name="T1672">29</text:span><text:span text:style-name="T1673"><text:s/>straipsnis.<text:s/></text:span><text:span text:style-name="T1674">Laivų ir jų įgulų atitikties tarptautiniams saugios laivybos reikalavimams dėl darbo jūrų laivyboje vertinimo tikslas ir įgaliojimų suteikimas</text:span></text:p>
      <text:p text:style-name="P1675"><text:span text:style-name="T1676">1</text:span><text:span text:style-name="T1677">. Laivų ir jų įgulų atitikties tarptautiniams saugios laivybos reikalavimams dėl darbo jūrų l</text:span><text:span text:style-name="T1678">aivyboje vertinimo tikslas – nustatyti, ar laivuose yra įgyvendinti tarptautinių sutarčių ir Lietuvos Respublikos teisės aktų, reglamentuojančių jūrininkų darbą jūrų laivyboje, reikalavimai.</text:span></text:p>
      <text:p text:style-name="P1679"><text:span text:style-name="T1680">2</text:span><text:span text:style-name="T1681">. Laivų ir jų įgulų atitikties tarptautiniams saugios laivyb</text:span><text:span text:style-name="T1682">os reikalavimams dėl darbo jūrų laivyboje vertinimą susisiekimo ministro, socialinės apsaugos ir darbo ministro ir sveikatos apsaugos ministro nustatyta tvarka atlieka ir atitinkamus dokumentus išduoda Administracija arba jos įgaliotosios laivų klasifikavi</text:span><text:span text:style-name="T1683">mo bendrovės.</text:span></text:p>
      <text:p text:style-name="P1684"/>
      <text:p text:style-name="P1685"><text:span text:style-name="T1686">DEVINTASIS</text:span><text:span text:style-name="T1687"><text:s/>SKIRSNIS</text:span></text:p>
      <text:p text:style-name="P1688"><text:span text:style-name="T1689">LAIVYBOS BENDROVĖS IR LAIVO KAPITONO TEISĖS IR PAREIGOS SAUGIOS LAIVYBOS UŽTIKRINIMO SRITYJE</text:span></text:p>
      <text:p text:style-name="P1690"/>
      <text:p text:style-name="P1691"><text:span text:style-name="T1692">30</text:span><text:span text:style-name="T1693"><text:s/>straipsnis.<text:s/></text:span><text:span text:style-name="T1694">Laivybos bendrovės pareigos<text:s/></text:span></text:p>
      <text:p text:style-name="P1695"><text:span text:style-name="T1696">1</text:span><text:span text:style-name="T1697">. Saugios laivybos ir jūrininkų darbo ir gyvenimo laive sąlygų rei</text:span><text:span text:style-name="T1698">kalavimų vykdymą privalo užtikrinti laivybos bendrovė, kuri atsako už tai, kad:<text:s/></text:span></text:p>
      <text:p text:style-name="P1699"><text:span text:style-name="T1700">1</text:span><text:span text:style-name="T1701">) laive dirbtų laivo kapitonas ir kiti vadovaujantys laivo įgulos nariai, turintys tinkamą kvalifikaciją jūreivystės, laivavedybos, ryšių ir jūros technikos srityse, kad la</text:span><text:span text:style-name="T1702">ivo įgula pagal jos narių kvalifikaciją ir skaičių būtų tinkama dirbti konkrečiame laive, atsižvelgiant į jo tipą, dydį, variklius ir įrangą;</text:span></text:p>
      <text:p text:style-name="P1703"><text:span text:style-name="T1704">2</text:span><text:span text:style-name="T1705">) laivo kapitonas ir laivo įgula būtų susipažinę su teisės normomis, reglamentuojančiomis žmonių gyvybės apsa</text:span><text:span text:style-name="T1706">ugą jūroje, kaip išvengti laivų susidūrimo, jūros taršos, kaip palaikyti radijo ryšį, ir užtikrintų, kad šių teisės normų būtų laikomasi;</text:span></text:p>
      <text:p text:style-name="P1707"><text:span text:style-name="T1708">3</text:span><text:span text:style-name="T1709">) laive dirbantys jūrininkai gautų jiems suprantama kalba darbui reikalingą informaciją apie saugios laivybos rei</text:span><text:span text:style-name="T1710">kalavimus;</text:span></text:p>
      <text:p text:style-name="P1711"><text:span text:style-name="T1712">4</text:span><text:span text:style-name="T1713">) laivybos bendrovėje ir laive būtų laikomasi šio įstatymo ir kitų teisės aktų reikalavimų.</text:span></text:p>
      <text:p text:style-name="P1714"><text:span text:style-name="T1715">2</text:span><text:span text:style-name="T1716">. Laivybos bendrovė negali daryti įtakos laivo kapitono sprendimams, susijusiems su saugia laivyba.</text:span></text:p>
      <text:p text:style-name="P1717"/>
      <text:p text:style-name="P1718"><text:span text:style-name="T1719">31</text:span><text:span text:style-name="T1720"><text:s/>straipsnis.<text:s/></text:span><text:span text:style-name="T1721">Laivo kapitono teis</text:span><text:span text:style-name="T1722">ės ir pareigos saugios laivybos užtikrinimo srityje</text:span></text:p>
      <text:p text:style-name="P1723"><text:span text:style-name="T1724">1</text:span><text:span text:style-name="T1725">.<text:s/></text:span><text:span text:style-name="T1726">Už saugią laivybą ir<text:s/></text:span><text:span text:style-name="T1727">jūrininkų darbo ir gyvenimo laive sąlygas<text:s/></text:span><text:span text:style-name="T1728">laivo plaukiojimo metu atsako laivo kapitonas. Jis privalo:</text:span></text:p>
      <text:p text:style-name="P1729"><text:span text:style-name="T1730">1</text:span><text:span text:style-name="T1731">) palaikyti tinkamą plaukioti laivo būklę;</text:span></text:p>
      <text:p text:style-name="P1732"><text:span text:style-name="T1733">2</text:span><text:span text:style-name="T1734">) nedelsdamas pranešti</text:span><text:span text:style-name="T1735"><text:s/></text:span><text:span text:style-name="T1736">laivybos bendrovei ir Administracijai apie laivui, jo įrenginiams ar mechanizmams padarytus pažeidimus, turinčius įtakos laivo saugumui;</text:span></text:p>
      <text:p text:style-name="P1737"><text:span text:style-name="T1738">3</text:span><text:span text:style-name="T1739">) nedelsdamas pranešti Administracijai apie laivo sulaikymą užsienio uoste dėl tarptautinių saugios laivybos reika</text:span><text:span text:style-name="T1740">lavimų pažeidimų</text:span><text:span text:style-name="T1741">.<text:s/></text:span></text:p>
      <text:p text:style-name="P1742"><text:span text:style-name="T1743">2</text:span><text:span text:style-name="T1744">. Jeigu laivo reiso metu laivo įgulos narys miršta ar dėl kitų aplinkybių negali eiti pareigų, laivo kapitonas turi teisę priimti sprendimą tęsti plaukimą su nesukomplektuota laivo įgula, jei jis<text:s/></text:span><text:soft-page-break/><text:span text:style-name="T1745">yra įsitikinęs, kad esami laivo įg</text:span><text:span text:style-name="T1746">ulos nariai užtikrins saugią laivybą. Su nesukomplektuota laivo įgula leidžiama plaukti tik iki artimiausio uosto ir jame privaloma sukomplektuoti laivo įgulą.</text:span></text:p>
      <text:p text:style-name="P1747"><text:span text:style-name="T1748">3</text:span><text:span text:style-name="T1749">. Laivo kapitonas, prieš priimdamas šio straipsnio 2 dalyje nurodytą sprendimą, privalo<text:s/></text:span><text:span text:style-name="T1750">apie tai pranešti laivybos bendrovei ir Administracijai.</text:span></text:p>
      <text:p text:style-name="P1751"/>
      <text:p text:style-name="P1752"><text:span text:style-name="T1753">DEŠIMTASIS</text:span><text:span text:style-name="T1754"><text:s/>SKIRSNIS</text:span></text:p>
      <text:p text:style-name="P1755"><text:span text:style-name="T1756">SAUGUS LAIVO PAKROVIMAS IR IŠKROVIMAS</text:span></text:p>
      <text:p text:style-name="P1757"/>
      <text:p text:style-name="P1758"><text:span text:style-name="T1759">32</text:span><text:span text:style-name="T1760"><text:s/>straipsnis.<text:s/></text:span><text:span text:style-name="T1761">Bendrieji reikalavimai</text:span></text:p>
      <text:p text:style-name="P1762"><text:span text:style-name="T1763">1</text:span><text:span text:style-name="T1764">.<text:s/></text:span><text:span text:style-name="T1765">Laivas pakraunamas, iškraunamas ir balastas panaudojamas pagal laivo kapitono patv</text:span><text:span text:style-name="T1766">irtintą išankstinį ir faktinį laivo pakrovimo ir krovinio išdėstymo planą (schemą).</text:span></text:p>
      <text:p text:style-name="P1767"><text:span text:style-name="T1768">2</text:span><text:span text:style-name="T1769">. Už saugų laivo pakrovimą, iškrovimą, krovinio tvirtinimą ir balasto panaudojimą atsako laivo kapitonas.</text:span></text:p>
      <text:p text:style-name="P1770"><text:span text:style-name="T1771">3</text:span><text:span text:style-name="T1772">. Saugaus sausakrūvio laivo pakrovimo ir iškrovimo taisy</text:span><text:span text:style-name="T1773">kles, vadovaudamasis tarptautiniais saugios laivybos reikalavimais, tvirtina susisiekimo ministras.</text:span></text:p>
      <text:p text:style-name="P1774"/>
      <text:p text:style-name="P1775"><text:span text:style-name="T1776">VIENUOLIKTASIS</text:span><text:span text:style-name="T1777"><text:s/>SKIRSNIS</text:span></text:p>
      <text:p text:style-name="P1778"><text:span text:style-name="T1779">PAVOJINGŲJŲ AR APLINKĄ TERŠIANČIŲ KROVINIŲ VEŽIMAS LAIVAIS</text:span></text:p>
      <text:p text:style-name="P1780"/>
      <text:p text:style-name="P1781"><text:span text:style-name="T1782">33</text:span><text:span text:style-name="T1783"><text:s/>straipsnis.<text:s/></text:span><text:span text:style-name="T1784">Pavojingųjų ar aplinką teršiančių krovinių v</text:span><text:span text:style-name="T1785">ežimo tvarka</text:span><text:span text:style-name="T1786"><text:s/></text:span></text:p>
      <text:p text:style-name="P1787"><text:span text:style-name="T1788">1</text:span><text:span text:style-name="T1789">. Saugaus pavojingųjų ar aplinką teršiančių krovinių vežimo reikalavimus, vadovaudamasis 1973 m</text:span><text:span text:style-name="T1790">.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791">suskystintas dujas, statybos ir įrangos kodekso, Europos Sąjungos teisės aktų, Lietuvos Respublikos įstatymų ir kitų teisės aktų, įtvirtinančių tarptautinius saugios laivybos reikalavimus, nuostatomis, nustato susisiekimo ministras.<text:s/></text:span></text:p>
      <text:p text:style-name="P1792"><text:span text:style-name="T1793">2</text:span><text:span text:style-name="T1794">. Išplaukiant iš<text:s/></text:span><text:span text:style-name="T1795">pakrovimo uosto, esančio ne Europos Sąjungos teritorijoje, laivo, plaukiančio į Lietuvos Respublikos jūrų uostą ir vežančio pavojinguosius ar aplinką teršiančius krovinius, kapitonas ar laivo agentas privalo Lietuvos Respublikos jūrų uostą valdančiai įmone</text:span><text:span text:style-name="T1796">i pateikti informaciją apie laive esančius pavojinguosius ar aplinką teršiančius krovinius.<text:s/></text:span></text:p>
      <text:p text:style-name="P1797"><text:span text:style-name="T1798">3</text:span><text:span text:style-name="T1799">. Išplaukiant iš Europos Sąjungos teritorijoje esančio pakrovimo uosto, laivo, plaukiančio į Lietuvos Respublikos jūrų uostą ir vežančio pavojinguosius ar apl</text:span><text:span text:style-name="T1800">inką teršiančius krovinius, kapitonas užtikrina, kad informacija apie laive esančius pavojinguosius ar aplinką teršiančius krovinius būtų pateikiama išplaukimo uosto kompetentingoms institucijoms.</text:span></text:p>
      <text:p text:style-name="P1801"><text:span text:style-name="T1802">4</text:span><text:span text:style-name="T1803">.<text:s/></text:span><text:span text:style-name="T1804">Laivo, išplaukiančio iš Lietuvos jūrų uosto ir vežan</text:span><text:span text:style-name="T1805">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806"><text:span text:style-name="T1807">5</text:span><text:span text:style-name="T1808">. Uostą<text:s/></text:span><text:span text:style-name="T1809">valdanti įmonė šią informaciją, naudodama elektronines priemones, nedelsdama perduoda Administracijai, kuri užtikrina šių duomenų pateikimą į<text:s/></text:span><text:span text:style-name="T1810">SafeSeaNet</text:span><text:span text:style-name="T1811"><text:s/>sistemą.</text:span></text:p>
      <text:p text:style-name="P1812"><text:span text:style-name="T1813">6</text:span><text:span text:style-name="T1814">. Informacijos apie laive esančius pavojinguosius ar aplinką teršiančius krovinius pateik</text:span><text:span text:style-name="T1815">imo tvarką nustato susisiekimo ministras.</text:span></text:p>
      <text:p text:style-name="P1816"><text:span text:style-name="T1817">7</text:span><text:span text:style-name="T1818">. Laive, vežančiame pavojinguosius ar aplinką teršiančius krovinius, pagal Lietuvos Respublikos tarptautinių sutarčių ir Europos Sąjungos teisės aktų nuostatas turi būti laivo vėliavos valstybės arba jos vardu</text:span><text:span text:style-name="T1819"><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820"><text:s/>šio liudijimo.</text:span></text:p>
      <text:p text:style-name="P1821"><text:span text:style-name="T1822">8</text:span><text:span text:style-name="T1823">. Draudžiama laivui siūlyti vežti ar pradėti krauti į laivą pavojinguosius ar aplinką teršiančius krovinius, jeigu krovinio siuntėjas laivo kapitonui ar laivybos bendrovei neįteikė pavojingojo krovinio deklaracijos.</text:span></text:p>
      <text:p text:style-name="P1824"><text:span text:style-name="T1825">9</text:span><text:span text:style-name="T1826">. Įvykus laivo</text:span><text:span text:style-name="T1827">,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28">ranešti Lietuvos kariuomenės Karinių jūrų pajėgų Jūrų gelbėjimo koordinavimo centrui.</text:span></text:p>
      <text:p text:style-name="P1829"/>
      <text:p text:style-name="P1830"><text:span text:style-name="T1831">DVYLIKTASIS</text:span><text:span text:style-name="T1832"><text:s/>SKIRSNIS</text:span></text:p>
      <text:p text:style-name="P1833"><text:span text:style-name="T1834">REIKALAVIMAI KELEIVINIAMS LAIVAMS IR KELEIVINIAMS ĮVAŽIUOJAMIESIEMS LAIVAMS</text:span></text:p>
      <text:p text:style-name="P1835"/>
      <text:p text:style-name="P1836"><text:span text:style-name="T1837">34</text:span><text:span text:style-name="T1838"><text:s/>straipsnis.<text:s/></text:span><text:span text:style-name="T1839">Reikalavimai keleiviniams laivams ir<text:s/></text:span><text:span text:style-name="T1840">keleiviniams įvažiuojamiesiems laivams</text:span><text:span text:style-name="T1841"><text:s/></text:span></text:p>
      <text:p text:style-name="P1842"><text:span text:style-name="T1843">1</text:span><text:span text:style-name="T1844">.<text:s/></text:span><text:span text:style-name="T1845">Visi Lietuvos Respublikoje įregistruoti keleiviniai laivai ir<text:s/></text:span><text:span text:style-name="T1846">keleiviniai įvažiuojamieji laivai<text:s/></text:span><text:span text:style-name="T1847">privalo turėti galiojantį keleivinio laivo saugos liudijimą, kuriame turi būti nurodyta, kiek šie laivai gali vež</text:span><text:span text:style-name="T1848">ti keleivių.</text:span></text:p>
      <text:p text:style-name="P1849"><text:span text:style-name="T1850">2</text:span><text:span text:style-name="T1851">. Keleivinio laivo saugos liudijimą, vadovaudamasi Lietuvos Respublikos tarptautinėmis sutartimis, Europos Sąjungos teisės aktais ir Lietuvos Respublikos teisės aktais, per 10 darbo dienų nuo laivo apžiūros atlikimo dienos, jeigu apžiūros</text:span><text:span text:style-name="T1852"><text:s/>rezultatai teigiami, išduoda Administracija arba įgaliotoji laivų klasifikavimo bendrovė.</text:span></text:p>
      <text:p text:style-name="P1853"><text:span text:style-name="T1854">3</text:span><text:span text:style-name="T1855">. Draudžiama keleiviniu laivu arba keleiviniu įvažiuojamuoju laivu vežti daugiau keleivių, negu nurodyta keleivinio laivo ar keleivinio įvažiuojamojo laivo saug</text:span><text:span text:style-name="T1856">os liudijime, išskyrus išimtis, numatytas 1974 m. Tarptautinėje konvencijoje dėl žmogaus gyvybės apsaugos jūroje ar kituose teisės aktuose, įtvirtinančiuose tarptautinius saugios laivybos reikalavimus.</text:span></text:p>
      <text:p text:style-name="P1857"/>
      <text:p text:style-name="P1858"><text:span text:style-name="T1859">35</text:span><text:span text:style-name="T1860"><text:s/>straipsnis.<text:s/></text:span><text:span text:style-name="T1861">Reikalavimai specialiesiems, gel</text:span><text:span text:style-name="T1862">bėjimo, greitaeigiams ir tradiciniams laivams</text:span></text:p>
      <text:p text:style-name="P1863"><text:span text:style-name="T1864">Specialiesiems, gelbėjimo, greitaeigiams ir tradiciniams laivams papildomus tinkamumo plaukioti, budėjimo, navigacinės įrangos ir įgulų parengimo reikalavimus tvirtina susisiekimo ministras ar jo įgaliota ins</text:span><text:span text:style-name="T1865">titucija, atsižvelgdami į atitinkamus tarptautinius saugios laivybos reikalavimus.</text:span></text:p>
      <text:p text:style-name="P1866"/>
      <text:p text:style-name="P1867"><text:span text:style-name="T1868">TRYLIKTASIS</text:span><text:span text:style-name="T1869"><text:s/>SKIRSNIS</text:span></text:p>
      <text:p text:style-name="P1870"><text:span text:style-name="T1871">LAIVŲ VILKIMAS</text:span></text:p>
      <text:p text:style-name="P1872"/>
      <text:p text:style-name="P1873"><text:span text:style-name="T1874">36</text:span><text:span text:style-name="T1875"><text:s/>straipsnis.<text:s/></text:span><text:span text:style-name="T1876">Laivo saugaus vilkimo uoste reikalavimai</text:span></text:p>
      <text:p text:style-name="P1877"><text:span text:style-name="T1878">1</text:span><text:span text:style-name="T1879">. Laivo saugaus vilkimo uoste reikalavimus nustato uostą valda</text:span><text:span text:style-name="T1880">nti įmonė.</text:span></text:p>
      <text:p text:style-name="P1881"><text:span text:style-name="T1882">2</text:span><text:span text:style-name="T1883">.</text:span><text:span text:style-name="T1884"><text:s/>Laivo saugaus vilkimo uoste reikalavimų laikymąsi Lietuvos Respublikos jūrų uostuose prižiūri tų uostų kapitonai.</text:span></text:p>
      <text:p text:style-name="P1885"/>
      <text:p text:style-name="P1886"><text:span text:style-name="T1887">KETURIOLIKTASIS</text:span><text:span text:style-name="T1888"><text:s/>SKIRSNIS</text:span></text:p>
      <text:p text:style-name="P1889"><text:span text:style-name="T1890">JURIDINIAI ASMENYS, KITOS ORGANIZACIJOS IR JŲ PADALINIAI, VYKDANTYS SU SAUGIA LAIVYBA SUSI</text:span><text:span text:style-name="T1891">JUSIAS VEIKLAS</text:span></text:p>
      <text:p text:style-name="P1892"/>
      <text:p text:style-name="P1893"><text:span text:style-name="T1894">37</text:span><text:span text:style-name="T1895"><text:s/>straipsnis.<text:s/></text:span><text:span text:style-name="T1896">Juridinių asmenų, kitų organizacijų ir jų padalinių</text:span><text:span text:style-name="T1897"><text:s/>atestavimas</text:span></text:p>
      <text:p text:style-name="P1898"><text:span text:style-name="T1899">1</text:span><text:span text:style-name="T1900">. Juridiniai asmenys, kitos organizacijos ir jų padaliniai (toliau – įmonė), siekiantys vykdyti ar vykdantys šio straipsnio 2 dalyje nurodytas veiklas arba jų dalį, privalo būti Administracijos atestuoti.<text:s/></text:span></text:p>
      <text:p text:style-name="P1901"><text:span text:style-name="T1902">2</text:span><text:span text:style-name="T1903">. Atestuojamos įmonės, kurių vykdomos veiklos</text:span><text:span text:style-name="T1904"><text:s/>yra šios:</text:span></text:p>
      <text:p text:style-name="P1905"><text:span text:style-name="T1906">1</text:span><text:span text:style-name="T1907">) gelbėjimosi priemonių remontas, tikrinimas ir bandymas;</text:span><text:span text:style-name="T1908"><text:s/></text:span></text:p>
      <text:p text:style-name="P1909"><text:span text:style-name="T1910">2</text:span><text:span text:style-name="T1911">) laivų pagrindinių ir pagalbinių mechanizmų, įrenginių ir susijusių sistemų, jų dalių remontas, tikrinimas ir bandymas;</text:span></text:p>
      <text:p text:style-name="P1912"><text:span text:style-name="T1913">3</text:span><text:span text:style-name="T1914">) laivų priešgaisrinių priemonių remontas,<text:s/></text:span><text:span text:style-name="T1915">tikrinimas ir bandymas;</text:span></text:p>
      <text:p text:style-name="P1916"><text:span text:style-name="T1917">4</text:span><text:span text:style-name="T1918">) navigacinių ir radionavigacinių prietaisų remontas, tikrinimas ir bandymas;</text:span></text:p>
      <text:p text:style-name="P1919"><text:span text:style-name="T1920">5</text:span><text:span text:style-name="T1921">) jūrlapių, įskaitant elektroninius jūrlapius, koregavimas;</text:span></text:p>
      <text:p text:style-name="P1922"><text:span text:style-name="T1923">6</text:span><text:span text:style-name="T1924">) locmanų veikla;</text:span></text:p>
      <text:p text:style-name="P1925"><text:span text:style-name="T1926">7</text:span><text:span text:style-name="T1927">) laivų vilkimas (buksyravimas);<text:s/></text:span></text:p>
      <text:p text:style-name="P1928"><text:span text:style-name="T1929">8</text:span><text:span text:style-name="T1930">) povandeniniai t</text:span><text:span text:style-name="T1931">echniniai darbai jūrų uostuose ir jūroje;</text:span></text:p>
      <text:p text:style-name="P1932"><text:span text:style-name="T1933">9</text:span><text:span text:style-name="T1934">) gylių matavimas jūrų uostuose ir jūroje;</text:span></text:p>
      <text:p text:style-name="P1935"><text:span text:style-name="T1936">10</text:span><text:span text:style-name="T1937">) jūrų krovinių, išskyrus pavojinguosius ar aplinką teršiančius krovinius, krova;</text:span></text:p>
      <text:p text:style-name="P1938"><text:span text:style-name="T1939">11</text:span><text:span text:style-name="T1940">) pavojingųjų ar aplinką teršiančių jūrų krovinių krova;</text:span></text:p>
      <text:p text:style-name="P1941"><text:span text:style-name="T1942">12</text:span><text:span text:style-name="T1943">) laivų š</text:span><text:span text:style-name="T1944">vartavimas;</text:span></text:p>
      <text:p text:style-name="P1945"><text:span text:style-name="T1946">13</text:span><text:span text:style-name="T1947">) jūrininkų įdarbinimo tarpininkavimo arba jūrininkų įdarbinimo laivuose veikla.</text:span></text:p>
      <text:p text:style-name="P1948"><text:span text:style-name="T1949">3</text:span><text:span text:style-name="T1950">. Įmonės atestuojamos įmonių atestavimo taisyklėse, kurias tvirtina susisiekimo ministras, nustatyta tvarka.</text:span></text:p>
      <text:p text:style-name="P1951"/>
      <text:p text:style-name="P1952"><text:span text:style-name="T1953">38</text:span><text:span text:style-name="T1954"><text:s/>straipsnis.<text:s/></text:span><text:span text:style-name="T1955">Pagrindiniai reikal</text:span><text:span text:style-name="T1956">avimai įmonėms, siekiančioms vykdyti ar vykdančioms šio įstatymo 37 straipsnio 2 dalyje nurodytas veiklas</text:span></text:p>
      <text:p text:style-name="P1957"><text:span text:style-name="T1958">Įmonė, siekianti vykdyti ar vykdanti šio įstatymo 37 straipsnio 2 dalyje nurodytas veiklas arba jų dalį, privalo:</text:span></text:p>
      <text:p text:style-name="P1959"><text:span text:style-name="T1960">1</text:span><text:span text:style-name="T1961">)<text:s/></text:span><text:span text:style-name="T1962">turėti nuosavybės teise ar ki</text:span><text:span text:style-name="T1963">tais teisėtais pagrindais valdomų vandens transporto, pagalbinių plaukiojimo, gelbėjimo, remonto, bandymo, matavimo, ryšio, krovos, povandeninių techninių darbų priemonių ir sertifikuotos įrangos, kurių reikia atestuojamai veiklai vykdyti ir kurios turi at</text:span><text:span text:style-name="T1964">itikti Lietuvos Respublikos įstatymų ir kitų teisės aktų ir Lietuvos Respublikos tarptautinių sutarčių reikalavimus;</text:span></text:p>
      <text:p text:style-name="P1965"><text:span text:style-name="T1966">2</text:span><text:span text:style-name="T1967">)<text:s/></text:span><text:span text:style-name="T1968">turėti kvalifikuotų specialistų, išmanančių atestuojamą veiklą ar jos dalį reglamentuojančius teisės aktus, normatyvinius dokumentus</text:span><text:span text:style-name="T1969"><text:s/>ir technologijas, turinčių darbo patirties srityje, kurios veiklą nori vykdyti;</text:span></text:p>
      <text:p text:style-name="P1970"><text:span text:style-name="T1971">3</text:span><text:span text:style-name="T1972">) turėti įmonės veiklos (gamybinio proceso) aprašą ir jos (jo) valdymo schemą;</text:span></text:p>
      <text:p text:style-name="P1973"><text:span text:style-name="T1974">4</text:span><text:span text:style-name="T1975">) turėti nuosavybės teise ar kitais teisėtais pagrindais valdomas gamybines ar kitokia</text:span><text:span text:style-name="T1976">s patalpas, kurios reikalingos atestuojamai veiklai ar jos daliai vykdyti;</text:span></text:p>
      <text:p text:style-name="P1977"><text:span text:style-name="T1978">5</text:span><text:span text:style-name="T1979">) turėti įmonės vadovo paskirtą darbuotoją, atsakingą už atliekamų darbų kokybę.</text:span></text:p>
      <text:p text:style-name="P1980"/>
      <text:p text:style-name="P1981"><text:span text:style-name="T1982">39</text:span><text:span text:style-name="T1983"><text:s/>straipsnis.<text:s/></text:span><text:span text:style-name="T1984">Papildomi reikalavimai įmonėms, siekiančioms vykdyti ar vykdančioms šio</text:span><text:span text:style-name="T1985"><text:s/>įstatymo 37 straipsnio 2 dalyje nurodytas veiklas</text:span></text:p>
      <text:p text:style-name="P1986"><text:span text:style-name="T1987">1</text:span><text:span text:style-name="T1988">. Papildomi reikalavimai įmonėms, siekiančioms vykdyti ar vykdančioms gelbėjimosi priemonių remonto, tikrinimo ir bandymo veiklą:</text:span></text:p>
      <text:p text:style-name="P1989"><text:span text:style-name="T1990">1</text:span><text:span text:style-name="T1991">) turėti gamintojo patvirtintus techninius reikalavimus, kuriuos tu</text:span><text:span text:style-name="T1992">ri atitikti suremontuotos ir patikrintos gelbėjimosi priemonės;</text:span></text:p>
      <text:p text:style-name="P1993"><text:span text:style-name="T1994">2</text:span><text:span text:style-name="T1995">) turėti gamintojo išduotus sertifikatus, leidžiančius atlikti atitinkamos gelbėjimosi priemonių įrangos patikrą ir remontą.</text:span></text:p>
      <text:p text:style-name="P1996"><text:span text:style-name="T1997">2</text:span><text:span text:style-name="T1998">. Papildomi reikalavimai įmonėms, siekiančioms vykdyti<text:s/></text:span><text:span text:style-name="T1999">ar vykdančioms laivų pagrindinių ir pagalbinių mechanizmų, įrenginių ir susijusių sistemų, jų dalių remonto, tikrinimo ir bandymo veiklą:</text:span></text:p>
      <text:p text:style-name="P2000"><text:span text:style-name="T2001">1</text:span><text:span text:style-name="T2002">) turėti gamintojo patvirtintus techninius reikalavimus, kuriuos turi atitikti suremontuoti ir patikrinti laivų pag</text:span><text:span text:style-name="T2003">rindiniai ir pagalbiniai mechanizmai, įrenginiai ir susijusios sistemos;</text:span></text:p>
      <text:p text:style-name="P2004"><text:span text:style-name="T2005">2</text:span><text:span text:style-name="T2006">) turėti patvirtintą darbų kokybės kontrolės aprašą (procedūrą);</text:span></text:p>
      <text:p text:style-name="P2007"><text:span text:style-name="T2008">3</text:span><text:span text:style-name="T2009">) turėti Lietuvos Respublikos mokesčio už aplinkos teršimą įstatymo (toliau – Mokesčio už aplinkos teršimą į</text:span><text:span text:style-name="T2010">statymas) nustatyta tvarka išduotą taršos integruotos prevencijos ir kontrolės leidimą arba kitą dokumentą, įrodantį mokesčio už aplinkos teršimą sumokėjimą.</text:span></text:p>
      <text:p text:style-name="P2011"><text:span text:style-name="T2012">3</text:span><text:span text:style-name="T2013">. Papildomi reikalavimai įmonėms, siekiančioms vykdyti ar vykdančioms laivų priešgaisrinių<text:s/></text:span><text:span text:style-name="T2014">priemonių remonto, tikrinimo ir bandymo veiklą:</text:span></text:p>
      <text:p text:style-name="P2015"><text:span text:style-name="T2016">1</text:span><text:span text:style-name="T2017">) turėti gamintojo patvirtintus techninius reikalavimus, kuriuos turi atitikti suremontuotos, patikrintos ir išbandytos priešgaisrinės priemonės;</text:span></text:p>
      <text:p text:style-name="P2018"><text:span text:style-name="T2019">2</text:span><text:span text:style-name="T2020">) turėti gamintojo išduotus sertifikatus, leidžiančius</text:span><text:span text:style-name="T2021"><text:s/>atlikti atitinkamos gelbėjimosi priemonių įrangos patikrą ar remontą.</text:span></text:p>
      <text:p text:style-name="P2022"><text:span text:style-name="T2023">4</text:span><text:span text:style-name="T2024">. Papildomas reikalavimas įmonėms, siekiančioms vykdyti ar vykdančioms navigacinių ir radionavigacinių prietaisų remonto, tikrinimo ir bandymo veiklą, – turėti gamintojo išduotą<text:s/></text:span><text:span text:style-name="T2025">leidimą ar sertifikatą diegti jo įrangą.</text:span></text:p>
      <text:p text:style-name="P2026"><text:span text:style-name="T2027">5</text:span><text:span text:style-name="T2028">. Papildomi reikalavimai įmonėms, siekiančioms vykdyti ar vykdančioms jūrlapių, įskaitant elektroninius jūrlapius, koregavimo veiklą:</text:span></text:p>
      <text:p text:style-name="P2029"><text:span text:style-name="T2030">1</text:span><text:span text:style-name="T2031">) turėti su jūrlapių ir navigacinės informacijos teikėjais sudarytas suta</text:span><text:span text:style-name="T2032">rtis, kuriose būtų nurodyti sutartyse numatytos informacijos pateikimo terminai;</text:span></text:p>
      <text:p text:style-name="P2033"><text:span text:style-name="T2034">2</text:span><text:span text:style-name="T2035">) turėti aparatūrą, leidžiančią priimti operatyvinę informaciją apie navigacinius pasikeitimus, arba sutartį su šiuos duomenis teikiančia organizacija.</text:span></text:p>
      <text:p text:style-name="P2036"><text:span text:style-name="T2037">6</text:span><text:span text:style-name="T2038">. Papildomi</text:span><text:span text:style-name="T2039"><text:s/>reikalavimai įmonėms, siekiančioms vykdyti ar vykdančioms locmanų veiklą:</text:span></text:p>
      <text:p text:style-name="P2040"><text:span text:style-name="T2041">1</text:span><text:span text:style-name="T2042">) locmanai privalo turėti galiojantį locmano liudijimą;</text:span></text:p>
      <text:p text:style-name="P2043"><text:span text:style-name="T2044">2</text:span><text:span text:style-name="T2045">) turėti įrengtas patalpas, aprūpintas ryšio priemonėmis, ryšiui su uosto tarnybomis ir uosto naudotojais palaikyti;</text:span></text:p>
      <text:p text:style-name="P2046"><text:span text:style-name="T2047">3</text:span><text:span text:style-name="T2048">) turėti įmonės valdymo schemą, kurioje nustatyti įmonės ryšiai su uosto laivų eismo tarnyba ir uosto naudotojais;</text:span></text:p>
      <text:p text:style-name="P2049"><text:span text:style-name="T2050">4</text:span><text:span text:style-name="T2051">) turėti su uostų direkcijomis sudarytas sutartis dėl uosto laivų eismo reguliavimo sistemų naudojimo.</text:span></text:p>
      <text:p text:style-name="P2052"><text:span text:style-name="T2053">7</text:span><text:span text:style-name="T2054">. Papildomi reikalavi</text:span><text:span text:style-name="T2055">mai įmonėms, siekiančioms vykdyti ar vykdančioms laivų vilkimo (buksyravimo) veiklą:</text:span></text:p>
      <text:p text:style-name="P2056"><text:span text:style-name="T2057">1</text:span><text:span text:style-name="T2058">) turėti laivų vilkimo tvarkos aprašus (procedūras), patvirtintus įmonės vadovo;</text:span></text:p>
      <text:p text:style-name="P2059"><text:span text:style-name="T2060">2</text:span><text:span text:style-name="T2061">) turėti galiojantį Lietuvos Respublikos ryšių reguliavimo tarnybos leidimą naudot</text:span><text:span text:style-name="T2062">i laivo radijo stotį;</text:span></text:p>
      <text:p text:style-name="P2063"><text:span text:style-name="T2064">3</text:span><text:span text:style-name="T2065">)<text:s/></text:span><text:span text:style-name="T2066">turėti ultratrumpųjų bangų ryšio radijo stotį, kurios galingumas būtų ne mažesnis kaip 25 W.</text:span></text:p>
      <text:p text:style-name="P2067"><text:span text:style-name="T2068">8</text:span><text:span text:style-name="T2069">. Papildomi reikalavimai įmonėms, siekiančioms vykdyti ar vykdančioms jūrų krovinių, išskyrus pavojinguosius ar aplinką teršian</text:span><text:span text:style-name="T2070">čius krovinius, krovos veiklą:</text:span></text:p>
      <text:p text:style-name="P2071"><text:span text:style-name="T2072">1</text:span><text:span text:style-name="T2073">) turėti leidimą naudotis prie nuomojamo uosto žemės sklypo esančiais hidrotechniniais statiniais (krantinėmis, prieplaukomis, plūdriaisiais įrenginiais);</text:span></text:p>
      <text:p text:style-name="P2074"><text:span text:style-name="T2075">2</text:span><text:span text:style-name="T2076">) turėti už krovos darbų technologijos reikalavimų vykdymą<text:s/></text:span><text:span text:style-name="T2077">atsakingų darbuotojų, turinčių transporto inžinerijos krypties (laivavedybos, laivo inžinerijos, laivų energetinių įrenginių ar uosto valdymo profesinės kvalifikacijos) išsilavinimą arba teisės aktų nustatyta tvarka išduotus specialius kvalifikacijos pažym</text:span><text:span text:style-name="T2078">ėjimus;</text:span></text:p>
      <text:p text:style-name="P2079"><text:span text:style-name="T2080">3</text:span><text:span text:style-name="T2081">) turėti susisiekimo ministro išduotą uosto įrenginio (terminalo) apsaugos atitikties aktą arba dokumentą, įrodantį įmonės sutartinius santykius su tokio akto turėtoju;</text:span></text:p>
      <text:p text:style-name="P2082"><text:span text:style-name="T2083">4</text:span><text:span text:style-name="T2084">) turėti bendrosios civilinės atsakomybės draudimą;</text:span></text:p>
      <text:p text:style-name="P2085"><text:span text:style-name="T2086">5</text:span><text:span text:style-name="T2087">) turėti Mok</text:span><text:span text:style-name="T2088">esčio už aplinkos teršimą įstatymo nustatyta tvarka išduotą taršos integruotos prevencijos ir kontrolės leidimą arba kitą dokumentą, įrodantį mokesčio už aplinkos teršimą sumokėjimą.</text:span></text:p>
      <text:p text:style-name="P2089"><text:span text:style-name="T2090">9</text:span><text:span text:style-name="T2091">. Papildomi reikalavimai įmonėms, siekiančioms vykdyti ar vykdanči</text:span><text:span text:style-name="T2092">oms pavojingųjų ar aplinką teršiančių jūrų krovinių krovos veiklą:</text:span></text:p>
      <text:p text:style-name="P2093"><text:span text:style-name="T2094">1</text:span><text:span text:style-name="T2095">) įmonė turi atitikti reikalavimus, nustatytus šio straipsnio 8 dalyje;</text:span></text:p>
      <text:p text:style-name="P2096"><text:span text:style-name="T2097">2</text:span><text:span text:style-name="T2098">) visi krovos darbus atliekantys darbuotojai turi būti apmokyti ir turėti teisės aktų nustatyta tvarka išduot</text:span><text:span text:style-name="T2099">us pavojingųjų krovinių krovėjo kvalifikacijos pažymėjimus;</text:span></text:p>
      <text:p text:style-name="P2100"><text:span text:style-name="T2101">3</text:span><text:span text:style-name="T2102">) turėti techninių priemonių arba įrenginių, skirtų atliekoms, susidariusioms perkraunant pavojinguosius ar aplinką teršiančius jūrų krovinius, pašalinti arba sudarytą sutartį dėl tokių<text:s/></text:span><text:span text:style-name="T2103">atliekų pašalinimo.</text:span></text:p>
      <text:p text:style-name="P2104"><text:span text:style-name="T2105">10</text:span><text:span text:style-name="T2106">. Papildomi reikalavimai įmonėms, siekiančioms vykdyti ar vykdančioms laivų švartavimo veiklą:</text:span></text:p>
      <text:p text:style-name="P2107"><text:span text:style-name="T2108">1</text:span><text:span text:style-name="T2109">) turėti jūrų uosto laivybos taisyklėse nustatytą švartuotojų skaičių;</text:span></text:p>
      <text:p text:style-name="P2110"><text:span text:style-name="T2111">2</text:span><text:span text:style-name="T2112">) turėti švartavimo operacijų žurnalą.</text:span></text:p>
      <text:p text:style-name="P2113"><text:span text:style-name="T2114">11</text:span><text:span text:style-name="T2115">. Papil</text:span><text:span text:style-name="T2116">domi reikalavimai įmonėms, siekiančioms vykdyti ar vykdančioms jūrininkų įdarbinimo tarpininkavimo arba jūrininkų įdarbinimo laivuose veiklą:</text:span></text:p>
      <text:p text:style-name="P2117"><text:span text:style-name="T2118">1</text:span><text:span text:style-name="T2119">) turėti elektronines priemones, skirtas duomenims apie jūrininkų įdarbinimą laivuose teikti Lietuvos Respublik</text:span><text:span text:style-name="T2120">os jūrininkų registrui;</text:span></text:p>
      <text:p text:style-name="P2121"><text:span text:style-name="T2122">2</text:span><text:span text:style-name="T2123">) turėti bendradarbiavimo su laivybos bendrove sutartį dėl jūrininkų įdarbinimo ar kitą dokumentą, patvirtinantį ketinimą sudaryti tokią sutartį. Bendradarbiavimo su laivybos bendrove sutartyje turi būti nustatytos garantijos,<text:s/></text:span><text:span text:style-name="T2124">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2125"><text:span text:style-name="T2126">3</text:span><text:span text:style-name="T2127">)<text:s/></text:span><text:span text:style-name="T2128">turėti duomenis apie įdarbintus jūrininkus ir, Administracijai pareikalavus, teikti jai apie tai informaciją;</text:span></text:p>
      <text:p text:style-name="P2129"><text:span text:style-name="T2130">4</text:span><text:span text:style-name="T2131">) įmonės vadovas arba atsakingas už jūrininkų atranką asmuo turi turėti aukštąjį universitetinį technologijos mokslų studijų srities jūrų inž</text:span><text:span text:style-name="T2132">inerijos ar jūrų technologijos krypčių išsilavinimą arba turėti ne trumpesnę kaip vienų metų darbo patirtį įmonėje, kuri verčiasi jūrininkų įdarbinimu, ar laivybos bendrovės personalo tarnyboje.</text:span></text:p>
      <text:p text:style-name="P2133"><text:span text:style-name="T2134">12</text:span><text:span text:style-name="T2135">. Papildomas reikalavimas įmonėms, siekiančioms vykdy</text:span><text:span text:style-name="T2136">ti povandeninius techninius darbus jūrų uostuose ir jūroje, – turėti įmonės vadovo patvirtintas narų darbų saugos taisykles.</text:span></text:p>
      <text:p text:style-name="P2137"/>
      <text:p text:style-name="P2138"><text:span text:style-name="T2139">40</text:span><text:span text:style-name="T2140"><text:s/>straipsnis.<text:s/></text:span><text:span text:style-name="T2141">Įmonės, siekiančios būti atestuota, atestavimas, atsisakymas įmonę atestuoti, veiklos ar jos dalies atestacij</text:span><text:span text:style-name="T2142">os galiojimo sustabdymas, galiojimo sustabdymo panaikinimas ir galiojimo panaikinimas</text:span></text:p>
      <text:p text:style-name="P2143"><text:span text:style-name="T2144">1</text:span><text:span text:style-name="T2145">. Įmonė, siekianti būti atestuota, Administracijai įmonių atestavimo taisyklėse nustatyta tvarka tiesiogiai, registruotu laišku arba elektroninėmis priemonėmis (krei</text:span><text:span text:style-name="T2146">pdamasi tiesiogiai į Administraciją ar per Paslaugų ir gaminių kontaktinį centrą) pateikia prašymą, kurio formą tvirtina Administracija, ir kitus įmonių atestavimo taisyklėse nurodytus dokumentus.</text:span></text:p>
      <text:p text:style-name="P2147"><text:span text:style-name="T2148">2</text:span><text:span text:style-name="T2149">. Įmonė neatestuojama, jeigu:</text:span></text:p>
      <text:p text:style-name="P2150"><text:span text:style-name="T2151">1</text:span><text:span text:style-name="T2152">) ji neatitinka šio į</text:span><text:span text:style-name="T2153">statymo 38 ir 39 straipsniuose įmonėms nustatytų pagrindinių ir papildomų reikalavimų;</text:span></text:p>
      <text:p text:style-name="P2154"><text:span text:style-name="T2155">2</text:span><text:span text:style-name="T2156">) pateikiami ne visi pagal įmonių atestavimo taisykles reikalaujami dokumentai ir per nustatytą terminą trūkumai nėra pašalinti;</text:span></text:p>
      <text:p text:style-name="P2157"><text:span text:style-name="T2158">3</text:span><text:span text:style-name="T2159">) pateikti dokumentai užpildyt</text:span><text:span text:style-name="T2160">i neteisingai arba nurodyti klaidingi duomenys ir jie neištaisomi per Administracijos nustatytą terminą.</text:span></text:p>
      <text:p text:style-name="P2161"><text:span text:style-name="T2162">3</text:span><text:span text:style-name="T2163">. Įmonės veiklos ar jos dalies atestacijos galiojimas sustabdomas, jeigu:</text:span></text:p>
      <text:p text:style-name="P2164"><text:span text:style-name="T2165">1</text:span><text:span text:style-name="T2166">) įmonė nesilaiko šio įstatymo 38 ir 39 straipsniuose nustatytų rei</text:span><text:span text:style-name="T2167">kalavimų;</text:span></text:p>
      <text:p text:style-name="P2168"><text:span text:style-name="T2169">2</text:span><text:span text:style-name="T2170">) įmonė pažeidžia ar nevykdo pasienio teisinio režimo ar muitinės taisyklių reikalavimų – Valstybės sienos apsaugos tarnybos prie Lietuvos Respublikos vidaus reikalų ministerijos ir Muitinės departamento prie Lietuvos Respublikos finansų<text:s/></text:span><text:span text:style-name="T2171">ministerijos motyvuotu teikimu;</text:span></text:p>
      <text:p text:style-name="P2172"><text:span text:style-name="T2173">3</text:span><text:span text:style-name="T2174">) įmonė pažeidžia uosto laivybos, uosto naudojimo, laivų įgulų darbo režimo ir poilsio reikalavimus – uostą valdančios įmonės motyvuotu teikimu;</text:span></text:p>
      <text:p text:style-name="P2175"><text:span text:style-name="T2176">4</text:span><text:span text:style-name="T2177">) atestuotos įmonės veikla gali padaryti žalos Lietuvos Respublikos g</text:span><text:span text:style-name="T2178">amtai, kelti grėsmę žmonių gyvybei ir sveikatai – Lietuvos Respublikos aplinkos ministerijos Klaipėdos regiono aplinkos apsaugos departamento ir Klaipėdos visuomenės sveikatos centro motyvuotu teikimu;</text:span></text:p>
      <text:p text:style-name="P2179"><text:span text:style-name="T2180">5</text:span><text:span text:style-name="T2181">) įmonė pateikia prašymą Administracijai sustabdy</text:span><text:span text:style-name="T2182">ti atestuotą veiklą ar jos dalį.</text:span></text:p>
      <text:p text:style-name="P2183"><text:span text:style-name="T2184">4</text:span><text:span text:style-name="T2185">. Sustabdžiusi atestuotą veiklą ar jos dalį, Administracija raštu nustato terminą, per kurį įmonė privalo ištaisyti šio straipsnio 3 dalies 1, 2, 3 ir 4 punktuose nurodytus atestuotos veiklos sąlygų pažeidimus. Pašal</text:span><text:span text:style-name="T2186">inusi pažeidimus, įmonė raštu apie tai praneša Administracijai, kuri patikrina informaciją ir per 10 darbo dienų priima sprendimą panaikinti atestuotos veiklos sustabdymą arba panaikinti atestacijos galiojimą, jeigu pažeidimai per nustatytą terminą nepašal</text:span><text:span text:style-name="T2187">inti.<text:s/></text:span></text:p>
      <text:p text:style-name="P2188"><text:span text:style-name="T2189">5</text:span><text:span text:style-name="T2190">. Įmonės veiklos ar jos dalies atestacijos galiojimas panaikinamas, jeigu:</text:span></text:p>
      <text:p text:style-name="P2191"><text:span text:style-name="T2192">1</text:span><text:span text:style-name="T2193">) įmonė pateikia prašymą Administracijai panaikinti veiklos ar jos dalies atestacijos galiojimą;</text:span></text:p>
      <text:p text:style-name="P2194"><text:span text:style-name="T2195">2</text:span><text:span text:style-name="T2196">) įmonė pakartotinai per vienus metus nuo pirmojo pažeidimo nust</text:span><text:span text:style-name="T2197">atymo dienos pažeidžia šio straipsnio 3 dalies 1, 2, 3 ir 4 punktuose nustatytus reikalavimus;</text:span></text:p>
      <text:p text:style-name="P2198"><text:span text:style-name="T2199">3</text:span><text:span text:style-name="T2200">) įmonė per Administracijos nustatytą terminą nepašalina nustatytų atestuotos veiklos sąlygų pažeidimų;</text:span></text:p>
      <text:p text:style-name="P2201"><text:span text:style-name="T2202">4</text:span><text:span text:style-name="T2203">) įmonė po atestuotos veiklos sustabdymo tęsia<text:s/></text:span><text:span text:style-name="T2204">atestuotą veiklą.</text:span></text:p>
      <text:p text:style-name="P2205"><text:span text:style-name="T2206">6</text:span><text:span text:style-name="T2207">. Įmonė, gali būti atestuota vykdyti vieną ar kelias šio įstatymo 37 straipsnio 2 dalyje nurodytas veiklas, taip pat ir tik tam tikrą veiklą, kuri apima tik dalį šio įstatymo 37 straipsnio 2 dalies 1–13 punktuose nustatytų veiklų.<text:s/></text:span></text:p>
      <text:p text:style-name="P2208"><text:span text:style-name="T2209">7</text:span><text:span text:style-name="T2210">. Įmonė atestuota vykdyti šio įstatymo 37 straipsnio 2 dalies 11 punkte nurodytą veiklą, taip pat gali vykdyti ir šio įstatymo 37 straipsnio 2 dalies 10 punkte nurodytą veiklą be atskiros atestacijos.</text:span></text:p>
      <text:p text:style-name="P2211"><text:span text:style-name="T2212">8</text:span><text:span text:style-name="T2213">. Įmonių veiklos, susijusios su šio įstatymo</text:span><text:span text:style-name="T2214"><text:s/>37 straipsnio 2 dalyje nustatytomis paslaugomis, valstybinę priežiūrą atlieka Administracija Lietuvos Respublikos viešojo administravimo įstatymo nustatyta tvarka. Administracija turi teisę atsisakyti atestuoti įmonę, sustabdyti atestuotą veiklą ar jos da</text:span><text:span text:style-name="T2215">lį ar panaikinti atestacijos galiojimą. Šie veiksmai įforminami Administracijos direktoriaus įsakymu.<text:s/></text:span></text:p>
      <text:p text:style-name="P2216"/>
      <text:p text:style-name="P2217"><text:span text:style-name="T2218">PENKIOLIKTASIS</text:span><text:span text:style-name="T2219"><text:s/>SKIRSNIS</text:span></text:p>
      <text:p text:style-name="P2220"><text:span text:style-name="T2221">LAIVO ĮRENGINIAI</text:span></text:p>
      <text:p text:style-name="P2222"/>
      <text:p text:style-name="P2223"><text:span text:style-name="T2224">41</text:span><text:span text:style-name="T2225"><text:s/>straipsnis.<text:s/></text:span><text:span text:style-name="T2226">Laivo įrenginiai</text:span></text:p>
      <text:p text:style-name="P2227"><text:span text:style-name="T2228">Laivo įrenginiai, kurie pagal tarptautinius saugios laivybos rei</text:span><text:span text:style-name="T2229">kalavimus turi būti ar gali būti naudojami laive saugiai laivybai užtikrinti ir kuriems pagal tarptautinius saugios laivybos reikalavimus reikalingas Administracijos arba įgaliotosios laivų klasifikavimo bendrovės patvirtinimas, privalo atitikti susisiekim</text:span><text:span text:style-name="T2230">o ministro nustatytus reikalavimus.</text:span></text:p>
      <text:p text:style-name="P2231"/>
      <text:p text:style-name="P2232"/>
      <text:p text:style-name="P2233"><text:span text:style-name="T2234">ŠEŠIOLIKTASIS</text:span><text:span text:style-name="T2235"><text:s/>SKIRSNIS</text:span></text:p>
      <text:p text:style-name="P2236"><text:span text:style-name="T2237">BENDROJO NAUDOJIMO VANDENS KELIAI, NAVIGACIJOS ĮRENGINIAI</text:span></text:p>
      <text:p text:style-name="P2238"/>
      <text:p text:style-name="P2239"><text:span text:style-name="T2240">42</text:span><text:span text:style-name="T2241"><text:s/>straipsnis.<text:s/></text:span><text:span text:style-name="T2242">Saugios laivybos bendrojo naudojimo vandens keliuose užtikrinimas<text:s/></text:span></text:p>
      <text:p text:style-name="P2243"><text:span text:style-name="T2244">1</text:span><text:span text:style-name="T2245">. Bendrojo naudojimo vandens keliai<text:s/></text:span><text:span text:style-name="T2246">ženklinami ir žymimi jūrlapiuose tik atlikus šių kelių hidrografinius ir kitus tyrimus.</text:span></text:p>
      <text:p text:style-name="P2247"><text:span text:style-name="T2248">2</text:span><text:span text:style-name="T2249">. Navigacinio ženklinimo darbus bendrojo naudojimo vandens keliuose atlieka Administracija, o uostų teritorijose ir akvatorijose – uostus valdančios įmonės.</text:span></text:p>
      <text:p text:style-name="P2250"><text:span text:style-name="T2251">3</text:span><text:span text:style-name="T2252">.</text:span><text:span text:style-name="T2253"><text:s/>Administracija organizuoja jūrlapių, žinynų ir kitų navigacinių leidinių leidybą, platinimą, informacijos apie navigacinius pasikeitimus pateikimą Lietuvos Respublikoje. Administracija privalo viešai savo interneto svetainėje skelbti apie kiekvieną žinomą</text:span><text:span text:style-name="T2254"><text:s/>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2255"><text:span text:style-name="T2256">4</text:span><text:span text:style-name="T2257">. Staty</text:span><text:span text:style-name="T2258">bos darbai bendrojo naudojimo vandens keliuose vykdomi gavus Vyriausybės leidimą. Statybos darbai, trukdantys bendrojo naudojimo vandens keliuose užtikrinti saugią laivybą, draudžiami.</text:span></text:p>
      <text:p text:style-name="P2259"/>
      <text:p text:style-name="P2260"><text:span text:style-name="T2261">43</text:span><text:span text:style-name="T2262"><text:s/>straipsnis.<text:s/></text:span><text:span text:style-name="T2263">Apribojimai navigacijos įrenginių veikimo sektori</text:span><text:span text:style-name="T2264">uje</text:span></text:p>
      <text:p text:style-name="P2265"><text:span text:style-name="T2266">1</text:span><text:span text:style-name="T2267">. Įvairiems navigacijos įrenginiams nustatomi veikimo sektoriai, kuriuose šie įrenginiai turi būti gerai matomi iš laivų.</text:span></text:p>
      <text:p text:style-name="P2268"><text:span text:style-name="T2269">2</text:span><text:span text:style-name="T2270">. Navigacijos įrenginių veikimo sektoriuje draudžiama vykdyti statybos, mechanizuotus žemės kasybos ir žemės ūkio darbus</text:span><text:span text:style-name="T2271">, sodinti medžius, įrengti didelio galingumo elektros arba kitokius šviesos šaltinius, nesuderinus su uostą valdančia įmone arba Administracija.</text:span></text:p>
      <text:p text:style-name="P2272"><text:span text:style-name="T2273">3</text:span><text:span text:style-name="T2274">. Navigacijos įrenginių veikimo sektoriaus ribas nustato Vyriausybė ar jos įgaliota institucija.<text:s/></text:span></text:p>
      <text:p text:style-name="P2275"/>
      <text:p text:style-name="P2276"><text:span text:style-name="T2277">s</text:span><text:span text:style-name="T2278">eptynioliktasis</text:span><text:span text:style-name="T2279"><text:s/>skirsnis</text:span></text:p>
      <text:p text:style-name="P2280"><text:span text:style-name="T2281">ŽMONIŲ PAIEŠKA IR GELBĖJIMAS, LAIVŲ AVARIJŲ TYRIMAS, PASKENDUSIO TURTO IŠKĖLIMAS</text:span></text:p>
      <text:p text:style-name="P2282"/>
      <text:p text:style-name="P2283"><text:span text:style-name="T2284">44</text:span><text:span text:style-name="T2285"><text:s/>straipsnis.<text:s/></text:span><text:span text:style-name="T2286">Žmonių paieška ir gelbėjimas</text:span></text:p>
      <text:p text:style-name="P2287"><text:span text:style-name="T2288">1</text:span><text:span text:style-name="T2289">. Žmonių paieškos ir gelbėjimo darbus paieškos ir gelbėjimo rajone organizuoja, koordinuoja ir</text:span><text:span text:style-name="T2290"><text:s/>jiems vadovauja Lietuvos kariuomenė. Šiuos darbus Lietuvos kariuomenė organizuoja, koordinuoja ir jiems vadovauja per Lietuvos kariuomenės Karinių jūrų pajėgų Jūrų gelbėjimo koordinavimo centrą.<text:s/></text:span></text:p>
      <text:p text:style-name="P2291"><text:span text:style-name="T2292">2</text:span><text:span text:style-name="T2293">. Žmonių paieškos ir gelbėjimo darbus paieškos ir gelb</text:span><text:span text:style-name="T2294">ėjimo rajone, išskyrus jūrų uostų akvatorijas ir Kuršių marias, vykdo Lietuvos kariuomenė, Kuršių mariose – Lietuvos Respublikos vidaus reikalų ministerijos įgaliotos institucijos, jūrų uostų akvatorijose – jūrų uostų administracijos.</text:span></text:p>
      <text:p text:style-name="P2295"><text:span text:style-name="T2296">3</text:span><text:span text:style-name="T2297">.<text:s/></text:span><text:span text:style-name="T2298">Žmonių paieško</text:span><text:span text:style-name="T2299">s ir gelbėjimo darbams vykdyti Lietuvos kariuomenės Karinių jūrų pajėgų Jūrų gelbėjimo koordinavimo centro vadovo prašymu šiuos darbus vykdančiai institucijai į pagalbą gali būti pasitelkiamos Valstybės sienos apsaugos tarnybos prie Lietuvos Respublikos vi</text:span><text:span text:style-name="T2300">daus reikalų ministerijos, Priešgaisrinės apsaugos ir gelbėjimo departamento prie Vidaus reikalų ministerijos, Administracijos, jūrų uostų administracijų, kitų valstybės ir savivaldybių institucijų pajėgos ir priemonės, priskirtos šiems darbams vykdyti pag</text:span><text:span text:style-name="T2301">al Žmonių paieškos ir gelbėjimo darbų paieškos ir gelbėjimo rajone planą (toliau – Planas), kurį tvirtina kariuomenės vadas, suderinęs su šioje dalyje nurodytomis institucijomis. Jeigu žmonių paieškos ir gelbėjimo</text:span><text:span text:style-name="T2302"><text:s/></text:span><text:span text:style-name="T2303">darbams vykdyti pagal Planą priskirtų pajė</text:span><text:span text:style-name="T2304">gų ir priemonių neužtenka, pasitelkiamos papildomos, tai yra pagal Planą nepriskirtos, šioje dalyje nurodytų institucijų pajėgos ir priemonės.</text:span></text:p>
      <text:p text:style-name="P2305"><text:span text:style-name="T2306">4</text:span><text:span text:style-name="T2307">.<text:s/></text:span><text:span text:style-name="T2308">Šiame straipsnyje nurodytų institucijų pareigas ir įgaliojimus organizuojant, koordinuojant, vadovaujant a</text:span><text:span text:style-name="T2309">r vykdant žmonių paieškos ir gelbėjimo darbus paieškos ir gelbėjimo rajone nustato Vyriausybė. Šie darbai organizuojami, koordinuojami, jiems vadovaujama ir jie vykdomi vadovaujantis 1979 m. Tarptautine jūrų paieškos ir gelbėjimo konvencija, Planu ir Lietu</text:span><text:span text:style-name="T2310">vos Respublikos teisės aktais.</text:span></text:p>
      <text:p text:style-name="P2311"/>
      <text:p text:style-name="P2312"><text:span text:style-name="T2313">45</text:span><text:span text:style-name="T2314"><text:s/>straipsnis.<text:s/></text:span><text:span text:style-name="T2315">Pareiga suteikti pagalbą</text:span></text:p>
      <text:p text:style-name="P2316"><text:span text:style-name="T2317">1</text:span><text:span text:style-name="T2318">. Kiekvieno pavojuje esančio laivo kapitonas, jeigu tai įmanoma, privalo visais įmanomais būdais siekti išgelbėti laive esančius žmones ir laivą.</text:span></text:p>
      <text:p text:style-name="P2319"><text:span text:style-name="T2320">2</text:span><text:span text:style-name="T2321">. Kiekvieno laivo<text:s/></text:span><text:span text:style-name="T2322">kapitonas, nesukeldamas rimtos grėsmės savo laivui ir jame esantiems žmonėms, privalo:</text:span></text:p>
      <text:p text:style-name="P2323"><text:span text:style-name="T2324">1</text:span><text:span text:style-name="T2325">) suteikti pagalbą bet kuriam asmeniui jūroje, jeigu iškyla pavojus jo gyvybei;</text:span></text:p>
      <text:p text:style-name="P2326"><text:span text:style-name="T2327">2</text:span><text:span text:style-name="T2328">) plaukti didžiausiu galimu greičiu gelbėti nelaimėje atsidūrusių žmonių, jeigu<text:s/></text:span><text:span text:style-name="T2329">buvo pranešta, kad jiems reikalinga pagalba, ir jeigu ji gali būti suteikta.</text:span></text:p>
      <text:p text:style-name="P2330"/>
      <text:p text:style-name="P2331"><text:span text:style-name="T2332">46</text:span><text:span text:style-name="T2333"><text:s/>straipsnis.<text:s/></text:span><text:span text:style-name="T2334">Susidūrusių laivų kapitonų pareigos</text:span></text:p>
      <text:p text:style-name="P2335"><text:span text:style-name="T2336">1</text:span><text:span text:style-name="T2337">. Kiekvieno susidūrusio laivo kapitonas, nesukeldamas rimtos grėsmės savo laivui ir jame esantiems žmonėms, prival</text:span><text:span text:style-name="T2338">o suteikti pagalbą pavojuje atsidūrusiems žmonėms.</text:span></text:p>
      <text:p text:style-name="P2339"><text:span text:style-name="T2340">2</text:span><text:span text:style-name="T2341">. Susidūrus laivams, kiekvieno susidūrusio laivo kapitonas, jeigu tai įmanoma, privalo pranešti vienas kitam laivų pavadinimus, laivų įregistravimo uostus, nurodyti artimiausią uostą, į kurį jo laivas</text:span><text:span text:style-name="T2342"><text:s/>įplauks, ir suderinti tolesnius tarpusavio veiksmus.<text:s/></text:span></text:p>
      <text:p text:style-name="P2343"/>
      <text:p text:style-name="P2344"><text:span text:style-name="T2345">47</text:span><text:span text:style-name="T2346"><text:s/>straipsnis.<text:s/></text:span><text:span text:style-name="T2347">Laivų įplaukimo į tam tikrą Lietuvos Respublikos teritorinės jūros zoną laikinas apribojimas</text:span></text:p>
      <text:p text:style-name="P2348"><text:span text:style-name="T2349">1</text:span><text:span text:style-name="T2350">.<text:s/></text:span><text:span text:style-name="T2351">Jeigu yra tikimybė, kad dėl konkrečioje Lietuvos Respublikos teritorinės jūros<text:s/></text:span><text:span text:style-name="T2352">zonoje esančio pavojuje arba sužaloto laivo, jo liekanų, kitų konstrukcijų ar statinių tiesiogiai arba netiesiogiai naftos produktais ar pavojingosiomis ir kenksmingomis medžiagomis gali būti užteršta Lietuvos Respublikos teritorinė jūra ar pakrantė, padar</text:span><text:span text:style-name="T2353">yta žala asmenims arba jų turtui, o apribojus laivų įplaukimą į tą zoną tokių pasekmių būtų išvengta arba jos būtų sumažintos, Administracija turi teisę laikinai apriboti laivų įplaukimą į tą Lietuvos Respublikos teritorinės jūros zoną. Apie šį sprendimą A</text:span><text:span text:style-name="T2354">dministracija nedelsdama praneša viešai savo interneto svetainėje.<text:s/></text:span></text:p>
      <text:p text:style-name="P2355"><text:span text:style-name="T2356">2</text:span><text:span text:style-name="T2357">. Pranešus, kad yra nustatyta šio straipsnio 1 dalyje nurodyta zona, į ją negali įplaukti ir joje negali būti joks laivas, išskyrus laivus, nurodytus Administracijos sprendime dėl lai</text:span><text:span text:style-name="T2358">vų įplaukimo į Lietuvos Respublikos teritorinės jūros zoną laikino apribojimo.</text:span></text:p>
      <text:p text:style-name="P2359"/>
      <text:p text:style-name="P2360"><text:span text:style-name="T2361">48</text:span><text:span text:style-name="T2362"><text:s/>straipsnis.<text:s/></text:span><text:span text:style-name="T2363">Jūrų laivų avarijų ir incidentų tyrimo tikslai ir tvarka<text:s/></text:span></text:p>
      <text:p text:style-name="P2364"><text:span text:style-name="T2365">1</text:span><text:span text:style-name="T2366">. Jūrų laivų avarijų ir incidentų tyrimo tikslas – nustatyti jūrų laivo avarijos ar incident</text:span><text:span text:style-name="T2367">o aplinkybes, priežastis ir padarinius, pateikti išvadas ir pasiūlymus dėl prevencinių veiksmų taikymo, kad ateityje būtų išvengta jūrų laivų avarijų ar incidentų. Tyrimais nesiekiama nustatyti kieno nors atsakomybės ar kaltės.<text:s/></text:span></text:p>
      <text:p text:style-name="P2368"><text:span text:style-name="T2369">2</text:span><text:span text:style-name="T2370">.<text:s/></text:span><text:span text:style-name="T2371">Jūrų<text:s/></text:span><text:span text:style-name="T2372">laivų avarijas ir incidentus tiria teisingumo ministro paskirtas (paskirti) jūrų laivų avarijų ir incidentų tyrimų vadovas (vadovai) (toliau – tyrimų vadovas). Tyrimų vadovas turi šias teises ir pareigas:<text:s/></text:span></text:p>
      <text:p text:style-name="P2373"><text:span text:style-name="T2374">1</text:span><text:span text:style-name="T2375">) teisę laisvai patekti į jūrų laivo avarijos a</text:span><text:span text:style-name="T2376">r incidento vietą, į visas su jūrų laivo avarija ar incidentu susijusias teritorijas ir į visus jūrų laivus, jų nuolaužas arba konstrukcijas, taip pat apžiūrėti krovinį, įrangą arba jų liekanas;<text:s/></text:span></text:p>
      <text:p text:style-name="P2377"><text:span text:style-name="T2378">2</text:span><text:span text:style-name="T2379">) pareigą užtikrinti, kad įrodymai būtų nedelsiant suri</text:span><text:span text:style-name="T2380">nkti ir būtų atlikta nuolaužų, liekanų arba kitų sudedamųjų dalių ar medžiagų paieška ir surinkimas siekiant juos apžiūrėti arba ištirti;<text:s/></text:span></text:p>
      <text:p text:style-name="P2381"><text:span text:style-name="T2382">3</text:span><text:span text:style-name="T2383">) teisę reikalauti, kad būtų apžiūrėti arba ištirti šios dalies 2 punkte nurodyti daiktai, ir teisę laisvai susi</text:span><text:span text:style-name="T2384">pažinti su tokios apžiūros arba tyrimo rezultatais;<text:s/></text:span></text:p>
      <text:p text:style-name="P2385"><text:span text:style-name="T2386">4</text:span><text:span text:style-name="T2387">) teisę laisvai susipažinti su visa su jūrų laivo avarija ar incidentu susijusia informacija ir užregistruotais duomenimis, tarp jų reiso duomenų registravimo sistemos duomenimis apie jūrų laivą, re</text:span><text:span text:style-name="T2388">isą, krovinį, įgulą ar visus kitus asmenis, objektus, sąlygas ar aplinkybes, juos kopijuoti ir jais naudotis;</text:span></text:p>
      <text:p text:style-name="P2389"><text:span text:style-name="T2390">5</text:span><text:span text:style-name="T2391">) teisę laisvai susipažinti su aukų kūnų apžiūros rezultatais arba iš aukų kūnų paimtų mėginių tyrimų rezultatais;<text:s/></text:span></text:p>
      <text:p text:style-name="P2392"><text:span text:style-name="T2393">6</text:span><text:span text:style-name="T2394">) teisę reikalauti ž</text:span><text:span text:style-name="T2395">monių, dalyvavusių valdant jūrų laivą, arba visų kitų su jūrų laivo avarija ar incidentu susijusių asmenų apžiūros rezultatų ar iš tokių asmenų paimtų mėginių tyrimų rezultatų ir laisvai susipažinti su jais;<text:s/></text:span></text:p>
      <text:p text:style-name="P2396"><text:span text:style-name="T2397">7</text:span><text:span text:style-name="T2398">) teisę apklausti liudytojus nedalyvaujant</text:span><text:span text:style-name="T2399"><text:s/>asmeniui, jeigu galima daryti prielaidą, kad to asmens interesai kertasi su jūrų laivo avarijos tyrimu;<text:s/></text:span></text:p>
      <text:p text:style-name="P2400"><text:span text:style-name="T2401">8</text:span><text:span text:style-name="T2402">) teisę gauti jūrų laivo vėliavos valstybės, savininkų, klasifikacinių bendrovių arba visų kitų susijusių šalių, jeigu jos arba jų atstovai yra į</text:span><text:span text:style-name="T2403">sisteigę valstybėje narėje, turimus tyrimo dokumentus ir susijusią informaciją;<text:s/></text:span></text:p>
      <text:p text:style-name="P2404"><text:span text:style-name="T2405">9</text:span><text:span text:style-name="T2406">) teisę prašyti atitinkamų valstybių su jūrų laivų avarijų ar incidentų tyrimu susijusių valdžios institucijų, tarp jų laivybos inspektorių, pakrantės pareigūnų, jūrų lai</text:span><text:span text:style-name="T2407">vų eismo tarnybos operatorių, paieškos ir gelbėjimo komandų, laivavedžių arba kito uoste ar jūroje dirbančio personalo, pagalbos;</text:span></text:p>
      <text:p text:style-name="P2408"><text:span text:style-name="T2409">10</text:span><text:span text:style-name="T2410">) pareigą bet kuriuo laiku gavęs pranešimą apie jūrų laivo avariją nedelsdamas pradėti tyrimą;</text:span></text:p>
      <text:p text:style-name="P2411"><text:span text:style-name="T2412">11</text:span><text:span text:style-name="T2413">) teisę rinkti ir a</text:span><text:span text:style-name="T2414">nalizuoti su saugumu jūroje susijusius duomenis, ypač prevenciniais tikslais;</text:span></text:p>
      <text:p text:style-name="P2415"><text:span text:style-name="T2416">12</text:span><text:span text:style-name="T2417">) teisę rengti ir teikti saugos rekomendacijas;</text:span></text:p>
      <text:p text:style-name="P2418"><text:span text:style-name="T2419">13</text:span><text:span text:style-name="T2420">) teisę prašyti asmenų, kuriems skirtos saugos rekomendacijos, pateikti informaciją apie tai, kaip įgyvendinamos<text:s/></text:span><text:span text:style-name="T2421">saugos rekomendacijos, arba apie priimtą sprendimą neįgyvendinti saugos rekomendacijų.</text:span><text:s/></text:p>
      <text:p text:style-name="P2422"><text:span text:style-name="T2423">TAR pastaba.</text:span><text:span text:style-name="T2424"><text:s/>Tyrimų vadovo iki įstatymo Nr. XII-2072 (2015-11-26) įsigaliojimo (2016-01-01) pradėti jūrų laivų avarijų ir incidentų tyrimai baigiami įstatymo Nr. XII-20</text:span><text:span text:style-name="T2425">72 (2015-11-26) nustatyta tvarka</text:span>.</text:p>
      <text:p text:style-name="P2426">Straipsnio dalies pakeitimai:</text:p>
      <text:p text:style-name="P2427"><text:span text:style-name="T2428">Nr.<text:s/></text:span><text:a xlink:href="https://www.e-tar.lt/portal/legalAct.html?documentId=045709009cb311e58fd1fc0b9bba68a7" office:target-frame-name="_top" xlink:show="replace"><text:span text:style-name="T2429">XII-2072</text:span></text:a><text:span text:style-name="T2430">, 2015-11-26, paskelbta TAR 2015-12-07, i. k. 2015-19359</text:span></text:p>
      <text:p text:style-name="Normal"/>
      <text:p text:style-name="P2431"><text:span text:style-name="T2432">3</text:span><text:span text:style-name="T2433">.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434">ovių, kitų, vykdančių veiklą jūrų transporto sektoriuje, įmonių ir organizacijų, institucijų ir asmenų, kurių interesai gali nesutapti su tyrimų vadovo uždaviniais.<text:s/></text:span></text:p>
      <text:p text:style-name="P2435"><text:span text:style-name="T2436">4</text:span><text:span text:style-name="T2437">. Tyrimų vadovas</text:span><text:span text:style-name="T2438"><text:s/>turi turėti profesinių žinių ir praktinės patirties, susijusių su jū</text:span><text:span text:style-name="T2439">rų laivų avarijų ir incidentų tyrimu</text:span><text:span text:style-name="T2440">.</text:span><text:s/></text:p>
      <text:p text:style-name="P2441">Straipsnio dalies pakeitimai:</text:p>
      <text:p text:style-name="P2442"><text:span text:style-name="T2443">Nr.<text:s/></text:span><text:a xlink:href="https://www.e-tar.lt/portal/legalAct.html?documentId=045709009cb311e58fd1fc0b9bba68a7" office:target-frame-name="_top" xlink:show="replace"><text:span text:style-name="T2444">XII-2072</text:span></text:a><text:span text:style-name="T2445">, 2015-11-26, paskelbta TAR 2015-12-07, i. k. 2015-19359</text:span></text:p>
      <text:p text:style-name="Normal"/>
      <text:p text:style-name="P2446"><text:span text:style-name="T2447">5</text:span><text:span text:style-name="T2448">. Jūrų laivų a</text:span><text:span text:style-name="T2449">varijų ir incidentų klasifikavimo ir pranešimų teikimo tvarką nustato susisiekimo ministras. Jūrų laivų avarijų ir incidentų tyrimo, ataskaitų ir saugos rekomendacijų rengimo ir teikimo tvarką nustato teisingumo ministras. Asmenys, kuriems skirtos saugos r</text:span><text:span text:style-name="T2450">ekomendacijos, privalo jas įvertinti ir prireikus imtis veiksmų saugos rekomendacijoms įgyvendinti.</text:span></text:p>
      <text:p text:style-name="P2451">Straipsnio dalies pakeitimai:</text:p>
      <text:p text:style-name="P2452"><text:span text:style-name="T2453">Nr.<text:s/></text:span><text:a xlink:href="https://www.e-tar.lt/portal/legalAct.html?documentId=045709009cb311e58fd1fc0b9bba68a7" office:target-frame-name="_top" xlink:show="replace"><text:span text:style-name="T2454">XII-2072</text:span></text:a><text:span text:style-name="T2455">, 2015-11-26, pa</text:span><text:span text:style-name="T2456">skelbta TAR 2015-12-07, i. k. 2015-19359</text:span></text:p>
      <text:p text:style-name="Normal"/>
      <text:p text:style-name="P2457"><text:span text:style-name="T2458">6</text:span><text:span text:style-name="T2459">. Lietuvos Respublikos jurisdikcijoje esančiuose vandenyse įvykusių avarijų ar incidentų, kuriuose dalyvavo kitose valstybėse įregistruoti laivai, ar kitų valstybių jurisdikcijoje esančiuose vandenyse įvykusių</text:span><text:span text:style-name="T2460"><text:s/>avarijų ar incidentų, kuriuose dalyvavo Lietuvos Respublikos jūrų laivų registre įregistruoti laivai, tyrimuose šalių atstovai dalyvauja tarptautiniuose susitarimuose nustatyta tvarka.<text:s/></text:span></text:p>
      <text:p text:style-name="P2461"/>
      <text:p text:style-name="P2462"><text:span text:style-name="T2463">49</text:span><text:span text:style-name="T2464"><text:s/>straipsnis.<text:s/></text:span><text:span text:style-name="T2465">Pranešimas apie laivo avariją</text:span></text:p>
      <text:p text:style-name="P2466"><text:span text:style-name="T2467">1</text:span><text:span text:style-name="T2468">. Įvykus bet</text:span><text:span text:style-name="T2469"><text:s/>kokio jūrų laivo avarijai ar incidentui Lietuvos Respublikai priskirtame paieškos ir gelbėjimo rajone Baltijos jūroje, jūrų laivo kapitonas nedelsdamas privalo apie tai pranešti Lietuvos kariuomenės Karinių jūrų pajėgų Jūrų gelbėjimo koordinavimo centrui<text:s/></text:span><text:span text:style-name="T2470">ir Teisingumo ministerijai susisiekimo ministro nustatyta tvarka.</text:span></text:p>
      <text:p text:style-name="P2471">Straipsnio dalies pakeitimai:</text:p>
      <text:p text:style-name="P2472"><text:span text:style-name="T2473">Nr.<text:s/></text:span><text:a xlink:href="https://www.e-tar.lt/portal/legalAct.html?documentId=045709009cb311e58fd1fc0b9bba68a7" office:target-frame-name="_top" xlink:show="replace"><text:span text:style-name="T2474">XII-2072</text:span></text:a><text:span text:style-name="T2475">, 2015-11-26, paskelbta TAR 2015-12-07, i. k. 2015</text:span><text:span text:style-name="T2476">-19359</text:span></text:p>
      <text:p text:style-name="Normal"/>
      <text:p text:style-name="P2477"><text:span text:style-name="T2478">2</text:span><text:span text:style-name="T2479">. Įvykus laivo, plaukiojančio su Lietuvos valstybės vėliava, avarijai ar incidentui už<text:s/></text:span><text:span text:style-name="T2480">Lietuvos Respublikai priskirto paieškos ir gelbėjimo rajono Baltijos jūroje ribų,</text:span><text:span text:style-name="T2481"><text:s/>laivybos bendrovė ar laivo kapitonas apie tai praneša Administracijai. Jeigu laivo, plaukiojančio su Lietuvos valstybės vėliava, avarija ar incidentas įvyko užsienio valstybės teritorinėje jūroje ar uoste, Administracija apie tai privalo papildomai praneš</text:span><text:span text:style-name="T2482">ti Lietuvos Respublikos diplomatinei atstovybei ar konsulinei įstaigai toje valstybėje.</text:span></text:p>
      <text:p text:style-name="P2483"/>
      <text:p text:style-name="P2484"><text:span text:style-name="T2485">50</text:span><text:span text:style-name="T2486"><text:s/>straipsnis.<text:s/></text:span><text:span text:style-name="T2487">Paskendusio turto savanoriškas iškėlimas iš Lietuvos Respublikos teritorinės jūros</text:span></text:p>
      <text:p text:style-name="P2488"><text:span text:style-name="T2489">1</text:span><text:span text:style-name="T2490">. Jeigu Lietuvos Respublikos teritorinėje jūroje paskendęs</text:span><text:span text:style-name="T2491"><text:s/>turtas nekliudo laivybai, nekelia grėsmės žmonių gyvybei ar saugumui, neteršia aplinkos, tačiau turto savininkas nori paskendusį turtą iškelti, šio turto savininkas ne vėliau kaip per 3 mėnesius nuo turto paskendimo dienos apie tai turi raštu pranešti Adm</text:span><text:span text:style-name="T2492">inistracijai.</text:span></text:p>
      <text:p text:style-name="P2493"><text:span text:style-name="T2494">2</text:span><text:span text:style-name="T2495">. Administracija nustato terminą paskendusiam turtui iškelti ir šių darbų atlikimo tvarką ir apie tai praneša turto savininkui.</text:span></text:p>
      <text:p text:style-name="P2496"><text:span text:style-name="T2497">3</text:span><text:span text:style-name="T2498">. Administracija turi teisę neleisti turto savininkui kelti paskendusio turto savo priemonėmis arba jo p</text:span><text:span text:style-name="T2499">asirinktu kėlimo organizavimo būdu ir terminais, jeigu tai gali kliudyti laivybai, kelti grėsmę žmonių gyvybei ar saugumui, teršti aplinką. Šiuo atveju turto iškėlimą organizuoja Administracija turto savininko lėšomis.</text:span></text:p>
      <text:p text:style-name="P2500"/>
      <text:p text:style-name="P2501"><text:span text:style-name="T2502">51</text:span><text:span text:style-name="T2503"><text:s/>straipsnis.<text:s/></text:span><text:span text:style-name="T2504">Paskendusio tur</text:span><text:span text:style-name="T2505">to privalomas iškėlimas iš Lietuvos Respublikos teritorinės jūros</text:span></text:p>
      <text:p text:style-name="P2506"><text:span text:style-name="T2507">1</text:span><text:span text:style-name="T2508">. Jeigu Lietuvos Respublikos teritorinėje jūroje paskendęs turtas kliudo laivybai, kelia grėsmę žmonių gyvybei ar saugumui, gali teršti arba teršia aplinką, turto savininkas privalo išk</text:span><text:span text:style-name="T2509">elti šį turtą Administracijos reikalavimu per jos nustatytą terminą.</text:span></text:p>
      <text:p text:style-name="P2510"><text:span text:style-name="T2511">2</text:span><text:span text:style-name="T2512">. Jeigu dėl paskendusio turto kyla tiesioginė grėsmė saugiai laivybai ar aplinkai arba jeigu paskendusio turto savininkas neiškelia jo per nustatytą terminą ar turto savininkas yra n</text:span><text:span text:style-name="T2513">ežinomas, Administracija privalo imtis reikiamų priemonių turtui iškelti arba kitu būdu jį pašalinti.</text:span></text:p>
      <text:p text:style-name="P2514"><text:span text:style-name="T2515">3</text:span><text:span text:style-name="T2516">. Jeigu paskendusio turto savininkas yra nežinomas, terminus, nustatytus paskendusiam laivui iškelti, Administracija paskelbia visuomenės informavimo</text:span><text:span text:style-name="T2517"><text:s/>priemonėse.</text:span></text:p>
      <text:p text:style-name="P2518"/>
      <text:p text:style-name="P2519"><text:span text:style-name="T2520">52</text:span><text:span text:style-name="T2521"><text:s/>straipsnis.<text:s/></text:span><text:span text:style-name="T2522">Administracijos iškeltas paskendęs turtas</text:span></text:p>
      <text:p text:style-name="P2523"><text:span text:style-name="T2524">1</text:span><text:span text:style-name="T2525">.<text:s/></text:span><text:span text:style-name="T2526">Turtas, kurio iškėlimą organizavo Administracija, perduodamas savininkui, jeigu jis pateikė prašymą per 6 mėnesius nuo turto iškėlimo dienos. Tuo atveju turto savininkas pr</text:span><text:span text:style-name="T2527">ivalo Administracijai atlyginti turto iškėlimo, jo saugojimo, nukenksminimo ir kitas dėl to pagrįstai patirtas išlaidas.</text:span></text:p>
      <text:p text:style-name="P2528"><text:span text:style-name="T2529">2</text:span><text:span text:style-name="T2530">. Jeigu Administracijos iškelto paskendusio turto savininkas yra nežinomas, turtas perduodamas valstybės nuosavybėn pagal Lietuvos</text:span><text:span text:style-name="T2531"><text:s/>Respublikos civilinio kodekso reikalavimus</text:span></text:p>
      <text:p text:style-name="P2532"/>
      <text:p text:style-name="P2533"/>
      <text:p text:style-name="P2534">Skelbiu šį Lietuvos Respublikos Seimo priimtą įstatymą.<text:s/></text:p>
      <text:p text:style-name="P2535"/>
      <text:p text:style-name="P2536"/>
      <text:p text:style-name="P2537">RESPUBLIKOS PREZIDENTAS<text:tab/>VALDAS ADAMKUS</text:p>
      <text:p text:style-name="P2538"/>
      <text:p text:style-name="P2539"/>
      <text:p text:style-name="P2540">Lietuvos Respublikos</text:p>
      <text:p text:style-name="P2541"><text:span text:style-name="T2542">saugios laivybos įstatymo</text:span><text:span text:style-name="T2543"><text:s/></text:span></text:p>
      <text:p text:style-name="P2544">priedas</text:p>
      <text:p text:style-name="P2545"/>
      <text:p text:style-name="P2546"><text:span text:style-name="T2547">ĮGYVENDINAMI EUROPOS SĄJUNGOS TEISĖS AKTAI</text:span></text:p>
      <text:p text:style-name="P2548"/>
      <text:p text:style-name="P2549"><text:span text:style-name="T2550">1</text:span><text:span text:style-name="T2551">. 2002 m. birželio 27 d. Europos Parlamento ir Tarybos direktyva 2002/59/EB, įdiegianti Bendrijos laivų eismo stebėsenos ir informacijos sistemą ir panaikinanti Tarybos direktyvą 93/75/EEB<text:s/></text:span><text:span text:style-name="T2552">(OL 2004 m.</text:span><text:span text:style-name="T2553"><text:s/>specialusis leidimas</text:span><text:span text:style-name="T2554">, 7 skyrius, 7 tomas, p. 12),<text:s/></text:span><text:span text:style-name="T2555">s</text:span><text:span text:style-name="T2556">u paskutiniais pakeitimais, padarytais 2011 m. vasario 23 d. Komisijos direktyva 2011/15/ES (</text:span><text:span text:style-name="T2557">OL 2011 L 49, p. 33)</text:span><text:span text:style-name="T2558">.</text:span></text:p>
      <text:p text:style-name="P2559"><text:span text:style-name="T2560">2</text:span><text:span text:style-name="T2561">.<text:s/></text:span><text:span text:style-name="T2562">2008 m. lapkričio 19 d. Europos Parlamento ir Tarybos direktyva 2008/106/EB dėl minimalaus jūrininkų rengimo (</text:span><text:span text:style-name="T2563">OL 2008 L 323, p. 33).</text:span></text:p>
      <text:p text:style-name="P2564"><text:span text:style-name="T2565">3</text:span><text:span text:style-name="T2566">. 2009 m. vasario 16 d. Tarybos direktyva 2009/13/EB, įgyvendinanti Europos bendrijos laivų savininkų asociacijų (ECSA) ir Europos transporto darbuotojų federacijos (ETF) sudarytą susitarimą dėl 2006 m. Konvencijos dėl darbo jūrų laivyboje ir iš dalies</text:span><text:span text:style-name="T2567"><text:s/>keičianti Direktyvą 1999/63/EB (OL 2009 L 124, p. 30).</text:span></text:p>
      <text:p text:style-name="P2568"><text:span text:style-name="T2569">4</text:span><text:span text:style-name="T2570">. 2009 m. balandžio 23 d. Europos Parlamento ir Tarybos direktyva 2009/15/EB dėl laivų patikrinimo ir apžiūros organizacijų ir atitinkamos jūrų administracijų veiklos bendrųjų taisyklių ir standa</text:span><text:span text:style-name="T2571">rtų (OL 2009 L 131, p. 47).</text:span></text:p>
      <text:p text:style-name="P2572"><text:span text:style-name="T2573">5</text:span><text:span text:style-name="T2574">. 2009 m. balandžio 23 d. Europos Parlamento ir Tarybos direktyva 2009/16/EB dėl uosto valstybės kontrolės (</text:span><text:span text:style-name="T2575">OL 2009 L 131, p. 57).</text:span></text:p>
      <text:p text:style-name="P2576"><text:span text:style-name="T2577">6</text:span><text:span text:style-name="T2578">. 2009 m. balandžio 23 d. Europos Parlamento ir Tarybos direktyva 2009/18/EB, nustatant</text:span><text:span text:style-name="T2579">i pagrindinius principus, taikomus avarijų jūrų transporto sektoriuje tyrimui, ir iš dalies keičianti Tarybos direktyvą 1999/35/EB ir Europos Parlamento ir Tarybos direktyvą 2002/59/EB (OL 2009 L 131, p. 114).</text:span></text:p>
      <text:p text:style-name="P2580"><text:span text:style-name="T2581">7</text:span><text:span text:style-name="T2582">. 2009 m. balandžio 23 d. Europos Parlame</text:span><text:span text:style-name="T2583">nto ir Tarybos direktyva 2009/21/EB dėl vėliavos valstybės reikalavimų laikymosi (OL 2009 L 131, p. 132).</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Seimas, Įstatymas</text:span></text:p>
      <text:p text:style-name="P2593"><text:span text:style-name="T2594">Nr.<text:s/></text:span><text:a xlink:href="https://www.e-tar.lt/portal/legalAct.html?documentId=TAR.0E8F0AD0CB00" office:target-frame-name="_top" xlink:show="replace"><text:span text:style-name="T2595">VIII-1961</text:span></text:a><text:span text:style-name="T2596">, 2000-09-26, Žin., 2000, Nr. 85-2583 (2000-10-11), i. k. 1001010ISTAIII-1961</text:span></text:p>
      <text:p text:style-name="P2597"><text:span text:style-name="T2598">Lietuvos Respublikos saugios laivybos įstatymo 52 straipsnio pakeitimo įstatymas</text:span></text:p>
      <text:p text:style-name="P2599"/>
      <text:p text:style-name="P2600"><text:span text:style-name="T2601">2.</text:span></text:p>
      <text:p text:style-name="P2602"><text:span text:style-name="T2603">Lietuvos Respublikos Seimas, Įstatymas</text:span></text:p>
      <text:p text:style-name="P2604"><text:span text:style-name="T2605">Nr.<text:s/></text:span><text:a xlink:href="https://www.e-tar.lt/portal/legalAct.html?documentId=TAR.19F0A59292E8" office:target-frame-name="_top" xlink:show="replace"><text:span text:style-name="T2606">X-116</text:span></text:a><text:span text:style-name="T2607">, 2005-02-15, Žin., 2005, Nr. 31-974 (2005-03-05); Žin., 2005, Nr. 35-0 (2005-03-17), i. k. 1051010ISTA000X-116</text:span></text:p>
      <text:p text:style-name="P2608"><text:span text:style-name="T2609">Lietuvos Respublikos saugios laivybos įstatymo pakeitimo įs</text:span><text:span text:style-name="T2610">tatymas</text:span></text:p>
      <text:p text:style-name="P2611"/>
      <text:p text:style-name="P2612"><text:span text:style-name="T2613">3.</text:span></text:p>
      <text:p text:style-name="P2614"><text:span text:style-name="T2615">Lietuvos Respublikos Seimas, Įstatymas</text:span></text:p>
      <text:p text:style-name="P2616"><text:span text:style-name="T2617">Nr.<text:s/></text:span><text:a xlink:href="https://www.e-tar.lt/portal/legalAct.html?documentId=TAR.569AA531F744" office:target-frame-name="_top" xlink:show="replace"><text:span text:style-name="T2618">X-812</text:span></text:a><text:span text:style-name="T2619">, 2006-09-14, Žin., 2006, Nr. 107-4049 (2006-10-06), i. k. 1061010ISTA000X-812</text:span></text:p>
      <text:p text:style-name="P2620"><text:span text:style-name="T2621">Lietuvos Respublikos saugios laivyb</text:span><text:span text:style-name="T2622">os įstatymo 5 straipsnio pakeitimo įstatymas</text:span></text:p>
      <text:p text:style-name="P2623"/>
      <text:p text:style-name="P2624"><text:span text:style-name="T2625">4.</text:span></text:p>
      <text:p text:style-name="P2626"><text:span text:style-name="T2627">Lietuvos Respublikos Seimas, Įstatymas</text:span></text:p>
      <text:p text:style-name="P2628"><text:span text:style-name="T2629">Nr.<text:s/></text:span><text:a xlink:href="https://www.e-tar.lt/portal/legalAct.html?documentId=TAR.120C2EF275BE" office:target-frame-name="_top" xlink:show="replace"><text:span text:style-name="T2630">X-1559</text:span></text:a><text:span text:style-name="T2631">, 2008-05-22, Žin., 2008, Nr. 65-2458 (2008-06-07), i. k. 1081010ISTA00X-155</text:span><text:span text:style-name="T2632">9</text:span></text:p>
      <text:p text:style-name="P2633"><text:span text:style-name="T2634">Lietuvos Respublikos saugios laivybos įstatymo 1, 2,6, 8, 33, 42, 43, 44, 47 straipsnių ir septynioliktojo skirsnio pavadinimo pakeitimo įstatymas</text:span></text:p>
      <text:p text:style-name="P2635"/>
      <text:p text:style-name="P2636"><text:span text:style-name="T2637">5.</text:span></text:p>
      <text:p text:style-name="P2638"><text:span text:style-name="T2639">Lietuvos Respublikos Seimas, Įstatymas</text:span></text:p>
      <text:p text:style-name="P2640"><text:span text:style-name="T2641">Nr.<text:s/></text:span><text:a xlink:href="https://www.e-tar.lt/portal/legalAct.html?documentId=TAR.3CF69977CEFD" office:target-frame-name="_top" xlink:show="replace"><text:span text:style-name="T2642">XI-2337</text:span></text:a><text:span text:style-name="T2643">, 2012-11-06, Žin., 2012, Nr. 132-6665 (2012-11-15), i. k. 1121010ISTA0XI-2337</text:span></text:p>
      <text:p text:style-name="P2644"><text:span text:style-name="T2645">Lietuvos Respublikos saugios laivybos įstatymo 4 straipsnio pakeitimo įstatymas</text:span></text:p>
      <text:p text:style-name="P2646"/>
      <text:p text:style-name="P2647"><text:span text:style-name="T2648">6.</text:span></text:p>
      <text:p text:style-name="P2649"><text:span text:style-name="T2650">Lietuvos Respublikos Seimas, Įstatymas</text:span></text:p>
      <text:p text:style-name="P2651"><text:span text:style-name="T2652">Nr.<text:s/></text:span><text:a xlink:href="https://www.e-tar.lt/portal/legalAct.html?documentId=TAR.BCA6AA027B24" office:target-frame-name="_top" xlink:show="replace"><text:span text:style-name="T2653">XII-437</text:span></text:a><text:span text:style-name="T2654">, 2013-06-27, Žin., 2013, Nr. 75-3763 (2013-07-13), i. k. 1131010ISTA0XII-437</text:span></text:p>
      <text:p text:style-name="P2655"><text:span text:style-name="T2656">Lietuvos Respublikos saugios laivybos įstatymo 2 straipsnio, aštuntojo skirsnio pavadinimo ir priedo pakeitimo</text:span><text:span text:style-name="T2657"><text:s/>ir papildymo ir Įstatymo papildymo 28-1 straipsniu įstatymas</text:span></text:p>
      <text:p text:style-name="P2658"/>
      <text:p text:style-name="P2659"><text:span text:style-name="T2660">7.</text:span></text:p>
      <text:p text:style-name="P2661"><text:span text:style-name="T2662">Lietuvos Respublikos Seimas, Įstatymas</text:span></text:p>
      <text:p text:style-name="P2663"><text:span text:style-name="T2664">Nr.<text:s/></text:span><text:a xlink:href="https://www.e-tar.lt/portal/legalAct.html?documentId=b642244059b811e487eff7b424bd0f08" office:target-frame-name="_top" xlink:show="replace"><text:span text:style-name="T2665">XII-1218</text:span></text:a><text:span text:style-name="T2666">, 2014-10-09, paskelbta TAR 2014-10-22,<text:s/></text:span><text:span text:style-name="T2667">i. k. 2014-14530</text:span></text:p>
      <text:p text:style-name="P2668"><text:span text:style-name="T2669">Lietuvos Respublikos saugios laivybos įstatymo Nr. VIII-1897 pakeitimo įstatymas</text:span></text:p>
      <text:p text:style-name="P2670"/>
      <text:p text:style-name="P2671"><text:span text:style-name="T2672">8.</text:span></text:p>
      <text:p text:style-name="P2673"><text:span text:style-name="T2674">Lietuvos Respublikos Seimas, Įstatymas</text:span></text:p>
      <text:p text:style-name="P2675"><text:span text:style-name="T2676">Nr.<text:s/></text:span><text:a xlink:href="https://www.e-tar.lt/portal/legalAct.html?documentId=045709009cb311e58fd1fc0b9bba68a7" office:target-frame-name="_top" xlink:show="replace"><text:span text:style-name="T2677">XII-2072</text:span></text:a><text:span text:style-name="T2678">,<text:s/></text:span><text:span text:style-name="T2679">2015-11-26, paskelbta TAR 2015-12-07, i. k. 2015-19359</text:span></text:p>
      <text:p text:style-name="P2680"><text:span text:style-name="T2681">Lietuvos Respublikos saugios laivybos įstatymo Nr. VIII-1897 2, 3, 48 ir 49 straipsnių pakeitimo įstatymas</text:span></text:p>
      <text:p text:style-name="P2682"/>
      <text:p text:style-name="P2683"><text:span text:style-name="T2684">9.</text:span></text:p>
      <text:p text:style-name="P2685"><text:span text:style-name="T2686">Lietuvos Respublikos Seimas, Įstatymas</text:span></text:p>
      <text:p text:style-name="P2687"><text:span text:style-name="T2688">Nr.<text:s/></text:span><text:a xlink:href="https://www.e-tar.lt/portal/legalAct.html?documentId=c217d1e09f4c11e58fd1fc0b9bba68a7" office:target-frame-name="_top" xlink:show="replace"><text:span text:style-name="T2689">XII-2129</text:span></text:a><text:span text:style-name="T2690">, 2015-12-03, paskelbta TAR 2015-12-10, i. k. 2015-19623</text:span></text:p>
      <text:p text:style-name="P2691"><text:span text:style-name="T2692">Lietuvos Respublikos saugios laivybos įstatymo Nr. VIII-1897 2 straipsnio pakeitimo ir Įstatymo papildymo 20-1 straipsniu įstatymas</text:span></text:p>
      <text:p text:style-name="P2693"/>
      <text:p text:style-name="P2694"><text:span text:style-name="T2695">10.</text:span></text:p>
      <text:p text:style-name="P2696"><text:span text:style-name="T2697">Lie</text:span><text:span text:style-name="T2698">tuvos Respublikos Seimas, Įstatymas</text:span></text:p>
      <text:p text:style-name="P2699"><text:span text:style-name="T2700">Nr.<text:s/></text:span><text:a xlink:href="https://www.e-tar.lt/portal/legalAct.html?documentId=d8516a30aeeb11e5b12fbb7dc920ee2c" office:target-frame-name="_top" xlink:show="replace"><text:span text:style-name="T2701">XII-2248</text:span></text:a><text:span text:style-name="T2702">, 2015-12-23, paskelbta TAR 2015-12-30, i. k. 2015-21033</text:span></text:p>
      <text:p text:style-name="P2703"><text:span text:style-name="T2704">Lietuvos Respublikos saugios laivybos įstatymo Nr. VI</text:span><text:span text:style-name="T2705">II-1897 2 straipsnio pakeitimo ir Įstatymo papildymo 20-1 straipsniu įstatymo Nr. XII-2129 1 straipsnio pakeitimo įstatymas</text:span></text:p>
      <text:p text:style-name="P2706"/>
      <text:p text:style-name="P2707"><text:span text:style-name="T2708">11.</text:span></text:p>
      <text:p text:style-name="P2709"><text:span text:style-name="T2710">Lietuvos Respublikos Seimas, Įstatymas</text:span></text:p>
      <text:p text:style-name="P2711"><text:span text:style-name="T2712">Nr.<text:s/></text:span><text:a xlink:href="https://www.e-tar.lt/portal/legalAct.html?documentId=6fb70c20d40d11e7910a89ac20768b0f" office:target-frame-name="_top" xlink:show="replace"><text:span text:style-name="T2713">XIII-762</text:span></text:a><text:span text:style-name="T2714">, 2017-11-16, paskelbta TAR 2017-11-28, i. k. 2017-18814</text:span></text:p>
      <text:p text:style-name="P2715"><text:span text:style-name="T2716">Lietuvos Respublikos saugios laivybos įstatymo Nr. VIII-1897 2, 3 ir 4 straipsnių pakeitimo įstatymas</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4T12:50:00Z</meta:creation-date>
    <dc:date>2017-12-04T12:50:00Z</dc:date>
    <meta:template xlink:href="Normal.dotm" xlink:type="simple"/>
    <meta:editing-cycles>2</meta:editing-cycles>
    <meta:editing-duration>PT0S</meta:editing-duration>
    <meta:document-statistic meta:page-count="32" meta:paragraph-count="1556" meta:word-count="14786" meta:character-count="107420" meta:row-count="7849" meta:non-whitespace-character-count="94190"/>
  </office:meta>
</office:document-meta>
</file>