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33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5333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333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color="#000000" fo:font-size="10pt" style:font-size-asian="10pt"/>
    </style:style>
    <style:style style:name="T652" style:parent-style-name="DefaultParagraphFont" style:family="text">
      <style:text-properties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margin-left="0.4916in">
        <style:tab-stops/>
      </style:paragraph-properties>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style>
    <style:style style:name="P877" style:parent-style-name="Normal" style:family="paragraph">
      <style:paragraph-properties fo:text-align="justify" fo:margin-left="0.4916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margin-left="0.4916in">
        <style:tab-stops/>
      </style:paragraph-properties>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style:font-weight-complex="bold" fo:color="#000000"/>
    </style:style>
    <style:style style:name="T1034" style:parent-style-name="DefaultParagraphFont" style:family="text">
      <style:text-properties style:font-weight-complex="bold" fo:color="#000000"/>
    </style:style>
    <style:style style:name="P1035" style:parent-style-name="Normal" style:family="paragraph">
      <style:paragraph-properties fo:text-align="justify" fo:text-indent="0.533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style:style>
    <style:style style:name="P1043" style:parent-style-name="Normal" style:family="paragraph">
      <style:paragraph-properties fo:text-align="justify" fo:margin-left="1.6736in" fo:text-indent="-1.18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16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16in"/>
    </style:style>
    <style:style style:name="P1279" style:parent-style-name="Normal" style:family="paragraph">
      <style:paragraph-properties fo:text-align="justify" fo:margin-left="1.6736in" fo:text-indent="-1.1812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text-properties fo:font-style="italic" style:font-style-asian="italic" style:font-style-complex="italic" fo:color="#000000"/>
    </style:style>
    <style:style style:name="P1331" style:parent-style-name="Normal" style:family="paragraph">
      <style:paragraph-properties fo:text-align="justify" fo:text-indent="0.4916in"/>
      <style:text-properties fo:color="#000000"/>
    </style:style>
    <style:style style:name="P1332" style:parent-style-name="Normal" style:family="paragraph">
      <style:paragraph-properties fo:text-align="justify" fo:text-indent="0.4916in"/>
      <style:text-properties fo:color="#000000"/>
    </style:style>
    <style:style style:name="P1333" style:parent-style-name="Normal" style:family="paragraph">
      <style:paragraph-properties>
        <style:tab-stops>
          <style:tab-stop style:type="right" style:position="6.6937in"/>
        </style:tab-stops>
      </style:paragraph-properties>
    </style:style>
    <style:style style:name="P1334" style:parent-style-name="Normal" style:family="paragraph">
      <style:paragraph-properties fo:text-indent="3.5437in"/>
    </style:style>
    <style:style style:name="P1335" style:parent-style-name="Normal" style:family="paragraph">
      <style:paragraph-properties fo:text-indent="3.5437in"/>
    </style:style>
    <style:style style:name="P1336" style:parent-style-name="Normal" style:family="paragraph">
      <style:paragraph-properties fo:text-indent="3.5437in"/>
    </style:style>
    <style:style style:name="P1337" style:parent-style-name="Normal" style:family="paragraph">
      <style:paragraph-properties fo:text-indent="3.5437in"/>
    </style:style>
    <style:style style:name="P1338" style:parent-style-name="Normal" style:family="paragraph">
      <style:paragraph-properties fo:text-indent="3.5437in"/>
    </style:style>
    <style:style style:name="P1339" style:parent-style-name="Normal" style:family="paragraph">
      <style:text-properties fo:color="#000000"/>
    </style:style>
    <style:style style:name="P1340" style:parent-style-name="Normal" style:family="paragraph">
      <style:paragraph-properties fo:keep-with-next="always" fo:text-align="center"/>
      <style:text-properties fo:font-weight="bold" style:font-weight-asian="bold" fo:color="#000000"/>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07-01-01 iki 2008-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Saugios laivybos įstatymas nustato saugios laivybos reikalavimus laivams, plaukiojantiems su Lietuvos valstybės vėliava,</text:span><text:span text:style-name="T41"><text:s/>bei užsienio laivams, įplaukiantiems į Lietuvos Respublikos jūrų uostus, taip pat reglamentuoja saugios laivybos valstybinę priežiūrą ir administravimą, žmonių ir laivų gelbėjimą, laivų avarijų tyrimą, paskendusio turto iškėlimą bei atsakomybę už saugios<text:s/></text:span><text:span text:style-name="T42">laivybos reikalavimų nevykdymą.</text:span></text:p>
      <text:p text:style-name="P43"><text:span text:style-name="T44">2</text:span><text:span text:style-name="T45">. Šio įstatymo tikslas – įgyvendinant Lietuvos Respublikoje tarptautinės jūrų teisės ir Europos Sąjungos teisės normas saugios laivybos srityje:</text:span></text:p>
      <text:p text:style-name="P46"><text:span text:style-name="T47">1</text:span><text:span text:style-name="T48">) užtikrinti, kad laivai, plaukiojantys su Lietuvos valstybės vėliava,<text:s/></text:span><text:span text:style-name="T49">atitiktų tarptautinius, Europos Sąjungos teisės aktų ir Lietuvos Respublikos įstatymų bei kitų teisės aktų nustatytus saugios laivybos reikalavimus;</text:span></text:p>
      <text:p text:style-name="P50"><text:span text:style-name="T51">2</text:span><text:span text:style-name="T52">) mažinti laivų, neatitinkančių tarptautinių saugios laivybos reikalavimų, skaičių.</text:span></text:p>
      <text:p text:style-name="P53"><text:span text:style-name="T54">3</text:span><text:span text:style-name="T55">. Šio įstat</text:span><text:span text:style-name="T56">ymo ir pagal jį priimtų teisės aktų normos netaikomos:</text:span></text:p>
      <text:p text:style-name="P57"><text:span text:style-name="T58">1</text:span><text:span text:style-name="T59">) užsienio valstybėse įregistruotiems laivams, kurie plaukia per Lietuvos Respublikos teritorinę jūrą naudodamiesi taikaus plaukimo teise, ir juose esantiems asmenims;</text:span></text:p>
      <text:p text:style-name="P60"><text:span text:style-name="T61">2</text:span><text:span text:style-name="T62">) Lietuvos Respublikos ir</text:span><text:span text:style-name="T63"><text:s/>užsienio valstybių karo ir pakrančių apsaugos laivams. Karinių incidentų, agresijos, laivų pažeidėjų sulaikymo ar kitais ekstremaliais atvejais šiame punkte nurodyti laivai, plaukdami uostų akvatorijomis, naudojasi prioriteto teise;</text:span></text:p>
      <text:p text:style-name="P64"><text:span text:style-name="T65">3</text:span><text:span text:style-name="T66">) laivams,<text:s/></text:span><text:span text:style-name="T67">plaukiojantiems vidaus vandenimis;</text:span></text:p>
      <text:p text:style-name="P68"><text:span text:style-name="T69">4</text:span><text:span text:style-name="T70">) laivams, kurių maksimalus ilgis, nurodytas laivo dokumentuose, mažesnis negu 12 metrų;</text:span></text:p>
      <text:p text:style-name="P71"><text:span text:style-name="T72">5</text:span><text:span text:style-name="T73">) pramoginiams laivams, nevykdantiems komercinių reisų;</text:span></text:p>
      <text:p text:style-name="P74"><text:span text:style-name="T75">6</text:span><text:span text:style-name="T76">) mediniams primityvios konstrukcijos laivams.<text:s/></text:span></text:p>
      <text:p text:style-name="P77"><text:span text:style-name="T78">4</text:span><text:span text:style-name="T79">. Visa</text:span><text:span text:style-name="T80">is atvejais šio straipsnio 3 dalyje minimi laivai, plaukdami bendrojo naudojimo vandens keliais, vadovaujasi 1972 metų tarptautine konvencija dėl tarptautinių taisyklių, padedančių išvengti laivų susidūrimų jūroje, o plaukdami uostų akvatorijomis šių laivų</text:span><text:span text:style-name="T81"><text:s/>kapitonai privalo vykdyti uostų laivybos taisyklių reikalavimus ir uostų laivų eismo tarnybų budinčių pareigūnų nurodymus saugios laivybos klausimais.<text:s/></text:span></text:p>
      <text:p text:style-name="P82"><text:span text:style-name="T83">5</text:span><text:span text:style-name="T84">. Šio įstatymo nuostatos suderintos su šio įstatymo priede nurodytais Europos Sąjungos teisės akta</text:span><text:span text:style-name="T85">is.</text:span></text:p>
      <text:p text:style-name="Normal"/>
      <text:p text:style-name="P86"><text:span text:style-name="T87">2</text:span><text:span text:style-name="T88"><text:s/>straipsnis.</text:span><text:span text:style-name="T89"><text:s/></text:span><text:span text:style-name="T90">Pagrindinės šio įstatymo sąvokos</text:span></text:p>
      <text:p text:style-name="P91"><text:span text:style-name="T92">1</text:span><text:span text:style-name="T93">.<text:s/></text:span><text:span text:style-name="T94">Bendrojo naudojimo vandens keliai</text:span><text:span text:style-name="T95"><text:s/>– laivybai tinkami vandenys, esantys Lietuvos Respublikos teritorinėje jūroje ir nurodyti jūrlapiuose.</text:span></text:p>
      <text:p text:style-name="P96"><text:span text:style-name="T97">2</text:span><text:span text:style-name="T98">.</text:span><text:span text:style-name="T99"><text:s/>Gelbėjimas<text:s/></text:span><text:span text:style-name="T100">– bet kokie veiksmai ar veikla, atliekami norint suteikti pagalbą žmonėms, laivui ir (ar) bet kuriam kitam turtui ar išvengti žalingo poveikio aplinkai ar saugiai laivybai Lietuvos Respublikos atsakomybės zonos jūrinėje dalyje.<text:s/></text:span></text:p>
      <text:p text:style-name="P101"><text:span text:style-name="T102">3</text:span><text:span text:style-name="T103">.<text:s/></text:span><text:span text:style-name="T104">Gelbėjimo vienetas</text:span><text:span text:style-name="T105"><text:s/>–</text:span><text:span text:style-name="T106"><text:s/>turintis reikiamas technines priemones ir apmokytą gelbėti personalą vienetas (laivas, orlaivis ar kt.), galintis užtikrinti efektyvų <text:s/>gelbėjimą ar paieškos vykdymą.</text:span></text:p>
      <text:p text:style-name="P107"><text:span text:style-name="T108">4</text:span><text:span text:style-name="T109">.<text:s/></text:span><text:span text:style-name="T110">Greitaeigis laivas</text:span><text:span text:style-name="T111"><text:s/>– laivas, galintis plaukti maksimaliu greičiu, ne mažesniu už n</text:span><text:span text:style-name="T112">urodytą 1974 metų tarptautinės žmonių gyvybės apsaugos jūroje konvencijos X skyriaus 1 taisyklės 2 dalyje.</text:span></text:p>
      <text:p text:style-name="P113"><text:span text:style-name="T114">5</text:span><text:span text:style-name="T115">.</text:span><text:span text:style-name="T116"><text:s/>Inspektorius –<text:s/></text:span><text:span text:style-name="T117">Lietuvos saugios laivybos administracijos valstybės tarnautojas, atestuotas susisiekimo ministro nustatyta tvarka ir vykdantis<text:s/></text:span><text:span text:style-name="T118">laivo vėliavos valstybinės kontrolės inspektoriaus ir (ar) valstybinės laivų kontrolės uoste inspektorių funkcijas.</text:span></text:p>
      <text:p text:style-name="P119"><text:span text:style-name="T120">6</text:span><text:span text:style-name="T121">.<text:s/></text:span><text:span text:style-name="T122">Keleivinis keltas</text:span><text:span text:style-name="T123"><text:s/>– keleivinis laivas, įrengtas taip, kad į jį galėtų įvažiuoti ir iš jo išvažiuoti kelių ar geležinkelių transporto<text:s/></text:span><text:span text:style-name="T124">priemonės.<text:s/></text:span></text:p>
      <text:p text:style-name="P125"><text:span text:style-name="T126">7</text:span><text:span text:style-name="T127">.<text:s/></text:span><text:span text:style-name="T128">Keleivinis laivas</text:span><text:span text:style-name="T129"><text:s/>– laivas, skirtas vežti daugiau kaip 12 keleivių.</text:span></text:p>
      <text:p text:style-name="P130"><text:span text:style-name="T131">8</text:span><text:span text:style-name="T132">.<text:s/></text:span><text:span text:style-name="T133">Klasifikacinė bendrovė</text:span><text:span text:style-name="T134"><text:s/>– juridinis asmuo, atitinkantis tarptautinius saugios laivybos reikalavimus, keliamus laivų techninę priežiūrą bei apžiūrą atliekančioms ir</text:span><text:span text:style-name="T135"><text:s/>laivams privalomus dokumentus išduodančioms organizacijoms.</text:span></text:p>
      <text:p text:style-name="P136"><text:span text:style-name="T137">9</text:span><text:span text:style-name="T138">.<text:s/></text:span><text:span text:style-name="T139">Laivas</text:span><text:span text:style-name="T140"><text:s/>– bet kurio tipo savaeigis ar nesavaeigis plaukiojantis statinys, kuris yra arba gali būti naudojamas laivybai.</text:span></text:p>
      <text:p text:style-name="P141"><text:span text:style-name="T142">10</text:span><text:span text:style-name="T143">.</text:span><text:span text:style-name="T144"><text:s/>Laivavedys<text:s/></text:span><text:span text:style-name="T145">– vadovaujančios laivo įgulos narys, turintis atit</text:span><text:span text:style-name="T146">inkamą jūrinio laipsnio diplomą ir vedantis laivą.</text:span></text:p>
      <text:p text:style-name="P147"><text:span text:style-name="T148">11</text:span><text:span text:style-name="T149">.</text:span><text:span text:style-name="T150"><text:s/>Laivo įgula<text:s/></text:span><text:span text:style-name="T151">– laivo kapitonas ir kiti jūrininkai, atliekantys laive užduotis, susijusias su laivo eksploatavimu ar aptarnavimu, ir įrašyti laivo įgulos sąraše.</text:span></text:p>
      <text:p text:style-name="P152"><text:span text:style-name="T153">12</text:span><text:span text:style-name="T154">.</text:span><text:span text:style-name="T155"><text:s/>Laivo įrenginiai<text:s/></text:span><text:span text:style-name="T156">– įranga, ku</text:span><text:span text:style-name="T157">ri pagal tarptautinius saugios laivybos reikalavimus turi būti naudojama laive saugiai laivybai ir jūros aplinkos apsaugai nuo taršos užtikrinti arba kuri laivo savininko nurodymu yra papildomai naudojama laive ir kuriai, vadovaujantis Lietuvos Respublikos</text:span><text:span text:style-name="T158"><text:s/>tarptautinėmis sutartimis, reikalingas Lietuvos saugios laivybos administracijos arba įgaliotos klasifikacinės bendrovės patvirtinimas, kad įranga atitinka tarptautinius saugios laivybos reikalavimus.</text:span></text:p>
      <text:p text:style-name="P159"><text:span text:style-name="T160">13</text:span><text:span text:style-name="T161">.</text:span><text:span text:style-name="T162"><text:s/>Laivo kapitonas</text:span><text:span text:style-name="T163"><text:s/>– jūrininkas, turintis atitink</text:span><text:span text:style-name="T164">amą jūrinio laipsnio diplomą ir vadovaujantis laivo įgulai bei valdantis laivą.</text:span></text:p>
      <text:p text:style-name="P165"><text:span text:style-name="T166">14</text:span><text:span text:style-name="T167">.<text:s/></text:span><text:span text:style-name="T168">Lietuvos Respublikos atsakomybės rajonas</text:span><text:span text:style-name="T169"><text:s/>– Lietuvos jūros rajonas arba kita Baltijos jūros dalis, dėl kurios susitarta su kaimyninėmis valstybėmis pagal 1992 m. Helsinkio konvenciją dėl Baltijos jūros baseino jūrinės aplinkos apsaugos, kurioje Lietuva atsakinga už atsakomųjų veiksmų reaguojant į</text:span><text:span text:style-name="T170"><text:s/>jūros taršą organizavimą.</text:span></text:p>
      <text:p text:style-name="P171"><text:span text:style-name="T172">15</text:span><text:span text:style-name="T173">.</text:span><text:span text:style-name="T174"><text:s/>Lietuvos Respublikos atsakomybės zonos jūrinė dalis</text:span><text:span text:style-name="T175"><text:s/>– Lietuvos paieškos ir gelbėjimo rajonas Baltijos jūroje bei Kuršių marios. Lietuvos Respublikos atsakomybės zonos jūrinė dalis sutampa su Vilniaus skrydžių informacijos</text:span><text:span text:style-name="T176"><text:s/>rajonu (Vilniaus FIR).</text:span></text:p>
      <text:p text:style-name="P177"><text:span text:style-name="T178">16</text:span><text:span text:style-name="T179">.</text:span><text:span text:style-name="T180"><text:s/>Locmanas –<text:s/></text:span><text:span text:style-name="T181">asmuo, turintis susisiekimo ministro nustatytos formos locmano liudijimą, suteikiantį teisę padėti laivo kapitonui vesti laivą bei jį švartuoti. Locmanas nėra vedamo laivo įgulos narys.</text:span></text:p>
      <text:p text:style-name="P182"><text:span text:style-name="T183">17</text:span><text:span text:style-name="T184">.<text:s/></text:span><text:span text:style-name="T185">Navigacijos įrengin</text:span><text:span text:style-name="T186">iai</text:span><text:span text:style-name="T187"><text:s/>– kranto ir bendro naudojimo vandens keliuose plūduriuojantys įrenginiai, kuriais gaunama informacija, būtina saugiai laivybai užtikrinti.</text:span></text:p>
      <text:p text:style-name="P188"><text:span text:style-name="T189">18</text:span><text:span text:style-name="T190">.</text:span><text:span text:style-name="T191"><text:s/>Navigacijos įrenginių veikimo sektorius<text:s/></text:span><text:span text:style-name="T192">–</text:span><text:span text:style-name="T193"><text:s/></text:span><text:span text:style-name="T194">teritorija, kurioje privalomai užtikrinamas saugiai laivybai bū</text:span><text:span text:style-name="T195">tinos informacijos teikimas navigacijos įrenginiais.</text:span></text:p>
      <text:p text:style-name="P196"><text:span text:style-name="T197">19</text:span><text:span text:style-name="T198">.<text:s/></text:span><text:span text:style-name="T199">Pakrančių apsaugos laivas</text:span><text:span text:style-name="T200"><text:s/>– valstybei nuosavybės teise priklausantis nekomerciniais tikslais naudojamas laivas, turintis specialius aiškiai matomus ženklus, užrašą ir atliekantis valstybės sienos</text:span><text:span text:style-name="T201"><text:s/>apsaugos funkcijas.</text:span></text:p>
      <text:p text:style-name="P202"><text:span text:style-name="T203">20</text:span><text:span text:style-name="T204">.</text:span><text:span text:style-name="T205"><text:s/>Priverstinis gelbėjimas</text:span><text:span text:style-name="T206"><text:s/>– gelbėjimas, atliekamas be laivo ir (ar) turto savininko ar valdytojo prašymo ir (ar) sutikimo, siekiant pašalinti grėsmę saugiai laivybai ar išvengti žalingo poveikio aplinkai.</text:span></text:p>
      <text:p text:style-name="P207"><text:span text:style-name="T208">21</text:span><text:span text:style-name="T209">.<text:s/></text:span><text:span text:style-name="T210">Saugios laivybos</text:span><text:span text:style-name="T211"><text:s/>reikalavimai</text:span><text:span text:style-name="T212"><text:s/>– saugios laivybos ir taršos iš laivų prevencijos reikalavimai.</text:span></text:p>
      <text:p text:style-name="P213"><text:span text:style-name="T214">22</text:span><text:span text:style-name="T215">.<text:s/></text:span><text:span text:style-name="T216">Saugios laivybos valdymo sistema</text:span><text:span text:style-name="T217"><text:s/>– struktūrizuota ir dokumentuota sistema, leidžianti laivybos įmonės darbuotojams efektyviai įgyvendinti laivybos įmonės saugios laivybos</text:span><text:span text:style-name="T218"><text:s/>užtikrinimo ir aplinkos apsaugos politiką.</text:span></text:p>
      <text:p text:style-name="P219"><text:span text:style-name="T220">23</text:span><text:span text:style-name="T221">.</text:span><text:span text:style-name="T222"><text:s/>Specialios paskirties laivas<text:s/></text:span><text:span text:style-name="T223">–</text:span><text:span text:style-name="T224"><text:s/></text:span><text:span text:style-name="T225">laivas, kurio korpusas, įrengimai ir mechanizmai yra suprojektuoti konkrečiai specifinei veiklai ir kuris yra skirtas plaukioti nustatytame plaukiojimo rajone, o jo įgulą su</text:span><text:span text:style-name="T226">daro specialiai parengtas personalas, atliekantis laivo paskirtį atitinkančias funkcijas.</text:span><text:span text:style-name="T227"><text:s/></text:span></text:p>
      <text:p text:style-name="P228"><text:span text:style-name="T229">24</text:span><text:span text:style-name="T230">.</text:span><text:span text:style-name="T231"><text:s/>Tarptautiniai saugios laivybos reikalavimai<text:s/></text:span><text:span text:style-name="T232">–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33"><text:span text:style-name="T234">2</text:span><text:span text:style-name="T235">5</text:span><text:span text:style-name="T236">.<text:s/></text:span><text:span text:style-name="T237">Uostas<text:s/></text:span><text:span text:style-name="T238">–</text:span><text:span text:style-name="T239"><text:s/></text:span><text:span text:style-name="T240">teritorija (uosto <text:s/>žemė ir akvatorija), skirta laivams įplaukti ir išplaukti, stovėti, aptarnauti, kroviniams perkrauti, taip pat keleiviams aptarnauti.</text:span></text:p>
      <text:p text:style-name="P241"><text:span text:style-name="T242">26</text:span><text:span text:style-name="T243">.</text:span><text:span text:style-name="T244"><text:s/>Uosto administracija<text:s/></text:span><text:span text:style-name="T245">– uostą valdanti įmonė.</text:span></text:p>
      <text:p text:style-name="P246"><text:span text:style-name="T247">27</text:span><text:span text:style-name="T248">.</text:span><text:span text:style-name="T249"><text:s/>Uosto kapitonas<text:s/></text:span><text:span text:style-name="T250">–</text:span><text:span text:style-name="T251"><text:s/></text:span><text:span text:style-name="T252">asmuo, ats</text:span><text:span text:style-name="T253">akingas už laivybos priežiūrą ir užtikrinantis tvarkos palaikymą Lietuvos Respublikos jūrų uosto akvatorijoje bei krantinėse.<text:s/></text:span></text:p>
      <text:p text:style-name="P254"><text:span text:style-name="T255">28</text:span><text:span text:style-name="T256">.</text:span><text:span text:style-name="T257"><text:s/>Žvejybos laivas<text:s/></text:span><text:span text:style-name="T258">– laivas, išduotame laivo klasės liudijime turintis įrašą „žvejybos laivas“ ir pritaikytas verslinei žvej</text:span><text:span text:style-name="T259">ybai.</text:span><text:span text:style-name="T260"><text:s/></text:span></text:p>
      <text:p text:style-name="P261"/>
      <text:p text:style-name="P262"><text:span text:style-name="T263">ANTRASIS</text:span><text:span text:style-name="T264"><text:s/>SKIRSNIS</text:span></text:p>
      <text:p text:style-name="P265"><text:span text:style-name="T266">SAUGIOS LAIVYBOS VALSTYBINIO ADMINISTRAVIMO ORGANIZAVIMAS</text:span></text:p>
      <text:p text:style-name="P267"/>
      <text:p text:style-name="P268"><text:span text:style-name="T269">3</text:span><text:span text:style-name="T270"><text:s/>straipsnis.<text:s/></text:span><text:span text:style-name="T271">Saugios laivybos valstybinio administravimo organizavimas</text:span></text:p>
      <text:p text:style-name="P272"><text:span text:style-name="T273">1</text:span><text:span text:style-name="T274">. Saugios laivybos valstybinį administravimą organizuoja Lietuvos Respublikos Vyri</text:span><text:span text:style-name="T275">ausybė, o vykdo Susisiekimo ministerija kartu su Lietuvos saugios laivybos administracija (toliau – Administracija).</text:span></text:p>
      <text:p text:style-name="P276"><text:span text:style-name="T277">2</text:span><text:span text:style-name="T278">. Susisiekimo ministerija nustato saugios laivybos reikalavimus ir jų bei Lietuvos Respublikos tarptautinių sutarčių ir Europos Sąjung</text:span><text:span text:style-name="T279">os teisės aktų, reglamentuojančių saugią laivybą, reikalavimų įgyvendinimo Lietuvos Respublikoje tvarką.</text:span></text:p>
      <text:p text:style-name="P280"><text:span text:style-name="T281">3</text:span><text:span text:style-name="T282">. Susisiekimo ministerijos įgaliota Administracija nustato saugią laivybą reglamentuojančius techninius ir organizacinius reikalavimus bei vykdo k</text:span><text:span text:style-name="T283">itas šio įstatymo nustatytas funkcijas. </text:span></text:p>
      <text:p text:style-name="Normal"/>
      <text:p text:style-name="P284"><text:span text:style-name="T285">4</text:span><text:span text:style-name="T286"><text:s/>straipsnis.<text:s/></text:span><text:span text:style-name="T287">Įgaliotos klasifikacinės bendrovės</text:span></text:p>
      <text:p text:style-name="P288"><text:span text:style-name="T289">1</text:span><text:span text:style-name="T290">. Lietuvos Respublikos vardu atlikti laivų techninę priežiūrą bei apžiūrą vadovaujantis Lietuvos Respublikos tarptautinėmis sutartimis, Lietuvos Respublik</text:span><text:span text:style-name="T291">os teisės aktais, kvalifikacinių bendrovių taisyklėmis ir išduoti atitinkamus tai patvirtinančius dokumentus turi teisę susisiekimo ministro nustatyta tvarka Administracijos sprendimu įgaliotos klasifikacinės bendrovės.</text:span></text:p>
      <text:p text:style-name="P292"><text:span text:style-name="T293">2</text:span><text:span text:style-name="T294">. Lietuvos Respublikoje gali bū</text:span><text:span text:style-name="T295">ti įgaliojamos tik Europos Komisijos pripažintos organizacijos, Komisijos sprendimu įrašytos į Pripažintųjų organizacijų sąrašą.<text:s/></text:span></text:p>
      <text:p text:style-name="P296"><text:span text:style-name="T297">3</text:span><text:span text:style-name="T298">. Įgaliotų klasifikacinių bendrovių teisės ir pareigos, Lietuvos Respublikos vardu atliekant laivų techninę priežiūrą bei apžiūrą ir išduodant laivams atitinkamus dokumentus, nustatomos pagal sutartis, sudarytas tarp Administracijos ir įgaliotų klasifikaci</text:span><text:span text:style-name="T299">nių bendrovių. Tokios sutartys sudaromos pagal susisiekimo ministro patvirtintas standartines sutarčių sąlygas.<text:s/></text:span></text:p>
      <text:p text:style-name="P300"><text:span text:style-name="T301">4</text:span><text:span text:style-name="T302">. Administracija atlieka įgaliotų klasifikacinių bendrovių veiklos priežiūrą, skelbia „Valstybės žiniose“ informaciją apie naujas įgaliota</text:span><text:span text:style-name="T303">s klasifikacines bendroves ir apie įgaliotas klasifikacines bendroves, kurių teisė Lietuvos Respublikos vardu vykdyti techninę priežiūrą sustabdyta susisiekimo ministro nustatyta tvarka.</text:span></text:p>
      <text:p text:style-name="P304"/>
      <text:p text:style-name="P305"><text:span text:style-name="T306">5</text:span><text:span text:style-name="T307"><text:s/>straipsnis.<text:s/></text:span><text:span text:style-name="T308">Lietuvos saugios laivybos administracija</text:span></text:p>
      <text:p text:style-name="P309"><text:span text:style-name="T310">1</text:span><text:span text:style-name="T311">.<text:s/></text:span><text:span text:style-name="T312">Administracija yra biudžetinė įstaiga. Susisiekimo ministerija atlieka Administracijos steigėjo funkcijas.</text:span></text:p>
      <text:p text:style-name="P313"><text:span text:style-name="T314">2</text:span><text:span text:style-name="T315">. Administracijos organizacinę struktūrą ir nuostatus tvirtina susisiekimo ministras.<text:s/></text:span></text:p>
      <text:p text:style-name="P316"><text:span text:style-name="T317">3</text:span><text:span text:style-name="T318">. Administracija išlaikoma iš Lietuvos valstybės<text:s/></text:span><text:span text:style-name="T319">biudžeto.</text:span></text:p>
      <text:p text:style-name="P320">Straipsnio dalies pakeitimai:</text:p>
      <text:p text:style-name="P321"><text:span text:style-name="T322">Nr.<text:s/></text:span><text:a xlink:href="https://www.e-tar.lt/portal/legalAct.html?documentId=TAR.569AA531F744" office:target-frame-name="_top" xlink:show="replace"><text:span text:style-name="T323">X-812</text:span></text:a><text:span text:style-name="T324">, 2006-09-14, Žin., 2006, Nr. 107-4049 (2006-10-06), i. k. 1061010ISTA000X-812</text:span></text:p>
      <text:p text:style-name="Normal"/>
      <text:p text:style-name="P325"><text:span text:style-name="T326">4</text:span><text:span text:style-name="T327">. Administracijos direktorius nustato Ad</text:span><text:span text:style-name="T328">ministracijos darbuotojų pareigybes. Į jas skiriami asmenys privalo turėti jūrinį laipsnį. Darbo metu Administracijos darbuotojai dėvi uniformą, atitinkančią susisiekimo ministro nustatytus pavyzdžius.</text:span></text:p>
      <text:p text:style-name="P329"><text:span text:style-name="T330">5</text:span><text:span text:style-name="T331">. Šio straipsnio 4 dalyje nurodytiems darbuotojam</text:span><text:span text:style-name="T332">s kas 2 metus gali būti suteikiamos iki 6 mėnesių atostogos kvalifikacijai tobulinti – išplaukti į jūrą.<text:s/></text:span></text:p>
      <text:p text:style-name="P333"/>
      <text:p text:style-name="P334"><text:span text:style-name="T335">6</text:span><text:span text:style-name="T336"><text:s/>straipsnis.<text:s/></text:span><text:span text:style-name="T337">Administracijos funkcijos</text:span></text:p>
      <text:p text:style-name="P338"><text:span text:style-name="T339">Administracija atlieka šias funkcijas:</text:span></text:p>
      <text:p text:style-name="P340"><text:span text:style-name="T341">1</text:span><text:span text:style-name="T342">) kontroliuoja, kaip vykdomi tarptautiniai, Europos Sąjungo</text:span><text:span text:style-name="T343">s teisės aktų ir Lietuvos Respublikos įstatymų bei kitų teisės aktų nustatyti saugios laivybos reikalavimai;</text:span></text:p>
      <text:p text:style-name="P344"><text:span text:style-name="T345">2</text:span><text:span text:style-name="T346">) Lietuvos Respublikos jūrų laivų registre registruoja laivus ir išduoda šio įstatymo 16 straipsnio 2 dalyje nurodytus dokumentus;</text:span></text:p>
      <text:p text:style-name="P347"><text:span text:style-name="T348">3</text:span><text:span text:style-name="T349">)<text:s/></text:span><text:span text:style-name="T350">vykdo valstybinę laivų kontrolę uoste ir laivų, plaukiojančių su Lietuvos valstybės vėliava, laivo vėliavos valstybinę kontrolę, jų techninę priežiūrą bei išduoda privalomus dokumentus;</text:span></text:p>
      <text:p text:style-name="P351"><text:span text:style-name="T352">4</text:span><text:span text:style-name="T353">) akredituoja jūrininkų mokymosi įstaigas bei prižiūri jų veiklą,</text:span><text:span text:style-name="T354"><text:s/>išduoda jūrininkų kvalifikacinius dokumentus, jūrininkų knygeles, tvirtina darbo laive ir plaukiojimo stažą;</text:span></text:p>
      <text:p text:style-name="P355"><text:span text:style-name="T356">5</text:span><text:span text:style-name="T357">) sudaro valstybinę Lietuvos Respublikos jūrų uostų, teritorinės jūros ir išskirtinės ekonominės zonos hidrografinę nuotrauką, skelbia hidrog</text:span><text:span text:style-name="T358">rafinius duomenis;</text:span></text:p>
      <text:p text:style-name="P359"><text:span text:style-name="T360">6</text:span><text:span text:style-name="T361">) įrengia, eksploatuoja ir prižiūri kranto navigacinius įrenginius, aptarnaujančius bendro naudojimo vandens kelius, kontroliuoja jų veikimą, teikia navigacinę informaciją;</text:span></text:p>
      <text:p text:style-name="P362"><text:span text:style-name="T363">7</text:span><text:span text:style-name="T364">) organizuoja ir koordinuoja naftos bei kitų pavojingų</text:span><text:span text:style-name="T365"><text:s/>ir kenksmingų medžiagų išsiliejimo Lietuvos Respublikos atsakomybės rajone ir Kuršių mariose likvidavimo darbus, kontroliuoja, kaip uostų administracijos ir uostų naudotojai, įmonės, vykdančios veiklą Lietuvos Respublikos teritorinėje jūroje ir išskirtinė</text:span><text:span text:style-name="T366">je ekonominėje zonoje, yra pasirengusios likviduoti naftos bei kitų pavojingų ir kenksmingų medžiagų išsiliejimą, tvarkyti laivų generuojamus teršalus;</text:span></text:p>
      <text:p text:style-name="P367"><text:span text:style-name="T368">8</text:span><text:span text:style-name="T369">) organizuoja, koordinuoja ir vadovauja nelaimės ištiktų žmonių paieškai ir gelbėjimui Lietuvos Res</text:span><text:span text:style-name="T370">publikos atsakomybės zonos jūrinėje dalyje;<text:s/></text:span></text:p>
      <text:p text:style-name="P371"><text:span text:style-name="T372">9</text:span><text:span text:style-name="T373">) koordinuoja paskendusio turto iškėlimą iš Lietuvos Respublikos teritorinės jūros, uostų bei terminalų, neįeinančių į jūrų uosto akvatoriją, akvatorijų;</text:span></text:p>
      <text:p text:style-name="P374"><text:span text:style-name="T375">10</text:span><text:span text:style-name="T376">) prižiūri įgaliotų klasifikacinių bendrovių v</text:span><text:span text:style-name="T377">eiklą;</text:span></text:p>
      <text:p text:style-name="P378"><text:span text:style-name="T379">11</text:span><text:span text:style-name="T380">) atestuoja įmones, teikiančias su saugia laivyba susijusias paslaugas;</text:span></text:p>
      <text:p text:style-name="P381"><text:span text:style-name="T382">12</text:span><text:span text:style-name="T383">) vykdo kitų valstybių kompetentingų institucijų išduotų jūrinių laipsnių diplomų pripažinimo procedūras susisiekimo ministro nustatyta tvarka;</text:span></text:p>
      <text:p text:style-name="P384"><text:span text:style-name="T385">13</text:span><text:span text:style-name="T386">) atlieka kitas</text:span><text:span text:style-name="T387"><text:s/>Lietuvos Respublikos įstatymuose, įstatymų lydimuosiuose aktuose ir Administracijos nuostatuose nustatytas funkcijas.</text:span></text:p>
      <text:p text:style-name="P388"/>
      <text:p text:style-name="P389"><text:span text:style-name="T390">7</text:span><text:span text:style-name="T391"><text:s/>straipsnis.<text:s/></text:span><text:span text:style-name="T392">Uosto kapitonas</text:span></text:p>
      <text:p text:style-name="P393"><text:span text:style-name="T394">1</text:span><text:span text:style-name="T395">. Lietuvos Respublikos jūrų uosto veiklą, susijusią su saugia laivyba ir taršos iš laivų prev</text:span><text:span text:style-name="T396">encija, užtikrina uosto kapitonas. Uosto kapitoną skiria ir atleidžia uosto administracijos vadovas.</text:span></text:p>
      <text:p text:style-name="P397"><text:span text:style-name="T398">2</text:span><text:span text:style-name="T399">. Uosto kapitono veiklą reglamentuoja šis įstatymas bei kiti jūrų uosto veiklą reglamentuojantys teisės aktai ir uosto kapitono nuostatai. Uosto kapit</text:span><text:span text:style-name="T400">ono nuostatus, suderintus su Administracija, tvirtina uosto administracijos vadovas.</text:span></text:p>
      <text:p text:style-name="P401"><text:span text:style-name="T402">3</text:span><text:span text:style-name="T403">. Uosto kapitono reikalavimu uoste esantys laivai, panaudodami turimas technines priemones, privalo suteikti pagalbą uoste nelaimės ištiktiems laivams ir žmonėms.</text:span></text:p>
      <text:p text:style-name="P404"><text:span text:style-name="T405">4</text:span><text:span text:style-name="T406">. Uosto kapitono sprendimai jo kompetencijai priklausančiais klausimais yra privalomi ir turi būti vykdomi nedelsiant. Uosto kapitono sprendimai ir veiksmai gali būti skundžiami Lietuvos Respublikos administracinių bylų teisenos įstatymo nustatyta tvarka</text:span><text:span text:style-name="T407">.</text:span></text:p>
      <text:p text:style-name="P408"/>
      <text:p text:style-name="P409"><text:span text:style-name="T410">8</text:span><text:span text:style-name="T411"><text:s/>straipsnis.<text:s/></text:span><text:span text:style-name="T412">Uosto kapitono pagrindinės funkcijos</text:span></text:p>
      <text:p text:style-name="P413"><text:span text:style-name="T414">1</text:span><text:span text:style-name="T415">. Uosto kapitonas per jam pavaldžias tarnybas:</text:span></text:p>
      <text:p text:style-name="P416"><text:span text:style-name="T417">1</text:span><text:span text:style-name="T418">) organizuoja laivų eismą <text:s/>ir locmanų veiklą;</text:span></text:p>
      <text:p text:style-name="P419"><text:span text:style-name="T420">2</text:span><text:span text:style-name="T421">) organizuoja taršos likvidavimo darbus uosto akvatorijoje, suteikia operatyvinę pagalbą l</text:span><text:span text:style-name="T422">ikviduojant naftos taršą;</text:span></text:p>
      <text:p text:style-name="P423"><text:span text:style-name="T424">3</text:span><text:span text:style-name="T425">) kontroliuoja uosto akvatorijos gylį, vykdo uosto navigacinių įrenginių ir uosto navigacijos ženklų priežiūrą;<text:s/></text:span></text:p>
      <text:p text:style-name="P426"><text:span text:style-name="T427">4</text:span><text:span text:style-name="T428">) kontroliuoja laivų grimzlę;<text:s/></text:span></text:p>
      <text:p text:style-name="P429"><text:span text:style-name="T430">5</text:span><text:span text:style-name="T431">) kontroliuoja uosto krantinių būklę;<text:s/></text:span></text:p>
      <text:p text:style-name="P432"><text:span text:style-name="T433">6</text:span><text:span text:style-name="T434">) teikia Administracijai ir</text:span><text:span text:style-name="T435"><text:s/>laivams uosto navigacinę ir hidrometeorologinę informaciją;<text:s/></text:span></text:p>
      <text:p text:style-name="P436"><text:span text:style-name="T437">7</text:span><text:span text:style-name="T438">) leidžia laivams įplaukti į uostą ir išplaukti iš jo, registruoja laivų įplaukimą ir išplaukimą susisiekimo ministro nustatyta tvarka;</text:span></text:p>
      <text:p text:style-name="P439"><text:span text:style-name="T440">8</text:span><text:span text:style-name="T441">) susidarius ekstremalioms situacijoms uoste, pe</text:span><text:span text:style-name="T442">rdislokuoja laivus;</text:span></text:p>
      <text:p text:style-name="P443"><text:span text:style-name="T444">9</text:span><text:span text:style-name="T445">) kontroliuoja pavojingų krovinių pakrovimą, iškrovimą ir judėjimą uoste.</text:span></text:p>
      <text:p text:style-name="P446"><text:span text:style-name="T447">2</text:span><text:span text:style-name="T448">. Uosto kapitonas privalo neleisti laivui išplaukti iš uosto, jeigu:</text:span></text:p>
      <text:p text:style-name="P449"><text:span text:style-name="T450">1</text:span><text:span text:style-name="T451">) yra gautas inspektoriaus sprendimas dėl draudimo laivui išplaukti iš uosto;</text:span></text:p>
      <text:p text:style-name="P452"><text:span text:style-name="T453">2</text:span><text:span text:style-name="T454">) laivas pakrautas daugiau nei leidžia laivo krovos žymės;</text:span></text:p>
      <text:p text:style-name="P455"><text:span text:style-name="T456">3</text:span><text:span text:style-name="T457">) įvykus laivo (laivų) avarijai, nepateikta avarijai tirti reikalinga informacija;</text:span></text:p>
      <text:p text:style-name="P458"><text:span text:style-name="T459">4</text:span><text:span text:style-name="T460">) pakrautas laivas kelia grėsmę saugiai laivybai šio įstatymo 25 straipsnyje nustatytais atvejais;</text:span></text:p>
      <text:p text:style-name="P461"><text:span text:style-name="T462">5</text:span><text:span text:style-name="T463">) yra gauta teismo nutartis dėl laivo arešto ar sulaikymo;</text:span></text:p>
      <text:p text:style-name="P464"><text:span text:style-name="T465">6</text:span><text:span text:style-name="T466">) tai numatyta kituose galiojančiuose Lietuvos Respublikos teisės aktuose.</text:span></text:p>
      <text:p text:style-name="P467"><text:span text:style-name="T468">3</text:span><text:span text:style-name="T469">. Uosto kapitonas turi teisę neleisti laivui išplaukti iš uosto, jeigu laivo ir (arba) krovinio savininkas nesumokėjo uosto rinkliavų ir baudų, laivas sužalojo ar sunaikino uosto infrastruktūrą ir (ar) suprastruktūrą, nepadengė išlaidų, kurias uosto admini</text:span><text:span text:style-name="T470">stracija patyrė organizuodama laivo ar krovinio gelbėjimo darbus bei taršos iš laivų prevencijos ar likvidavimo darbus, arba nepateikė tokį atsiskaitymą (žalos atlyginimą) užtikrinančios garantijos.<text:s/></text:span></text:p>
      <text:p text:style-name="P471"><text:span text:style-name="T472">4</text:span><text:span text:style-name="T473">. Uosto kapitonas turi teisę neleisti laivui įplauk</text:span><text:span text:style-name="T474">ti į uostą, jei laivas neatitinka tarptautinių, Europos Sąjungos bei Lietuvos Respublikos teisės aktų nustatytų saugios laivybos reikalavimų.</text:span></text:p>
      <text:p text:style-name="P475"/>
      <text:p text:style-name="P476"><text:span text:style-name="T477">TREČIASIS</text:span><text:span text:style-name="T478"><text:s/>SKIRSNIS</text:span></text:p>
      <text:p text:style-name="P479"><text:span text:style-name="T480">LAIVO TINKAMUMAS PLAUKIOTI</text:span></text:p>
      <text:p text:style-name="P481"/>
      <text:p text:style-name="P482"><text:span text:style-name="T483">9</text:span><text:span text:style-name="T484"><text:s/>straipsnis.<text:s/></text:span><text:span text:style-name="T485">Laivo tinkamumas plaukioti</text:span></text:p>
      <text:p text:style-name="P486"><text:span text:style-name="T487">Tinkamu<text:s/></text:span><text:span text:style-name="T488">plaukioti nustatytame plaukiojimo rajone yra pripažįstamas laivas, suprojektuotas, pastatytas, įrengtas ir eksploatuojamas laikantis teisės aktų nustatytų techninių, navigacinių, ekologinių, įgulos komplektavimo, darbuotojų saugos ir sveikatos, priešgaisri</text:span><text:span text:style-name="T489">nės saugos reikalavimų, o laivo valdytojas turi tai patvirtinančius galiojančius dokumentus, išduotus Administracijos ar įgaliotos klasifikacinės bendrovės.</text:span></text:p>
      <text:p text:style-name="P490"/>
      <text:p text:style-name="P491"><text:span text:style-name="T492">10</text:span><text:span text:style-name="T493"><text:s/>straipsnis.</text:span><text:span text:style-name="T494"><text:tab/></text:span><text:span text:style-name="T495">Laivų plaukiojimo rajonų (ribų) bei leistinų meteorologinių sąlygų nustatymas</text:span></text:p>
      <text:p text:style-name="P496"><text:span text:style-name="T497">Laivams plaukioti leidžiamus rajonus ir jų ribas bei saugiam plaukiojimui leistinas meteorologines sąlygas nustato Administracija arba įgaliotos klasifikacinės bendrovės.</text:span></text:p>
      <text:p text:style-name="Normal"/>
      <text:p text:style-name="P498"><text:span text:style-name="T499">11</text:span><text:span text:style-name="T500"><text:s/>straipsnis.<text:s/></text:span><text:span text:style-name="T501">Laivų projektavimo, statybos ir įrengimo reikalavimai<text:s/></text:span></text:p>
      <text:p text:style-name="P502"><text:span text:style-name="T503">Lai</text:span><text:span text:style-name="T504">vų projektavimo ir statybos reikalavimus nustato įgaliotos klasifikacinės bendrovės. Jos atlieka ir šių darbų priežiūrą. Laivo įrenginiai turi atitikti susisiekimo ministro patvirtintų nuostatų reikalavimus.<text:s/></text:span></text:p>
      <text:p text:style-name="P505"/>
      <text:p text:style-name="P506"><text:span text:style-name="T507">KETVIRTASIS</text:span><text:span text:style-name="T508"><text:s/>SKIRSNIS</text:span></text:p>
      <text:p text:style-name="P509"><text:span text:style-name="T510">LAIVO ĮGULA</text:span></text:p>
      <text:p text:style-name="P511"/>
      <text:p text:style-name="P512"><text:span text:style-name="T513">12</text:span><text:span text:style-name="T514"><text:s/>straipsnis.<text:s/></text:span><text:span text:style-name="T515">Laivo įgulos komplektavimo reikalavimai<text:s/></text:span></text:p>
      <text:p text:style-name="P516"><text:span text:style-name="T517">1</text:span><text:span text:style-name="T518">. Dirbti laive leidžiama tik jūrininkams, turintiems galiojančius jūrinio laipsnio diplomus bei jų patvirtinimus, kvalifikacijos liudijimus ar kitus dokumentus, kurie suteikia teisę eiti atitinka</text:span><text:span text:style-name="T519">mas pareigas laive, ir įrašytiems į įgulos sąrašą.</text:span></text:p>
      <text:p text:style-name="P520"><text:span text:style-name="T521">2</text:span><text:span text:style-name="T522">. Laivų, plaukiojančių reguliariais reisais į Lietuvos Respublikos jūrų uostus, laivavedžiai privalo mokėti lietuvių kalbą, jeigu jų kapitonai turi leidimą plaukti be locmano. Šis reikalavimas netaikomas, jeigu laivą veda locmanas.<text:s/></text:span></text:p>
      <text:p text:style-name="P523"><text:span text:style-name="T524">3</text:span><text:span text:style-name="T525">. Jūrininkams, dir</text:span><text:span text:style-name="T526">bantiems laivuose, kurie plaukioja tarptautiniais reisais, jūrinio laipsnio suteikimo tvarką nustato susisiekimo ministras, vadovaudamasis 1978 m. tarptautine konvencija dėl jūrininkų rengimo, atestavimo ir budėjimo normatyvų.<text:s/></text:span></text:p>
      <text:p text:style-name="P527"><text:span text:style-name="T528">4</text:span><text:span text:style-name="T529">. Jūrininkams, dirbanti</text:span><text:span text:style-name="T530">ems laivuose, kurie neplaukioja tarptautiniais reisais, jūrinio laipsnio suteikimo tvarką nustato Administracija.<text:s/></text:span></text:p>
      <text:p text:style-name="P531"><text:span text:style-name="T532">5</text:span><text:span text:style-name="T533">. Lietuvos Respublikos jūrų laivų registre įregistruotam laivui draudžiama išplaukti į jūrą, jeigu jo įgula neatitinka 1974 m. tarptauti</text:span><text:span text:style-name="T534">nėje konvencijoje dėl žmogaus gyvybės apsaugos jūroje nustatytų reikalavimų dėl minimalios įgulos sudėties ir laivas neturi Administracijos išduoto laivo įgulos minimumo liudijimo.<text:s/></text:span></text:p>
      <text:p text:style-name="P535"><text:span text:style-name="T536">6</text:span><text:span text:style-name="T537">. Nė vienas laivo įgulos narys negali būti paskirtas į laivą be laivo</text:span><text:span text:style-name="T538"><text:s/>kapitono sutikimo.</text:span></text:p>
      <text:p text:style-name="P539"/>
      <text:p text:style-name="P540"><text:span text:style-name="T541">13</text:span><text:span text:style-name="T542"><text:s/>straipsnis.<text:s/></text:span><text:span text:style-name="T543">Laivo įgulos narių sveikatos būklės tikrinimas</text:span></text:p>
      <text:p text:style-name="P544"><text:span text:style-name="T545">1</text:span><text:span text:style-name="T546">. Kiekvienas laivo įgulos narys privalo atlikti pagrindinį ir periodinius sveikatos būklės pasitikrinimus ir turi turėti tai patvirtinantį medicinos įstaigos doku</text:span><text:span text:style-name="T547">mentą.</text:span></text:p>
      <text:p text:style-name="P548"><text:span text:style-name="T549">2</text:span><text:span text:style-name="T550">. Jūrininkų sveikatos tikrinimo tvarką nustato Vyriausybė arba jos įgaliota institucija, atsižvelgdamos į tarptautinius saugios laivybos <text:s/>reikalavimus.</text:span></text:p>
      <text:p text:style-name="P551"><text:span text:style-name="T552">3</text:span><text:span text:style-name="T553">. Sveikatos apsaugos, socialinės apsaugos ir darbo bei susisiekimo ministrai, vadovauda</text:span><text:span text:style-name="T554">miesi visuotinai pripažintomis tarptautinės jūrų teisės ir Europos Sąjungos teisės normomis, nustato minimalius medicinos pagalbos teikimo Lietuvos Respublikoje registruotuose laivuose reikalavimus.</text:span></text:p>
      <text:p text:style-name="Normal"/>
      <text:p text:style-name="P555"><text:span text:style-name="T556">14</text:span><text:span text:style-name="T557"><text:s/>straipsnis.<text:s/></text:span><text:span text:style-name="T558">Budėjimai laive</text:span></text:p>
      <text:p text:style-name="P559"><text:span text:style-name="T560">1</text:span><text:span text:style-name="T561">. Kad būtų<text:s/></text:span><text:span text:style-name="T562">užtikrinta saugi laivyba laivo reiso metu, taip pat saugi laivo eksploatacija jam stovint prie krantinės ar nuleidus inkarą, laive organizuojami budėjimai.</text:span></text:p>
      <text:p text:style-name="P563"><text:span text:style-name="T564">2</text:span><text:span text:style-name="T565">. Budėjimo tvarką laivuose nustato Tarnybos Lietuvos Respublikos jūrų laivuose statutas. Šį sta</text:span><text:span text:style-name="T566">tutą tvirtina susisiekimo ministras.</text:span></text:p>
      <text:p text:style-name="P567"/>
      <text:p text:style-name="P568"><text:span text:style-name="T569">15</text:span><text:span text:style-name="T570"><text:s/>straipsnis.<text:s/></text:span><text:span text:style-name="T571">Jūrininkų registras</text:span></text:p>
      <text:p text:style-name="P572"><text:span text:style-name="T573">1</text:span><text:span text:style-name="T574">. Asmenys, kuriems išduoti Lietuvos Respublikos jūrinio laipsnio diplomai, kvalifikacijos liudijimai bei jūrininko knygelės, registruojami Lietuvos Respublikos jūrininkų re</text:span><text:span text:style-name="T575">gistre.</text:span></text:p>
      <text:p text:style-name="P576"><text:span text:style-name="T577">2</text:span><text:span text:style-name="T578">. Lietuvos Respublikos jūrininkų registras veikia Vyriausybės tvirtinamų Lietuvos Respublikos jūrininkų registro nuostatų nustatyta tvarka.</text:span></text:p>
      <text:p text:style-name="P579"><text:span text:style-name="T580">3</text:span><text:span text:style-name="T581">. Lietuvos Respublikos jūrininkų registro vadovaujančiosios registro tvarkymo įstaigos funkcijas a</text:span><text:span text:style-name="T582">tlieka Susisiekimo ministerija, registro tvarkymo įstaigos funkcijas atlieka Administracija.</text:span></text:p>
      <text:p text:style-name="P583"/>
      <text:p text:style-name="Normal"/>
      <text:p text:style-name="P584"><text:span text:style-name="T585">PENKTASIS</text:span><text:span text:style-name="T586"><text:s/>SKIRSNIS</text:span></text:p>
      <text:p text:style-name="P587"><text:span text:style-name="T588">LAIVŲ REGISTRAVIMAS, JŲ TECHNINĖ PRIEŽIŪRA, LAIVO DOKUMENTAI</text:span></text:p>
      <text:p text:style-name="P589"/>
      <text:p text:style-name="P590"><text:span text:style-name="T591">16</text:span><text:span text:style-name="T592"><text:s/>straipsnis.<text:s/></text:span><text:span text:style-name="T593">Laivų registravimas</text:span></text:p>
      <text:p text:style-name="P594"><text:span text:style-name="T595">1</text:span><text:span text:style-name="T596">. Laivai, įregistruoti Lietuvos Respublikos jūrų laivų registre, privalo plaukioti su Lietuvos valstybės vėliava, išskyrus įstatymų nustatytus atvejus.<text:s/></text:span></text:p>
      <text:p text:style-name="P597"><text:span text:style-name="T598">2</text:span><text:span text:style-name="T599">. Pirminė laivo apžiūra, laivo techninė priežiūra vykdoma ir laivo dokumentai išduodami susisiekim</text:span><text:span text:style-name="T600">o ministro nustatyta tvarka.</text:span></text:p>
      <text:p text:style-name="P601"/>
      <text:p text:style-name="P602"><text:span text:style-name="T603">17</text:span><text:span text:style-name="T604"><text:s/>straipsnis.<text:s/></text:span><text:span text:style-name="T605">Pirminė laivo apžiūra</text:span></text:p>
      <text:p text:style-name="P606"><text:span text:style-name="T607">Kiekvieną laivą, prieš įregistruojant Lietuvos Respublikos jūrų laivų registre, privalo apžiūrėti inspektorius arba Administracijos įgaliotas klasifikacinės bendrovės atstovas susis</text:span><text:span text:style-name="T608">iekimo ministro nustatyta tvarka. Laivo apžiūros išlaidas atlygina laivo valdytojas Vyriausybės ar jos įgaliotos institucijos nustatyta tvarka.</text:span></text:p>
      <text:p text:style-name="P609"/>
      <text:p text:style-name="P610"><text:span text:style-name="T611">18</text:span><text:span text:style-name="T612"><text:s/>straipsnis.<text:s/></text:span><text:span text:style-name="T613">Laivo dokumentai<text:s/></text:span></text:p>
      <text:p text:style-name="P614"><text:span text:style-name="T615">1</text:span><text:span text:style-name="T616">. Dokumentų, kurie turi būti Lietuvos Respublikos jūrų laivų regist</text:span><text:span text:style-name="T617">re įregistruotame laive, sąrašą tvirtina Administracija.<text:s/></text:span></text:p>
      <text:p text:style-name="P618"><text:span text:style-name="T619">2</text:span><text:span text:style-name="T620">. Lietuvos Respublikos diplomatinės atstovybės ar konsulinės įstaigos užsienyje turi teisę pratęsti laivo dokumentų galiojimą Lietuvos Respublikos Vyriausybės nustatyta tvarka.<text:s/></text:span></text:p>
      <text:p text:style-name="P621"><text:span text:style-name="T622">3</text:span><text:span text:style-name="T623">. Laivo pl</text:span><text:span text:style-name="T624">anus, numatytus Lietuvos Respublikos tarptautinėse sutartyse, šių sutarčių nustatyta tvarka tvirtina arba derina Administracija ar jos įgaliota klasifikacinė bendrovė.</text:span></text:p>
      <text:p text:style-name="P625"/>
      <text:p text:style-name="P626"><text:span text:style-name="T627">ŠEŠTASIS</text:span><text:span text:style-name="T628"><text:s/>SKIRSNIS</text:span></text:p>
      <text:p text:style-name="P629"><text:span text:style-name="T630">LOCMANŲ VEIKLA</text:span></text:p>
      <text:p text:style-name="P631"/>
      <text:p text:style-name="P632"><text:span text:style-name="T633">19</text:span><text:span text:style-name="T634"><text:s/>straipsnis.<text:s/></text:span><text:span text:style-name="T635">Locmanas</text:span></text:p>
      <text:p text:style-name="P636"><text:span text:style-name="T637">1</text:span><text:span text:style-name="T638">. Locmano pareigas gali eiti ne vyresnis kaip 65 metų asmuo, mokantis valstybinę bei anglų kalbas ir turintis ne mažesnį kaip laivo, kurio bendroji talpa 3 000 ir daugiau tonų, vyresniojo kapitono padėjėjo jūrinį laipsnį. Uosto administracijos teikimu, sus</text:span><text:span text:style-name="T639">isiekimo ministro nustatyta tvarka locmano amžiaus cenzas gali būti pratęstas iki 68 metų.<text:s/></text:span></text:p>
      <text:p text:style-name="P640"><text:span text:style-name="T641">2</text:span><text:span text:style-name="T642">. Kvalifikacinius reikalavimus asmenims, norintiems verstis locmano praktika, nustato Administracija.</text:span></text:p>
      <text:p text:style-name="P643"><text:span text:style-name="T644">3</text:span><text:span text:style-name="T645">. Locmano liudijimą išduoda Administracija<text:s/></text:span><text:span text:style-name="T646">susisiekimo ministro nustatyta tvarka.</text:span></text:p>
      <text:p text:style-name="P647"><text:span text:style-name="T648">4</text:span><text:span text:style-name="T649">. Locmanų veiklą, laivų vedimo su locmanu tvarką reglamentuoja Locmanų tarnybos nuostatai. Šiuos nuostatus tvirtina Administracija.</text:span></text:p>
      <text:p text:style-name="P650"><text:span text:style-name="T651">Pastaba.</text:span><text:span text:style-name="T652"><text:s/>19 straipsnio 1 dalyje išdėstytas reikalavimas turėti ne mažesnį kaip l</text:span><text:span text:style-name="T653">aivo, kurio bendroji talpa 3 000 ir daugiau tonų, vyresniojo kapitono padėjėjo jūrinį laipsnį taikomas asmenims, kuriems locmano liudijimas išduodamas po šio įstatymo įsigaliojimo</text:span><text:span text:style-name="T654">.</text:span></text:p>
      <text:p text:style-name="P655"/>
      <text:p text:style-name="P656"><text:span text:style-name="T657">20</text:span><text:span text:style-name="T658"><text:s/>straipsnis.<text:s/></text:span><text:span text:style-name="T659">Privalomo laivų vedimo su locmanu rajonai</text:span></text:p>
      <text:p text:style-name="P660"><text:span text:style-name="T661">1</text:span><text:span text:style-name="T662">. Laiv</text:span><text:span text:style-name="T663">ų tipus ir rajonus Lietuvos Respublikos teritorinėje jūroje ir išskirtinėje ekonominėje zonoje, kuriuose plaukiojimas su locmanu yra privalomas, nustato Administracija.</text:span></text:p>
      <text:p text:style-name="P664"><text:span text:style-name="T665">2</text:span><text:span text:style-name="T666">. Uostų akvatorijose privalomą plaukiojimą su locmanu nustato šių uostų laivybos t</text:span><text:span text:style-name="T667">aisyklės.<text:s/></text:span></text:p>
      <text:p text:style-name="P668"/>
      <text:p text:style-name="P669"><text:span text:style-name="T670">21</text:span><text:span text:style-name="T671"><text:s/>straipsnis.<text:s/></text:span><text:span text:style-name="T672">Locmano ir vedamo laivo kapitono santykiai</text:span></text:p>
      <text:p text:style-name="P673"><text:span text:style-name="T674">1</text:span><text:span text:style-name="T675">. Už laivo valdymą visada atsako vedamo laivo kapitonas. Jeigu laivo kapitonas palieka vairinę, jis privalo pranešti locmanui, kas jo nesant bus atsakingas už laivo valdymą.</text:span></text:p>
      <text:p text:style-name="P676"><text:span text:style-name="T677">2</text:span><text:span text:style-name="T678">. Locmanas privalo duoti vedamo laivo kapitonui patarimus, užtikrinančius saugų laivo vedimą, ir įsitikinti, kad vedamo laivo kapitonas teisingai suprato duotus patarimus.</text:span></text:p>
      <text:p text:style-name="P679"><text:span text:style-name="T680">3</text:span><text:span text:style-name="T681">. Jeigu vedamo laivo kapitonas neatsižvelgia į locmano patarimus, locmanas<text:s/></text:span><text:span text:style-name="T682">vis tiek privalo (kiek tai įmanoma) teikti laivo kapitonui duomenis apie laivybos rajono ypatumus.</text:span></text:p>
      <text:p text:style-name="P683"/>
      <text:p text:style-name="P684"><text:span text:style-name="T685">22</text:span><text:span text:style-name="T686"><text:s/>straipsnis.<text:s/></text:span><text:span text:style-name="T687">Draudimas locmanui palikti vedamą laivą</text:span></text:p>
      <text:p text:style-name="P688"><text:span text:style-name="T689">Pradėjęs vesti laivą, locmanas be vedamo laivo kapitono leidimo neturi teisės palikti laivo:</text:span></text:p>
      <text:p text:style-name="P690"><text:span text:style-name="T691">1</text:span><text:span text:style-name="T692">) išvedant laivą į jūrą – kol laivas nuplaukia iki tos vietos, nuo kurios toliau gali saugiai plaukti be locmano pagalbos;</text:span></text:p>
      <text:p text:style-name="P693"><text:span text:style-name="T694">2</text:span><text:span text:style-name="T695">) įvedant laivą į uostą – kol laivas</text:span><text:span text:style-name="T696"><text:s/></text:span><text:span text:style-name="T697">nuleidžia inkarą arba saugiai pririšamas</text:span><text:span text:style-name="T698"><text:s/></text:span><text:span text:style-name="T699">prie krantinės;</text:span></text:p>
      <text:p text:style-name="P700"><text:span text:style-name="T701">3</text:span><text:span text:style-name="T702">) kol locmaną vedamame<text:s/></text:span><text:span text:style-name="T703">laive pakeičia kitas locmanas.</text:span></text:p>
      <text:p text:style-name="P704"/>
      <text:p text:style-name="P705"><text:span text:style-name="T706">SEPTINTASIS</text:span><text:span text:style-name="T707"><text:s/>SKIRSNIS</text:span></text:p>
      <text:p text:style-name="P708"><text:span text:style-name="T709">LAIVŲ KONTROLĖ</text:span></text:p>
      <text:p text:style-name="P710"/>
      <text:p text:style-name="P711"><text:span text:style-name="T712">23</text:span><text:span text:style-name="T713"><text:s/>straipsnis.<text:s/></text:span><text:span text:style-name="T714">Valstybinė laivų kontrolė uoste</text:span></text:p>
      <text:p text:style-name="P715"><text:span text:style-name="T716">1</text:span><text:span text:style-name="T717">. Valstybinės laivų kontrolės uoste tikslas – nustatyti, ar į Lietuvos Respublikos jūrų uostus įplaukiantys užsienyje<text:s/></text:span><text:span text:style-name="T718">įregistruoti laivai atitinka tarptautinius saugios laivybos reikalavimus, taip pat įgulos gyvenimo ir darbo sąlygų laivuose standartus.</text:span></text:p>
      <text:p text:style-name="P719"><text:span text:style-name="T720">2</text:span><text:span text:style-name="T721">. Valstybinę laivų kontrolę uoste organizuoja ir vykdo Administracija. Valstybinės laivų kontrolės uoste tvarką nus</text:span><text:span text:style-name="T722">tato susisiekimo ministras, vadovaudamasis tarptautiniais saugios laivybos reikalavimais ir Europos Sąjungos teisės aktais dėl valstybinės laivų kontrolės uoste.</text:span></text:p>
      <text:p text:style-name="P723"><text:span text:style-name="T724">3</text:span><text:span text:style-name="T725">. Jeigu patikrinus Lietuvos Respublikos jūrų uoste esantį laivą nustatoma, kad jis neatit</text:span><text:span text:style-name="T726">inka tarptautinių saugios laivybos reikalavimų, taip pat įgulos gyvenimo ir darbo sąlygų laivuose standartų ir laivui dėl to uždraudžiama išplaukti iš uosto, laivo valdytojas Vyriausybės ar jos įgaliotos institucijos nustatyta tvarka privalo atlyginti paka</text:span><text:span text:style-name="T727">rtotinio laivo patikrinimo išlaidas.</text:span></text:p>
      <text:p text:style-name="P728"/>
      <text:p text:style-name="P729"><text:span text:style-name="T730">24</text:span><text:span text:style-name="T731"><text:s/>straipsnis.<text:s/></text:span><text:span text:style-name="T732">Vėliavos valstybinė kontrolė</text:span></text:p>
      <text:p text:style-name="P733"><text:span text:style-name="T734">1</text:span><text:span text:style-name="T735">. Lietuvos Respublikos jūrų laivų registre įregistruotų laivų vėliavos valstybinės kontrolės tikslas – kontroliuoti, ar Lietuvos Respublikos jūrų laivų registre įr</text:span><text:span text:style-name="T736">egistruotuose laivuose laikomasi tarptautinių saugios laivybos reikalavimų, taip pat įgulos gyvenimo ir darbo sąlygų laivuose standartų bei kitų Lietuvos Respublikos saugią laivybą reglamentuojančių teisės aktų.</text:span></text:p>
      <text:p text:style-name="P737"><text:span text:style-name="T738">2</text:span><text:span text:style-name="T739">. Vėliavos valstybinę kontrolę susisiek</text:span><text:span text:style-name="T740">imo ministro nustatyta tvarka vykdo Administracija arba jos įgalioti asmenys.</text:span></text:p>
      <text:p text:style-name="P741"><text:span text:style-name="T742">3</text:span><text:span text:style-name="T743">. Jeigu Lietuvos Respublikos jūrų laivų registre įregistruotam laivui uždraudžiama išplaukti iš užsienio valstybės uosto dėl tarptautinių saugios laivybos reikalavimų pažeid</text:span><text:span text:style-name="T744">imų, Administracija privalo ištirti tokio uždraudimo priežastis. Laivo valdytojas privalo Administracijai teikti visą tyrimui reikalingą informaciją.</text:span></text:p>
      <text:p text:style-name="P745"><text:span text:style-name="T746">4</text:span><text:span text:style-name="T747">. Nustačiusi, kad laivui buvo uždrausta išplaukti dėl tarptautinių saugios laivybos reikalavimų pažei</text:span><text:span text:style-name="T748">dimų, galėjusių kelti grėsmę žmonių gyvybei jūroje ir jūros aplinkos apsaugai nuo taršos, Administracija privalo laivą išsamiai patikrinti. Tokio patikrinimo išlaidas atlygina laivo valdytojas Lietuvos Respublikos Vyriausybės ar jos įgaliotos institucijos<text:s/></text:span><text:span text:style-name="T749">nustatyta tvarka.</text:span></text:p>
      <text:p text:style-name="Normal"/>
      <text:p text:style-name="P750"><text:span text:style-name="T751">25</text:span><text:span text:style-name="T752"><text:s/>straipsnis.<text:s/></text:span><text:span text:style-name="T753">Laivo išplaukimo iš uosto apribojimai dėl saugios laivybos pažeidimų</text:span></text:p>
      <text:p text:style-name="P754"><text:span text:style-name="T755">1</text:span><text:span text:style-name="T756">. Inspektorius, nustatęs saugios laivybos reikalavimų, taip pat įgulos gyvenimo ir darbo sąlygų laive standartų pažeidimų, apie tai surašo nus</text:span><text:span text:style-name="T757">tatytos formos aktą.</text:span></text:p>
      <text:p text:style-name="P758"><text:span text:style-name="T759">2</text:span><text:span text:style-name="T760">. Inspektorius uždraudžia laivui išplaukti iš uosto, jeigu:</text:span></text:p>
      <text:p text:style-name="P761"><text:span text:style-name="T762">1</text:span><text:span text:style-name="T763">) laivo įgula neatitinka minimalios įgulos komplektavimo kriterijų, nurodytų Administracijos išduotame laivo įgulos minimumo liudijime, arba laivo įgulos narių jūrinių</text:span><text:span text:style-name="T764"><text:s/>laipsnių diplomai ar kvalifikacijos liudijimai yra negaliojantys arba nesuteikia teisės eiti laive užimamų pareigų;</text:span></text:p>
      <text:p text:style-name="P765"><text:span text:style-name="T766">2</text:span><text:span text:style-name="T767">) laivas neatitinka saugios laivybos reikalavimų, įgulos gyvenimo ir darbo sąlygų laive standartų;</text:span></text:p>
      <text:p text:style-name="P768"><text:span text:style-name="T769">3</text:span><text:span text:style-name="T770">) laivo dokumentai yra negalio</text:span><text:span text:style-name="T771">jantys arba jų trūksta;</text:span></text:p>
      <text:p text:style-name="P772"><text:span text:style-name="T773">4</text:span><text:span text:style-name="T774">) laivo kapitonas atsisako pateikti laivą apžiūrai.</text:span></text:p>
      <text:p text:style-name="P775"><text:span text:style-name="T776">3</text:span><text:span text:style-name="T777">. Inspektoriaus sprendime, draudžiančiame laivui išplaukti iš uosto, turi būti nurodytos priežastys, dėl kurių draudžiama išplaukti, terminai nurodytiems trūkumams paša</text:span><text:span text:style-name="T778">linti ir sprendimo<text:s/></text:span><text:soft-page-break/><text:span text:style-name="T779">apskundimo tvarka. Apie sprendimą Administracija informuoja laivo kapitoną (valdytoją), uosto kapitoną, laivo vėliavos valstybę, Tarptautinę jūrų organizaciją ir, jei reikia, laivo priežiūrą atliekančią klasifikacinę bendrovę.</text:span></text:p>
      <text:p text:style-name="P780"><text:span text:style-name="T781">4</text:span><text:span text:style-name="T782">. Ins</text:span><text:span text:style-name="T783">pektoriaus sprendimą neleisti laivui išplaukti iš uosto vykdo uosto kapitonas.</text:span></text:p>
      <text:p text:style-name="P784"><text:span text:style-name="T785">5</text:span><text:span text:style-name="T786">. Jeigu laivas uoste buvo sulaikytas nepagrįstai, patirti laivo valdytojo nuostoliai atlyginami Lietuvos Respublikos įstatymų nustatyta tvarka.</text:span></text:p>
      <text:p text:style-name="P787"/>
      <text:p text:style-name="P788"><text:span text:style-name="T789">26</text:span><text:span text:style-name="T790"><text:s/>straipsnis.</text:span><text:span text:style-name="T791"><text:tab/></text:span><text:span text:style-name="T792">Inspektoriai, atliekantys valstybinę laivų kontrolę uoste ar valstybinę vėliavos kontrolę</text:span></text:p>
      <text:p text:style-name="P793"><text:span text:style-name="T794">1</text:span><text:span text:style-name="T795">. Kvalifikacinius reikalavimus inspektoriams, atliekantiems valstybinę laivų kontrolę uoste ar vėliavos valstybinę kontrolę, nustato susisiekimo ministras.</text:span></text:p>
      <text:p text:style-name="P796"><text:span text:style-name="T797">2</text:span><text:span text:style-name="T798">. Laivo kapitonas privalo valstybinę laivų kontrolę uoste ar vėliavos valstybinę kontrolę atliekantį inspektorių įleisti į laivą ir jo patalpas, taip pat pateikti jam reikiamus dokumentus ir informaciją.</text:span></text:p>
      <text:p text:style-name="P799"/>
      <text:p text:style-name="P800"><text:span text:style-name="T801">AŠTUNTASIS</text:span><text:span text:style-name="T802"><text:s/>SKIRSNIS</text:span></text:p>
      <text:p text:style-name="P803"><text:span text:style-name="T804">LAIVYBOS ĮMONIŲ IR LAIV</text:span><text:span text:style-name="T805">Ų SERTIFIKAVIMAS, LAIVŲ IR UOSTO ĮRENGINIŲ APSAUGOS VERTINIMAS</text:span></text:p>
      <text:p text:style-name="P806"/>
      <text:p text:style-name="P807"><text:span text:style-name="T808">27</text:span><text:span text:style-name="T809"><text:s/>straipsnis.<text:s/></text:span><text:span text:style-name="T810">Laivybos įmonių ir laivų sertifikavimas</text:span></text:p>
      <text:p text:style-name="P811"><text:span text:style-name="T812">1</text:span><text:span text:style-name="T813">. Laivybos įmonių ir laivų sertifikavimo tikslas – patvirtinti, kad laivybos įmonės ir laivų saugios laivybos valdymo sistema<text:s/></text:span><text:span text:style-name="T814">atitinka Lietuvos Respublikos saugios laivybos valdymo sistemos bei Tarptautinio saugaus laivų eksploatavimo ir taršos prevencijos valdymo kodekso reikalavimus.</text:span></text:p>
      <text:p text:style-name="P815"><text:span text:style-name="T816">2</text:span><text:span text:style-name="T817">. Laivybos įmonių ir laivų saugios laivybos valdymo sistemas susisiekimo ministro nustatyt</text:span><text:span text:style-name="T818">a tvarka pagal savo įgaliojimus vertina Administracija arba įgaliotos klasifikacinės bendrovės.</text:span></text:p>
      <text:p text:style-name="P819"><text:span text:style-name="T820">3</text:span><text:span text:style-name="T821">. Jei laivybos įmonės ir laivų saugios laivybos valdymo sistema įvertinama teigiamai, Administracija arba įgaliota klasifikacinė bendrovė laivybos įmonei i</text:span><text:span text:style-name="T822">šduoda atitikties dokumentą, o laivui – saugaus valdymo liudijimą.</text:span></text:p>
      <text:p text:style-name="P823"><text:span text:style-name="T824">4</text:span><text:span text:style-name="T825">. Išlaidas, susijusias su laivybos įmonių ar laivų sertifikavimu, atlygina laivybos įmonės Lietuvos Respublikos Vyriausybės arba jos įgaliotos institucijos nustatyta tvarka.<text:s/></text:span></text:p>
      <text:p text:style-name="Normal"/>
      <text:p text:style-name="P826"><text:span text:style-name="T827">28</text:span><text:span text:style-name="T828"><text:s/>straipsnis.<text:s/></text:span><text:span text:style-name="T829">Laivų ir uosto įrenginių apsaugos vertinimas<text:s/></text:span></text:p>
      <text:p text:style-name="P830"><text:span text:style-name="T831">1</text:span><text:span text:style-name="T832">. Laivų ir uosto įrenginių apsaugos vertinimo tikslas – patvirtinti, kad laivų ir uosto įrenginių apsaugos sistema atitinka Tarptautinio laivų ir uosto įrenginių apsaugos kodekso reikalavimus.</text:span></text:p>
      <text:p text:style-name="P833"><text:span text:style-name="T834">2</text:span><text:span text:style-name="T835">. Lietuvos Respublikos Vyriausybė nustato Tarptautinio laivų ir uosto įrenginių apsaugos kodekso reikalavimų įgyvendinimo tvarką, atsakingas institucijas ir jų funkcijas.<text:s/></text:span></text:p>
      <text:p text:style-name="P836"><text:span text:style-name="T837">3</text:span><text:span text:style-name="T838">. Išlaidas, susijusias su laivų ir uosto įrenginių apsaugos užtikrinimu b</text:span><text:span text:style-name="T839">ei vertinimu, Lietuvos Respublikos Vyriausybės ar jos įgaliotos institucijos nustatyta tvarka atlygina atitinkamai laivų savininkai ir uosto naudotojai, iš kurių terminalų laivai vykdo tarptautinius reisus .</text:span></text:p>
      <text:p text:style-name="P840"/>
      <text:p text:style-name="P841"><text:span text:style-name="T842">DEVINTASIS</text:span><text:span text:style-name="T843"><text:s/>SKIRSNIS</text:span></text:p>
      <text:p text:style-name="P844"><text:span text:style-name="T845">LAIVO VALDYTOJO IR<text:s/></text:span><text:span text:style-name="T846">LAIVO KAPITONO TEISĖS IR PAREIGOS SAUGIOS LAIVYBOS UŽTIKRINIMO SRITYJE</text:span></text:p>
      <text:p text:style-name="P847"/>
      <text:p text:style-name="P848"><text:span text:style-name="T849">29</text:span><text:span text:style-name="T850"><text:s/>straipsnis.<text:s/></text:span><text:span text:style-name="T851">Laivo valdytojo pareigos saugios laivybos užtikrinimo srityje</text:span></text:p>
      <text:p text:style-name="P852"><text:span text:style-name="T853">1</text:span><text:span text:style-name="T854">. Saugios laivybos reikalavimų vykdymą privalo užtikrinti laivo valdytojas. Jis atsako už tai, kad</text:span><text:span text:style-name="T855">:<text:s/></text:span></text:p>
      <text:p text:style-name="P856"><text:span text:style-name="T857">1</text:span><text:span text:style-name="T858">) kiekvieną laivą valdytų laivo kapitonas ir kiti vadovaujančios laivo įgulos nariai, turintys tinkamą kvalifikaciją jūreivystės, laivavedybos, ryšių ir jūros technikos srityse; kad laivo įgula<text:s/></text:span><text:soft-page-break/><text:span text:style-name="T859">pagal jos narių kvalifikaciją ir skaičių būtų tinkama<text:s/></text:span><text:span text:style-name="T860">dirbti konkrečiame laive, atsižvelgiant į jo tipą, dydį, variklius ir įrangą;</text:span></text:p>
      <text:p text:style-name="P861"><text:span text:style-name="T862">2</text:span><text:span text:style-name="T863">) laivo kapitonas, vadovaujančios laivo įgulos nariai ir, kiek tai yra reikalinga, laivo įgula būtų visapusiškai susipažinę su teisės normomis, <text:s/>reglamentuojančiomis žmonių<text:s/></text:span><text:span text:style-name="T864">gyvybės apsaugą jūroje, kaip išvengti laivų susidūrimo, jūros taršos, kaip palaikyti radijo ryšį, ir kad šių teisės normų būtų laikomasi;</text:span></text:p>
      <text:p text:style-name="P865"><text:span text:style-name="T866">3</text:span><text:span text:style-name="T867">) laive dirbantys jūrininkai gautų jiems suprantama kalba darbui reikalingą informaciją apie saugios laivybos<text:s/></text:span><text:span text:style-name="T868">reikalavimus;</text:span></text:p>
      <text:p text:style-name="P869"><text:span text:style-name="T870">4</text:span><text:span text:style-name="T871">) laivybos įmonėje ir laive būtų laikomasi šio įstatymo ir jį įgyvendinančių teisės aktų reikalavimų.</text:span></text:p>
      <text:p text:style-name="P872"><text:span text:style-name="T873">2</text:span><text:span text:style-name="T874">. Laivo valdytojas negali veikti arba varžyti laivo kapitono sprendimų, susijusių su saugia laivyba bei jūros aplinkos apsauga n</text:span><text:span text:style-name="T875">uo taršos.</text:span></text:p>
      <text:p text:style-name="P876"/>
      <text:p text:style-name="P877"><text:span text:style-name="T878">30</text:span><text:span text:style-name="T879"><text:s/>straipsnis.<text:s/></text:span><text:span text:style-name="T880">Laivo kapitono teisės ir pareigos saugios laivybos užtikrinimo srityje</text:span></text:p>
      <text:p text:style-name="P881"><text:span text:style-name="T882">1</text:span><text:span text:style-name="T883">. Už saugią laivybą laivo plaukiojimo metu atsako laivo kapitonas. Jis privalo:</text:span></text:p>
      <text:p text:style-name="P884"><text:span text:style-name="T885">1</text:span><text:span text:style-name="T886">) laivo būklę palaikyti tinkamą plaukioti;</text:span></text:p>
      <text:p text:style-name="P887"><text:span text:style-name="T888">2</text:span><text:span text:style-name="T889">) nedelsdamas in</text:span><text:span text:style-name="T890">formuoti laivo valdytoją ir Administraciją apie laivui, jo įrenginiams ar mechanizmams padarytus pažeidimus, turinčius įtakos laivo saugumui;</text:span></text:p>
      <text:p text:style-name="P891"><text:span text:style-name="T892">3</text:span><text:span text:style-name="T893">) nedelsdamas informuoti Administraciją apie laivo sulaikymą užsienio uoste dėl tarptautinių saugios laivybos</text:span><text:span text:style-name="T894"><text:s/>reikalavimų pažeidimų.<text:s/></text:span></text:p>
      <text:p text:style-name="P895"><text:span text:style-name="T896">2</text:span><text:span text:style-name="T897">. Jeigu laivo reiso metu laivo įgulos narys miršta ar dėl kitų aplinkybių negali eiti pareigų, laivo kapitonas turi teisę tęsti plaukimą su nesukomplektuota laivo įgula, jei jis yra įsitikinęs, kad esantys laivo įgulos naria</text:span><text:span text:style-name="T898">i užtikrins saugią laivybą. Su nesukomplektuota laivo įgula leidžiama plaukti tik iki artimiausio uosto, o jame privaloma sukomplektuoti laivo įgulą.</text:span></text:p>
      <text:p text:style-name="P899"><text:span text:style-name="T900">3</text:span><text:span text:style-name="T901">. Laivo kapitonas prieš priimdamas šio straipsnio 2 dalyje numatytą sprendimą privalo apie tai inform</text:span><text:span text:style-name="T902">uoti laivo valdytoją ir Administraciją.</text:span></text:p>
      <text:p text:style-name="Normal"/>
      <text:p text:style-name="P903"><text:span text:style-name="T904">DEŠIMTASIS</text:span><text:span text:style-name="T905"><text:s/>SKIRSNIS</text:span></text:p>
      <text:p text:style-name="P906"><text:span text:style-name="T907">SAUGUS LAIVO PAKROVIMAS IR IŠKROVIMAS</text:span></text:p>
      <text:p text:style-name="P908"/>
      <text:p text:style-name="P909"><text:span text:style-name="T910">31</text:span><text:span text:style-name="T911"><text:s/>straipsnis.<text:s/></text:span><text:span text:style-name="T912">Bendrieji reikalavimai</text:span></text:p>
      <text:p text:style-name="P913"><text:span text:style-name="T914">1</text:span><text:span text:style-name="T915">. Laivas pakraunamas, iškraunamas ir balastas panaudojamas pagal laivo kapitono patvirtintą išankstin</text:span><text:span text:style-name="T916">į ir faktinį laivo pakrovimo ir krovinio išdėstymo planą (schemą).</text:span></text:p>
      <text:p text:style-name="P917"><text:span text:style-name="T918">2</text:span><text:span text:style-name="T919">. Už saugų laivo pakrovimą, iškrovimą, krovinio tvirtinimą ir balasto panaudojimą atsako laivo kapitonas.</text:span></text:p>
      <text:p text:style-name="P920"><text:span text:style-name="T921">3</text:span><text:span text:style-name="T922">. Saugaus sausakrūvių laivų pakrovimo ir iškrovimo taisykles, vadovaudama</text:span><text:span text:style-name="T923">sis tarptautiniais saugios laivybos reikalavimais bei Europos Sąjungos teisės aktų nuostatomis, tvirtina susisiekimo ministras.</text:span></text:p>
      <text:p text:style-name="P924"/>
      <text:p text:style-name="P925"><text:span text:style-name="T926">VIENUOLIKTASIS</text:span><text:span text:style-name="T927"><text:s/>SKIRSNIS</text:span></text:p>
      <text:p text:style-name="P928"><text:span text:style-name="T929">PAVOJINGŲ AR APLINKĄ TERŠIANČIŲ KROVINIŲ GABENIMAS LAIVAIS</text:span></text:p>
      <text:p text:style-name="P930"/>
      <text:p text:style-name="P931"><text:span text:style-name="T932">32</text:span><text:span text:style-name="T933"><text:s/>straipsnis.</text:span><text:span text:style-name="T934"><text:tab/></text:span><text:span text:style-name="T935">Pavojingų ar<text:s/></text:span><text:span text:style-name="T936">aplinką teršiančių krovinių gabenimą reglamentuojantys teisės aktai</text:span></text:p>
      <text:p text:style-name="P937"><text:span text:style-name="T938">1</text:span><text:span text:style-name="T939">. Pavojingi ar aplinką teršiantys kroviniai jūrų laivais gabenami vadovaujantis 1973 metų tarptautinės konvencijos dėl priemonių saugoti okeaną nuo teršimo, Tarptautinio pavojingų kro</text:span><text:span text:style-name="T940">vinių gabenimo jūra kodekso, Tarptautinio laivų, skirtų gabenti piltinius pavojingus birius cheminius krovinius, statybos ir įrangos kodekso, Tarptautinio laivų, skirtų gabenti suskystintas dujas, statybos ir įrangos kodekso, Europos Sąjungos teisės aktų,<text:s/></text:span><text:span text:style-name="T941">Lietuvos Respublikos įstatymų bei kitų teisės aktų, įtvirtinančių tarptautinius saugios laivybos reikalavimus, nustatyta tvarka.<text:s/></text:span></text:p>
      <text:p text:style-name="P942"><text:span text:style-name="T943">2</text:span><text:span text:style-name="T944">. Saugaus pavojingų ar aplinką teršiančių krovinių gabenimo reikalavimus, vadovaudamasis šio straipsnio 1 dalyje nurodytų</text:span><text:span text:style-name="T945"><text:s/>teisės aktų nuostatomis, nustato susisiekimo ministras.</text:span></text:p>
      <text:p text:style-name="P946"/>
      <text:p text:style-name="P947"><text:span text:style-name="T948">33</text:span><text:span text:style-name="T949"><text:s/>straipsnis.<text:s/></text:span><text:span text:style-name="T950">Pavojingų ar aplinką teršiančių krovinių gabenimo tvarka</text:span></text:p>
      <text:p text:style-name="P951"><text:span text:style-name="T952">1</text:span><text:span text:style-name="T953">. Išplaukiant iš pakrovimo uosto, laivo, plaukiančio į Lietuvos Respublikos jūrų uostą ir gabenančio pavojingus ar<text:s/></text:span><text:span text:style-name="T954">aplinką teršiančius krovinius, kapitonas ar jo įgaliotas vienas iš laivo vadovaujančios sudėties įgulos narių privalo susisiekimo ministro nustatyta tvarka Administracijai pateikti informaciją apie laive esančius pavojingus ar aplinką teršiančius krovinius</text:span><text:span text:style-name="T955">.</text:span></text:p>
      <text:p text:style-name="P956"><text:span text:style-name="T957">2</text:span><text:span text:style-name="T958">. Kiekviename laive, gabenančiame pavojingus ar aplinką teršiančius krovinius pagal Lietuvos Respublikos tarptautinių sutarčių ir Europos Sąjungos teisės aktų nuostatas, turi būti laivo vėliavos valstybės arba jos vardu klasifikacinės bendrovės išdu</text:span><text:span text:style-name="T959">otas liudijimas, patvirtinantis, kad laivas ir jo įranga pritaikyti gabenti atitinkamos rūšies pavojingus krovinius. Draudžiama pradėti krauti į laivą pavojingus ar aplinką teršiančius krovinius, jei laivas neturi šio liudijimo.</text:span></text:p>
      <text:p text:style-name="P960"><text:span text:style-name="T961">3</text:span><text:span text:style-name="T962">. Draudžiama laivui si</text:span><text:span text:style-name="T963">ūlyti vežti ar pradėti krauti į laivą pavojingus ar aplinką teršiančius krovinius, jei krovinio siuntėjas laivo kapitonui ar valdytojui neįteikė pavojingo krovinio deklaracijos.</text:span></text:p>
      <text:p text:style-name="P964"><text:span text:style-name="T965">4</text:span><text:span text:style-name="T966">. Įvykus laivo, gabenančio pavojingus ar aplinką teršiančius krovinius, a</text:span><text:span text:style-name="T967">varijai Lietuvos Respublikos teritorinėje jūroje arba susidarius aplinkybėms, keliančioms pavojų Lietuvos pakrantei, laivo kapitonas apie tai nedelsdamas privalo pranešti Administracijai.</text:span></text:p>
      <text:p text:style-name="P968"/>
      <text:p text:style-name="P969"><text:span text:style-name="T970">DVYLIKTASIS</text:span><text:span text:style-name="T971"><text:s/>SKIRSNIS</text:span></text:p>
      <text:p text:style-name="P972"><text:span text:style-name="T973">PAPILDOMI REIKALAVIMAI ATSKIRŲ KLASIŲ<text:s/></text:span><text:span text:style-name="T974">LAIVAMS</text:span></text:p>
      <text:p text:style-name="P975"/>
      <text:p text:style-name="P976"><text:span text:style-name="T977">34</text:span><text:span text:style-name="T978"><text:s/>straipsnis.<text:s/></text:span><text:span text:style-name="T979">Reikalavimai keleiviniams laivams ir keleiviniams keltams</text:span></text:p>
      <text:p text:style-name="P980"><text:span text:style-name="T981">1</text:span><text:span text:style-name="T982">. Visi Lietuvos Respublikoje įregistruoti keleiviniai laivai ir keleiviniai keltai privalo turėti galiojantį keleivinio laivo ar keleivinio kelto saugos liudijimą, k</text:span><text:span text:style-name="T983">uriame turi būti nurodyta, kiek šie laivai gali vežti keleivių.</text:span></text:p>
      <text:p text:style-name="P984"><text:span text:style-name="T985">2</text:span><text:span text:style-name="T986">. Keleivinio laivo ar keleivinio kelto saugos liudijimą išduoda Administracija arba įgaliotos klasifikacinės bendrovės.</text:span></text:p>
      <text:p text:style-name="P987"><text:span text:style-name="T988">3</text:span><text:span text:style-name="T989">. Draudžiama keleiviniu laivu arba keleiviniu keltu vežti daug</text:span><text:span text:style-name="T990">iau keleivių, negu nurodyta keleivinio laivo ar keleivinio kelto saugos liudijime, išskyrus išimtis, numatytas 1974 metų tarptautinėje konvencijoje dėl žmogaus gyvybės apsaugos jūroje ar kituose teisės aktuose, įtvirtinančiuose tarptautinius saugios laivyb</text:span><text:span text:style-name="T991">os reikalavimus.</text:span></text:p>
      <text:p text:style-name="P992"><text:span text:style-name="T993">4</text:span><text:span text:style-name="T994">. Susisiekimo ministras turi teisę nustatyti papildomų reikalavimų Lietuvos Respublikos jūrų laivų registre įregistruotiems keleiviniams laivams ir keleiviniams keltams, kad būtų užtikrinta laivo apsauga ir saugi laivyba. </text:span></text:p>
      <text:p text:style-name="P995"/>
      <text:p text:style-name="P996"><text:span text:style-name="T997">35</text:span><text:span text:style-name="T998"><text:s/>straipsnis.<text:s/></text:span><text:span text:style-name="T999">Reikalavimai specialios paskirties, gelbėjimo ir greitaeigiams laivams<text:s/></text:span></text:p>
      <text:p text:style-name="P1000"><text:span text:style-name="T1001">Specialios paskirties, gelbėjimo ir greitaeigiams laivams papildomus tinkamumo plaukioti, budėjimo, navigacinės įrangos ir įgulų parengimo reikalavimus tvirtina susisiek</text:span><text:span text:style-name="T1002">imo ministras, atsižvelgdamas į atitinkamus tarptautinius saugios laivybos reikalavimus.</text:span></text:p>
      <text:p text:style-name="P1003"/>
      <text:p text:style-name="P1004"><text:span text:style-name="T1005">36</text:span><text:span text:style-name="T1006"><text:s/>straipsnis.<text:s/></text:span><text:span text:style-name="T1007">Reikalavimai žvejybos laivams</text:span></text:p>
      <text:p text:style-name="P1008"><text:span text:style-name="T1009">Susisiekimo ministras, vadovaudamasis visuotinai pripažintomis tarptautinės jūrų teisės normomis ir Europos Sąjungos teisės normomis, Lietuvos Respublikoje įregistruotiems žvejybos laivams nustato atskirus papildomus reikalavimus, užtikrinančius laivo apsa</text:span><text:span text:style-name="T1010">ugą ir saugią laivybą.<text:s/></text:span></text:p>
      <text:p text:style-name="P1011"/>
      <text:p text:style-name="P1012"><text:span text:style-name="T1013">TRYLIKTASIS</text:span><text:span text:style-name="T1014"><text:s/>SKIRSNIS</text:span></text:p>
      <text:p text:style-name="P1015"><text:span text:style-name="T1016">LAIVŲ VILKIMAS</text:span></text:p>
      <text:p text:style-name="P1017"/>
      <text:p text:style-name="P1018"><text:span text:style-name="T1019">37</text:span><text:span text:style-name="T1020"><text:s/>straipsnis.<text:s/></text:span><text:span text:style-name="T1021">Laivo saugaus vilkimo reikalavimai</text:span></text:p>
      <text:p text:style-name="P1022"><text:span text:style-name="T1023">1</text:span><text:span text:style-name="T1024">. Laivo saugaus vilkimo bendrus reikalavimus nustato Administracija.</text:span></text:p>
      <text:p text:style-name="P1025"><text:span text:style-name="T1026">2</text:span><text:span text:style-name="T1027">. Laivo saugaus vilkimo reikalavimus uoste nustato Uo</text:span><text:span text:style-name="T1028">sto administracija.</text:span></text:p>
      <text:p text:style-name="P1029"><text:span text:style-name="T1030">3</text:span><text:span text:style-name="T1031">. Laivo saugaus vilkimo reikalavimų laikymosi valstybinę priežiūrą atlieka Administracija.</text:span></text:p>
      <text:p text:style-name="P1032"><text:span text:style-name="T1033">4</text:span><text:span text:style-name="T1034">. Laivo saugaus vilkimo reikalavimų laikymąsi Lietuvos Respublikos jūrų uostuose kontroliuoja tų uostų kapitonai.</text:span></text:p>
      <text:p text:style-name="P1035"/>
      <text:p text:style-name="P1036"><text:span text:style-name="T1037">KETURIOLIKTASI</text:span><text:span text:style-name="T1038">S</text:span><text:span text:style-name="T1039"><text:s/>SKIRSNIS</text:span></text:p>
      <text:p text:style-name="P1040"><text:span text:style-name="T1041">ĮMONĖS, TEIKIANČIOS SU SAUGIA LAIVYBA SUSIJUSIAS PASLAUGAS</text:span></text:p>
      <text:p text:style-name="P1042"/>
      <text:p text:style-name="P1043"><text:span text:style-name="T1044">38</text:span><text:span text:style-name="T1045"><text:s/>straipsnis.</text:span><text:span text:style-name="T1046"><text:tab/></text:span><text:span text:style-name="T1047">Reikalavimai įmonėms, teikiančioms su saugia laivyba susijusias paslaugas</text:span></text:p>
      <text:p text:style-name="P1048"><text:span text:style-name="T1049">1</text:span><text:span text:style-name="T1050">. Įmonės, teikiančios su saugia laivyba susijusias paslaugas, turi būti atestuotos su</text:span><text:span text:style-name="T1051">sisiekimo ministro nustatyta tvarka.<text:s/></text:span></text:p>
      <text:p text:style-name="P1052"><text:span text:style-name="T1053">2</text:span><text:span text:style-name="T1054">. Nustatomos šios su saugia laivyba susijusios paslaugos:</text:span></text:p>
      <text:p text:style-name="P1055"><text:span text:style-name="T1056">1</text:span><text:span text:style-name="T1057">) gelbėjimosi, priešgaisrinių, laivų takelažo priemonių, slėgio, temperatūros, elektros, signalizacijos, automatikos bei kitų prietaisų ir aparatūros<text:s/></text:span><text:span text:style-name="T1058">gamyba, remontas, tikrinimas ir bandymas bei atitinkamų tai patvirtinančių pažymėjimų išdavimas;</text:span></text:p>
      <text:p text:style-name="P1059"><text:span text:style-name="T1060">2</text:span><text:span text:style-name="T1061">) navigacinių, radionavigacinių ir optinių prietaisų gamyba, remontas, tikrinimas ir bandymas bei atitinkamų tai patvirtinančių pažymėjimų išdavimas;</text:span></text:p>
      <text:p text:style-name="P1062"><text:span text:style-name="T1063">3</text:span><text:span text:style-name="T1064">) jūrlapių, įskaitant elektroninius jūrlapius, ir kitų navigacinių dokumentų bei literatūros, susijusios su saugia laivyba, koregavimas ir platinimas;</text:span></text:p>
      <text:p text:style-name="P1065"><text:span text:style-name="T1066">4</text:span><text:span text:style-name="T1067">) ryšio su laivais paslaugų teikimas;</text:span></text:p>
      <text:p text:style-name="P1068"><text:span text:style-name="T1069">5</text:span><text:span text:style-name="T1070">) locmanų patarnavimai;</text:span></text:p>
      <text:p text:style-name="P1071"><text:span text:style-name="T1072">6</text:span><text:span text:style-name="T1073">) laivų vilkimas (buksyravi</text:span><text:span text:style-name="T1074">mas), laivų gelbėjimo ir povandeniniai techniniai darbai;</text:span></text:p>
      <text:p text:style-name="P1075"><text:span text:style-name="T1076">7</text:span><text:span text:style-name="T1077">) uostų akvatorijų, bendrojo naudojimo vandens kelių gylių matavimas;</text:span></text:p>
      <text:p text:style-name="P1078"><text:span text:style-name="T1079">8</text:span><text:span text:style-name="T1080">) jūrų krovinių krovimas;</text:span></text:p>
      <text:p text:style-name="P1081"><text:span text:style-name="T1082">9</text:span><text:span text:style-name="T1083">) laivų švartavimas;</text:span></text:p>
      <text:p text:style-name="P1084"><text:span text:style-name="T1085">10</text:span><text:span text:style-name="T1086">) laivų projektavimo ir konstravimo darbai, laivų statyba ir</text:span><text:span text:style-name="T1087"><text:s/>remontas;</text:span></text:p>
      <text:p text:style-name="P1088"><text:span text:style-name="T1089">11</text:span><text:span text:style-name="T1090">) tarpininkavimas įdarbinant jūrininkus arba vertimasis jūrininkų įdarbinimu laivuose.</text:span></text:p>
      <text:p text:style-name="P1091"><text:span text:style-name="T1092">3</text:span><text:span text:style-name="T1093">. Įmonių veiklos, susijusios su šio straipsnio 2 dalyje nustatytomis paslaugomis, valstybinę priežiūrą atlieka Administracija.</text:span></text:p>
      <text:p text:style-name="P1094"/>
      <text:p text:style-name="P1095"><text:span text:style-name="T1096">PENKIOLIKTA</text:span><text:span text:style-name="T1097">SIS</text:span><text:span text:style-name="T1098"><text:s/>SKIRSNIS</text:span></text:p>
      <text:p text:style-name="P1099"><text:span text:style-name="T1100">LAIVO ĮRENGINIAI</text:span></text:p>
      <text:p text:style-name="P1101"/>
      <text:p text:style-name="P1102"><text:span text:style-name="T1103">39</text:span><text:span text:style-name="T1104"><text:s/>straipsnis.<text:s/></text:span><text:span text:style-name="T1105">Laivo įrenginiai</text:span></text:p>
      <text:p text:style-name="P1106"><text:span text:style-name="T1107">Visuose Lietuvos Respublikos jūrų laivų registre įregistruotuose laivuose gali būti sumontuoti ir eksploatuojami tik tokie laivo įrenginiai, kurie pagaminti, išbandyti ir sertifikuoti p</text:span><text:span text:style-name="T1108">agal susisiekimo ministro patvirtintus Laivų įrenginių sertifikavimo nuostatus.<text:s/></text:span></text:p>
      <text:p text:style-name="P1109"/>
      <text:p text:style-name="P1110"><text:span text:style-name="T1111">ŠEŠIOLIKTASIS</text:span><text:span text:style-name="T1112"><text:s/>SKIRSNIS</text:span></text:p>
      <text:p text:style-name="P1113"><text:span text:style-name="T1114">VANDENS KELIAI, NAVIGACIJOS ĮRENGINIAI</text:span></text:p>
      <text:p text:style-name="P1115"/>
      <text:p text:style-name="P1116"><text:span text:style-name="T1117">40</text:span><text:span text:style-name="T1118"><text:s/>straipsnis.<text:s/></text:span><text:span text:style-name="T1119">Saugios laivybos vandens keliuose užtikrinimas</text:span></text:p>
      <text:p text:style-name="P1120"><text:span text:style-name="T1121">1</text:span><text:span text:style-name="T1122">. Vandens keliai ženklinami ir<text:s/></text:span><text:span text:style-name="T1123">žymimi jūrlapiuose bei locmanų žemėlapiuose tik atlikus šių kelių hidrografinius ir kitus tyrimus.</text:span></text:p>
      <text:p text:style-name="P1124"><text:span text:style-name="T1125">2</text:span><text:span text:style-name="T1126">. Navigacinio ženklinimo darbus bendrojo naudojimo vandens keliuose atlieka <text:s/>Administracija, o uosto teritorijoje ir akvatorijoje – uosto kapitonas.</text:span></text:p>
      <text:p text:style-name="P1127"><text:span text:style-name="T1128">3</text:span><text:span text:style-name="T1129">. Bendrojo naudojimo vandenų kelių žymėjimo, tvarkymo ir eksploatavimo valstybinę priežiūrą atlieka Administracija.</text:span></text:p>
      <text:p text:style-name="P1130"><text:span text:style-name="T1131">4</text:span><text:span text:style-name="T1132">. Administracija organizuoja jūrlapių, žinynų ir kitos informacinės literatūros leidybą, platinimą, informacijos apie navigacinius pa</text:span><text:span text:style-name="T1133">sikeitimus pateikimą Lietuvos Respublikoje ir atsako<text:s/></text:span><text:soft-page-break/><text:span text:style-name="T1134">už pateiktos informacijos tikslumą. Administracija privalo viešai skelbti apie kiekvieną žinomą pavojų laivybai Lietuvos Respublikos teritorinėje jūroje ir uostų bei terminalų akvatorijose.<text:s/></text:span></text:p>
      <text:p text:style-name="P1135"><text:span text:style-name="T1136">5</text:span><text:span text:style-name="T1137">. Staty</text:span><text:span text:style-name="T1138">bos darbai bendrojo naudojimo vandens keliuose vykdomi gavus Lietuvos Respublikos Vyriausybės leidimą. Statybos darbai, trukdantys bendrojo naudojimo vandens keliuose užtikrinti saugią laivybą, draudžiami.</text:span></text:p>
      <text:p text:style-name="P1139"/>
      <text:p text:style-name="P1140"><text:span text:style-name="T1141">41</text:span><text:span text:style-name="T1142"><text:s/>straipsnis.<text:s/></text:span><text:span text:style-name="T1143">Apribojimai navigacijos įren</text:span><text:span text:style-name="T1144">ginių veikimo sektoriuje</text:span></text:p>
      <text:p text:style-name="P1145"><text:span text:style-name="T1146">1</text:span><text:span text:style-name="T1147">. Navigacijos įrenginių veikimo sektoriuje draudžiama statyti nuolatinius arba laikinus statinius, sodinti medžius, įrengti didelio galingumo elektros arba kitokius šviesos šaltinius.</text:span></text:p>
      <text:p text:style-name="P1148"><text:span text:style-name="T1149">2</text:span><text:span text:style-name="T1150">. Kiekviena statyba navigacijos įreng</text:span><text:span text:style-name="T1151">inių veikimo sektoriuje turi būti suderinta su Administracija.</text:span></text:p>
      <text:p text:style-name="P1152"><text:span text:style-name="T1153">3</text:span><text:span text:style-name="T1154">. Navigacijos įrenginių veikimo sektoriaus ribas, apribojimus šio sektoriaus žemės naudotojams nustato Vyriausybė ar jos įgaliota institucija.</text:span></text:p>
      <text:p text:style-name="P1155"/>
      <text:p text:style-name="P1156"><text:span text:style-name="T1157">SEPTYNIOLIKTASIS</text:span><text:span text:style-name="T1158"><text:s/>SKIRSNIS</text:span></text:p>
      <text:p text:style-name="P1159"><text:span text:style-name="T1160">ŽMONIŲ IR<text:s/></text:span><text:span text:style-name="T1161">LAIVŲ GELBĖJIMAS, LAIVŲ AVARIJŲ TYRIMAS, PASKENDUSIO TURTO IŠKĖLIMAS</text:span></text:p>
      <text:p text:style-name="P1162"/>
      <text:p text:style-name="P1163"><text:span text:style-name="T1164">42</text:span><text:span text:style-name="T1165"><text:s/>straipsnis.<text:s/></text:span><text:span text:style-name="T1166">Paieškos ir gelbėjimo darbų organizavimas</text:span></text:p>
      <text:p text:style-name="P1167"><text:span text:style-name="T1168">1</text:span><text:span text:style-name="T1169">. Žmonių paieškos ir gelbėjimo darbus Lietuvos Respublikos atsakomybės zonos jūrinėje dalyje organizuoja, koordinuoja ir</text:span><text:span text:style-name="T1170"><text:s text:c="2"/>jiems vadovauja Administracija. Apie vykdomus žmonių paieškos ir gelbėjimo darbus informuojama Valstybės sienos apsaugos tarnybos prie Vidaus reikalų ministerijos Pakrančių apsaugos rinktinė bei Karinių jūrų pajėgų padaliniai ir kitos valstybės bei saviv</text:span><text:span text:style-name="T1171">aldybių institucijos.<text:s/></text:span></text:p>
      <text:p text:style-name="P1172"><text:span text:style-name="T1173">2</text:span><text:span text:style-name="T1174">. Administracijos reikalavimu visi Lietuvos Respublikos teritorinėje jūroje ir uostuose esantys laivai, panaudodami turimas technines priemones, privalo suteikti pagalbą nelaimės jūroje ištiktiems žmonėms.</text:span></text:p>
      <text:p text:style-name="P1175"><text:span text:style-name="T1176">3</text:span><text:span text:style-name="T1177">. Sprendimą dėl<text:s/></text:span><text:span text:style-name="T1178">priverstinio gelbėjimo Lietuvos teritorinėje jūroje priima Administracijos vadovas, uosto akvatorijoje – Uosto administracijos vadovas, vadovaudamasis Lietuvos Respublikos tarptautinėmis sutartimis ir atsižvelgdamas į saugiai laivybai ar žalingo poveikio a</text:span><text:span text:style-name="T1179">plinkai kylančios grėsmės pobūdį ir dydį.</text:span></text:p>
      <text:p text:style-name="P1180"><text:span text:style-name="T1181">4</text:span><text:span text:style-name="T1182">. Priverstinio gelbėjimo ir su juo susijusias išlaidas atlygina laivo ir krovinio savininkai solidariai. Jei krovinio ar laivo savininkas nežinomas, išlaidos atlyginamos Lietuvos Respublikos Vyriausybės nustat</text:span><text:span text:style-name="T1183">yta tvarka.<text:s/></text:span></text:p>
      <text:p text:style-name="P1184"><text:span text:style-name="T1185">5</text:span><text:span text:style-name="T1186">. Vietos savivaldos ir valstybės valdžios institucijos pagal savo kompetenciją privalo užtikrinti priverstinio gelbėjimo vykdymą ir suteikti Administracijai pagalbą gelbėjimo metu.</text:span></text:p>
      <text:p text:style-name="Normal"/>
      <text:p text:style-name="P1187"><text:span text:style-name="T1188">43</text:span><text:span text:style-name="T1189"><text:s/>straipsnis.<text:s/></text:span><text:span text:style-name="T1190">Pareiga suteikti pagalbą</text:span></text:p>
      <text:p text:style-name="P1191"><text:span text:style-name="T1192">1</text:span><text:span text:style-name="T1193">. Kie</text:span><text:span text:style-name="T1194">kvieno pavojuje esančio laivo kapitonas, jeigu tai įmanoma, privalo visais įmanomais būdais siekti išgelbėti jame esančius žmones ir laivą.</text:span></text:p>
      <text:p text:style-name="P1195"><text:span text:style-name="T1196">2</text:span><text:span text:style-name="T1197">. Kiekvieno laivo kapitonas, nesukeldamas rimtos grėsmės savo laivui ir jame esantiems žmonėms, privalo:</text:span></text:p>
      <text:p text:style-name="P1198"><text:span text:style-name="T1199">1</text:span><text:span text:style-name="T1200">) s</text:span><text:span text:style-name="T1201">uteikti pagalbą bet kuriam asmeniui jūroje, jeigu iškyla pavojus jo gyvybei;</text:span></text:p>
      <text:p text:style-name="P1202"><text:span text:style-name="T1203">2</text:span><text:span text:style-name="T1204">) plaukti maksimaliai galimu greičiu gelbėti nelaimėje atsidūrusių žmonių, jei buvo pranešta, kad jiems reikalinga pagalba, ir jeigu ji gali būti suteikta.</text:span></text:p>
      <text:p text:style-name="P1205"><text:span text:style-name="T1206">3</text:span><text:span text:style-name="T1207">. Gelbėjimo</text:span><text:span text:style-name="T1208"><text:s/>vieneto dalyvavimo gelbėjime ir jo darbo organizavimo ypatumus nustato susisiekimo ministras.</text:span></text:p>
      <text:p text:style-name="P1209"/>
      <text:p text:style-name="P1210"><text:span text:style-name="T1211">44</text:span><text:span text:style-name="T1212"><text:s/>straipsnis.<text:s/></text:span><text:span text:style-name="T1213">Susidūrusių laivų kapitonų pareigos</text:span></text:p>
      <text:p text:style-name="P1214"><text:span text:style-name="T1215">1</text:span><text:span text:style-name="T1216">. Kiekvienas susidūrusio laivo kapitonas, nesukeldamas rimtos grėsmės savo laivui ir jame esantiem</text:span><text:span text:style-name="T1217">s žmonėms, privalo suteikti pagalbą kitam laivui ir jame esantiems žmonėms.</text:span></text:p>
      <text:p text:style-name="P1218"><text:span text:style-name="T1219">2</text:span><text:span text:style-name="T1220">. Susidūrus laivams, kiekvieno susidūrusio laivo kapitonas, jei tai įmanoma, privalo pranešti vienas kitam laivų pavadinimus, laivų įregistravimo uostus ir nurodyti artimiausi</text:span><text:span text:style-name="T1221">ą uostą, į kurį jo laivas įplauks, bei suderinti tolesnius tarpusavio veiksmus.<text:s/></text:span></text:p>
      <text:p text:style-name="P1222"/>
      <text:p text:style-name="P1223"><text:span text:style-name="T1224">45</text:span><text:span text:style-name="T1225"><text:s/>straipsnis.</text:span><text:span text:style-name="T1226"><text:tab/></text:span><text:span text:style-name="T1227">Laivų įplaukimo į tam tikrą Lietuvos Respublikos teritorinės jūros zoną laikinas apribojimas</text:span></text:p>
      <text:p text:style-name="P1228"><text:span text:style-name="T1229">1</text:span><text:span text:style-name="T1230">. Esant tikimybei, kad dėl konkrečioje Lietuvos Respubl</text:span><text:span text:style-name="T1231">ikos teritorinės jūros zonoje esančio pavojuje arba sužaloto laivo, jo liekanų, kitų konstrukcijų ar statinių tiesiogiai arba netiesiogiai naftos produktais ar pavojingomis bei kenksmingomis medžiagomis gali būti užteršta Lietuvos Respublikos teritorinė jū</text:span><text:span text:style-name="T1232">ra ar pakrantė, padaryta žala asmenims arba jų turtui, o apribojus laivų įplaukimą į zoną tokių pasekmių būtų išvengta arba jos būtų sumažintos, Administracija turi teisę laikinai apriboti laivų įplaukimą į tą Lietuvos Respublikos teritorinės jūros zoną. A</text:span><text:span text:style-name="T1233">pie šį sprendimą būtina nedelsiant pranešti suinteresuotiems asmenims susisiekimo ministro nustatyta tvarka.</text:span></text:p>
      <text:p text:style-name="P1234"><text:span text:style-name="T1235">2</text:span><text:span text:style-name="T1236">. Pranešus, kad yra nustatyta šio straipsnio 1 dalyje apibūdinta zona, į ją negali įplaukti ir joje būti joks laivas, išskyrus laivus,<text:s/></text:span><text:span text:style-name="T1237">numatytus Administracijos sprendime dėl laivų įplaukimo į Lietuvos Respublikos teritorinės jūros zoną laikino apribojimo.</text:span></text:p>
      <text:p text:style-name="P1238"/>
      <text:p text:style-name="P1239"><text:span text:style-name="T1240">46</text:span><text:span text:style-name="T1241"><text:s/>straipsnis.<text:s/></text:span><text:span text:style-name="T1242">Laivų avarijų tyrimo tikslai ir tvarka</text:span></text:p>
      <text:p text:style-name="P1243"><text:span text:style-name="T1244">1</text:span><text:span text:style-name="T1245">. Laivų avarijų tyrimo tikslas – nustatyti laivo avarijos<text:s/></text:span><text:span text:style-name="T1246">aplinkybes, priežastis ir padarinius, pateikti išvadas ir pasiūlymus dėl prevencinių veiksmų taikymo, kad ateityje būtų išvengta laivų avarijų.</text:span></text:p>
      <text:p text:style-name="P1247"><text:span text:style-name="T1248">2</text:span><text:span text:style-name="T1249">. Laivų avarijų klasifikaciją ir tyrimo tvarką nustato susisiekimo ministras, vadovaudamasis teisės aktais,</text:span><text:span text:style-name="T1250"><text:s/>įtvirtinančiais tarptautinius saugios laivybos reikalavimus.</text:span></text:p>
      <text:p text:style-name="P1251"/>
      <text:p text:style-name="P1252"><text:span text:style-name="T1253">47</text:span><text:span text:style-name="T1254"><text:s/>straipsnis.<text:s/></text:span><text:span text:style-name="T1255">Pranešimas apie laivo avariją</text:span></text:p>
      <text:p text:style-name="P1256"><text:span text:style-name="T1257">Įvykus laivo avarijai, laivo kapitonas nedelsdamas privalo apie tai pranešti Administracijai. Jeigu Lietuvos Respublikos jūrų laivų registre</text:span><text:span text:style-name="T1258"><text:s/>įregistruoto laivo svarbi arba labai svarbi avarija, nustatyta pagal šio įstatymo 46 straipsnio 2 dalyje nurodytą klasifikaciją, <text:s/>įvyko užsienio valstybės teritorinėje jūroje ar uoste, laivo kapitonas apie tai privalo papildomai pranešti Lietuvos Respubli</text:span><text:span text:style-name="T1259">kos diplomatinei atstovybei ar konsulinei įstaigai toje valstybėje.</text:span></text:p>
      <text:p text:style-name="P1260"/>
      <text:p text:style-name="P1261"><text:span text:style-name="T1262">48</text:span><text:span text:style-name="T1263"><text:s/>straipsnis.</text:span><text:span text:style-name="T1264"><text:tab/></text:span><text:span text:style-name="T1265">Paskendusio turto savanoriškas iškėlimas iš Lietuvos Respublikos teritorinės jūros</text:span></text:p>
      <text:p text:style-name="P1266"><text:span text:style-name="T1267">1</text:span><text:span text:style-name="T1268">. Jei Lietuvos Respublikos teritorinėje jūroje paskendęs turtas nekliudo laivy</text:span><text:span text:style-name="T1269">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1270"><text:span text:style-name="T1271">2</text:span><text:span text:style-name="T1272">. A</text:span><text:span text:style-name="T1273">dministracija nustato terminą paskendusiam turtui iškelti bei šių darbų atlikimo tvarką ir apie tai praneša turto savininkui.</text:span></text:p>
      <text:p text:style-name="P1274"><text:span text:style-name="T1275">3</text:span><text:span text:style-name="T1276">. Administracija turi teisę neleisti turto savininkui kelti paskendusį turtą savo priemonėmis arba jo pasirinktu kėlimo organ</text:span><text:span text:style-name="T1277">izavimo būdu ir terminais, jei tai gali kliudyti laivybai, kelti grėsmę žmonių gyvybei ar saugumui, teršti aplinką. Šiuo atveju turto iškėlimą organizuoja Administracija turto savininko lėšomis.</text:span></text:p>
      <text:p text:style-name="P1278"/>
      <text:p text:style-name="P1279"><text:span text:style-name="T1280">49</text:span><text:span text:style-name="T1281"><text:s/>straipsnis.</text:span><text:span text:style-name="T1282"><text:tab/></text:span><text:span text:style-name="T1283">Paskendusio turto privalomas iškėlimas<text:s/></text:span><text:span text:style-name="T1284">iš Lietuvos Respublikos teritorinės jūros</text:span></text:p>
      <text:p text:style-name="P1285"><text:span text:style-name="T1286">1</text:span><text:span text:style-name="T1287">. Jeigu Lietuvos Respublikos teritorinėje jūroje paskendęs turtas kliudo laivybai, kelia grėsmę žmonių gyvybei ar saugumui, gali teršti arba teršia aplinką, turto savininkas privalo iškelti šį turtą Administra</text:span><text:span text:style-name="T1288">cijos reikalavimu per jos nustatytą terminą.</text:span></text:p>
      <text:p text:style-name="P1289"><text:span text:style-name="T1290">2</text:span><text:span text:style-name="T1291">. Jeigu dėl paskendusio turto yra tiesioginė grėsmė saugiai laivybai ar aplinkai arba jeigu paskendusio turto savininkas neiškelia jo per nustatytą terminą ar turto savininkas yra nežinomas, Administracija<text:s/></text:span><text:span text:style-name="T1292">privalo imtis reikiamų priemonių turtui iškelti arba kitu būdu jį pašalinti.</text:span></text:p>
      <text:p text:style-name="P1293"><text:span text:style-name="T1294">3</text:span><text:span text:style-name="T1295">. Jeigu paskendusio turto savininkas yra nežinomas, terminus, nustatytus paskendusiam laivui iškelti, Administracija paskelbia visuomenės informavimo priemonėse.</text:span></text:p>
      <text:p text:style-name="P1296"/>
      <text:p text:style-name="P1297"><text:span text:style-name="T1298">50</text:span><text:span text:style-name="T1299"><text:s/>st</text:span><text:span text:style-name="T1300">raipsnis.<text:s/></text:span><text:span text:style-name="T1301">Administracijos iškeltas paskendęs turtas</text:span></text:p>
      <text:p text:style-name="P1302"><text:span text:style-name="T1303">1</text:span><text:span text:style-name="T1304">. Turtas, kurio iškėlimą organizavo Administracija, perduodamas savininkui, jei jis pateikė prašymą per 6 mėnesius nuo turto iškėlimo dienos. Tuo atveju turto savininkas privalo Administracijai atlyg</text:span><text:span text:style-name="T1305">inti turto iškėlimo, jo saugojimo, nukenksminimo ir kitas dėl to pagrįstai patirtas išlaidas.</text:span></text:p>
      <text:p text:style-name="P1306"><text:span text:style-name="T1307">2</text:span><text:span text:style-name="T1308">. Jeigu Administracijos iškelto paskendusio turto savininkas yra nežinomas, turtas perduodamas valstybės nuosavybėn pagal Civilinio kodekso reikalavimus.</text:span></text:p>
      <text:p text:style-name="P1309"/>
      <text:p text:style-name="P1310"><text:span text:style-name="T1311">AŠTUONIOLIKTASIS</text:span><text:span text:style-name="T1312"><text:s/>SKIRSNIS</text:span></text:p>
      <text:p text:style-name="P1313"><text:span text:style-name="T1314">ATSAKOMYBĖ UŽ SAUGIOS LAIVYBOS REIKALAVIMŲ NEVYKDYMĄ</text:span></text:p>
      <text:p text:style-name="P1315"/>
      <text:p text:style-name="P1316"><text:span text:style-name="T1317">51</text:span><text:span text:style-name="T1318"><text:s/>straipsnis.<text:s/></text:span><text:span text:style-name="T1319">Atsakomybė už saugios laivybos reikalavimų nevykdymą</text:span></text:p>
      <text:p text:style-name="P1320"><text:span text:style-name="T1321">1</text:span><text:span text:style-name="T1322">. Už saugios laivybos reikalavimų nevykdymą kaltiems asmenims taikoma Lietuvos Respublikos<text:s/></text:span><text:span text:style-name="T1323">įstatymų nustatyta atsakomybė.</text:span></text:p>
      <text:p text:style-name="P1324"><text:span text:style-name="T1325">2</text:span><text:span text:style-name="T1326">. Jeigu Lietuvos Respublikos jūrų laivų registre įregistruotame laive nuolat pažeidžiami saugios laivybos reikalavimai ir laivui dėl to uždraudžiama išplaukti iš Lietuvos Respublikos ar užsienio valstybių uostų, Administ</text:span><text:span text:style-name="T1327">racija susisiekimo ministro nustatyta tvarka turi teisę sustabdyti pagal šio įstatymo 27 straipsnio 3 dalį išduoto saugaus valdymo liudijimo galiojimą iki 3 mėnesių</text:span></text:p>
      <text:p text:style-name="P1328"/>
      <text:p text:style-name="P1329"/>
      <text:p text:style-name="P1330">Skelbiu šį Lietuvos Respublikos Seimo priimtą įstatymą.<text:s/></text:p>
      <text:p text:style-name="P1331"/>
      <text:p text:style-name="P1332"/>
      <text:p text:style-name="P1333">RESPUBLIKOS PREZIDENTAS<text:tab/>VALDAS ADAMKUS</text:p>
      <text:p text:style-name="P1334"/>
      <text:p text:style-name="P1335"/>
      <text:p text:style-name="P1336">Lietuvos Respublikos</text:p>
      <text:p text:style-name="P1337">saugios laivybos įstatymo</text:p>
      <text:p text:style-name="P1338">priedas</text:p>
      <text:p text:style-name="P1339"/>
      <text:p text:style-name="P1340"/>
      <text:p text:style-name="P1341"><text:span text:style-name="T1342">ĮGYVENDINAMI EUROPOS SĄJUNGOS TEISĖS AKTAI</text:span></text:p>
      <text:p text:style-name="P1343"/>
      <text:p text:style-name="P1344"><text:span text:style-name="T1345">1</text:span><text:span text:style-name="T1346">. 1992 m. kovo 31 d. Tarybos direktyva Nr. 92/29/EEB dėl būtiniausių saugos ir sveikatos apsaugos reikalavimų, skirtų gerinti medic</text:span><text:span text:style-name="T1347">ininį gydymą laivuose.<text:s/></text:span></text:p>
      <text:p text:style-name="P1348"><text:span text:style-name="T1349">2</text:span><text:span text:style-name="T1350">. 1994 m. lapkričio 22 d. Tarybos direktyva Nr. 94/57/EB dėl laivų apžiūros ir tikrinimo organizacijų ir atitinkamos jūrų administracijų veiklos bendrųjų taisyklių ir standartų (su 2001 m. gruodžio 19 d. Europos Parlamento ir T</text:span><text:span text:style-name="T1351">arybos direktyvos <text:s text:c="2"/>Nr. 2001/105/EB pakeitimais).</text:span></text:p>
      <text:p text:style-name="P1352"><text:span text:style-name="T1353">3</text:span><text:span text:style-name="T1354">. 1994 m. lapkričio 22 d. Tarybos direktyva Nr. 94/58/EB dėl minimalaus jūrininkų parengimo (su 2003 m. lapkričio 17 d. Tarybos direktyvos Nr. <text:s/>2003/103/EB pakeitimais).</text:span></text:p>
      <text:p text:style-name="P1355"><text:span text:style-name="T1356">4</text:span><text:span text:style-name="T1357">. 1995 m. birželio 19 d. T</text:span><text:span text:style-name="T1358">arybos direktyva Nr. 95/21/EB dėl laivo saugumo, taršos prevencijos ir darbo bei gyvenimo sąlygų laivuose tarptautinių standartų taikymo laivams, atplaukiantiems į Bendrijos uostus ir plaukiojantiems valstybių narių jurisdikcijai priklausančiuose vandenyse</text:span><text:span text:style-name="T1359"><text:s/>(uosto valstybės kontrolė) (su 2001 m. gruodžio 19 d. Europos Parlamento ir Tarybos direktyvos Nr. 2001/106/EB pakeitimais).</text:span></text:p>
      <text:p text:style-name="P1360"><text:span text:style-name="T1361">5</text:span><text:span text:style-name="T1362">. 1996 m. birželio 25 d. Komisijos direktyva Nr. 96/40/EB, nustatanti bendro pavyzdžio asmens tapatybę patvirtinantį dokument</text:span><text:span text:style-name="T1363">ą inspektoriams, vykdantiems uosto valstybės kontrolę (tekstas svarbus EEE).</text:span></text:p>
      <text:p text:style-name="P1364"><text:span text:style-name="T1365">6</text:span><text:span text:style-name="T1366">. 1996 m. gruodžio 20 d. Tarybos direktyva Nr. 96/98/EB dėl laivų įrenginių (su 2002 m. rugsėjo 2 d. Komisijos direktyvos Nr. 2002/75/EB pakeitimais).</text:span></text:p>
      <text:p text:style-name="P1367"><text:span text:style-name="T1368">7</text:span><text:span text:style-name="T1369">. 1997 m. gruodžio</text:span><text:span text:style-name="T1370"><text:s/>11 d. Tarybos direktyva Nr. 97/70/EB, nustatanti suderintus saugumo reikalavimus 24 metrų ilgio ir ilgesniems žvejybos laivams (su 2002 m. balandžio 25 d. Komisijos direktyvos Nr. 2002/35/EB pakeitimais).</text:span></text:p>
      <text:p text:style-name="P1371"><text:span text:style-name="T1372">8</text:span><text:span text:style-name="T1373">. 1998 m. kovo 17 d. Tarybos direktyva Nr. 98</text:span><text:span text:style-name="T1374">/18/EB dėl keleivinių laivų saugos taisyklių ir standartų (su 2003 m. liepos 29 d. Komisijos direktyvos Nr. 2003/75/EB pakeitimais).</text:span></text:p>
      <text:p text:style-name="P1375"><text:span text:style-name="T1376">9</text:span><text:span text:style-name="T1377">. 1998 m. birželio 18 d. Tarybos direktyva Nr. 98/41/EB dėl įplaukiančiuose į Bendrijos valstybių narių uostus ir išpl</text:span><text:span text:style-name="T1378">aukiančiuose iš jų keleiviniuose laivuose esančių asmenų registracijos.</text:span></text:p>
      <text:p text:style-name="P1379"><text:span text:style-name="T1380">10</text:span><text:span text:style-name="T1381">. 1999 m. balandžio 29 d. Tarybos direktyva Nr. 1999/35/EB dėl privalomų patikrinimų sistemos, užtikrinančios saugų ro-ro keltų ir greitaeigių keleivinių laivų, kuriais teikiamos</text:span><text:span text:style-name="T1382"><text:s/>reguliarios paslaugos, plaukiojimą.</text:span></text:p>
      <text:p text:style-name="P1383"><text:span text:style-name="T1384">11</text:span><text:span text:style-name="T1385">. 2000 m. lapkričio 27 d. Europos Parlamento ir Tarybos direktyva Nr. 2000/59/EB dėl uosto priėmimo įrenginių, skirtų laivuose susidarančioms atliekoms ir krovinių likučiams.</text:span></text:p>
      <text:p text:style-name="P1386"><text:span text:style-name="T1387">12</text:span><text:span text:style-name="T1388">. 2001 m. gruodžio 4 d. Europos<text:s/></text:span><text:span text:style-name="T1389">Parlamento ir Tarybos direktyva Nr. 2001/96/EB, nustatanti sausakrūvių laivų saugaus pakrovimo ir iškrovimo suderintus reikalavimus ir tvarką (tekstas svarbus EEE).</text:span></text:p>
      <text:p text:style-name="P1390"><text:span text:style-name="T1391">13</text:span><text:span text:style-name="T1392">. 2002 m. birželio 27 d. Europos Parlamento ir Tarybos direktyva Nr. 2002/59/EB, įdie</text:span><text:span text:style-name="T1393">gianti Bendrijos laivų eismo stebėsenos ir informacijos sistemą ir panaikinanti Tarybos direktyvą Nr. 93/75/EEB.</text:span></text:p>
      <text:p text:style-name="P1394"><text:span text:style-name="T1395">14</text:span><text:span text:style-name="T1396">. 2002 m. lapkričio 5 d. Europos Parlamento ir Tarybos direktyva Nr. 2002/84/EB, iš dalies pakeičianti direktyvas dėl jūrų saugumo ir ter</text:span><text:span text:style-name="T1397">šimo iš laivų prevencijos (tekstas svarbus EEE).</text:span></text:p>
      <text:p text:style-name="P1398"><text:span text:style-name="T1399">15</text:span><text:span text:style-name="T1400">. 2003 m. balandžio 14 d. Europos Parlamento ir Tarybos direktyva Nr. 2003/25/EB dėl specialių ro-ro keleivinių laivų stabilumo reikalavimų.</text:span></text:p>
      <text:p text:style-name="P1401">Papildyta priedu:</text:p>
      <text:p text:style-name="P1402"><text:span text:style-name="T1403">Nr.<text:s/></text:span><text:a xlink:href="https://www.e-tar.lt/portal/legalAct.html?documentId=TAR.19F0A59292E8" office:target-frame-name="_top" xlink:show="replace"><text:span text:style-name="T1404">X-116</text:span></text:a><text:span text:style-name="T1405">, 2005-02-15, Žin., 2005, Nr. 31-974 (2005-03-05); Žin., 2005, Nr. 35-0 (2005-03-17), i. k. 1051010ISTA000X-116</text:span></text:p>
      <text:p text:style-name="Normal"/>
      <text:p text:style-name="Normal"/>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eimas, Įstatymas</text:span></text:p>
      <text:p text:style-name="P1415"><text:span text:style-name="T1416">Nr.<text:s/></text:span><text:a xlink:href="https://www.e-tar.lt/portal/legalAct.html?documentId=TAR.0E8F0AD0CB00" office:target-frame-name="_top" xlink:show="replace"><text:span text:style-name="T1417">VIII-1961</text:span></text:a><text:span text:style-name="T1418">, 2000-09-26, Žin., 2000, Nr. 85-2583 (2000-10-11), i. k. 1001010ISTAIII-1961</text:span></text:p>
      <text:p text:style-name="P1419"><text:span text:style-name="T1420">Lietuvos Respublikos saugios laivybos įstatymo 52 straipsnio pakeitimo įstatymas</text:span></text:p>
      <text:p text:style-name="P1421"/>
      <text:p text:style-name="P1422"><text:span text:style-name="T1423">2.</text:span></text:p>
      <text:p text:style-name="P1424"><text:span text:style-name="T1425">Liet</text:span><text:span text:style-name="T1426">uvos Respublikos Seimas, Įstatymas</text:span></text:p>
      <text:p text:style-name="P1427"><text:span text:style-name="T1428">Nr.<text:s/></text:span><text:a xlink:href="https://www.e-tar.lt/portal/legalAct.html?documentId=TAR.19F0A59292E8" office:target-frame-name="_top" xlink:show="replace"><text:span text:style-name="T1429">X-116</text:span></text:a><text:span text:style-name="T1430">, 2005-02-15, Žin., 2005, Nr. 31-974 (2005-03-05); Žin., 2005, Nr. 35-0 (2005-03-17), i. k. 1051010ISTA000X-116</text:span></text:p>
      <text:p text:style-name="P1431"><text:span text:style-name="T1432">Lietuvos Respublik</text:span><text:span text:style-name="T1433">os saugios laivybos įstatymo pakeitimo įstatymas</text:span></text:p>
      <text:p text:style-name="P1434"/>
      <text:p text:style-name="P1435"><text:span text:style-name="T1436">3.</text:span></text:p>
      <text:p text:style-name="P1437"><text:span text:style-name="T1438">Lietuvos Respublikos Seimas, Įstatymas</text:span></text:p>
      <text:p text:style-name="P1439"><text:span text:style-name="T1440">Nr.<text:s/></text:span><text:a xlink:href="https://www.e-tar.lt/portal/legalAct.html?documentId=TAR.569AA531F744" office:target-frame-name="_top" xlink:show="replace"><text:span text:style-name="T1441">X-812</text:span></text:a><text:span text:style-name="T1442">, 2006-09-14, Žin., 2006, Nr. 107-4049 (2006-10-06), i. k.<text:s/></text:span><text:span text:style-name="T1443">1061010ISTA000X-812</text:span></text:p>
      <text:p text:style-name="P1444"><text:span text:style-name="T1445">Lietuvos Respublikos saugios laivybos įstatymo 5 straipsnio pakeitimo įstatymas</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9:00Z</meta:creation-date>
    <dc:date>2015-12-31T11:09:00Z</dc:date>
    <meta:template xlink:href="Normal" xlink:type="simple"/>
    <meta:editing-cycles>2</meta:editing-cycles>
    <meta:editing-duration>PT0S</meta:editing-duration>
    <meta:document-statistic meta:page-count="16" meta:paragraph-count="468" meta:word-count="6606" meta:character-count="53437" meta:row-count="1525" meta:non-whitespace-character-count="47299"/>
  </office:meta>
</office:document-meta>
</file>