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line-height="150%"/>
      <style:text-properties fo:text-transform="uppercase"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fo:line-height="150%"/>
      <style:text-properties fo:text-transform="uppercase" style:font-size-complex="12pt"/>
    </style:style>
    <style:style style:name="P30" style:parent-style-name="Normal" style:family="paragraph">
      <style:paragraph-properties fo:text-align="center" fo:line-height="150%"/>
      <style:text-properties fo:text-transform="uppercase"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font-style="italic" style:font-style-asian="italic"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tab-stops>
          <style:tab-stop style:type="left" style:position="0.197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tab-stops>
          <style:tab-stop style:type="left" style:position="0.197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font-weight="bold" style:font-weight-asian="bold" fo:letter-spacing="-0.0013in" style:font-size-complex="12pt"/>
    </style:style>
    <style:style style:name="T248" style:parent-style-name="DefaultParagraphFont" style:family="text">
      <style:text-properties fo:font-weight="bold" style:font-weight-asian="bold" fo:letter-spacing="-0.0027in"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fo:letter-spacing="-0.0027in"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line-height="150%" fo:text-indent="0.5in"/>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41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fo:font-style="italic" style:font-style-asian="italic"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197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27in" style:font-size-complex="12pt"/>
    </style:style>
    <style:style style:name="T840" style:parent-style-name="DefaultParagraphFont" style:family="text">
      <style:text-properties fo:letter-spacing="-0.0027in"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letter-spacing="-0.0027in" style:font-size-complex="12pt"/>
    </style:style>
    <style:style style:name="T843" style:parent-style-name="DefaultParagraphFont" style:family="text">
      <style:text-properties fo:letter-spacing="-0.0027in"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letter-spacing="-0.0027in" style:font-size-complex="12pt"/>
    </style:style>
    <style:style style:name="T846" style:parent-style-name="DefaultParagraphFont" style:family="text">
      <style:text-properties fo:letter-spacing="-0.0027in" style:font-size-complex="12pt"/>
    </style:style>
    <style:style style:name="T847" style:parent-style-name="DefaultParagraphFont" style:family="text">
      <style:text-properties fo:letter-spacing="-0.0027in"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letter-spacing="-0.0027in" style:font-size-complex="12pt"/>
    </style:style>
    <style:style style:name="T850" style:parent-style-name="DefaultParagraphFont" style:family="text">
      <style:text-properties fo:letter-spacing="-0.0027in"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letter-spacing="-0.0027in" style:font-size-complex="12pt"/>
    </style:style>
    <style:style style:name="T853" style:parent-style-name="DefaultParagraphFont" style:family="text">
      <style:text-properties fo:letter-spacing="-0.0027in" style:font-size-complex="12pt"/>
    </style:style>
    <style:style style:name="T854" style:parent-style-name="DefaultParagraphFont" style:family="text">
      <style:text-properties fo:letter-spacing="-0.0027in"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letter-spacing="-0.0027in" style:font-size-complex="12pt"/>
    </style:style>
    <style:style style:name="T857" style:parent-style-name="DefaultParagraphFont" style:family="text">
      <style:text-properties fo:letter-spacing="-0.0027in" style:font-size-complex="12pt"/>
    </style:style>
    <style:style style:name="T858" style:parent-style-name="DefaultParagraphFont" style:family="text">
      <style:text-properties fo:letter-spacing="-0.0027in"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letter-spacing="-0.0027in" style:font-size-complex="12pt"/>
    </style:style>
    <style:style style:name="T861" style:parent-style-name="DefaultParagraphFont" style:family="text">
      <style:text-properties fo:letter-spacing="-0.0027in" style:font-size-complex="12pt"/>
    </style:style>
    <style:style style:name="T862" style:parent-style-name="DefaultParagraphFont" style:family="text">
      <style:text-properties fo:letter-spacing="-0.0027in" style:font-size-complex="12pt"/>
    </style:style>
    <style:style style:name="P8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center" fo:line-height="150%" fo:text-indent="0.5in"/>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keep-with-next="always" fo:text-align="center" fo:line-height="150%"/>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27in" style:font-size-complex="12pt"/>
    </style:style>
    <style:style style:name="T1069" style:parent-style-name="DefaultParagraphFont" style:family="text">
      <style:text-properties fo:letter-spacing="-0.0027in" style:font-size-complex="12pt"/>
    </style:style>
    <style:style style:name="T1070" style:parent-style-name="DefaultParagraphFont" style:family="text">
      <style:text-properties fo:letter-spacing="-0.0027in"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fo:line-height="150%"/>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8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line-height="150%" fo:text-indent="0.5in"/>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fo:letter-spacing="-0.0041in" style:font-size-complex="12pt"/>
    </style:style>
    <style:style style:name="T1219" style:parent-style-name="DefaultParagraphFont" style:family="text">
      <style:text-properties style:font-weight-complex="bold" fo:letter-spacing="-0.0041in" style:font-size-complex="12pt"/>
    </style:style>
    <style:style style:name="T1220" style:parent-style-name="DefaultParagraphFont" style:family="text">
      <style:text-properties style:font-weight-complex="bold" fo:letter-spacing="-0.0041in"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center" fo:line-height="150%"/>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keep-with-next="always" fo:text-align="center" fo:line-height="150%"/>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keep-with-next="always" fo:text-align="center" fo:line-height="150%"/>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text-position="super 66.6%"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fo:font-size="10pt" style:font-size-asian="10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fo:background-color="#FFFFFF"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fo:background-color="#FFFFFF" style:language-asian="lt" style:country-asian="LT"/>
    </style:style>
    <style:style style:name="T1412" style:parent-style-name="DefaultParagraphFont" style:family="text">
      <style:text-properties style:font-size-complex="12pt" fo:background-color="#FFFFFF"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center" fo:line-height="150%" fo:text-indent="0.5in"/>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fo:line-height="150%"/>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line-height="150%" fo:text-indent="0.5in"/>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letter-spacing="-0.0013in"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letter-spacing="-0.0013in"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margin-left="1.575in" fo:text-indent="-1.075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fo:letter-spacing="-0.0013in"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13in"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013in"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letter-spacing="-0.0027in" style:font-size-complex="12pt"/>
    </style:style>
    <style:style style:name="T1580" style:parent-style-name="DefaultParagraphFont" style:family="text">
      <style:text-properties fo:letter-spacing="-0.0027in" style:font-size-complex="12pt"/>
    </style:style>
    <style:style style:name="T1581" style:parent-style-name="DefaultParagraphFont" style:family="text">
      <style:text-properties fo:font-weight="bold" style:font-weight-asian="bold" fo:letter-spacing="-0.0027in" style:font-size-complex="12pt"/>
    </style:style>
    <style:style style:name="T1582" style:parent-style-name="DefaultParagraphFont" style:family="text">
      <style:text-properties fo:letter-spacing="-0.0027in" style:font-size-complex="12pt"/>
    </style:style>
    <style:style style:name="T1583" style:parent-style-name="DefaultParagraphFont" style:family="text">
      <style:text-properties fo:letter-spacing="-0.0027in"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margin-left="1.575in" fo:text-indent="-1.075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fo:letter-spacing="-0.0041in" style:font-size-complex="12pt"/>
    </style:style>
    <style:style style:name="T1618" style:parent-style-name="DefaultParagraphFont" style:family="text">
      <style:text-properties fo:letter-spacing="-0.0041in"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fo:letter-spacing="-0.0013in" style:font-size-complex="12pt"/>
    </style:style>
    <style:style style:name="T1656" style:parent-style-name="DefaultParagraphFont" style:family="text">
      <style:text-properties style:font-weight-complex="bold" fo:letter-spacing="-0.0013in" style:font-size-complex="12pt"/>
    </style:style>
    <style:style style:name="T1657" style:parent-style-name="DefaultParagraphFont" style:family="text">
      <style:text-properties fo:font-weight="bold" style:font-weight-asian="bold" style:font-weight-complex="bold" fo:letter-spacing="-0.0013in"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center" fo:line-height="150%"/>
    </style:style>
    <style:style style:name="T1669" style:parent-style-name="DefaultParagraphFont" style:family="text">
      <style:text-properties fo:font-weight="bold" style:font-weight-asian="bold" fo:text-transform="uppercase" style:font-size-complex="12pt"/>
    </style:style>
    <style:style style:name="T1670" style:parent-style-name="DefaultParagraphFont" style:family="text">
      <style:text-properties fo:font-weight="bold" style:font-weight-asian="bold" fo:text-transform="uppercase" style:font-size-complex="12pt"/>
    </style:style>
    <style:style style:name="P1671" style:parent-style-name="Normal" style:family="paragraph">
      <style:paragraph-properties fo:text-align="center" fo:line-height="150%"/>
    </style:style>
    <style:style style:name="T1672" style:parent-style-name="DefaultParagraphFont" style:family="text">
      <style:text-properties fo:font-weight="bold" style:font-weight-asian="bold" style:font-weight-complex="bold" fo:text-transform="uppercase" style:font-size-complex="12pt" style:language-asian="lt" style:country-asian="LT"/>
    </style:style>
    <style:style style:name="T1673" style:parent-style-name="DefaultParagraphFont" style:family="text">
      <style:text-properties fo:font-weight="bold" style:font-weight-asian="bold" style:font-weight-complex="bold" fo:text-transform="uppercase" style:font-size-complex="12pt" style:language-asian="lt" style:country-asian="LT"/>
    </style:style>
    <style:style style:name="P16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675" style:parent-style-name="Normal" style:family="paragraph">
      <style:paragraph-properties fo:text-align="justify" fo:line-height="150%" fo:margin-left="1.575in" fo:text-indent="-1.075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fo:letter-spacing="-0.0013in"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margin-left="1.575in" fo:text-indent="-1.075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keep-with-next="always" fo:text-align="center" fo:line-height="150%"/>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justify" fo:line-height="150%" fo:margin-left="1.575in" fo:text-indent="-1.075in">
        <style:tab-stops/>
      </style:paragraph-properties>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letter-spacing="-0.0013in"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13in"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letter-spacing="-0.0013in"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fo:letter-spacing="-0.0013in"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letter-spacing="-0.0013in" style:font-size-complex="12pt"/>
    </style:style>
    <style:style style:name="T1839" style:parent-style-name="DefaultParagraphFont" style:family="text">
      <style:text-properties fo:letter-spacing="-0.0013in"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keep-with-next="always" fo:text-align="center" fo:line-height="150%"/>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fo:line-height="150%"/>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text-properties style:font-size-complex="12pt"/>
    </style:style>
    <style:style style:name="P1870" style:parent-style-name="Normal" style:family="paragraph">
      <style:paragraph-properties fo:text-align="justify" fo:line-height="150%" fo:margin-left="1.8708in" fo:text-indent="-1.3708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weight-complex="bold" fo:letter-spacing="-0.0013in" style:font-size-complex="12pt"/>
    </style:style>
    <style:style style:name="T1874" style:parent-style-name="DefaultParagraphFont" style:family="text">
      <style:text-properties fo:font-weight="bold" style:font-weight-asian="bold" style:font-weight-complex="bold" fo:letter-spacing="-0.0013in" style:font-size-complex="12pt"/>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letter-spacing="-0.0013in" style:font-size-complex="12pt"/>
    </style:style>
    <style:style style:name="T1880" style:parent-style-name="DefaultParagraphFont" style:family="text">
      <style:text-properties style:font-weight-complex="bold" fo:letter-spacing="-0.0013in" style:font-size-complex="12pt"/>
    </style:style>
    <style:style style:name="T1881" style:parent-style-name="DefaultParagraphFont" style:family="text">
      <style:text-properties fo:letter-spacing="-0.0013in" style:font-size-complex="12pt"/>
    </style:style>
    <style:style style:name="T1882" style:parent-style-name="DefaultParagraphFont" style:family="text">
      <style:text-properties fo:letter-spacing="-0.0013in"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margin-left="1.6736in" fo:text-indent="-1.1736in">
        <style:tab-stops/>
      </style:paragraph-properties>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fo:line-height="150%" fo:text-indent="0.5416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P1901" style:parent-style-name="Normal" style:family="paragraph">
      <style:paragraph-properties fo:keep-with-next="always" fo:text-align="center" fo:line-height="150%"/>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center" fo:line-height="150%"/>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fo:line-height="150%" fo:text-indent="0.5in"/>
      <style:text-properties fo:font-weight="bold" style:font-weight-asian="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line-height="150%" fo:text-indent="0.5in"/>
    </style:style>
    <style:style style:name="P1920" style:parent-style-name="Normal" style:family="paragraph">
      <style:paragraph-properties fo:keep-with-next="always" fo:text-align="center" fo:line-height="150%"/>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fo:line-height="150%"/>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line-height="150%" fo:text-indent="0.5in"/>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justify" fo:line-height="150%" fo:margin-left="1.575in" fo:text-indent="-1.075in">
        <style:tab-stops/>
      </style:paragraph-properties>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letter-spacing="-0.0013in" style:font-size-complex="12pt"/>
    </style:style>
    <style:style style:name="T1981" style:parent-style-name="DefaultParagraphFont" style:family="text">
      <style:text-properties fo:letter-spacing="-0.0013in" style:font-size-complex="12pt"/>
    </style:style>
    <style:style style:name="T1982" style:parent-style-name="DefaultParagraphFont" style:family="text">
      <style:text-properties fo:letter-spacing="-0.0013in"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letter-spacing="-0.0013in" style:font-size-complex="12pt"/>
    </style:style>
    <style:style style:name="T1987" style:parent-style-name="DefaultParagraphFont" style:family="text">
      <style:text-properties fo:letter-spacing="-0.0013in"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margin-left="1.575in" fo:text-indent="-1.075in">
        <style:tab-stops/>
      </style:paragraph-properties>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margin-left="1.575in" fo:text-indent="-1.075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T2152" style:parent-style-name="DefaultParagraphFont" style:family="text">
      <style:text-properties style:font-weight-complex="bold"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style:font-weight-complex="bold" fo:color="#000000"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style:font-weight-complex="bold" fo:color="#000000" style:text-position="super 66.6%"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P2260" style:parent-style-name="Normal" style:family="paragraph">
      <style:paragraph-properties fo:text-align="justify" fo:line-height="150%" fo:margin-left="1.8708in" fo:text-indent="-1.3708in">
        <style:tab-stops/>
      </style:paragraph-properties>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text-position="super 66.6%"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center" fo:line-height="150%"/>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center" fo:line-height="150%"/>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center" fo:line-height="150%" fo:text-indent="0.5in"/>
      <style:text-properties fo:font-weight="bold" style:font-weight-asian="bold" style:font-size-complex="12pt"/>
    </style:style>
    <style:style style:name="P2306" style:parent-style-name="Normal" style:family="paragraph">
      <style:paragraph-properties fo:text-align="center" fo:line-height="150%" fo:text-indent="0.5in"/>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fo:line-height="150%" fo:text-indent="0.5in"/>
      <style:text-properties fo:font-weight="bold" style:font-weight-asian="bold" style:font-size-complex="12pt"/>
    </style:style>
    <style:style style:name="P2314" style:parent-style-name="Normal" style:family="paragraph">
      <style:paragraph-properties fo:text-align="justify" fo:line-height="150%" fo:margin-left="1.6736in" fo:text-indent="-1.1736in">
        <style:tab-stops/>
      </style:paragraph-properties>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center" fo:line-height="150%"/>
    </style:style>
    <style:style style:name="T2351" style:parent-style-name="DefaultParagraphFont" style:family="text">
      <style:text-properties fo:font-weight="bold" style:font-weight-asian="bold" fo:text-transform="uppercase" style:font-size-complex="12pt"/>
    </style:style>
    <style:style style:name="T2352" style:parent-style-name="DefaultParagraphFont" style:family="text">
      <style:text-properties fo:font-weight="bold" style:font-weight-asian="bold" fo:text-transform="uppercase" style:font-size-complex="12pt"/>
    </style:style>
    <style:style style:name="P2353" style:parent-style-name="Normal" style:family="paragraph">
      <style:paragraph-properties fo:text-align="center" fo:line-height="150%"/>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fo:line-height="150%" fo:text-indent="0.5in"/>
      <style:text-properties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letter-spacing="-0.0027in" style:font-size-complex="12pt"/>
    </style:style>
    <style:style style:name="T2372" style:parent-style-name="DefaultParagraphFont" style:family="text">
      <style:text-properties fo:letter-spacing="-0.0027in" style:font-size-complex="12pt"/>
    </style:style>
    <style:style style:name="T2373" style:parent-style-name="DefaultParagraphFont" style:family="text">
      <style:text-properties fo:letter-spacing="-0.0027in" style:font-size-complex="12pt"/>
    </style:style>
    <style:style style:name="T2374" style:parent-style-name="DefaultParagraphFont" style:family="text">
      <style:text-properties fo:letter-spacing="-0.0027in" style:font-size-complex="12pt"/>
    </style:style>
    <style:style style:name="T2375" style:parent-style-name="DefaultParagraphFont" style:family="text">
      <style:text-properties fo:font-weight="bold" style:font-weight-asian="bold" fo:letter-spacing="-0.0027in" style:font-size-complex="12pt"/>
    </style:style>
    <style:style style:name="T2376" style:parent-style-name="DefaultParagraphFont" style:family="text">
      <style:text-properties fo:letter-spacing="-0.0027in" style:font-size-complex="12pt"/>
    </style:style>
    <style:style style:name="T2377" style:parent-style-name="DefaultParagraphFont" style:family="text">
      <style:text-properties fo:letter-spacing="-0.0027in"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13in" style:font-size-complex="12pt"/>
    </style:style>
    <style:style style:name="T2382" style:parent-style-name="DefaultParagraphFont" style:family="text">
      <style:text-properties fo:letter-spacing="-0.0013in" style:font-size-complex="12pt"/>
    </style:style>
    <style:style style:name="T2383" style:parent-style-name="DefaultParagraphFont" style:family="text">
      <style:text-properties fo:letter-spacing="-0.0013in" style:font-size-complex="12pt"/>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text-indent="0.5in"/>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margin-left="1.575in" fo:text-indent="-1.075in">
        <style:tab-stops/>
      </style:paragraph-properties>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letter-spacing="-0.0013in" style:font-size-complex="12pt"/>
    </style:style>
    <style:style style:name="T2425" style:parent-style-name="DefaultParagraphFont" style:family="text">
      <style:text-properties fo:letter-spacing="-0.0013in" style:font-size-complex="12pt"/>
    </style:style>
    <style:style style:name="T2426" style:parent-style-name="DefaultParagraphFont" style:family="text">
      <style:text-properties fo:letter-spacing="-0.0013in"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tab-stops>
          <style:tab-stop style:type="left" style:position="0.1972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fo:background-color="#FFFFFF"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1972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tab-stops>
          <style:tab-stop style:type="left" style:position="0.1972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1972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1972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1972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1972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1972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1972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1972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tab-stops>
          <style:tab-stop style:type="left" style:position="0.1972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1972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1972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1972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style:tab-stops>
          <style:tab-stop style:type="left" style:position="0.1972in"/>
        </style:tab-stops>
      </style:paragraph-properties>
    </style:style>
    <style:style style:name="T2496" style:parent-style-name="DefaultParagraphFont" style:family="text">
      <style:text-properties fo:font-weight="bold" style:font-weight-asian="bold"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tab-stops>
          <style:tab-stop style:type="left" style:position="0.1972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tab-stops>
          <style:tab-stop style:type="left" style:position="0in"/>
          <style:tab-stop style:type="left" style:position="0.1972in"/>
          <style:tab-stop style:type="left" style:position="0.689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50%" fo:text-indent="0.5in">
        <style:tab-stops>
          <style:tab-stop style:type="left" style:position="0.1972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margin-left="1.6736in" fo:text-indent="-1.1736in">
        <style:tab-stops/>
      </style:paragraph-properties>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P2576" style:parent-style-name="Normal" style:family="paragraph">
      <style:paragraph-properties fo:text-align="justify" fo:line-height="150%" fo:margin-left="1.477in" fo:text-indent="-0.977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letter-spacing="-0.0027in" style:font-size-complex="12pt"/>
    </style:style>
    <style:style style:name="T2600" style:parent-style-name="DefaultParagraphFont" style:family="text">
      <style:text-properties fo:letter-spacing="-0.0027in"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16in"/>
    </style:style>
    <style:style style:name="P2605" style:parent-style-name="Normal" style:family="paragraph">
      <style:paragraph-properties fo:text-align="justify" fo:text-indent="0.4916in"/>
    </style:style>
    <style:style style:name="P2606" style:parent-style-name="Normal" style:family="paragraph">
      <style:paragraph-properties fo:text-align="justify" fo:text-indent="0.4916in"/>
      <style:text-properties fo:font-style="italic" style:font-style-asian="italic" style:font-style-complex="italic" fo:color="#000000"/>
    </style:style>
    <style:style style:name="P2607" style:parent-style-name="Normal" style:family="paragraph">
      <style:paragraph-properties fo:text-align="justify" fo:text-indent="0.4916in"/>
      <style:text-properties fo:color="#000000"/>
    </style:style>
    <style:style style:name="P2608" style:parent-style-name="Normal" style:family="paragraph">
      <style:paragraph-properties fo:text-align="justify" fo:text-indent="0.4916in"/>
      <style:text-properties fo:color="#000000"/>
    </style:style>
    <style:style style:name="P2609" style:parent-style-name="Normal" style:family="paragraph">
      <style:paragraph-properties>
        <style:tab-stops>
          <style:tab-stop style:type="right" style:position="6.6937in"/>
        </style:tab-stops>
      </style:paragraph-properties>
    </style:style>
    <style:style style:name="P2610" style:parent-style-name="Normal" style:family="paragraph">
      <style:paragraph-properties fo:text-align="justify" fo:text-indent="4in"/>
    </style:style>
    <style:style style:name="P2611" style:parent-style-name="Normal" style:family="paragraph">
      <style:paragraph-properties fo:text-align="justify" fo:text-indent="4in"/>
    </style:style>
    <style:style style:name="P2612" style:parent-style-name="Normal" style:family="paragraph">
      <style:paragraph-properties fo:text-align="justify" fo:text-indent="4in"/>
      <style:text-properties style:font-size-complex="12pt"/>
    </style:style>
    <style:style style:name="P2613" style:parent-style-name="Normal" style:family="paragraph">
      <style:paragraph-properties fo:text-align="justify" fo:text-indent="4in"/>
    </style:style>
    <style:style style:name="T2614" style:parent-style-name="DefaultParagraphFont" style:family="text">
      <style:text-properties fo:letter-spacing="-0.0027in"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4in"/>
      <style:text-properties style:font-size-complex="12pt"/>
    </style:style>
    <style:style style:name="P2617" style:parent-style-name="Normal" style:family="paragraph">
      <style:paragraph-properties fo:line-height="150%" fo:text-indent="0.5in"/>
      <style:text-properties style:font-size-complex="12pt"/>
    </style:style>
    <style:style style:name="P2618" style:parent-style-name="Normal" style:family="paragraph">
      <style:paragraph-properties fo:keep-with-next="always" fo:text-align="center" fo:line-height="150%"/>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language-asian="lt" style:country-asian="LT" style:language-complex="th" style:country-complex="TH"/>
    </style:style>
    <style:style style:name="T2626" style:parent-style-name="DefaultParagraphFont" style:family="text">
      <style:text-properties fo:font-style="italic" style:font-style-asian="italic" fo:color="#000000" style:font-size-complex="12pt" style:language-asian="lt" style:country-asian="LT" style:language-complex="th" style:country-complex="TH"/>
    </style:style>
    <style:style style:name="T2627" style:parent-style-name="DefaultParagraphFont" style:family="text">
      <style:text-properties fo:color="#000000" style:font-size-complex="12pt" style:language-asian="lt" style:country-asian="LT" style:language-complex="th" style:country-complex="TH"/>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tyle-complex="italic"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tyle-complex="italic"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tyle-complex="italic"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widows="0" fo:orphans="0"/>
    </style:style>
  </office:automatic-styles>
  <office:body>
    <office:text text:use-soft-page-breaks="true">
      <text:p text:style-name="P1"><text:span text:style-name="T9">Suvestinė redakcija nuo 2019-01-01 iki 2020-04-30</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15-05-01:</text:p>
      <text:p text:style-name="Normal"><text:span text:style-name="T17">Nr.<text:s/></text:span><text:a xlink:href="https://www.e-tar.lt/portal/legalAct.html?documentId=b642244059b811e487eff7b424bd0f08" office:target-frame-name="_top" xlink:show="replace"><text:span text:style-name="T18">XII-1218</text:span></text:a><text:span text:style-name="T19">, 2014-10-09, paskelbta TAR 2014-10-22, i. k. 2014-14530</text:span></text:p>
      <text:p text:style-name="P20"/>
      <text:p text:style-name="P21">LIETUVOS RESPUBLIKOS</text:p>
      <text:p text:style-name="P22">SAUGIOS LAIVYBOS<text:s/></text:p>
      <text:p text:style-name="P23">ĮSTATYMAS</text:p>
      <text:p text:style-name="P24"/>
      <text:p text:style-name="P25">2000 m. rugpjūčio 29 d. Nr. VIII-1897</text:p>
      <text:p text:style-name="P26"><text:span text:style-name="T27">Vilniu</text:span><text:span text:style-name="T28">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 Šis įstatymas nustato saugios laivybos, taršos iš laivų prevencijos, laivų apsaugos ir jūrininkų darbo ir gyvenimo laive sąlygų reikalavimus laivams,<text:s/></text:span><text:span text:style-name="T44">plaukiojantiems su Lietuvos valstybės vėliava, ir užsienio valstybių laivams, įplaukiantiems į Lietuvos Respublikos jūrų uostus, Lietuvos Respublikoje įregistruotoms laivybos bendrovėms, įmonėms, vykdančioms su saugia laivyba susijusias veiklas, uostą vald</text:span><text:span text:style-name="T45">ančioms įmonėms, taip pat reglamentuoja saugios laivybos valstybinę priežiūrą ir administravimą, žmonių paiešką ir gelbėjimą, laivų avarijų tyrimą, paskendusio turto iškėlimą.</text:span></text:p>
      <text:p text:style-name="P46"><text:span text:style-name="T47">2</text:span><text:span text:style-name="T48">. Šio įstatymo tikslas – įgyvendinant Lietuvos Respublikoje tarptautinės jū</text:span><text:span text:style-name="T49">rų teisės ir Europos Sąjungos teisės normas saugios laivybos srityje:</text:span></text:p>
      <text:p text:style-name="P50"><text:span text:style-name="T51">1</text:span><text:span text:style-name="T52">) užtikrinti, kad laivai, plaukiojantys su Lietuvos valstybės vėliava, atitiktų tarptautinius, Europos Sąjungos teisės aktų ir Lietuvos Respublikos įstatymų ir kitų teisės aktų nustat</text:span><text:span text:style-name="T53">ytus saugios laivybos, taršos iš laivų prevencijos, laivų apsaugos ir jūrininkų darbo ir gyvenimo laive sąlygų reikalavimus;</text:span></text:p>
      <text:p text:style-name="P54"><text:span text:style-name="T55">2</text:span><text:span text:style-name="T56">) mažinti laivų, neatitinkančių tarptautinių saugios laivybos reikalavimų, skaičių.</text:span></text:p>
      <text:p text:style-name="P57"><text:span text:style-name="T58">3</text:span><text:span text:style-name="T59">. Šio įstatymo ir juo vadovaujantis</text:span><text:span text:style-name="T60"><text:s/>priimtų teisės aktų normos netaikomos:</text:span></text:p>
      <text:p text:style-name="P61"><text:span text:style-name="T62">1</text:span><text:span text:style-name="T63">) užsienio valstybių laivams, kurie plaukia per Lietuvos Respublikos teritorinę jūrą naudodamiesi taikaus plaukimo teise, ir juose esantiems asmenims;</text:span></text:p>
      <text:p text:style-name="P64"><text:span text:style-name="T65">2</text:span><text:span text:style-name="T66">) Lietuvos Respublikos ir užsienio valstybių karo ir pakr</text:span><text:span text:style-name="T67">ančių apsaugos laivams. Karinių incidentų, agresijos, laivų pažeidėjų sulaikymo ar kitais ekstremaliaisiais atvejais šiame punkte nurodyti laivai, plaukdami uostų akvatorijomis, naudojasi prioriteto teise;</text:span></text:p>
      <text:p text:style-name="P68"><text:span text:style-name="T69">3</text:span><text:span text:style-name="T70">) laivams, plaukiojantiems tik vidaus vandeny</text:span><text:span text:style-name="T71">se;</text:span></text:p>
      <text:p text:style-name="P72"><text:span text:style-name="T73">4</text:span><text:span text:style-name="T74">) nekeleiviniams laivams, kurių didžiausias ilgis, nurodytas laivo dokumentuose, mažesnis negu 12 metrų;</text:span></text:p>
      <text:p text:style-name="P75"><text:span text:style-name="T76">5</text:span><text:span text:style-name="T77">) pramoginiams laivams, nevykdantiems komercinių reisų;</text:span></text:p>
      <text:p text:style-name="P78"><text:span text:style-name="T79">6</text:span><text:span text:style-name="T80">) mediniams primityvios konstrukcijos laivams.<text:s/></text:span></text:p>
      <text:p text:style-name="P81"><text:span text:style-name="T82">4</text:span><text:span text:style-name="T83">. Visais atvejais šio</text:span><text:span text:style-name="T84"><text:s/>straipsnio 3 dalyje minimi laivai, plaukdami bendrojo naudojimo vandens keliais, vadovaujasi 1972 m. Tarptautine konvencija dėl tarptautinių taisyklių, padedančių išvengti laivų susidūrimų jūroje, o plaukdami uostų akvatorijomis šių laivų kapitonai prival</text:span><text:span text:style-name="T85">o vykdyti uostų laivybos taisyklėse nustatytus reikalavimus ir uostų laivų eismo tarnybų budinčių pareigūnų nurodymus saugios laivybos klausimais.<text:s/></text:span></text:p>
      <text:p text:style-name="P86"><text:span text:style-name="T87">5</text:span><text:span text:style-name="T88">. Šio įstatymo nuostatos suderintos su šio įstatymo priede nurodytais Europos Sąjungos teisės aktais.</text:span></text:p>
      <text:p text:style-name="P89"/>
      <text:p text:style-name="P90"><text:span text:style-name="T91">2</text:span><text:span text:style-name="T92"><text:s/>straipsnis.</text:span><text:span text:style-name="T93"><text:s/></text:span><text:span text:style-name="T94">Pagrindinės šio įstatymo sąvokos</text:span></text:p>
      <text:p text:style-name="P95"><text:span text:style-name="T96">1</text:span><text:span text:style-name="T97">.<text:s/></text:span><text:span text:style-name="T98">Bendrojo naudojimo vandens keliai</text:span><text:span text:style-name="T99"><text:s/>– laivybai tinkami vandens plotai, esantys Lietuvos Respublikos teritorinėje jūroje ir nurodyti jūrlapiuose.</text:span></text:p>
      <text:p text:style-name="P100"><text:span text:style-name="T101">2.<text:s/></text:span><text:span text:style-name="T102">Burinis laivas<text:s/></text:span><text:span text:style-name="T103">–<text:s/></text:span><text:span text:style-name="T104">vėjo varomas laivas, turintis b</text:span><text:span text:style-name="T105">urių įrangą</text:span><text:span text:style-name="T106">.</text:span><text:s/></text:p>
      <text:p text:style-name="P107">Papildyta straipsnio dalimi:</text:p>
      <text:p text:style-name="P108"><text:span text:style-name="T109">Nr.<text:s/></text:span><text:a xlink:href="https://www.e-tar.lt/portal/legalAct.html?documentId=d8516a30aeeb11e5b12fbb7dc920ee2c" office:target-frame-name="_top" xlink:show="replace"><text:span text:style-name="T110">XII-2248</text:span></text:a><text:span text:style-name="T111">, 2015-12-23, paskelbta TAR 2015-12-30, i. k. 2015-21033</text:span></text:p>
      <text:p text:style-name="Normal"/>
      <text:p text:style-name="P112"><text:span text:style-name="T113">3</text:span><text:span text:style-name="T114">.<text:s/></text:span><text:span text:style-name="T115">Europos Sąjungos laivybos informacijos sistema<text:s/></text:span><text:span text:style-name="T116">(toliau –<text:s/></text:span><text:span text:style-name="T117">SafeSeaNet</text:span><text:span text:style-name="T118"><text:s/>sistema)</text:span><text:span text:style-name="T119"><text:s/></text:span><text:span text:style-name="T120">–</text:span><text:span text:style-name="T121"><text:s/></text:span><text:span text:style-name="T122">specializuota sistema Europos Sąjungos valstybėms narėms keistis laivybos informacija elektroniniu būdu.</text:span></text:p>
      <text:p text:style-name="P123">Straipsnio dalies numeracijos pakeitimas:</text:p>
      <text:p text:style-name="P124"><text:span text:style-name="T125">Nr.<text:s/></text:span><text:a xlink:href="https://www.e-tar.lt/portal/legalAct.html?documentId=d8516a30aeeb11e5b12fbb7dc920ee2c" office:target-frame-name="_top" xlink:show="replace"><text:span text:style-name="T126">XII-2248</text:span></text:a><text:span text:style-name="T127">, 2015-12-23, paskelbta TAR 2015-12-30, i. k. 2015-21033</text:span></text:p>
      <text:p text:style-name="Normal"/>
      <text:p text:style-name="P128"><text:span text:style-name="T129">4</text:span><text:span text:style-name="T130">.<text:s/></text:span><text:span text:style-name="T131">Greitaeigis laivas</text:span><text:span text:style-name="T132"><text:s/>– laivas, kurio didžiausiasis greitis yra ne mažesnis už nurodytą 1974 m. Tarptautinėje konv</text:span><text:span text:style-name="T133">encijoje dėl žmogaus gyvybės apsaugos jūroje.</text:span></text:p>
      <text:p text:style-name="P134">Straipsnio dalies numeracijos pakeitimas:</text:p>
      <text:p text:style-name="P135"><text:span text:style-name="T136">Nr.<text:s/></text:span><text:a xlink:href="https://www.e-tar.lt/portal/legalAct.html?documentId=d8516a30aeeb11e5b12fbb7dc920ee2c" office:target-frame-name="_top" xlink:show="replace"><text:span text:style-name="T137">XII-2248</text:span></text:a><text:span text:style-name="T138">, 2015-12-23, paskelbta TAR 2015-12-30, i. k. 2015-21033</text:span></text:p>
      <text:p text:style-name="Normal"/>
      <text:p text:style-name="P139"><text:span text:style-name="T140">5</text:span><text:span text:style-name="T141">.<text:s/></text:span><text:span text:style-name="T142">Įgaliotoji</text:span><text:span text:style-name="T143"><text:s/></text:span><text:span text:style-name="T144">laivų</text:span><text:span text:style-name="T145"><text:s/></text:span><text:span text:style-name="T146">klasifikavimo bendrovė</text:span><text:span text:style-name="T147"><text:s/>– laivų klasifikavimo bendrovė, su kuria Lietuvos t</text:span><text:span text:style-name="T148">ransporto saugos administracija</text:span><text:span text:style-name="T149"><text:s/>susisiekimo ministro nustatyta tvarka yra sudariusi sutartį dėl Lietuvos Respublikos jūrų laivų registre įregistruotų laivų techninės priežiūros ir apžiūrų atlikimo ir dokumentų, kuriais tai patvirtinama, išdavimo.</text:span><text:s/></text:p>
      <text:p text:style-name="P150">Straipsnio dalies pakeitimai:</text:p>
      <text:p text:style-name="P151"><text:span text:style-name="T152">Nr.<text:s/></text:span><text:a xlink:href="https://www.e-tar.lt/portal/legalAct.html?documentId=6fb70c20d40d11e7910a89ac20768b0f" office:target-frame-name="_top" xlink:show="replace"><text:span text:style-name="T153">XIII-762</text:span></text:a><text:span text:style-name="T154">, 2017-11-16, paskelbta TAR 2017-11-28, i. k. 2017-18814</text:span></text:p>
      <text:p text:style-name="P155">Straipsnio dalies numeracijos pakeitimas:</text:p>
      <text:p text:style-name="P156"><text:span text:style-name="T157">Nr.<text:s/></text:span><text:a xlink:href="https://www.e-tar.lt/portal/legalAct.html?documentId=d8516a30aeeb11e5b12fbb7dc920ee2c" office:target-frame-name="_top" xlink:show="replace"><text:span text:style-name="T158">XII-2248</text:span></text:a><text:span text:style-name="T159">, 2015-12-23, paskelbta TAR 2015-12-30, i. k. 2015-21033</text:span></text:p>
      <text:p text:style-name="Normal"/>
      <text:p text:style-name="P160"><text:span text:style-name="T161">6</text:span><text:span text:style-name="T162">.</text:span><text:span text:style-name="T163"><text:s/></text:span><text:span text:style-name="T164">Jūrų laivo avarija</text:span><text:span text:style-name="T165"><text:s/></text:span><text:span text:style-name="T166">– vienas ar keli įvykiai eksploatuojant jūrų laivą, dėl kurių miršta</text:span><text:span text:style-name="T167">, yra sužeidžiami ar dingsta tame laive buvę žmonės, užteršiama aplinka ar sugadinama jūrų laivo konstrukcija ar jo sistemos.</text:span><text:s/></text:p>
      <text:p text:style-name="P168">Papildyta straipsnio dalimi:</text:p>
      <text:p text:style-name="P169"><text:span text:style-name="T170">Nr.<text:s/></text:span><text:a xlink:href="https://www.e-tar.lt/portal/legalAct.html?documentId=045709009cb311e58fd1fc0b9bba68a7" office:target-frame-name="_top" xlink:show="replace"><text:span text:style-name="T171">XII-2072</text:span></text:a><text:span text:style-name="T172">, 2015-11-26, paskelbta TAR 2015-12-07, i. k. 2015-19359</text:span></text:p>
      <text:p text:style-name="P173">Straipsnio dalies numeracijos pakeitimas:</text:p>
      <text:p text:style-name="P174"><text:span text:style-name="T175">Nr.<text:s/></text:span><text:a xlink:href="https://www.e-tar.lt/portal/legalAct.html?documentId=d8516a30aeeb11e5b12fbb7dc920ee2c" office:target-frame-name="_top" xlink:show="replace"><text:span text:style-name="T176">XII-2248</text:span></text:a><text:span text:style-name="T177">, 2015-12-23, paskelbta TAR<text:s/></text:span><text:span text:style-name="T178">2015-12-30, i. k. 2015-21033</text:span></text:p>
      <text:p text:style-name="Normal"/>
      <text:p text:style-name="P179"><text:span text:style-name="T180">7</text:span><text:span text:style-name="T181">.<text:s/></text:span><text:span text:style-name="T182">Jūrų laivo incidentas</text:span><text:span text:style-name="T183"><text:s/>(toliau – incidentas) – įvykis, kai jūrų laivui arba jame esantiems žmonėms kyla pavojus arba kai nesiėmus tinkamų veiksmų jūrų laivo veikla gali kelti pavojų aplinkai, kitiems laivams ir žmonėms.</text:span><text:s/></text:p>
      <text:p text:style-name="P184">Papildyta straipsnio dalimi:</text:p>
      <text:p text:style-name="P185"><text:span text:style-name="T186">Nr.<text:s/></text:span><text:a xlink:href="https://www.e-tar.lt/portal/legalAct.html?documentId=045709009cb311e58fd1fc0b9bba68a7" office:target-frame-name="_top" xlink:show="replace"><text:span text:style-name="T187">XII-2072</text:span></text:a><text:span text:style-name="T188">, 2015-11-26, paskelbta TAR 2015-12-07, i. k. 2015-19359</text:span></text:p>
      <text:p text:style-name="P189">Straipsnio dalies numeracijos pakeitimas:</text:p>
      <text:p text:style-name="P190"><text:span text:style-name="T191">Nr.<text:s/></text:span><text:a xlink:href="https://www.e-tar.lt/portal/legalAct.html?documentId=d8516a30aeeb11e5b12fbb7dc920ee2c" office:target-frame-name="_top" xlink:show="replace"><text:span text:style-name="T192">XII-2248</text:span></text:a><text:span text:style-name="T193">, 2015-12-23, paskelbta TAR 2015-12-30, i. k. 2015-21033</text:span></text:p>
      <text:p text:style-name="Normal"/>
      <text:p text:style-name="P194"><text:span text:style-name="T195">8</text:span><text:span text:style-name="T196">.</text:span><text:span text:style-name="T197"><text:s/></text:span><text:span text:style-name="T198">Keleivinis įvažiuojamasis laivas</text:span><text:span text:style-name="T199"><text:s/></text:span><text:span text:style-name="T200">– keleivinis laivas, kuriame yra įrengtos patalpos ratinėms trans</text:span><text:span text:style-name="T201">porto priemonėms vežti arba specialiosios paskirties patalpos, nurodytos 1974 m. Tarptautinės konvencijos dėl žmogaus gyvybės apsaugos jūroje II-2 skyriaus 3 taisyklėje.</text:span></text:p>
      <text:p text:style-name="P202">Straipsnio dalies numeracijos pakeitimas:</text:p>
      <text:p text:style-name="P203"><text:span text:style-name="T204">Nr.<text:s/></text:span><text:a xlink:href="https://www.e-tar.lt/portal/legalAct.html?documentId=045709009cb311e58fd1fc0b9bba68a7" office:target-frame-name="_top" xlink:show="replace"><text:span text:style-name="T205">XII-2072</text:span></text:a><text:span text:style-name="T206">, 2015-11-26, paskelbta TAR 2015-12-07, i. k. 2015-19359</text:span></text:p>
      <text:p text:style-name="P207"><text:span text:style-name="T208">Nr.<text:s/></text:span><text:a xlink:href="https://www.e-tar.lt/portal/legalAct.html?documentId=d8516a30aeeb11e5b12fbb7dc920ee2c" office:target-frame-name="_top" xlink:show="replace"><text:span text:style-name="T209">XII-2248</text:span></text:a><text:span text:style-name="T210">, 2015-12-23, paskelbta</text:span><text:span text:style-name="T211"><text:s/>TAR 2015-12-30, i. k. 2015-21033</text:span></text:p>
      <text:p text:style-name="Normal"/>
      <text:p text:style-name="P212"><text:span text:style-name="T213">9</text:span><text:span text:style-name="T214">.<text:s/></text:span><text:span text:style-name="T215">Keleivinis laivas</text:span><text:span text:style-name="T216"><text:s/>– laivas, skirtas vežti daugiau kaip 12 keleivių.</text:span></text:p>
      <text:p text:style-name="P217">Straipsnio dalies numeracijos pakeitimas:</text:p>
      <text:p text:style-name="P218"><text:span text:style-name="T219">Nr.<text:s/></text:span><text:a xlink:href="https://www.e-tar.lt/portal/legalAct.html?documentId=045709009cb311e58fd1fc0b9bba68a7" office:target-frame-name="_top" xlink:show="replace"><text:span text:style-name="T220">XI</text:span><text:span text:style-name="T221">I-2072</text:span></text:a><text:span text:style-name="T222">, 2015-11-26, paskelbta TAR 2015-12-07, i. k. 2015-19359</text:span></text:p>
      <text:p text:style-name="P223"><text:span text:style-name="T224">Nr.<text:s/></text:span><text:a xlink:href="https://www.e-tar.lt/portal/legalAct.html?documentId=d8516a30aeeb11e5b12fbb7dc920ee2c" office:target-frame-name="_top" xlink:show="replace"><text:span text:style-name="T225">XII-2248</text:span></text:a><text:span text:style-name="T226">, 2015-12-23, paskelbta TAR 2015-12-30, i. k. 2015-21033</text:span></text:p>
      <text:p text:style-name="Normal"/>
      <text:p text:style-name="P227"><text:span text:style-name="T228">10</text:span><text:span text:style-name="T229">.<text:s/></text:span><text:span text:style-name="T230">Laivas</text:span><text:span text:style-name="T231"><text:s/>–<text:s/></text:span><text:span text:style-name="T232">bet<text:s/></text:span><text:span text:style-name="T233">kurio tipo savaeigis ar nesavaeigis plaukiojamasis statinys, kuris yra arba gali būti naudojamas laivybai.</text:span></text:p>
      <text:p text:style-name="P234">Straipsnio dalies numeracijos pakeitimas:</text:p>
      <text:p text:style-name="P235"><text:span text:style-name="T236">Nr.<text:s/></text:span><text:a xlink:href="https://www.e-tar.lt/portal/legalAct.html?documentId=045709009cb311e58fd1fc0b9bba68a7" office:target-frame-name="_top" xlink:show="replace"><text:span text:style-name="T237">XII-2</text:span><text:span text:style-name="T238">072</text:span></text:a><text:span text:style-name="T239">, 2015-11-26, paskelbta TAR 2015-12-07, i. k. 2015-19359</text:span></text:p>
      <text:p text:style-name="P240"><text:span text:style-name="T241">Nr.<text:s/></text:span><text:a xlink:href="https://www.e-tar.lt/portal/legalAct.html?documentId=d8516a30aeeb11e5b12fbb7dc920ee2c" office:target-frame-name="_top" xlink:show="replace"><text:span text:style-name="T242">XII-2248</text:span></text:a><text:span text:style-name="T243">, 2015-12-23, paskelbta TAR 2015-12-30, i. k. 2015-21033</text:span></text:p>
      <text:p text:style-name="Normal"/>
      <text:p text:style-name="P244"><text:span text:style-name="T245">11</text:span><text:span text:style-name="T246">.</text:span><text:span text:style-name="T247"><text:s/></text:span><text:span text:style-name="T248">Laivavedys<text:s/></text:span><text:span text:style-name="T249">– laivo<text:s/></text:span><text:span text:style-name="T250">įgulos narys, turintis reikiamą jūrinio laipsnio diplomą ir vedantis laivą.</text:span></text:p>
      <text:p text:style-name="P251">Straipsnio dalies numeracijos pakeitimas:</text:p>
      <text:p text:style-name="P252"><text:span text:style-name="T253">Nr.<text:s/></text:span><text:a xlink:href="https://www.e-tar.lt/portal/legalAct.html?documentId=045709009cb311e58fd1fc0b9bba68a7" office:target-frame-name="_top" xlink:show="replace"><text:span text:style-name="T254">XII-2072</text:span></text:a><text:span text:style-name="T255">, 2015-11-26, paskelbta TAR<text:s/></text:span><text:span text:style-name="T256">2015-12-07, i. k. 2015-19359</text:span></text:p>
      <text:p text:style-name="P257"><text:span text:style-name="T258">Nr.<text:s/></text:span><text:a xlink:href="https://www.e-tar.lt/portal/legalAct.html?documentId=d8516a30aeeb11e5b12fbb7dc920ee2c" office:target-frame-name="_top" xlink:show="replace"><text:span text:style-name="T259">XII-2248</text:span></text:a><text:span text:style-name="T260">, 2015-12-23, paskelbta TAR 2015-12-30, i. k. 2015-21033</text:span></text:p>
      <text:p text:style-name="Normal"/>
      <text:p text:style-name="P261"><text:span text:style-name="T262">12</text:span><text:span text:style-name="T263">.<text:s/></text:span><text:span text:style-name="T264">Laivybos bendrovė</text:span><text:span text:style-name="T265"> – laivo savininkas arba iš jo per</text:span><text:span text:style-name="T266">ėmę atsakomybę už laivo eksploatavimą laivo valdytojas ar laivo be įgulos frachtuotojas.</text:span></text:p>
      <text:p text:style-name="P267">Straipsnio dalies numeracijos pakeitimas:</text:p>
      <text:p text:style-name="P268"><text:span text:style-name="T269">Nr.<text:s/></text:span><text:a xlink:href="https://www.e-tar.lt/portal/legalAct.html?documentId=045709009cb311e58fd1fc0b9bba68a7" office:target-frame-name="_top" xlink:show="replace"><text:span text:style-name="T270">XII-2072</text:span></text:a><text:span text:style-name="T271">, 2015-11-26, p</text:span><text:span text:style-name="T272">askelbta TAR 2015-12-07, i. k. 2015-19359</text:span></text:p>
      <text:p text:style-name="P273"><text:span text:style-name="T274">Nr.<text:s/></text:span><text:a xlink:href="https://www.e-tar.lt/portal/legalAct.html?documentId=d8516a30aeeb11e5b12fbb7dc920ee2c" office:target-frame-name="_top" xlink:show="replace"><text:span text:style-name="T275">XII-2248</text:span></text:a><text:span text:style-name="T276">, 2015-12-23, paskelbta TAR 2015-12-30, i. k. 2015-21033</text:span></text:p>
      <text:p text:style-name="Normal"/>
      <text:p text:style-name="P277"><text:span text:style-name="T278">13</text:span><text:span text:style-name="T279">.</text:span><text:span text:style-name="T280"><text:s/></text:span><text:span text:style-name="T281">Laivybos inspektorius<text:s/></text:span><text:span text:style-name="T282">– Lietuvos t</text:span><text:span text:style-name="T283">rans</text:span><text:span text:style-name="T284">porto saugos administracijos</text:span><text:span text:style-name="T285"><text:s/>valstybės tarnautojas, atitinkantis įstatymų nustatytus kvalifikacinius reikalavimus ir įgaliotas vykdyti laivų, plaukiojančių su Lietuvos valstybės vėliava, ir užsienio valstybių laivų kontrolę.</text:span><text:s/></text:p>
      <text:soft-page-break/>
      <text:p text:style-name="P286">Straipsnio dalies pakeitimai:</text:p>
      <text:p text:style-name="P287"><text:span text:style-name="T288">Nr.<text:s/></text:span><text:a xlink:href="https://www.e-tar.lt/portal/legalAct.html?documentId=6fb70c20d40d11e7910a89ac20768b0f" office:target-frame-name="_top" xlink:show="replace"><text:span text:style-name="T289">XIII-762</text:span></text:a><text:span text:style-name="T290">, 2017-11-16, paskelbta TAR 2017-11-28, i. k. 2017-18814</text:span></text:p>
      <text:p text:style-name="P291">Straipsnio dalies numeracijos pakeitimas:</text:p>
      <text:p text:style-name="P292"><text:span text:style-name="T293">Nr.<text:s/></text:span><text:a xlink:href="https://www.e-tar.lt/portal/legalAct.html?documentId=045709009cb311e58fd1fc0b9bba68a7" office:target-frame-name="_top" xlink:show="replace"><text:span text:style-name="T294">XII-2072</text:span></text:a><text:span text:style-name="T295">, 2015-11-26, paskelbta TAR 2015-12-07, i. k. 2015-19359</text:span></text:p>
      <text:p text:style-name="P296"><text:span text:style-name="T297">Nr.<text:s/></text:span><text:a xlink:href="https://www.e-tar.lt/portal/legalAct.html?documentId=d8516a30aeeb11e5b12fbb7dc920ee2c" office:target-frame-name="_top" xlink:show="replace"><text:span text:style-name="T298">XII-2248</text:span></text:a><text:span text:style-name="T299">, 2015-12-23, paskelbta TA</text:span><text:span text:style-name="T300">R 2015-12-30, i. k. 2015-21033</text:span></text:p>
      <text:p text:style-name="Normal"/>
      <text:p text:style-name="P301"><text:span text:style-name="T302">14</text:span><text:span text:style-name="T303">.<text:s/></text:span><text:span text:style-name="T304">Laivo agentas</text:span><text:span text:style-name="T305"><text:s/>– a</text:span><text:span text:style-name="T306">smuo, sudaręs sutartį su laivo savininku, valdytoju ar laivo be įgulos frachtuotoju atstovauti jų interesams ir vykdyti sutartyje nustatytus pavedimus.</text:span></text:p>
      <text:p text:style-name="P307">Straipsnio dalies numeracijos pakeitimas:</text:p>
      <text:p text:style-name="P308"><text:span text:style-name="T309">Nr.<text:s/></text:span><text:a xlink:href="https://www.e-tar.lt/portal/legalAct.html?documentId=045709009cb311e58fd1fc0b9bba68a7" office:target-frame-name="_top" xlink:show="replace"><text:span text:style-name="T310">XII-2072</text:span></text:a><text:span text:style-name="T311">, 2015-11-26, paskelbta TAR 2015-12-07, i. k. 2015-19359</text:span></text:p>
      <text:p text:style-name="P312"><text:span text:style-name="T313">Nr.<text:s/></text:span><text:a xlink:href="https://www.e-tar.lt/portal/legalAct.html?documentId=d8516a30aeeb11e5b12fbb7dc920ee2c" office:target-frame-name="_top" xlink:show="replace"><text:span text:style-name="T314">XII-2248</text:span></text:a><text:span text:style-name="T315">, 2015-12-23, paskelbta TAR 2015-12-30, i. k. 2015-21033</text:span></text:p>
      <text:p text:style-name="Normal"/>
      <text:p text:style-name="P316"><text:span text:style-name="T317">15</text:span><text:span text:style-name="T318">.<text:s/></text:span><text:span text:style-name="T319">Laivo įgula<text:s/></text:span><text:span text:style-name="T320">– jūrininkai, atliekantys laivo eksploatavimo, priežiūros ar žmonių aptarnavimo laive užduotis ir įrašyti į laivo įgulos sąrašą.</text:span></text:p>
      <text:p text:style-name="P321">Straipsnio dalies numeracijos<text:s/>pakeitimas:</text:p>
      <text:p text:style-name="P322"><text:span text:style-name="T323">Nr.<text:s/></text:span><text:a xlink:href="https://www.e-tar.lt/portal/legalAct.html?documentId=045709009cb311e58fd1fc0b9bba68a7" office:target-frame-name="_top" xlink:show="replace"><text:span text:style-name="T324">XII-2072</text:span></text:a><text:span text:style-name="T325">, 2015-11-26, paskelbta TAR 2015-12-07, i. k. 2015-19359</text:span></text:p>
      <text:p text:style-name="P326"><text:span text:style-name="T327">Nr.<text:s/></text:span><text:a xlink:href="https://www.e-tar.lt/portal/legalAct.html?documentId=d8516a30aeeb11e5b12fbb7dc920ee2c" office:target-frame-name="_top" xlink:show="replace"><text:span text:style-name="T328">XII-2248</text:span></text:a><text:span text:style-name="T329">, 2015-12-23, paskelbta TAR 2015-12-30, i. k. 2015-21033</text:span></text:p>
      <text:p text:style-name="Normal"/>
      <text:p text:style-name="P330"><text:span text:style-name="T331">16</text:span><text:span text:style-name="T332">.<text:s/></text:span><text:span text:style-name="T333">Laivo įrenginiai</text:span><text:span text:style-name="T334"><text:s/>– įrenginiai, kurie pagal tarptautinius saugios laivybos reikalavimus</text:span><text:span text:style-name="T335"><text:s/>turi būti naudojami laive saugiai laivybai ir jūros aplinkos apsaugai nuo taršos užtikrinti arba kurie laivybos bendrovės nurodymu yra papildomai naudojami laive ir kurių atitiktis tarptautiniams saugios laivybos reikalavimams, vadovaujantis Lietuvos Resp</text:span><text:span text:style-name="T336">ublikos tarptautinėmis sutartimis, turi būti patvirtinta Lietuvos t</text:span><text:span text:style-name="T337">ransporto saugos administracijos</text:span><text:span text:style-name="T338">, arba įgaliotosios laivų klasifikavimo bendrovės.</text:span><text:s/></text:p>
      <text:p text:style-name="P339">Straipsnio dalies pakeitimai:</text:p>
      <text:p text:style-name="P340"><text:span text:style-name="T341">Nr.<text:s/></text:span><text:a xlink:href="https://www.e-tar.lt/portal/legalAct.html?documentId=6fb70c20d40d11e7910a89ac20768b0f" office:target-frame-name="_top" xlink:show="replace"><text:span text:style-name="T342">XIII-762</text:span></text:a><text:span text:style-name="T343">, 2017-11-16, paskelbta TAR 2017-11-28, i. k. 2017-18814</text:span></text:p>
      <text:p text:style-name="P344">Straipsnio dalies numeracijos pakeitimas:</text:p>
      <text:p text:style-name="P345"><text:span text:style-name="T346">Nr.<text:s/></text:span><text:a xlink:href="https://www.e-tar.lt/portal/legalAct.html?documentId=045709009cb311e58fd1fc0b9bba68a7" office:target-frame-name="_top" xlink:show="replace"><text:span text:style-name="T347">XII-2072</text:span></text:a><text:span text:style-name="T348">, 2015-11-26</text:span><text:span text:style-name="T349">, paskelbta TAR 2015-12-07, i. k. 2015-19359</text:span></text:p>
      <text:p text:style-name="P350"><text:span text:style-name="T351">Nr.<text:s/></text:span><text:a xlink:href="https://www.e-tar.lt/portal/legalAct.html?documentId=d8516a30aeeb11e5b12fbb7dc920ee2c" office:target-frame-name="_top" xlink:show="replace"><text:span text:style-name="T352">XII-2248</text:span></text:a><text:span text:style-name="T353">, 2015-12-23, paskelbta TAR 2015-12-30, i. k. 2015-21033</text:span></text:p>
      <text:p text:style-name="Normal"/>
      <text:p text:style-name="P354"><text:span text:style-name="T355">17</text:span><text:span text:style-name="T356">.</text:span><text:span text:style-name="T357"><text:s/>Laivo kapitonas</text:span><text:span text:style-name="T358"><text:s/>– reikiamą jūrinio<text:s/></text:span><text:span text:style-name="T359">laipsnio diplomą turintis ir laivui vadovaujantis jūrininkas.</text:span></text:p>
      <text:p text:style-name="P360">Straipsnio dalies numeracijos pakeitimas:</text:p>
      <text:p text:style-name="P361"><text:span text:style-name="T362">Nr.<text:s/></text:span><text:a xlink:href="https://www.e-tar.lt/portal/legalAct.html?documentId=045709009cb311e58fd1fc0b9bba68a7" office:target-frame-name="_top" xlink:show="replace"><text:span text:style-name="T363">XII-2072</text:span></text:a><text:span text:style-name="T364">, 2015-11-26, paskelbta TAR 2015-12-07, i.</text:span><text:span text:style-name="T365"><text:s/>k. 2015-19359</text:span></text:p>
      <text:p text:style-name="P366"><text:span text:style-name="T367">Nr.<text:s/></text:span><text:a xlink:href="https://www.e-tar.lt/portal/legalAct.html?documentId=d8516a30aeeb11e5b12fbb7dc920ee2c" office:target-frame-name="_top" xlink:show="replace"><text:span text:style-name="T368">XII-2248</text:span></text:a><text:span text:style-name="T369">, 2015-12-23, paskelbta TAR 2015-12-30, i. k. 2015-21033</text:span></text:p>
      <text:p text:style-name="Normal"/>
      <text:p text:style-name="P370"><text:span text:style-name="T371">18</text:span><text:span text:style-name="T372">.</text:span><text:span text:style-name="T373"><text:s/></text:span><text:span text:style-name="T374">Laivo techninė priežiūra</text:span><text:span text:style-name="T375"><text:s/>– visuma laivybos bendrovės organizuojam</text:span><text:span text:style-name="T376">ų ir įgaliotosios laivų klasifikavimo bendrovės vykdomų arba Lietuvos t</text:span><text:span text:style-name="T377">ransporto saugos administracijos</text:span><text:span text:style-name="T378"><text:s/>pagal susisiekimo ministro nustatytus reikalavimus vykdomų priemonių, kuriomis užtikrinama laivo atitiktis konstrukcijos, mechaninės ir elektros įrangos</text:span><text:span text:style-name="T379">, priešgaisrinės saugos, stovumo ir krovinių patalpų reikalavimams visą laivo eksploatavimo laiką.</text:span><text:s/></text:p>
      <text:p text:style-name="P380">Straipsnio dalies pakeitimai:</text:p>
      <text:p text:style-name="P381"><text:span text:style-name="T382">Nr.<text:s/></text:span><text:a xlink:href="https://www.e-tar.lt/portal/legalAct.html?documentId=6fb70c20d40d11e7910a89ac20768b0f" office:target-frame-name="_top" xlink:show="replace"><text:span text:style-name="T383">XIII-762</text:span></text:a><text:span text:style-name="T384">, 2017-11-16, pa</text:span><text:span text:style-name="T385">skelbta TAR 2017-11-28, i. k. 2017-18814</text:span></text:p>
      <text:p text:style-name="P386">Straipsnio dalies numeracijos pakeitimas:</text:p>
      <text:p text:style-name="P387"><text:span text:style-name="T388">Nr.<text:s/></text:span><text:a xlink:href="https://www.e-tar.lt/portal/legalAct.html?documentId=045709009cb311e58fd1fc0b9bba68a7" office:target-frame-name="_top" xlink:show="replace"><text:span text:style-name="T389">XII-2072</text:span></text:a><text:span text:style-name="T390">, 2015-11-26, paskelbta TAR 2015-12-07, i. k. 2015-19359</text:span></text:p>
      <text:p text:style-name="P391"><text:span text:style-name="T392">Nr.<text:s/></text:span><text:a xlink:href="https://www.e-tar.lt/portal/legalAct.html?documentId=d8516a30aeeb11e5b12fbb7dc920ee2c" office:target-frame-name="_top" xlink:show="replace"><text:span text:style-name="T393">XII-2248</text:span></text:a><text:span text:style-name="T394">, 2015-12-23, paskelbta TAR 2015-12-30, i. k. 2015-21033</text:span></text:p>
      <text:p text:style-name="Normal"/>
      <text:p text:style-name="P395"><text:span text:style-name="T396">19</text:span><text:span text:style-name="T397">.<text:s/></text:span><text:span text:style-name="T398">Laivų</text:span><text:span text:style-name="T399"><text:s/></text:span><text:span text:style-name="T400">klasifikavimo bendrovė</text:span><text:span text:style-name="T401"><text:s/>– juridinis asmuo, kita organizacija ar jų padalinys, ati</text:span><text:span text:style-name="T402">tinkantys tarptautinių teisės aktų nustatytus reikalavimus, keliamus laivų techninę priežiūrą ir apžiūrą atliekančioms, laivų klasę suteikiančioms ir privalomus laivų dokumentus išduodančioms bendrovėms.</text:span></text:p>
      <text:p text:style-name="P403">Straipsnio dalies numeracijos pakeitimas:</text:p>
      <text:p text:style-name="P404"><text:span text:style-name="T405">Nr.<text:s/></text:span><text:a xlink:href="https://www.e-tar.lt/portal/legalAct.html?documentId=045709009cb311e58fd1fc0b9bba68a7" office:target-frame-name="_top" xlink:show="replace"><text:span text:style-name="T406">XII-2072</text:span></text:a><text:span text:style-name="T407">, 2015-11-26, paskelbta TAR 2015-12-07, i. k. 2015-19359</text:span></text:p>
      <text:p text:style-name="P408"><text:span text:style-name="T409">Nr.<text:s/></text:span><text:a xlink:href="https://www.e-tar.lt/portal/legalAct.html?documentId=d8516a30aeeb11e5b12fbb7dc920ee2c" office:target-frame-name="_top" xlink:show="replace"><text:span text:style-name="T410">XII-2248</text:span></text:a><text:span text:style-name="T411">, 2015-12-23, paskelbta TAR 2015-12-30, i. k. 2015-21033</text:span></text:p>
      <text:p text:style-name="Normal"/>
      <text:p text:style-name="P412"><text:span text:style-name="T413">20</text:span><text:span text:style-name="T414">.</text:span><text:span text:style-name="T415"><text:s/>Locmanas<text:s/></text:span><text:span text:style-name="T416">–</text:span><text:span text:style-name="T417"><text:s/></text:span><text:span text:style-name="T418">asmuo, dirbantis locmano paslaugas teikiančioje įmonėje ir turintis susisie</text:span><text:span text:style-name="T419">kimo ministro nustatytos formos locmano liudijimą, kuriuo suteikiama teisė padėti laivo kapitonui vesti laivą ir jį švartuoti. Locmanas nėra vedamo laivo įgulos narys.</text:span></text:p>
      <text:p text:style-name="P420">Straipsnio dalies numeracijos pakeitimas:</text:p>
      <text:p text:style-name="P421"><text:span text:style-name="T422">Nr.<text:s/></text:span><text:a xlink:href="https://www.e-tar.lt/portal/legalAct.html?documentId=045709009cb311e58fd1fc0b9bba68a7" office:target-frame-name="_top" xlink:show="replace"><text:span text:style-name="T423">XII-2072</text:span></text:a><text:span text:style-name="T424">, 2015-11-26, paskelbta TAR 2015-12-07, i. k. 2015-19359</text:span></text:p>
      <text:p text:style-name="P425"><text:span text:style-name="T426">Nr.<text:s/></text:span><text:a xlink:href="https://www.e-tar.lt/portal/legalAct.html?documentId=d8516a30aeeb11e5b12fbb7dc920ee2c" office:target-frame-name="_top" xlink:show="replace"><text:span text:style-name="T427">XII-2248</text:span></text:a><text:span text:style-name="T428">, 2015-12-23, paskelbta T</text:span><text:span text:style-name="T429">AR 2015-12-30, i. k. 2015-21033</text:span></text:p>
      <text:p text:style-name="Normal"/>
      <text:p text:style-name="P430"><text:span text:style-name="T431">21</text:span><text:span text:style-name="T432">.<text:s/></text:span><text:span text:style-name="T433">Navigacijos įrenginiai</text:span><text:span text:style-name="T434"><text:s/>– bendrojo naudojimo vandens keliuose esantys plūdrieji ir kranto įrenginiai, kuriais gaunama informacija, būtina saugiai laivybai užtikrinti.</text:span></text:p>
      <text:p text:style-name="P435">Straipsnio dalies numeracijos pakeitimas:</text:p>
      <text:p text:style-name="P436"><text:span text:style-name="T437">Nr.<text:s/></text:span><text:a xlink:href="https://www.e-tar.lt/portal/legalAct.html?documentId=045709009cb311e58fd1fc0b9bba68a7" office:target-frame-name="_top" xlink:show="replace"><text:span text:style-name="T438">XII-2072</text:span></text:a><text:span text:style-name="T439">, 2015-11-26, paskelbta TAR 2015-12-07, i. k. 2015-19359</text:span></text:p>
      <text:p text:style-name="P440"><text:span text:style-name="T441">Nr.<text:s/></text:span><text:a xlink:href="https://www.e-tar.lt/portal/legalAct.html?documentId=d8516a30aeeb11e5b12fbb7dc920ee2c" office:target-frame-name="_top" xlink:show="replace"><text:span text:style-name="T442">XII-2248</text:span></text:a><text:span text:style-name="T443">, 2015-12-23, paskelbta TAR 2015-12-30, i. k. 2015-21033</text:span></text:p>
      <text:p text:style-name="Normal"/>
      <text:p text:style-name="P444"><text:span text:style-name="T445">22</text:span><text:span text:style-name="T446">.</text:span><text:span text:style-name="T447"><text:s/>Navigacijos įrenginių veikimo sektorius<text:s/></text:span><text:span text:style-name="T448">–</text:span><text:span text:style-name="T449"><text:s/></text:span><text:span text:style-name="T450">teritorija, kurioje privalomai užtikrinamas saugiai laivybai būtinos informacijos teikimas navigacijos įrenginiais.</text:span></text:p>
      <text:p text:style-name="P451">Straipsnio dalies<text:s/>numeracijos pakeitimas:</text:p>
      <text:p text:style-name="P452"><text:span text:style-name="T453">Nr.<text:s/></text:span><text:a xlink:href="https://www.e-tar.lt/portal/legalAct.html?documentId=045709009cb311e58fd1fc0b9bba68a7" office:target-frame-name="_top" xlink:show="replace"><text:span text:style-name="T454">XII-2072</text:span></text:a><text:span text:style-name="T455">, 2015-11-26, paskelbta TAR 2015-12-07, i. k. 2015-19359</text:span></text:p>
      <text:p text:style-name="P456"><text:span text:style-name="T457">Nr.<text:s/></text:span><text:a xlink:href="https://www.e-tar.lt/portal/legalAct.html?documentId=d8516a30aeeb11e5b12fbb7dc920ee2c" office:target-frame-name="_top" xlink:show="replace"><text:span text:style-name="T458">XII-2248</text:span></text:a><text:span text:style-name="T459">, 2015-12-23, paskelbta TAR 2015-12-30, i. k. 2015-21033</text:span></text:p>
      <text:p text:style-name="Normal"/>
      <text:p text:style-name="P460"><text:span text:style-name="T461">23</text:span><text:span text:style-name="T462">.<text:s/></text:span><text:span text:style-name="T463">Paieškos ir gelbėjimo rajonas</text:span><text:span text:style-name="T464"><text:s/>– nustatytų koordinačių zona,<text:s/></text:span><text:span text:style-name="T465">dėl kurios pagal 1979 m. Tarptautinę jūrų paieškos ir gelbėjimo konvenciją</text:span><text:span text:style-name="T466"><text:s/>Lietuva<text:s/></text:span><text:span text:style-name="T467">su</text:span><text:span text:style-name="T468">sitarė su suinteresuotomis valstybėmis, šios konvencijos šalimis, taip pat<text:s/></text:span><text:span text:style-name="T469">Kuršių marios</text:span><text:span text:style-name="T470"><text:s/>ir jūrų uostų akvatorijos</text:span><text:span text:style-name="T471">.</text:span></text:p>
      <text:p text:style-name="P472">Straipsnio dalies numeracijos pakeitimas:</text:p>
      <text:p text:style-name="P473"><text:span text:style-name="T474">Nr.<text:s/></text:span><text:a xlink:href="https://www.e-tar.lt/portal/legalAct.html?documentId=045709009cb311e58fd1fc0b9bba68a7" office:target-frame-name="_top" xlink:show="replace"><text:span text:style-name="T475">XII-2072</text:span></text:a><text:span text:style-name="T476">, 2015-11-26, paskelbta TAR 2015-12-07, i. k. 2015-19359</text:span></text:p>
      <text:p text:style-name="P477"><text:span text:style-name="T478">Nr.<text:s/></text:span><text:a xlink:href="https://www.e-tar.lt/portal/legalAct.html?documentId=d8516a30aeeb11e5b12fbb7dc920ee2c" office:target-frame-name="_top" xlink:show="replace"><text:span text:style-name="T479">XII-2248</text:span></text:a><text:span text:style-name="T480">, 2015-12-23, paskelbta TAR 2015-12-30, i. k. 2015-21033</text:span></text:p>
      <text:p text:style-name="Normal"/>
      <text:p text:style-name="P481"><text:span text:style-name="T482">24</text:span><text:span text:style-name="T483">.<text:s/></text:span><text:span text:style-name="T484">Pakrančių a</text:span><text:span text:style-name="T485">psaugos laivas</text:span><text:span text:style-name="T486"><text:s/>– valstybei nuosavybės teise priklausantis nekomerciniais tikslais naudojamas laivas, turintis specialius aiškiai matomus ženklus, užrašą ir atliekantis valstybės sienos apsaugos funkcijas.</text:span></text:p>
      <text:p text:style-name="P487">Straipsnio dalies numeracijos pakeitimas:</text:p>
      <text:p text:style-name="P488"><text:span text:style-name="T489">Nr.<text:s/></text:span><text:a xlink:href="https://www.e-tar.lt/portal/legalAct.html?documentId=045709009cb311e58fd1fc0b9bba68a7" office:target-frame-name="_top" xlink:show="replace"><text:span text:style-name="T490">XII-2072</text:span></text:a><text:span text:style-name="T491">, 2015-11-26, paskelbta TAR 2015-12-07, i. k. 2015-19359</text:span></text:p>
      <text:p text:style-name="P492"><text:span text:style-name="T493">Nr.<text:s/></text:span><text:a xlink:href="https://www.e-tar.lt/portal/legalAct.html?documentId=d8516a30aeeb11e5b12fbb7dc920ee2c" office:target-frame-name="_top" xlink:show="replace"><text:span text:style-name="T494">XII-2248</text:span></text:a><text:span text:style-name="T495">, 2015-12-23, paskelbta TAR 2015-12-30, i. k. 2015-21033</text:span></text:p>
      <text:p text:style-name="Normal"/>
      <text:p text:style-name="P496"><text:span text:style-name="T497">25</text:span><text:span text:style-name="T498">.<text:s/></text:span><text:span text:style-name="T499">Saugios laivybos reikalavimai</text:span><text:span text:style-name="T500"><text:s/>– reikalavimai, kuriais užtikrinamas saugus laivų plaukiojimas, taršos iš laivų prevencija ir laivų apsauga.</text:span></text:p>
      <text:p text:style-name="P501">Straipsnio dalies numeracijos pakeitimas:</text:p>
      <text:p text:style-name="P502"><text:span text:style-name="T503">Nr.<text:s/></text:span><text:a xlink:href="https://www.e-tar.lt/portal/legalAct.html?documentId=045709009cb311e58fd1fc0b9bba68a7" office:target-frame-name="_top" xlink:show="replace"><text:span text:style-name="T504">XI</text:span><text:span text:style-name="T505">I-2072</text:span></text:a><text:span text:style-name="T506">, 2015-11-26, paskelbta TAR 2015-12-07, i. k. 2015-19359</text:span></text:p>
      <text:p text:style-name="P507"><text:span text:style-name="T508">Nr.<text:s/></text:span><text:a xlink:href="https://www.e-tar.lt/portal/legalAct.html?documentId=d8516a30aeeb11e5b12fbb7dc920ee2c" office:target-frame-name="_top" xlink:show="replace"><text:span text:style-name="T509">XII-2248</text:span></text:a><text:span text:style-name="T510">, 2015-12-23, paskelbta TAR 2015-12-30, i. k. 2015-21033</text:span></text:p>
      <text:p text:style-name="Normal"/>
      <text:p text:style-name="P511"><text:span text:style-name="T512">26</text:span><text:span text:style-name="T513">.<text:s/></text:span><text:span text:style-name="T514">Saugios laivybos<text:s/></text:span><text:span text:style-name="T515">valdymo sistema</text:span><text:span text:style-name="T516"><text:s/>– Tarptautinio saugaus laivų eksploatavimo ir taršos prevencijos valdymo kodekso reikalavimus atitinkanti struktūrizuota ir dokumentuota sistema, leidžianti efektyviai įgyvendinti laivybos</text:span><text:span text:style-name="T517"><text:s/></text:span><text:span text:style-name="T518">bendrovės saugios laivybos užtikrinimo ir aplinkos<text:s/></text:span><text:span text:style-name="T519">apsaugos politiką.</text:span><text:span text:style-name="T520"><text:s/></text:span></text:p>
      <text:p text:style-name="P521">Straipsnio dalies numeracijos pakeitimas:</text:p>
      <text:p text:style-name="P522"><text:span text:style-name="T523">Nr.<text:s/></text:span><text:a xlink:href="https://www.e-tar.lt/portal/legalAct.html?documentId=045709009cb311e58fd1fc0b9bba68a7" office:target-frame-name="_top" xlink:show="replace"><text:span text:style-name="T524">XII-2072</text:span></text:a><text:span text:style-name="T525">, 2015-11-26, paskelbta TAR 2015-12-07, i. k. 2015-19359</text:span></text:p>
      <text:p text:style-name="P526"><text:span text:style-name="T527">Nr.<text:s/></text:span><text:a xlink:href="https://www.e-tar.lt/portal/legalAct.html?documentId=d8516a30aeeb11e5b12fbb7dc920ee2c" office:target-frame-name="_top" xlink:show="replace"><text:span text:style-name="T528">XII-2248</text:span></text:a><text:span text:style-name="T529">, 2015-12-23, paskelbta TAR 2015-12-30, i. k. 2015-21033</text:span></text:p>
      <text:p text:style-name="Normal"/>
      <text:p text:style-name="P530"><text:span text:style-name="T531">27</text:span><text:span text:style-name="T532">.</text:span><text:span text:style-name="T533"><text:s/>Specialusis laivas<text:s/></text:span><text:span text:style-name="T534">–</text:span><text:span text:style-name="T535"><text:s/>specialiosioms funkcijoms atlikti skirtas variklį turintis laivas, vežantis daugiau ka</text:span><text:span text:style-name="T536">ip 12 specialistų, kurie nėra nei įgulos nariai, nei keleiviai.</text:span></text:p>
      <text:p text:style-name="P537">Straipsnio dalies numeracijos pakeitimas:</text:p>
      <text:p text:style-name="P538"><text:span text:style-name="T539">Nr.<text:s/></text:span><text:a xlink:href="https://www.e-tar.lt/portal/legalAct.html?documentId=045709009cb311e58fd1fc0b9bba68a7" office:target-frame-name="_top" xlink:show="replace"><text:span text:style-name="T540">XII-2072</text:span></text:a><text:span text:style-name="T541">, 2015-11-26, paskelbta TAR 2015-12-07,<text:s/></text:span><text:span text:style-name="T542">i. k. 2015-19359</text:span></text:p>
      <text:p text:style-name="P543"><text:span text:style-name="T544">Nr.<text:s/></text:span><text:a xlink:href="https://www.e-tar.lt/portal/legalAct.html?documentId=d8516a30aeeb11e5b12fbb7dc920ee2c" office:target-frame-name="_top" xlink:show="replace"><text:span text:style-name="T545">XII-2248</text:span></text:a><text:span text:style-name="T546">, 2015-12-23, paskelbta TAR 2015-12-30, i. k. 2015-21033</text:span></text:p>
      <text:p text:style-name="Normal"/>
      <text:p text:style-name="P547"><text:span text:style-name="T548">28</text:span><text:span text:style-name="T549">.</text:span><text:span text:style-name="T550"><text:s/>Tarptautinės jūrų organizacijos auditas<text:s/></text:span><text:span text:style-name="T551">– tarptautinių valstybė</text:span><text:span text:style-name="T552">s įsipareigojimų auditas, atliekamas vadovaujantis procedūra, patvirtinta 2005 m. gruodžio 1 d. Tarptautinės jūrų organizacijos asamblėjos rezoliucija A.974 (24), kartu su taikymo metu galiojančiais jos pakeitimais.<text:s/></text:span></text:p>
      <text:p text:style-name="P553">Straipsnio dalies numeracijos pakeitimas:</text:p>
      <text:p text:style-name="P554"><text:span text:style-name="T555">Nr.<text:s/></text:span><text:a xlink:href="https://www.e-tar.lt/portal/legalAct.html?documentId=045709009cb311e58fd1fc0b9bba68a7" office:target-frame-name="_top" xlink:show="replace"><text:span text:style-name="T556">XII-2072</text:span></text:a><text:span text:style-name="T557">, 2015-11-26, paskelbta TAR 2015-12-07, i. k. 2015-19359</text:span></text:p>
      <text:p text:style-name="P558"><text:span text:style-name="T559">Nr.<text:s/></text:span><text:a xlink:href="https://www.e-tar.lt/portal/legalAct.html?documentId=d8516a30aeeb11e5b12fbb7dc920ee2c" office:target-frame-name="_top" xlink:show="replace"><text:span text:style-name="T560">XII-2248</text:span></text:a><text:span text:style-name="T561">, 2015-12-23, paskelbta TAR 2015-12-30, i. k. 2015-21033</text:span></text:p>
      <text:p text:style-name="Normal"/>
      <text:p text:style-name="P562"><text:span text:style-name="T563">29</text:span><text:span text:style-name="T564">.<text:s/></text:span><text:span text:style-name="T565">Tarptautiniai saugios laivybos reikalavimai</text:span><text:span text:style-name="T566"><text:s/>– Lietuvos Respublikos tarptautinėmis sutartimis, Tarptautinės jūrų organizacijos, Tarptautinės darbo organizacijos, Europ</text:span><text:span text:style-name="T567">os Sąjungos ir kitų tarptautinių ir regioninių organizacijų, kurių narė yra Lietuvos Respublika, nustatyti saugios laivybos reikalavimai.</text:span></text:p>
      <text:p text:style-name="P568">Straipsnio dalies numeracijos pakeitimas:</text:p>
      <text:p text:style-name="P569"><text:span text:style-name="T570">Nr.<text:s/></text:span><text:a xlink:href="https://www.e-tar.lt/portal/legalAct.html?documentId=045709009cb311e58fd1fc0b9bba68a7" office:target-frame-name="_top" xlink:show="replace"><text:span text:style-name="T571">XII-2072</text:span></text:a><text:span text:style-name="T572">, 2015-11-26, paskelbta TAR 2015-12-07, i. k. 2015-19359</text:span></text:p>
      <text:p text:style-name="P573"><text:span text:style-name="T574">Nr.<text:s/></text:span><text:a xlink:href="https://www.e-tar.lt/portal/legalAct.html?documentId=d8516a30aeeb11e5b12fbb7dc920ee2c" office:target-frame-name="_top" xlink:show="replace"><text:span text:style-name="T575">XII-2248</text:span></text:a><text:span text:style-name="T576">, 2015-12-23, paskelbta TAR 2015-12-30, i. k. 2015-2103</text:span><text:span text:style-name="T577">3</text:span></text:p>
      <text:p text:style-name="Normal"/>
      <text:p text:style-name="P578"><text:span text:style-name="T579">30</text:span><text:span text:style-name="T580">.<text:s/></text:span><text:span text:style-name="T581">Tradicinis laivas<text:s/></text:span><text:span text:style-name="T582">– kultūros ministro ir susisiekimo ministro nustatyta tvarka pripažintas bet koks istorinis laivas ar tokio laivo tiksli kopija, įskaitant ir tuos laivus, kurie sukurti tradiciniams jūreivystės įgūdžiams skatinti ir<text:s/></text:span><text:span text:style-name="T583">supažindinti su kultūros paveldu. Toks laivas eksploatuojamas tradiciniais (įprastiniais) jūreivystės principais ir būdais.</text:span><text:s/></text:p>
      <text:p text:style-name="P584">Straipsnio dalies pakeitimai:</text:p>
      <text:p text:style-name="P585"><text:span text:style-name="T586">Nr.<text:s/></text:span><text:a xlink:href="https://www.e-tar.lt/portal/legalAct.html?documentId=d8516a30aeeb11e5b12fbb7dc920ee2c" office:target-frame-name="_top" xlink:show="replace"><text:span text:style-name="T587">XII-2248</text:span></text:a><text:span text:style-name="T588">, 2015-12-23, paskelbta TAR 2015-12-30, i. k. 2015-21033</text:span></text:p>
      <text:p text:style-name="P589">Straipsnio dalies numeracijos pakeitimas:</text:p>
      <text:p text:style-name="P590"><text:span text:style-name="T591">Nr.<text:s/></text:span><text:a xlink:href="https://www.e-tar.lt/portal/legalAct.html?documentId=045709009cb311e58fd1fc0b9bba68a7" office:target-frame-name="_top" xlink:show="replace"><text:span text:style-name="T592">XII-2072</text:span></text:a><text:span text:style-name="T593">, 2015-11-26, paskelbta TAR 2015-12-07</text:span><text:span text:style-name="T594">, i. k. 2015-19359</text:span></text:p>
      <text:p text:style-name="Normal"/>
      <text:p text:style-name="P595"><text:span text:style-name="T596">31</text:span><text:span text:style-name="T597">.<text:s/></text:span><text:span text:style-name="T598">Uostą valdanti įmonė<text:s/></text:span><text:span text:style-name="T599">– t</text:span><text:span text:style-name="T600">eisės aktų nustatyta tvarka uosto žemę, akvatoriją ir uosto infrastruktūrą valdanti, naudojanti ir jomis disponuojanti įmonė.</text:span></text:p>
      <text:p text:style-name="P601">Straipsnio dalies numeracijos pakeitimas:</text:p>
      <text:p text:style-name="P602"><text:span text:style-name="T603">Nr.<text:s/></text:span><text:a xlink:href="https://www.e-tar.lt/portal/legalAct.html?documentId=045709009cb311e58fd1fc0b9bba68a7" office:target-frame-name="_top" xlink:show="replace"><text:span text:style-name="T604">XII-2072</text:span></text:a><text:span text:style-name="T605">, 2015-11-26, paskelbta TAR 2015-12-07, i. k. 2015-19359</text:span></text:p>
      <text:p text:style-name="P606"><text:span text:style-name="T607">Nr.<text:s/></text:span><text:a xlink:href="https://www.e-tar.lt/portal/legalAct.html?documentId=d8516a30aeeb11e5b12fbb7dc920ee2c" office:target-frame-name="_top" xlink:show="replace"><text:span text:style-name="T608">XII-2248</text:span></text:a><text:span text:style-name="T609">, 2015-12-23, p</text:span><text:span text:style-name="T610">askelbta TAR 2015-12-30, i. k. 2015-21033</text:span></text:p>
      <text:p text:style-name="Normal"/>
      <text:p text:style-name="P611"><text:span text:style-name="T612">32</text:span><text:span text:style-name="T613">.<text:s/></text:span><text:span text:style-name="T614">Uostas<text:s/></text:span><text:span text:style-name="T615">–</text:span><text:span text:style-name="T616"><text:s/></text:span><text:span text:style-name="T617">teritorija (uosto žemė ir akvatorija), skirta laivams įplaukti ir išplaukti, stovėti, aprūpinti, kroviniams perkrauti, taip pat keleiviams aptarnauti. Teisės aktų uostams nustatyti reikalavimai ta</text:span><text:span text:style-name="T618">ip pat taikomi naftos, chemijos produktų, suskystintų dujų ir kitos paskirties terminalams, neįeinantiems į uostų teritoriją ir turintiems teisės aktų nustatyta tvarka jiems priskirtą sausumos teritoriją ir akvatoriją Lietuvos Respublikos teritorinėje jūro</text:span><text:span text:style-name="T619">je.</text:span></text:p>
      <text:p text:style-name="P620">Straipsnio dalies numeracijos pakeitimas:</text:p>
      <text:p text:style-name="P621"><text:span text:style-name="T622">Nr.<text:s/></text:span><text:a xlink:href="https://www.e-tar.lt/portal/legalAct.html?documentId=045709009cb311e58fd1fc0b9bba68a7" office:target-frame-name="_top" xlink:show="replace"><text:span text:style-name="T623">XII-2072</text:span></text:a><text:span text:style-name="T624">, 2015-11-26, paskelbta TAR 2015-12-07, i. k. 2015-19359</text:span></text:p>
      <text:p text:style-name="P625"><text:span text:style-name="T626">Nr.<text:s/></text:span><text:a xlink:href="https://www.e-tar.lt/portal/legalAct.html?documentId=d8516a30aeeb11e5b12fbb7dc920ee2c" office:target-frame-name="_top" xlink:show="replace"><text:span text:style-name="T627">XII-2248</text:span></text:a><text:span text:style-name="T628">, 2015-12-23, paskelbta TAR 2015-12-30, i. k. 2015-21033</text:span></text:p>
      <text:p text:style-name="Normal"/>
      <text:p text:style-name="P629"><text:span text:style-name="T630">33</text:span><text:span text:style-name="T631">.</text:span><text:span text:style-name="T632"><text:s/>Uosto kapitonas<text:s/></text:span><text:span text:style-name="T633">–</text:span><text:span text:style-name="T634"><text:s/></text:span><text:span text:style-name="T635">asmuo, atsakingas už laivybos priežiūrą ir užtikrinantis tvarką Liet</text:span><text:span text:style-name="T636">uvos Respublikos jūrų uosto akvatorijoje ir krantinėse.<text:s/></text:span></text:p>
      <text:p text:style-name="P637">Straipsnio dalies numeracijos pakeitimas:</text:p>
      <text:p text:style-name="P638"><text:span text:style-name="T639">Nr.<text:s/></text:span><text:a xlink:href="https://www.e-tar.lt/portal/legalAct.html?documentId=045709009cb311e58fd1fc0b9bba68a7" office:target-frame-name="_top" xlink:show="replace"><text:span text:style-name="T640">XII-2072</text:span></text:a><text:span text:style-name="T641">, 2015-11-26, paskelbta TAR 2015-12-07, i. k. 2</text:span><text:span text:style-name="T642">015-19359</text:span></text:p>
      <text:p text:style-name="P643"><text:span text:style-name="T644">Nr.<text:s/></text:span><text:a xlink:href="https://www.e-tar.lt/portal/legalAct.html?documentId=d8516a30aeeb11e5b12fbb7dc920ee2c" office:target-frame-name="_top" xlink:show="replace"><text:span text:style-name="T645">XII-2248</text:span></text:a><text:span text:style-name="T646">, 2015-12-23, paskelbta TAR 2015-12-30, i. k. 2015-21033</text:span></text:p>
      <text:p text:style-name="Normal"/>
      <text:p text:style-name="P647"><text:span text:style-name="T648">34</text:span><text:span text:style-name="T649">.</text:span><text:span text:style-name="T650"><text:s/>Uosto paslaugų laivas</text:span><text:span text:style-name="T651"><text:s/></text:span><text:span text:style-name="T652">– laivas, teikiantis paslaugas uosto akvatorijoj</text:span><text:span text:style-name="T653">e.</text:span><text:s/></text:p>
      <text:p text:style-name="P654">Papildyta straipsnio dalimi:</text:p>
      <text:p text:style-name="P655"><text:span text:style-name="T656">Nr.<text:s/></text:span><text:a xlink:href="https://www.e-tar.lt/portal/legalAct.html?documentId=d8516a30aeeb11e5b12fbb7dc920ee2c" office:target-frame-name="_top" xlink:show="replace"><text:span text:style-name="T657">XII-2248</text:span></text:a><text:span text:style-name="T658">, 2015-12-23, paskelbta TAR 2015-12-30, i. k. 2015-21033</text:span></text:p>
      <text:p text:style-name="Normal"/>
      <text:p text:style-name="P659"><text:span text:style-name="T660">35</text:span><text:span text:style-name="T661">.<text:s/></text:span><text:span text:style-name="T662">Užsienio valstybės laivas</text:span><text:span text:style-name="T663"><text:s/>– su kita nei Lietuvos valstybės vėliava plaukiojantis laivas.<text:s/></text:span></text:p>
      <text:p text:style-name="P664">Straipsnio dalies numeracijos pakeitimas:</text:p>
      <text:p text:style-name="P665"><text:span text:style-name="T666">Nr.<text:s/></text:span><text:a xlink:href="https://www.e-tar.lt/portal/legalAct.html?documentId=045709009cb311e58fd1fc0b9bba68a7" office:target-frame-name="_top" xlink:show="replace"><text:span text:style-name="T667">XII-2072</text:span></text:a><text:span text:style-name="T668">, 2015-11-26, paskelbta TAR 2015-12-07,</text:span><text:span text:style-name="T669"><text:s/>i. k. 2015-19359</text:span></text:p>
      <text:p text:style-name="P670"><text:span text:style-name="T671">Nr.<text:s/></text:span><text:a xlink:href="https://www.e-tar.lt/portal/legalAct.html?documentId=d8516a30aeeb11e5b12fbb7dc920ee2c" office:target-frame-name="_top" xlink:show="replace"><text:span text:style-name="T672">XII-2248</text:span></text:a><text:span text:style-name="T673">, 2015-12-23, paskelbta TAR 2015-12-30, i. k. 2015-21033</text:span></text:p>
      <text:p text:style-name="Normal"/>
      <text:p text:style-name="P674"><text:span text:style-name="T675">36</text:span><text:span text:style-name="T676">.<text:s/></text:span><text:span text:style-name="T677">Vietinio plaukiojimo laivas</text:span><text:span text:style-name="T678"><text:s/>– laivas, plaukiojantis uosto akva</text:span><text:span text:style-name="T679">torijoje, vidaus vandenyse, Lietuvos Respublikos teritorinėje jūroje ir išskirtinėje ekonominėje zonoje.</text:span><text:s/></text:p>
      <text:p text:style-name="P680">Papildyta straipsnio dalimi:</text:p>
      <text:p text:style-name="P681"><text:span text:style-name="T682">Nr.<text:s/></text:span><text:a xlink:href="https://www.e-tar.lt/portal/legalAct.html?documentId=d8516a30aeeb11e5b12fbb7dc920ee2c" office:target-frame-name="_top" xlink:show="replace"><text:span text:style-name="T683">XII-2248</text:span></text:a><text:span text:style-name="T684">, 2015-12-2</text:span><text:span text:style-name="T685">3, paskelbta TAR 2015-12-30, i. k. 2015-21033</text:span></text:p>
      <text:p text:style-name="Normal"/>
      <text:p text:style-name="P686"><text:span text:style-name="T687">37</text:span><text:span text:style-name="T688">.</text:span><text:span text:style-name="T689"><text:s/>Žmonių paieška</text:span><text:span text:style-name="T690"><text:s/></text:span><text:span text:style-name="T691">ir gelbėjimas<text:s/></text:span><text:span text:style-name="T692">– veikla, atliekama siekiant nustatyti nelaimės ištiktų asmenų buvimo vietą, išgelbėti juos, suteikti pirmąją medicinos ir kitą pagalbą ir nugabenti į saugią vietą.</text:span></text:p>
      <text:p text:style-name="P693">Straipsnio dalies numeracijos pakeitimas:</text:p>
      <text:p text:style-name="P694"><text:span text:style-name="T695">Nr.<text:s/></text:span><text:a xlink:href="https://www.e-tar.lt/portal/legalAct.html?documentId=045709009cb311e58fd1fc0b9bba68a7" office:target-frame-name="_top" xlink:show="replace"><text:span text:style-name="T696">XII-2072</text:span></text:a><text:span text:style-name="T697">, 2015-11-26, paskelbta TAR 2015-12-07, i. k. 2015-19359</text:span></text:p>
      <text:p text:style-name="P698"><text:span text:style-name="T699">Nr.<text:s/></text:span><text:a xlink:href="https://www.e-tar.lt/portal/legalAct.html?documentId=d8516a30aeeb11e5b12fbb7dc920ee2c" office:target-frame-name="_top" xlink:show="replace"><text:span text:style-name="T700">XII-2248</text:span></text:a><text:span text:style-name="T701">, 2015-12-23, paskelbta TAR 2015-12-30, i. k. 2015-21033</text:span></text:p>
      <text:p text:style-name="Normal"/>
      <text:p text:style-name="P702"><text:span text:style-name="T703">38</text:span><text:span text:style-name="T704">.</text:span><text:span text:style-name="T705"><text:s/>Žvejybos laivas<text:s/></text:span><text:span text:style-name="T706">– verslinei žvejybai skirtas, pritaikytas arba naudojamas laivas.</text:span><text:span text:style-name="T707"><text:s/></text:span></text:p>
      <text:p text:style-name="P708">Straipsnio dalies numeracijos pakeitimas:</text:p>
      <text:p text:style-name="P709"><text:span text:style-name="T710">Nr.<text:s/></text:span><text:a xlink:href="https://www.e-tar.lt/portal/legalAct.html?documentId=045709009cb311e58fd1fc0b9bba68a7" office:target-frame-name="_top" xlink:show="replace"><text:span text:style-name="T711">XII-2072</text:span></text:a><text:span text:style-name="T712">, 2015-11-26, paskelbta TAR 2015-12-07, i. k. 2015-19359</text:span></text:p>
      <text:p text:style-name="P713"><text:span text:style-name="T714">Nr.<text:s/></text:span><text:a xlink:href="https://www.e-tar.lt/portal/legalAct.html?documentId=d8516a30aeeb11e5b12fbb7dc920ee2c" office:target-frame-name="_top" xlink:show="replace"><text:span text:style-name="T715">XII-2248</text:span></text:a><text:span text:style-name="T716">, 2015-12-23, paskelbta TAR 2015-12-30, i. k. 2015-21033</text:span></text:p>
      <text:p text:style-name="Normal"/>
      <text:p text:style-name="P717"><text:span text:style-name="T718">39</text:span><text:span text:style-name="T719">.<text:s/></text:span><text:span text:style-name="T720">Kitos šiame įstatyme vartojamos sąvokos suprantamos taip, kaip jos apibrėžtos Lietuvos Respublikos Klaipėdos valstybinio jūrų uosto įstatyme ir Lietuvos Respublikos vidaus van</text:span><text:span text:style-name="T721">denų transporto kodekse.<text:s/></text:span></text:p>
      <text:p text:style-name="P722">Papildyta straipsnio dalimi:</text:p>
      <text:p text:style-name="P723"><text:span text:style-name="T724">Nr.<text:s/></text:span><text:a xlink:href="https://www.e-tar.lt/portal/legalAct.html?documentId=d8516a30aeeb11e5b12fbb7dc920ee2c" office:target-frame-name="_top" xlink:show="replace"><text:span text:style-name="T725">XII-2248</text:span></text:a><text:span text:style-name="T726">, 2015-12-23, paskelbta TAR 2015-12-30, i. k. 2015-21033</text:span></text:p>
      <text:p text:style-name="Normal"/>
      <text:p text:style-name="P727"><text:span text:style-name="T728">ANTRASIS</text:span><text:span text:style-name="T729"><text:s/>SKIRSNIS</text:span></text:p>
      <text:p text:style-name="P730"><text:span text:style-name="T731">SAUGIOS</text:span><text:span text:style-name="T732"><text:s/>LAIVYBOS VALSTYBINIO VALDYMO INSTITUCIJOS</text:span></text:p>
      <text:p text:style-name="P733"/>
      <text:p text:style-name="P734"><text:span text:style-name="T735">3</text:span><text:span text:style-name="T736"><text:s/>straipsnis.<text:s/></text:span><text:span text:style-name="T737">Saugios laivybos valstybinio valdymo institucijos</text:span></text:p>
      <text:p text:style-name="P738"><text:span text:style-name="T739">1</text:span><text:span text:style-name="T740">. Saugios laivybos valstybinį valdymą vykdo Lietuvos Respublikos Vyriausybė, Lietuvos Respublikos susisiekimo ministerija, Lietuvos<text:s/></text:span><text:span text:style-name="T741">Respublikos socialinės apsaugos ir darbo ministerija, Lietuvos Respublikos sveikatos apsaugos ministerija, Lietuvos Respublikos teisingumo ministerija ir Lietuvos t</text:span><text:span text:style-name="T742">ransporto saugos administracija (toliau – Administracija)</text:span><text:span text:style-name="T743">.</text:span><text:s/></text:p>
      <text:p text:style-name="P744">Straipsnio dalies pakeitimai:</text:p>
      <text:p text:style-name="P745"><text:span text:style-name="T746">Nr</text:span><text:span text:style-name="T747">.<text:s/></text:span><text:a xlink:href="https://www.e-tar.lt/portal/legalAct.html?documentId=045709009cb311e58fd1fc0b9bba68a7" office:target-frame-name="_top" xlink:show="replace"><text:span text:style-name="T748">XII-2072</text:span></text:a><text:span text:style-name="T749">, 2015-11-26, paskelbta TAR 2015-12-07, i. k. 2015-19359</text:span></text:p>
      <text:p text:style-name="P750"><text:span text:style-name="T751">Nr.<text:s/></text:span><text:a xlink:href="https://www.e-tar.lt/portal/legalAct.html?documentId=6fb70c20d40d11e7910a89ac20768b0f" office:target-frame-name="_top" xlink:show="replace"><text:span text:style-name="T752">XIII-762</text:span></text:a><text:span text:style-name="T753">, 2017-11-16, paskelbta TAR 2017-11-28, i. k. 2017-18814</text:span></text:p>
      <text:p text:style-name="Normal"/>
      <text:p text:style-name="P754"><text:span text:style-name="T755">2</text:span><text:span text:style-name="T756">.<text:s/></text:span><text:span text:style-name="T757">Vyriausybė priima teisės aktus pagal jai šiuo įstatymu priskirtą kompetenciją, vykdo kitas šiame įstatyme nustatytas funkcijas.</text:span></text:p>
      <text:p text:style-name="P758"><text:span text:style-name="T759">3</text:span><text:span text:style-name="T760">. Susisiekimo ministerija formuoja vals</text:span><text:span text:style-name="T761">tybės politiką saugios laivybos srityje, taip pat organizuoja, koordinuoja ir kontroliuoja jos įgyvendinimą,</text:span><text:span text:style-name="T762"><text:s/></text:span><text:span text:style-name="T763">nustato saugios laivybos reikalavimus, šių reikalavimų, Lietuvos Respublikos tarptautinių sutarčių ir Europos Sąjungos teisės aktų, reglamentuojanč</text:span><text:span text:style-name="T764">ių saugią laivybą, įgyvendinimo Lietuvos Respublikoje tvarką, išskyrus atvejus, kai tarptautinių saugios laivybos reikalavimų įgyvendinimo tvarką Susisiekimo ministerija nustato kartu su kitomis institucijomis.<text:s/></text:span></text:p>
      <text:p text:style-name="P765"><text:span text:style-name="T766">4</text:span><text:span text:style-name="T767">. Socialinės apsaugos ir darbo minister</text:span><text:span text:style-name="T768">ija kartu su Susisiekimo ministerija<text:s/></text:span><text:span text:style-name="T769">priima</text:span><text:span text:style-name="T770"><text:s/></text:span><text:span text:style-name="T771">teisės aktus jūrininkų darbo santykių, saugos ir sveikatos, o Sveikatos apsaugos ministerija kartu su Susisiekimo ministerija – jūrininkų sveikatos apsaugos ir sveikatos priežiūros klausimais, organizuoja, koordi</text:span><text:span text:style-name="T772">nuoja, kontroliuoja (prižiūri) šių teisės aktų vykdymą.</text:span></text:p>
      <text:p text:style-name="P773"><text:span text:style-name="T774">5</text:span><text:span text:style-name="T775">. Teisingumo ministras priima teisės aktus jūrų laivų avarijų ir incidentų tyrimo, ataskaitų ir saugos rekomendacijų rengimo ir teikimo klausimais, organizuoja, koordinuoja, kontroliuoja<text:s/></text:span><text:span text:style-name="T776">(prižiūri) šių teisės aktų vykdymą.</text:span><text:s/></text:p>
      <text:p text:style-name="P777">Papildyta straipsnio dalimi:</text:p>
      <text:p text:style-name="P778"><text:span text:style-name="T779">Nr.<text:s/></text:span><text:a xlink:href="https://www.e-tar.lt/portal/legalAct.html?documentId=045709009cb311e58fd1fc0b9bba68a7" office:target-frame-name="_top" xlink:show="replace"><text:span text:style-name="T780">XII-2072</text:span></text:a><text:span text:style-name="T781">, 2015-11-26, paskelbta TAR 2015-12-07, i. k. 2015-19359</text:span></text:p>
      <text:p text:style-name="Normal"/>
      <text:p text:style-name="P782"><text:span text:style-name="T783">6</text:span><text:span text:style-name="T784">. A</text:span><text:span text:style-name="T785">dministracija</text:span><text:span text:style-name="T786"><text:s/></text:span><text:span text:style-name="T787">įgyvendina valstybės politiką saugios laivybos srityje ir dalyvauja šią politiką formuojant,</text:span><text:span text:style-name="T788"><text:s/></text:span><text:span text:style-name="T789">nustato saugią laivybą reglamentuojančius techninius ir organizacinius reikalavimus ir atlieka kitas šiame įstatyme nustatytas funkcijas.</text:span></text:p>
      <text:p text:style-name="P790">Straipsnio dalies numeracijos pakeitimas:</text:p>
      <text:p text:style-name="P791"><text:span text:style-name="T792">Nr.<text:s/></text:span><text:a xlink:href="https://www.e-tar.lt/portal/legalAct.html?documentId=045709009cb311e58fd1fc0b9bba68a7" office:target-frame-name="_top" xlink:show="replace"><text:span text:style-name="T793">XII-2072</text:span></text:a><text:span text:style-name="T794">, 2015-11-26, paskelbta TAR 2015-12-07, i. k. 2015-19359</text:span></text:p>
      <text:p text:style-name="Normal"/>
      <text:p text:style-name="P795"><text:span text:style-name="T796">4</text:span><text:span text:style-name="T797"><text:s/>straipsnis.<text:s/></text:span><text:span text:style-name="T798">Administracija<text:s/></text:span></text:p>
      <text:p text:style-name="P799">Pakeistas straipsnio pavadinimas:</text:p>
      <text:p text:style-name="P800"><text:span text:style-name="T801">Nr.<text:s/></text:span><text:a xlink:href="https://www.e-tar.lt/portal/legalAct.html?documentId=6fb70c20d40d11e7910a89ac20768b0f" office:target-frame-name="_top" xlink:show="replace"><text:span text:style-name="T802">XIII-762</text:span></text:a><text:span text:style-name="T803">, 2017-11-16, paskelbta TAR 2017-11-28, i. k. 2017-18814</text:span></text:p>
      <text:p text:style-name="Normal"/>
      <text:p text:style-name="P804"><text:span text:style-name="T805">1</text:span><text:span text:style-name="T806">. Administracija yra biudžetinė įstaiga prie Susisiekimo ministerijos.</text:span><text:span text:style-name="T807"><text:s/></text:span></text:p>
      <text:p text:style-name="P808"><text:span text:style-name="T809">2</text:span><text:span text:style-name="T810">. Administracijos direktorius nustato Administracijos valstybės tarnautojų ir darbuotojų,<text:s/></text:span><text:span text:style-name="T811">dirbančių pagal darbo sutartis,</text:span><text:span text:style-name="T812"><text:s/>kurie privalo turėti jūrinį laipsnį, pareigybes. Darbo metu šie Administracijos darbuotojai dėvi civilinio jūrų laivyno uniformą, kuri</text:span><text:span text:style-name="T813">os pavyzdžius ir dėvėjimo taisykles tvirtina susisiekimo ministras.<text:s/></text:span></text:p>
      <text:p text:style-name="P814"><text:span text:style-name="T815">3</text:span><text:span text:style-name="T816">. Šio straipsnio 2 dalyje nurodytiems darbuotojams kartą per penkerius metus</text:span><text:span text:style-name="T817"><text:s/></text:span><text:span text:style-name="T818">gali būti suteikiamos iki vienų metų atostogos kvalifikacijai tobulinti – išplaukti į jūrą. Šiuo atveju d</text:span><text:span text:style-name="T819">arbuotojams paliekamos jų eitos pareigos, tačiau jiems nustatytas darbo užmokestis nėra mokamas.</text:span></text:p>
      <text:p text:style-name="P820"><text:span text:style-name="T821">4</text:span><text:span text:style-name="T822">. Administracija savo veiklą, susijusią su tarptautinių saugios laivybos reikalavimų vykdymo užtikrinimu, organizuoja pagal kokybės vadybos sistemą, paren</text:span><text:span text:style-name="T823">gtą ir įvertintą pagal tarptautinius kokybės vadybos standartus.<text:s/></text:span></text:p>
      <text:p text:style-name="P824"><text:span text:style-name="T825">5</text:span><text:span text:style-name="T826">. Administracijos darbuotojų komandiruočių, susijusių su ne Lietuvos Respublikos teritorijoje esančių laivų tinkamumo plaukioti priežiūra, laivo apžiūromis, patikrinimais ir vertinimais, išlaidas atlygina laivybos bendrovė.<text:s/></text:span><text:span text:style-name="T827">Šios išlaidos atlyginamos Vyriau</text:span><text:span text:style-name="T828">sybės nustatyta tvarka.</text:span></text:p>
      <text:p text:style-name="P829"/>
      <text:p text:style-name="P830"><text:span text:style-name="T831">5</text:span><text:span text:style-name="T832"><text:s/>straipsnis.<text:s/></text:span><text:span text:style-name="T833">Administracijos funkcijos</text:span></text:p>
      <text:p text:style-name="P834"><text:span text:style-name="T835">Administracija atlieka šias funkcijas:</text:span></text:p>
      <text:p text:style-name="P836"><text:span text:style-name="T837">1</text:span><text:span text:style-name="T838">)<text:s/></text:span><text:span text:style-name="T839">prižiūri, kaip laivybos bendrovėse vykdomi tarptautiniai, Europos Sąjungos teisės aktų ir Lietuvos Respublikos įstatymų bei kitų teisės akt</text:span><text:span text:style-name="T840">ų nustatyti saugios laivybos reikalavimai;</text:span></text:p>
      <text:p text:style-name="P841"><text:span text:style-name="T842">2</text:span><text:span text:style-name="T843">) Lietuvos Respublikos jūrų laivų registre registruoja laivus ir išduoda laivo dokumentus;</text:span></text:p>
      <text:p text:style-name="P844"><text:span text:style-name="T845">3</text:span><text:span text:style-name="T846">) vykdo užsienio valstybių laivų ir laivų, plaukiojančių su Lietuvos valstybės vėliava, kontrolę ir išduoda priv</text:span><text:span text:style-name="T847">alomus dokumentus;</text:span></text:p>
      <text:p text:style-name="P848"><text:span text:style-name="T849">4</text:span><text:span text:style-name="T850">) susisiekimo ministro nustatyta tvarka akredituoja jūrininkų mokymosi įstaigas ir prižiūri jų veiklą, egzaminuoja jūrininkus, išduoda jūrininkų kvalifikaciją patvirtinančius dokumentus, jūrininko knygeles;</text:span></text:p>
      <text:p text:style-name="P851"><text:span text:style-name="T852">5</text:span><text:span text:style-name="T853">) sudaro Lietuvos Re</text:span><text:span text:style-name="T854">spublikos jūrų uostų, teritorinės jūros ir išskirtinės ekonominės zonos jūrlapius, skelbia hidrografinius duomenis. Organizuoja jūrlapių, žinynų ir kitų navigacinių leidinių platinimą;</text:span></text:p>
      <text:p text:style-name="P855"><text:span text:style-name="T856">6</text:span><text:span text:style-name="T857">) įrengia, eksploatuoja ir prižiūri navigacijos įrenginius, užtikr</text:span><text:span text:style-name="T858">inančius saugią laivybą bendrojo naudojimo vandens keliuose, kontroliuoja jų veikimą, teikia navigacinę informaciją;</text:span></text:p>
      <text:p text:style-name="P859"><text:span text:style-name="T860">7</text:span><text:span text:style-name="T861">) prižiūri, kaip uostus valdančios įmonės ir laivų įgulos tvarko ir atliekas tvarkančioms įmonėms perduoda laivuose susidarančias atli</text:span><text:span text:style-name="T862">ekas ir krovinių likučius;</text:span></text:p>
      <text:p text:style-name="P863"><text:span text:style-name="T864">8</text:span><text:span text:style-name="T865">) koordinuoja ir organizuoja paskendusio turto iškėlimą iš Lietuvos Respublikos teritorinės jūros;</text:span></text:p>
      <text:p text:style-name="P866"><text:span text:style-name="T867">9</text:span><text:span text:style-name="T868">) prižiūri įgaliotųjų laivų klasifikavimo bendrovių veiklą, savo interneto svetainėje skelbia informaciją apie naujas<text:s/></text:span><text:span text:style-name="T869">įgaliotąsias laivų klasifikavimo bendroves ir apie įgaliotąsias laivų klasifikavimo bendroves, kurių teisė atlikti laivų apžiūras sustabdyta susisiekimo ministro nustatyta tvarka;</text:span></text:p>
      <text:p text:style-name="P870"><text:span text:style-name="T871">10</text:span><text:span text:style-name="T872">) atestuoja įmones, vykdančias su saugia laivyba susijusias veiklas, i</text:span><text:span text:style-name="T873">r vykdo atestuojamos veiklos priežiūrą;</text:span></text:p>
      <text:p text:style-name="P874"><text:span text:style-name="T875">11</text:span><text:span text:style-name="T876">) vykdo kitų valstybių kompetentingų institucijų išduotų jūrinio laipsnio diplomų pripažinimo procedūras susisiekimo ministro nustatyta tvarka;</text:span></text:p>
      <text:p text:style-name="P877"><text:span text:style-name="T878">12</text:span><text:span text:style-name="T879">) įstatymų numatytais atvejais nagrinėja saugios laivybos jū</text:span><text:span text:style-name="T880">roje reikalavimų pažeidimų bylas ir skiria administracines nuobaudas;</text:span></text:p>
      <text:p text:style-name="P881"><text:span text:style-name="T882">13</text:span><text:span text:style-name="T883">) vykdo laivų eismo stebėseną;</text:span></text:p>
      <text:p text:style-name="P884"><text:span text:style-name="T885">14</text:span><text:span text:style-name="T886">) pagal kompetenciją teikia siūlymus Susisiekimo ministerijai dėl Lietuvos Respublikos teisės aktų saugios laivybos srityje rengimo, teikia siū</text:span><text:span text:style-name="T887">lymus dėl sprendimų projektų rengimo ar atskirų procesų reglamentavimo, derina, tikslina ir (ar) papildo sprendimų projektus, nagrinėja sprendimų projektus, teikia išvadas dėl parengtų sprendimų projektų, atlieka tikslines analizes;<text:s/></text:span></text:p>
      <text:p text:style-name="P888"><text:span text:style-name="T889">15</text:span><text:span text:style-name="T890">) atlieka kitas<text:s/></text:span><text:span text:style-name="T891">Lietuvos Respublikos įstatymuose ir kituose teisės aktuose nustatytas funkcijas.</text:span></text:p>
      <text:p text:style-name="P892"/>
      <text:p text:style-name="P893"><text:span text:style-name="T894">6</text:span><text:span text:style-name="T895"><text:s/>straipsnis.<text:s/></text:span><text:span text:style-name="T896">Uosto kapitonas</text:span></text:p>
      <text:p text:style-name="P897"><text:span text:style-name="T898">1</text:span><text:span text:style-name="T899">. Uosto kapitoną skiria ir atleidžia uostą valdančios įmonės vadovas.</text:span></text:p>
      <text:p text:style-name="P900"><text:span text:style-name="T901">2</text:span><text:span text:style-name="T902">. Uosto kapitono veiklą reglamentuoja šis įstatymas, kit</text:span><text:span text:style-name="T903">i jūrų uostų veiklą reglamentuojantys teisės aktai ir uosto kapitono nuostatai. Uosto kapitono nuostatus, suderintus su Administracija, tvirtina uostą valdančios įmonės vadovas.</text:span></text:p>
      <text:p text:style-name="P904"><text:span text:style-name="T905">3</text:span><text:span text:style-name="T906">. Uosto kapitono reikalavimu uoste esantys laivai, panaudodami turimas te</text:span><text:span text:style-name="T907">chnines priemones, privalo suteikti pagalbą uoste nelaimės ištiktiems laivams ir žmonėms.</text:span></text:p>
      <text:p text:style-name="P908"><text:span text:style-name="T909">4</text:span><text:span text:style-name="T910">. Uosto kapitono sprendimai jo kompetencijai priklausančiais klausimais yra privalomi ir turi būti vykdomi nedelsiant. Uosto kapitono sprendimai ir veiksmai gali</text:span><text:span text:style-name="T911"><text:s/>būti skundžiami Lietuvos Respublikos administracinių bylų teisenos įstatyme nustatyta tvarka.</text:span></text:p>
      <text:p text:style-name="P912"/>
      <text:p text:style-name="P913"><text:span text:style-name="T914">7</text:span><text:span text:style-name="T915"><text:s/>straipsnis.<text:s/></text:span><text:span text:style-name="T916">Uosto kapitono kompetencija saugios laivybos srityje</text:span></text:p>
      <text:p text:style-name="P917"><text:span text:style-name="T918">1</text:span><text:span text:style-name="T919">. Lietuvos Respublikos jūrų uosto veiklą, susijusią su saugia laivyba ir taršos iš</text:span><text:span text:style-name="T920"><text:s/>laivų prevencija, užtikrina uosto kapitonas. Uosto kapitonas per jam pavaldžias tarnybas:</text:span></text:p>
      <text:p text:style-name="P921"><text:span text:style-name="T922">1</text:span><text:span text:style-name="T923">) organizuoja laivų eismą ir locmanų veiklą;</text:span></text:p>
      <text:p text:style-name="P924"><text:span text:style-name="T925">2</text:span><text:span text:style-name="T926">) vykdo teršimo incidentų likvidavimo darbus uosto akvatorijoje;</text:span></text:p>
      <text:p text:style-name="P927"><text:span text:style-name="T928">3</text:span><text:span text:style-name="T929">) tikrina uosto akvatorijos gylį, vykdo uo</text:span><text:span text:style-name="T930">sto navigacijos įrenginių ir uosto navigacijos ženklų priežiūrą;<text:s/></text:span></text:p>
      <text:p text:style-name="P931"><text:span text:style-name="T932">4</text:span><text:span text:style-name="T933">) tikrina laivų grimzlę;<text:s/></text:span></text:p>
      <text:p text:style-name="P934"><text:span text:style-name="T935">5</text:span><text:span text:style-name="T936">) tikrina uosto krantinių būklę;<text:s/></text:span></text:p>
      <text:p text:style-name="P937"><text:span text:style-name="T938">6</text:span><text:span text:style-name="T939">) teikia Administracijai ir laivams uosto navigacinę ir hidrometeorologinę informaciją;<text:s/></text:span></text:p>
      <text:p text:style-name="P940"><text:span text:style-name="T941">7</text:span><text:span text:style-name="T942">) leidžia laivams<text:s/></text:span><text:span text:style-name="T943">įplaukti į uostą ir išplaukti iš jo, registruoja laivų įplaukimą ir išplaukimą uostą valdančios įmonės vadovo nustatyta tvarka;</text:span></text:p>
      <text:p text:style-name="P944"><text:span text:style-name="T945">8</text:span><text:span text:style-name="T946">) susidarius ekstremaliosioms situacijoms uoste, perdislokuoja laivus;</text:span></text:p>
      <text:p text:style-name="P947"><text:span text:style-name="T948">9</text:span><text:span text:style-name="T949">) kontroliuoja pavojingųjų krovinių pakrovimą,<text:s/></text:span><text:span text:style-name="T950">iškrovimą ir judėjimą uoste;</text:span></text:p>
      <text:p text:style-name="P951"><text:span text:style-name="T952">10</text:span><text:span text:style-name="T953">) organizuoja laivuose susidarančių atliekų perdavimą atliekas tvarkančioms įmonėms.</text:span></text:p>
      <text:p text:style-name="P954"><text:span text:style-name="T955">2</text:span><text:span text:style-name="T956">. Uosto kapitonas privalo neleisti laivui išplaukti iš uosto, jeigu:</text:span></text:p>
      <text:p text:style-name="P957"><text:span text:style-name="T958">1</text:span><text:span text:style-name="T959">) yra gautas laivybos inspektoriaus sprendimas dėl draudi</text:span><text:span text:style-name="T960">mo laivui išplaukti iš uosto;</text:span></text:p>
      <text:p text:style-name="P961"><text:span text:style-name="T962">2</text:span><text:span text:style-name="T963">) laivas pakrautas daugiau, negu leidžia laivo krovos žymės;</text:span></text:p>
      <text:p text:style-name="P964"><text:span text:style-name="T965">3</text:span><text:span text:style-name="T966">) įvykus laivo (laivų) avarijai, nepateikta avarijai tirti reikalinga informacija;</text:span></text:p>
      <text:p text:style-name="P967"><text:span text:style-name="T968">4</text:span><text:span text:style-name="T969">) pakrautas laivas kelia grėsmę saugiai laivybai ir (ar) jūros apli</text:span><text:span text:style-name="T970">nkai;</text:span></text:p>
      <text:p text:style-name="P971"><text:span text:style-name="T972">5</text:span><text:span text:style-name="T973">) yra gauta teismo nutartis dėl laivo arešto ar sulaikymo;</text:span></text:p>
      <text:p text:style-name="P974"><text:span text:style-name="T975">6</text:span><text:span text:style-name="T976">) tai numatyta kituose Lietuvos Respublikos teisės aktuose.</text:span></text:p>
      <text:p text:style-name="P977"><text:span text:style-name="T978">3</text:span><text:span text:style-name="T979">. Uosto kapitonas neleidžia laivui išplaukti iš uosto, jeigu laivybos bendrovė nesumokėjo uosto rinkliavų ir baudų</text:span><text:span text:style-name="T980">, laivas sužalojo ar sunaikino uosto infrastruktūrą ir (ar) suprastruktūrą, laivybos bendrovė nepadengė išlaidų, kurias uostą valdanti įmonė patyrė organizuodama laivo ar krovinio gelbėjimo darbus ir taršos iš laivų prevencijos ar likvidavimo darbus, arba<text:s/></text:span><text:span text:style-name="T981">nepateikė prievolių įvykdymo užtikrinimo Lietuvos Respublikos įstatymų nustatytais būdais. Kai laivybos bendrovė sumoka uosto rinkliavas, baudas ir padengia uostą valdančios įmonės išlaidas arba pateikia prievolių įvykdymo užtikrinimą Lietuvos Respublikos<text:s/></text:span><text:span text:style-name="T982">įstatymų nustatytais būdais, uosto kapitonas leidžia laivui išplaukti iš uosto.<text:s/></text:span></text:p>
      <text:p text:style-name="P983"><text:span text:style-name="T984">4</text:span><text:span text:style-name="T985">. Uosto kapitonas neleidžia laivui įplaukti į uostą arba nurodo laivui išplaukti iš uosto, jeigu laivas neatitinka tarptautinių, Europos Sąjungos ir Lietuvos Respublikos<text:s/></text:span><text:span text:style-name="T986">teisės aktų nustatytų saugios laivybos reikalavimų.</text:span></text:p>
      <text:p text:style-name="P987"/>
      <text:p text:style-name="P988"><text:span text:style-name="T989">8</text:span><text:span text:style-name="T990"><text:s/>straipsnis.<text:s/></text:span><text:span text:style-name="T991">Įgaliotosios laivų klasifikavimo bendrovės</text:span></text:p>
      <text:p text:style-name="P992"><text:span text:style-name="T993">1</text:span><text:span text:style-name="T994">. Atlikti<text:s/></text:span><text:span text:style-name="T995">laivų, plaukiojančių su Lietuvos valstybės vėliava,</text:span><text:span text:style-name="T996"><text:s/></text:span><text:span text:style-name="T997">techninę priežiūrą,<text:s/></text:span><text:span text:style-name="T998">apžiūras, vadovaudamosi Lietuvos Respublikos tarptautinėmis sutartimis, Europos Sąjungos teisės aktais, Lietuvos Respublikos teisės aktais, ir išduoti atitinkamus tai patvirtinančius dokumentus turi teisę tik Administracijos sprendimu įgaliotosios laivų kl</text:span><text:span text:style-name="T999">asifikavimo bendrovės.<text:s/></text:span></text:p>
      <text:p text:style-name="P1000"><text:span text:style-name="T1001">2</text:span><text:span text:style-name="T1002">. Nustatomos šios įgaliojimų suteikimo laivų klasifikavimo bendrovėms sąlygos:</text:span></text:p>
      <text:p text:style-name="P1003"><text:span text:style-name="T1004">1</text:span><text:span text:style-name="T1005">) bendrovė turi būti pripažinta Europos Komisijos ir įrašyta į Pripažintųjų organizacijų sąrašą;</text:span></text:p>
      <text:p text:style-name="P1006"><text:span text:style-name="T1007">2</text:span><text:span text:style-name="T1008">) bendrovė privalo turėti Lietuvoje įregist</text:span><text:span text:style-name="T1009">ruotą atstovybę, veikiančią pagal Lietuvos Respublikos įstatymus. Jeigu tokios atstovybės nėra, ji turi būti įsteigta per 12 mėnesių nuo Administracijos sutarties su įgaliotąja laivų klasifikavimo bendrove sudarymo dienos.</text:span></text:p>
      <text:p text:style-name="P1010"><text:span text:style-name="T1011">3</text:span><text:span text:style-name="T1012">. Administracija išnagrinė</text:span><text:span text:style-name="T1013">ja laivų klasifikavimo bendrovės pateiktą prašymą dėl įgaliojimų jai suteikimo ir įsitikinusi, kad ši bendrovė atitinka 2009 m. balandžio 23 d. Europos Parlamento ir Tarybos reglamento (EB) Nr. 391/2009 dėl laivų patikrinimo ir apžiūros organizacijų bendrų</text:span><text:span text:style-name="T1014">jų taisyklių ir standartų (OL<text:s/></text:span><text:span text:style-name="T1015">2009 L 131, p. 11)</text:span><text:span text:style-name="T1016"><text:s/>I priede nustatytus kriterijus, jos veiklos organizavimas atitinka saugios laivybos reikalavimus, per 10 darbo dienų nuo prašymo gavimo Administracijoje dienos pateikia siūlymą sudaryti sutartį dėl<text:s/></text:span><text:span text:style-name="T1017">laivų, pl</text:span><text:span text:style-name="T1018">aukiojančių su Lietuvos valstybės vėliava, techninės priežiūros,<text:s/></text:span><text:span text:style-name="T1019">apžiūrų atlikimo ir atitinkamų tai patvirtinančių dokumentų išdavimo.</text:span></text:p>
      <text:p text:style-name="P1020"><text:span text:style-name="T1021">4</text:span><text:span text:style-name="T1022">. Sutartyse, kurias sudaro Administracija ir laivų klasifikavimo bendrovės, nustatomos įgaliotųjų laivų<text:s/></text:span><text:span text:style-name="T1023">klasifikavimo bendrovių teisės ir pareigos atliekant laivų techninę priežiūrą, apžiūras ir Lietuvos Respublikos vardu išduodant atitinkamus tai patvirtinančius dokumentus, taip pat įgaliotųjų laivų klasifikavimo bendrovių ir Administracijos bendradarbiavim</text:span><text:span text:style-name="T1024">o bei keitimosi informacija sąlygos ir tvarka. Įgaliotoji laivų klasifikavimo bendrovė turi teisę pradėti vykdyti sutartyje nustatytas veiklas nuo šios sutarties pasirašymo dienos.</text:span></text:p>
      <text:p text:style-name="P1025"/>
      <text:p text:style-name="P1026"><text:span text:style-name="T1027">9</text:span><text:span text:style-name="T1028"><text:s/></text:span><text:span text:style-name="T1029">straipsnis.<text:s/></text:span><text:span text:style-name="T1030">Tarptautinės jūrų organizacijos audito</text:span><text:span text:style-name="T1031"><text:s/>atlikimas</text:span></text:p>
      <text:p text:style-name="P1032"><text:span text:style-name="T1033">1</text:span><text:span text:style-name="T1034">. Susisiekimo ministras,<text:s/></text:span><text:span text:style-name="T1035">Vyriausybei pritarus, ne rečiau kaip kartą per septynerius metus kreipiasi į Tarptautinės jūrų organizacijos generalinį sekretorių, kad būtų atliktas Tarptautinės jūrų organizacijos auditas, kurio metu vertinamas Tarptautinės jūrų<text:s/></text:span><text:span text:style-name="T1036">organizacijos konvencijų, kurių dalyvė yra Lietuvos Respublika, nuostatų vykdymas Lietuvos Respublikoje.<text:s/></text:span></text:p>
      <text:p text:style-name="P1037"><text:span text:style-name="T1038">2</text:span><text:span text:style-name="T1039">. Ministerijos ir kitos institucijos pagal savo kompetenciją turi teikti Susisiekimo ministerijai informaciją, kuri reikalinga rengiantis atlikti</text:span><text:span text:style-name="T1040"><text:s/></text:span><text:span text:style-name="T1041">šio straipsnio<text:s/></text:span><text:span text:style-name="T1042">1 dalyje nurodytą auditą, ir pagal kompetenciją dalyvauja atliekant<text:s/></text:span><text:span text:style-name="T1043">Tarptautinės jūrų organizacijos auditą</text:span><text:span text:style-name="T1044">.</text:span></text:p>
      <text:p text:style-name="P1045"><text:span text:style-name="T1046">3</text:span><text:span text:style-name="T1047">.</text:span><text:span text:style-name="T1048"><text:s/>Šio audito rezultatai, išskyrus informaciją, kuri pagal Lietuvos Respublikos įstatymus negali būti viešinama, skelbiami vieša</text:span><text:span text:style-name="T1049">i Administracijos<text:s/></text:span><text:span text:style-name="T1050">interneto svetainėje.</text:span></text:p>
      <text:p text:style-name="P1051"/>
      <text:p text:style-name="P1052"><text:span text:style-name="T1053">TREČIASIS</text:span><text:span text:style-name="T1054"><text:s/>SKIRSNIS</text:span></text:p>
      <text:p text:style-name="P1055"><text:span text:style-name="T1056">LAIVO TINKAMUMAS PLAUKIOTI</text:span></text:p>
      <text:p text:style-name="P1057"/>
      <text:p text:style-name="P1058"><text:span text:style-name="T1059">10</text:span><text:span text:style-name="T1060"><text:s/>straipsnis.<text:s/></text:span><text:span text:style-name="T1061">Laivo tinkamumas plaukioti</text:span></text:p>
      <text:p text:style-name="P1062"><text:span text:style-name="T1063">1</text:span><text:span text:style-name="T1064">. Laivybai gali būti naudojamas tik pripažintas tinkamu plaukioti laivas. Laivas pripažįstamas tinkamu plaukioti atliekant jo techninę priežiūrą ir apžiūrą.<text:s/></text:span></text:p>
      <text:p text:style-name="P1065"><text:span text:style-name="T1066">2</text:span><text:span text:style-name="T1067">.<text:s/></text:span><text:span text:style-name="T1068">Tinkamu plaukioti nustatytame plaukiojimo rajone pripažįstamas laivas, kuris suprojektuotas</text:span><text:span text:style-name="T1069">, pastatytas, įrengtas ir eksploatuojamas laikantis teisės aktuose nustatytų konstrukcinių, mechaninių, elektros įrangos, techninių, navigacinių, aplinkos apsaugos, įgulos komplektavimo, darbuotojų saugos ir sveikatos, priešgaisrinės saugos reikalavimų, o<text:s/></text:span><text:span text:style-name="T1070">laive yra tai patvirtinantys galiojantys dokumentai, išduoti Administracijos ar įgaliotosios laivų klasifikavimo bendrovės</text:span><text:span text:style-name="T1071">.</text:span></text:p>
      <text:p text:style-name="P1072"><text:span text:style-name="T1073">3</text:span><text:span text:style-name="T1074">. Laivų, plaukiojančių su Lietuvos valstybės vėliava, kuriems yra taikomos Lietuvos Respublikos tarptautinių sutarčių,<text:s/></text:span><text:span text:style-name="T1075">reglamen</text:span><text:span text:style-name="T1076">tuojančių saugią laivybą, nuostatos</text:span><text:span text:style-name="T1077">,<text:s/></text:span><text:span text:style-name="T1078">techninę priežiūrą, vadovaudamosi savo klasifikavimo taisyklėmis,</text:span><text:span text:style-name="T1079"><text:s/>atlieka įgaliotosios laivų klasifikavimo bendrovės</text:span><text:span text:style-name="T1080">.</text:span></text:p>
      <text:p text:style-name="P1081"><text:span text:style-name="T1082">4</text:span><text:span text:style-name="T1083">. Administracija arba jos pavedimu įgaliotoji laivų klasifikavimo bendrovė atlieka krovininių la</text:span><text:span text:style-name="T1084">ivų, kurie</text:span><text:span text:style-name="T1085"><text:s/>plaukioja su Lietuvos valstybės vėliava ir kurių bendroji talpa yra 300 ir mažiau, ir žvejybos laivų, kurie plaukioja su Lietuvos valstybės vėliava ir kurių ilgis yra mažesnis kaip 24 metrai,<text:s/></text:span><text:span text:style-name="T1086">techninę priežiūrą.<text:s/></text:span></text:p>
      <text:p text:style-name="P1087"><text:span text:style-name="T1088">5</text:span><text:span text:style-name="T1089">. Laivų, plaukiojančių su L</text:span><text:span text:style-name="T1090">ietuvos valstybės vėliava, apžiūros atliekamos ir privalomi dokumentai išduodami pagal šio įstatymo 17 straipsnio nuostatas.</text:span></text:p>
      <text:p text:style-name="P1091"/>
      <text:p text:style-name="P1092"><text:span text:style-name="T1093">11</text:span><text:span text:style-name="T1094"><text:s/>straipsnis.<text:s/></text:span><text:span text:style-name="T1095">Laivų plaukiojimo rajonų (ribų) nustatymas</text:span></text:p>
      <text:p text:style-name="P1096"><text:span text:style-name="T1097">Laivų plaukiojimo rajonus ir jų ribas nustato Administracija arb</text:span><text:span text:style-name="T1098">a įgaliotosios laivų klasifikavimo bendrovės, atsižvelgdamos į laivo dokumentuose nustatytas saugiam plaukiojimui leistinas sąlygas.<text:s/></text:span></text:p>
      <text:p text:style-name="P1099"/>
      <text:p text:style-name="P1100"><text:span text:style-name="T1101">12</text:span><text:span text:style-name="T1102"><text:s/>straipsnis.<text:s/></text:span><text:span text:style-name="T1103">Laivų projektavimo, statybos ir įrengimo reikalavimai<text:s/></text:span></text:p>
      <text:p text:style-name="P1104"><text:span text:style-name="T1105">Statomų naujų laivų, kurie bus įregistruoti</text:span><text:span text:style-name="T1106"><text:s/>Lietuvos Respublikos jūrų laivų registre, projektavimo ir statybos reikalavimus nustato įgaliotosios laivų klasifikavimo bendrovės. Jos atlieka ir šių darbų priežiūrą.<text:s/></text:span></text:p>
      <text:p text:style-name="P1107"/>
      <text:p text:style-name="P1108"><text:span text:style-name="T1109">KETVIRTASIS</text:span><text:span text:style-name="T1110"><text:s/>SKIRSNIS</text:span></text:p>
      <text:p text:style-name="P1111"><text:span text:style-name="T1112">LAIVO ĮGULA</text:span></text:p>
      <text:p text:style-name="P1113"/>
      <text:p text:style-name="P1114"><text:span text:style-name="T1115">13</text:span><text:span text:style-name="T1116"><text:s/>straipsnis.<text:s/></text:span><text:span text:style-name="T1117">Reikalavimai laivo<text:s/></text:span><text:span text:style-name="T1118">įgulai ir privalomų dokumentų išdavimas</text:span></text:p>
      <text:p text:style-name="P1119"><text:span text:style-name="T1120">1</text:span><text:span text:style-name="T1121">. Dirbti laive leidžiama tik jūrininkams, turintiems galiojančius jūrinio laipsnio diplomus ir jų išdavimo arba pripažinimo patvirtinimus, kvalifikacijos liudijimus ar kitus dokumentus, kurie suteikia teisę eiti</text:span><text:span text:style-name="T1122"><text:s/>atitinkamas pareigas laive, ir įrašytiems į laivo įgulos sąrašą.</text:span></text:p>
      <text:p text:style-name="P1123"><text:span text:style-name="T1124">2</text:span><text:span text:style-name="T1125">. Jūrinio laipsnio suteikimo ir privalomų dokumentų išdavimo tvarką nustato susisiekimo ministras, atsižvelgdamas į tarptautinius jūrininkų rengimo, atestavimo ir budėjimo standartus.</text:span></text:p>
      <text:p text:style-name="P1126"><text:span text:style-name="T1127">3</text:span><text:span text:style-name="T1128">. Į uostą įplaukiančio ar išplaukiančio laivo, kurio kapitonas turi leidimą Lietuvos Respublikos jūrų uostuose plaukti be locmano, vairinėje turi būti laivavedys, kuris moka valstybinę kalbą. Šis reikalavimas netaikomas, jeigu laivą veda locmanas.<text:s/></text:span></text:p>
      <text:p text:style-name="P1129"><text:span text:style-name="T1130">4</text:span><text:span text:style-name="T1131">. Privalomus dokumentus jūrininkams išduoda Administracija.<text:s/></text:span></text:p>
      <text:p text:style-name="P1132"><text:span text:style-name="T1133">5</text:span><text:span text:style-name="T1134">. Lietuvos Respublikos jūrų laivų registre įregistruotam laivui draudžiama išplaukti į jūrą, jeigu laivas neturi Administracijos išduoto laivo įgulos minimumo liudijimo. Minimalios laivo į</text:span><text:span text:style-name="T1135">gulos sudėties reikalavimus nustato susisiekimo ministras, vadovaudamasis</text:span><text:span text:style-name="T1136"><text:s/></text:span><text:span text:style-name="T1137">1974 m. Tarptautinėje konvencijoje dėl žmogaus gyvybės apsaugos jūroje nustatytais reikalavimais dėl minimalios laivo įgulos sudėties. Administracija išnagrinėja laivybos bendrovės p</text:span><text:span text:style-name="T1138">ateiktą prašymą išduoti laivo įgulos minimumo liudijimą ir dokumentus, numatytus Lietuvos Respublikos jūrų laivų registravimo taisyklėse, patvirtintose susisiekimo ministro, ir per 10 darbo dienų nuo prašymo gavimo Administracijoje dienos išduoda laivo įgu</text:span><text:span text:style-name="T1139">los minimumo liudijimą.</text:span></text:p>
      <text:p text:style-name="P1140"><text:span text:style-name="T1141">6</text:span><text:span text:style-name="T1142">. Nė vienas laivo įgulos narys negali būti paskirtas į laivą be laivo kapitono sutikimo.</text:span></text:p>
      <text:p text:style-name="P1143"><text:span text:style-name="T1144">7</text:span><text:span text:style-name="T1145">. Laivo įgulos nariai gali dėvėti civilinio jūrų laivyno uniformą.</text:span></text:p>
      <text:p text:style-name="P1146"/>
      <text:p text:style-name="P1147"><text:span text:style-name="T1148">14</text:span><text:span text:style-name="T1149"><text:s/>straipsnis.<text:s/></text:span><text:span text:style-name="T1150">Laivo įgulos narių sveikatos būklės tikrinim</text:span><text:span text:style-name="T1151">as</text:span></text:p>
      <text:p text:style-name="P1152"><text:span text:style-name="T1153">1</text:span><text:span text:style-name="T1154">. Asmenys, kurie nori įsidarbinti jūrininkais, privalo tikrintis sveikatą prieš įsidarbindami, o dirbdami – tikrintis periodiškai ir turi turėti tai patvirtinantį nustatytos formos asmens sveikatos priežiūros įstaigos išduotą dokumentą.</text:span></text:p>
      <text:p text:style-name="P1155"><text:span text:style-name="T1156">2</text:span><text:span text:style-name="T1157">. Jūri</text:span><text:span text:style-name="T1158">ninkų sveikatos tikrinimo tvarką nustato Vyriausybė arba jos įgaliota institucija, atsižvelgdamos į tarptautinius saugios laivybos reikalavimus.</text:span></text:p>
      <text:p text:style-name="P1159"><text:span text:style-name="T1160">3</text:span><text:span text:style-name="T1161">. Sveikatos apsaugos ministras, susisiekimo ministras ir socialinės apsaugos ir darbo ministras, vadovauda</text:span><text:span text:style-name="T1162">miesi</text:span><text:span text:style-name="T1163"><text:s/></text:span><text:span text:style-name="T1164">tarptautinės jūrų teisės ir Europos Sąjungos teisės normomis, nustato minimalius medicinos pagalbos teikimo Lietuvos Respublikoje registruotuose laivuose reikalavimus.</text:span></text:p>
      <text:p text:style-name="P1165"/>
      <text:p text:style-name="P1166"><text:span text:style-name="T1167">15</text:span><text:span text:style-name="T1168"><text:s/>straipsnis.<text:s/></text:span><text:span text:style-name="T1169">Budėjimai laive</text:span></text:p>
      <text:p text:style-name="P1170"><text:span text:style-name="T1171">1</text:span><text:span text:style-name="T1172">. Kad būtų užtikrinta saugi laivyba lai</text:span><text:span text:style-name="T1173">vo reiso metu, taip pat saugi laivo eksploatacija jam stovint prie krantinės ar nuleidus inkarą, laive organizuojami budėjimai.</text:span></text:p>
      <text:p text:style-name="P1174"><text:span text:style-name="T1175">2</text:span><text:span text:style-name="T1176">. Budėjimo tvarką laivuose nustato Tarnybos Lietuvos Respublikos jūrų laivuose statutas. Šį statutą tvirtina susisiekimo mi</text:span><text:span text:style-name="T1177">nistras.</text:span></text:p>
      <text:p text:style-name="P1178"/>
      <text:p text:style-name="P1179"><text:span text:style-name="T1180">16</text:span><text:span text:style-name="T1181"><text:s/>straipsnis.<text:s/></text:span><text:span text:style-name="T1182">Lietuvos Respublikos jūrininkų registras</text:span></text:p>
      <text:p text:style-name="P1183"><text:span text:style-name="T1184">1</text:span><text:span text:style-name="T1185">. Asmenys, kuriems išduoti Lietuvos Respublikos jūrinio laipsnio diplomai, kvalifikacijos liudijimai ir jūrininko knygelės, registruojami Lietuvos Respublikos jūrininkų registre.</text:span></text:p>
      <text:p text:style-name="P1186"><text:span text:style-name="T1187">2</text:span><text:span text:style-name="T1188">. Lietuvos Respublikos jūrininkų registras veikia Vyriausybės tvirtinamuose Lietuvos Respublikos jūrininkų registro nuostatuose nustatyta tvarka.</text:span></text:p>
      <text:p text:style-name="P1189"><text:span text:style-name="T1190">3</text:span><text:span text:style-name="T1191">. Lietuvos Respublikos jūrininkų registro valdytoja yra Susisiekimo ministerija, registro tvarkytoja</text:span><text:span text:style-name="T1192"><text:s/>– Administracija.</text:span></text:p>
      <text:p text:style-name="P1193"/>
      <text:p text:style-name="P1194"><text:span text:style-name="T1195">PENKTASIS</text:span><text:span text:style-name="T1196"><text:s/>SKIRSNIS</text:span></text:p>
      <text:p text:style-name="P1197"><text:span text:style-name="T1198">LAIVO APŽIŪRA IR LAIVO DOKUMENTAI</text:span><text:span text:style-name="T1199"> </text:span></text:p>
      <text:p text:style-name="P1200"/>
      <text:p text:style-name="P1201"><text:span text:style-name="T1202">17</text:span><text:span text:style-name="T1203"><text:s/>straipsnis.<text:s/></text:span><text:span text:style-name="T1204">Laivo apžiūra</text:span></text:p>
      <text:p text:style-name="P1205"><text:span text:style-name="T1206">1</text:span><text:span text:style-name="T1207">. Atliekamos pirminė, periodinė ir papildoma laivo apžiūros.<text:s/></text:span></text:p>
      <text:p text:style-name="P1208"><text:span text:style-name="T1209">2</text:span><text:span text:style-name="T1210">. Prieš registruojant laivą Lietuvos Respublikos jūrų laivų registre, turi būti atlikta pirminė laivo apžiūra. Pirminė laivo apžiūra atliekama siekiant nustatyti laivo techninę būklę ir jo atitiktį tarptautiniams saugios laivybos reikalavimams ir Lietuvos<text:s/></text:span><text:span text:style-name="T1211">Respublikos teisės aktų reikalavimams. Pirminė laivo apžiūra atliekama susisiekimo ministro nustatyta tvarka.<text:s/></text:span></text:p>
      <text:p text:style-name="P1212"><text:span text:style-name="T1213">3</text:span><text:span text:style-name="T1214">. Periodinės laivo apžiūros atliekamos siekiant nustatyti, ar laivas atitinka jam taikomus tarptautinius saugios laivybos reikalavimus ir Li</text:span><text:span text:style-name="T1215">etuvos Respublikos teisės aktų reikalavimus per visą jo eksploatavimo laikotarpį, ir išduoti naujus ar patvirtinti esamus privalomus laivo dokumentus. Laivų, kuriems taikomi tarptautiniai saugios laivybos reikalavimai, periodinės apžiūros atliekamos tarpta</text:span><text:span text:style-name="T1216">utinių teisės aktų, reglamentuojančių saugią laivybą, nustatyta tvarka. Laivų, kuriems netaikomi tarptautiniai saugios laivybos reikalavimai, periodinės apžiūros atliekamos susisiekimo ministro nustatyta tvarka.<text:s/></text:span></text:p>
      <text:p text:style-name="P1217"><text:span text:style-name="T1218">4</text:span><text:span text:style-name="T1219">. Papildomos laivo apžiūros atliekamos</text:span><text:span text:style-name="T1220"><text:s/>Lietuvos Respublikos ir tarptautinių teisės aktų nustatytais atvejais.</text:span></text:p>
      <text:p text:style-name="P1221"/>
      <text:p text:style-name="P1222"><text:span text:style-name="T1223">18</text:span><text:span text:style-name="T1224"><text:s/>straipsnis.<text:s/></text:span><text:span text:style-name="T1225">Laivo dokumentai<text:s/></text:span></text:p>
      <text:p text:style-name="P1226"><text:span text:style-name="T1227">1</text:span><text:span text:style-name="T1228">. Tarptautinių ir Lietuvos Respublikos dokumentų, kurie reglamentuoja saugios laivybos reikalavimus ir kurie turi būti Lietuvos Respublikos</text:span><text:span text:style-name="T1229"><text:s/>jūrų laivų registre įregistruotame laive, sąrašą tvirtina Administracija. Administracija tvirtina laivo žurnalų formas, laivo žurnalų pildymo, registravimo ir apskaitos tvarkos aprašus.</text:span></text:p>
      <text:p text:style-name="P1230"><text:span text:style-name="T1231">2</text:span><text:span text:style-name="T1232">. Lietuvos Respublikos diplomatinės atstovybės ar konsulinės įst</text:span><text:span text:style-name="T1233">aigos užsienyje turi teisę pratęsti laivo dokumentų galiojimą Vyriausybės nustatyta tvarka.<text:s/></text:span></text:p>
      <text:p text:style-name="P1234"><text:span text:style-name="T1235">3</text:span><text:span text:style-name="T1236">. Laivo planus ir kitus dokumentus, numatytus Lietuvos Respublikos tarptautinėse sutartyse, šiose sutartyse nustatyta tvarka tvirtina arba derina Administraci</text:span><text:span text:style-name="T1237">ja ar įgaliotoji laivų klasifikavimo bendrovė.</text:span></text:p>
      <text:p text:style-name="P1238"/>
      <text:p text:style-name="P1239"><text:span text:style-name="T1240">ŠEŠTASIS</text:span><text:span text:style-name="T1241"><text:s/>SKIRSNIS</text:span></text:p>
      <text:p text:style-name="P1242"><text:span text:style-name="T1243">LOCMANŲ VEIKLA</text:span></text:p>
      <text:p text:style-name="P1244"/>
      <text:p text:style-name="P1245"><text:span text:style-name="T1246">19</text:span><text:span text:style-name="T1247"><text:s/>straipsnis.<text:s/></text:span><text:span text:style-name="T1248">Locmanas</text:span></text:p>
      <text:p text:style-name="P1249"><text:span text:style-name="T1250">1</text:span><text:span text:style-name="T1251">. Locmano pareigas gali eiti ne vyresnis kaip 68 metų asmuo, mokantis valstybinę ir anglų kalbas ir turintis ne žemesnį kaip laivo, kurio bendroji talpa yra 500 ir daugiau, budinčio kapitono padėjėjo jūrinį laipsnį ir dvejų metų budinčio kapitono padėjėjo<text:s/></text:span><text:span text:style-name="T1252">darbo stažą, atitinkantis sveikatos apsaugos ministro patvirtintus jūrininkų sveikatos reikalavimus, atlikęs 6 mėnesių stažuotę locmano kvalifikacijai įgyti, pateikęs teigiamą stažuotės rekomendaciją ir išlaikęs egzaminą. Locmanų egzaminavimo ir stažuočių<text:s/></text:span><text:span text:style-name="T1253">tvarką, kvalifikacinius reikalavimus, kuriuos atitinkantys asmenys įgyja teisę vesti tam tikrų dydžių laivus, nustato Administracija.<text:s/></text:span></text:p>
      <text:p text:style-name="P1254"><text:span text:style-name="T1255">2</text:span><text:span text:style-name="T1256">. Locmano liudijimą išduoda Administracija susisiekimo ministro nustatyta tvarka. Locmano liudijimas išduodamas per<text:s/></text:span><text:span text:style-name="T1257">5 darbo dienas nuo egzamino išlaikymo dienos, jeigu egzamino rezultatai teigiami.<text:s/></text:span></text:p>
      <text:p text:style-name="P1258"><text:span text:style-name="T1259">3</text:span><text:span text:style-name="T1260">. Locmanų veiklą, laivų vedimo su locmanu tvarką reglamentuoja Locmanų veiklos nuostatai. Šiuos nuostatus tvirtina Administracija.</text:span></text:p>
      <text:p text:style-name="P1261"/>
      <text:p text:style-name="P1262"><text:span text:style-name="T1263">20</text:span><text:span text:style-name="T1264"><text:s/>straipsnis.<text:s/></text:span><text:span text:style-name="T1265">Privalomo laivų</text:span><text:span text:style-name="T1266"><text:s/>vedimo su locmanu rajonai</text:span></text:p>
      <text:p text:style-name="P1267"><text:span text:style-name="T1268">1</text:span><text:span text:style-name="T1269">. Laivų tipus ir rajonus Lietuvos Respublikos teritorinėje jūroje ir išskirtinėje ekonominėje zonoje, kuriuose plaukiojimas su locmanu yra privalomas, nustato Administracija.</text:span></text:p>
      <text:p text:style-name="P1270"><text:span text:style-name="T1271">2</text:span><text:span text:style-name="T1272">. Uostų akvatorijose privalomą plaukiojimą<text:s/></text:span><text:span text:style-name="T1273">su locmanu nustato šių uostų laivybos taisyklės.</text:span><text:span text:style-name="T1274"><text:s/></text:span></text:p>
      <text:p text:style-name="P1275"/>
      <text:p text:style-name="P1276"><text:span text:style-name="T1277">20</text:span><text:span text:style-name="T1278">1</text:span><text:span text:style-name="T1279"><text:s/>straipsnis.<text:s/></text:span><text:span text:style-name="T1280">Laivų plaukiojimas uostų akvatorijoje be locmano</text:span></text:p>
      <text:p text:style-name="P1281"><text:span text:style-name="T1282">1</text:span><text:span text:style-name="T1283">. Plaukioti uostų akvatorijose be locmano gali:</text:span></text:p>
      <text:p text:style-name="P1284"><text:span text:style-name="T1285">1</text:span><text:span text:style-name="T1286">) buriniai ir kiti laivai, kurių ilgis yra iki 24 metrų;</text:span></text:p>
      <text:p text:style-name="P1287"><text:span text:style-name="T1288">2</text:span><text:span text:style-name="T1289">) sportiniai ir<text:s/></text:span><text:span text:style-name="T1290">pramoginiai laivai;</text:span></text:p>
      <text:p text:style-name="P1291"><text:span text:style-name="T1292">3</text:span><text:span text:style-name="T1293">) Lietuvos Respublikos jūrų laivų registre ir Lietuvos Respublikos vidaus vandenų laivų registre įregistruoti žvejybos laivai, kurių bendrasis tonažas yra iki 300;<text:s/></text:span></text:p>
      <text:p text:style-name="P1294"><text:span text:style-name="T1295">4</text:span><text:span text:style-name="T1296">) vietinio plaukiojimo laivai, kurių bendrasis tonažas yra ik</text:span><text:span text:style-name="T1297">i 500;<text:s/></text:span></text:p>
      <text:p text:style-name="P1298"><text:span text:style-name="T1299">5</text:span><text:span text:style-name="T1300">) uosto paslaugų laivai;</text:span></text:p>
      <text:p text:style-name="P1301"><text:span text:style-name="T1302">6</text:span><text:span text:style-name="T1303">) uostą valdančios įmonės užsakymu dirbantys laivai, kurie gilina akvatorijos dugną, jeigu jų kapitonai yra uosto kapitono instruktuoti plaukti uosto akvatorijoje be locmano;</text:span></text:p>
      <text:p text:style-name="P1304"><text:span text:style-name="T1305">7</text:span><text:span text:style-name="T1306">) laivai iki 200 metrų ilgio,<text:s/></text:span><text:span text:style-name="T1307">kurie yra remontuojami laivų remonto įmonių akvatorijose ir kuriuose locmano funkcijas atlieka laivų remonto įmonių kapitonai, turintys Administracijos išduotus locmano liudijimus;</text:span></text:p>
      <text:p text:style-name="P1308"><text:span text:style-name="T1309">8</text:span><text:span text:style-name="T1310">) linijiniai laivai, kurių kapitonai šio įstatymo nustatyta tvarka yra</text:span><text:span text:style-name="T1311"><text:s/>gavę uosto kapitono neterminuotą leidimą plaukioti Lietuvos Respublikos jūrų uosto akvatorijoje be locmano (toliau šiame straipsnyje – leidimas).</text:span><text:s/></text:p>
      <text:p text:style-name="P1312">Straipsnio punkto pakeitimai:</text:p>
      <text:p text:style-name="P1313"><text:span text:style-name="T1314">Nr.<text:s/></text:span><text:a xlink:href="https://www.e-tar.lt/portal/legalAct.html?documentId=04a3b1c0f2d611e88568e724760eeafa" office:target-frame-name="_top" xlink:show="replace"><text:span text:style-name="T1315">XIII-1662</text:span></text:a><text:span text:style-name="T1316">, 2018-11-20, paskelbta TAR 2018-11-28, i. k. 2018-19159</text:span></text:p>
      <text:p text:style-name="Normal"/>
      <text:p text:style-name="P1317"><text:span text:style-name="T1318">2</text:span><text:span text:style-name="T1319">. Leidimų išdavimo, atsisakymo juos išduoti, leidimų galiojimo sustabdymo, galiojimo sustabdymo panaikinimo, leidimų galiojimo panaikinimo, linijinio laivo ka</text:span><text:span text:style-name="T1320">pitono (toliau šiame straipsnyje – laivo kapitonas) veiklos priežiūros, egzaminų komisijos sudarymo ir egzaminų organizavimo tvarką nustato susisiekimo ministras.</text:span><text:s/></text:p>
      <text:p text:style-name="P1321">Straipsnio dalies pakeitimai:</text:p>
      <text:p text:style-name="P1322"><text:span text:style-name="T1323">Nr.<text:s/></text:span><text:a xlink:href="https://www.e-tar.lt/portal/legalAct.html?documentId=04a3b1c0f2d611e88568e724760eeafa" office:target-frame-name="_top" xlink:show="replace"><text:span text:style-name="T1324">XIII-1662</text:span></text:a><text:span text:style-name="T1325">, 2018-11-20, paskelbta TAR 2018-11-28, i. k. 2018-19159</text:span></text:p>
      <text:p text:style-name="Normal"/>
      <text:p text:style-name="P1326"><text:span text:style-name="T1327">3</text:span><text:span text:style-name="T1328">. Laivo kapitonas, norintis gauti leidimą, turi atitikti šiuos reikalavimus:</text:span></text:p>
      <text:p text:style-name="P1329"><text:span text:style-name="T1330">1</text:span><text:span text:style-name="T1331">)<text:s/></text:span><text:span text:style-name="T1332">jo vadovaujamas linijinis laivas privalo būti įplaukęs (išplau</text:span><text:span text:style-name="T1333">kęs) į (iš) uostą (uosto) su locmanu pagal su uostą valdančia įmone suderintą tvarkaraštį ne mažiau kaip 6 kartus per 3 mėnesius</text:span><text:span text:style-name="T1334">;</text:span><text:s/></text:p>
      <text:p text:style-name="P1335">Straipsnio punkto pakeitimai:</text:p>
      <text:p text:style-name="P1336"><text:span text:style-name="T1337">Nr.<text:s/></text:span><text:a xlink:href="https://www.e-tar.lt/portal/legalAct.html?documentId=04a3b1c0f2d611e88568e724760eeafa" office:target-frame-name="_top" xlink:show="replace"><text:span text:style-name="T1338">XIII-1662</text:span></text:a><text:span text:style-name="T1339">, 2018-11-20, paskelbta TAR 2018-11-28, i. k. 2018-19159</text:span></text:p>
      <text:p text:style-name="Normal"/>
      <text:p text:style-name="P1340"><text:span text:style-name="T1341">2</text:span><text:span text:style-name="T1342">)<text:s/></text:span><text:span text:style-name="T1343">neteko galios 2019-01-01</text:span><text:span text:style-name="T1344">;</text:span></text:p>
      <text:p text:style-name="P1345">Straipsnio punkto pakeitimai:</text:p>
      <text:p text:style-name="P1346"><text:span text:style-name="T1347">Nr.<text:s/></text:span><text:a xlink:href="https://www.e-tar.lt/portal/legalAct.html?documentId=04a3b1c0f2d611e88568e724760eeafa" office:target-frame-name="_top" xlink:show="replace"><text:span text:style-name="T1348">XIII-1662</text:span></text:a><text:span text:style-name="T1349">,<text:s/></text:span><text:span text:style-name="T1350">2018-11-20, paskelbta TAR 2018-11-28, i. k. 2018-19159</text:span></text:p>
      <text:p text:style-name="Normal"/>
      <text:p text:style-name="P1351"><text:span text:style-name="T1352">3</text:span><text:span text:style-name="T1353">) turėti laivo vairinėje laivavedį, mokantį valstybinę kalbą;</text:span></text:p>
      <text:p text:style-name="P1354"><text:span text:style-name="T1355">4</text:span><text:span text:style-name="T1356">) būti išlaikęs laivybos egzaminą, kurį vykdo uosto kapitono sudaryta egzaminų komisija.</text:span></text:p>
      <text:p text:style-name="P1357"><text:span text:style-name="T1358">4</text:span><text:span text:style-name="T1359">. Laivybos<text:s/></text:span><text:span text:style-name="T1360">egzamino metu vertina</text:span><text:span text:style-name="T1361">mos laivo kapitono žinios apie laivybos uosto akvatorijoje ypatumus.</text:span></text:p>
      <text:p text:style-name="P1362"><text:span text:style-name="T1363">5</text:span><text:span text:style-name="T1364">. Laivo kapitonas, siekdamas gauti leidimą, pateikia uosto kapitonui prašymą ir dokumentus, kuriais patvirtinama atitiktis šio straipsnio 3 dalyje nustatytiems reikalavimams (toliau<text:s/></text:span><text:span text:style-name="T1365">– dokumentai).<text:s/></text:span></text:p>
      <text:p text:style-name="P1366"><text:span text:style-name="T1367">6</text:span><text:span text:style-name="T1368">. Uosto kapitonas, nustatęs, kad pateikti ne visi dokumentai, dokumentuose yra klaidingų ir (ar) netikslių duomenų,<text:s/></text:span><text:span text:style-name="T1369">nurodo laivo kapitonui patikslinti dokumentus ir</text:span><text:span text:style-name="T1370"><text:s/>nustato ne trumpesnį kaip 5 darbo dienų terminą trūkumams pašalinti. J</text:span><text:span text:style-name="T1371">eigu laivo kapitonas per uosto kapitono nustatytą terminą pašalina trūkumus, jis per 2 darbo dienas apie tai informuoja uosto kapitoną. Jeigu laivo<text:s/></text:span><text:soft-page-break/><text:span text:style-name="T1372">kapitonas per uosto kapitono nustatytą terminą nepašalina trūkumų, uosto kapitonas per 2 darbo dienas priima</text:span><text:span text:style-name="T1373"><text:s/>sprendimą atsisakyti išduoti leidimą ir apie tai informuoja laivo kapitoną.<text:s/></text:span></text:p>
      <text:p text:style-name="P1374"><text:span text:style-name="T1375">7</text:span><text:span text:style-name="T1376">. Uosto kapitonas per 15 darbo dienų nuo laivo kapitono prašymo ir laivo kapitono pateiktų visų reikiamų dokumentų gavimo dienos egzaminuoja laivo kapitoną ir išduoda leidim</text:span><text:span text:style-name="T1377">ą arba motyvuotai atsisako tai padaryti (kai nustatoma, kad laivo kapitonas neatitinka bent vieno iš šio straipsnio 3 dalyje nustatytų reikalavimų) ir apie tai per 2 darbo dienas informuoja laivo kapitoną.</text:span></text:p>
      <text:p text:style-name="P1378"><text:span text:style-name="T1379">8</text:span><text:span text:style-name="T1380">. Laivo kapitonas, kuris turi leidimą, prival</text:span><text:span text:style-name="T1381">o įplaukti (išplaukti) į (iš) uostą (uosto) pagal su uostą valdančia įmone suderintą tvarkaraštį ne mažiau kaip 6 kartus per 3 mėnesius.</text:span><text:s/></text:p>
      <text:p text:style-name="P1382">Straipsnio dalies pakeitimai:</text:p>
      <text:p text:style-name="P1383"><text:span text:style-name="T1384">Nr.<text:s/></text:span><text:a xlink:href="https://www.e-tar.lt/portal/legalAct.html?documentId=04a3b1c0f2d611e88568e724760eeafa" office:target-frame-name="_top" xlink:show="replace"><text:span text:style-name="T1385">XIII-1662</text:span></text:a><text:span text:style-name="T1386">, 2018-11-20, paskelbta TAR 2018-11-28, i. k. 2018-19159</text:span></text:p>
      <text:p text:style-name="Normal"/>
      <text:p text:style-name="P1387"><text:span text:style-name="T1388">9</text:span><text:span text:style-name="T1389">. Uosto kapitonas, nustatęs, kad laivo kapitonas pažeidžia bent vieną iš šio straipsnio<text:s/></text:span><text:span text:style-name="T1390">8 dalyje ir (ar) šio įstatymo 13 straipsnio 3 dalyje nustatytų reikalavimų, įspėja laivo kapitoną apie galimą leidimo galiojimo sustabdymą ir nustato nuo įspėjimo apie galimą leidimo galiojimo sustabdymą gavimo ne trumpesnį kaip 10 darbo dienų ir ne ilgesn</text:span><text:span text:style-name="T1391">į kaip 20 darbo dienų terminą, per kurį nustatyti pažeidimai turi būti pašalinti. Laivo kapitonas, per nustatytą terminą pašalinęs visus pažeidimus, privalo per 2 darbo dienas apie tai pranešti uosto kapitonui ir pateikti tai patvirtinančią informaciją.<text:s/></text:span></text:p>
      <text:p text:style-name="P1392"><text:span text:style-name="T1393">10</text:span><text:span text:style-name="T1394">. Leidimo galiojimas sustabdomas, jeigu per uosto kapitono nustatytą terminą laivo kapitonas nepašalina šio straipsnio 9 dalyje nurodytų pažeidimų, jeigu<text:s/></text:span><text:span text:style-name="T1395">laivo kapitonas pateikia prašymą sustabdyti leidimo galiojimą, taip pat,<text:s/></text:span><text:span text:style-name="T1396">įvykus laivo avarijai dė</text:span><text:span text:style-name="T1397">l laivo kapitono kaltės, – šios avarijos tyrimo laikotarpiui. Uosto kapitonas nedelsdamas, bet ne vėliau kaip per 2 darbo dienas nuo šio straipsnio 9 dalyje nurodyto uosto kapitono nustatyto termino pažeidimams pašalinti ir pasibaigus 2 darbo dienų terminu</text:span><text:span text:style-name="T1398">i informuoti uosto kapitoną, sustabdo leidimo galiojimą ir apie tai praneša laivo kapitonui. Tokiame pranešime nustatomas ne trumpesnis kaip 10 darbo dienų nuo pranešimo gavimo dienos terminas, per kurį laivo kapitonas turi pašalinti pažeidimus, nurodytus<text:s/></text:span><text:span text:style-name="T1399">šio straipsnio 9 dalyje (išskyrus atvejus, kai laivo kapitonas pateikia prašymą sustabdyti leidimo galiojimą arba kai, įvykus laivo avarijai dėl uosto kapitono kaltės, leidimo galiojimas sustabdomas šios avarijos tyrimo laikotarpiui). Šis terminas gali būt</text:span><text:span text:style-name="T1400">i pratęstas vieną kartą ir ne ilgesniam kaip 3 mėnesių laikotarpiui gavus motyvuotą laivo kapitono prašymą. Toks prašymas uosto kapitonui turi būti pateiktas ne vėliau kaip likus 3 darbo dienoms iki uosto kapitono nustatyto termino, per kurį laivo kapitona</text:span><text:span text:style-name="T1401">s turi pašalinti pažeidimus, pabaigos.<text:s/></text:span></text:p>
      <text:p text:style-name="P1402"><text:span text:style-name="T1403">11</text:span><text:span text:style-name="T1404">. Pašalinus pažeidimus, laivo kapitonas per 2 darbo dienas apie tai informuoja uosto kapitoną, kuris ne vėliau kaip per 2 darbo dienas nuo šios informacijos gavimo ją patikrina, nustatęs, kad pažeidimai yra paš</text:span><text:span text:style-name="T1405">alinti, panaikina leidimo galiojimo sustabdymą ir apie tai per 2 darbo dienas informuoja laivo kapitoną.</text:span></text:p>
      <text:p text:style-name="P1406"><text:span text:style-name="T1407">12</text:span><text:span text:style-name="T1408">. Uosto kapitonas per 2 darbo dienas nuo šioje dalyje nurodytų aplinkybių paaiškėjimo panaikina leidimo galiojimą ir apie tai praneša laivo kapit</text:span><text:span text:style-name="T1409">onui (išskyrus šios dalies 7 punkte nurodytą atvejį), jeigu:</text:span></text:p>
      <text:p text:style-name="P1410"><text:span text:style-name="T1411">1</text:span><text:span text:style-name="T1412">) laivo kapitonas pateikia prašymą panaikinti leidimo galiojimą;</text:span></text:p>
      <text:p text:style-name="P1413"><text:span text:style-name="T1414">2</text:span><text:span text:style-name="T1415">) dėl laivo kapitono kaltės įvyko laivo avarija (kol vyksta laivo avarijos tyrimas, leidimo galiojimas sustabdomas šio str</text:span><text:span text:style-name="T1416">aipsnio 10 dalyje nustatyta tvarka);<text:s/></text:span></text:p>
      <text:p text:style-name="P1417"><text:span text:style-name="T1418">3</text:span><text:span text:style-name="T1419">) laivo kapitonas neįvykdė bent vieno uosto kapitono tarnybų nurodymo, susijusio su saugia laivyba ir taršos iš laivų prevencija;</text:span></text:p>
      <text:p text:style-name="P1420"><text:span text:style-name="T1421">4</text:span><text:span text:style-name="T1422">) paaiškėja, kad leidimui gauti buvo pateikti melagingi duomenys;</text:span></text:p>
      <text:p text:style-name="P1423"><text:span text:style-name="T1424">5</text:span><text:span text:style-name="T1425">) laivo</text:span><text:span text:style-name="T1426"><text:s/>kapitonas per uosto kapitono nustatytą terminą nepašalina pažeidimų, dėl kurių leidimo galiojimas buvo sustabdytas, ir pasibaigia šio straipsnio 11 dalyje nustatytas terminas informuoti uosto kapitoną apie pažeidimų pašalinimą;</text:span></text:p>
      <text:p text:style-name="P1427"><text:span text:style-name="T1428">6</text:span><text:span text:style-name="T1429">) laivo kapitonas plau</text:span><text:span text:style-name="T1430">kiojo uosto akvatorijoje be locmano, kai leidimo galiojimas buvo sustabdytas;</text:span></text:p>
      <text:p text:style-name="P1431"><text:span text:style-name="T1432">7</text:span><text:span text:style-name="T1433">) laivo kapitonas miršta.</text:span></text:p>
      <text:p text:style-name="P1434">Papildyta straipsniu:</text:p>
      <text:p text:style-name="P1435"><text:span text:style-name="T1436">Nr.<text:s/></text:span><text:a xlink:href="https://www.e-tar.lt/portal/legalAct.html?documentId=c217d1e09f4c11e58fd1fc0b9bba68a7" office:target-frame-name="_top" xlink:show="replace"><text:span text:style-name="T1437">XII-2129</text:span></text:a><text:span text:style-name="T1438">,<text:s/></text:span><text:span text:style-name="T1439">2015-12-03, paskelbta TAR 2015-12-10, i. k. 2015-19623</text:span></text:p>
      <text:p text:style-name="Normal"/>
      <text:p text:style-name="P1440"><text:span text:style-name="T1441">21</text:span><text:span text:style-name="T1442"><text:s/>straipsnis.<text:s/></text:span><text:span text:style-name="T1443">Locmano ir vedamo laivo kapitono santykiai</text:span></text:p>
      <text:p text:style-name="P1444"><text:span text:style-name="T1445">1</text:span><text:span text:style-name="T1446">. Už laivo valdymą atsako vedamo laivo kapitonas. Jeigu laivo kapitonas palieka vairinę, jis privalo pranešti locmanui, kas, kai jo<text:s/></text:span><text:span text:style-name="T1447">nėra, bus atsakingas už laivo valdymą.</text:span></text:p>
      <text:p text:style-name="P1448"><text:span text:style-name="T1449">2</text:span><text:span text:style-name="T1450">. Locmanas privalo duoti vedamo laivo kapitonui patarimus, užtikrinančius saugų laivo vedimą, ir įsitikinti, kad vedamo laivo kapitonas teisingai suprato duotus patarimus.</text:span></text:p>
      <text:p text:style-name="P1451"><text:span text:style-name="T1452">3</text:span><text:span text:style-name="T1453">. Jeigu vedamo laivo kapitonas neat</text:span><text:span text:style-name="T1454">sižvelgia į locmano patarimus, locmanas vis tiek privalo (kiek tai įmanoma) teikti laivo kapitonui duomenis apie laivybos rajono ypatumus.</text:span></text:p>
      <text:p text:style-name="P1455"/>
      <text:p text:style-name="P1456"><text:span text:style-name="T1457">22</text:span><text:span text:style-name="T1458"><text:s/>straipsnis.<text:s/></text:span><text:span text:style-name="T1459">Draudimas locmanui palikti vedamą laivą</text:span></text:p>
      <text:p text:style-name="P1460"><text:span text:style-name="T1461">Pradėjęs vesti laivą, locmanas be vedamo laivo kapito</text:span><text:span text:style-name="T1462">no leidimo neturi teisės palikti laivo:</text:span></text:p>
      <text:p text:style-name="P1463"><text:span text:style-name="T1464">1</text:span><text:span text:style-name="T1465">) išvedant laivą į jūrą – kol laivas nuplaukia iki tos vietos, nuo kurios toliau gali saugiai plaukti be locmano pagalbos;</text:span></text:p>
      <text:p text:style-name="P1466"><text:span text:style-name="T1467">2</text:span><text:span text:style-name="T1468">) įvedant laivą į uostą – kol laivas</text:span><text:span text:style-name="T1469"><text:s/></text:span><text:span text:style-name="T1470">nuleidžia inkarą arba saugiai pririšamas</text:span><text:span text:style-name="T1471"><text:s/></text:span><text:span text:style-name="T1472">prie kr</text:span><text:span text:style-name="T1473">antinės;</text:span></text:p>
      <text:p text:style-name="P1474"><text:span text:style-name="T1475">3</text:span><text:span text:style-name="T1476">) kol locmaną vedamame laive pakeičia kitas locmanas.</text:span></text:p>
      <text:p text:style-name="P1477"/>
      <text:p text:style-name="P1478"><text:span text:style-name="T1479">SEPTINTASIS</text:span><text:span text:style-name="T1480"><text:s/>SKIRSNIS</text:span></text:p>
      <text:p text:style-name="P1481"><text:span text:style-name="T1482">LAIVŲ KONTROLĖ</text:span></text:p>
      <text:p text:style-name="P1483"/>
      <text:p text:style-name="P1484"><text:span text:style-name="T1485">23</text:span><text:span text:style-name="T1486"><text:s/>straipsnis.<text:s/></text:span><text:span text:style-name="T1487">Užsienio valstybių laivų kontrolė<text:s/></text:span></text:p>
      <text:p text:style-name="P1488"><text:span text:style-name="T1489">1</text:span><text:span text:style-name="T1490">.<text:s/></text:span><text:span text:style-name="T1491">Užsienio valstybių laivų kontrolės tikslas – nustatyti, ar į Lietuvos Respublikos jūrų uostus įplaukiantys užsienio valstybių laivai atitinka tarptautinius saugios laivybos<text:s/></text:span><text:span text:style-name="T1492">ir jūrininkų darbo ir gyvenimo laive sąlygų</text:span><text:span text:style-name="T1493"><text:s/>reikalavimus.</text:span></text:p>
      <text:p text:style-name="P1494"><text:span text:style-name="T1495">2</text:span><text:span text:style-name="T1496">. Užsienio valstybių</text:span><text:span text:style-name="T1497"><text:s/>laivų kontrolę organizuoja ir vykdo Administracija. Užsienio valstybių laivų kontrolės tvarką, vadovaudamasis tarptautiniais saugios laivybos reikalavimais ir Europos Sąjungos teisės aktais, nustato susisiekimo ministras.</text:span></text:p>
      <text:p text:style-name="P1498"><text:span text:style-name="T1499">3</text:span><text:span text:style-name="T1500">. Jeigu patikrinus užsienio<text:s/></text:span><text:span text:style-name="T1501">valstybės laivą nustatoma, kad jis neatitinka tarptautinių saugios laivybos ir jūrininkų darbo ir gyvenimo laive sąlygų reikalavimų ir dėl to laivui uždraudžiama išplaukti iš uosto, pašalinus trūkumus, susisiekimo ministro nustatyta tvarka atliekamas pakar</text:span><text:span text:style-name="T1502">totinis laivo patikrinimas. Laivybos bendrovė susisiekimo ministro nustatyta tvarka privalo atlyginti visų atliktų laivo patikrinimų išlaidas.</text:span></text:p>
      <text:p text:style-name="P1503"/>
      <text:p text:style-name="P1504"><text:span text:style-name="T1505">24</text:span><text:span text:style-name="T1506"><text:s/>straipsnis.<text:s/></text:span><text:span text:style-name="T1507">Laivų, plaukiojančių su Lietuvos valstybės vėliava, kontrolė</text:span></text:p>
      <text:p text:style-name="P1508"><text:span text:style-name="T1509">1</text:span><text:span text:style-name="T1510">.<text:s/></text:span><text:span text:style-name="T1511">Laivų, plaukiojančių su</text:span><text:span text:style-name="T1512"><text:s/>Lietuvos valstybės vėliava,<text:s/></text:span><text:span text:style-name="T1513">kontrolės tikslas – nustatyti, ar laivuose laikomasi tarptautinių saugios laivybos ir jūrininkų darbo ir gyvenimo laive sąlygų reikalavimų ir kitų saugią laivybą reglamentuojančių Lietuvos Respublikos teisės aktų.</text:span></text:p>
      <text:p text:style-name="P1514"><text:span text:style-name="T1515">2</text:span><text:span text:style-name="T1516">.<text:s/></text:span><text:span text:style-name="T1517">Laivų,</text:span><text:span text:style-name="T1518"><text:s/>plaukiojančių su Lietuvos valstybės vėliava,</text:span><text:span text:style-name="T1519"><text:s/></text:span><text:span text:style-name="T1520">kontrolę susisiekimo ministro nustatyta tvarka vykdo Administracija arba jos įgalioti asmenys.</text:span></text:p>
      <text:p text:style-name="P1521"><text:span text:style-name="T1522">3</text:span><text:span text:style-name="T1523">. Jeigu<text:s/></text:span><text:span text:style-name="T1524">laivui, plaukiojančiam su Lietuvos valstybės vėliava,</text:span><text:span text:style-name="T1525"><text:s/></text:span><text:span text:style-name="T1526">uždraudžiama išplaukti iš užsienio valstybės<text:s/></text:span><text:span text:style-name="T1527">uosto dėl tarptautinių saugios laivybos reikalavimų pažeidimų, Administracija privalo ištirti tokio uždraudimo priežastis. Laivybos bendrovė privalo Administracijai teikti visą tyrimui reikalingą informaciją.</text:span></text:p>
      <text:p text:style-name="P1528"><text:span text:style-name="T1529">4</text:span><text:span text:style-name="T1530">. Nustačiusi, kad laivui buvo uždrausta iš</text:span><text:span text:style-name="T1531">plaukti dėl tarptautinių saugios laivybos reikalavimų pažeidimų, galėjusių kelti grėsmę žmonių gyvybei jūroje ir jūros aplinkai dėl taršos, Administracija susisiekimo ministro nustatyta tvarka privalo laivą išsamiai patikrinti.<text:s/></text:span></text:p>
      <text:p text:style-name="P1532"/>
      <text:p text:style-name="P1533"><text:span text:style-name="T1534">25</text:span><text:span text:style-name="T1535"><text:s/>straipsnis.<text:s/></text:span><text:span text:style-name="T1536">Laivo</text:span><text:span text:style-name="T1537"><text:s/>išplaukimo iš uosto apribojimai dėl saugios laivybos ir jūrininkų darbo ir gyvenimo laive sąlygų reikalavimų</text:span><text:span text:style-name="T1538"><text:s/>ar saugią laivybą reglamentuojančių Lietuvos Respublikos teisės aktų reikalavimų pažeidimų</text:span><text:span text:style-name="T1539"><text:s/></text:span></text:p>
      <text:p text:style-name="P1540"><text:span text:style-name="T1541">1</text:span><text:span text:style-name="T1542">.<text:s/></text:span><text:span text:style-name="T1543">Laivybos inspektorius, nustatęs tarptautinių<text:s/></text:span><text:span text:style-name="T1544">sa</text:span><text:span text:style-name="T1545">ugios laivybos ir jūrininkų darbo ir gyvenimo laive sąlygų reikalavimų</text:span><text:span text:style-name="T1546"><text:s/>ar saugią laivybą reglamentuojančių Lietuvos Respublikos teisės aktų reikalavimų pažeidimus, apie tai surašo nustatytos formos aktą.</text:span></text:p>
      <text:p text:style-name="P1547"><text:span text:style-name="T1548">2</text:span><text:span text:style-name="T1549">. Laivybos inspektorius uždraudžia laivui<text:s/></text:span><text:span text:style-name="T1550">išplaukti iš uosto, jeigu nustato, kad:</text:span></text:p>
      <text:p text:style-name="P1551"><text:span text:style-name="T1552">1</text:span><text:span text:style-name="T1553">) laivo įgula neatitinka minimalios laivo įgulos sudėties kriterijų, nurodytų laivo įgulos minimumo liudijime, arba laivo įgulos narių jūrinio laipsnio diplomai ar kvalifikacijos liudijimai yra negaliojantys ar ne</text:span><text:span text:style-name="T1554">suteikia teisės eiti atitinkamų pareigų laive;</text:span></text:p>
      <text:p text:style-name="P1555"><text:span text:style-name="T1556">2</text:span><text:span text:style-name="T1557">) laivas neatitinka saugios laivybos reikalavimų;</text:span></text:p>
      <text:p text:style-name="P1558"><text:span text:style-name="T1559">3</text:span><text:span text:style-name="T1560">) laivo dokumentai yra negaliojantys arba jų trūksta;</text:span></text:p>
      <text:p text:style-name="P1561"><text:span text:style-name="T1562">4</text:span><text:span text:style-name="T1563">) laivo kapitonas atsisako pateikti laivą apžiūrai;</text:span></text:p>
      <text:p text:style-name="P1564"><text:span text:style-name="T1565">5</text:span><text:span text:style-name="T1566">) draudimas laivui išplaukti iš u</text:span><text:span text:style-name="T1567">osto yra numatytas kituose teisės aktuose.</text:span></text:p>
      <text:p text:style-name="P1568"><text:span text:style-name="T1569">3</text:span><text:span text:style-name="T1570">. Laivybos inspektoriaus draudimas laivui išplaukti iš uosto įforminamas sprendimu, kuriame turi būti nurodytos priežastys ir pažeidimai, dėl kurių draudžiama išplaukti, nurodytų trūkumų pašalinimo terminai</text:span><text:span text:style-name="T1571"><text:s/>ir sprendimo apskundimo tvarka. Apie sprendimą Administracija praneša laivo kapitonui (laivybos</text:span><text:span text:style-name="T1572"><text:s/></text:span><text:span text:style-name="T1573">bendrovei), uosto kapitonui, laivo vėliavos valstybės jūrų administracijai, Tarptautinei jūrų organizacijai ir, jeigu laivo techninę priežiūrą atlieka įgalioto</text:span><text:span text:style-name="T1574">ji laivų klasifikavimo bendrovė, šiai bendrovei.<text:s/></text:span></text:p>
      <text:p text:style-name="P1575"><text:span text:style-name="T1576">4</text:span><text:span text:style-name="T1577">. Laivybos inspektoriaus sprendimą neleisti laivui išplaukti iš uosto vykdo uosto kapitonas.</text:span></text:p>
      <text:p text:style-name="P1578"><text:span text:style-name="T1579">5</text:span><text:span text:style-name="T1580">. Jeigu laivas uoste buvo sulaikytas nepagrįstai, patirti laivybos bendrovės</text:span><text:span text:style-name="T1581"><text:s/></text:span><text:span text:style-name="T1582">nuostoliai atlyginami Liet</text:span><text:span text:style-name="T1583">uvos Respublikos įstatymų nustatyta tvarka.</text:span></text:p>
      <text:p text:style-name="P1584"/>
      <text:p text:style-name="P1585"><text:span text:style-name="T1586">26</text:span><text:span text:style-name="T1587"><text:s/>straipsnis.<text:s/></text:span><text:span text:style-name="T1588">Reikalavimai laivybos inspektoriams, atliekantiems užsienio valstybių laivų ir laivų, plaukiojančių su Lietuvos valstybės vėliava, kontrolę</text:span></text:p>
      <text:p text:style-name="P1589"><text:span text:style-name="T1590">1</text:span><text:span text:style-name="T1591">. Laivybos inspektoriai, atliekantys</text:span><text:span text:style-name="T1592"><text:s/></text:span><text:span text:style-name="T1593">užsienio</text:span><text:span text:style-name="T1594"><text:s/>valstybių laivų ir laivų, plaukiojančių su Lietuvos valstybės vėliava, kontrolę, privalo<text:s/></text:span><text:span text:style-name="T1595">turėti reikiamų teorinių žinių apie laivus ir jų eksploatavimą ir praktinės patirties šioje srityje. Jie privalo būti kompetentingi tarptautinių konvencijų reikalavim</text:span><text:span text:style-name="T1596">ų įgyvendinimo ir atitinkamų uosto valstybės kontrolės procedūrų atlikimo srityse. Šios žinios ir kompetencija tarptautinių, Europos Sąjungos ir Lietuvos Respublikos teisės aktų reikalavimų vykdymo srityje privalo būti įgytos pagal mokymo programas, pareng</text:span><text:span text:style-name="T1597">tas atsižvelgiant į Tarptautinės jūrų organizacijos ar Europos Sąjungos institucijų nustatytas rekomendacijas</text:span><text:span text:style-name="T1598">. Jie turi mokėti anglų kalbą ir išmanyti jūrų terminologiją anglų kalba.</text:span></text:p>
      <text:p text:style-name="P1599"><text:span text:style-name="T1600">2</text:span><text:span text:style-name="T1601">. Laivybos inspektoriai, atliekantys užsienio valstybių laivų kontro</text:span><text:span text:style-name="T1602">lę, turi atitikti šiuos kvalifikacinius reikalavimus:<text:s/></text:span></text:p>
      <text:p text:style-name="P1603"><text:span text:style-name="T1604">1</text:span><text:span text:style-name="T1605">) turėti aukštąjį universitetinį technologijos mokslų studijų srities jūrų inžinerijos ar jūrų technologijos krypčių išsilavinimą ir laivo, kurio bendroji talpa yra 3 000 ir daugiau, kapitono ar vyr</text:span><text:span text:style-name="T1606">esniojo kapitono padėjėjo jūrinį laipsnį arba laivo, kurio pagrindinių variklių galia yra 3 000 kW ir daugiau, vyresniojo mechaniko ar antrojo mechaniko jūrinį laipsnį ir ne trumpesnį kaip penkerių metų darbo einant vadovaujančio laivo įgulos nario pareiga</text:span><text:span text:style-name="T1607">s stažą arba</text:span></text:p>
      <text:p text:style-name="P1608"><text:span text:style-name="T1609">2</text:span><text:span text:style-name="T1610">) turėti aukštąjį universitetinį technologijos mokslų studijų srities jūrų inžinerijos ar jūrų technologijos krypčių išsilavinimą ir ne trumpesnę kaip penkerių metų darbo patirtį einant pareigas, tiesiogiai susijusias su laivų statyba, la</text:span><text:span text:style-name="T1611">ivų projektavimu, laivų jėgainių inžinerija ar jūrų laivavedyba, laivų technine eksploatacija ar su laivų apžiūromis ir liudijimų išdavimu pagal tarptautinių sutarčių nuostatas, arba</text:span></text:p>
      <text:p text:style-name="P1612"><text:span text:style-name="T1613">3</text:span><text:span text:style-name="T1614">) turėti aukštąjį universitetinį technologijos mokslų studijų srities jūrų inžinerijos ar jūrų technologijos krypčių išsilavinimą ir būti baigę specializuotus mokymus<text:s/></text:span><text:span text:style-name="T1615">pagal mokymo programas, parengtas atsižvelgiant į Tarptautinės jūrų organizacijos ar Euro</text:span><text:span text:style-name="T1616">pos Sąjungos institucijų<text:s/></text:span><text:span text:style-name="T1617">nustatytas rekomendacijas</text:span><text:span text:style-name="T1618">, laivų saugos inspektorių rengimo įstaigoje ir joje įgiję atitinkamą kvalifikaciją.</text:span></text:p>
      <text:p text:style-name="P1619"><text:span text:style-name="T1620">3</text:span><text:span text:style-name="T1621">. Laivybos inspektorius, prieš skiriant jį vykdyti užsienio valstybių laivų kontrolę, turi būti bent vienus metus<text:s/></text:span><text:span text:style-name="T1622">vykdęs laivų, plaukiojančių su Lietuvos valstybės vėliava, kontrolę ar ėjęs kitas pareigas, susijusias su apžiūromis ir liudijimų išdavimu pagal<text:s/></text:span><text:span text:style-name="T1623">1966 m. Tarptautinės konvencijos dėl laivų krovininės vaterlinijos nustatymo, 1974 m. Tarptautinės konvencijos<text:s/></text:span><text:span text:style-name="T1624">dėl žmogaus gyvybės apsaugos jūroje, 1973 m. Tarptautinės konvencijos dėl teršimo iš laivų prevencijos ir jos 1978 m. protokolo, 1978 m. Tarptautinės konvencijos dėl jūrininkų rengimo, atestavimo ir budėjimo normatyvų, 1972 m. Tarptautinės konvencijos dėl<text:s/></text:span><text:span text:style-name="T1625">tarptautinių taisyklių, padedančių išvengti susidūrimų jūroje, 1969 m. Tarptautinės konvencijos dėl laivų matmenų nustatymo, 1976 m. Tarptautinės konvencijos dėl prekybinės laivybos minimalių standartų, 1992 m. Tarptautinės konvencijos dėl civilinės atsako</text:span><text:span text:style-name="T1626">mybės už taršos nafta padarytą žalą</text:span><text:span text:style-name="T1627"><text:s/>nuostatas arba su įgaliotųjų laivų klasifikavimo bendrovių veiklos priežiūra, arba<text:s/></text:span><text:span text:style-name="T1628">įgijęs atitinkamo lygio kompetenciją per mažiausiai vienų metų trukmės mokymą vietoje, dalyvaudamas vykdant<text:s/></text:span><text:span text:style-name="T1629">užsienio valstybių laivų kont</text:span><text:span text:style-name="T1630">rolę</text:span><text:span text:style-name="T1631"><text:s/></text:span><text:span text:style-name="T1632">vadovaujant patyrusiems laivybos inspektoriams.</text:span></text:p>
      <text:p text:style-name="P1633"><text:span text:style-name="T1634">4</text:span><text:span text:style-name="T1635">. Laivybos inspektoriai, atliekantys laivų, plaukiojančių su Lietuvos valstybės vėliava, kontrolę, turi atitikti šiuos kvalifikacinius reikalavimus:</text:span></text:p>
      <text:p text:style-name="P1636"><text:span text:style-name="T1637">1</text:span><text:span text:style-name="T1638">) turėti aukštąjį universitetinį technologijos</text:span><text:span text:style-name="T1639"><text:s/>mokslų studijų srities jūrų inžinerijos ar jūrų technologijos krypčių išsilavinimą ir laivo, kurio bendroji talpa yra 500 ir daugiau, kapitono ar vyresniojo kapitono padėjėjo jūrinį laipsnį arba laivo, kurio pagrindinių variklių galia yra 3 000 kW ir daug</text:span><text:span text:style-name="T1640">iau, vyresniojo mechaniko ar antrojo mechaniko jūrinį laipsnį ir ne trumpesnį kaip penkerių metų darbo einant vadovaujančio laivo įgulos nario pareigas stažą arba</text:span></text:p>
      <text:p text:style-name="P1641"><text:span text:style-name="T1642">2</text:span><text:span text:style-name="T1643">) turėti aukštąjį universitetinį technologijos mokslų studijų srities jūrų inžinerijos a</text:span><text:span text:style-name="T1644">r jūrų technologijos krypčių išsilavinimą ir ne trumpesnę kaip penkerių metų darbo patirtį einant pareigas, tiesiogiai susijusias su laivų statyba, laivų projektavimu, laivų jėgainių inžinerija, jūrų laivavedyba, laivų technine eksploatacija ar su laivų ap</text:span><text:span text:style-name="T1645">žiūromis ir liudijimų išdavimu pagal tarptautinių sutarčių nuostatas, arba</text:span></text:p>
      <text:p text:style-name="P1646"><text:span text:style-name="T1647">3</text:span><text:span text:style-name="T1648">) turėti aukštąjį universitetinį technologijos mokslų studijų srities jūrų inžinerijos ar jūrų technologijos krypčių išsilavinimą ir ne trumpesnę kaip penkerių metų darbo patir</text:span><text:span text:style-name="T1649">tį einant pareigas, tiesiogiai susijusias su saugios laivybos užtikrinimu, valstybės institucijose.</text:span></text:p>
      <text:p text:style-name="P1650"><text:span text:style-name="T1651">5</text:span><text:span text:style-name="T1652">. Jeigu laivybos inspektoriai, atliekantys</text:span><text:span text:style-name="T1653"><text:s/></text:span><text:span text:style-name="T1654">užsienio valstybių laivų ir laivų, plaukiojančių su Lietuvos valstybės vėliava, kontrolę, vertina ir<text:s/></text:span><text:span text:style-name="T1655">laivų</text:span><text:span text:style-name="T1656"><text:s/>apsaugos sistemų atitiktį Tarptautinio laivų ir uosto įrenginių (terminalų) apsaugos kodekso reikalavimams, jie papildomai turi turėti žinių apie</text:span><text:span text:style-name="T1657"><text:s/></text:span><text:span text:style-name="T1658">laivybos apsaugos principus ir kaip šie principai taikomi tikrinamai veiklai, žinių apie saugumo technologija</text:span><text:span text:style-name="T1659">s ir metodus, išmanyti inspektavimo principus, procedūras ir metodus bei turėti praktinių žinių apie tikrinamą veiklą.</text:span></text:p>
      <text:p text:style-name="P1660"><text:span text:style-name="T1661">6</text:span><text:span text:style-name="T1662">.<text:s/></text:span><text:span text:style-name="T1663">Laivo kapitonas privalo užsienio valstybių laivų kontrolę ar<text:s/></text:span><text:span text:style-name="T1664">laivų, plaukiojančių su Lietuvos valstybės vėliava,<text:s/></text:span><text:span text:style-name="T1665">kontrolę atliekan</text:span><text:span text:style-name="T1666">tį laivybos inspektorių įleisti į laivą ir jo patalpas, taip pat pateikti jam reikiamus dokumentus ir informaciją.</text:span></text:p>
      <text:p text:style-name="P1667"/>
      <text:p text:style-name="P1668"><text:span text:style-name="T1669">Aštuntasis</text:span><text:span text:style-name="T1670"><text:s/>skirsnis</text:span></text:p>
      <text:p text:style-name="P1671"><text:span text:style-name="T1672">Laivybos BENDROVIŲ ir laivų saugios laivybos valdymo sistemų, LAIVŲ IR UOSTŲ ĮRENGINIŲ APSAUGOS, laivų ir jų<text:s/></text:span><text:span text:style-name="T1673">įgulų atitikties TARPTAUTINIAMS REIKALAVIMAMS DĖL darbo jūrų laivyboje vertinimo tikslas ir įgaliojimŲ suteikimas</text:span></text:p>
      <text:p text:style-name="P1674"/>
      <text:p text:style-name="P1675"><text:span text:style-name="T1676">27</text:span><text:span text:style-name="T1677"><text:s/>straipsnis.<text:s/></text:span><text:span text:style-name="T1678">Laivybos</text:span><text:span text:style-name="T1679"><text:s/>bendrovių</text:span><text:span text:style-name="T1680"><text:s/>ir laivų saugios laivybos valdymo sistemų vertinimo tikslas ir įgaliojimų suteikimas</text:span></text:p>
      <text:p text:style-name="P1681"><text:span text:style-name="T1682">1</text:span><text:span text:style-name="T1683">. Laivybos be</text:span><text:span text:style-name="T1684">ndrovių ir laivų saugios laivybos valdymo sistemų vertinimo tikslas – nustatyti, ar laivybos bendrovės ir laivų saugios laivybos valdymo sistemos atitinka Tarptautinio saugaus laivų eksploatavimo ir taršos prevencijos valdymo kodekso reikalavimus.</text:span></text:p>
      <text:p text:style-name="P1685"><text:span text:style-name="T1686">2</text:span><text:span text:style-name="T1687">. L</text:span><text:span text:style-name="T1688">aivybos bendrovių ir laivų saugios laivybos valdymo sistemas susisiekimo ministro nustatyta tvarka pagal savo įgaliojimus vertina ir atitinkamus dokumentus išduoda Administracija arba įgaliotosios laivų klasifikavimo bendrovės.</text:span></text:p>
      <text:p text:style-name="P1689"/>
      <text:p text:style-name="P1690"><text:span text:style-name="T1691">28</text:span><text:span text:style-name="T1692"><text:s/>straipsnis.<text:s/></text:span><text:span text:style-name="T1693">Laivų<text:s/></text:span><text:span text:style-name="T1694">apsaugos vertinimo tikslas ir įgaliojimų suteikimas<text:s/></text:span></text:p>
      <text:p text:style-name="P1695"><text:span text:style-name="T1696">1</text:span><text:span text:style-name="T1697">.<text:s/></text:span><text:span text:style-name="T1698">Laivų apsaugos vertinimo tikslas – nustatyti, ar laivų apsaugos sistema atitinka Tarptautinio laivų ir uosto įrenginių (terminalų) apsaugos kodekso reikalavimus</text:span><text:span text:style-name="T1699">.</text:span></text:p>
      <text:p text:style-name="P1700"><text:span text:style-name="T1701">2</text:span><text:span text:style-name="T1702">. Vyriausybė nustato Tarptaut</text:span><text:span text:style-name="T1703">inio laivų ir uosto įrenginių (terminalų) apsaugos kodekso reikalavimų įgyvendinimo tvarką, atsakingas institucijas ir jų funkcijas.<text:s/></text:span></text:p>
      <text:p text:style-name="P1704"/>
      <text:p text:style-name="P1705"><text:span text:style-name="T1706">29</text:span><text:span text:style-name="T1707"><text:s/>straipsnis.<text:s/></text:span><text:span text:style-name="T1708">Laivų ir jų įgulų atitikties tarptautiniams saugios laivybos reikalavimams dėl darbo jūrų laivyboje<text:s/></text:span><text:span text:style-name="T1709">vertinimo tikslas ir įgaliojimų suteikimas</text:span></text:p>
      <text:p text:style-name="P1710"><text:span text:style-name="T1711">1</text:span><text:span text:style-name="T1712">. Laivų ir jų įgulų atitikties tarptautiniams saugios laivybos reikalavimams dėl darbo jūrų laivyboje vertinimo tikslas – nustatyti, ar laivuose yra įgyvendinti tarptautinių sutarčių ir Lietuvos Respublikos t</text:span><text:span text:style-name="T1713">eisės aktų, reglamentuojančių jūrininkų darbą jūrų laivyboje, reikalavimai.</text:span></text:p>
      <text:p text:style-name="P1714"><text:span text:style-name="T1715">2</text:span><text:span text:style-name="T1716">. Laivų ir jų įgulų atitikties tarptautiniams saugios laivybos reikalavimams dėl darbo jūrų laivyboje vertinimą susisiekimo ministro, socialinės apsaugos ir darbo ministro ir<text:s/></text:span><text:span text:style-name="T1717">sveikatos apsaugos ministro nustatyta tvarka atlieka ir atitinkamus dokumentus išduoda Administracija arba jos įgaliotosios laivų klasifikavimo bendrovės.</text:span></text:p>
      <text:p text:style-name="P1718"/>
      <text:p text:style-name="P1719"><text:span text:style-name="T1720">DEVINTASIS</text:span><text:span text:style-name="T1721"><text:s/>SKIRSNIS</text:span></text:p>
      <text:p text:style-name="P1722"><text:span text:style-name="T1723">LAIVYBOS BENDROVĖS IR LAIVO KAPITONO TEISĖS IR PAREIGOS SAUGIOS LAIVYBOS</text:span><text:span text:style-name="T1724"><text:s/>UŽTIKRINIMO SRITYJE</text:span></text:p>
      <text:p text:style-name="P1725"/>
      <text:p text:style-name="P1726"><text:span text:style-name="T1727">30</text:span><text:span text:style-name="T1728"><text:s/>straipsnis.<text:s/></text:span><text:span text:style-name="T1729">Laivybos bendrovės pareigos<text:s/></text:span></text:p>
      <text:p text:style-name="P1730"><text:span text:style-name="T1731">1</text:span><text:span text:style-name="T1732">. Saugios laivybos ir jūrininkų darbo ir gyvenimo laive sąlygų reikalavimų vykdymą privalo užtikrinti laivybos bendrovė, kuri atsako už tai, kad:<text:s/></text:span></text:p>
      <text:p text:style-name="P1733"><text:span text:style-name="T1734">1</text:span><text:span text:style-name="T1735">) laive dirbtų laivo kapitonas<text:s/></text:span><text:span text:style-name="T1736">ir kiti vadovaujantys laivo įgulos nariai, turintys tinkamą kvalifikaciją jūreivystės, laivavedybos, ryšių ir jūros technikos srityse, kad laivo įgula pagal jos narių kvalifikaciją ir skaičių būtų tinkama dirbti konkrečiame laive, atsižvelgiant į jo tipą,<text:s/></text:span><text:span text:style-name="T1737">dydį, variklius ir įrangą;</text:span></text:p>
      <text:p text:style-name="P1738"><text:span text:style-name="T1739">2</text:span><text:span text:style-name="T1740">) laivo kapitonas ir laivo įgula būtų susipažinę su teisės normomis, reglamentuojančiomis žmonių gyvybės apsaugą jūroje, kaip išvengti laivų susidūrimo, jūros taršos, kaip palaikyti radijo ryšį, ir užtikrintų, kad šių teisės</text:span><text:span text:style-name="T1741"><text:s/>normų būtų laikomasi;</text:span></text:p>
      <text:p text:style-name="P1742"><text:span text:style-name="T1743">3</text:span><text:span text:style-name="T1744">) laive dirbantys jūrininkai gautų jiems suprantama kalba darbui reikalingą informaciją apie saugios laivybos reikalavimus;</text:span></text:p>
      <text:p text:style-name="P1745"><text:span text:style-name="T1746">4</text:span><text:span text:style-name="T1747">) laivybos bendrovėje ir laive būtų laikomasi šio įstatymo ir kitų teisės aktų reikalavimų.</text:span></text:p>
      <text:p text:style-name="P1748"><text:span text:style-name="T1749">2</text:span><text:span text:style-name="T1750">. Laivybos bendrovė negali daryti įtakos laivo kapitono sprendimams, susijusiems su saugia laivyba.</text:span></text:p>
      <text:p text:style-name="P1751"/>
      <text:p text:style-name="P1752"><text:span text:style-name="T1753">31</text:span><text:span text:style-name="T1754"><text:s/>straipsnis.<text:s/></text:span><text:span text:style-name="T1755">Laivo kapitono teisės ir pareigos saugios laivybos užtikrinimo srityje</text:span></text:p>
      <text:p text:style-name="P1756"><text:span text:style-name="T1757">1</text:span><text:span text:style-name="T1758">.<text:s/></text:span><text:span text:style-name="T1759">Už saugią laivybą ir<text:s/></text:span><text:span text:style-name="T1760">jūrininkų darbo ir gyvenimo laive s</text:span><text:span text:style-name="T1761">ąlygas<text:s/></text:span><text:span text:style-name="T1762">laivo plaukiojimo metu atsako laivo kapitonas. Jis privalo:</text:span></text:p>
      <text:p text:style-name="P1763"><text:span text:style-name="T1764">1</text:span><text:span text:style-name="T1765">) palaikyti tinkamą plaukioti laivo būklę;</text:span></text:p>
      <text:p text:style-name="P1766"><text:span text:style-name="T1767">2</text:span><text:span text:style-name="T1768">) nedelsdamas pranešti</text:span><text:span text:style-name="T1769"><text:s/></text:span><text:span text:style-name="T1770">laivybos bendrovei ir Administracijai apie laivui, jo įrenginiams ar mechanizmams padarytus pažeidimus, turinčius į</text:span><text:span text:style-name="T1771">takos laivo saugumui;</text:span></text:p>
      <text:p text:style-name="P1772"><text:span text:style-name="T1773">3</text:span><text:span text:style-name="T1774">) nedelsdamas pranešti Administracijai apie laivo sulaikymą užsienio uoste dėl tarptautinių saugios laivybos reikalavimų pažeidimų</text:span><text:span text:style-name="T1775">.<text:s/></text:span></text:p>
      <text:p text:style-name="P1776"><text:span text:style-name="T1777">2</text:span><text:span text:style-name="T1778">. Jeigu laivo reiso metu laivo įgulos narys miršta ar dėl kitų aplinkybių negali eiti par</text:span><text:span text:style-name="T1779">eigų, laivo kapitonas turi teisę priimti sprendimą tęsti plaukimą su nesukomplektuota laivo įgula, jei jis yra įsitikinęs, kad esami laivo įgulos nariai užtikrins saugią laivybą. Su nesukomplektuota laivo įgula leidžiama plaukti tik iki artimiausio uosto i</text:span><text:span text:style-name="T1780">r jame privaloma sukomplektuoti laivo įgulą.</text:span></text:p>
      <text:p text:style-name="P1781"><text:span text:style-name="T1782">3</text:span><text:span text:style-name="T1783">. Laivo kapitonas, prieš priimdamas šio straipsnio 2 dalyje nurodytą sprendimą, privalo apie tai pranešti laivybos bendrovei ir Administracijai.</text:span></text:p>
      <text:p text:style-name="P1784"/>
      <text:p text:style-name="P1785"><text:span text:style-name="T1786">DEŠIMTASIS</text:span><text:span text:style-name="T1787"><text:s/>SKIRSNIS</text:span></text:p>
      <text:p text:style-name="P1788"><text:span text:style-name="T1789">SAUGUS LAIVO PAKROVIMAS IR IŠKRO</text:span><text:span text:style-name="T1790">VIMAS</text:span></text:p>
      <text:p text:style-name="P1791"/>
      <text:p text:style-name="P1792"><text:span text:style-name="T1793">32</text:span><text:span text:style-name="T1794"><text:s/>straipsnis.<text:s/></text:span><text:span text:style-name="T1795">Bendrieji reikalavimai</text:span></text:p>
      <text:p text:style-name="P1796"><text:span text:style-name="T1797">1</text:span><text:span text:style-name="T1798">.<text:s/></text:span><text:span text:style-name="T1799">Laivas pakraunamas, iškraunamas ir balastas panaudojamas pagal laivo kapitono patvirtintą išankstinį ir faktinį laivo pakrovimo ir krovinio išdėstymo planą (schemą).</text:span></text:p>
      <text:p text:style-name="P1800"><text:span text:style-name="T1801">2</text:span><text:span text:style-name="T1802">. Už saugų laivo pakrovimą,<text:s/></text:span><text:span text:style-name="T1803">iškrovimą, krovinio tvirtinimą ir balasto panaudojimą atsako laivo kapitonas.</text:span></text:p>
      <text:p text:style-name="P1804"><text:span text:style-name="T1805">3</text:span><text:span text:style-name="T1806">. Saugaus sausakrūvio laivo pakrovimo ir iškrovimo taisykles, vadovaudamasis tarptautiniais saugios laivybos reikalavimais, tvirtina susisiekimo ministras.</text:span></text:p>
      <text:p text:style-name="P1807"/>
      <text:p text:style-name="P1808"><text:span text:style-name="T1809">VIENUOLIKT</text:span><text:span text:style-name="T1810">ASIS</text:span><text:span text:style-name="T1811"><text:s/>SKIRSNIS</text:span></text:p>
      <text:p text:style-name="P1812"><text:span text:style-name="T1813">PAVOJINGŲJŲ AR APLINKĄ TERŠIANČIŲ KROVINIŲ VEŽIMAS LAIVAIS</text:span></text:p>
      <text:p text:style-name="P1814"/>
      <text:p text:style-name="P1815"><text:span text:style-name="T1816">33</text:span><text:span text:style-name="T1817"><text:s/>straipsnis.<text:s/></text:span><text:span text:style-name="T1818">Pavojingųjų ar aplinką teršiančių krovinių vežimo tvarka</text:span><text:span text:style-name="T1819"><text:s/></text:span></text:p>
      <text:p text:style-name="P1820"><text:span text:style-name="T1821">1</text:span><text:span text:style-name="T1822">. Saugaus pavojingųjų ar aplinką teršiančių krovinių vežimo reikalavimus, vadovaudamasis 1973 m</text:span><text:span text:style-name="T1823">. Tarptautine konvencija dėl teršimo iš laivų prevencijos, Tarptautinio pavojingų krovinių vežimo jūra kodekso, Tarptautinio laivų, vežančių nesupakuotas pavojingas chemines medžiagas, statybos ir įrangos kodekso, Tarptautinio laivų, vežančių nesupakuotas<text:s/></text:span><text:span text:style-name="T1824">suskystintas dujas, statybos ir įrangos kodekso, Europos Sąjungos teisės aktų, Lietuvos Respublikos įstatymų ir kitų teisės aktų, įtvirtinančių tarptautinius saugios laivybos reikalavimus, nuostatomis, nustato susisiekimo ministras.<text:s/></text:span></text:p>
      <text:p text:style-name="P1825"><text:span text:style-name="T1826">2</text:span><text:span text:style-name="T1827">. Išplaukiant iš<text:s/></text:span><text:span text:style-name="T1828">pakrovimo uosto, esančio ne Europos Sąjungos teritorijoje, laivo, plaukiančio į Lietuvos Respublikos jūrų uostą ir vežančio pavojinguosius ar aplinką teršiančius<text:s/></text:span><text:soft-page-break/><text:span text:style-name="T1829">krovinius, kapitonas ar laivo agentas privalo Lietuvos Respublikos jūrų uostą valdančiai įmone</text:span><text:span text:style-name="T1830">i pateikti informaciją apie laive esančius pavojinguosius ar aplinką teršiančius krovinius.<text:s/></text:span></text:p>
      <text:p text:style-name="P1831"><text:span text:style-name="T1832">3</text:span><text:span text:style-name="T1833">. Išplaukiant iš Europos Sąjungos teritorijoje esančio pakrovimo uosto, laivo, plaukiančio į Lietuvos Respublikos jūrų uostą ir vežančio pavojinguosius ar apl</text:span><text:span text:style-name="T1834">inką teršiančius krovinius, kapitonas užtikrina, kad informacija apie laive esančius pavojinguosius ar aplinką teršiančius krovinius būtų pateikiama išplaukimo uosto kompetentingoms institucijoms.</text:span></text:p>
      <text:p text:style-name="P1835"><text:span text:style-name="T1836">4</text:span><text:span text:style-name="T1837">.<text:s/></text:span><text:span text:style-name="T1838">Laivo, išplaukiančio iš Lietuvos jūrų uosto ir vežan</text:span><text:span text:style-name="T1839">čio pavojinguosius ar aplinką teršiančius krovinius, kapitonas ar laivo agentas iki išplaukimo privalo Lietuvos Respublikos jūrų uostą valdančiai įmonei pateikti informaciją apie laive esančius pavojinguosius ar aplinką teršiančius krovinius.</text:span></text:p>
      <text:p text:style-name="P1840"><text:span text:style-name="T1841">5</text:span><text:span text:style-name="T1842">. Uostą<text:s/></text:span><text:span text:style-name="T1843">valdanti įmonė šią informaciją, naudodama elektronines priemones, nedelsdama perduoda Administracijai, kuri užtikrina šių duomenų pateikimą į<text:s/></text:span><text:span text:style-name="T1844">SafeSeaNet</text:span><text:span text:style-name="T1845"><text:s/>sistemą.</text:span></text:p>
      <text:p text:style-name="P1846"><text:span text:style-name="T1847">6</text:span><text:span text:style-name="T1848">. Informacijos apie laive esančius pavojinguosius ar aplinką teršiančius krovinius pateik</text:span><text:span text:style-name="T1849">imo tvarką nustato susisiekimo ministras.</text:span></text:p>
      <text:p text:style-name="P1850"><text:span text:style-name="T1851">7</text:span><text:span text:style-name="T1852">. Laive, vežančiame pavojinguosius ar aplinką teršiančius krovinius, pagal Lietuvos Respublikos tarptautinių sutarčių ir Europos Sąjungos teisės aktų nuostatas turi būti laivo vėliavos valstybės arba jos vardu</text:span><text:span text:style-name="T1853"><text:s/>laivų klasifikavimo bendrovės išduotas liudijimas, patvirtinantis, kad laivas ir jo įranga pritaikyti vežti atitinkamos rūšies pavojinguosius krovinius. Draudžiama pradėti krauti į laivą pavojinguosius ar aplinką teršiančius krovinius, jeigu laivas neturi</text:span><text:span text:style-name="T1854"><text:s/>šio liudijimo.</text:span></text:p>
      <text:p text:style-name="P1855"><text:span text:style-name="T1856">8</text:span><text:span text:style-name="T1857">. Draudžiama laivui siūlyti vežti ar pradėti krauti į laivą pavojinguosius ar aplinką teršiančius krovinius, jeigu krovinio siuntėjas laivo kapitonui ar laivybos bendrovei neįteikė pavojingojo krovinio deklaracijos.</text:span></text:p>
      <text:p text:style-name="P1858"><text:span text:style-name="T1859">9</text:span><text:span text:style-name="T1860">. Įvykus laivo</text:span><text:span text:style-name="T1861">, vežančio pavojinguosius ar aplinką teršiančius krovinius, avarijai paieškos ir gelbėjimo rajone arba susidarius aplinkybėms, keliančioms pavojų jūros aplinkai ar Lietuvos Respublikos jūros rajono pakrantėms, laivo kapitonas apie tai nedelsdamas privalo p</text:span><text:span text:style-name="T1862">ranešti Lietuvos kariuomenės Karinių jūrų pajėgų Jūrų gelbėjimo koordinavimo centrui.</text:span></text:p>
      <text:p text:style-name="P1863"/>
      <text:p text:style-name="P1864"><text:span text:style-name="T1865">DVYLIKTASIS</text:span><text:span text:style-name="T1866"><text:s/>SKIRSNIS</text:span></text:p>
      <text:p text:style-name="P1867"><text:span text:style-name="T1868">REIKALAVIMAI KELEIVINIAMS LAIVAMS IR KELEIVINIAMS ĮVAŽIUOJAMIESIEMS LAIVAMS</text:span></text:p>
      <text:p text:style-name="P1869"/>
      <text:p text:style-name="P1870"><text:span text:style-name="T1871">34</text:span><text:span text:style-name="T1872"><text:s/>straipsnis.<text:s/></text:span><text:span text:style-name="T1873">Reikalavimai keleiviniams laivams ir<text:s/></text:span><text:span text:style-name="T1874">keleiviniams įvažiuojamiesiems laivams</text:span><text:span text:style-name="T1875"><text:s/></text:span></text:p>
      <text:p text:style-name="P1876"><text:span text:style-name="T1877">1</text:span><text:span text:style-name="T1878">.<text:s/></text:span><text:span text:style-name="T1879">Visi Lietuvos Respublikoje įregistruoti keleiviniai laivai ir<text:s/></text:span><text:span text:style-name="T1880">keleiviniai įvažiuojamieji laivai<text:s/></text:span><text:span text:style-name="T1881">privalo turėti galiojantį keleivinio laivo saugos liudijimą, kuriame turi būti nurodyta, kiek šie laivai gali vež</text:span><text:span text:style-name="T1882">ti keleivių.</text:span></text:p>
      <text:p text:style-name="P1883"><text:span text:style-name="T1884">2</text:span><text:span text:style-name="T1885">. Keleivinio laivo saugos liudijimą, vadovaudamasi Lietuvos Respublikos tarptautinėmis sutartimis, Europos Sąjungos teisės aktais ir Lietuvos Respublikos teisės aktais, per 10 darbo dienų nuo laivo apžiūros atlikimo dienos, jeigu apžiūros</text:span><text:span text:style-name="T1886"><text:s/>rezultatai teigiami, išduoda Administracija arba įgaliotoji laivų klasifikavimo bendrovė.</text:span></text:p>
      <text:p text:style-name="P1887"><text:span text:style-name="T1888">3</text:span><text:span text:style-name="T1889">. Draudžiama keleiviniu laivu arba keleiviniu įvažiuojamuoju laivu vežti daugiau keleivių, negu nurodyta keleivinio laivo ar keleivinio įvažiuojamojo laivo saug</text:span><text:span text:style-name="T1890">os liudijime, išskyrus išimtis, numatytas 1974 m. Tarptautinėje konvencijoje dėl žmogaus gyvybės apsaugos jūroje ar kituose teisės aktuose, įtvirtinančiuose tarptautinius saugios laivybos reikalavimus.</text:span></text:p>
      <text:p text:style-name="P1891"/>
      <text:p text:style-name="P1892"><text:span text:style-name="T1893">35</text:span><text:span text:style-name="T1894"><text:s/>straipsnis.<text:s/></text:span><text:span text:style-name="T1895">Reikalavimai specialiesiems, gel</text:span><text:span text:style-name="T1896">bėjimo, greitaeigiams ir tradiciniams laivams</text:span></text:p>
      <text:p text:style-name="P1897"><text:span text:style-name="T1898">Specialiesiems, gelbėjimo, greitaeigiams ir tradiciniams laivams papildomus tinkamumo plaukioti, budėjimo, navigacinės įrangos ir įgulų parengimo reikalavimus tvirtina susisiekimo ministras ar jo įgaliota<text:s/></text:span><text:span text:style-name="T1899">institucija, atsižvelgdami į atitinkamus tarptautinius saugios laivybos reikalavimus.</text:span></text:p>
      <text:p text:style-name="P1900"/>
      <text:p text:style-name="P1901"><text:span text:style-name="T1902">TRYLIKTASIS</text:span><text:span text:style-name="T1903"><text:s/>SKIRSNIS</text:span></text:p>
      <text:p text:style-name="P1904"><text:span text:style-name="T1905">LAIVŲ VILKIMAS</text:span></text:p>
      <text:p text:style-name="P1906"/>
      <text:p text:style-name="P1907"><text:span text:style-name="T1908">36</text:span><text:span text:style-name="T1909"><text:s/>straipsnis.<text:s/></text:span><text:span text:style-name="T1910">Laivo saugaus vilkimo uoste reikalavimai</text:span></text:p>
      <text:p text:style-name="P1911"><text:span text:style-name="T1912">1</text:span><text:span text:style-name="T1913">. Laivo saugaus vilkimo uoste reikalavimus nustato uostą va</text:span><text:span text:style-name="T1914">ldanti įmonė.</text:span></text:p>
      <text:p text:style-name="P1915"><text:span text:style-name="T1916">2</text:span><text:span text:style-name="T1917">.</text:span><text:span text:style-name="T1918"><text:s/>Laivo saugaus vilkimo uoste reikalavimų laikymąsi Lietuvos Respublikos jūrų uostuose prižiūri tų uostų kapitonai.</text:span></text:p>
      <text:p text:style-name="P1919"/>
      <text:p text:style-name="P1920"><text:span text:style-name="T1921">KETURIOLIKTASIS</text:span><text:span text:style-name="T1922"><text:s/>SKIRSNIS</text:span></text:p>
      <text:p text:style-name="P1923"><text:span text:style-name="T1924">JURIDINIAI ASMENYS, KITOS ORGANIZACIJOS IR JŲ PADALINIAI, VYKDANTYS SU SAUGIA LAIVYBA<text:s/></text:span><text:span text:style-name="T1925">SUSIJUSIAS VEIKLAS</text:span></text:p>
      <text:p text:style-name="P1926"/>
      <text:p text:style-name="P1927"><text:span text:style-name="T1928">37</text:span><text:span text:style-name="T1929"><text:s/>straipsnis.<text:s/></text:span><text:span text:style-name="T1930">Juridinių asmenų, kitų organizacijų ir jų padalinių</text:span><text:span text:style-name="T1931"><text:s/>atestavimas</text:span></text:p>
      <text:p text:style-name="P1932"><text:span text:style-name="T1933">1</text:span><text:span text:style-name="T1934">. Juridiniai asmenys, kitos organizacijos ir jų padaliniai (toliau – įmonė), siekiantys vykdyti ar vykdantys šio straipsnio 2 dalyje nurodytas veikl</text:span><text:span text:style-name="T1935">as arba jų dalį, privalo būti Administracijos atestuoti.<text:s/></text:span></text:p>
      <text:p text:style-name="P1936"><text:span text:style-name="T1937">2</text:span><text:span text:style-name="T1938">. Atestuojamos įmonės, kurių vykdomos veiklos yra šios:</text:span></text:p>
      <text:p text:style-name="P1939"><text:span text:style-name="T1940">1</text:span><text:span text:style-name="T1941">) gelbėjimosi priemonių remontas, tikrinimas ir bandymas;</text:span></text:p>
      <text:p text:style-name="P1942"><text:span text:style-name="T1943">2</text:span><text:span text:style-name="T1944">) laivų priešgaisrinių priemonių remontas, tikrinimas ir bandymas;</text:span></text:p>
      <text:p text:style-name="P1945"><text:span text:style-name="T1946">3</text:span><text:span text:style-name="T1947">) navigacinių ir radionavigacinių prietaisų remontas, tikrinimas ir bandymas;</text:span></text:p>
      <text:p text:style-name="P1948"><text:span text:style-name="T1949">4</text:span><text:span text:style-name="T1950">) locmanų veikla;</text:span></text:p>
      <text:p text:style-name="P1951"><text:span text:style-name="T1952">5</text:span><text:span text:style-name="T1953">) jūrų krovinių, išskyrus pavojinguosius ar aplinką teršiančius krovinius, krova;</text:span></text:p>
      <text:p text:style-name="P1954"><text:span text:style-name="T1955">6</text:span><text:span text:style-name="T1956">) pavojingųjų ar aplinką teršiančių jūrų krovinių krova;</text:span></text:p>
      <text:p text:style-name="P1957"><text:span text:style-name="T1958">7</text:span><text:span text:style-name="T1959">) jūrininkų įdarbinimo tarpininkavimo arba jūrininkų įdarbinimo laivuose veikla.</text:span><text:s/></text:p>
      <text:p text:style-name="P1960">Straipsnio dalies pakeitimai:</text:p>
      <text:p text:style-name="P1961"><text:span text:style-name="T1962">Nr.<text:s/></text:span><text:a xlink:href="https://www.e-tar.lt/portal/legalAct.html?documentId=04a3b1c0f2d611e88568e724760eeafa" office:target-frame-name="_top" xlink:show="replace"><text:span text:style-name="T1963">XIII-1662</text:span></text:a><text:span text:style-name="T1964">, 2018-11-20, paskelbta TAR<text:s/></text:span><text:span text:style-name="T1965">2018-11-28, i. k. 2018-19159</text:span></text:p>
      <text:p text:style-name="Normal"/>
      <text:p text:style-name="P1966"><text:span text:style-name="T1967">3</text:span><text:span text:style-name="T1968">. Įmonės atestuojamos įmonių atestavimo taisyklėse, kurias tvirtina susisiekimo ministras, nustatyta tvarka.</text:span></text:p>
      <text:p text:style-name="P1969"/>
      <text:p text:style-name="P1970"><text:span text:style-name="T1971">38</text:span><text:span text:style-name="T1972"><text:s/>straipsnis.<text:s/></text:span><text:span text:style-name="T1973">Pagrindiniai reikalavimai įmonėms, siekiančioms vykdyti ar vykdančioms šio įstatymo 37 str</text:span><text:span text:style-name="T1974">aipsnio 2 dalyje nurodytas veiklas</text:span></text:p>
      <text:p text:style-name="P1975"><text:span text:style-name="T1976">Įmonė, siekianti vykdyti ar vykdanti šio įstatymo 37 straipsnio 2 dalyje nurodytas veiklas arba jų dalį, privalo:</text:span></text:p>
      <text:p text:style-name="P1977"><text:span text:style-name="T1978">1</text:span><text:span text:style-name="T1979">)<text:s/></text:span><text:span text:style-name="T1980">turėti nuosavybės teise ar kitais teisėtais pagrindais valdomų vandens transporto, pagalbinių plauki</text:span><text:span text:style-name="T1981">ojimo, gelbėjimo, remonto, bandymo, matavimo, ryšio, krovos, povandeninių techninių darbų priemonių ir sertifikuotos įrangos, kurių reikia atestuojamai veiklai vykdyti ir kurios turi atitikti Lietuvos Respublikos įstatymų ir kitų teisės aktų ir Lietuvos Re</text:span><text:span text:style-name="T1982">spublikos tarptautinių sutarčių reikalavimus;</text:span></text:p>
      <text:p text:style-name="P1983"><text:span text:style-name="T1984">2</text:span><text:span text:style-name="T1985">)<text:s/></text:span><text:span text:style-name="T1986">turėti kvalifikuotų specialistų, išmanančių atestuojamą veiklą ar jos dalį reglamentuojančius teisės aktus, normatyvinius dokumentus ir technologijas, turinčių darbo patirties srityje, kurios veiklą nori</text:span><text:span text:style-name="T1987"><text:s/>vykdyti;</text:span></text:p>
      <text:p text:style-name="P1988"><text:span text:style-name="T1989">3</text:span><text:span text:style-name="T1990">) turėti įmonės veiklos (gamybinio proceso) aprašą ir jos (jo) valdymo schemą;</text:span></text:p>
      <text:p text:style-name="P1991"><text:span text:style-name="T1992">4</text:span><text:span text:style-name="T1993">) turėti nuosavybės teise ar kitais teisėtais pagrindais valdomas gamybines ar kitokias patalpas, kurios reikalingos atestuojamai veiklai ar jos daliai vykdy</text:span><text:span text:style-name="T1994">ti;</text:span></text:p>
      <text:p text:style-name="P1995"><text:span text:style-name="T1996">5</text:span><text:span text:style-name="T1997">) turėti įmonės vadovo paskirtą darbuotoją, atsakingą už atliekamų darbų kokybę.</text:span></text:p>
      <text:p text:style-name="P1998"/>
      <text:p text:style-name="P1999"><text:span text:style-name="T2000">39</text:span><text:span text:style-name="T2001"><text:s/>straipsnis.<text:s/></text:span><text:span text:style-name="T2002">Papildomi reikalavimai įmonėms, siekiančioms vykdyti ar vykdančioms šio įstatymo 37 straipsnio 2 dalyje nurodytas veiklas</text:span></text:p>
      <text:p text:style-name="P2003"><text:span text:style-name="T2004">1</text:span><text:span text:style-name="T2005">. Papildomi rei</text:span><text:span text:style-name="T2006">kalavimai įmonėms, siekiančioms vykdyti ar vykdančioms gelbėjimosi priemonių remonto, tikrinimo ir bandymo veiklą:</text:span></text:p>
      <text:p text:style-name="P2007"><text:span text:style-name="T2008">1</text:span><text:span text:style-name="T2009">) turėti gamintojo patvirtintus techninius reikalavimus, kuriuos turi atitikti suremontuotos ir patikrintos gelbėjimosi priemonės;</text:span></text:p>
      <text:p text:style-name="P2010"><text:span text:style-name="T2011">2</text:span><text:span text:style-name="T2012">)<text:s/></text:span><text:span text:style-name="T2013">turėti gamintojo išduotus sertifikatus, leidžiančius atlikti atitinkamos gelbėjimosi priemonių įrangos patikrą ir remontą.</text:span></text:p>
      <text:p text:style-name="P2014"><text:span text:style-name="T2015">2.</text:span><text:span text:style-name="T2016"><text:s/>Neteko galios nuo 2019-01-01</text:span></text:p>
      <text:p text:style-name="P2017">Straipsnio dalies naikinimas:</text:p>
      <text:p text:style-name="P2018"><text:span text:style-name="T2019">Nr.<text:s/></text:span><text:a xlink:href="https://www.e-tar.lt/portal/legalAct.html?documentId=04a3b1c0f2d611e88568e724760eeafa" office:target-frame-name="_top" xlink:show="replace"><text:span text:style-name="T2020">XIII-1662</text:span></text:a><text:span text:style-name="T2021">, 2018-11-20, paskelbta TAR 2018-11-28, i. k. 2018-19159</text:span></text:p>
      <text:p text:style-name="Normal"/>
      <text:p text:style-name="P2022"><text:span text:style-name="T2023">3</text:span><text:span text:style-name="T2024">. Papildomi reikalavimai įmonėms, siekiančioms vykdyti ar vykdančioms laivų priešgaisrin</text:span><text:span text:style-name="T2025">ių priemonių remonto, tikrinimo ir bandymo veiklą:</text:span></text:p>
      <text:p text:style-name="P2026"><text:span text:style-name="T2027">1</text:span><text:span text:style-name="T2028">) turėti gamintojo patvirtintus techninius reikalavimus, kuriuos turi atitikti suremontuotos, patikrintos ir išbandytos priešgaisrinės priemonės;</text:span></text:p>
      <text:p text:style-name="P2029"><text:span text:style-name="T2030">2</text:span><text:span text:style-name="T2031">) turėti gamintojo išduotus sertifikatus, leidžianč</text:span><text:span text:style-name="T2032">ius atlikti atitinkamos gelbėjimosi priemonių įrangos patikrą ar remontą.</text:span></text:p>
      <text:p text:style-name="P2033"><text:span text:style-name="T2034">4</text:span><text:span text:style-name="T2035">. Papildomas reikalavimas įmonėms, siekiančioms vykdyti ar vykdančioms navigacinių ir radionavigacinių prietaisų remonto, tikrinimo ir bandymo veiklą, – turėti gamintojo išduo</text:span><text:span text:style-name="T2036">tą leidimą ar sertifikatą diegti jo įrangą.</text:span></text:p>
      <text:p text:style-name="P2037"><text:span text:style-name="T2038">5.</text:span><text:span text:style-name="T2039"><text:s/>Neteko galios nuo 2019-01-01</text:span></text:p>
      <text:p text:style-name="P2040">Straipsnio dalies naikinimas:</text:p>
      <text:p text:style-name="P2041"><text:span text:style-name="T2042">Nr.<text:s/></text:span><text:a xlink:href="https://www.e-tar.lt/portal/legalAct.html?documentId=04a3b1c0f2d611e88568e724760eeafa" office:target-frame-name="_top" xlink:show="replace"><text:span text:style-name="T2043">XIII-1662</text:span></text:a><text:span text:style-name="T2044">, 2018-11-20, paskelbta TAR<text:s/></text:span><text:span text:style-name="T2045">2018-11-28, i. k. 2018-19159</text:span></text:p>
      <text:p text:style-name="Normal"/>
      <text:p text:style-name="P2046"><text:span text:style-name="T2047">6</text:span><text:span text:style-name="T2048">. Papildomi reikalavimai įmonėms, siekiančioms vykdyti ar vykdančioms locmanų veiklą:</text:span></text:p>
      <text:p text:style-name="P2049"><text:span text:style-name="T2050">1</text:span><text:span text:style-name="T2051">) locmanai privalo turėti galiojantį locmano liudijimą;</text:span></text:p>
      <text:p text:style-name="P2052"><text:span text:style-name="T2053">2</text:span><text:span text:style-name="T2054">) turėti įrengtas patalpas, aprūpintas ryšio priemonėmis, ryšiui su uos</text:span><text:span text:style-name="T2055">to tarnybomis ir uosto naudotojais palaikyti;</text:span></text:p>
      <text:p text:style-name="P2056"><text:span text:style-name="T2057">3</text:span><text:span text:style-name="T2058">) turėti įmonės valdymo schemą, kurioje nustatyti įmonės ryšiai su uosto laivų eismo tarnyba ir uosto naudotojais;</text:span></text:p>
      <text:p text:style-name="P2059"><text:span text:style-name="T2060">4</text:span><text:span text:style-name="T2061">) turėti su uostų direkcijomis sudarytas sutartis dėl uosto laivų eismo reguliavimo<text:s/></text:span><text:span text:style-name="T2062">sistemų naudojimo.</text:span></text:p>
      <text:p text:style-name="P2063"><text:span text:style-name="T2064">7.</text:span><text:span text:style-name="T2065"><text:s/>Neteko galios nuo 2019-01-01</text:span></text:p>
      <text:p text:style-name="P2066">Straipsnio dalies naikinimas:</text:p>
      <text:p text:style-name="P2067"><text:span text:style-name="T2068">Nr.<text:s/></text:span><text:a xlink:href="https://www.e-tar.lt/portal/legalAct.html?documentId=04a3b1c0f2d611e88568e724760eeafa" office:target-frame-name="_top" xlink:show="replace"><text:span text:style-name="T2069">XIII-1662</text:span></text:a><text:span text:style-name="T2070">, 2018-11-20, paskelbta TAR 2018-11-28, i. k. 2018-19159</text:span></text:p>
      <text:p text:style-name="Normal"/>
      <text:p text:style-name="P2071"><text:span text:style-name="T2072">8</text:span><text:span text:style-name="T2073">. Papildomi reikalavimai įmonėms, siekiančioms vykdyti ar vykdančioms jūrų krovinių, išskyrus pavojinguosius ar aplinką teršiančius krovinius, krovos veiklą:</text:span></text:p>
      <text:p text:style-name="P2074"><text:span text:style-name="T2075">1</text:span><text:span text:style-name="T2076">) turėti leidimą naudotis prie nuomojamo uosto žemės sklypo esančiais hidrotechniniais stati</text:span><text:span text:style-name="T2077">niais (krantinėmis, prieplaukomis, plūdriaisiais įrenginiais);</text:span></text:p>
      <text:p text:style-name="P2078"><text:span text:style-name="T2079">2</text:span><text:span text:style-name="T2080">) turėti už krovos darbų technologijos reikalavimų vykdymą atsakingų darbuotojų, turinčių transporto inžinerijos krypties (laivavedybos, laivo inžinerijos, laivų energetinių įrenginių ar u</text:span><text:span text:style-name="T2081">osto<text:s/></text:span><text:soft-page-break/><text:span text:style-name="T2082">valdymo profesinės kvalifikacijos) išsilavinimą arba teisės aktų nustatyta tvarka išduotus specialius kvalifikacijos pažymėjimus;</text:span></text:p>
      <text:p text:style-name="P2083"><text:span text:style-name="T2084">3</text:span><text:span text:style-name="T2085">) turėti susisiekimo ministro išduotą uosto įrenginio (terminalo) apsaugos atitikties aktą arba dokumentą, įrodantį<text:s/></text:span><text:span text:style-name="T2086">įmonės sutartinius santykius su tokio akto turėtoju;</text:span></text:p>
      <text:p text:style-name="P2087"><text:span text:style-name="T2088">4</text:span><text:span text:style-name="T2089">) turėti bendrosios civilinės atsakomybės draudimą;</text:span></text:p>
      <text:p text:style-name="P2090"><text:span text:style-name="T2091">5</text:span><text:span text:style-name="T2092">) turėti Mokesčio už aplinkos teršimą įstatymo nustatyta tvarka išduotą taršos integruotos prevencijos ir kontrolės leidimą arba kitą dokumen</text:span><text:span text:style-name="T2093">tą, įrodantį mokesčio už aplinkos teršimą sumokėjimą.</text:span></text:p>
      <text:p text:style-name="P2094"><text:span text:style-name="T2095">9</text:span><text:span text:style-name="T2096">. Papildomi reikalavimai įmonėms, siekiančioms vykdyti ar vykdančioms pavojingųjų ar aplinką teršiančių jūrų krovinių krovos veiklą:</text:span></text:p>
      <text:p text:style-name="P2097"><text:span text:style-name="T2098">1</text:span><text:span text:style-name="T2099">) įmonė turi atitikti reikalavimus, nustatytus šio straipsn</text:span><text:span text:style-name="T2100">io 8 dalyje;</text:span></text:p>
      <text:p text:style-name="P2101"><text:span text:style-name="T2102">2</text:span><text:span text:style-name="T2103">) visi krovos darbus atliekantys darbuotojai turi būti apmokyti ir turėti teisės aktų nustatyta tvarka išduotus pavojingųjų krovinių krovėjo kvalifikacijos pažymėjimus;</text:span></text:p>
      <text:p text:style-name="P2104"><text:span text:style-name="T2105">3</text:span><text:span text:style-name="T2106">) turėti techninių priemonių arba įrenginių, skirtų atliekoms, s</text:span><text:span text:style-name="T2107">usidariusioms perkraunant pavojinguosius ar aplinką teršiančius jūrų krovinius, pašalinti arba sudarytą sutartį dėl tokių atliekų pašalinimo.</text:span></text:p>
      <text:p text:style-name="P2108"><text:span text:style-name="T2109">10.</text:span><text:span text:style-name="T2110"><text:s/>Neteko galios nuo 2019-01-01</text:span></text:p>
      <text:p text:style-name="P2111">Straipsnio dalies naikinimas:</text:p>
      <text:p text:style-name="P2112"><text:span text:style-name="T2113">Nr.<text:s/></text:span><text:a xlink:href="https://www.e-tar.lt/portal/legalAct.html?documentId=04a3b1c0f2d611e88568e724760eeafa" office:target-frame-name="_top" xlink:show="replace"><text:span text:style-name="T2114">XIII-1662</text:span></text:a><text:span text:style-name="T2115">, 2018-11-20, paskelbta TAR 2018-11-28, i. k. 2018-19159</text:span></text:p>
      <text:p text:style-name="Normal"/>
      <text:p text:style-name="P2116"><text:span text:style-name="T2117">11</text:span><text:span text:style-name="T2118">. Papildomi reikalavimai įmonėms, siekiančioms vykdyti ar vykdančioms jūrininkų<text:s/></text:span><text:span text:style-name="T2119">įdarbinimo tarpininkavimo arba jūrininkų įdarbinimo laivuose veiklą:</text:span></text:p>
      <text:p text:style-name="P2120"><text:span text:style-name="T2121">1</text:span><text:span text:style-name="T2122">) turėti elektronines priemones, skirtas duomenims apie jūrininkų įdarbinimą laivuose teikti Lietuvos Respublikos jūrininkų registrui;</text:span></text:p>
      <text:p text:style-name="P2123"><text:span text:style-name="T2124">2</text:span><text:span text:style-name="T2125">) turėti bendradarbiavimo su laivybos bendro</text:span><text:span text:style-name="T2126">ve sutartį dėl jūrininkų įdarbinimo ar kitą dokumentą, patvirtinantį ketinimą sudaryti tokią sutartį. Bendradarbiavimo su laivybos bendrove sutartyje turi būti nustatytos garantijos, kurios užtikrintų galimybę kompensuoti jūrininkams materialinius nuostoli</text:span><text:span text:style-name="T2127">us įmonei neįvykdžius įdarbinimo, darbo apmokėjimo, jūrininko sugrąžinimo į nuolatinę gyvenamąją vietą įsipareigojimų, jeigu laivybos bendrovė paliko jūrininką užsienio uoste;</text:span></text:p>
      <text:p text:style-name="P2128"><text:span text:style-name="T2129">3</text:span><text:span text:style-name="T2130">) turėti duomenis apie įdarbintus jūrininkus ir, Administracijai pareikalav</text:span><text:span text:style-name="T2131">us, teikti jai apie tai informaciją;</text:span></text:p>
      <text:p text:style-name="P2132"><text:span text:style-name="T2133">4</text:span><text:span text:style-name="T2134">) įmonės vadovas arba atsakingas už jūrininkų atranką asmuo turi turėti aukštąjį universitetinį technologijos mokslų studijų srities jūrų inžinerijos ar jūrų technologijos krypčių išsilavinimą arba turėti ne trumpe</text:span><text:span text:style-name="T2135">snę kaip vienų metų darbo patirtį įmonėje, kuri verčiasi jūrininkų įdarbinimu, ar laivybos bendrovės personalo tarnyboje.</text:span></text:p>
      <text:p text:style-name="P2136"><text:span text:style-name="T2137">12.</text:span><text:span text:style-name="T2138"><text:s/>Neteko galios nuo 2019-01-01</text:span></text:p>
      <text:soft-page-break/>
      <text:p text:style-name="P2139">Straipsnio dalies naikinimas:</text:p>
      <text:p text:style-name="P2140"><text:span text:style-name="T2141">Nr.<text:s/></text:span><text:a xlink:href="https://www.e-tar.lt/portal/legalAct.html?documentId=04a3b1c0f2d611e88568e724760eeafa" office:target-frame-name="_top" xlink:show="replace"><text:span text:style-name="T2142">XIII-1662</text:span></text:a><text:span text:style-name="T2143">, 2018-11-20, paskelbta TAR 2018-11-28, i. k. 2018-19159</text:span></text:p>
      <text:p text:style-name="Normal"/>
      <text:p text:style-name="P2144"><text:span text:style-name="T2145">40</text:span><text:span text:style-name="T2146"><text:s/>straipsnis.<text:s/></text:span><text:span text:style-name="T2147">Įmonės, siekiančios būti atestuota, atestavimas, atsisakymas įmonę atestuoti, veiklos ar jos dalies atestacijos galiojimo sustabdymas</text:span><text:span text:style-name="T2148">, galiojimo sustabdymo panaikinimas ir galiojimo panaikinimas</text:span></text:p>
      <text:p text:style-name="P2149"><text:span text:style-name="T2150">1</text:span><text:span text:style-name="T2151">. Įmonė, siekianti būti atestuota, Administracijai įmonių atestavimo taisyklėse nustatyta tvarka tiesiogiai, registruotu laišku arba elektroninėmis priemonėmis (kreipdamasi tiesiogiai į Adm</text:span><text:span text:style-name="T2152">inistraciją ar per Paslaugų ir gaminių kontaktinį centrą) pateikia prašymą, kurio formą tvirtina Administracija, ir kitus įmonių atestavimo taisyklėse nurodytus dokumentus.</text:span><text:span text:style-name="T2153"><text:s/></text:span><text:span text:style-name="T2154">Sprendimas atestuoti įmonę ir ją įrašyti į atestuotų įmonių sąrašą ar rašytinis<text:s/></text:span><text:span text:style-name="T2155">motyvuotas atsisakymas atestuoti įmonę pateikiamas įmonei per 20 darbo dienų nuo visų dokumentų, kurių reikia įmonei atestuoti, gavimo dienos.</text:span><text:s/></text:p>
      <text:p text:style-name="P2156">Straipsnio dalies pakeitimai:</text:p>
      <text:p text:style-name="P2157"><text:span text:style-name="T2158">Nr.<text:s/></text:span><text:a xlink:href="https://www.e-tar.lt/portal/legalAct.html?documentId=04a3b1c0f2d611e88568e724760eeafa" office:target-frame-name="_top" xlink:show="replace"><text:span text:style-name="T2159">XIII-1662</text:span></text:a><text:span text:style-name="T2160">, 2018-11-20, paskelbta TAR 2018-11-28, i. k. 2018-19159</text:span></text:p>
      <text:p text:style-name="Normal"/>
      <text:p text:style-name="P2161"><text:span text:style-name="T2162">2</text:span><text:span text:style-name="T2163">. Įmonė neatestuojama, jeigu:</text:span></text:p>
      <text:p text:style-name="P2164"><text:span text:style-name="T2165">1</text:span><text:span text:style-name="T2166">) ji neatitinka šio įstatymo 38 ir 39 straipsniuose įmonėms nustatytų pagrindinių ir papildomų reikalavimų;</text:span></text:p>
      <text:p text:style-name="P2167"><text:span text:style-name="T2168">2</text:span><text:span text:style-name="T2169">) pateikiami ne vi</text:span><text:span text:style-name="T2170">si pagal įmonių atestavimo taisykles reikalaujami dokumentai ir per nustatytą terminą trūkumai nėra pašalinti;</text:span></text:p>
      <text:p text:style-name="P2171"><text:span text:style-name="T2172">3</text:span><text:span text:style-name="T2173">) pateikti dokumentai užpildyti neteisingai arba nurodyti klaidingi duomenys ir jie neištaisomi per Administracijos nustatytą terminą.</text:span></text:p>
      <text:p text:style-name="P2174"><text:span text:style-name="T2175">3</text:span><text:span text:style-name="T2176">. Įmonės veiklos ar jos dalies atestacijos galiojimas sustabdomas, jeigu:</text:span></text:p>
      <text:p text:style-name="P2177"><text:span text:style-name="T2178">1</text:span><text:span text:style-name="T2179">) įmonė nesilaiko šio įstatymo 38 ir 39 straipsniuose nustatytų reikalavimų;</text:span></text:p>
      <text:p text:style-name="P2180"><text:span text:style-name="T2181">2</text:span><text:span text:style-name="T2182">) įmonė pažeidžia ar nevykdo pasienio teisinio režimo ar muitinės taisyklių reikalavimų – Valst</text:span><text:span text:style-name="T2183">ybės sienos apsaugos tarnybos prie Lietuvos Respublikos vidaus reikalų ministerijos ir Muitinės departamento prie Lietuvos Respublikos finansų ministerijos motyvuotu teikimu;</text:span></text:p>
      <text:p text:style-name="P2184"><text:span text:style-name="T2185">3</text:span><text:span text:style-name="T2186">) įmonė pažeidžia uosto laivybos, uosto naudojimo, laivų įgulų darbo režimo<text:s/></text:span><text:span text:style-name="T2187">ir poilsio reikalavimus – uostą valdančios įmonės motyvuotu teikimu;</text:span></text:p>
      <text:p text:style-name="P2188"><text:span text:style-name="T2189">4</text:span><text:span text:style-name="T2190">) atestuotos įmonės veikla gali padaryti žalos Lietuvos Respublikos gamtai, kelti grėsmę žmonių gyvybei ir sveikatai –<text:s/></text:span><text:span text:style-name="T2191">Aplinkos</text:span><text:span text:style-name="T2192"><text:s/></text:span><text:span text:style-name="T2193">apsaugos departamento ir Nacionalinio visuomenės sveik</text:span><text:span text:style-name="T2194">atos centro prie Sveikatos apsaugos ministerijos motyvuotu teikimu;</text:span><text:s/></text:p>
      <text:p text:style-name="P2195">Straipsnio punkto pakeitimai:</text:p>
      <text:p text:style-name="P2196"><text:span text:style-name="T2197">Nr.<text:s/></text:span><text:a xlink:href="https://www.e-tar.lt/portal/legalAct.html?documentId=046617c0d41911e7910a89ac20768b0f" office:target-frame-name="_top" xlink:show="replace"><text:span text:style-name="T2198">XIII-783</text:span></text:a><text:span text:style-name="T2199">, 2017-11-21, paskelbta TAR 2017-11-28, i. k.<text:s/></text:span><text:span text:style-name="T2200">2017-18846</text:span></text:p>
      <text:p text:style-name="Normal"/>
      <text:p text:style-name="P2201"><text:span text:style-name="T2202">5</text:span><text:span text:style-name="T2203">) įmonė pateikia prašymą Administracijai sustabdyti atestuotą veiklą ar jos dalį.</text:span></text:p>
      <text:p text:style-name="P2204"><text:span text:style-name="T2205">4</text:span><text:span text:style-name="T2206">. Sustabdžiusi atestuotą veiklą ar jos dalį, Administracija raštu nustato terminą, per kurį įmonė privalo ištaisyti šio straipsnio 3 dalies 1, 2, 3 ir</text:span><text:span text:style-name="T2207"><text:s/>4 punktuose nurodytus atestuotos veiklos sąlygų pažeidimus. Pašalinusi pažeidimus, įmonė raštu apie tai praneša Administracijai, kuri patikrina informaciją ir per 10 darbo dienų priima sprendimą panaikinti atestuotos veiklos sustabdymą arba panaikinti ate</text:span><text:span text:style-name="T2208">stacijos galiojimą, jeigu pažeidimai per nustatytą terminą nepašalinti.<text:s/></text:span></text:p>
      <text:p text:style-name="P2209"><text:span text:style-name="T2210">4</text:span><text:span text:style-name="T2211">1</text:span><text:span text:style-name="T2212">. Administracija, atsisakiusi atestuoti įmonę, panaikinusi įmonės veiklos ar jos dalies atestacijos galiojimą, sustabdžiusi įmonės veiklos ar jos dalies atestacijos galiojimą, p</text:span><text:span text:style-name="T2213">anaikinusi įmonės veiklos ar jos dalies atestacijos galiojimo sustabdymą, apie tai nedelsdama, bet ne vėliau kaip per 2 darbo dienas nuo sprendimo priėmimo, raštu informuoja įmonę.</text:span><text:s/></text:p>
      <text:p text:style-name="P2214">Papildyta straipsnio dalimi:</text:p>
      <text:p text:style-name="P2215"><text:span text:style-name="T2216">Nr.<text:s/></text:span><text:a xlink:href="https://www.e-tar.lt/portal/legalAct.html?documentId=04a3b1c0f2d611e88568e724760eeafa" office:target-frame-name="_top" xlink:show="replace"><text:span text:style-name="T2217">XIII-1662</text:span></text:a><text:span text:style-name="T2218">, 2018-11-20, paskelbta TAR 2018-11-28, i. k. 2018-19159</text:span></text:p>
      <text:p text:style-name="Normal"/>
      <text:p text:style-name="P2219"><text:span text:style-name="T2220">5</text:span><text:span text:style-name="T2221">. Įmonės veiklos ar jos dalies atestacijos galiojimas panaikinamas, jeigu:</text:span></text:p>
      <text:p text:style-name="P2222"><text:span text:style-name="T2223">1</text:span><text:span text:style-name="T2224">) įmonė pateikia prašymą Administracijai panaikin</text:span><text:span text:style-name="T2225">ti veiklos ar jos dalies atestacijos galiojimą;</text:span></text:p>
      <text:p text:style-name="P2226"><text:span text:style-name="T2227">2</text:span><text:span text:style-name="T2228">) įmonė pakartotinai per vienus metus nuo pirmojo pažeidimo nustatymo dienos pažeidžia šio straipsnio 3 dalies 1, 2, 3 ir 4 punktuose nustatytus reikalavimus;</text:span></text:p>
      <text:p text:style-name="P2229"><text:span text:style-name="T2230">3</text:span><text:span text:style-name="T2231">) įmonė per Administracijos nustatytą t</text:span><text:span text:style-name="T2232">erminą nepašalina nustatytų atestuotos veiklos sąlygų pažeidimų;</text:span></text:p>
      <text:p text:style-name="P2233"><text:span text:style-name="T2234">4</text:span><text:span text:style-name="T2235">) įmonė po atestuotos veiklos sustabdymo tęsia atestuotą veiklą.</text:span></text:p>
      <text:p text:style-name="P2236"><text:span text:style-name="T2237">6</text:span><text:span text:style-name="T2238">. Įmonė gali būti atestuota vykdyti vieną ar kelias šio įstatymo 37 straipsnio 2 dalyje nurodytas veiklas, taip<text:s/></text:span><text:span text:style-name="T2239">pat tam tikrą veiklą, kuri apima tik dalį šio įstatymo 37 straipsnio 2 dalyje nustatytų veiklų.</text:span><text:s/></text:p>
      <text:p text:style-name="P2240">Straipsnio dalies pakeitimai:</text:p>
      <text:p text:style-name="P2241"><text:span text:style-name="T2242">Nr.<text:s/></text:span><text:a xlink:href="https://www.e-tar.lt/portal/legalAct.html?documentId=04a3b1c0f2d611e88568e724760eeafa" office:target-frame-name="_top" xlink:show="replace"><text:span text:style-name="T2243">XIII-1662</text:span></text:a><text:span text:style-name="T2244">, 2018-11-20, pask</text:span><text:span text:style-name="T2245">elbta TAR 2018-11-28, i. k. 2018-19159</text:span></text:p>
      <text:p text:style-name="Normal"/>
      <text:p text:style-name="P2246"><text:span text:style-name="T2247">7</text:span><text:span text:style-name="T2248">. Įmonė, atestuota vykdyti šio įstatymo 37 straipsnio 2 dalies 6 punkte nurodytą veiklą, taip pat gali vykdyti šio įstatymo 37 straipsnio 2 dalies 5 punkte nurodytą veiklą be atskiros atestacijos.</text:span><text:s/></text:p>
      <text:p text:style-name="P2249">Straipsnio dalies pakeitimai:</text:p>
      <text:p text:style-name="P2250"><text:span text:style-name="T2251">Nr.<text:s/></text:span><text:a xlink:href="https://www.e-tar.lt/portal/legalAct.html?documentId=04a3b1c0f2d611e88568e724760eeafa" office:target-frame-name="_top" xlink:show="replace"><text:span text:style-name="T2252">XIII-1662</text:span></text:a><text:span text:style-name="T2253">, 2018-11-20, paskelbta TAR 2018-11-28, i. k. 2018-19159</text:span></text:p>
      <text:p text:style-name="Normal"/>
      <text:p text:style-name="P2254"><text:span text:style-name="T2255">8</text:span><text:span text:style-name="T2256">. Įmonių veiklos, susijusios su šio įstatymo 37 straipsnio 2 daly</text:span><text:span text:style-name="T2257">je nustatytomis paslaugomis, valstybinę priežiūrą atlieka Administracija Lietuvos Respublikos viešojo administravimo įstatymo nustatyta tvarka. Administracija turi teisę atsisakyti atestuoti įmonę, sustabdyti atestuotą veiklą ar jos dalį ar panaikinti ates</text:span><text:span text:style-name="T2258">tacijos galiojimą. Šie veiksmai įforminami Administracijos direktoriaus įsakymu.<text:s/></text:span></text:p>
      <text:p text:style-name="P2259"/>
      <text:p text:style-name="P2260"><text:span text:style-name="T2261">40</text:span><text:span text:style-name="T2262">1</text:span><text:span text:style-name="T2263"><text:s/>straipsnis.<text:s/></text:span><text:span text:style-name="T2264">Reikalavimai įmonėms, siekiančioms vykdyti povandeninius techninius darbus jūrų uostuose ir jūroje</text:span></text:p>
      <text:p text:style-name="P2265"><text:span text:style-name="T2266">1</text:span><text:span text:style-name="T2267">. Įmonė, vykdanti povandeninius techninius darbus jūrų uostuose ir jūroje, turi turėti:<text:s/></text:span></text:p>
      <text:p text:style-name="P2268"><text:span text:style-name="T2269">1</text:span><text:span text:style-name="T2270">) įmonės vadovo pagal Tarptautinės rangovų, dirbančių jūroje, asociacijos (IMCA) priimtas Nardymo gaires (D 014) patvirtintas narų darbų saugos taisykles, kuriose t</text:span><text:span text:style-name="T2271">uri būti nustatyta narų darbų planavimo, vykdymo ir vadovavimo jiems tvarka, įrangos techninės priežiūros kontrolės, saugos ir sveikatos reikalavimų užtikrinimo, darbuotojų instruktavimo ir žinių tikrinimo tvarka, veiksmų nenumatytomis, avarinėmis situacij</text:span><text:span text:style-name="T2272">omis ir pagalbos suteikimo tvarka;</text:span></text:p>
      <text:p text:style-name="P2273"><text:span text:style-name="T2274">2</text:span><text:span text:style-name="T2275">) narų komandą (komandas) arba narų stotį (stotis), aprūpintas reikalinga įranga narų darbams saugiai atlikti, o narų povandeninių techninių darbų kvalifikacija turi būti įgyta bet kurioje Europos Sąjungos valstybėje</text:span><text:span text:style-name="T2276"><text:s/>narėje</text:span><text:span text:style-name="T2277"><text:s/></text:span><text:span text:style-name="T2278">ar Europos ekonominės erdvės valstybėje.</text:span></text:p>
      <text:p text:style-name="P2279"><text:span text:style-name="T2280">2</text:span><text:span text:style-name="T2281">. Povandeninius techninius darbus jūrų uostuose ir jūroje draudžiama atlikti narams mėgėjams.</text:span></text:p>
      <text:p text:style-name="P2282"><text:span text:style-name="T2283">3</text:span><text:span text:style-name="T2284">. Įmonių, vykdančių povandeninius techninius darbus jūrų uostuose ir jūroje, atitiktį nustatytiems<text:s/></text:span><text:span text:style-name="T2285">teisės aktų reikalavimams atlieka Administracija susisiekimo ministro nustatyta tvarka.</text:span><text:s/></text:p>
      <text:p text:style-name="P2286">Papildyta straipsniu:</text:p>
      <text:p text:style-name="P2287"><text:span text:style-name="T2288">Nr.<text:s/></text:span><text:a xlink:href="https://www.e-tar.lt/portal/legalAct.html?documentId=04a3b1c0f2d611e88568e724760eeafa" office:target-frame-name="_top" xlink:show="replace"><text:span text:style-name="T2289">XIII-1662</text:span></text:a><text:span text:style-name="T2290">, 2018-11-20, paskelbta TAR 2018</text:span><text:span text:style-name="T2291">-11-28, i. k. 2018-19159</text:span></text:p>
      <text:p text:style-name="Normal"/>
      <text:p text:style-name="P2292"><text:span text:style-name="T2293">PENKIOLIKTASIS</text:span><text:span text:style-name="T2294"><text:s/>SKIRSNIS</text:span></text:p>
      <text:p text:style-name="P2295"><text:span text:style-name="T2296">LAIVO ĮRENGINIAI</text:span></text:p>
      <text:p text:style-name="P2297"/>
      <text:p text:style-name="P2298"><text:span text:style-name="T2299">41</text:span><text:span text:style-name="T2300"><text:s/>straipsnis.<text:s/></text:span><text:span text:style-name="T2301">Laivo įrenginiai</text:span></text:p>
      <text:p text:style-name="P2302"><text:span text:style-name="T2303">Laivo įrenginiai, kurie pagal tarptautinius saugios laivybos reikalavimus turi būti ar gali būti naudojami laive saugiai laivybai užtikrinti ir<text:s/></text:span><text:span text:style-name="T2304">kuriems pagal tarptautinius saugios laivybos reikalavimus reikalingas Administracijos arba įgaliotosios laivų klasifikavimo bendrovės patvirtinimas, privalo atitikti susisiekimo ministro nustatytus reikalavimus.</text:span></text:p>
      <text:p text:style-name="P2305"/>
      <text:p text:style-name="P2306"/>
      <text:p text:style-name="P2307"><text:span text:style-name="T2308">ŠEŠIOLIKTASIS</text:span><text:span text:style-name="T2309"><text:s/>SKIRSNIS</text:span></text:p>
      <text:p text:style-name="P2310"><text:span text:style-name="T2311">BENDROJO NA</text:span><text:span text:style-name="T2312">UDOJIMO VANDENS KELIAI, NAVIGACIJOS ĮRENGINIAI</text:span></text:p>
      <text:p text:style-name="P2313"/>
      <text:p text:style-name="P2314"><text:span text:style-name="T2315">42</text:span><text:span text:style-name="T2316"><text:s/>straipsnis.<text:s/></text:span><text:span text:style-name="T2317">Saugios laivybos bendrojo naudojimo vandens keliuose užtikrinimas<text:s/></text:span></text:p>
      <text:p text:style-name="P2318"><text:span text:style-name="T2319">1</text:span><text:span text:style-name="T2320">. Bendrojo naudojimo vandens keliai ženklinami ir žymimi jūrlapiuose tik atlikus šių kelių hidrografinius ir kitus ty</text:span><text:span text:style-name="T2321">rimus.</text:span></text:p>
      <text:p text:style-name="P2322"><text:span text:style-name="T2323">2</text:span><text:span text:style-name="T2324">. Navigacinio ženklinimo darbus bendrojo naudojimo vandens keliuose atlieka Administracija, o uostų teritorijose ir akvatorijose – uostus valdančios įmonės.</text:span></text:p>
      <text:p text:style-name="P2325"><text:span text:style-name="T2326">3</text:span><text:span text:style-name="T2327">. Administracija organizuoja jūrlapių, žinynų ir kitų navigacinių leidinių leidybą, platinimą, informacijos apie navigacinius pasikeitimus pateikimą Lietuvos Respublikoje. Administracija privalo viešai savo interneto svetainėje skelbti apie kiekvieną žinom</text:span><text:span text:style-name="T2328">ą pavojų laivybai Lietuvos Respublikos teritorinėje jūroje, išskirtinėje ekonominėje zonoje ir uostų akvatorijose. Jūrlapių, žinynų ir kitų navigacinių leidinių sudarymo, korektūros, išleidimo ir platinimo tvarką nustato susisiekimo ministras.<text:s/></text:span></text:p>
      <text:p text:style-name="P2329"><text:span text:style-name="T2330">4</text:span><text:span text:style-name="T2331">.<text:s/></text:span><text:span text:style-name="T2332">Statybos darbai bendrojo naudojimo vandens keliuose vykdomi gavus Vyriausybės leidimą. Statybos darbai, trukdantys bendrojo naudojimo vandens keliuose užtikrinti saugią laivybą, draudžiami.</text:span></text:p>
      <text:p text:style-name="P2333"/>
      <text:p text:style-name="P2334"><text:span text:style-name="T2335">43</text:span><text:span text:style-name="T2336"><text:s/>straipsnis.<text:s/></text:span><text:span text:style-name="T2337">Apribojimai navigacijos įrenginių veikimo se</text:span><text:span text:style-name="T2338">ktoriuje</text:span></text:p>
      <text:p text:style-name="P2339"><text:span text:style-name="T2340">1</text:span><text:span text:style-name="T2341">. Įvairiems navigacijos įrenginiams nustatomi veikimo sektoriai, kuriuose šie įrenginiai turi būti gerai matomi iš laivų.</text:span></text:p>
      <text:p text:style-name="P2342"><text:span text:style-name="T2343">2</text:span><text:span text:style-name="T2344">. Navigacijos įrenginių veikimo sektoriuje draudžiama vykdyti statybos, mechanizuotus žemės kasybos ir žemės ūkio d</text:span><text:span text:style-name="T2345">arbus, sodinti medžius, įrengti didelio galingumo elektros arba kitokius šviesos šaltinius, nesuderinus su uostą valdančia įmone arba Administracija.</text:span></text:p>
      <text:p text:style-name="P2346"><text:span text:style-name="T2347">3</text:span><text:span text:style-name="T2348">. Navigacijos įrenginių veikimo sektoriaus ribas nustato Vyriausybė ar jos įgaliota institucija.<text:s/></text:span></text:p>
      <text:p text:style-name="P2349"/>
      <text:p text:style-name="P2350"><text:span text:style-name="T2351">septynioliktasis</text:span><text:span text:style-name="T2352"><text:s/>skirsnis</text:span></text:p>
      <text:p text:style-name="P2353"><text:span text:style-name="T2354">ŽMONIŲ PAIEŠKA IR GELBĖJIMAS, LAIVŲ AVARIJŲ TYRIMAS, PASKENDUSIO TURTO IŠKĖLIMAS</text:span></text:p>
      <text:p text:style-name="P2355"/>
      <text:p text:style-name="P2356"><text:span text:style-name="T2357">44</text:span><text:span text:style-name="T2358"><text:s/>straipsnis.<text:s/></text:span><text:span text:style-name="T2359">Žmonių paieška ir gelbėjimas</text:span></text:p>
      <text:p text:style-name="P2360"><text:span text:style-name="T2361">1</text:span><text:span text:style-name="T2362">. Žmonių paieškos ir gelbėjimo darbus paieškos ir gelbėjimo rajone organizuoja, koordinuo</text:span><text:span text:style-name="T2363">ja ir jiems vadovauja Lietuvos kariuomenė. Šiuos darbus Lietuvos kariuomenė organizuoja, koordinuoja ir jiems vadovauja per Lietuvos kariuomenės Karinių jūrų pajėgų Jūrų gelbėjimo koordinavimo centrą.<text:s/></text:span></text:p>
      <text:p text:style-name="P2364"><text:span text:style-name="T2365">2</text:span><text:span text:style-name="T2366">. Žmonių paieškos ir gelbėjimo darbus paieškos ir</text:span><text:span text:style-name="T2367"><text:s/>gelbėjimo rajone, išskyrus jūrų uostų akvatorijas ir Kuršių marias, vykdo Lietuvos kariuomenė, Kuršių mariose – Lietuvos Respublikos vidaus reikalų ministerijos įgaliotos institucijos, jūrų uostų akvatorijose – jūrų uostų administracijos.</text:span></text:p>
      <text:p text:style-name="P2368"><text:span text:style-name="T2369">3</text:span><text:span text:style-name="T2370">.<text:s/></text:span><text:span text:style-name="T2371">Žmonių pa</text:span><text:span text:style-name="T2372">ieškos ir gelbėjimo darbams vykdyti Lietuvos kariuomenės Karinių jūrų pajėgų Jūrų gelbėjimo koordinavimo centro vadovo prašymu šiuos darbus vykdančiai institucijai į pagalbą gali būti pasitelkiamos Valstybės sienos apsaugos tarnybos prie Lietuvos Respublik</text:span><text:span text:style-name="T2373">os vidaus reikalų ministerijos, Priešgaisrinės apsaugos ir gelbėjimo departamento prie Vidaus reikalų ministerijos, Administracijos, jūrų uostų administracijų, kitų valstybės ir savivaldybių institucijų pajėgos ir priemonės, priskirtos šiems darbams vykdyt</text:span><text:span text:style-name="T2374">i pagal Žmonių paieškos ir gelbėjimo darbų paieškos ir gelbėjimo rajone planą (toliau – Planas), kurį tvirtina kariuomenės vadas, suderinęs su šioje dalyje nurodytomis institucijomis. Jeigu žmonių paieškos ir gelbėjimo</text:span><text:span text:style-name="T2375"><text:s/></text:span><text:span text:style-name="T2376">darbams vykdyti pagal Planą priskirtų</text:span><text:span text:style-name="T2377"><text:s/>pajėgų ir priemonių neužtenka, pasitelkiamos papildomos, tai yra pagal Planą nepriskirtos, šioje dalyje nurodytų institucijų pajėgos ir priemonės.</text:span></text:p>
      <text:p text:style-name="P2378"><text:span text:style-name="T2379">4</text:span><text:span text:style-name="T2380">.<text:s/></text:span><text:span text:style-name="T2381">Šiame straipsnyje nurodytų institucijų pareigas ir įgaliojimus organizuojant, koordinuojant, vadovauj</text:span><text:span text:style-name="T2382">ant ar vykdant žmonių paieškos ir gelbėjimo darbus paieškos ir gelbėjimo rajone nustato Vyriausybė. Šie darbai organizuojami, koordinuojami, jiems vadovaujama ir jie vykdomi vadovaujantis 1979 m. Tarptautine jūrų paieškos ir gelbėjimo konvencija, Planu ir<text:s/></text:span><text:span text:style-name="T2383">Lietuvos Respublikos teisės aktais.</text:span></text:p>
      <text:p text:style-name="P2384"/>
      <text:p text:style-name="P2385"><text:span text:style-name="T2386">45</text:span><text:span text:style-name="T2387"><text:s/>straipsnis.<text:s/></text:span><text:span text:style-name="T2388">Pareiga suteikti pagalbą</text:span></text:p>
      <text:p text:style-name="P2389"><text:span text:style-name="T2390">1</text:span><text:span text:style-name="T2391">. Kiekvieno pavojuje esančio laivo kapitonas, jeigu tai įmanoma, privalo visais įmanomais būdais siekti išgelbėti laive esančius žmones ir laivą.</text:span></text:p>
      <text:p text:style-name="P2392"><text:span text:style-name="T2393">2</text:span><text:span text:style-name="T2394">. Kiekvieno laivo</text:span><text:span text:style-name="T2395"><text:s/>kapitonas, nesukeldamas rimtos grėsmės savo laivui ir jame esantiems žmonėms, privalo:</text:span></text:p>
      <text:p text:style-name="P2396"><text:span text:style-name="T2397">1</text:span><text:span text:style-name="T2398">) suteikti pagalbą bet kuriam asmeniui jūroje, jeigu iškyla pavojus jo gyvybei;</text:span></text:p>
      <text:p text:style-name="P2399"><text:span text:style-name="T2400">2</text:span><text:span text:style-name="T2401">) plaukti didžiausiu galimu greičiu gelbėti nelaimėje atsidūrusių žmonių, jeigu<text:s/></text:span><text:span text:style-name="T2402">buvo pranešta, kad jiems reikalinga pagalba, ir jeigu ji gali būti suteikta.</text:span></text:p>
      <text:p text:style-name="P2403"/>
      <text:p text:style-name="P2404"><text:span text:style-name="T2405">46</text:span><text:span text:style-name="T2406"><text:s/>straipsnis.<text:s/></text:span><text:span text:style-name="T2407">Susidūrusių laivų kapitonų pareigos</text:span></text:p>
      <text:p text:style-name="P2408"><text:span text:style-name="T2409">1</text:span><text:span text:style-name="T2410">. Kiekvieno susidūrusio laivo kapitonas, nesukeldamas rimtos grėsmės savo laivui ir jame esantiems žmonėms, prival</text:span><text:span text:style-name="T2411">o suteikti pagalbą pavojuje atsidūrusiems žmonėms.</text:span></text:p>
      <text:p text:style-name="P2412"><text:span text:style-name="T2413">2</text:span><text:span text:style-name="T2414">. Susidūrus laivams, kiekvieno susidūrusio laivo kapitonas, jeigu tai įmanoma, privalo pranešti vienas kitam laivų pavadinimus, laivų įregistravimo uostus, nurodyti artimiausią uostą, į kurį jo laivas</text:span><text:span text:style-name="T2415"><text:s/>įplauks, ir suderinti tolesnius tarpusavio veiksmus.<text:s/></text:span></text:p>
      <text:p text:style-name="P2416"/>
      <text:p text:style-name="P2417"><text:span text:style-name="T2418">47</text:span><text:span text:style-name="T2419"><text:s/>straipsnis.<text:s/></text:span><text:span text:style-name="T2420">Laivų įplaukimo į tam tikrą Lietuvos Respublikos teritorinės jūros zoną laikinas apribojimas</text:span></text:p>
      <text:p text:style-name="P2421"><text:span text:style-name="T2422">1</text:span><text:span text:style-name="T2423">.<text:s/></text:span><text:span text:style-name="T2424">Jeigu yra tikimybė, kad dėl konkrečioje Lietuvos Respublikos teritorinės jūros zonoje esančio pavojuje arba sužaloto laivo, jo liekanų, kitų konstrukcijų ar statinių tiesiogiai arba netiesiogiai naftos produktais ar pavojingosiomis ir kenksmingomis medžiag</text:span><text:span text:style-name="T2425">omis gali būti užteršta Lietuvos Respublikos teritorinė jūra ar pakrantė, padaryta žala asmenims arba jų turtui, o apribojus laivų įplaukimą į tą zoną tokių pasekmių būtų išvengta arba jos būtų sumažintos, Administracija turi teisę laikinai apriboti laivų<text:s/></text:span><text:span text:style-name="T2426">įplaukimą į tą Lietuvos Respublikos teritorinės jūros zoną. Apie šį sprendimą Administracija nedelsdama praneša viešai savo interneto svetainėje.<text:s/></text:span></text:p>
      <text:p text:style-name="P2427"><text:span text:style-name="T2428">2</text:span><text:span text:style-name="T2429">. Pranešus, kad yra nustatyta šio straipsnio 1 dalyje nurodyta zona, į ją negali įplaukti ir joje negali</text:span><text:span text:style-name="T2430"><text:s/>būti joks laivas, išskyrus laivus, nurodytus Administracijos sprendime dėl laivų įplaukimo į Lietuvos Respublikos teritorinės jūros zoną laikino apribojimo.</text:span></text:p>
      <text:p text:style-name="P2431"/>
      <text:p text:style-name="P2432"><text:span text:style-name="T2433">48</text:span><text:span text:style-name="T2434"><text:s/>straipsnis.<text:s/></text:span><text:span text:style-name="T2435">Jūrų laivų avarijų ir incidentų tyrimo tikslai ir tvarka<text:s/></text:span></text:p>
      <text:p text:style-name="P2436"><text:span text:style-name="T2437">1</text:span><text:span text:style-name="T2438">. Jūrų laivų<text:s/></text:span><text:span text:style-name="T2439">avarijų ir incidentų tyrimo tikslas – nustatyti jūrų laivo avarijos ar incidento aplinkybes, priežastis ir padarinius, pateikti išvadas ir pasiūlymus dėl prevencinių veiksmų taikymo, kad ateityje būtų išvengta jūrų laivų avarijų ar incidentų. Tyrimais nesi</text:span><text:span text:style-name="T2440">ekiama nustatyti kieno nors atsakomybės ar kaltės.<text:s/></text:span></text:p>
      <text:p text:style-name="P2441"><text:span text:style-name="T2442">2</text:span><text:span text:style-name="T2443">.<text:s/></text:span><text:span text:style-name="T2444">Jūrų<text:s/></text:span><text:span text:style-name="T2445">laivų avarijas ir incidentus tiria teisingumo ministro paskirtas (paskirti) jūrų laivų avarijų ir incidentų tyrimų vadovas (vadovai) (toliau – tyrimų vadovas). Tyrimų vadovas turi šias teises<text:s/></text:span><text:span text:style-name="T2446">ir pareigas:<text:s/></text:span></text:p>
      <text:p text:style-name="P2447"><text:span text:style-name="T2448">1</text:span><text:span text:style-name="T2449">) teisę laisvai patekti į jūrų laivo avarijos ar incidento vietą, į visas su jūrų laivo avarija ar incidentu susijusias teritorijas ir į visus jūrų laivus, jų nuolaužas arba konstrukcijas, taip pat apžiūrėti krovinį, įrangą arba jų liekana</text:span><text:span text:style-name="T2450">s;<text:s/></text:span></text:p>
      <text:p text:style-name="P2451"><text:span text:style-name="T2452">2</text:span><text:span text:style-name="T2453">) pareigą užtikrinti, kad įrodymai būtų nedelsiant surinkti ir būtų atlikta nuolaužų, liekanų arba kitų sudedamųjų dalių ar medžiagų paieška ir surinkimas siekiant juos apžiūrėti arba ištirti;<text:s/></text:span></text:p>
      <text:p text:style-name="P2454"><text:span text:style-name="T2455">3</text:span><text:span text:style-name="T2456">) teisę reikalauti, kad būtų apžiūrėti arba išti</text:span><text:span text:style-name="T2457">rti šios dalies 2 punkte nurodyti daiktai, ir teisę laisvai susipažinti su tokios apžiūros arba tyrimo rezultatais;<text:s/></text:span></text:p>
      <text:p text:style-name="P2458"><text:span text:style-name="T2459">4</text:span><text:span text:style-name="T2460">) teisę laisvai susipažinti su visa su jūrų laivo avarija ar incidentu susijusia informacija ir užregistruotais duomenimis, tarp jų<text:s/></text:span><text:span text:style-name="T2461">reiso duomenų registravimo sistemos duomenimis apie jūrų laivą, reisą, krovinį, įgulą ar visus kitus asmenis, objektus, sąlygas ar aplinkybes, juos kopijuoti ir jais naudotis;</text:span></text:p>
      <text:p text:style-name="P2462"><text:span text:style-name="T2463">5</text:span><text:span text:style-name="T2464">) teisę laisvai susipažinti su aukų kūnų apžiūros rezultatais arba iš aukų<text:s/></text:span><text:span text:style-name="T2465">kūnų paimtų mėginių tyrimų rezultatais;<text:s/></text:span></text:p>
      <text:p text:style-name="P2466"><text:span text:style-name="T2467">6</text:span><text:span text:style-name="T2468">) teisę reikalauti žmonių, dalyvavusių valdant jūrų laivą, arba visų kitų su jūrų laivo avarija ar incidentu susijusių asmenų apžiūros rezultatų ar iš tokių asmenų paimtų mėginių tyrimų rezultatų ir laisvai sus</text:span><text:span text:style-name="T2469">ipažinti su jais;<text:s/></text:span></text:p>
      <text:p text:style-name="P2470"><text:span text:style-name="T2471">7</text:span><text:span text:style-name="T2472">) teisę apklausti liudytojus nedalyvaujant asmeniui, jeigu galima daryti prielaidą, kad to asmens interesai kertasi su jūrų laivo avarijos tyrimu;<text:s/></text:span></text:p>
      <text:p text:style-name="P2473"><text:span text:style-name="T2474">8</text:span><text:span text:style-name="T2475">) teisę gauti jūrų laivo vėliavos valstybės, savininkų, klasifikacinių bendrovi</text:span><text:span text:style-name="T2476">ų arba visų kitų susijusių šalių, jeigu jos arba jų atstovai yra įsisteigę valstybėje narėje, turimus tyrimo dokumentus ir susijusią informaciją;<text:s/></text:span></text:p>
      <text:p text:style-name="P2477"><text:span text:style-name="T2478">9</text:span><text:span text:style-name="T2479">) teisę prašyti atitinkamų valstybių su jūrų laivų avarijų ar incidentų tyrimu susijusių valdžios instit</text:span><text:span text:style-name="T2480">ucijų, tarp jų laivybos inspektorių, pakrantės pareigūnų, jūrų laivų eismo tarnybos operatorių, paieškos ir gelbėjimo komandų, laivavedžių arba kito uoste ar jūroje dirbančio personalo, pagalbos;</text:span></text:p>
      <text:p text:style-name="P2481"><text:span text:style-name="T2482">10</text:span><text:span text:style-name="T2483">) pareigą bet kuriuo laiku gavęs pranešimą apie jūrų l</text:span><text:span text:style-name="T2484">aivo avariją nedelsdamas pradėti tyrimą;</text:span></text:p>
      <text:p text:style-name="P2485"><text:span text:style-name="T2486">11</text:span><text:span text:style-name="T2487">) teisę rinkti ir analizuoti su saugumu jūroje susijusius duomenis, ypač prevenciniais tikslais;</text:span></text:p>
      <text:p text:style-name="P2488"><text:span text:style-name="T2489">12</text:span><text:span text:style-name="T2490">) teisę rengti ir teikti saugos rekomendacijas;</text:span></text:p>
      <text:p text:style-name="P2491"><text:span text:style-name="T2492">13</text:span><text:span text:style-name="T2493">) teisę prašyti asmenų, kuriems skirtos saugos rekom</text:span><text:span text:style-name="T2494">endacijos, pateikti informaciją apie tai, kaip įgyvendinamos saugos rekomendacijos, arba apie priimtą sprendimą neįgyvendinti saugos rekomendacijų.</text:span><text:s/></text:p>
      <text:p text:style-name="P2495"><text:span text:style-name="T2496">TAR pastaba.</text:span><text:span text:style-name="T2497"><text:s/>Tyrimų vadovo iki įstatymo Nr. XII-2072 (2015-11-26) įsigaliojimo (2016-01-01) pradėti jūrų la</text:span><text:span text:style-name="T2498">ivų avarijų ir incidentų tyrimai baigiami įstatymo Nr. XII-2072 (2015-11-26) nustatyta tvarka</text:span>.</text:p>
      <text:p text:style-name="P2499">Straipsnio dalies pakeitimai:</text:p>
      <text:p text:style-name="P2500"><text:span text:style-name="T2501">Nr.<text:s/></text:span><text:a xlink:href="https://www.e-tar.lt/portal/legalAct.html?documentId=045709009cb311e58fd1fc0b9bba68a7" office:target-frame-name="_top" xlink:show="replace"><text:span text:style-name="T2502">XII-2072</text:span></text:a><text:span text:style-name="T2503">, 2015-11-26,<text:s/></text:span><text:span text:style-name="T2504">paskelbta TAR 2015-12-07, i. k. 2015-19359</text:span></text:p>
      <text:p text:style-name="Normal"/>
      <text:p text:style-name="P2505"><text:span text:style-name="T2506">3</text:span><text:span text:style-name="T2507">. Tyrimų vadovas savo organizacine, teisine ir sprendimų priėmimo forma turi būti nepriklausomas nuo bet kokių kontrolės funkcijas jūrų transporte atliekančių institucijų ir įstaigų, jūrų uostus valdančių įmonių, jūrų krovinių krovos įmonių, laivybos bendr</text:span><text:span text:style-name="T2508">ovių, kitų, vykdančių veiklą jūrų transporto sektoriuje, įmonių ir organizacijų, institucijų ir asmenų, kurių interesai gali nesutapti su tyrimų vadovo uždaviniais.<text:s/></text:span></text:p>
      <text:p text:style-name="P2509"><text:span text:style-name="T2510">4</text:span><text:span text:style-name="T2511">. Tyrimų vadovas</text:span><text:span text:style-name="T2512"><text:s/>turi turėti profesinių žinių ir praktinės patirties, susijusių su jū</text:span><text:span text:style-name="T2513">rų laivų avarijų ir incidentų tyrimu</text:span><text:span text:style-name="T2514">.</text:span><text:s/></text:p>
      <text:p text:style-name="P2515">Straipsnio dalies pakeitimai:</text:p>
      <text:p text:style-name="P2516"><text:span text:style-name="T2517">Nr.<text:s/></text:span><text:a xlink:href="https://www.e-tar.lt/portal/legalAct.html?documentId=045709009cb311e58fd1fc0b9bba68a7" office:target-frame-name="_top" xlink:show="replace"><text:span text:style-name="T2518">XII-2072</text:span></text:a><text:span text:style-name="T2519">, 2015-11-26, paskelbta TAR 2015-12-07, i. k. 2015-19359</text:span></text:p>
      <text:p text:style-name="Normal"/>
      <text:p text:style-name="P2520"><text:span text:style-name="T2521">5</text:span><text:span text:style-name="T2522">. Jūrų laivų a</text:span><text:span text:style-name="T2523">varijų ir incidentų klasifikavimo ir pranešimų teikimo tvarką nustato susisiekimo ministras. Jūrų laivų avarijų ir incidentų tyrimo, ataskaitų ir saugos rekomendacijų rengimo ir teikimo tvarką nustato teisingumo ministras. Asmenys, kuriems skirtos saugos r</text:span><text:span text:style-name="T2524">ekomendacijos, privalo jas įvertinti ir prireikus imtis veiksmų saugos rekomendacijoms įgyvendinti.</text:span></text:p>
      <text:p text:style-name="P2525">Straipsnio dalies pakeitimai:</text:p>
      <text:p text:style-name="P2526"><text:span text:style-name="T2527">Nr.<text:s/></text:span><text:a xlink:href="https://www.e-tar.lt/portal/legalAct.html?documentId=045709009cb311e58fd1fc0b9bba68a7" office:target-frame-name="_top" xlink:show="replace"><text:span text:style-name="T2528">XII-2072</text:span></text:a><text:span text:style-name="T2529">, 2015-11-26, pa</text:span><text:span text:style-name="T2530">skelbta TAR 2015-12-07, i. k. 2015-19359</text:span></text:p>
      <text:p text:style-name="Normal"/>
      <text:p text:style-name="P2531"><text:span text:style-name="T2532">6</text:span><text:span text:style-name="T2533">. Lietuvos Respublikos jurisdikcijoje esančiuose vandenyse įvykusių avarijų ar incidentų, kuriuose dalyvavo kitose valstybėse įregistruoti laivai, ar kitų valstybių jurisdikcijoje esančiuose vandenyse įvykusių</text:span><text:span text:style-name="T2534"><text:s/>avarijų ar incidentų, kuriuose dalyvavo Lietuvos Respublikos jūrų laivų registre įregistruoti laivai, tyrimuose šalių atstovai dalyvauja tarptautiniuose susitarimuose nustatyta tvarka.<text:s/></text:span></text:p>
      <text:p text:style-name="P2535"/>
      <text:p text:style-name="P2536"><text:span text:style-name="T2537">49</text:span><text:span text:style-name="T2538"><text:s/>straipsnis.<text:s/></text:span><text:span text:style-name="T2539">Pranešimas apie laivo avariją</text:span></text:p>
      <text:p text:style-name="P2540"><text:span text:style-name="T2541">1</text:span><text:span text:style-name="T2542">. Įvykus bet</text:span><text:span text:style-name="T2543"><text:s/>kokio jūrų laivo avarijai ar incidentui Lietuvos Respublikai priskirtame paieškos ir gelbėjimo rajone Baltijos jūroje, jūrų laivo kapitonas nedelsdamas privalo apie tai pranešti Lietuvos kariuomenės Karinių jūrų pajėgų Jūrų gelbėjimo koordinavimo centrui<text:s/></text:span><text:span text:style-name="T2544">ir Teisingumo ministerijai susisiekimo ministro nustatyta tvarka.</text:span></text:p>
      <text:p text:style-name="P2545">Straipsnio dalies pakeitimai:</text:p>
      <text:p text:style-name="P2546"><text:span text:style-name="T2547">Nr.<text:s/></text:span><text:a xlink:href="https://www.e-tar.lt/portal/legalAct.html?documentId=045709009cb311e58fd1fc0b9bba68a7" office:target-frame-name="_top" xlink:show="replace"><text:span text:style-name="T2548">XII-2072</text:span></text:a><text:span text:style-name="T2549">, 2015-11-26, paskelbta TAR 2015-12-07, i. k.<text:s/></text:span><text:span text:style-name="T2550">2015-19359</text:span></text:p>
      <text:p text:style-name="Normal"/>
      <text:p text:style-name="P2551"><text:span text:style-name="T2552">2</text:span><text:span text:style-name="T2553">. Įvykus laivo, plaukiojančio su Lietuvos valstybės vėliava, avarijai ar incidentui už<text:s/></text:span><text:span text:style-name="T2554">Lietuvos Respublikai priskirto paieškos ir gelbėjimo rajono Baltijos jūroje ribų,</text:span><text:span text:style-name="T2555"><text:s/>laivybos bendrovė ar laivo kapitonas apie tai praneša Administracijai.</text:span><text:span text:style-name="T2556"><text:s/>Jeigu laivo, plaukiojančio su Lietuvos valstybės vėliava, avarija ar incidentas įvyko užsienio valstybės teritorinėje jūroje ar uoste, Administracija apie tai privalo papildomai pranešti Lietuvos Respublikos diplomatinei atstovybei ar konsulinei įstaigai<text:s/></text:span><text:span text:style-name="T2557">toje valstybėje.</text:span></text:p>
      <text:p text:style-name="P2558"/>
      <text:p text:style-name="P2559"><text:span text:style-name="T2560">50</text:span><text:span text:style-name="T2561"><text:s/>straipsnis.<text:s/></text:span><text:span text:style-name="T2562">Paskendusio turto savanoriškas iškėlimas iš Lietuvos Respublikos teritorinės jūros</text:span></text:p>
      <text:p text:style-name="P2563"><text:span text:style-name="T2564">1</text:span><text:span text:style-name="T2565">. Jeigu Lietuvos Respublikos teritorinėje jūroje paskendęs turtas nekliudo laivybai, nekelia grėsmės žmonių gyvybei ar saugumui,<text:s/></text:span><text:span text:style-name="T2566">neteršia aplinkos, tačiau turto savininkas nori paskendusį turtą iškelti, šio turto savininkas ne vėliau kaip per 3 mėnesius nuo turto paskendimo dienos apie tai turi raštu pranešti Administracijai.</text:span></text:p>
      <text:p text:style-name="P2567"><text:span text:style-name="T2568">2</text:span><text:span text:style-name="T2569">. Administracija nustato terminą paskendusiam turtui</text:span><text:span text:style-name="T2570"><text:s/>iškelti ir šių darbų atlikimo tvarką ir apie tai praneša turto savininkui.</text:span></text:p>
      <text:p text:style-name="P2571"><text:span text:style-name="T2572">3</text:span><text:span text:style-name="T2573">. Administracija turi teisę neleisti turto savininkui kelti paskendusio turto savo priemonėmis arba jo pasirinktu kėlimo organizavimo būdu ir terminais, jeigu tai gali kliudyt</text:span><text:span text:style-name="T2574">i laivybai, kelti grėsmę žmonių gyvybei ar saugumui, teršti aplinką. Šiuo atveju turto iškėlimą organizuoja Administracija turto savininko lėšomis.</text:span></text:p>
      <text:p text:style-name="P2575"/>
      <text:p text:style-name="P2576"><text:span text:style-name="T2577">51</text:span><text:span text:style-name="T2578"><text:s/>straipsnis.<text:s/></text:span><text:span text:style-name="T2579">Paskendusio turto privalomas iškėlimas iš Lietuvos Respublikos teritorinės jūros</text:span></text:p>
      <text:p text:style-name="P2580"><text:span text:style-name="T2581">1</text:span><text:span text:style-name="T2582">. Jeigu Lietuvos Respublikos teritorinėje jūroje paskendęs turtas kliudo laivybai, kelia grėsmę žmonių gyvybei ar saugumui, gali teršti arba teršia aplinką, turto savininkas privalo iškelti šį turtą Administracijos reikalavimu per jos nustatytą terminą.</text:span></text:p>
      <text:p text:style-name="P2583"><text:span text:style-name="T2584">2</text:span><text:span text:style-name="T2585">. Jeigu dėl paskendusio turto kyla tiesioginė grėsmė saugiai laivybai ar aplinkai arba jeigu paskendusio turto savininkas neiškelia jo per nustatytą terminą ar turto savininkas yra nežinomas, Administracija privalo imtis reikiamų priemonių turtui iškelt</text:span><text:span text:style-name="T2586">i arba kitu būdu jį pašalinti.</text:span></text:p>
      <text:p text:style-name="P2587"><text:span text:style-name="T2588">3</text:span><text:span text:style-name="T2589">. Jeigu paskendusio turto savininkas yra nežinomas, terminus, nustatytus paskendusiam laivui iškelti, Administracija paskelbia visuomenės informavimo priemonėse.</text:span></text:p>
      <text:p text:style-name="P2590"/>
      <text:p text:style-name="P2591"><text:span text:style-name="T2592">52</text:span><text:span text:style-name="T2593"><text:s/>straipsnis.<text:s/></text:span><text:span text:style-name="T2594">Administracijos iškeltas paskendęs<text:s/></text:span><text:span text:style-name="T2595">turtas</text:span></text:p>
      <text:p text:style-name="P2596"><text:span text:style-name="T2597">1</text:span><text:span text:style-name="T2598">.<text:s/></text:span><text:span text:style-name="T2599">Turtas, kurio iškėlimą organizavo Administracija, perduodamas savininkui, jeigu jis pateikė prašymą per 6 mėnesius nuo turto iškėlimo dienos. Tuo atveju turto savininkas privalo Administracijai atlyginti turto iškėlimo, jo saugojimo, nukenksm</text:span><text:span text:style-name="T2600">inimo ir kitas dėl to pagrįstai patirtas išlaidas.</text:span></text:p>
      <text:p text:style-name="P2601"><text:span text:style-name="T2602">2</text:span><text:span text:style-name="T2603">. Jeigu Administracijos iškelto paskendusio turto savininkas yra nežinomas, turtas perduodamas valstybės nuosavybėn pagal Lietuvos Respublikos civilinio kodekso reikalavimus</text:span></text:p>
      <text:p text:style-name="P2604"/>
      <text:p text:style-name="P2605"/>
      <text:p text:style-name="P2606">Skelbiu šį Lietuvos Respublikos Seimo priimtą įstatymą.<text:s/></text:p>
      <text:p text:style-name="P2607"/>
      <text:p text:style-name="P2608"/>
      <text:p text:style-name="P2609">RESPUBLIKOS PREZIDENTAS<text:tab/>VALDAS ADAMKUS</text:p>
      <text:p text:style-name="P2610"/>
      <text:p text:style-name="P2611"/>
      <text:p text:style-name="P2612">Lietuvos Respublikos</text:p>
      <text:p text:style-name="P2613"><text:span text:style-name="T2614">saugios laivybos įstatymo</text:span><text:span text:style-name="T2615"><text:s/></text:span></text:p>
      <text:p text:style-name="P2616">priedas</text:p>
      <text:p text:style-name="P2617"/>
      <text:p text:style-name="P2618"><text:span text:style-name="T2619">ĮGYVENDINAMI EUROPOS SĄJUNGOS TEISĖS AKTAI</text:span></text:p>
      <text:p text:style-name="P2620"/>
      <text:p text:style-name="P2621"><text:span text:style-name="T2622">1</text:span><text:span text:style-name="T2623">. 2002 m</text:span><text:span text:style-name="T2624">. birželio 27 d. Europos Parlamento ir Tarybos direktyva 2002/59/EB, įdiegianti Bendrijos laivų eismo stebėsenos ir informacijos sistemą ir panaikinanti Tarybos direktyvą 93/75/EEB<text:s/></text:span><text:span text:style-name="T2625">(OL 2004 m.</text:span><text:span text:style-name="T2626"><text:s/>specialusis leidimas</text:span><text:span text:style-name="T2627">, 7 skyrius, 7 tomas, p. 12),<text:s/></text:span><text:span text:style-name="T2628">su paskutinia</text:span><text:span text:style-name="T2629">is pakeitimais, padarytais 2011 m. vasario 23 d. Komisijos direktyva 2011/15/ES (</text:span><text:span text:style-name="T2630">OL 2011 L 49, p. 33)</text:span><text:span text:style-name="T2631">.</text:span></text:p>
      <text:p text:style-name="P2632"><text:span text:style-name="T2633">2</text:span><text:span text:style-name="T2634">.<text:s/></text:span><text:span text:style-name="T2635">2008 m. lapkričio 19 d. Europos Parlamento ir Tarybos direktyva 2008/106/EB dėl minimalaus jūrininkų rengimo (</text:span><text:span text:style-name="T2636">OL 2008 L 323, p. 33).</text:span></text:p>
      <text:p text:style-name="P2637"><text:span text:style-name="T2638">3</text:span><text:span text:style-name="T2639">. 2009<text:s/></text:span><text:span text:style-name="T2640">m. vasario 16 d. Tarybos direktyva 2009/13/EB, įgyvendinanti Europos bendrijos laivų savininkų asociacijų (ECSA) ir Europos transporto darbuotojų federacijos (ETF) sudarytą susitarimą dėl 2006 m. Konvencijos dėl darbo jūrų laivyboje ir iš dalies keičianti<text:s/></text:span><text:span text:style-name="T2641">Direktyvą 1999/63/EB (OL 2009 L 124, p. 30).</text:span></text:p>
      <text:p text:style-name="P2642"><text:span text:style-name="T2643">4</text:span><text:span text:style-name="T2644">. 2009 m. balandžio 23 d. Europos Parlamento ir Tarybos direktyva 2009/15/EB dėl laivų patikrinimo ir apžiūros organizacijų ir atitinkamos jūrų administracijų veiklos bendrųjų taisyklių ir standartų (OL 200</text:span><text:span text:style-name="T2645">9 L 131, p. 47).</text:span></text:p>
      <text:p text:style-name="P2646"><text:span text:style-name="T2647">5</text:span><text:span text:style-name="T2648">. 2009 m. balandžio 23 d. Europos Parlamento ir Tarybos direktyva 2009/16/EB dėl uosto valstybės kontrolės (</text:span><text:span text:style-name="T2649">OL 2009 L 131, p. 57).</text:span></text:p>
      <text:p text:style-name="P2650"><text:span text:style-name="T2651">6</text:span><text:span text:style-name="T2652">. 2009 m. balandžio 23 d. Europos Parlamento ir Tarybos direktyva 2009/18/EB, nustatanti pagrindin</text:span><text:span text:style-name="T2653">ius principus, taikomus avarijų jūrų transporto sektoriuje tyrimui, ir iš dalies keičianti Tarybos direktyvą 1999/35/EB ir Europos Parlamento ir Tarybos direktyvą 2002/59/EB (OL 2009 L 131, p. 114).</text:span></text:p>
      <text:p text:style-name="P2654"><text:span text:style-name="T2655">7</text:span><text:span text:style-name="T2656">. 2009 m. balandžio 23 d. Europos Parlamento ir Tary</text:span><text:span text:style-name="T2657">bos direktyva 2009/21/EB dėl vėliavos valstybės reikalavimų laikymosi (OL 2009 L 131, p. 132).</text:span></text:p>
      <text:p text:style-name="Normal"/>
      <text:p text:style-name="P2658"/>
      <text:p text:style-name="P2659"/>
      <text:p text:style-name="P2660"><text:span text:style-name="T2661">Pakeitimai:</text:span></text:p>
      <text:p text:style-name="P2662"/>
      <text:p text:style-name="P2663"><text:span text:style-name="T2664">1.</text:span></text:p>
      <text:p text:style-name="P2665"><text:span text:style-name="T2666">Lietuvos Respublikos Seimas, Įstatymas</text:span></text:p>
      <text:p text:style-name="P2667"><text:span text:style-name="T2668">Nr.<text:s/></text:span><text:a xlink:href="https://www.e-tar.lt/portal/legalAct.html?documentId=TAR.0E8F0AD0CB00" office:target-frame-name="_top" xlink:show="replace"><text:span text:style-name="T2669">VIII-1961</text:span></text:a><text:span text:style-name="T2670">, 20</text:span><text:span text:style-name="T2671">00-09-26, Žin., 2000, Nr. 85-2583 (2000-10-11), i. k. 1001010ISTAIII-1961</text:span></text:p>
      <text:p text:style-name="P2672"><text:span text:style-name="T2673">Lietuvos Respublikos saugios laivybos įstatymo 52 straipsnio pakeitimo įstatymas</text:span></text:p>
      <text:p text:style-name="P2674"/>
      <text:p text:style-name="P2675"><text:span text:style-name="T2676">2.</text:span></text:p>
      <text:p text:style-name="P2677"><text:span text:style-name="T2678">Lietuvos Respublikos Seimas, Įstatymas</text:span></text:p>
      <text:p text:style-name="P2679"><text:span text:style-name="T2680">Nr.<text:s/></text:span><text:a xlink:href="https://www.e-tar.lt/portal/legalAct.html?documentId=TAR.19F0A59292E8" office:target-frame-name="_top" xlink:show="replace"><text:span text:style-name="T2681">X-116</text:span></text:a><text:span text:style-name="T2682">, 2005-02-15, Žin., 2005, Nr. 31-974 (2005-03-05); Žin., 2005, Nr. 35-0 (2005-03-17), i. k. 1051010ISTA000X-116</text:span></text:p>
      <text:p text:style-name="P2683"><text:span text:style-name="T2684">Lietuvos Respublikos saugios laivybos įstatymo pakeitimo įstatymas</text:span></text:p>
      <text:p text:style-name="P2685"/>
      <text:p text:style-name="P2686"><text:span text:style-name="T2687">3.</text:span></text:p>
      <text:p text:style-name="P2688"><text:span text:style-name="T2689">Lietuvos Respublikos Seimas, Įstatymas</text:span></text:p>
      <text:p text:style-name="P2690"><text:span text:style-name="T2691">Nr.<text:s/></text:span><text:a xlink:href="https://www.e-tar.lt/portal/legalAct.html?documentId=TAR.569AA531F744" office:target-frame-name="_top" xlink:show="replace"><text:span text:style-name="T2692">X-812</text:span></text:a><text:span text:style-name="T2693">, 2006-09-14, Žin., 2006, Nr. 107-4049 (2006-10-06), i. k. 1061010ISTA000X-812</text:span></text:p>
      <text:p text:style-name="P2694"><text:span text:style-name="T2695">Lietuvos Respublikos saugios laivybos įstatymo 5 straipsnio pakeitimo įstatymas</text:span></text:p>
      <text:p text:style-name="P2696"/>
      <text:p text:style-name="P2697"><text:span text:style-name="T2698">4.</text:span></text:p>
      <text:p text:style-name="P2699"><text:span text:style-name="T2700">Li</text:span><text:span text:style-name="T2701">etuvos Respublikos Seimas, Įstatymas</text:span></text:p>
      <text:p text:style-name="P2702"><text:span text:style-name="T2703">Nr.<text:s/></text:span><text:a xlink:href="https://www.e-tar.lt/portal/legalAct.html?documentId=TAR.120C2EF275BE" office:target-frame-name="_top" xlink:show="replace"><text:span text:style-name="T2704">X-1559</text:span></text:a><text:span text:style-name="T2705">, 2008-05-22, Žin., 2008, Nr. 65-2458 (2008-06-07), i. k. 1081010ISTA00X-1559</text:span></text:p>
      <text:p text:style-name="P2706"><text:span text:style-name="T2707">Lietuvos Respublikos saugios laivybos įstatymo 1,</text:span><text:span text:style-name="T2708"><text:s/>2,6, 8, 33, 42, 43, 44, 47 straipsnių ir septynioliktojo skirsnio pavadinimo pakeitimo įstatymas</text:span></text:p>
      <text:p text:style-name="P2709"/>
      <text:p text:style-name="P2710"><text:span text:style-name="T2711">5.</text:span></text:p>
      <text:p text:style-name="P2712"><text:span text:style-name="T2713">Lietuvos Respublikos Seimas, Įstatymas</text:span></text:p>
      <text:p text:style-name="P2714"><text:span text:style-name="T2715">Nr.<text:s/></text:span><text:a xlink:href="https://www.e-tar.lt/portal/legalAct.html?documentId=TAR.3CF69977CEFD" office:target-frame-name="_top" xlink:show="replace"><text:span text:style-name="T2716">XI-2337</text:span></text:a><text:span text:style-name="T2717">, 2012-11-06, Žin., 20</text:span><text:span text:style-name="T2718">12, Nr. 132-6665 (2012-11-15), i. k. 1121010ISTA0XI-2337</text:span></text:p>
      <text:p text:style-name="P2719"><text:span text:style-name="T2720">Lietuvos Respublikos saugios laivybos įstatymo 4 straipsnio pakeitimo įstatymas</text:span></text:p>
      <text:p text:style-name="P2721"/>
      <text:p text:style-name="P2722"><text:span text:style-name="T2723">6.</text:span></text:p>
      <text:p text:style-name="P2724"><text:span text:style-name="T2725">Lietuvos Respublikos Seimas, Įstatymas</text:span></text:p>
      <text:p text:style-name="P2726"><text:span text:style-name="T2727">Nr.<text:s/></text:span><text:a xlink:href="https://www.e-tar.lt/portal/legalAct.html?documentId=TAR.BCA6AA027B24" office:target-frame-name="_top" xlink:show="replace"><text:span text:style-name="T2728">XII-437</text:span></text:a><text:span text:style-name="T2729">, 2013-06-27, Žin., 2013, Nr. 75-3763 (2013-07-13), i. k. 1131010ISTA0XII-437</text:span></text:p>
      <text:p text:style-name="P2730"><text:span text:style-name="T2731">Lietuvos Respublikos saugios laivybos įstatymo 2 straipsnio, aštuntojo skirsnio pavadinimo ir priedo pakeitimo ir papildymo ir Įstatymo papildymo 28-1 straipsniu</text:span><text:span text:style-name="T2732"><text:s/>įstatymas</text:span></text:p>
      <text:p text:style-name="P2733"/>
      <text:p text:style-name="P2734"><text:span text:style-name="T2735">7.</text:span></text:p>
      <text:p text:style-name="P2736"><text:span text:style-name="T2737">Lietuvos Respublikos Seimas, Įstatymas</text:span></text:p>
      <text:p text:style-name="P2738"><text:span text:style-name="T2739">Nr.<text:s/></text:span><text:a xlink:href="https://www.e-tar.lt/portal/legalAct.html?documentId=b642244059b811e487eff7b424bd0f08" office:target-frame-name="_top" xlink:show="replace"><text:span text:style-name="T2740">XII-1218</text:span></text:a><text:span text:style-name="T2741">, 2014-10-09, paskelbta TAR 2014-10-22, i. k. 2014-14530</text:span></text:p>
      <text:p text:style-name="P2742"><text:span text:style-name="T2743">Lietuvos Respublikos saugios laivyb</text:span><text:span text:style-name="T2744">os įstatymo Nr. VIII-1897 pakeitimo įstatymas</text:span></text:p>
      <text:p text:style-name="P2745"/>
      <text:p text:style-name="P2746"><text:span text:style-name="T2747">8.</text:span></text:p>
      <text:p text:style-name="P2748"><text:span text:style-name="T2749">Lietuvos Respublikos Seimas, Įstatymas</text:span></text:p>
      <text:p text:style-name="P2750"><text:span text:style-name="T2751">Nr.<text:s/></text:span><text:a xlink:href="https://www.e-tar.lt/portal/legalAct.html?documentId=045709009cb311e58fd1fc0b9bba68a7" office:target-frame-name="_top" xlink:show="replace"><text:span text:style-name="T2752">XII-2072</text:span></text:a><text:span text:style-name="T2753">, 2015-11-26, paskelbta TAR 2015-12-07, i. k. 2015-19359</text:span></text:p>
      <text:p text:style-name="P2754"><text:span text:style-name="T2755">Lietuvos Respublikos saugios laivybos įstatymo Nr. VIII-1897 2, 3, 48 ir 49 straipsnių pakeitimo įstatymas</text:span></text:p>
      <text:p text:style-name="P2756"/>
      <text:p text:style-name="P2757"><text:span text:style-name="T2758">9.</text:span></text:p>
      <text:p text:style-name="P2759"><text:span text:style-name="T2760">Lietuvos Respublikos Seimas, Įstatymas</text:span></text:p>
      <text:p text:style-name="P2761"><text:span text:style-name="T2762">Nr.<text:s/></text:span><text:a xlink:href="https://www.e-tar.lt/portal/legalAct.html?documentId=c217d1e09f4c11e58fd1fc0b9bba68a7" office:target-frame-name="_top" xlink:show="replace"><text:span text:style-name="T2763">XII-</text:span><text:span text:style-name="T2764">2129</text:span></text:a><text:span text:style-name="T2765">, 2015-12-03, paskelbta TAR 2015-12-10, i. k. 2015-19623</text:span></text:p>
      <text:p text:style-name="P2766"><text:span text:style-name="T2767">Lietuvos Respublikos saugios laivybos įstatymo Nr. VIII-1897 2 straipsnio pakeitimo ir Įstatymo papildymo 20-1 straipsniu įstatymas</text:span></text:p>
      <text:p text:style-name="P2768"/>
      <text:p text:style-name="P2769"><text:span text:style-name="T2770">10.</text:span></text:p>
      <text:p text:style-name="P2771"><text:span text:style-name="T2772">Lietuvos Respublikos Seimas, Įstatymas</text:span></text:p>
      <text:p text:style-name="P2773"><text:span text:style-name="T2774">Nr.<text:s/></text:span><text:a xlink:href="https://www.e-tar.lt/portal/legalAct.html?documentId=d8516a30aeeb11e5b12fbb7dc920ee2c" office:target-frame-name="_top" xlink:show="replace"><text:span text:style-name="T2775">XII-2248</text:span></text:a><text:span text:style-name="T2776">, 2015-12-23, paskelbta TAR 2015-12-30, i. k. 2015-21033</text:span></text:p>
      <text:p text:style-name="P2777"><text:span text:style-name="T2778">Lietuvos Respublikos saugios laivybos įstatymo Nr. VIII-1897 2 straipsnio pakeitimo ir Įstatymo papildymo 20</text:span><text:span text:style-name="T2779">-1 straipsniu įstatymo Nr. XII-2129 1 straipsnio pakeitimo įstatymas</text:span></text:p>
      <text:p text:style-name="P2780"/>
      <text:p text:style-name="P2781"><text:span text:style-name="T2782">11.</text:span></text:p>
      <text:p text:style-name="P2783"><text:span text:style-name="T2784">Lietuvos Respublikos Seimas, Įstatymas</text:span></text:p>
      <text:p text:style-name="P2785"><text:span text:style-name="T2786">Nr.<text:s/></text:span><text:a xlink:href="https://www.e-tar.lt/portal/legalAct.html?documentId=6fb70c20d40d11e7910a89ac20768b0f" office:target-frame-name="_top" xlink:show="replace"><text:span text:style-name="T2787">XIII-762</text:span></text:a><text:span text:style-name="T2788">, 2017-11-16, paskelbta TAR 2017-</text:span><text:span text:style-name="T2789">11-28, i. k. 2017-18814</text:span></text:p>
      <text:p text:style-name="P2790"><text:span text:style-name="T2791">Lietuvos Respublikos saugios laivybos įstatymo Nr. VIII-1897 2, 3 ir 4 straipsnių pakeitimo įstatymas</text:span></text:p>
      <text:p text:style-name="P2792"/>
      <text:p text:style-name="P2793"><text:span text:style-name="T2794">12.</text:span></text:p>
      <text:p text:style-name="P2795"><text:span text:style-name="T2796">Lietuvos Respublikos Seimas, Įstatymas</text:span></text:p>
      <text:p text:style-name="P2797"><text:span text:style-name="T2798">Nr.<text:s/></text:span><text:a xlink:href="https://www.e-tar.lt/portal/legalAct.html?documentId=046617c0d41911e7910a89ac20768b0f" office:target-frame-name="_top" xlink:show="replace"><text:span text:style-name="T2799">XIII-783</text:span></text:a><text:span text:style-name="T2800">, 2017-11-21, paskelbta TAR 2017-11-28, i. k. 2017-18846</text:span></text:p>
      <text:p text:style-name="P2801"><text:span text:style-name="T2802">Lietuvos Respublikos saugios laivybos įstatymo Nr. VIII-1897 40 straipsnio pakeitimo įstatymas</text:span></text:p>
      <text:p text:style-name="P2803"/>
      <text:p text:style-name="P2804"><text:span text:style-name="T2805">13.</text:span></text:p>
      <text:p text:style-name="P2806"><text:span text:style-name="T2807">Lietuvos Respublikos Seimas, Įstatymas</text:span></text:p>
      <text:p text:style-name="P2808"><text:span text:style-name="T2809">Nr.<text:s/></text:span><text:a xlink:href="https://www.e-tar.lt/portal/legalAct.html?documentId=04a3b1c0f2d611e88568e724760eeafa" office:target-frame-name="_top" xlink:show="replace"><text:span text:style-name="T2810">XIII-1662</text:span></text:a><text:span text:style-name="T2811">, 2018-11-20, paskelbta TAR 2018-11-28, i. k. 2018-19159</text:span></text:p>
      <text:p text:style-name="P2812"><text:span text:style-name="T2813">Lietuvos Respublikos saugios laivybos įstatymo Nr. VIII-1897 20-1, 37, 39, 40 straipsnių pakeitimo ir Įstatymo papildymo 40-</text:span><text:span text:style-name="T2814">1 straipsniu įstatymas</text:span></text:p>
      <text:p text:style-name="P2815"/>
      <text:p text:style-name="P2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13:36:00Z</meta:creation-date>
    <dc:date>2020-01-22T13:36:00Z</dc:date>
    <meta:template xlink:href="Normal.dotm" xlink:type="simple"/>
    <meta:editing-cycles>2</meta:editing-cycles>
    <meta:editing-duration>PT0S</meta:editing-duration>
    <meta:document-statistic meta:page-count="31" meta:paragraph-count="1383" meta:word-count="14369" meta:character-count="110699" meta:row-count="3369" meta:non-whitespace-character-count="97713"/>
  </office:meta>
</office:document-meta>
</file>