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33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5333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333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justify" fo:text-indent="0.4916in"/>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tyle="italic" style:font-style-asian="italic" fo:color="#000000" fo:font-size="10pt" style:font-size-asian="10pt"/>
    </style:style>
    <style:style style:name="T647" style:parent-style-name="DefaultParagraphFont" style:family="text">
      <style:text-properties fo:font-style="italic" style:font-style-asian="italic" fo:color="#000000" fo:font-size="10pt" style:font-size-asian="10pt"/>
    </style:style>
    <style:style style:name="T648" style:parent-style-name="DefaultParagraphFont" style:family="text">
      <style:text-properties fo:color="#000000"/>
    </style:style>
    <style:style style:name="P649" style:parent-style-name="Normal" style:family="paragraph">
      <style:paragraph-properties fo:text-align="justify"/>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margin-left="0.4916in">
        <style:tab-stops/>
      </style:paragraph-properties>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style>
    <style:style style:name="P874" style:parent-style-name="Normal" style:family="paragraph">
      <style:paragraph-properties fo:text-align="justify" fo:margin-left="0.4916in">
        <style:tab-stops/>
      </style:paragraph-properties>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justify" fo:text-indent="0.4916in"/>
      <style:text-properties fo:color="#000000"/>
    </style:style>
    <style:style style:name="P929" style:parent-style-name="Normal" style:family="paragraph">
      <style:paragraph-properties fo:text-align="justify" fo:margin-left="1.6736in" fo:text-indent="-1.1812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P993" style:parent-style-name="Normal" style:family="paragraph">
      <style:paragraph-properties fo:text-align="justify" fo:margin-left="0.4916in">
        <style:tab-stops/>
      </style:paragraph-properties>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style:font-weight-complex="bold" fo:color="#000000"/>
    </style:style>
    <style:style style:name="T1032" style:parent-style-name="DefaultParagraphFont" style:family="text">
      <style:text-properties style:font-weight-complex="bold" fo:color="#000000"/>
    </style:style>
    <style:style style:name="P1033" style:parent-style-name="Normal" style:family="paragraph">
      <style:paragraph-properties fo:text-align="justify" fo:text-indent="0.533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style:style>
    <style:style style:name="P1041" style:parent-style-name="Normal" style:family="paragraph">
      <style:paragraph-properties fo:text-align="justify" fo:margin-left="1.6736in" fo:text-indent="-1.1812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style>
    <style:style style:name="P1221" style:parent-style-name="Normal" style:family="paragraph">
      <style:paragraph-properties fo:text-align="justify" fo:margin-left="1.6736in" fo:text-indent="-1.1812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style:style>
    <style:style style:name="P1250" style:parent-style-name="Normal" style:family="paragraph">
      <style:paragraph-properties fo:text-align="justify" fo:text-indent="0.4916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style>
    <style:style style:name="P1259" style:parent-style-name="Normal" style:family="paragraph">
      <style:paragraph-properties fo:text-align="justify" fo:margin-left="1.6736in" fo:text-indent="-1.1812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align="justify" fo:margin-left="1.6736in" fo:text-indent="-1.1812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P1328" style:parent-style-name="Normal" style:family="paragraph">
      <style:paragraph-properties fo:text-align="justify" fo:text-indent="0.4916in"/>
    </style:style>
    <style:style style:name="P1329" style:parent-style-name="Normal" style:family="paragraph">
      <style:paragraph-properties fo:text-align="justify" fo:text-indent="0.4916in"/>
      <style:text-properties fo:font-style="italic" style:font-style-asian="italic" style:font-style-complex="italic" fo:color="#000000"/>
    </style:style>
    <style:style style:name="P1330" style:parent-style-name="Normal" style:family="paragraph">
      <style:paragraph-properties fo:text-align="justify" fo:text-indent="0.4916in"/>
      <style:text-properties fo:color="#000000"/>
    </style:style>
    <style:style style:name="P1331" style:parent-style-name="Normal" style:family="paragraph">
      <style:paragraph-properties fo:text-align="justify" fo:text-indent="0.4916in"/>
      <style:text-properties fo:color="#000000"/>
    </style:style>
    <style:style style:name="P1332" style:parent-style-name="Normal" style:family="paragraph">
      <style:paragraph-properties>
        <style:tab-stops>
          <style:tab-stop style:type="right" style:position="6.6937in"/>
        </style:tab-stops>
      </style:paragraph-properties>
    </style:style>
    <style:style style:name="P1333" style:parent-style-name="Normal" style:family="paragraph">
      <style:paragraph-properties fo:text-indent="3.5437in"/>
    </style:style>
    <style:style style:name="P1334" style:parent-style-name="Normal" style:family="paragraph">
      <style:paragraph-properties fo:text-indent="3.5437in"/>
    </style:style>
    <style:style style:name="P1335" style:parent-style-name="Normal" style:family="paragraph">
      <style:paragraph-properties fo:text-indent="3.5437in"/>
    </style:style>
    <style:style style:name="P1336" style:parent-style-name="Normal" style:family="paragraph">
      <style:paragraph-properties fo:text-indent="3.5437in"/>
    </style:style>
    <style:style style:name="P1337" style:parent-style-name="Normal" style:family="paragraph">
      <style:paragraph-properties fo:text-indent="3.5437in"/>
    </style:style>
    <style:style style:name="P1338" style:parent-style-name="Normal" style:family="paragraph">
      <style:text-properties fo:color="#000000"/>
    </style:style>
    <style:style style:name="P1339" style:parent-style-name="Normal" style:family="paragraph">
      <style:paragraph-properties fo:keep-with-next="always" fo:text-align="center"/>
      <style:text-properties fo:font-weight="bold" style:font-weight-asian="bold" fo:color="#000000"/>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style:font-weight-complex="bold" fo:color="#000000"/>
    </style:style>
    <style:style style:name="T1383" style:parent-style-name="DefaultParagraphFont" style:family="text">
      <style:text-properties style:font-weight-complex="bold" fo:color="#000000"/>
    </style:style>
    <style:style style:name="T1384" style:parent-style-name="DefaultParagraphFont" style:family="text">
      <style:text-properties style:font-weight-complex="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9">Suvestinė redakcija nuo 2005-07-01 iki 2006-12-3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05-07-01:</text:p>
      <text:p text:style-name="Normal"><text:span text:style-name="T17">Nr.<text:s/></text:span><text:a xlink:href="https://www.e-tar.lt/portal/legalAct.html?documentId=TAR.19F0A59292E8" office:target-frame-name="_top" xlink:show="replace"><text:span text:style-name="T18">X-116</text:span></text:a><text:span text:style-name="T19">, 2005-02-15, Žin. 2005, Nr. 31-974 (2005-03-05) ; Žin. 2005, Nr. 35-0 (2005-03-17), i. k. 1051010ISTA000X-116</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Saugios laivybos įstatymas nustato saugios laivybos reikalavimus laivams, plaukiojantiems su Lietuvos valstybės vėliava,</text:span><text:span text:style-name="T41"><text:s/>bei užsienio laivams, įplaukiantiems į Lietuvos Respublikos jūrų uostus, taip pat reglamentuoja saugios laivybos valstybinę priežiūrą ir administravimą, žmonių ir laivų gelbėjimą, laivų avarijų tyrimą, paskendusio turto iškėlimą bei atsakomybę už saugios<text:s/></text:span><text:span text:style-name="T42">laivybos reikalavimų nevykdymą.</text:span></text:p>
      <text:p text:style-name="P43"><text:span text:style-name="T44">2</text:span><text:span text:style-name="T45">. Šio įstatymo tikslas – įgyvendinant Lietuvos Respublikoje tarptautinės jūrų teisės ir Europos Sąjungos teisės normas saugios laivybos srityje:</text:span></text:p>
      <text:p text:style-name="P46"><text:span text:style-name="T47">1</text:span><text:span text:style-name="T48">) užtikrinti, kad laivai, plaukiojantys su Lietuvos valstybės vėliava,<text:s/></text:span><text:span text:style-name="T49">atitiktų tarptautinius, Europos Sąjungos teisės aktų ir Lietuvos Respublikos įstatymų bei kitų teisės aktų nustatytus saugios laivybos reikalavimus;</text:span></text:p>
      <text:p text:style-name="P50"><text:span text:style-name="T51">2</text:span><text:span text:style-name="T52">) mažinti laivų, neatitinkančių tarptautinių saugios laivybos reikalavimų, skaičių.</text:span></text:p>
      <text:p text:style-name="P53"><text:span text:style-name="T54">3</text:span><text:span text:style-name="T55">. Šio įstat</text:span><text:span text:style-name="T56">ymo ir pagal jį priimtų teisės aktų normos netaikomos:</text:span></text:p>
      <text:p text:style-name="P57"><text:span text:style-name="T58">1</text:span><text:span text:style-name="T59">) užsienio valstybėse įregistruotiems laivams, kurie plaukia per Lietuvos Respublikos teritorinę jūrą naudodamiesi taikaus plaukimo teise, ir juose esantiems asmenims;</text:span></text:p>
      <text:p text:style-name="P60"><text:span text:style-name="T61">2</text:span><text:span text:style-name="T62">) Lietuvos Respublikos ir</text:span><text:span text:style-name="T63"><text:s/>užsienio valstybių karo ir pakrančių apsaugos laivams. Karinių incidentų, agresijos, laivų pažeidėjų sulaikymo ar kitais ekstremaliais atvejais šiame punkte nurodyti laivai, plaukdami uostų akvatorijomis, naudojasi prioriteto teise;</text:span></text:p>
      <text:p text:style-name="P64"><text:span text:style-name="T65">3</text:span><text:span text:style-name="T66">) laivams,<text:s/></text:span><text:span text:style-name="T67">plaukiojantiems vidaus vandenimis;</text:span></text:p>
      <text:p text:style-name="P68"><text:span text:style-name="T69">4</text:span><text:span text:style-name="T70">) laivams, kurių maksimalus ilgis, nurodytas laivo dokumentuose, mažesnis negu 12 metrų;</text:span></text:p>
      <text:p text:style-name="P71"><text:span text:style-name="T72">5</text:span><text:span text:style-name="T73">) pramoginiams laivams, nevykdantiems komercinių reisų;</text:span></text:p>
      <text:p text:style-name="P74"><text:span text:style-name="T75">6</text:span><text:span text:style-name="T76">) mediniams primityvios konstrukcijos laivams.<text:s/></text:span></text:p>
      <text:p text:style-name="P77"><text:span text:style-name="T78">4</text:span><text:span text:style-name="T79">. Visa</text:span><text:span text:style-name="T80">is atvejais šio straipsnio 3 dalyje minimi laivai, plaukdami bendrojo naudojimo vandens keliais, vadovaujasi 1972 metų tarptautine konvencija dėl tarptautinių taisyklių, padedančių išvengti laivų susidūrimų jūroje, o plaukdami uostų akvatorijomis šių laivų</text:span><text:span text:style-name="T81"><text:s/>kapitonai privalo vykdyti uostų laivybos taisyklių reikalavimus ir uostų laivų eismo tarnybų budinčių pareigūnų nurodymus saugios laivybos klausimais.<text:s/></text:span></text:p>
      <text:p text:style-name="P82"><text:span text:style-name="T83">5</text:span><text:span text:style-name="T84">. Šio įstatymo nuostatos suderintos su šio įstatymo priede nurodytais Europos Sąjungos teisės akta</text:span><text:span text:style-name="T85">is.</text:span></text:p>
      <text:p text:style-name="Normal"/>
      <text:p text:style-name="P86"><text:span text:style-name="T87">2</text:span><text:span text:style-name="T88"><text:s/>straipsnis.</text:span><text:span text:style-name="T89"><text:s/></text:span><text:span text:style-name="T90">Pagrindinės šio įstatymo sąvokos</text:span></text:p>
      <text:p text:style-name="P91"><text:span text:style-name="T92">1</text:span><text:span text:style-name="T93">.<text:s/></text:span><text:span text:style-name="T94">Bendrojo naudojimo vandens keliai</text:span><text:span text:style-name="T95"><text:s/>– laivybai tinkami vandenys, esantys Lietuvos Respublikos teritorinėje jūroje ir nurodyti jūrlapiuose.</text:span></text:p>
      <text:p text:style-name="P96"><text:span text:style-name="T97">2</text:span><text:span text:style-name="T98">.</text:span><text:span text:style-name="T99"><text:s/>Gelbėjimas<text:s/></text:span><text:span text:style-name="T100">– bet kokie veiksmai ar veikla, atliekami norint suteikti pagalbą žmonėms, laivui ir (ar) bet kuriam kitam turtui ar išvengti žalingo poveikio aplinkai ar saugiai laivybai Lietuvos Respublikos atsakomybės zonos jūrinėje dalyje.<text:s/></text:span></text:p>
      <text:p text:style-name="P101"><text:span text:style-name="T102">3</text:span><text:span text:style-name="T103">.<text:s/></text:span><text:span text:style-name="T104">Gelbėjimo vienetas</text:span><text:span text:style-name="T105"><text:s/>–</text:span><text:span text:style-name="T106"><text:s/>turintis reikiamas technines priemones ir apmokytą gelbėti personalą vienetas (laivas, orlaivis ar kt.), galintis užtikrinti efektyvų <text:s/>gelbėjimą ar paieškos vykdymą.</text:span></text:p>
      <text:p text:style-name="P107"><text:span text:style-name="T108">4</text:span><text:span text:style-name="T109">.<text:s/></text:span><text:span text:style-name="T110">Greitaeigis laivas</text:span><text:span text:style-name="T111"><text:s/>– laivas, galintis plaukti maksimaliu greičiu, ne mažesniu už n</text:span><text:span text:style-name="T112">urodytą 1974 metų tarptautinės žmonių gyvybės apsaugos jūroje konvencijos X skyriaus 1 taisyklės 2 dalyje.</text:span></text:p>
      <text:p text:style-name="P113"><text:span text:style-name="T114">5</text:span><text:span text:style-name="T115">.</text:span><text:span text:style-name="T116"><text:s/>Inspektorius –<text:s/></text:span><text:span text:style-name="T117">Lietuvos saugios laivybos administracijos valstybės tarnautojas, atestuotas susisiekimo ministro nustatyta tvarka ir vykdantis<text:s/></text:span><text:span text:style-name="T118">laivo vėliavos valstybinės kontrolės inspektoriaus ir (ar) valstybinės laivų kontrolės uoste inspektorių funkcijas.</text:span></text:p>
      <text:p text:style-name="P119"><text:span text:style-name="T120">6</text:span><text:span text:style-name="T121">.<text:s/></text:span><text:span text:style-name="T122">Keleivinis keltas</text:span><text:span text:style-name="T123"><text:s/>– keleivinis laivas, įrengtas taip, kad į jį galėtų įvažiuoti ir iš jo išvažiuoti kelių ar geležinkelių transporto<text:s/></text:span><text:span text:style-name="T124">priemonės.<text:s/></text:span></text:p>
      <text:p text:style-name="P125"><text:span text:style-name="T126">7</text:span><text:span text:style-name="T127">.<text:s/></text:span><text:span text:style-name="T128">Keleivinis laivas</text:span><text:span text:style-name="T129"><text:s/>– laivas, skirtas vežti daugiau kaip 12 keleivių.</text:span></text:p>
      <text:p text:style-name="P130"><text:span text:style-name="T131">8</text:span><text:span text:style-name="T132">.<text:s/></text:span><text:span text:style-name="T133">Klasifikacinė bendrovė</text:span><text:span text:style-name="T134"><text:s/>– juridinis asmuo, atitinkantis tarptautinius saugios laivybos reikalavimus, keliamus laivų techninę priežiūrą bei apžiūrą atliekančioms ir</text:span><text:span text:style-name="T135"><text:s/>laivams privalomus dokumentus išduodančioms organizacijoms.</text:span></text:p>
      <text:p text:style-name="P136"><text:span text:style-name="T137">9</text:span><text:span text:style-name="T138">.<text:s/></text:span><text:span text:style-name="T139">Laivas</text:span><text:span text:style-name="T140"><text:s/>– bet kurio tipo savaeigis ar nesavaeigis plaukiojantis statinys, kuris yra arba gali būti naudojamas laivybai.</text:span></text:p>
      <text:p text:style-name="P141"><text:span text:style-name="T142">10</text:span><text:span text:style-name="T143">.</text:span><text:span text:style-name="T144"><text:s/>Laivavedys<text:s/></text:span><text:span text:style-name="T145">– vadovaujančios laivo įgulos narys, turintis atit</text:span><text:span text:style-name="T146">inkamą jūrinio laipsnio diplomą ir vedantis laivą.</text:span></text:p>
      <text:p text:style-name="P147"><text:span text:style-name="T148">11</text:span><text:span text:style-name="T149">.</text:span><text:span text:style-name="T150"><text:s/>Laivo įgula<text:s/></text:span><text:span text:style-name="T151">– laivo kapitonas ir kiti jūrininkai, atliekantys laive užduotis, susijusias su laivo eksploatavimu ar aptarnavimu, ir įrašyti laivo įgulos sąraše.</text:span></text:p>
      <text:p text:style-name="P152"><text:span text:style-name="T153">12</text:span><text:span text:style-name="T154">.</text:span><text:span text:style-name="T155"><text:s/>Laivo įrenginiai<text:s/></text:span><text:span text:style-name="T156">– įranga, ku</text:span><text:span text:style-name="T157">ri pagal tarptautinius saugios laivybos reikalavimus turi būti naudojama laive saugiai laivybai ir jūros aplinkos apsaugai nuo taršos užtikrinti arba kuri laivo savininko nurodymu yra papildomai naudojama laive ir kuriai, vadovaujantis Lietuvos Respublikos</text:span><text:span text:style-name="T158"><text:s/>tarptautinėmis sutartimis, reikalingas Lietuvos saugios laivybos administracijos arba įgaliotos klasifikacinės bendrovės patvirtinimas, kad įranga atitinka tarptautinius saugios laivybos reikalavimus.</text:span></text:p>
      <text:p text:style-name="P159"><text:span text:style-name="T160">13</text:span><text:span text:style-name="T161">.</text:span><text:span text:style-name="T162"><text:s/>Laivo kapitonas</text:span><text:span text:style-name="T163"><text:s/>– jūrininkas, turintis atitink</text:span><text:span text:style-name="T164">amą jūrinio laipsnio diplomą ir vadovaujantis laivo įgulai bei valdantis laivą.</text:span></text:p>
      <text:p text:style-name="P165"><text:span text:style-name="T166">14</text:span><text:span text:style-name="T167">.<text:s/></text:span><text:span text:style-name="T168">Lietuvos Respublikos atsakomybės rajonas</text:span><text:span text:style-name="T169"><text:s/>– Lietuvos jūros rajonas arba kita Baltijos jūros dalis, dėl kurios susitarta su kaimyninėmis valstybėmis pagal 1992 m. Helsinkio konvenciją dėl Baltijos jūros baseino jūrinės aplinkos apsaugos, kurioje Lietuva atsakinga už atsakomųjų veiksmų reaguojant į</text:span><text:span text:style-name="T170"><text:s/>jūros taršą organizavimą.</text:span></text:p>
      <text:p text:style-name="P171"><text:span text:style-name="T172">15</text:span><text:span text:style-name="T173">.</text:span><text:span text:style-name="T174"><text:s/>Lietuvos Respublikos atsakomybės zonos jūrinė dalis</text:span><text:span text:style-name="T175"><text:s/>– Lietuvos paieškos ir gelbėjimo rajonas Baltijos jūroje bei Kuršių marios. Lietuvos Respublikos atsakomybės zonos jūrinė dalis sutampa su Vilniaus skrydžių informacijos</text:span><text:span text:style-name="T176"><text:s/>rajonu (Vilniaus FIR).</text:span></text:p>
      <text:p text:style-name="P177"><text:span text:style-name="T178">16</text:span><text:span text:style-name="T179">.</text:span><text:span text:style-name="T180"><text:s/>Locmanas –<text:s/></text:span><text:span text:style-name="T181">asmuo, turintis susisiekimo ministro nustatytos formos locmano liudijimą, suteikiantį teisę padėti laivo kapitonui vesti laivą bei jį švartuoti. Locmanas nėra vedamo laivo įgulos narys.</text:span></text:p>
      <text:p text:style-name="P182"><text:span text:style-name="T183">17</text:span><text:span text:style-name="T184">.<text:s/></text:span><text:span text:style-name="T185">Navigacijos įrengin</text:span><text:span text:style-name="T186">iai</text:span><text:span text:style-name="T187"><text:s/>– kranto ir bendro naudojimo vandens keliuose plūduriuojantys įrenginiai, kuriais gaunama informacija, būtina saugiai laivybai užtikrinti.</text:span></text:p>
      <text:p text:style-name="P188"><text:span text:style-name="T189">18</text:span><text:span text:style-name="T190">.</text:span><text:span text:style-name="T191"><text:s/>Navigacijos įrenginių veikimo sektorius<text:s/></text:span><text:span text:style-name="T192">–</text:span><text:span text:style-name="T193"><text:s/></text:span><text:span text:style-name="T194">teritorija, kurioje privalomai užtikrinamas saugiai laivybai bū</text:span><text:span text:style-name="T195">tinos informacijos teikimas navigacijos įrenginiais.</text:span></text:p>
      <text:p text:style-name="P196"><text:span text:style-name="T197">19</text:span><text:span text:style-name="T198">.<text:s/></text:span><text:span text:style-name="T199">Pakrančių apsaugos laivas</text:span><text:span text:style-name="T200"><text:s/>– valstybei nuosavybės teise priklausantis nekomerciniais tikslais naudojamas laivas, turintis specialius aiškiai matomus ženklus, užrašą ir atliekantis valstybės sienos</text:span><text:span text:style-name="T201"><text:s/>apsaugos funkcijas.</text:span></text:p>
      <text:p text:style-name="P202"><text:span text:style-name="T203">20</text:span><text:span text:style-name="T204">.</text:span><text:span text:style-name="T205"><text:s/>Priverstinis gelbėjimas</text:span><text:span text:style-name="T206"><text:s/>– gelbėjimas, atliekamas be laivo ir (ar) turto savininko ar valdytojo prašymo ir (ar) sutikimo, siekiant pašalinti grėsmę saugiai laivybai ar išvengti žalingo poveikio aplinkai.</text:span></text:p>
      <text:p text:style-name="P207"><text:span text:style-name="T208">21</text:span><text:span text:style-name="T209">.<text:s/></text:span><text:span text:style-name="T210">Saugios laivybos</text:span><text:span text:style-name="T211"><text:s/>reikalavimai</text:span><text:span text:style-name="T212"><text:s/>– saugios laivybos ir taršos iš laivų prevencijos reikalavimai.</text:span></text:p>
      <text:p text:style-name="P213"><text:span text:style-name="T214">22</text:span><text:span text:style-name="T215">.<text:s/></text:span><text:span text:style-name="T216">Saugios laivybos valdymo sistema</text:span><text:span text:style-name="T217"><text:s/>– struktūrizuota ir dokumentuota sistema, leidžianti laivybos įmonės darbuotojams efektyviai įgyvendinti laivybos įmonės saugios laivybos</text:span><text:span text:style-name="T218"><text:s/>užtikrinimo ir aplinkos apsaugos politiką.</text:span></text:p>
      <text:p text:style-name="P219"><text:span text:style-name="T220">23</text:span><text:span text:style-name="T221">.</text:span><text:span text:style-name="T222"><text:s/>Specialios paskirties laivas<text:s/></text:span><text:span text:style-name="T223">–</text:span><text:span text:style-name="T224"><text:s/></text:span><text:span text:style-name="T225">laivas, kurio korpusas, įrengimai ir mechanizmai yra suprojektuoti konkrečiai specifinei veiklai ir kuris yra skirtas plaukioti nustatytame plaukiojimo rajone, o jo įgulą su</text:span><text:span text:style-name="T226">daro specialiai parengtas personalas, atliekantis laivo paskirtį atitinkančias funkcijas.</text:span><text:span text:style-name="T227"><text:s/></text:span></text:p>
      <text:p text:style-name="P228"><text:span text:style-name="T229">24</text:span><text:span text:style-name="T230">.</text:span><text:span text:style-name="T231"><text:s/>Tarptautiniai saugios laivybos reikalavimai<text:s/></text:span><text:span text:style-name="T232">– Lietuvos Respublikos tarptautinėmis sutartimis ir pagal jas Tarptautinės jūrų organizacijos, Tarptautinės darbo organizacijos, kitų tarptautinių ir regioninių organizacijų, kurių narė yra Lietuvos Respublika, nustatyti saugios laivybos reikalavimai.<text:s/></text:span></text:p>
      <text:p text:style-name="P233"><text:span text:style-name="T234">2</text:span><text:span text:style-name="T235">5</text:span><text:span text:style-name="T236">.<text:s/></text:span><text:span text:style-name="T237">Uostas<text:s/></text:span><text:span text:style-name="T238">–</text:span><text:span text:style-name="T239"><text:s/></text:span><text:span text:style-name="T240">teritorija (uosto <text:s/>žemė ir akvatorija), skirta laivams įplaukti ir išplaukti, stovėti, aptarnauti, kroviniams perkrauti, taip pat keleiviams aptarnauti.</text:span></text:p>
      <text:p text:style-name="P241"><text:span text:style-name="T242">26</text:span><text:span text:style-name="T243">.</text:span><text:span text:style-name="T244"><text:s/>Uosto administracija<text:s/></text:span><text:span text:style-name="T245">– uostą valdanti įmonė.</text:span></text:p>
      <text:p text:style-name="P246"><text:span text:style-name="T247">27</text:span><text:span text:style-name="T248">.</text:span><text:span text:style-name="T249"><text:s/>Uosto kapitonas<text:s/></text:span><text:span text:style-name="T250">–</text:span><text:span text:style-name="T251"><text:s/></text:span><text:span text:style-name="T252">asmuo, ats</text:span><text:span text:style-name="T253">akingas už laivybos priežiūrą ir užtikrinantis tvarkos palaikymą Lietuvos Respublikos jūrų uosto akvatorijoje bei krantinėse.<text:s/></text:span></text:p>
      <text:p text:style-name="P254"><text:span text:style-name="T255">28</text:span><text:span text:style-name="T256">.</text:span><text:span text:style-name="T257"><text:s/>Žvejybos laivas<text:s/></text:span><text:span text:style-name="T258">– laivas, išduotame laivo klasės liudijime turintis įrašą „žvejybos laivas“ ir pritaikytas verslinei žvej</text:span><text:span text:style-name="T259">ybai.</text:span><text:span text:style-name="T260"><text:s/></text:span></text:p>
      <text:p text:style-name="P261"/>
      <text:p text:style-name="P262"><text:span text:style-name="T263">ANTRASIS</text:span><text:span text:style-name="T264"><text:s/>SKIRSNIS</text:span></text:p>
      <text:p text:style-name="P265"><text:span text:style-name="T266">SAUGIOS LAIVYBOS VALSTYBINIO ADMINISTRAVIMO ORGANIZAVIMAS</text:span></text:p>
      <text:p text:style-name="P267"/>
      <text:p text:style-name="P268"><text:span text:style-name="T269">3</text:span><text:span text:style-name="T270"><text:s/>straipsnis.<text:s/></text:span><text:span text:style-name="T271">Saugios laivybos valstybinio administravimo organizavimas</text:span></text:p>
      <text:p text:style-name="P272"><text:span text:style-name="T273">1</text:span><text:span text:style-name="T274">. Saugios laivybos valstybinį administravimą organizuoja Lietuvos Respublikos Vyri</text:span><text:span text:style-name="T275">ausybė, o vykdo Susisiekimo ministerija kartu su Lietuvos saugios laivybos administracija (toliau – Administracija).</text:span></text:p>
      <text:p text:style-name="P276"><text:span text:style-name="T277">2</text:span><text:span text:style-name="T278">. Susisiekimo ministerija nustato saugios laivybos reikalavimus ir jų bei Lietuvos Respublikos tarptautinių sutarčių ir Europos Sąjung</text:span><text:span text:style-name="T279">os teisės aktų, reglamentuojančių saugią laivybą, reikalavimų įgyvendinimo Lietuvos Respublikoje tvarką.</text:span></text:p>
      <text:p text:style-name="P280"><text:span text:style-name="T281">3</text:span><text:span text:style-name="T282">. Susisiekimo ministerijos įgaliota Administracija nustato saugią laivybą reglamentuojančius techninius ir organizacinius reikalavimus bei vykdo k</text:span><text:span text:style-name="T283">itas šio įstatymo nustatytas funkcijas. </text:span></text:p>
      <text:p text:style-name="Normal"/>
      <text:p text:style-name="P284"><text:span text:style-name="T285">4</text:span><text:span text:style-name="T286"><text:s/>straipsnis.<text:s/></text:span><text:span text:style-name="T287">Įgaliotos klasifikacinės bendrovės</text:span></text:p>
      <text:p text:style-name="P288"><text:span text:style-name="T289">1</text:span><text:span text:style-name="T290">. Lietuvos Respublikos vardu atlikti laivų techninę priežiūrą bei apžiūrą vadovaujantis Lietuvos Respublikos tarptautinėmis sutartimis, Lietuvos Respublik</text:span><text:span text:style-name="T291">os teisės aktais, kvalifikacinių bendrovių taisyklėmis ir išduoti atitinkamus tai patvirtinančius dokumentus turi teisę susisiekimo ministro nustatyta tvarka Administracijos sprendimu įgaliotos klasifikacinės bendrovės.</text:span></text:p>
      <text:p text:style-name="P292"><text:span text:style-name="T293">2</text:span><text:span text:style-name="T294">. Lietuvos Respublikoje gali bū</text:span><text:span text:style-name="T295">ti įgaliojamos tik Europos Komisijos pripažintos organizacijos, Komisijos sprendimu įrašytos į Pripažintųjų organizacijų sąrašą.<text:s/></text:span></text:p>
      <text:p text:style-name="P296"><text:span text:style-name="T297">3</text:span><text:span text:style-name="T298">. Įgaliotų klasifikacinių bendrovių teisės ir pareigos, Lietuvos Respublikos vardu atliekant laivų techninę priežiūrą bei apžiūrą ir išduodant laivams atitinkamus dokumentus, nustatomos pagal sutartis, sudarytas tarp Administracijos ir įgaliotų klasifikaci</text:span><text:span text:style-name="T299">nių bendrovių. Tokios sutartys sudaromos pagal susisiekimo ministro patvirtintas standartines sutarčių sąlygas.<text:s/></text:span></text:p>
      <text:p text:style-name="P300"><text:span text:style-name="T301">4</text:span><text:span text:style-name="T302">. Administracija atlieka įgaliotų klasifikacinių bendrovių veiklos priežiūrą, skelbia „Valstybės žiniose“ informaciją apie naujas įgaliota</text:span><text:span text:style-name="T303">s klasifikacines bendroves ir apie įgaliotas klasifikacines bendroves, kurių teisė Lietuvos Respublikos vardu vykdyti techninę priežiūrą sustabdyta susisiekimo ministro nustatyta tvarka.</text:span></text:p>
      <text:p text:style-name="P304"/>
      <text:p text:style-name="P305"><text:span text:style-name="T306">5</text:span><text:span text:style-name="T307"><text:s/>straipsnis.<text:s/></text:span><text:span text:style-name="T308">Lietuvos saugios laivybos administracija</text:span></text:p>
      <text:p text:style-name="P309"><text:span text:style-name="T310">1</text:span><text:span text:style-name="T311">.<text:s/></text:span><text:span text:style-name="T312">Administracija yra biudžetinė įstaiga. Susisiekimo ministerija atlieka Administracijos steigėjo funkcijas.</text:span></text:p>
      <text:p text:style-name="P313"><text:span text:style-name="T314">2</text:span><text:span text:style-name="T315">. Administracijos organizacinę struktūrą ir nuostatus tvirtina susisiekimo ministras.<text:s/></text:span></text:p>
      <text:p text:style-name="P316"><text:span text:style-name="T317">3</text:span><text:span text:style-name="T318">. Administracija išlaikoma iš valstybės biudžeto ir<text:s/></text:span><text:span text:style-name="T319">uostų rinkliavų atskaitymų. Šių atskaitymų dydį nustato Lietuvos Respublikos Vyriausybė.</text:span></text:p>
      <text:p text:style-name="P320"><text:span text:style-name="T321">4</text:span><text:span text:style-name="T322">. Administracijos direktorius nustato Administracijos darbuotojų pareigybes. Į jas skiriami asmenys privalo turėti jūrinį laipsnį. Darbo metu Administracijos darb</text:span><text:span text:style-name="T323">uotojai dėvi uniformą, atitinkančią susisiekimo ministro nustatytus pavyzdžius.</text:span></text:p>
      <text:p text:style-name="P324"><text:span text:style-name="T325">5</text:span><text:span text:style-name="T326">. Šio straipsnio 4 dalyje nurodytiems darbuotojams kas 2 metus gali būti suteikiamos iki 6 mėnesių atostogos kvalifikacijai tobulinti – išplaukti į jūrą.<text:s/></text:span></text:p>
      <text:p text:style-name="P327"/>
      <text:p text:style-name="P328"><text:span text:style-name="T329">6</text:span><text:span text:style-name="T330"><text:s/>straips</text:span><text:span text:style-name="T331">nis.<text:s/></text:span><text:span text:style-name="T332">Administracijos funkcijos</text:span></text:p>
      <text:p text:style-name="P333"><text:span text:style-name="T334">Administracija atlieka šias funkcijas:</text:span></text:p>
      <text:p text:style-name="P335"><text:span text:style-name="T336">1</text:span><text:span text:style-name="T337">) kontroliuoja, kaip vykdomi tarptautiniai, Europos Sąjungos teisės aktų ir Lietuvos Respublikos įstatymų bei kitų teisės aktų nustatyti saugios laivybos reikalavimai;</text:span></text:p>
      <text:p text:style-name="P338"><text:span text:style-name="T339">2</text:span><text:span text:style-name="T340">) Lietuv</text:span><text:span text:style-name="T341">os Respublikos jūrų laivų registre registruoja laivus ir išduoda šio įstatymo 16 straipsnio 2 dalyje nurodytus dokumentus;</text:span></text:p>
      <text:p text:style-name="P342"><text:span text:style-name="T343">3</text:span><text:span text:style-name="T344">) vykdo valstybinę laivų kontrolę uoste ir laivų, plaukiojančių su Lietuvos valstybės vėliava, laivo vėliavos valstybinę kontrol</text:span><text:span text:style-name="T345">ę, jų techninę priežiūrą bei išduoda privalomus dokumentus;</text:span></text:p>
      <text:p text:style-name="P346"><text:span text:style-name="T347">4</text:span><text:span text:style-name="T348">) akredituoja jūrininkų mokymosi įstaigas bei prižiūri jų veiklą, išduoda jūrininkų kvalifikacinius dokumentus, jūrininkų knygeles, tvirtina darbo laive ir plaukiojimo stažą;</text:span></text:p>
      <text:p text:style-name="P349"><text:span text:style-name="T350">5</text:span><text:span text:style-name="T351">) sudaro va</text:span><text:span text:style-name="T352">lstybinę Lietuvos Respublikos jūrų uostų, teritorinės jūros ir išskirtinės ekonominės zonos hidrografinę nuotrauką, skelbia hidrografinius duomenis;</text:span></text:p>
      <text:p text:style-name="P353"><text:span text:style-name="T354">6</text:span><text:span text:style-name="T355">) įrengia, eksploatuoja ir prižiūri kranto navigacinius įrenginius, aptarnaujančius bendro naudojimo v</text:span><text:span text:style-name="T356">andens kelius, kontroliuoja jų veikimą, teikia navigacinę informaciją;</text:span></text:p>
      <text:p text:style-name="P357"><text:span text:style-name="T358">7</text:span><text:span text:style-name="T359">) organizuoja ir koordinuoja naftos bei kitų pavojingų ir kenksmingų medžiagų išsiliejimo Lietuvos Respublikos atsakomybės rajone ir Kuršių mariose likvidavimo darbus, kontroliuoja</text:span><text:span text:style-name="T360">, kaip uostų administracijos ir uostų naudotojai, įmonės, vykdančios veiklą Lietuvos Respublikos teritorinėje jūroje ir išskirtinėje ekonominėje zonoje, yra pasirengusios likviduoti naftos bei kitų pavojingų ir kenksmingų medžiagų išsiliejimą, tvarkyti lai</text:span><text:span text:style-name="T361">vų generuojamus teršalus;</text:span></text:p>
      <text:p text:style-name="P362"><text:span text:style-name="T363">8</text:span><text:span text:style-name="T364">) organizuoja, koordinuoja ir vadovauja nelaimės ištiktų žmonių paieškai ir gelbėjimui Lietuvos Respublikos atsakomybės zonos jūrinėje dalyje;<text:s/></text:span></text:p>
      <text:p text:style-name="P365"><text:span text:style-name="T366">9</text:span><text:span text:style-name="T367">) koordinuoja paskendusio turto iškėlimą iš Lietuvos Respublikos teritorinės</text:span><text:span text:style-name="T368"><text:s/>jūros, uostų bei terminalų, neįeinančių į jūrų uosto akvatoriją, akvatorijų;</text:span></text:p>
      <text:p text:style-name="P369"><text:span text:style-name="T370">10</text:span><text:span text:style-name="T371">) prižiūri įgaliotų klasifikacinių bendrovių veiklą;</text:span></text:p>
      <text:p text:style-name="P372"><text:span text:style-name="T373">11</text:span><text:span text:style-name="T374">) atestuoja įmones, teikiančias su saugia laivyba susijusias paslaugas;</text:span></text:p>
      <text:p text:style-name="P375"><text:span text:style-name="T376">12</text:span><text:span text:style-name="T377">) vykdo kitų valstybių kompetenting</text:span><text:span text:style-name="T378">ų institucijų išduotų jūrinių laipsnių diplomų pripažinimo procedūras susisiekimo ministro nustatyta tvarka;</text:span></text:p>
      <text:p text:style-name="P379"><text:span text:style-name="T380">13</text:span><text:span text:style-name="T381">) atlieka kitas Lietuvos Respublikos įstatymuose, įstatymų lydimuosiuose aktuose ir Administracijos nuostatuose nustatytas funkcijas.</text:span></text:p>
      <text:p text:style-name="P382"/>
      <text:p text:style-name="P383"><text:span text:style-name="T384">7</text:span><text:span text:style-name="T385"><text:s/>straipsnis.<text:s/></text:span><text:span text:style-name="T386">Uosto kapitonas</text:span></text:p>
      <text:p text:style-name="P387"><text:span text:style-name="T388">1</text:span><text:span text:style-name="T389">. Lietuvos Respublikos jūrų uosto veiklą, susijusią su saugia laivyba ir taršos iš laivų prevencija, užtikrina uosto kapitonas. Uosto kapitoną skiria ir atleidžia uosto administracijos vadovas.</text:span></text:p>
      <text:p text:style-name="P390"><text:span text:style-name="T391">2</text:span><text:span text:style-name="T392">. Uosto kapitono vei</text:span><text:span text:style-name="T393">klą reglamentuoja šis įstatymas bei kiti jūrų uosto veiklą reglamentuojantys teisės aktai ir uosto kapitono nuostatai. Uosto kapitono nuostatus, suderintus su Administracija, tvirtina uosto administracijos vadovas.</text:span></text:p>
      <text:p text:style-name="P394"><text:span text:style-name="T395">3</text:span><text:span text:style-name="T396">. Uosto kapitono reikalavimu uoste e</text:span><text:span text:style-name="T397">santys laivai, panaudodami turimas technines priemones, privalo suteikti pagalbą uoste nelaimės ištiktiems laivams ir žmonėms.</text:span></text:p>
      <text:p text:style-name="P398"><text:span text:style-name="T399">4</text:span><text:span text:style-name="T400">. Uosto kapitono sprendimai jo kompetencijai priklausančiais klausimais yra privalomi ir turi būti vykdomi nedelsiant. Uosto</text:span><text:span text:style-name="T401"><text:s/>kapitono sprendimai ir veiksmai gali būti skundžiami Lietuvos Respublikos administracinių bylų teisenos įstatymo nustatyta tvarka.</text:span></text:p>
      <text:p text:style-name="P402"/>
      <text:p text:style-name="P403"><text:span text:style-name="T404">8</text:span><text:span text:style-name="T405"><text:s/>straipsnis.<text:s/></text:span><text:span text:style-name="T406">Uosto kapitono pagrindinės funkcijos</text:span></text:p>
      <text:p text:style-name="P407"><text:span text:style-name="T408">1</text:span><text:span text:style-name="T409">. Uosto kapitonas per jam pavaldžias tarnybas:</text:span></text:p>
      <text:p text:style-name="P410"><text:span text:style-name="T411">1</text:span><text:span text:style-name="T412">) organizuoja laivų eismą <text:s/>ir locmanų veiklą;</text:span></text:p>
      <text:p text:style-name="P413"><text:span text:style-name="T414">2</text:span><text:span text:style-name="T415">) organizuoja taršos likvidavimo darbus uosto akvatorijoje, suteikia operatyvinę pagalbą likviduojant naftos taršą;</text:span></text:p>
      <text:p text:style-name="P416"><text:span text:style-name="T417">3</text:span><text:span text:style-name="T418">) kontroliuoja uosto akvatorijos gylį, vykdo uosto navigacinių įrenginių ir uosto na</text:span><text:span text:style-name="T419">vigacijos ženklų priežiūrą;<text:s/></text:span></text:p>
      <text:p text:style-name="P420"><text:span text:style-name="T421">4</text:span><text:span text:style-name="T422">) kontroliuoja laivų grimzlę;<text:s/></text:span></text:p>
      <text:p text:style-name="P423"><text:span text:style-name="T424">5</text:span><text:span text:style-name="T425">) kontroliuoja uosto krantinių būklę;<text:s/></text:span></text:p>
      <text:p text:style-name="P426"><text:span text:style-name="T427">6</text:span><text:span text:style-name="T428">) teikia Administracijai ir laivams uosto navigacinę ir hidrometeorologinę informaciją;<text:s/></text:span></text:p>
      <text:p text:style-name="P429"><text:span text:style-name="T430">7</text:span><text:span text:style-name="T431">) leidžia laivams įplaukti į uostą ir išplaukti<text:s/></text:span><text:span text:style-name="T432">iš jo, registruoja laivų įplaukimą ir išplaukimą susisiekimo ministro nustatyta tvarka;</text:span></text:p>
      <text:p text:style-name="P433"><text:span text:style-name="T434">8</text:span><text:span text:style-name="T435">) susidarius ekstremalioms situacijoms uoste, perdislokuoja laivus;</text:span></text:p>
      <text:p text:style-name="P436"><text:span text:style-name="T437">9</text:span><text:span text:style-name="T438">) kontroliuoja pavojingų krovinių pakrovimą, iškrovimą ir judėjimą uoste.</text:span></text:p>
      <text:p text:style-name="P439"><text:span text:style-name="T440">2</text:span><text:span text:style-name="T441">. Uosto k</text:span><text:span text:style-name="T442">apitonas privalo neleisti laivui išplaukti iš uosto, jeigu:</text:span></text:p>
      <text:p text:style-name="P443"><text:span text:style-name="T444">1</text:span><text:span text:style-name="T445">) yra gautas inspektoriaus sprendimas dėl draudimo laivui išplaukti iš uosto;</text:span></text:p>
      <text:p text:style-name="P446"><text:span text:style-name="T447">2</text:span><text:span text:style-name="T448">) laivas pakrautas daugiau nei leidžia laivo krovos žymės;</text:span></text:p>
      <text:p text:style-name="P449"><text:span text:style-name="T450">3</text:span><text:span text:style-name="T451">) įvykus laivo (laivų) avarijai, nepateikta av</text:span><text:span text:style-name="T452">arijai tirti reikalinga informacija;</text:span></text:p>
      <text:p text:style-name="P453"><text:span text:style-name="T454">4</text:span><text:span text:style-name="T455">) pakrautas laivas kelia grėsmę saugiai laivybai šio įstatymo 25 straipsnyje nustatytais atvejais;</text:span></text:p>
      <text:p text:style-name="P456"><text:span text:style-name="T457">5</text:span><text:span text:style-name="T458">) yra gauta teismo nutartis dėl laivo arešto ar sulaikymo;</text:span></text:p>
      <text:p text:style-name="P459"><text:span text:style-name="T460">6</text:span><text:span text:style-name="T461">) tai numatyta kituose galiojančiuose Lietuvos</text:span><text:span text:style-name="T462"><text:s/>Respublikos teisės aktuose.</text:span></text:p>
      <text:p text:style-name="P463"><text:span text:style-name="T464">3</text:span><text:span text:style-name="T465">. Uosto kapitonas turi teisę neleisti laivui išplaukti iš uosto, jeigu laivo ir (arba) krovinio savininkas nesumokėjo uosto rinkliavų ir baudų, laivas sužalojo ar sunaikino uosto infrastruktūrą ir (ar) suprastruktūrą, ne</text:span><text:span text:style-name="T466">padengė išlaidų, kurias uosto administracija patyrė organizuodama laivo ar krovinio gelbėjimo darbus bei taršos iš laivų prevencijos ar likvidavimo darbus, arba nepateikė tokį atsiskaitymą (žalos atlyginimą) užtikrinančios garantijos.<text:s/></text:span></text:p>
      <text:p text:style-name="P467"><text:span text:style-name="T468">4</text:span><text:span text:style-name="T469">. Uosto kapiton</text:span><text:span text:style-name="T470">as turi teisę neleisti laivui įplaukti į uostą, jei laivas neatitinka tarptautinių, Europos Sąjungos bei Lietuvos Respublikos teisės aktų nustatytų saugios laivybos reikalavimų.</text:span></text:p>
      <text:p text:style-name="P471"/>
      <text:p text:style-name="P472"><text:span text:style-name="T473">TREČIASIS</text:span><text:span text:style-name="T474"><text:s/>SKIRSNIS</text:span></text:p>
      <text:p text:style-name="P475"><text:span text:style-name="T476">LAIVO TINKAMUMAS PLAUKIOTI</text:span></text:p>
      <text:p text:style-name="P477"/>
      <text:p text:style-name="P478"><text:span text:style-name="T479">9</text:span><text:span text:style-name="T480"><text:s/>straipsnis.<text:s/></text:span><text:span text:style-name="T481">Laivo tinkamumas plaukioti</text:span></text:p>
      <text:p text:style-name="P482"><text:span text:style-name="T483">Tinkamu plaukioti nustatytame plaukiojimo rajone yra pripažįstamas laivas, suprojektuotas, pastatytas, įrengtas ir eksploatuojamas laikantis teisės aktų nustatytų techninių, navigacinių, ekologinių, įgulos komplektavimo, darbuo</text:span><text:span text:style-name="T484">tojų saugos ir sveikatos, priešgaisrinės saugos reikalavimų, o laivo valdytojas turi tai patvirtinančius galiojančius dokumentus, išduotus Administracijos ar įgaliotos klasifikacinės bendrovės.</text:span></text:p>
      <text:p text:style-name="P485"/>
      <text:p text:style-name="P486"><text:span text:style-name="T487">10</text:span><text:span text:style-name="T488"><text:s/>straipsnis.</text:span><text:span text:style-name="T489"><text:tab/></text:span><text:span text:style-name="T490">Laivų plaukiojimo rajonų (ribų) bei<text:s/></text:span><text:span text:style-name="T491">leistinų meteorologinių sąlygų nustatymas</text:span></text:p>
      <text:p text:style-name="P492"><text:span text:style-name="T493">Laivams plaukioti leidžiamus rajonus ir jų ribas bei saugiam plaukiojimui leistinas meteorologines sąlygas nustato Administracija arba įgaliotos klasifikacinės bendrovės.</text:span></text:p>
      <text:p text:style-name="Normal"/>
      <text:p text:style-name="P494"><text:span text:style-name="T495">11</text:span><text:span text:style-name="T496"><text:s/>straipsnis.<text:s/></text:span><text:span text:style-name="T497">Laivų projektavimo,</text:span><text:span text:style-name="T498"><text:s/>statybos ir įrengimo reikalavimai<text:s/></text:span></text:p>
      <text:p text:style-name="P499"><text:span text:style-name="T500">Laivų projektavimo ir statybos reikalavimus nustato įgaliotos klasifikacinės bendrovės. Jos atlieka ir šių darbų priežiūrą. Laivo įrenginiai turi atitikti susisiekimo ministro patvirtintų nuostatų reikalavimus.<text:s/></text:span></text:p>
      <text:p text:style-name="P501"/>
      <text:p text:style-name="P502"><text:span text:style-name="T503">KETVIRTASIS</text:span><text:span text:style-name="T504"><text:s/>SKIRSNIS</text:span></text:p>
      <text:p text:style-name="P505"><text:span text:style-name="T506">LAIVO ĮGULA</text:span></text:p>
      <text:p text:style-name="P507"/>
      <text:p text:style-name="P508"><text:span text:style-name="T509">12</text:span><text:span text:style-name="T510"><text:s/>straipsnis.<text:s/></text:span><text:span text:style-name="T511">Laivo įgulos komplektavimo reikalavimai<text:s/></text:span></text:p>
      <text:p text:style-name="P512"><text:span text:style-name="T513">1</text:span><text:span text:style-name="T514">. Dirbti laive leidžiama tik jūrininkams, turintiems galiojančius jūrinio laipsnio diplomus bei jų patvirtinimus, kvalifikacijos liudijimus ar kitus dokum</text:span><text:span text:style-name="T515">entus, kurie suteikia teisę eiti atitinkamas pareigas laive, ir įrašytiems į įgulos sąrašą.</text:span></text:p>
      <text:p text:style-name="P516"><text:span text:style-name="T517">2</text:span><text:span text:style-name="T518">. Laivų, plaukiojančių reguliariais reisais į Lietuvos Respublikos jūrų uostus, laivavedžiai privalo mokėti lietuvių kalbą, jeigu jų kapitonai turi leidimą pla</text:span><text:span text:style-name="T519">ukti be locmano. Šis reikalavimas netaikomas, jeigu laivą veda locmanas.<text:s/></text:span></text:p>
      <text:p text:style-name="P520"><text:span text:style-name="T521">3</text:span><text:span text:style-name="T522">. Jūrininkams, dirbantiems laivuose, kurie plaukioja tarptautiniais reisais, jūrinio laipsnio suteikimo tvarką nustato susisiekimo ministras, vadovaudamasis 1978 m. tarptautine<text:s/></text:span><text:span text:style-name="T523">konvencija dėl jūrininkų rengimo, atestavimo ir budėjimo normatyvų.<text:s/></text:span></text:p>
      <text:p text:style-name="P524"><text:span text:style-name="T525">4</text:span><text:span text:style-name="T526">. Jūrininkams, dirbantiems laivuose, kurie neplaukioja tarptautiniais reisais, jūrinio laipsnio suteikimo tvarką nustato Administracija.<text:s/></text:span></text:p>
      <text:p text:style-name="P527"><text:span text:style-name="T528">5</text:span><text:span text:style-name="T529">. Lietuvos Respublikos jūrų laivų regis</text:span><text:span text:style-name="T530">tre įregistruotam laivui draudžiama išplaukti į jūrą, jeigu jo įgula neatitinka 1974 m. tarptautinėje konvencijoje dėl žmogaus gyvybės apsaugos jūroje nustatytų reikalavimų dėl minimalios įgulos sudėties ir laivas neturi Administracijos išduoto laivo įgulo</text:span><text:span text:style-name="T531">s minimumo liudijimo.<text:s/></text:span></text:p>
      <text:p text:style-name="P532"><text:span text:style-name="T533">6</text:span><text:span text:style-name="T534">. Nė vienas laivo įgulos narys negali būti paskirtas į laivą be laivo kapitono sutikimo.</text:span></text:p>
      <text:p text:style-name="P535"/>
      <text:p text:style-name="P536"><text:span text:style-name="T537">13</text:span><text:span text:style-name="T538"><text:s/>straipsnis.<text:s/></text:span><text:span text:style-name="T539">Laivo įgulos narių sveikatos būklės tikrinimas</text:span></text:p>
      <text:p text:style-name="P540"><text:span text:style-name="T541">1</text:span><text:span text:style-name="T542">. Kiekvienas laivo įgulos narys privalo atlikti pagrindinį ir<text:s/></text:span><text:span text:style-name="T543">periodinius sveikatos būklės pasitikrinimus ir turi turėti tai patvirtinantį medicinos įstaigos dokumentą.</text:span></text:p>
      <text:p text:style-name="P544"><text:span text:style-name="T545">2</text:span><text:span text:style-name="T546">. Jūrininkų sveikatos tikrinimo tvarką nustato Vyriausybė arba jos įgaliota institucija, atsižvelgdamos į tarptautinius saugios laivybos <text:s/>reikal</text:span><text:span text:style-name="T547">avimus.</text:span></text:p>
      <text:p text:style-name="P548"><text:span text:style-name="T549">3</text:span><text:span text:style-name="T550">. Sveikatos apsaugos, socialinės apsaugos ir darbo bei susisiekimo ministrai, vadovaudamiesi visuotinai pripažintomis tarptautinės jūrų teisės ir Europos Sąjungos teisės normomis, nustato minimalius medicinos pagalbos teikimo Lietuvos Respubli</text:span><text:span text:style-name="T551">koje registruotuose laivuose reikalavimus.</text:span></text:p>
      <text:p text:style-name="Normal"/>
      <text:p text:style-name="P552"><text:span text:style-name="T553">14</text:span><text:span text:style-name="T554"><text:s/>straipsnis.<text:s/></text:span><text:span text:style-name="T555">Budėjimai laive</text:span></text:p>
      <text:p text:style-name="P556"><text:span text:style-name="T557">1</text:span><text:span text:style-name="T558">. Kad būtų užtikrinta saugi laivyba laivo reiso metu, taip pat saugi laivo eksploatacija jam stovint prie krantinės ar nuleidus inkarą, laive organizuojami budėjimai.</text:span></text:p>
      <text:p text:style-name="P559"><text:span text:style-name="T560">2</text:span><text:span text:style-name="T561">. Budėjimo tvarką laivuose nustato Tarnybos Lietuvos Respublikos jūrų laivuose statutas. Šį statutą tvirtina susisiekimo ministras.</text:span></text:p>
      <text:p text:style-name="P562"/>
      <text:p text:style-name="P563"><text:span text:style-name="T564">15</text:span><text:span text:style-name="T565"><text:s/>straipsnis.<text:s/></text:span><text:span text:style-name="T566">Jūrininkų registras</text:span></text:p>
      <text:p text:style-name="P567"><text:span text:style-name="T568">1</text:span><text:span text:style-name="T569">. Asmenys, kuriems išduoti Lietuvos Respublikos jūrinio laipsnio diplomai,<text:s/></text:span><text:span text:style-name="T570">kvalifikacijos liudijimai bei jūrininko knygelės, registruojami Lietuvos Respublikos jūrininkų registre.</text:span></text:p>
      <text:p text:style-name="P571"><text:span text:style-name="T572">2</text:span><text:span text:style-name="T573">. Lietuvos Respublikos jūrininkų registras veikia Vyriausybės tvirtinamų Lietuvos Respublikos jūrininkų registro nuostatų nustatyta tvarka.</text:span></text:p>
      <text:p text:style-name="P574"><text:span text:style-name="T575">3</text:span><text:span text:style-name="T576">.</text:span><text:span text:style-name="T577"><text:s/>Lietuvos Respublikos jūrininkų registro vadovaujančiosios registro tvarkymo įstaigos funkcijas atlieka Susisiekimo ministerija, registro tvarkymo įstaigos funkcijas atlieka Administracija.</text:span></text:p>
      <text:p text:style-name="P578"/>
      <text:p text:style-name="Normal"/>
      <text:p text:style-name="P579"><text:span text:style-name="T580">PENKTASIS</text:span><text:span text:style-name="T581"><text:s/>SKIRSNIS</text:span></text:p>
      <text:p text:style-name="P582"><text:span text:style-name="T583">LAIVŲ REGISTRAVIMAS, JŲ TECHNINĖ PRIE</text:span><text:span text:style-name="T584">ŽIŪRA, LAIVO DOKUMENTAI</text:span></text:p>
      <text:p text:style-name="P585"/>
      <text:p text:style-name="P586"><text:span text:style-name="T587">16</text:span><text:span text:style-name="T588"><text:s/>straipsnis.<text:s/></text:span><text:span text:style-name="T589">Laivų registravimas</text:span></text:p>
      <text:p text:style-name="P590"><text:span text:style-name="T591">1</text:span><text:span text:style-name="T592">. Laivai, įregistruoti Lietuvos Respublikos jūrų laivų registre, privalo plaukioti su Lietuvos valstybės vėliava, išskyrus įstatymų nustatytus atvejus.<text:s/></text:span></text:p>
      <text:p text:style-name="P593"><text:span text:style-name="T594">2</text:span><text:span text:style-name="T595">. Pirminė laivo apžiūra,<text:s/></text:span><text:span text:style-name="T596">laivo techninė priežiūra vykdoma ir laivo dokumentai išduodami susisiekimo ministro nustatyta tvarka.</text:span></text:p>
      <text:p text:style-name="P597"/>
      <text:p text:style-name="P598"><text:span text:style-name="T599">17</text:span><text:span text:style-name="T600"><text:s/>straipsnis.<text:s/></text:span><text:span text:style-name="T601">Pirminė laivo apžiūra</text:span></text:p>
      <text:p text:style-name="P602"><text:span text:style-name="T603">Kiekvieną laivą, prieš įregistruojant Lietuvos Respublikos jūrų laivų registre, privalo apžiūrėti inspektori</text:span><text:span text:style-name="T604">us arba Administracijos įgaliotas klasifikacinės bendrovės atstovas susisiekimo ministro nustatyta tvarka. Laivo apžiūros išlaidas atlygina laivo valdytojas Vyriausybės ar jos įgaliotos institucijos nustatyta tvarka.</text:span></text:p>
      <text:p text:style-name="P605"/>
      <text:p text:style-name="P606"><text:span text:style-name="T607">18</text:span><text:span text:style-name="T608"><text:s/>straipsnis.<text:s/></text:span><text:span text:style-name="T609">Laivo dokumentai<text:s/></text:span></text:p>
      <text:p text:style-name="P610"><text:span text:style-name="T611">1</text:span><text:span text:style-name="T612">. Dokumentų, kurie turi būti Lietuvos Respublikos jūrų laivų registre įregistruotame laive, sąrašą tvirtina Administracija.<text:s/></text:span></text:p>
      <text:p text:style-name="P613"><text:span text:style-name="T614">2</text:span><text:span text:style-name="T615">. Lietuvos Respublikos diplomatinės atstovybės ar konsulinės įstaigos užsienyje turi teisę pratęsti laivo dokumentų gali</text:span><text:span text:style-name="T616">ojimą Lietuvos Respublikos Vyriausybės nustatyta tvarka.<text:s/></text:span></text:p>
      <text:p text:style-name="P617"><text:span text:style-name="T618">3</text:span><text:span text:style-name="T619">. Laivo planus, numatytus Lietuvos Respublikos tarptautinėse sutartyse, šių sutarčių nustatyta tvarka tvirtina arba derina Administracija ar jos įgaliota klasifikacinė bendrovė.</text:span></text:p>
      <text:p text:style-name="P620"/>
      <text:p text:style-name="P621"><text:span text:style-name="T622">ŠEŠTASIS</text:span><text:span text:style-name="T623"><text:s/>SKIRSNIS</text:span></text:p>
      <text:p text:style-name="P624"><text:span text:style-name="T625">LOCMANŲ VEIKLA</text:span></text:p>
      <text:p text:style-name="P626"/>
      <text:p text:style-name="P627"><text:span text:style-name="T628">19</text:span><text:span text:style-name="T629"><text:s/>straipsnis.<text:s/></text:span><text:span text:style-name="T630">Locmanas</text:span></text:p>
      <text:p text:style-name="P631"><text:span text:style-name="T632">1</text:span><text:span text:style-name="T633">. Locmano pareigas gali eiti ne vyresnis kaip 65 metų asmuo, mokantis valstybinę bei anglų kalbas ir turintis ne mažesnį kaip laivo, kurio bendroji talpa 3 000 ir daugiau tonų, vyresniojo kapitono padėjėjo jūrinį laipsnį. Uosto administracijos teikimu, sus</text:span><text:span text:style-name="T634">isiekimo ministro nustatyta tvarka locmano amžiaus cenzas gali būti pratęstas iki 68 metų.<text:s/></text:span></text:p>
      <text:p text:style-name="P635"><text:span text:style-name="T636">2</text:span><text:span text:style-name="T637">. Kvalifikacinius reikalavimus asmenims, norintiems verstis locmano praktika, nustato Administracija.</text:span></text:p>
      <text:p text:style-name="P638"><text:span text:style-name="T639">3</text:span><text:span text:style-name="T640">. Locmano liudijimą išduoda Administracija susisieki</text:span><text:span text:style-name="T641">mo ministro nustatyta tvarka.</text:span></text:p>
      <text:p text:style-name="P642"><text:span text:style-name="T643">4</text:span><text:span text:style-name="T644">. Locmanų veiklą, laivų vedimo su locmanu tvarką reglamentuoja Locmanų tarnybos nuostatai. Šiuos nuostatus tvirtina Administracija.</text:span></text:p>
      <text:p text:style-name="P645"><text:span text:style-name="T646">Pastaba.</text:span><text:span text:style-name="T647"><text:s/>19 straipsnio 1 dalyje išdėstytas reikalavimas turėti ne mažesnį kaip laivo, kurio bendroji talpa 3 000 ir daugiau tonų, vyresniojo kapitono padėjėjo jūrinį laipsnį taikomas asmenims, kuriems locmano liudijimas išduodamas po šio įstatymo įsigaliojimo</text:span><text:span text:style-name="T648">.</text:span></text:p>
      <text:p text:style-name="P649"/>
      <text:p text:style-name="P650"><text:span text:style-name="T651">20</text:span><text:span text:style-name="T652"><text:s/>straipsnis.<text:s/></text:span><text:span text:style-name="T653">Privalomo laivų vedimo su locmanu rajonai</text:span></text:p>
      <text:p text:style-name="P654"><text:span text:style-name="T655">1</text:span><text:span text:style-name="T656">. Laivų tipus ir rajonus Lietuvos Respublikos teritorinėje jūroje ir išskirtinėje ekonominėje zonoje, kuriuose plaukiojimas su locmanu yra privalomas, nustato Administracija.</text:span></text:p>
      <text:p text:style-name="P657"><text:span text:style-name="T658">2</text:span><text:span text:style-name="T659">. Uostų ak</text:span><text:span text:style-name="T660">vatorijose privalomą plaukiojimą su locmanu nustato šių uostų laivybos taisyklės.<text:s/></text:span></text:p>
      <text:p text:style-name="P661"/>
      <text:p text:style-name="P662"><text:span text:style-name="T663">21</text:span><text:span text:style-name="T664"><text:s/>straipsnis.<text:s/></text:span><text:span text:style-name="T665">Locmano ir vedamo laivo kapitono santykiai</text:span></text:p>
      <text:p text:style-name="P666"><text:span text:style-name="T667">1</text:span><text:span text:style-name="T668">. Už laivo valdymą visada atsako vedamo laivo kapitonas. Jeigu laivo kapitonas palieka vairinę, jis pri</text:span><text:span text:style-name="T669">valo pranešti locmanui, kas jo nesant bus atsakingas už laivo valdymą.</text:span></text:p>
      <text:p text:style-name="P670"><text:span text:style-name="T671">2</text:span><text:span text:style-name="T672">. Locmanas privalo duoti vedamo laivo kapitonui patarimus, užtikrinančius saugų laivo vedimą, ir įsitikinti, kad vedamo laivo kapitonas teisingai suprato duotus patarimus.</text:span></text:p>
      <text:p text:style-name="P673"><text:span text:style-name="T674">3</text:span><text:span text:style-name="T675">. J</text:span><text:span text:style-name="T676">eigu vedamo laivo kapitonas neatsižvelgia į locmano patarimus, locmanas vis tiek privalo (kiek tai įmanoma) teikti laivo kapitonui duomenis apie laivybos rajono ypatumus.</text:span></text:p>
      <text:p text:style-name="P677"/>
      <text:p text:style-name="P678"><text:span text:style-name="T679">22</text:span><text:span text:style-name="T680"><text:s/>straipsnis.<text:s/></text:span><text:span text:style-name="T681">Draudimas locmanui palikti vedamą laivą</text:span></text:p>
      <text:p text:style-name="P682"><text:span text:style-name="T683">Pradėjęs vesti laivą,</text:span><text:span text:style-name="T684"><text:s/>locmanas be vedamo laivo kapitono leidimo neturi teisės palikti laivo:</text:span></text:p>
      <text:p text:style-name="P685"><text:span text:style-name="T686">1</text:span><text:span text:style-name="T687">) išvedant laivą į jūrą – kol laivas nuplaukia iki tos vietos, nuo kurios toliau gali saugiai plaukti be locmano pagalbos;</text:span></text:p>
      <text:p text:style-name="P688"><text:span text:style-name="T689">2</text:span><text:span text:style-name="T690">) įvedant laivą į uostą – kol laivas</text:span><text:span text:style-name="T691"><text:s/></text:span><text:span text:style-name="T692">nuleidžia inkarą</text:span><text:span text:style-name="T693"><text:s/>arba saugiai pririšamas</text:span><text:span text:style-name="T694"><text:s/></text:span><text:span text:style-name="T695">prie krantinės;</text:span></text:p>
      <text:p text:style-name="P696"><text:span text:style-name="T697">3</text:span><text:span text:style-name="T698">) kol locmaną vedamame laive pakeičia kitas locmanas.</text:span></text:p>
      <text:p text:style-name="P699"/>
      <text:p text:style-name="P700"><text:span text:style-name="T701">SEPTINTASIS</text:span><text:span text:style-name="T702"><text:s/>SKIRSNIS</text:span></text:p>
      <text:p text:style-name="P703"><text:span text:style-name="T704">LAIVŲ KONTROLĖ</text:span></text:p>
      <text:p text:style-name="P705"/>
      <text:p text:style-name="P706"><text:span text:style-name="T707">23</text:span><text:span text:style-name="T708"><text:s/>straipsnis.<text:s/></text:span><text:span text:style-name="T709">Valstybinė laivų kontrolė uoste</text:span></text:p>
      <text:p text:style-name="P710"><text:span text:style-name="T711">1</text:span><text:span text:style-name="T712">. Valstybinės laivų kontrolės uoste tikslas –<text:s/></text:span><text:span text:style-name="T713">nustatyti, ar į Lietuvos Respublikos jūrų uostus įplaukiantys užsienyje įregistruoti laivai atitinka tarptautinius saugios laivybos reikalavimus, taip pat įgulos gyvenimo ir darbo sąlygų laivuose standartus.</text:span></text:p>
      <text:p text:style-name="P714"><text:span text:style-name="T715">2</text:span><text:span text:style-name="T716">. Valstybinę laivų kontrolę uoste<text:s/></text:span><text:span text:style-name="T717">organizuoja ir vykdo Administracija. Valstybinės laivų kontrolės uoste tvarką nustato susisiekimo ministras, vadovaudamasis tarptautiniais saugios laivybos reikalavimais ir Europos Sąjungos teisės aktais dėl valstybinės laivų kontrolės uoste.</text:span></text:p>
      <text:p text:style-name="P718"><text:span text:style-name="T719">3</text:span><text:span text:style-name="T720">. Jeigu<text:s/></text:span><text:span text:style-name="T721">patikrinus Lietuvos Respublikos jūrų uoste esantį laivą nustatoma, kad jis neatitinka tarptautinių saugios laivybos reikalavimų, taip pat įgulos gyvenimo ir darbo sąlygų laivuose standartų ir laivui dėl to uždraudžiama išplaukti iš uosto, laivo valdytojas<text:s/></text:span><text:span text:style-name="T722">Vyriausybės ar jos įgaliotos institucijos nustatyta tvarka privalo atlyginti pakartotinio laivo patikrinimo išlaidas.</text:span></text:p>
      <text:p text:style-name="P723"/>
      <text:p text:style-name="P724"><text:span text:style-name="T725">24</text:span><text:span text:style-name="T726"><text:s/>straipsnis.<text:s/></text:span><text:span text:style-name="T727">Vėliavos valstybinė kontrolė</text:span></text:p>
      <text:p text:style-name="P728"><text:span text:style-name="T729">1</text:span><text:span text:style-name="T730">. Lietuvos Respublikos jūrų laivų registre įregistruotų laivų vėliavos valstybinės</text:span><text:span text:style-name="T731"><text:s/>kontrolės tikslas – kontroliuoti, ar Lietuvos Respublikos jūrų laivų registre įregistruotuose laivuose laikomasi tarptautinių saugios laivybos reikalavimų, taip pat įgulos gyvenimo ir darbo sąlygų laivuose standartų bei kitų Lietuvos Respublikos saugią la</text:span><text:span text:style-name="T732">ivybą reglamentuojančių teisės aktų.</text:span></text:p>
      <text:p text:style-name="P733"><text:span text:style-name="T734">2</text:span><text:span text:style-name="T735">. Vėliavos valstybinę kontrolę susisiekimo ministro nustatyta tvarka vykdo Administracija arba jos įgalioti asmenys.</text:span></text:p>
      <text:p text:style-name="P736"><text:span text:style-name="T737">3</text:span><text:span text:style-name="T738">. Jeigu Lietuvos Respublikos jūrų laivų registre įregistruotam laivui uždraudžiama išplaukti</text:span><text:span text:style-name="T739"><text:s/>iš užsienio valstybės uosto dėl tarptautinių saugios laivybos reikalavimų pažeidimų, Administracija privalo ištirti tokio uždraudimo priežastis. Laivo valdytojas privalo Administracijai teikti visą tyrimui reikalingą informaciją.</text:span></text:p>
      <text:p text:style-name="P740"><text:span text:style-name="T741">4</text:span><text:span text:style-name="T742">. Nustačiusi, kad la</text:span><text:span text:style-name="T743">ivui buvo uždrausta išplaukti dėl tarptautinių saugios laivybos reikalavimų pažeidimų, galėjusių kelti grėsmę žmonių gyvybei jūroje ir jūros aplinkos apsaugai nuo taršos, Administracija privalo laivą išsamiai patikrinti. Tokio patikrinimo išlaidas atlygina</text:span><text:span text:style-name="T744"><text:s/>laivo valdytojas Lietuvos Respublikos Vyriausybės ar jos įgaliotos institucijos nustatyta tvarka.</text:span></text:p>
      <text:p text:style-name="Normal"/>
      <text:p text:style-name="P745"><text:span text:style-name="T746">25</text:span><text:span text:style-name="T747"><text:s/>straipsnis.<text:s/></text:span><text:span text:style-name="T748">Laivo išplaukimo iš uosto apribojimai dėl saugios laivybos pažeidimų</text:span></text:p>
      <text:p text:style-name="P749"><text:span text:style-name="T750">1</text:span><text:span text:style-name="T751">. Inspektorius, nustatęs saugios laivybos reikalavimų, taip p</text:span><text:span text:style-name="T752">at įgulos gyvenimo ir darbo sąlygų laive standartų pažeidimų, apie tai surašo nustatytos formos aktą.</text:span></text:p>
      <text:p text:style-name="P753"><text:span text:style-name="T754">2</text:span><text:span text:style-name="T755">. Inspektorius uždraudžia laivui išplaukti iš uosto, jeigu:</text:span></text:p>
      <text:p text:style-name="P756"><text:span text:style-name="T757">1</text:span><text:span text:style-name="T758">) laivo įgula neatitinka minimalios įgulos komplektavimo kriterijų, nurodytų Administr</text:span><text:span text:style-name="T759">acijos išduotame laivo įgulos minimumo liudijime, arba laivo įgulos narių jūrinių laipsnių diplomai ar kvalifikacijos liudijimai yra negaliojantys arba nesuteikia teisės eiti laive užimamų pareigų;</text:span></text:p>
      <text:p text:style-name="P760"><text:span text:style-name="T761">2</text:span><text:span text:style-name="T762">) laivas neatitinka saugios laivybos reikalavimų, įgu</text:span><text:span text:style-name="T763">los gyvenimo ir darbo sąlygų laive standartų;</text:span></text:p>
      <text:p text:style-name="P764"><text:span text:style-name="T765">3</text:span><text:span text:style-name="T766">) laivo dokumentai yra negaliojantys arba jų trūksta;</text:span></text:p>
      <text:p text:style-name="P767"><text:span text:style-name="T768">4</text:span><text:span text:style-name="T769">) laivo kapitonas atsisako pateikti laivą apžiūrai.</text:span></text:p>
      <text:p text:style-name="P770"><text:span text:style-name="T771">3</text:span><text:span text:style-name="T772">. Inspektoriaus sprendime, draudžiančiame laivui išplaukti iš uosto, turi būti<text:s/></text:span><text:span text:style-name="T773">nurodytos priežastys, dėl kurių draudžiama išplaukti, terminai nurodytiems trūkumams pašalinti ir sprendimo<text:s/></text:span><text:soft-page-break/><text:span text:style-name="T774">apskundimo tvarka. Apie sprendimą Administracija informuoja laivo kapitoną (valdytoją), uosto kapitoną, laivo vėliavos valstybę, Tarptautinę jūrų or</text:span><text:span text:style-name="T775">ganizaciją ir, jei reikia, laivo priežiūrą atliekančią klasifikacinę bendrovę.</text:span></text:p>
      <text:p text:style-name="P776"><text:span text:style-name="T777">4</text:span><text:span text:style-name="T778">. Inspektoriaus sprendimą neleisti laivui išplaukti iš uosto vykdo uosto kapitonas.</text:span></text:p>
      <text:p text:style-name="P779"><text:span text:style-name="T780">5</text:span><text:span text:style-name="T781">. Jeigu laivas uoste buvo sulaikytas nepagrįstai, patirti laivo valdytojo nuostolia</text:span><text:span text:style-name="T782">i atlyginami Lietuvos Respublikos įstatymų nustatyta tvarka.</text:span></text:p>
      <text:p text:style-name="P783"/>
      <text:p text:style-name="P784"><text:span text:style-name="T785">26</text:span><text:span text:style-name="T786"><text:s/>straipsnis.</text:span><text:span text:style-name="T787"><text:tab/></text:span><text:span text:style-name="T788">Inspektoriai, atliekantys valstybinę laivų kontrolę uoste ar valstybinę vėliavos kontrolę</text:span></text:p>
      <text:p text:style-name="P789"><text:span text:style-name="T790">1</text:span><text:span text:style-name="T791">. Kvalifikacinius reikalavimus inspektoriams, atliekantiems valstybinę laivų k</text:span><text:span text:style-name="T792">ontrolę uoste ar vėliavos valstybinę kontrolę, nustato susisiekimo ministras.</text:span></text:p>
      <text:p text:style-name="P793"><text:span text:style-name="T794">2</text:span><text:span text:style-name="T795">. Laivo kapitonas privalo valstybinę laivų kontrolę uoste ar vėliavos valstybinę kontrolę atliekantį inspektorių įleisti į laivą ir jo patalpas, taip pat pateikti jam reikia</text:span><text:span text:style-name="T796">mus dokumentus ir informaciją.</text:span></text:p>
      <text:p text:style-name="P797"/>
      <text:p text:style-name="P798"><text:span text:style-name="T799">AŠTUNTASIS</text:span><text:span text:style-name="T800"><text:s/>SKIRSNIS</text:span></text:p>
      <text:p text:style-name="P801"><text:span text:style-name="T802">LAIVYBOS ĮMONIŲ IR LAIVŲ SERTIFIKAVIMAS, LAIVŲ IR UOSTO ĮRENGINIŲ APSAUGOS VERTINIMAS</text:span></text:p>
      <text:p text:style-name="P803"/>
      <text:p text:style-name="P804"><text:span text:style-name="T805">27</text:span><text:span text:style-name="T806"><text:s/>straipsnis.<text:s/></text:span><text:span text:style-name="T807">Laivybos įmonių ir laivų sertifikavimas</text:span></text:p>
      <text:p text:style-name="P808"><text:span text:style-name="T809">1</text:span><text:span text:style-name="T810">. Laivybos įmonių ir laivų sertifikavimo<text:s/></text:span><text:span text:style-name="T811">tikslas – patvirtinti, kad laivybos įmonės ir laivų saugios laivybos valdymo sistema atitinka Lietuvos Respublikos saugios laivybos valdymo sistemos bei Tarptautinio saugaus laivų eksploatavimo ir taršos prevencijos valdymo kodekso reikalavimus.</text:span></text:p>
      <text:p text:style-name="P812"><text:span text:style-name="T813">2</text:span><text:span text:style-name="T814">. Lai</text:span><text:span text:style-name="T815">vybos įmonių ir laivų saugios laivybos valdymo sistemas susisiekimo ministro nustatyta tvarka pagal savo įgaliojimus vertina Administracija arba įgaliotos klasifikacinės bendrovės.</text:span></text:p>
      <text:p text:style-name="P816"><text:span text:style-name="T817">3</text:span><text:span text:style-name="T818">. Jei laivybos įmonės ir laivų saugios laivybos valdymo sistema įverti</text:span><text:span text:style-name="T819">nama teigiamai, Administracija arba įgaliota klasifikacinė bendrovė laivybos įmonei išduoda atitikties dokumentą, o laivui – saugaus valdymo liudijimą.</text:span></text:p>
      <text:p text:style-name="P820"><text:span text:style-name="T821">4</text:span><text:span text:style-name="T822">. Išlaidas, susijusias su laivybos įmonių ar laivų sertifikavimu, atlygina laivybos įmonės Lietuvos Respublikos Vyriausybės arba jos įgaliotos institucijos nustatyta tvarka.<text:s/></text:span></text:p>
      <text:p text:style-name="Normal"/>
      <text:p text:style-name="P823"><text:span text:style-name="T824">28</text:span><text:span text:style-name="T825"><text:s/>straipsnis.<text:s/></text:span><text:span text:style-name="T826">Laivų ir uosto įrenginių apsaugos vertinimas<text:s/></text:span></text:p>
      <text:p text:style-name="P827"><text:span text:style-name="T828">1</text:span><text:span text:style-name="T829">. Laivų<text:s/></text:span><text:span text:style-name="T830">ir uosto įrenginių apsaugos vertinimo tikslas – patvirtinti, kad laivų ir uosto įrenginių apsaugos sistema atitinka Tarptautinio laivų ir uosto įrenginių apsaugos kodekso reikalavimus.</text:span></text:p>
      <text:p text:style-name="P831"><text:span text:style-name="T832">2</text:span><text:span text:style-name="T833">. Lietuvos Respublikos Vyriausybė nustato Tarptautinio laivų ir uo</text:span><text:span text:style-name="T834">sto įrenginių apsaugos kodekso reikalavimų įgyvendinimo tvarką, atsakingas institucijas ir jų funkcijas.<text:s/></text:span></text:p>
      <text:p text:style-name="P835"><text:span text:style-name="T836">3</text:span><text:span text:style-name="T837">. Išlaidas, susijusias su laivų ir uosto įrenginių apsaugos užtikrinimu bei vertinimu, Lietuvos Respublikos Vyriausybės ar jos įgaliotos instituc</text:span><text:span text:style-name="T838">ijos nustatyta tvarka atlygina atitinkamai laivų savininkai ir uosto naudotojai, iš kurių terminalų laivai vykdo tarptautinius reisus .</text:span></text:p>
      <text:p text:style-name="P839"/>
      <text:p text:style-name="P840"><text:span text:style-name="T841">DEVINTASIS</text:span><text:span text:style-name="T842"><text:s/>SKIRSNIS</text:span></text:p>
      <text:p text:style-name="P843"><text:span text:style-name="T844">LAIVO VALDYTOJO IR LAIVO KAPITONO TEISĖS IR PAREIGOS SAUGIOS LAIVYBOS UŽTIKRINIMO SRITYJE</text:span></text:p>
      <text:p text:style-name="P845"/>
      <text:p text:style-name="P846"><text:span text:style-name="T847">29</text:span><text:span text:style-name="T848"><text:s/>straipsnis.<text:s/></text:span><text:span text:style-name="T849">Laivo valdytojo pareigos saugios laivybos užtikrinimo srityje</text:span></text:p>
      <text:p text:style-name="P850"><text:span text:style-name="T851">1</text:span><text:span text:style-name="T852">. Saugios laivybos reikalavimų vykdymą privalo užtikrinti laivo valdytojas. Jis atsako už tai, kad:<text:s/></text:span></text:p>
      <text:p text:style-name="P853"><text:span text:style-name="T854">1</text:span><text:span text:style-name="T855">) kiekvieną laivą valdytų laivo kapitonas ir kiti vadovaujančios l</text:span><text:span text:style-name="T856">aivo įgulos nariai, turintys tinkamą kvalifikaciją jūreivystės, laivavedybos, ryšių ir jūros technikos srityse; kad laivo įgula<text:s/></text:span><text:soft-page-break/><text:span text:style-name="T857">pagal jos narių kvalifikaciją ir skaičių būtų tinkama dirbti konkrečiame laive, atsižvelgiant į jo tipą, dydį, variklius ir įran</text:span><text:span text:style-name="T858">gą;</text:span></text:p>
      <text:p text:style-name="P859"><text:span text:style-name="T860">2</text:span><text:span text:style-name="T861">) laivo kapitonas, vadovaujančios laivo įgulos nariai ir, kiek tai yra reikalinga, laivo įgula būtų visapusiškai susipažinę su teisės normomis, <text:s/>reglamentuojančiomis žmonių gyvybės apsaugą jūroje, kaip išvengti laivų susidūrimo, jūros taršos, kaip</text:span><text:span text:style-name="T862"><text:s/>palaikyti radijo ryšį, ir kad šių teisės normų būtų laikomasi;</text:span></text:p>
      <text:p text:style-name="P863"><text:span text:style-name="T864">3</text:span><text:span text:style-name="T865">) laive dirbantys jūrininkai gautų jiems suprantama kalba darbui reikalingą informaciją apie saugios laivybos reikalavimus;</text:span></text:p>
      <text:p text:style-name="P866"><text:span text:style-name="T867">4</text:span><text:span text:style-name="T868">) laivybos įmonėje ir laive būtų laikomasi šio įstatymo ir</text:span><text:span text:style-name="T869"><text:s/>jį įgyvendinančių teisės aktų reikalavimų.</text:span></text:p>
      <text:p text:style-name="P870"><text:span text:style-name="T871">2</text:span><text:span text:style-name="T872">. Laivo valdytojas negali veikti arba varžyti laivo kapitono sprendimų, susijusių su saugia laivyba bei jūros aplinkos apsauga nuo taršos.</text:span></text:p>
      <text:p text:style-name="P873"/>
      <text:p text:style-name="P874"><text:span text:style-name="T875">30</text:span><text:span text:style-name="T876"><text:s/>straipsnis.<text:s/></text:span><text:span text:style-name="T877">Laivo kapitono teisės ir pareigos saugios<text:s/></text:span><text:span text:style-name="T878">laivybos užtikrinimo srityje</text:span></text:p>
      <text:p text:style-name="P879"><text:span text:style-name="T880">1</text:span><text:span text:style-name="T881">. Už saugią laivybą laivo plaukiojimo metu atsako laivo kapitonas. Jis privalo:</text:span></text:p>
      <text:p text:style-name="P882"><text:span text:style-name="T883">1</text:span><text:span text:style-name="T884">) laivo būklę palaikyti tinkamą plaukioti;</text:span></text:p>
      <text:p text:style-name="P885"><text:span text:style-name="T886">2</text:span><text:span text:style-name="T887">) nedelsdamas informuoti laivo valdytoją ir Administraciją apie laivui, jo įrenginiams ar m</text:span><text:span text:style-name="T888">echanizmams padarytus pažeidimus, turinčius įtakos laivo saugumui;</text:span></text:p>
      <text:p text:style-name="P889"><text:span text:style-name="T890">3</text:span><text:span text:style-name="T891">) nedelsdamas informuoti Administraciją apie laivo sulaikymą užsienio uoste dėl tarptautinių saugios laivybos reikalavimų pažeidimų.<text:s/></text:span></text:p>
      <text:p text:style-name="P892"><text:span text:style-name="T893">2</text:span><text:span text:style-name="T894">. Jeigu laivo reiso metu laivo įgulos narys</text:span><text:span text:style-name="T895"><text:s/>miršta ar dėl kitų aplinkybių negali eiti pareigų, laivo kapitonas turi teisę tęsti plaukimą su nesukomplektuota laivo įgula, jei jis yra įsitikinęs, kad esantys laivo įgulos nariai užtikrins saugią laivybą. Su nesukomplektuota laivo įgula leidžiama plauk</text:span><text:span text:style-name="T896">ti tik iki artimiausio uosto, o jame privaloma sukomplektuoti laivo įgulą.</text:span></text:p>
      <text:p text:style-name="P897"><text:span text:style-name="T898">3</text:span><text:span text:style-name="T899">. Laivo kapitonas prieš priimdamas šio straipsnio 2 dalyje numatytą sprendimą privalo apie tai informuoti laivo valdytoją ir Administraciją.</text:span></text:p>
      <text:p text:style-name="Normal"/>
      <text:p text:style-name="P900"><text:span text:style-name="T901">DEŠIMTASIS</text:span><text:span text:style-name="T902"><text:s/>SKIRSNIS</text:span></text:p>
      <text:p text:style-name="P903"><text:span text:style-name="T904">SAUGUS</text:span><text:span text:style-name="T905"><text:s/>LAIVO PAKROVIMAS IR IŠKROVIMAS</text:span></text:p>
      <text:p text:style-name="P906"/>
      <text:p text:style-name="P907"><text:span text:style-name="T908">31</text:span><text:span text:style-name="T909"><text:s/>straipsnis.<text:s/></text:span><text:span text:style-name="T910">Bendrieji reikalavimai</text:span></text:p>
      <text:p text:style-name="P911"><text:span text:style-name="T912">1</text:span><text:span text:style-name="T913">. Laivas pakraunamas, iškraunamas ir balastas panaudojamas pagal laivo kapitono patvirtintą išankstinį ir faktinį laivo pakrovimo ir krovinio išdėstymo planą (schemą).</text:span></text:p>
      <text:p text:style-name="P914"><text:span text:style-name="T915">2</text:span><text:span text:style-name="T916">. U</text:span><text:span text:style-name="T917">ž saugų laivo pakrovimą, iškrovimą, krovinio tvirtinimą ir balasto panaudojimą atsako laivo kapitonas.</text:span></text:p>
      <text:p text:style-name="P918"><text:span text:style-name="T919">3</text:span><text:span text:style-name="T920">. Saugaus sausakrūvių laivų pakrovimo ir iškrovimo taisykles, vadovaudamasis tarptautiniais saugios laivybos reikalavimais bei Europos Sąjungos teis</text:span><text:span text:style-name="T921">ės aktų nuostatomis, tvirtina susisiekimo ministras.</text:span></text:p>
      <text:p text:style-name="P922"/>
      <text:p text:style-name="P923"><text:span text:style-name="T924">VIENUOLIKTASIS</text:span><text:span text:style-name="T925"><text:s/>SKIRSNIS</text:span></text:p>
      <text:p text:style-name="P926"><text:span text:style-name="T927">PAVOJINGŲ AR APLINKĄ TERŠIANČIŲ KROVINIŲ GABENIMAS LAIVAIS</text:span></text:p>
      <text:p text:style-name="P928"/>
      <text:p text:style-name="P929"><text:span text:style-name="T930">32</text:span><text:span text:style-name="T931"><text:s/>straipsnis.</text:span><text:span text:style-name="T932"><text:tab/></text:span><text:span text:style-name="T933">Pavojingų ar aplinką teršiančių krovinių gabenimą reglamentuojantys teisės aktai</text:span></text:p>
      <text:p text:style-name="P934"><text:span text:style-name="T935">1</text:span><text:span text:style-name="T936">. Pavojingi ar aplinką teršiantys kroviniai jūrų laivais gabenami vadovaujantis 1973 metų tarptautinės konvencijos dėl priemonių saugoti okeaną nuo teršimo, Tarptautinio pavojingų krovinių gabenimo jūra kodekso, Tarptautinio laivų, skirtų gabenti piltinius</text:span><text:span text:style-name="T937"><text:s/>pavojingus birius cheminius krovinius, statybos ir įrangos kodekso, Tarptautinio laivų, skirtų gabenti suskystintas dujas, statybos ir įrangos kodekso, Europos Sąjungos teisės aktų, Lietuvos Respublikos įstatymų bei kitų teisės aktų, įtvirtinančių tarptau</text:span><text:span text:style-name="T938">tinius saugios laivybos reikalavimus, nustatyta tvarka.<text:s/></text:span></text:p>
      <text:p text:style-name="P939"><text:span text:style-name="T940">2</text:span><text:span text:style-name="T941">. Saugaus pavojingų ar aplinką teršiančių krovinių gabenimo reikalavimus, vadovaudamasis šio straipsnio 1 dalyje nurodytų teisės aktų nuostatomis, nustato susisiekimo ministras.</text:span></text:p>
      <text:p text:style-name="P942"/>
      <text:p text:style-name="P943"><text:span text:style-name="T944">33</text:span><text:span text:style-name="T945"><text:s/>straip</text:span><text:span text:style-name="T946">snis.<text:s/></text:span><text:span text:style-name="T947">Pavojingų ar aplinką teršiančių krovinių gabenimo tvarka</text:span></text:p>
      <text:p text:style-name="P948"><text:span text:style-name="T949">1</text:span><text:span text:style-name="T950">. Išplaukiant iš pakrovimo uosto, laivo, plaukiančio į Lietuvos Respublikos jūrų uostą ir gabenančio pavojingus ar aplinką teršiančius krovinius, kapitonas ar jo įgaliotas vienas iš laivo<text:s/></text:span><text:span text:style-name="T951">vadovaujančios sudėties įgulos narių privalo susisiekimo ministro nustatyta tvarka Administracijai pateikti informaciją apie laive esančius pavojingus ar aplinką teršiančius krovinius.</text:span></text:p>
      <text:p text:style-name="P952"><text:span text:style-name="T953">2</text:span><text:span text:style-name="T954">. Kiekviename laive, gabenančiame pavojingus ar aplinką teršiančiu</text:span><text:span text:style-name="T955">s krovinius pagal Lietuvos Respublikos tarptautinių sutarčių ir Europos Sąjungos teisės aktų nuostatas, turi būti laivo vėliavos valstybės arba jos vardu klasifikacinės bendrovės išduotas liudijimas, patvirtinantis, kad laivas ir jo įranga pritaikyti gaben</text:span><text:span text:style-name="T956">ti atitinkamos rūšies pavojingus krovinius. Draudžiama pradėti krauti į laivą pavojingus ar aplinką teršiančius krovinius, jei laivas neturi šio liudijimo.</text:span></text:p>
      <text:p text:style-name="P957"><text:span text:style-name="T958">3</text:span><text:span text:style-name="T959">. Draudžiama laivui siūlyti vežti ar pradėti krauti į laivą pavojingus ar aplinką teršiančius k</text:span><text:span text:style-name="T960">rovinius, jei krovinio siuntėjas laivo kapitonui ar valdytojui neįteikė pavojingo krovinio deklaracijos.</text:span></text:p>
      <text:p text:style-name="P961"><text:span text:style-name="T962">4</text:span><text:span text:style-name="T963">. Įvykus laivo, gabenančio pavojingus ar aplinką teršiančius krovinius, avarijai Lietuvos Respublikos teritorinėje jūroje arba susidarius aplinkyb</text:span><text:span text:style-name="T964">ėms, keliančioms pavojų Lietuvos pakrantei, laivo kapitonas apie tai nedelsdamas privalo pranešti Administracijai.</text:span></text:p>
      <text:p text:style-name="P965"/>
      <text:p text:style-name="P966"><text:span text:style-name="T967">DVYLIKTASIS</text:span><text:span text:style-name="T968"><text:s/>SKIRSNIS</text:span></text:p>
      <text:p text:style-name="P969"><text:span text:style-name="T970">PAPILDOMI REIKALAVIMAI ATSKIRŲ KLASIŲ LAIVAMS</text:span></text:p>
      <text:p text:style-name="P971"/>
      <text:p text:style-name="P972"><text:span text:style-name="T973">34</text:span><text:span text:style-name="T974"><text:s/>straipsnis.<text:s/></text:span><text:span text:style-name="T975">Reikalavimai keleiviniams laivams ir keleivin</text:span><text:span text:style-name="T976">iams keltams</text:span></text:p>
      <text:p text:style-name="P977"><text:span text:style-name="T978">1</text:span><text:span text:style-name="T979">. Visi Lietuvos Respublikoje įregistruoti keleiviniai laivai ir keleiviniai keltai privalo turėti galiojantį keleivinio laivo ar keleivinio kelto saugos liudijimą, kuriame turi būti nurodyta, kiek šie laivai gali vežti keleivių.</text:span></text:p>
      <text:p text:style-name="P980"><text:span text:style-name="T981">2</text:span><text:span text:style-name="T982">. Ke</text:span><text:span text:style-name="T983">leivinio laivo ar keleivinio kelto saugos liudijimą išduoda Administracija arba įgaliotos klasifikacinės bendrovės.</text:span></text:p>
      <text:p text:style-name="P984"><text:span text:style-name="T985">3</text:span><text:span text:style-name="T986">. Draudžiama keleiviniu laivu arba keleiviniu keltu vežti daugiau keleivių, negu nurodyta keleivinio laivo ar keleivinio kelto saugos l</text:span><text:span text:style-name="T987">iudijime, išskyrus išimtis, numatytas 1974 metų tarptautinėje konvencijoje dėl žmogaus gyvybės apsaugos jūroje ar kituose teisės aktuose, įtvirtinančiuose tarptautinius saugios laivybos reikalavimus.</text:span></text:p>
      <text:p text:style-name="P988"><text:span text:style-name="T989">4</text:span><text:span text:style-name="T990">. Susisiekimo ministras turi teisę nustatyti papild</text:span><text:span text:style-name="T991">omų reikalavimų Lietuvos Respublikos jūrų laivų registre įregistruotiems keleiviniams laivams ir keleiviniams keltams, kad būtų užtikrinta laivo apsauga ir saugi laivyba. </text:span></text:p>
      <text:p text:style-name="P992"/>
      <text:p text:style-name="P993"><text:span text:style-name="T994">35</text:span><text:span text:style-name="T995"><text:s/>straipsnis.<text:s/></text:span><text:span text:style-name="T996">Reikalavimai specialios paskirties, gelbėjimo ir greitaeigiams</text:span><text:span text:style-name="T997"><text:s/>laivams<text:s/></text:span></text:p>
      <text:p text:style-name="P998"><text:span text:style-name="T999">Specialios paskirties, gelbėjimo ir greitaeigiams laivams papildomus tinkamumo plaukioti, budėjimo, navigacinės įrangos ir įgulų parengimo reikalavimus tvirtina susisiekimo ministras, atsižvelgdamas į atitinkamus tarptautinius saugios laivybos<text:s/></text:span><text:span text:style-name="T1000">reikalavimus.</text:span></text:p>
      <text:p text:style-name="P1001"/>
      <text:p text:style-name="P1002"><text:span text:style-name="T1003">36</text:span><text:span text:style-name="T1004"><text:s/>straipsnis.<text:s/></text:span><text:span text:style-name="T1005">Reikalavimai žvejybos laivams</text:span></text:p>
      <text:p text:style-name="P1006"><text:span text:style-name="T1007">Susisiekimo ministras, vadovaudamasis visuotinai pripažintomis tarptautinės jūrų teisės normomis ir Europos Sąjungos teisės normomis, Lietuvos Respublikoje įregistruotiems žvejybos laivams nustato atskirus papildomus reikalavimus, užtikrinančius laivo apsa</text:span><text:span text:style-name="T1008">ugą ir saugią laivybą.<text:s/></text:span></text:p>
      <text:p text:style-name="P1009"/>
      <text:p text:style-name="P1010"><text:span text:style-name="T1011">TRYLIKTASIS</text:span><text:span text:style-name="T1012"><text:s/>SKIRSNIS</text:span></text:p>
      <text:p text:style-name="P1013"><text:span text:style-name="T1014">LAIVŲ VILKIMAS</text:span></text:p>
      <text:p text:style-name="P1015"/>
      <text:p text:style-name="P1016"><text:span text:style-name="T1017">37</text:span><text:span text:style-name="T1018"><text:s/>straipsnis.<text:s/></text:span><text:span text:style-name="T1019">Laivo saugaus vilkimo reikalavimai</text:span></text:p>
      <text:p text:style-name="P1020"><text:span text:style-name="T1021">1</text:span><text:span text:style-name="T1022">. Laivo saugaus vilkimo bendrus reikalavimus nustato Administracija.</text:span></text:p>
      <text:p text:style-name="P1023"><text:span text:style-name="T1024">2</text:span><text:span text:style-name="T1025">. Laivo saugaus vilkimo reikalavimus uoste nustato<text:s/></text:span><text:span text:style-name="T1026">Uosto administracija.</text:span></text:p>
      <text:p text:style-name="P1027"><text:span text:style-name="T1028">3</text:span><text:span text:style-name="T1029">. Laivo saugaus vilkimo reikalavimų laikymosi valstybinę priežiūrą atlieka Administracija.</text:span></text:p>
      <text:p text:style-name="P1030"><text:span text:style-name="T1031">4</text:span><text:span text:style-name="T1032">. Laivo saugaus vilkimo reikalavimų laikymąsi Lietuvos Respublikos jūrų uostuose kontroliuoja tų uostų kapitonai.</text:span></text:p>
      <text:p text:style-name="P1033"/>
      <text:p text:style-name="P1034"><text:span text:style-name="T1035">KETURIOLIKTA</text:span><text:span text:style-name="T1036">SIS</text:span><text:span text:style-name="T1037"><text:s/>SKIRSNIS</text:span></text:p>
      <text:p text:style-name="P1038"><text:span text:style-name="T1039">ĮMONĖS, TEIKIANČIOS SU SAUGIA LAIVYBA SUSIJUSIAS PASLAUGAS</text:span></text:p>
      <text:p text:style-name="P1040"/>
      <text:p text:style-name="P1041"><text:span text:style-name="T1042">38</text:span><text:span text:style-name="T1043"><text:s/>straipsnis.</text:span><text:span text:style-name="T1044"><text:tab/></text:span><text:span text:style-name="T1045">Reikalavimai įmonėms, teikiančioms su saugia laivyba susijusias paslaugas</text:span></text:p>
      <text:p text:style-name="P1046"><text:span text:style-name="T1047">1</text:span><text:span text:style-name="T1048">. Įmonės, teikiančios su saugia laivyba susijusias paslaugas, turi būti atestuotos<text:s/></text:span><text:span text:style-name="T1049">susisiekimo ministro nustatyta tvarka.<text:s/></text:span></text:p>
      <text:p text:style-name="P1050"><text:span text:style-name="T1051">2</text:span><text:span text:style-name="T1052">. Nustatomos šios su saugia laivyba susijusios paslaugos:</text:span></text:p>
      <text:p text:style-name="P1053"><text:span text:style-name="T1054">1</text:span><text:span text:style-name="T1055">) gelbėjimosi, priešgaisrinių, laivų takelažo priemonių, slėgio, temperatūros, elektros, signalizacijos, automatikos bei kitų prietaisų ir aparatūros<text:s/></text:span><text:span text:style-name="T1056">gamyba, remontas, tikrinimas ir bandymas bei atitinkamų tai patvirtinančių pažymėjimų išdavimas;</text:span></text:p>
      <text:p text:style-name="P1057"><text:span text:style-name="T1058">2</text:span><text:span text:style-name="T1059">) navigacinių, radionavigacinių ir optinių prietaisų gamyba, remontas, tikrinimas ir bandymas bei atitinkamų tai patvirtinančių pažymėjimų išdavimas;</text:span></text:p>
      <text:p text:style-name="P1060"><text:span text:style-name="T1061">3</text:span><text:span text:style-name="T1062">) jūrlapių, įskaitant elektroninius jūrlapius, ir kitų navigacinių dokumentų bei literatūros, susijusios su saugia laivyba, koregavimas ir platinimas;</text:span></text:p>
      <text:p text:style-name="P1063"><text:span text:style-name="T1064">4</text:span><text:span text:style-name="T1065">) ryšio su laivais paslaugų teikimas;</text:span></text:p>
      <text:p text:style-name="P1066"><text:span text:style-name="T1067">5</text:span><text:span text:style-name="T1068">) locmanų patarnavimai;</text:span></text:p>
      <text:p text:style-name="P1069"><text:span text:style-name="T1070">6</text:span><text:span text:style-name="T1071">) laivų vilkimas (buksyravi</text:span><text:span text:style-name="T1072">mas), laivų gelbėjimo ir povandeniniai techniniai darbai;</text:span></text:p>
      <text:p text:style-name="P1073"><text:span text:style-name="T1074">7</text:span><text:span text:style-name="T1075">) uostų akvatorijų, bendrojo naudojimo vandens kelių gylių matavimas;</text:span></text:p>
      <text:p text:style-name="P1076"><text:span text:style-name="T1077">8</text:span><text:span text:style-name="T1078">) jūrų krovinių krovimas;</text:span></text:p>
      <text:p text:style-name="P1079"><text:span text:style-name="T1080">9</text:span><text:span text:style-name="T1081">) laivų švartavimas;</text:span></text:p>
      <text:p text:style-name="P1082"><text:span text:style-name="T1083">10</text:span><text:span text:style-name="T1084">) laivų projektavimo ir konstravimo darbai, laivų statyba ir</text:span><text:span text:style-name="T1085"><text:s/>remontas;</text:span></text:p>
      <text:p text:style-name="P1086"><text:span text:style-name="T1087">11</text:span><text:span text:style-name="T1088">) tarpininkavimas įdarbinant jūrininkus arba vertimasis jūrininkų įdarbinimu laivuose.</text:span></text:p>
      <text:p text:style-name="P1089"><text:span text:style-name="T1090">3</text:span><text:span text:style-name="T1091">. Įmonių veiklos, susijusios su šio straipsnio 2 dalyje nustatytomis paslaugomis, valstybinę priežiūrą atlieka Administracija.</text:span></text:p>
      <text:p text:style-name="P1092"/>
      <text:p text:style-name="P1093"><text:span text:style-name="T1094">PENKIOLIKTASIS</text:span><text:span text:style-name="T1095"><text:s/>SKIRSNIS</text:span></text:p>
      <text:p text:style-name="P1096"><text:span text:style-name="T1097">LAIVO ĮRENGINIAI</text:span></text:p>
      <text:p text:style-name="P1098"/>
      <text:p text:style-name="P1099"><text:span text:style-name="T1100">39</text:span><text:span text:style-name="T1101"><text:s/>straipsnis.<text:s/></text:span><text:span text:style-name="T1102">Laivo įrenginiai</text:span></text:p>
      <text:p text:style-name="P1103"><text:span text:style-name="T1104">Visuose Lietuvos Respublikos jūrų laivų registre įregistruotuose laivuose gali būti sumontuoti ir eksploatuojami tik tokie laivo įrenginiai, kurie pagaminti, išbandyti ir ser</text:span><text:span text:style-name="T1105">tifikuoti pagal susisiekimo ministro patvirtintus Laivų įrenginių sertifikavimo nuostatus.<text:s/></text:span></text:p>
      <text:p text:style-name="P1106"/>
      <text:p text:style-name="P1107"><text:span text:style-name="T1108">ŠEŠIOLIKTASIS</text:span><text:span text:style-name="T1109"><text:s/>SKIRSNIS</text:span></text:p>
      <text:p text:style-name="P1110"><text:span text:style-name="T1111">VANDENS KELIAI, NAVIGACIJOS ĮRENGINIAI</text:span></text:p>
      <text:p text:style-name="P1112"/>
      <text:p text:style-name="P1113"><text:span text:style-name="T1114">40</text:span><text:span text:style-name="T1115"><text:s/>straipsnis.<text:s/></text:span><text:span text:style-name="T1116">Saugios laivybos vandens keliuose užtikrinimas</text:span></text:p>
      <text:p text:style-name="P1117"><text:span text:style-name="T1118">1</text:span><text:span text:style-name="T1119">. Vandens keliai<text:s/></text:span><text:span text:style-name="T1120">ženklinami ir žymimi jūrlapiuose bei locmanų žemėlapiuose tik atlikus šių kelių hidrografinius ir kitus tyrimus.</text:span></text:p>
      <text:p text:style-name="P1121"><text:span text:style-name="T1122">2</text:span><text:span text:style-name="T1123">. Navigacinio ženklinimo darbus bendrojo naudojimo vandens keliuose atlieka <text:s/>Administracija, o uosto teritorijoje ir akvatorijoje – uosto<text:s/></text:span><text:span text:style-name="T1124">kapitonas.</text:span></text:p>
      <text:p text:style-name="P1125"><text:span text:style-name="T1126">3</text:span><text:span text:style-name="T1127">. Bendrojo naudojimo vandenų kelių žymėjimo, tvarkymo ir eksploatavimo valstybinę priežiūrą atlieka Administracija.</text:span></text:p>
      <text:p text:style-name="P1128"><text:span text:style-name="T1129">4</text:span><text:span text:style-name="T1130">. Administracija organizuoja jūrlapių, žinynų ir kitos informacinės literatūros leidybą, platinimą, informacijos apie n</text:span><text:span text:style-name="T1131">avigacinius pasikeitimus pateikimą Lietuvos Respublikoje ir atsako<text:s/></text:span><text:soft-page-break/><text:span text:style-name="T1132">už pateiktos informacijos tikslumą. Administracija privalo viešai skelbti apie kiekvieną žinomą pavojų laivybai Lietuvos Respublikos teritorinėje jūroje ir uostų bei terminalų akvatorijose.</text:span><text:span text:style-name="T1133"><text:s/></text:span></text:p>
      <text:p text:style-name="P1134"><text:span text:style-name="T1135">5</text:span><text:span text:style-name="T1136">. Statybos darbai bendrojo naudojimo vandens keliuose vykdomi gavus Lietuvos Respublikos Vyriausybės leidimą. Statybos darbai, trukdantys bendrojo naudojimo vandens keliuose užtikrinti saugią laivybą, draudžiami.</text:span></text:p>
      <text:p text:style-name="P1137"/>
      <text:p text:style-name="P1138"><text:span text:style-name="T1139">41</text:span><text:span text:style-name="T1140"><text:s/>straipsnis.<text:s/></text:span><text:span text:style-name="T1141">Apribojimai na</text:span><text:span text:style-name="T1142">vigacijos įrenginių veikimo sektoriuje</text:span></text:p>
      <text:p text:style-name="P1143"><text:span text:style-name="T1144">1</text:span><text:span text:style-name="T1145">. Navigacijos įrenginių veikimo sektoriuje draudžiama statyti nuolatinius arba laikinus statinius, sodinti medžius, įrengti didelio galingumo elektros arba kitokius šviesos šaltinius.</text:span></text:p>
      <text:p text:style-name="P1146"><text:span text:style-name="T1147">2</text:span><text:span text:style-name="T1148">. Kiekviena statyba nav</text:span><text:span text:style-name="T1149">igacijos įrenginių veikimo sektoriuje turi būti suderinta su Administracija.</text:span></text:p>
      <text:p text:style-name="P1150"><text:span text:style-name="T1151">3</text:span><text:span text:style-name="T1152">. Navigacijos įrenginių veikimo sektoriaus ribas, apribojimus šio sektoriaus žemės naudotojams nustato Vyriausybė ar jos įgaliota institucija.</text:span></text:p>
      <text:p text:style-name="P1153"/>
      <text:p text:style-name="P1154"><text:span text:style-name="T1155">SEPTYNIOLIKTASIS</text:span><text:span text:style-name="T1156"><text:s/>SKIRS</text:span><text:span text:style-name="T1157">NIS</text:span></text:p>
      <text:p text:style-name="P1158"><text:span text:style-name="T1159">ŽMONIŲ IR LAIVŲ GELBĖJIMAS, LAIVŲ AVARIJŲ TYRIMAS, PASKENDUSIO TURTO IŠKĖLIMAS</text:span></text:p>
      <text:p text:style-name="P1160"/>
      <text:p text:style-name="P1161"><text:span text:style-name="T1162">42</text:span><text:span text:style-name="T1163"><text:s/>straipsnis.<text:s/></text:span><text:span text:style-name="T1164">Paieškos ir gelbėjimo darbų organizavimas</text:span></text:p>
      <text:p text:style-name="P1165"><text:span text:style-name="T1166">1</text:span><text:span text:style-name="T1167">. Žmonių paieškos ir gelbėjimo darbus Lietuvos Respublikos atsakomybės zonos jūrinėje dalyje organizuoja,<text:s/></text:span><text:span text:style-name="T1168">koordinuoja ir <text:s/>jiems vadovauja Administracija. Apie vykdomus žmonių paieškos ir gelbėjimo darbus informuojama Valstybės sienos apsaugos tarnybos prie Vidaus reikalų ministerijos Pakrančių apsaugos rinktinė bei Karinių jūrų pajėgų padaliniai ir kitos valst</text:span><text:span text:style-name="T1169">ybės bei savivaldybių institucijos.<text:s/></text:span></text:p>
      <text:p text:style-name="P1170"><text:span text:style-name="T1171">2</text:span><text:span text:style-name="T1172">. Administracijos reikalavimu visi Lietuvos Respublikos teritorinėje jūroje ir uostuose esantys laivai, panaudodami turimas technines priemones, privalo suteikti pagalbą nelaimės jūroje ištiktiems žmonėms.</text:span></text:p>
      <text:p text:style-name="P1173"><text:span text:style-name="T1174">3</text:span><text:span text:style-name="T1175">.<text:s/></text:span><text:span text:style-name="T1176">Sprendimą dėl priverstinio gelbėjimo Lietuvos teritorinėje jūroje priima Administracijos vadovas, uosto akvatorijoje – Uosto administracijos vadovas, vadovaudamasis Lietuvos Respublikos tarptautinėmis sutartimis ir atsižvelgdamas į saugiai laivybai ar žali</text:span><text:span text:style-name="T1177">ngo poveikio aplinkai kylančios grėsmės pobūdį ir dydį.</text:span></text:p>
      <text:p text:style-name="P1178"><text:span text:style-name="T1179">4</text:span><text:span text:style-name="T1180">. Priverstinio gelbėjimo ir su juo susijusias išlaidas atlygina laivo ir krovinio savininkai solidariai. Jei krovinio ar laivo savininkas nežinomas, išlaidos atlyginamos Lietuvos Respublikos Vyriausybės nustatyta tvarka.<text:s/></text:span></text:p>
      <text:p text:style-name="P1181"><text:span text:style-name="T1182">5</text:span><text:span text:style-name="T1183">. Vietos savivaldos ir valsty</text:span><text:span text:style-name="T1184">bės valdžios institucijos pagal savo kompetenciją privalo užtikrinti priverstinio gelbėjimo vykdymą ir suteikti Administracijai pagalbą gelbėjimo metu.</text:span></text:p>
      <text:p text:style-name="Normal"/>
      <text:p text:style-name="P1185"><text:span text:style-name="T1186">43</text:span><text:span text:style-name="T1187"><text:s/>straipsnis.<text:s/></text:span><text:span text:style-name="T1188">Pareiga suteikti pagalbą</text:span></text:p>
      <text:p text:style-name="P1189"><text:span text:style-name="T1190">1</text:span><text:span text:style-name="T1191">. Kiekvieno pavojuje esančio laivo kapitonas, jeigu<text:s/></text:span><text:span text:style-name="T1192">tai įmanoma, privalo visais įmanomais būdais siekti išgelbėti jame esančius žmones ir laivą.</text:span></text:p>
      <text:p text:style-name="P1193"><text:span text:style-name="T1194">2</text:span><text:span text:style-name="T1195">. Kiekvieno laivo kapitonas, nesukeldamas rimtos grėsmės savo laivui ir jame esantiems žmonėms, privalo:</text:span></text:p>
      <text:p text:style-name="P1196"><text:span text:style-name="T1197">1</text:span><text:span text:style-name="T1198">) suteikti pagalbą bet kuriam asmeniui jūroje, jei</text:span><text:span text:style-name="T1199">gu iškyla pavojus jo gyvybei;</text:span></text:p>
      <text:p text:style-name="P1200"><text:span text:style-name="T1201">2</text:span><text:span text:style-name="T1202">) plaukti maksimaliai galimu greičiu gelbėti nelaimėje atsidūrusių žmonių, jei buvo pranešta, kad jiems reikalinga pagalba, ir jeigu ji gali būti suteikta.</text:span></text:p>
      <text:p text:style-name="P1203"><text:span text:style-name="T1204">3</text:span><text:span text:style-name="T1205">. Gelbėjimo vieneto dalyvavimo gelbėjime ir jo darbo organ</text:span><text:span text:style-name="T1206">izavimo ypatumus nustato susisiekimo ministras.</text:span></text:p>
      <text:p text:style-name="P1207"/>
      <text:p text:style-name="P1208"><text:span text:style-name="T1209">44</text:span><text:span text:style-name="T1210"><text:s/>straipsnis.<text:s/></text:span><text:span text:style-name="T1211">Susidūrusių laivų kapitonų pareigos</text:span></text:p>
      <text:p text:style-name="P1212"><text:span text:style-name="T1213">1</text:span><text:span text:style-name="T1214">. Kiekvienas susidūrusio laivo kapitonas, nesukeldamas rimtos grėsmės savo laivui ir jame esantiems žmonėms, privalo suteikti pagalbą kitam laivu</text:span><text:span text:style-name="T1215">i ir jame esantiems žmonėms.</text:span></text:p>
      <text:p text:style-name="P1216"><text:span text:style-name="T1217">2</text:span><text:span text:style-name="T1218">. Susidūrus laivams, kiekvieno susidūrusio laivo kapitonas, jei tai įmanoma, privalo pranešti vienas kitam laivų pavadinimus, laivų įregistravimo uostus ir nurodyti artimiausią uostą, į kurį jo laivas įplauks, bei suderint</text:span><text:span text:style-name="T1219">i tolesnius tarpusavio veiksmus.<text:s/></text:span></text:p>
      <text:p text:style-name="P1220"/>
      <text:p text:style-name="P1221"><text:span text:style-name="T1222">45</text:span><text:span text:style-name="T1223"><text:s/>straipsnis.</text:span><text:span text:style-name="T1224"><text:tab/></text:span><text:span text:style-name="T1225">Laivų įplaukimo į tam tikrą Lietuvos Respublikos teritorinės jūros zoną laikinas apribojimas</text:span></text:p>
      <text:p text:style-name="P1226"><text:span text:style-name="T1227">1</text:span><text:span text:style-name="T1228">. Esant tikimybei, kad dėl konkrečioje Lietuvos Respublikos teritorinės jūros zonoje esančio pavojuje<text:s/></text:span><text:span text:style-name="T1229">arba sužaloto laivo, jo liekanų, kitų konstrukcijų ar statinių tiesiogiai arba netiesiogiai naftos produktais ar pavojingomis bei kenksmingomis medžiagomis gali būti užteršta Lietuvos Respublikos teritorinė jūra ar pakrantė, padaryta žala asmenims arba jų<text:s/></text:span><text:span text:style-name="T1230">turtui, o apribojus laivų įplaukimą į zoną tokių pasekmių būtų išvengta arba jos būtų sumažintos, Administracija turi teisę laikinai apriboti laivų įplaukimą į tą Lietuvos Respublikos teritorinės jūros zoną. Apie šį sprendimą būtina nedelsiant pranešti sui</text:span><text:span text:style-name="T1231">nteresuotiems asmenims susisiekimo ministro nustatyta tvarka.</text:span></text:p>
      <text:p text:style-name="P1232"><text:span text:style-name="T1233">2</text:span><text:span text:style-name="T1234">. Pranešus, kad yra nustatyta šio straipsnio 1 dalyje apibūdinta zona, į ją negali įplaukti ir joje būti joks laivas, išskyrus laivus, numatytus Administracijos sprendime dėl laivų įplaukim</text:span><text:span text:style-name="T1235">o į Lietuvos Respublikos teritorinės jūros zoną laikino apribojimo.</text:span></text:p>
      <text:p text:style-name="P1236"/>
      <text:p text:style-name="P1237"><text:span text:style-name="T1238">46</text:span><text:span text:style-name="T1239"><text:s/>straipsnis.<text:s/></text:span><text:span text:style-name="T1240">Laivų avarijų tyrimo tikslai ir tvarka</text:span></text:p>
      <text:p text:style-name="P1241"><text:span text:style-name="T1242">1</text:span><text:span text:style-name="T1243">. Laivų avarijų tyrimo tikslas – nustatyti laivo avarijos aplinkybes, priežastis ir padarinius, pateikti išvadas ir<text:s/></text:span><text:span text:style-name="T1244">pasiūlymus dėl prevencinių veiksmų taikymo, kad ateityje būtų išvengta laivų avarijų.</text:span></text:p>
      <text:p text:style-name="P1245"><text:span text:style-name="T1246">2</text:span><text:span text:style-name="T1247">. Laivų avarijų klasifikaciją ir tyrimo tvarką nustato susisiekimo ministras, vadovaudamasis teisės aktais, įtvirtinančiais tarptautinius saugios laivybos reikalavim</text:span><text:span text:style-name="T1248">us.</text:span></text:p>
      <text:p text:style-name="P1249"/>
      <text:p text:style-name="P1250"><text:span text:style-name="T1251">47</text:span><text:span text:style-name="T1252"><text:s/>straipsnis.<text:s/></text:span><text:span text:style-name="T1253">Pranešimas apie laivo avariją</text:span></text:p>
      <text:p text:style-name="P1254"><text:span text:style-name="T1255">Įvykus laivo avarijai, laivo kapitonas nedelsdamas privalo apie tai pranešti Administracijai. Jeigu Lietuvos Respublikos jūrų laivų registre įregistruoto laivo svarbi arba labai svarbi avarija, nust</text:span><text:span text:style-name="T1256">atyta pagal šio įstatymo 46 straipsnio 2 dalyje nurodytą klasifikaciją, <text:s/>įvyko užsienio valstybės teritorinėje jūroje ar uoste, laivo kapitonas apie tai privalo papildomai pranešti Lietuvos Respublikos diplomatinei atstovybei ar konsulinei įstaigai toje va</text:span><text:span text:style-name="T1257">lstybėje.</text:span></text:p>
      <text:p text:style-name="P1258"/>
      <text:p text:style-name="P1259"><text:span text:style-name="T1260">48</text:span><text:span text:style-name="T1261"><text:s/>straipsnis.</text:span><text:span text:style-name="T1262"><text:tab/></text:span><text:span text:style-name="T1263">Paskendusio turto savanoriškas iškėlimas iš Lietuvos Respublikos teritorinės jūros</text:span></text:p>
      <text:p text:style-name="P1264"><text:span text:style-name="T1265">1</text:span><text:span text:style-name="T1266">. Jei Lietuvos Respublikos teritorinėje jūroje paskendęs turtas nekliudo laivybai, nekelia grėsmės žmonių gyvybei ar saugumui, neteršia<text:s/></text:span><text:span text:style-name="T1267">aplinkos, tačiau turto savininkas nori paskendusį turtą iškelti, šio turto savininkas ne vėliau kaip per 3 mėnesius nuo turto paskendimo dienos apie tai turi raštu pranešti Administracijai.</text:span></text:p>
      <text:p text:style-name="P1268"><text:span text:style-name="T1269">2</text:span><text:span text:style-name="T1270">. Administracija nustato terminą paskendusiam turtui iškelti<text:s/></text:span><text:span text:style-name="T1271">bei šių darbų atlikimo tvarką ir apie tai praneša turto savininkui.</text:span></text:p>
      <text:p text:style-name="P1272"><text:span text:style-name="T1273">3</text:span><text:span text:style-name="T1274">. Administracija turi teisę neleisti turto savininkui kelti paskendusį turtą savo priemonėmis arba jo pasirinktu kėlimo organizavimo būdu ir terminais, jei tai gali kliudyti laivybai,</text:span><text:span text:style-name="T1275"><text:s/>kelti grėsmę žmonių gyvybei ar saugumui, teršti aplinką. Šiuo atveju turto iškėlimą organizuoja Administracija turto savininko lėšomis.</text:span></text:p>
      <text:p text:style-name="P1276"/>
      <text:p text:style-name="P1277"><text:span text:style-name="T1278">49</text:span><text:span text:style-name="T1279"><text:s/>straipsnis.</text:span><text:span text:style-name="T1280"><text:tab/></text:span><text:span text:style-name="T1281">Paskendusio turto privalomas iškėlimas iš Lietuvos Respublikos teritorinės jūros</text:span></text:p>
      <text:p text:style-name="P1282"><text:span text:style-name="T1283">1</text:span><text:span text:style-name="T1284">. Jeigu Lie</text:span><text:span text:style-name="T1285">tuvos Respublikos teritorinėje jūroje paskendęs turtas kliudo laivybai, kelia grėsmę žmonių gyvybei ar saugumui, gali teršti arba teršia aplinką, turto savininkas privalo iškelti šį turtą Administracijos reikalavimu per jos nustatytą terminą.</text:span></text:p>
      <text:p text:style-name="P1286"><text:span text:style-name="T1287">2</text:span><text:span text:style-name="T1288">. Jeigu<text:s/></text:span><text:span text:style-name="T1289">dėl paskendusio turto yra tiesioginė grėsmė saugiai laivybai ar aplinkai arba jeigu paskendusio turto savininkas neiškelia jo per nustatytą terminą ar turto savininkas yra nežinomas, Administracija privalo imtis reikiamų priemonių turtui iškelti arba kitu<text:s/></text:span><text:span text:style-name="T1290">būdu jį pašalinti.</text:span></text:p>
      <text:p text:style-name="P1291"><text:span text:style-name="T1292">3</text:span><text:span text:style-name="T1293">. Jeigu paskendusio turto savininkas yra nežinomas, terminus, nustatytus paskendusiam laivui iškelti, Administracija paskelbia visuomenės informavimo priemonėse.</text:span></text:p>
      <text:p text:style-name="P1294"/>
      <text:p text:style-name="P1295"><text:span text:style-name="T1296">50</text:span><text:span text:style-name="T1297"><text:s/>straipsnis.<text:s/></text:span><text:span text:style-name="T1298">Administracijos iškeltas paskendęs turtas</text:span></text:p>
      <text:p text:style-name="P1299"><text:span text:style-name="T1300">1</text:span><text:span text:style-name="T1301">.</text:span><text:span text:style-name="T1302"><text:s/>Turtas, kurio iškėlimą organizavo Administracija, perduodamas savininkui, jei jis pateikė prašymą per 6 mėnesius nuo turto iškėlimo dienos. Tuo atveju turto savininkas privalo Administracijai atlyginti turto iškėlimo, jo saugojimo, nukenksminimo ir kitas<text:s/></text:span><text:span text:style-name="T1303">dėl to pagrįstai patirtas išlaidas.</text:span></text:p>
      <text:p text:style-name="P1304"><text:span text:style-name="T1305">2</text:span><text:span text:style-name="T1306">. Jeigu Administracijos iškelto paskendusio turto savininkas yra nežinomas, turtas perduodamas valstybės nuosavybėn pagal Civilinio kodekso reikalavimus.</text:span></text:p>
      <text:p text:style-name="P1307"/>
      <text:p text:style-name="P1308"><text:span text:style-name="T1309">AŠTUONIOLIKTASIS</text:span><text:span text:style-name="T1310"><text:s/>SKIRSNIS</text:span></text:p>
      <text:p text:style-name="P1311"><text:span text:style-name="T1312">ATSAKOMYBĖ UŽ SAUGIOS<text:s/></text:span><text:span text:style-name="T1313">LAIVYBOS REIKALAVIMŲ NEVYKDYMĄ</text:span></text:p>
      <text:p text:style-name="P1314"/>
      <text:p text:style-name="P1315"><text:span text:style-name="T1316">51</text:span><text:span text:style-name="T1317"><text:s/>straipsnis.<text:s/></text:span><text:span text:style-name="T1318">Atsakomybė už saugios laivybos reikalavimų nevykdymą</text:span></text:p>
      <text:p text:style-name="P1319"><text:span text:style-name="T1320">1</text:span><text:span text:style-name="T1321">. Už saugios laivybos reikalavimų nevykdymą kaltiems asmenims taikoma Lietuvos Respublikos įstatymų nustatyta atsakomybė.</text:span></text:p>
      <text:p text:style-name="P1322"><text:span text:style-name="T1323">2</text:span><text:span text:style-name="T1324">. Jeigu Lietuvos Res</text:span><text:span text:style-name="T1325">publikos jūrų laivų registre įregistruotame laive nuolat pažeidžiami saugios laivybos reikalavimai ir laivui dėl to uždraudžiama išplaukti iš Lietuvos Respublikos ar užsienio valstybių uostų, Administracija susisiekimo ministro nustatyta tvarka turi teisę<text:s/></text:span><text:span text:style-name="T1326">sustabdyti pagal šio įstatymo 27 straipsnio 3 dalį išduoto saugaus valdymo liudijimo galiojimą iki 3 mėnesių</text:span></text:p>
      <text:p text:style-name="P1327"/>
      <text:p text:style-name="P1328"/>
      <text:p text:style-name="P1329">Skelbiu šį Lietuvos Respublikos Seimo priimtą įstatymą.<text:s/></text:p>
      <text:p text:style-name="P1330"/>
      <text:p text:style-name="P1331"/>
      <text:p text:style-name="P1332">RESPUBLIKOS PREZIDENTAS<text:tab/>VALDAS ADAMKUS</text:p>
      <text:p text:style-name="P1333"/>
      <text:p text:style-name="P1334"/>
      <text:p text:style-name="P1335">Lietuvos Respublikos</text:p>
      <text:p text:style-name="P1336">saugios laivybos<text:s/>įstatymo</text:p>
      <text:p text:style-name="P1337">priedas</text:p>
      <text:p text:style-name="P1338"/>
      <text:p text:style-name="P1339"/>
      <text:p text:style-name="P1340"><text:span text:style-name="T1341">ĮGYVENDINAMI EUROPOS SĄJUNGOS TEISĖS AKTAI</text:span></text:p>
      <text:p text:style-name="P1342"/>
      <text:p text:style-name="P1343"><text:span text:style-name="T1344">1</text:span><text:span text:style-name="T1345">. 1992 m. kovo 31 d. Tarybos direktyva Nr. 92/29/EEB dėl būtiniausių saugos ir sveikatos apsaugos reikalavimų, skirtų gerinti medicininį gydymą laivuose.<text:s/></text:span></text:p>
      <text:p text:style-name="P1346"><text:span text:style-name="T1347">2</text:span><text:span text:style-name="T1348">. 1994 m. lapkričio 22 d. T</text:span><text:span text:style-name="T1349">arybos direktyva Nr. 94/57/EB dėl laivų apžiūros ir tikrinimo organizacijų ir atitinkamos jūrų administracijų veiklos bendrųjų taisyklių ir standartų (su 2001 m. gruodžio 19 d. Europos Parlamento ir Tarybos direktyvos <text:s text:c="2"/>Nr. 2001/105/EB pakeitimais).</text:span></text:p>
      <text:p text:style-name="P1350"><text:span text:style-name="T1351">3</text:span><text:span text:style-name="T1352">.</text:span><text:span text:style-name="T1353"><text:s/>1994 m. lapkričio 22 d. Tarybos direktyva Nr. 94/58/EB dėl minimalaus jūrininkų parengimo (su 2003 m. lapkričio 17 d. Tarybos direktyvos Nr. <text:s/>2003/103/EB pakeitimais).</text:span></text:p>
      <text:p text:style-name="P1354"><text:span text:style-name="T1355">4</text:span><text:span text:style-name="T1356">. 1995 m. birželio 19 d. Tarybos direktyva Nr. 95/21/EB dėl laivo saugumo, taršos<text:s/></text:span><text:span text:style-name="T1357">prevencijos ir darbo bei gyvenimo sąlygų laivuose tarptautinių standartų taikymo laivams, atplaukiantiems į Bendrijos uostus ir plaukiojantiems valstybių narių jurisdikcijai priklausančiuose vandenyse (uosto valstybės kontrolė) (su 2001 m. gruodžio 19 d. E</text:span><text:span text:style-name="T1358">uropos Parlamento ir Tarybos direktyvos Nr. 2001/106/EB pakeitimais).</text:span></text:p>
      <text:p text:style-name="P1359"><text:span text:style-name="T1360">5</text:span><text:span text:style-name="T1361">. 1996 m. birželio 25 d. Komisijos direktyva Nr. 96/40/EB, nustatanti bendro pavyzdžio asmens tapatybę patvirtinantį dokumentą inspektoriams, vykdantiems uosto valstybės kontrolę (t</text:span><text:span text:style-name="T1362">ekstas svarbus EEE).</text:span></text:p>
      <text:p text:style-name="P1363"><text:span text:style-name="T1364">6</text:span><text:span text:style-name="T1365">. 1996 m. gruodžio 20 d. Tarybos direktyva Nr. 96/98/EB dėl laivų įrenginių (su 2002 m. rugsėjo 2 d. Komisijos direktyvos Nr. 2002/75/EB pakeitimais).</text:span></text:p>
      <text:p text:style-name="P1366"><text:span text:style-name="T1367">7</text:span><text:span text:style-name="T1368">. 1997 m. gruodžio 11 d. Tarybos direktyva Nr. 97/70/EB, nustatanti<text:s/></text:span><text:span text:style-name="T1369">suderintus saugumo reikalavimus 24 metrų ilgio ir ilgesniems žvejybos laivams (su 2002 m. balandžio 25 d. Komisijos direktyvos Nr. 2002/35/EB pakeitimais).</text:span></text:p>
      <text:p text:style-name="P1370"><text:span text:style-name="T1371">8</text:span><text:span text:style-name="T1372">. 1998 m. kovo 17 d. Tarybos direktyva Nr. 98/18/EB dėl keleivinių laivų saugos taisyklių ir st</text:span><text:span text:style-name="T1373">andartų (su 2003 m. liepos 29 d. Komisijos direktyvos Nr. 2003/75/EB pakeitimais).</text:span></text:p>
      <text:p text:style-name="P1374"><text:span text:style-name="T1375">9</text:span><text:span text:style-name="T1376">. 1998 m. birželio 18 d. Tarybos direktyva Nr. 98/41/EB dėl įplaukiančiuose į Bendrijos valstybių narių uostus ir išplaukiančiuose iš jų keleiviniuose laivuose esančių<text:s/></text:span><text:span text:style-name="T1377">asmenų registracijos.</text:span></text:p>
      <text:p text:style-name="P1378"><text:span text:style-name="T1379">10</text:span><text:span text:style-name="T1380">. 1999 m. balandžio 29 d. Tarybos direktyva Nr. 1999/35/EB dėl privalomų patikrinimų sistemos, užtikrinančios saugų ro-ro keltų ir greitaeigių keleivinių laivų, kuriais teikiamos reguliarios paslaugos, plaukiojimą.</text:span></text:p>
      <text:p text:style-name="P1381"><text:span text:style-name="T1382">11</text:span><text:span text:style-name="T1383">. 2000<text:s/></text:span><text:span text:style-name="T1384">m. lapkričio 27 d. Europos Parlamento ir Tarybos direktyva Nr. 2000/59/EB dėl uosto priėmimo įrenginių, skirtų laivuose susidarančioms atliekoms ir krovinių likučiams.</text:span></text:p>
      <text:p text:style-name="P1385"><text:span text:style-name="T1386">12</text:span><text:span text:style-name="T1387">. 2001 m. gruodžio 4 d. Europos Parlamento ir Tarybos direktyva Nr. 2001/96/EB, nu</text:span><text:span text:style-name="T1388">statanti sausakrūvių laivų saugaus pakrovimo ir iškrovimo suderintus reikalavimus ir tvarką (tekstas svarbus EEE).</text:span></text:p>
      <text:p text:style-name="P1389"><text:span text:style-name="T1390">13</text:span><text:span text:style-name="T1391">. 2002 m. birželio 27 d. Europos Parlamento ir Tarybos direktyva Nr. 2002/59/EB, įdiegianti Bendrijos laivų eismo stebėsenos ir informa</text:span><text:span text:style-name="T1392">cijos sistemą ir panaikinanti Tarybos direktyvą Nr. 93/75/EEB.</text:span></text:p>
      <text:p text:style-name="P1393"><text:span text:style-name="T1394">14</text:span><text:span text:style-name="T1395">. 2002 m. lapkričio 5 d. Europos Parlamento ir Tarybos direktyva Nr. 2002/84/EB, iš dalies pakeičianti direktyvas dėl jūrų saugumo ir teršimo iš laivų prevencijos (tekstas svarbus EEE).</text:span></text:p>
      <text:p text:style-name="P1396"><text:span text:style-name="T1397">15</text:span><text:span text:style-name="T1398">. 2003 m. balandžio 14 d. Europos Parlamento ir Tarybos direktyva Nr. 2003/25/EB dėl specialių ro-ro keleivinių laivų stabilumo reikalavimų.</text:span></text:p>
      <text:p text:style-name="P1399">Papildyta priedu:</text:p>
      <text:p text:style-name="P1400"><text:span text:style-name="T1401">Nr.<text:s/></text:span><text:a xlink:href="https://www.e-tar.lt/portal/legalAct.html?documentId=TAR.19F0A59292E8" office:target-frame-name="_top" xlink:show="replace"><text:span text:style-name="T1402">X-11</text:span><text:span text:style-name="T1403">6</text:span></text:a><text:span text:style-name="T1404">, 2005-02-15, Žin., 2005, Nr. 31-974 (2005-03-05); Žin., 2005, Nr. 35-0 (2005-03-17), i. k. 1051010ISTA000X-116</text:span></text:p>
      <text:p text:style-name="Normal"/>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 Seimas, Įstatymas</text:span></text:p>
      <text:p text:style-name="P1414"><text:span text:style-name="T1415">Nr.<text:s/></text:span><text:a xlink:href="https://www.e-tar.lt/portal/legalAct.html?documentId=TAR.0E8F0AD0CB00" office:target-frame-name="_top" xlink:show="replace"><text:span text:style-name="T1416">VIII-1961</text:span></text:a><text:span text:style-name="T1417">, 2000-09-26, Žin., 2000, Nr. 85-2583 (2000-10-11), i. k. 1001010ISTAIII-1961</text:span></text:p>
      <text:p text:style-name="P1418"><text:span text:style-name="T1419">Lietuvos Respublikos saugios laivybos įstatymo 52 straipsnio pakeitimo įstatymas</text:span></text:p>
      <text:p text:style-name="P1420"/>
      <text:p text:style-name="P1421"><text:span text:style-name="T1422">2.</text:span></text:p>
      <text:p text:style-name="P1423"><text:span text:style-name="T1424">Liet</text:span><text:span text:style-name="T1425">uvos Respublikos Seimas, Įstatymas</text:span></text:p>
      <text:p text:style-name="P1426"><text:span text:style-name="T1427">Nr.<text:s/></text:span><text:a xlink:href="https://www.e-tar.lt/portal/legalAct.html?documentId=TAR.19F0A59292E8" office:target-frame-name="_top" xlink:show="replace"><text:span text:style-name="T1428">X-116</text:span></text:a><text:span text:style-name="T1429">, 2005-02-15, Žin., 2005, Nr. 31-974 (2005-03-05); Žin., 2005, Nr. 35-0 (2005-03-17), i. k. 1051010ISTA000X-116</text:span></text:p>
      <text:p text:style-name="P1430"><text:span text:style-name="T1431">Lietuvos Respublik</text:span><text:span text:style-name="T1432">os saugios laivybos įstatymo pakeitimo įstatymas</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11:09:00Z</meta:creation-date>
    <dc:date>2015-12-31T11:09:00Z</dc:date>
    <meta:template xlink:href="Normal" xlink:type="simple"/>
    <meta:editing-cycles>2</meta:editing-cycles>
    <meta:editing-duration>PT0S</meta:editing-duration>
    <meta:document-statistic meta:page-count="16" meta:paragraph-count="569" meta:word-count="6604" meta:character-count="52924" meta:row-count="1041" meta:non-whitespace-character-count="46889"/>
  </office:meta>
</office:document-meta>
</file>