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fo:color="#000000" style:language-asian="lt" style:country-asian="LT"/>
    </style:style>
    <style:style style:name="T18" style:parent-style-name="DefaultParagraphFont" style:family="text">
      <style:text-properties fo:font-weight="bold" style:font-weight-asian="bold" fo:color="#000000"/>
    </style:style>
    <style:style style:name="P19" style:parent-style-name="Normal" style:family="paragraph">
      <style:paragraph-properties fo:text-align="center"/>
      <style:text-properties fo:color="#000000"/>
    </style:style>
    <style:style style:name="P20" style:parent-style-name="Normal" style:family="paragraph">
      <style:paragraph-properties fo:text-align="center"/>
      <style:text-properties fo:font-weight="bold" style:font-weight-asian="bold" fo:color="#000000"/>
    </style:style>
    <style:style style:name="P21" style:parent-style-name="Normal" style:family="paragraph">
      <style:paragraph-properties fo:text-align="center"/>
      <style:text-properties fo:font-weight="bold" style:font-weight-asian="bold" fo:color="#000000"/>
    </style:style>
    <style:style style:name="P22" style:parent-style-name="Normal" style:family="paragraph">
      <style:paragraph-properties fo:text-align="center"/>
      <style:text-properties fo:color="#000000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paragraph-properties fo:text-align="center"/>
      <style:text-properties fo:color="#000000"/>
    </style:style>
    <style:style style:name="P26" style:parent-style-name="Normal" style:family="paragraph">
      <style:paragraph-properties fo:text-align="justify" fo:text-indent="0.4861in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 fo:letter-spacing="0.0416in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 fo:text-indent="0.4923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0.3937in"/>
    </style:style>
    <style:style style:name="T36" style:parent-style-name="DefaultParagraphFont" style:family="text">
      <style:text-properties fo:font-size="11pt" style:font-size-asian="11pt"/>
    </style:style>
    <style:style style:name="T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9" style:parent-style-name="Normal" style:family="paragraph">
      <style:paragraph-properties fo:text-align="justify"/>
    </style:style>
    <style:style style:name="T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" style:parent-style-name="Normal" style:family="paragraph">
      <style:paragraph-properties fo:text-align="justify" fo:text-indent="0.3937in"/>
    </style:style>
    <style:style style:name="T44" style:parent-style-name="DefaultParagraphFont" style:family="text">
      <style:text-properties fo:font-size="11pt" style:font-size-asian="11pt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7" style:parent-style-name="Normal" style:family="paragraph">
      <style:paragraph-properties fo:text-align="justify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" style:parent-style-name="Normal" style:family="paragraph">
      <style:paragraph-properties fo:text-align="justify" fo:text-indent="0.3937in"/>
    </style:style>
    <style:style style:name="T52" style:parent-style-name="DefaultParagraphFont" style:family="text">
      <style:text-properties fo:font-size="11pt" style:font-size-asian="11pt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5" style:parent-style-name="Normal" style:family="paragraph">
      <style:paragraph-properties fo:text-align="justify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" style:parent-style-name="Normal" style:family="paragraph">
      <style:paragraph-properties fo:text-align="justify" fo:text-indent="0.4923in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P63" style:parent-style-name="Normal" style:family="paragraph">
      <style:paragraph-properties fo:text-align="justify" fo:text-indent="0.4923in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P66" style:parent-style-name="Normal" style:family="paragraph">
      <style:paragraph-properties fo:text-align="justify" fo:text-indent="0.4923in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P71" style:parent-style-name="Normal" style:family="paragraph">
      <style:paragraph-properties fo:text-align="justify" fo:text-indent="0.4923in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P76" style:parent-style-name="Normal" style:family="paragraph">
      <style:paragraph-properties fo:text-align="justify" fo:text-indent="0.4923in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/>
    </style:style>
    <style:style style:name="P81" style:parent-style-name="Normal" style:family="paragraph">
      <style:paragraph-properties fo:text-align="justify" fo:text-indent="0.4923in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00"/>
    </style:style>
    <style:style style:name="P86" style:parent-style-name="Normal" style:family="paragraph">
      <style:paragraph-properties fo:text-align="justify" fo:text-indent="0.4923in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color="#000000"/>
    </style:style>
    <style:style style:name="P90" style:parent-style-name="Normal" style:family="paragraph">
      <style:paragraph-properties fo:text-align="justify" fo:text-indent="0.4923in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color="#000000"/>
    </style:style>
    <style:style style:name="T93" style:parent-style-name="DefaultParagraphFont" style:family="text">
      <style:text-properties fo:color="#000000"/>
    </style:style>
    <style:style style:name="P9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9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9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97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98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99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100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101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10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0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5" style:parent-style-name="Normal" style:family="paragraph">
      <style:paragraph-properties fo:text-align="justify"/>
    </style:style>
    <style:style style:name="T106" style:parent-style-name="DefaultParagraphFont" style:family="text">
      <style:text-properties fo:font-weight="bold" style:font-weight-asian="bold" fo:font-size="10pt" style:font-size-asian="10pt"/>
    </style:style>
    <style:style style:name="P107" style:parent-style-name="Normal" style:family="paragraph">
      <style:paragraph-properties fo:text-align="justify"/>
      <style:text-properties fo:font-size="10pt" style:font-size-asian="10pt"/>
    </style:style>
    <style:style style:name="P108" style:parent-style-name="Normal" style:family="paragraph">
      <style:paragraph-properties fo:text-align="justify"/>
    </style:style>
    <style:style style:name="T109" style:parent-style-name="DefaultParagraphFont" style:family="text">
      <style:text-properties fo:font-size="10pt" style:font-size-asian="10pt"/>
    </style:style>
    <style:style style:name="P110" style:parent-style-name="Normal" style:family="paragraph">
      <style:paragraph-properties fo:text-align="justify"/>
    </style:style>
    <style:style style:name="T111" style:parent-style-name="DefaultParagraphFont" style:family="text">
      <style:text-properties fo:font-size="10pt" style:font-size-asian="10pt"/>
    </style:style>
    <style:style style:name="P112" style:parent-style-name="Normal" style:family="paragraph">
      <style:paragraph-properties fo:text-align="justify"/>
    </style:style>
    <style:style style:name="T113" style:parent-style-name="DefaultParagraphFont" style:family="text">
      <style:text-properties fo:font-size="10pt" style:font-size-asian="10pt"/>
    </style:style>
    <style:style style:name="T11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5" style:parent-style-name="DefaultParagraphFont" style:family="text">
      <style:text-properties style:font-name-asian="MS Mincho" style:font-style-complex="italic" fo:font-size="10pt" style:font-size-asian="10pt"/>
    </style:style>
    <style:style style:name="P116" style:parent-style-name="Normal" style:family="paragraph">
      <style:paragraph-properties fo:text-align="justify"/>
    </style:style>
    <style:style style:name="T117" style:parent-style-name="DefaultParagraphFont" style:family="text">
      <style:text-properties fo:font-size="10pt" style:font-size-asian="10pt"/>
    </style:style>
    <style:style style:name="T118" style:parent-style-name="DefaultParagraphFont" style:family="text">
      <style:text-properties fo:font-size="10pt" style:font-size-asian="10pt"/>
    </style:style>
    <style:style style:name="T119" style:parent-style-name="DefaultParagraphFont" style:family="text">
      <style:text-properties fo:font-size="10pt" style:font-size-asian="10pt"/>
    </style:style>
    <style:style style:name="P120" style:parent-style-name="Normal" style:family="paragraph">
      <style:paragraph-properties fo:text-align="justify"/>
      <style:text-properties fo:font-size="10pt" style:font-size-asian="10pt"/>
    </style:style>
    <style:style style:name="P121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1997-07-24</text:span></text:p>
      <text:p text:style-name="P10"/>
      <text:p text:style-name="P11"><text:span text:style-name="T12">Nutarimas paskelbtas: Žin. 1996, Nr.<text:s/></text:span><text:a xlink:href="https://www.e-tar.lt/portal/legalAct.html?documentId=TAR.8FCFAB5F1591" office:target-frame-name="_top" xlink:show="replace"><text:span text:style-name="T13">19-498</text:span></text:a><text:span text:style-name="T14">, i. k. 0961100NUTA00000275</text:span></text:p>
      <text:p text:style-name="P15"/>
      <text:p text:style-name="P16"><text:span text:style-name="T17"/><text:span text:style-name="T18">LIETUVOS RESPUBLIKOS VYRIAUSYBĖ</text:span></text:p>
      <text:p text:style-name="P19"/>
      <text:p text:style-name="P20">N U T A R I M A S</text:p>
      <text:p text:style-name="P21">DĖL LIETUVOS RESPUBLIKOS VYRIAUSYBĖS 1995 M. BALANDŽIO 21 D. NUTARIMO NR. 573 „DĖL ELEKTROS ENERGIJOS TARIFŲ“ DALINIO PAKEITIMO</text:p>
      <text:p text:style-name="P22"/>
      <text:p text:style-name="P23">1996 m. vasario 23 d. Nr. 275</text:p>
      <text:p text:style-name="P24">Vilnius</text:p>
      <text:p text:style-name="P25"/>
      <text:p text:style-name="P26"><text:span text:style-name="T27">Li</text:span><text:span text:style-name="T28">etuvos Respublikos Vyriausybė<text:s/></text:span><text:span text:style-name="T29">nutari</text:span><text:span text:style-name="T30">a:</text:span></text:p>
      <text:p text:style-name="P31"><text:span text:style-name="T32">Iš dalies pakeičiant Lietuvos Respublikos Vyriausybės 1995 m. balandžio 21 d. nutarimą Nr. 573 „Dėl elektros energijos tarifų“ (Žin., 1995, Nr.<text:s/></text:span><text:a xlink:href="https://www.e-tar.lt/portal/lt/legalAct/TAR.BDBD39E5601D" office:target-frame-name="_blank" xlink:show="new"><text:span text:style-name="T33">35-868</text:span></text:a><text:span text:style-name="T34">):</text:span></text:p>
      <text:p text:style-name="P35"><text:span text:style-name="T36">1.</text:span><text:span text:style-name="T37"><text:s/>Neteko galios nuo 1997-07-24</text:span></text:p>
      <text:p text:style-name="P38">Punkto naikinimas:</text:p>
      <text:p text:style-name="P39"><text:span text:style-name="T40">Nr.<text:s/></text:span><text:a xlink:href="https://www.e-tar.lt/portal/legalAct.html?documentId=TAR.755C136BE8EF" office:target-frame-name="_top" xlink:show="replace"><text:span text:style-name="T41">777</text:span></text:a><text:span text:style-name="T42">, 1997-07-18, Žin. 1997, Nr. 69-1760 (1997-07-23), i. k. 0971100NUTA00000777</text:span></text:p>
      <text:p text:style-name="Normal"/>
      <text:p text:style-name="P43"><text:span text:style-name="T44">2.</text:span><text:span text:style-name="T45"><text:s/>Neteko galios nuo 1997-07-24</text:span></text:p>
      <text:p text:style-name="P46">Punkto naikinimas:</text:p>
      <text:p text:style-name="P47"><text:span text:style-name="T48">Nr.<text:s/></text:span><text:a xlink:href="https://www.e-tar.lt/portal/legalAct.html?documentId=TAR.755C136BE8EF" office:target-frame-name="_top" xlink:show="replace"><text:span text:style-name="T49">777</text:span></text:a><text:span text:style-name="T50">, 1997-07-18, Žin. 1997, Nr. 69-1760 (1997-07-23), i. k. 0971100NUTA00000777</text:span></text:p>
      <text:p text:style-name="Normal"/>
      <text:p text:style-name="P51"><text:span text:style-name="T52">3.</text:span><text:span text:style-name="T53"><text:s/>Neteko galios nuo 1997-07-24</text:span></text:p>
      <text:p text:style-name="P54">Punkto<text:s/>naikinimas:</text:p>
      <text:p text:style-name="P55"><text:span text:style-name="T56">Nr.<text:s/></text:span><text:a xlink:href="https://www.e-tar.lt/portal/legalAct.html?documentId=TAR.755C136BE8EF" office:target-frame-name="_top" xlink:show="replace"><text:span text:style-name="T57">777</text:span></text:a><text:span text:style-name="T58">, 1997-07-18, Žin. 1997, Nr. 69-1760 (1997-07-23), i. k. 0971100NUTA00000777</text:span></text:p>
      <text:p text:style-name="Normal"/>
      <text:p text:style-name="P59"><text:span text:style-name="T60">4</text:span><text:span text:style-name="T61">. Nurodytajame nutarime nuorodą „valstybinė įmonė „Lietuvos valstybinė<text:s/></text:span><text:span text:style-name="T62">energetikos sistema“ pakeisti į nuorodą „specialios paskirties akcinė bendrovė „Lietuvos energija“.</text:span></text:p>
      <text:p text:style-name="P63"><text:span text:style-name="T64">5</text:span><text:span text:style-name="T65">. Papildyti nurodytąjį nutarimą šiais 1.2.6, 1.2.7 ir 5–8 punktais:</text:span></text:p>
      <text:p text:style-name="P66"><text:span text:style-name="T67">„</text:span><text:span text:style-name="T68">1.2.6</text:span><text:span text:style-name="T69">. elektrodinėms katilinėms, gaunančioms elektros energiją iš 0,4 kV įtampos</text:span><text:span text:style-name="T70"><text:s/>elektros tinklų, nakties metu (nuo 23.00 val. iki 7.00 val.) – 8 centus už kWh, ne darbo dienomis – 15 centų už kWh, Energetikos ministerijos nustatytomis maksimalių apkrovų valandomis – 50 centų už kWh, kitu metu – 20 centų už kWh;</text:span></text:p>
      <text:p text:style-name="P71"><text:span text:style-name="T72">1.2.7</text:span><text:span text:style-name="T73">. elektrodinė</text:span><text:span text:style-name="T74">ms katilinėms, gaunančioms elektros energiją iš 10 kV įtampos elektros tinklų, nakties metu (nuo 23.00 val. iki 7.00 val.) – 7 centus už kWh, ne darbo dienomis – 11 centų už kWh, Energetikos ministerijos nustatytomis maksimalių apkrovų valandomis – 28 cent</text:span><text:span text:style-name="T75">us už kWh, kitu metu – 13 centų už kWh.</text:span></text:p>
      <text:p text:style-name="P76"><text:span text:style-name="T77">5</text:span><text:span text:style-name="T78">. Įpareigoti specialios paskirties akcinę bendrovę „Lietuvos energija“ kasmet ne mažiau kaip 5 procentais atnaujinti vartotojų, kurių instaliuota elektros įrenginių galia didesnė kaip 30 kW, elektros energijos a</text:span><text:span text:style-name="T79">pskaitos priemonių parką naujais, tikslesniais daugiafunkciniais prietaisais. Vartotojams atsisakius savo lėšomis įsigyti atitinkamus elektros energijos apskaitos prietaisus, specialios paskirties akcinė bendrovė „Lietuvos energija“ turi diegti juos savo l</text:span><text:span text:style-name="T80">ėšomis, taikydama tiems vartotojams tarifus priklausomai nuo apskaitos prietaisų nuosavybės.</text:span></text:p>
      <text:p text:style-name="P81"><text:span text:style-name="T82">6</text:span><text:span text:style-name="T83">. Įpareigoti specialios paskirties akcinę bendrovę „Lietuvos energija“ kasmet atnaujinti ne mažiau kaip 5 procentais gyventojų (nepriklausomai nuo elektros<text:s/></text:span><text:span text:style-name="T84">įrenginių instaliuotos galios) bei kitų vartotojų, kurių instaliuota elektros įrenginių galia ne didesnė kaip 30 kW, turimus elektros energijos apskaitos prietaisus naujais, keičiant pasenusius gamybos kaštų sąskaita. Vartotojai, pageidaujantys įsirengti s</text:span><text:span text:style-name="T85">udėtingesnius apskaitos prietaisus (dviejų tarifų arba daugiafunkcinius), kompensuoja specialios paskirties akcinei bendrovei „Lietuvos energija“ daugiatarifio ir vieno tarifo elektros energijos apskaitos prietaiso kainos skirtumą.</text:span></text:p>
      <text:p text:style-name="P86"><text:span text:style-name="T87">7</text:span><text:span text:style-name="T88">. Įpareigoti specia</text:span><text:span text:style-name="T89">lios paskirties akcinę bendrovę „Lietuvos energija“ 1996 metais konkurso tvarka įsigyti ne mažiau kaip 36 tūkstančius apskaitos prietaisų, galinčių vykdyti elektros energijos apskaitą dviem tarifais.</text:span></text:p>
      <text:p text:style-name="P90"><text:span text:style-name="T91">8</text:span><text:span text:style-name="T92">. Nustatyti, kad nuo 1996 m. kovo 1 d. elektros ene</text:span><text:span text:style-name="T93">rgijos apskaitos prietaisus vartotojai įsigyja tik per specialios paskirties akcinės bendrovės „Lietuvos energija“ organizuotą prekybą“.</text:span></text:p>
      <text:p text:style-name="P94"/>
      <text:p text:style-name="P95"/>
      <text:p text:style-name="P96"/>
      <text:p text:style-name="P97">EINANTIS MINISTRO PIRMININKO PAREIGAS<text:tab/>MINDAUGAS STANKEVIČIUS</text:p>
      <text:p text:style-name="P98"/>
      <text:p text:style-name="P99"/>
      <text:p text:style-name="P100"/>
      <text:p text:style-name="P101">EINANTIS ENERGETIKOS MINISTRO PAREIGAS<text:tab/>ARVYDAS<text:s/>LEŠČINSKAS</text:p>
      <text:p text:style-name="P102"/>
      <text:p text:style-name="P103"/>
      <text:p text:style-name="P104"/>
      <text:p text:style-name="P105"><text:span text:style-name="T106">Pakeitimai:</text:span></text:p>
      <text:p text:style-name="P107"/>
      <text:p text:style-name="P108"><text:span text:style-name="T109">1.</text:span></text:p>
      <text:p text:style-name="P110"><text:span text:style-name="T111">Lietuvos Respublikos Vyriausybė, Nutarimas</text:span></text:p>
      <text:p text:style-name="P112"><text:span text:style-name="T113">Nr.<text:s/></text:span><text:a xlink:href="https://www.e-tar.lt/portal/legalAct.html?documentId=TAR.755C136BE8EF" office:target-frame-name="_top" xlink:show="replace"><text:span text:style-name="T114">777</text:span></text:a><text:span text:style-name="T115">, 1997-07-18, Žin., 1997, Nr. 69-1760 (1997-07-23), i. k. 0971100NUTA00000777</text:span></text:p>
      <text:p text:style-name="P116"><text:span text:style-name="T117">Dėl Lietuvos<text:s/></text:span><text:span text:style-name="T118">Respublikos Vyriausybės 1994 m. vasario 3 d. nutarimo Nr. 77 "Dėl kainodaros reguliavimo" dalinio pakeitimo ir Lietuvos Respublikos Vyriausybės nutarimų, susijusių su šiluminės energijos, elektros energijos bei gamtinių dujų kainų nustatymu, dalinio pakeit</text:span><text:span text:style-name="T119">imo bei pripažinimo netekusiais galios</text:span></text:p>
      <text:p text:style-name="P120"/>
      <text:p text:style-name="P12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20-04-08T11:45:00Z</meta:creation-date>
    <dc:date>2020-04-08T11:45:00Z</dc:date>
    <meta:template xlink:href="Normal.dotm" xlink:type="simple"/>
    <meta:editing-cycles>2</meta:editing-cycles>
    <meta:editing-duration>PT0S</meta:editing-duration>
    <meta:document-statistic meta:page-count="2" meta:paragraph-count="24" meta:word-count="548" meta:character-count="4516" meta:row-count="70" meta:non-whitespace-character-count="3992"/>
  </office:meta>
</office:document-meta>
</file>