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text-indent="0.4923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fo:text-indent="0.4923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fo:text-indent="0.4923in"/>
      <style:text-properties fo:font-weight="bold" style:font-weight-asian="bold" style:font-weight-complex="bold" style:font-size-complex="12pt"/>
    </style:style>
    <style:style style:name="P19" style:parent-style-name="Normal" style:family="paragraph">
      <style:paragraph-properties fo:text-align="center"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fo:color="#000000" style:font-size-complex="4pt"/>
    </style:style>
    <style:style style:name="T23" style:parent-style-name="DefaultParagraphFont" style:family="text">
      <style:text-properties fo:color="#000000" style:font-size-complex="4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tyle-complex="italic" style:font-size-complex="12pt"/>
    </style:style>
    <style:style style:name="P3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margin-left="3.6423in" style:page-number="1">
        <style:tab-stops/>
      </style:paragraph-properties>
      <style:text-properties style:font-size-complex="12pt"/>
    </style:style>
    <style:style style:name="P52" style:parent-style-name="Normal" style:family="paragraph">
      <style:paragraph-properties fo:margin-left="3.6423in">
        <style:tab-stops/>
      </style:paragraph-properties>
      <style:text-properties style:font-size-complex="12pt"/>
    </style:style>
    <style:style style:name="P53" style:parent-style-name="Normal" style:family="paragraph">
      <style:paragraph-properties fo:margin-left="3.6423in">
        <style:tab-stops/>
      </style:paragraph-properties>
      <style:text-properties style:font-size-complex="12pt"/>
    </style:style>
    <style:style style:name="P54" style:parent-style-name="Normal" style:family="paragraph">
      <style:paragraph-properties fo:margin-left="3.6423in">
        <style:tab-stops/>
      </style:paragraph-properties>
      <style:text-properties style:font-size-complex="12pt"/>
    </style:style>
    <style:style style:name="P55" style:parent-style-name="Normal" style:family="paragraph">
      <style:paragraph-properties fo:margin-left="3.6423in">
        <style:tab-stops/>
      </style:paragraph-properties>
      <style:text-properties style:font-size-complex="12pt"/>
    </style:style>
    <style:style style:name="P56" style:parent-style-name="Normal" style:family="paragraph">
      <style:paragraph-properties fo:margin-left="3.6423in">
        <style:tab-stops/>
      </style:paragraph-properties>
      <style:text-properties style:font-size-complex="12pt"/>
    </style:style>
    <style:style style:name="P57" style:parent-style-name="Normal" style:family="paragraph">
      <style:paragraph-properties fo:margin-left="3.6423in">
        <style:tab-stops/>
      </style:paragraph-properties>
      <style:text-properties style:font-size-complex="12pt"/>
    </style:style>
    <style:style style:name="P58" style:parent-style-name="Normal" style:family="paragraph">
      <style:paragraph-properties fo:margin-left="3.6423in">
        <style:tab-stops/>
      </style:paragraph-properties>
      <style:text-properties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492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text-indent="0.3937in"/>
      <style:text-properties style:font-weight-complex="bold"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letter-spacing="-0.002in"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letter-spacing="-0.002in" style:font-size-complex="12pt"/>
    </style:style>
    <style:style style:name="T149" style:parent-style-name="DefaultParagraphFont" style:family="text">
      <style:text-properties fo:letter-spacing="-0.002in"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fo:letter-spacing="-0.002in"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5909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text-indent="0.3937in"/>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indent="0.5909in">
        <style:tab-stops>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center" fo:text-indent="0.5909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center"/>
      <style:text-properties fo:font-weight="bold" style:font-weight-asian="bold" style:font-weight-complex="bold"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left="0.590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size="11pt" style:font-size-asian="11pt"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fo:background-color="#FFFFFF"/>
    </style:style>
    <style:style style:name="T421" style:parent-style-name="DefaultParagraphFont" style:family="text">
      <style:text-properties style:font-size-complex="12pt" fo:background-color="#FFFFFF"/>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letter-spacing="-0.0006in" style:font-size-complex="12pt"/>
    </style:style>
    <style:style style:name="T433" style:parent-style-name="DefaultParagraphFont" style:family="text">
      <style:text-properties style:font-size-complex="12pt"/>
    </style:style>
    <style:style style:name="T434" style:parent-style-name="DefaultParagraphFont" style:family="text">
      <style:text-properties fo:letter-spacing="-0.0006in" style:font-size-complex="12pt"/>
    </style:style>
    <style:style style:name="T435" style:parent-style-name="DefaultParagraphFont" style:family="text">
      <style:text-properties style:font-size-complex="12pt" fo:background-color="#FFFFFF"/>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fo:letter-spacing="-0.0006in" style:font-size-complex="12pt"/>
    </style:style>
    <style:style style:name="T442" style:parent-style-name="DefaultParagraphFont" style:family="text">
      <style:text-properties style:font-size-complex="12pt"/>
    </style:style>
    <style:style style:name="T443" style:parent-style-name="DefaultParagraphFont" style:family="text">
      <style:text-properties fo:letter-spacing="-0.0006in"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984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984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font-style-complex="italic"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1pt"/>
    </style:style>
    <style:style style:name="T627" style:parent-style-name="DefaultParagraphFont" style:family="text">
      <style:text-properties style:font-weight-complex="bold" style:font-size-complex="11pt"/>
    </style:style>
    <style:style style:name="T628" style:parent-style-name="DefaultParagraphFont" style:family="text">
      <style:text-properties style:font-size-complex="12pt"/>
    </style:style>
    <style:style style:name="T629" style:parent-style-name="DefaultParagraphFont" style:family="text">
      <style:text-properties style:font-size-complex="11pt"/>
    </style:style>
    <style:style style:name="T630" style:parent-style-name="DefaultParagraphFont" style:family="text">
      <style:text-properties style:font-size-complex="12pt"/>
    </style:style>
    <style:style style:name="T631" style:parent-style-name="DefaultParagraphFont" style:family="text">
      <style:text-properties style:font-size-complex="11pt"/>
    </style:style>
    <style:style style:name="T632" style:parent-style-name="DefaultParagraphFont" style:family="text">
      <style:text-properties style:font-size-complex="11pt"/>
    </style:style>
    <style:style style:name="T633" style:parent-style-name="DefaultParagraphFont" style:family="text">
      <style:text-properties style:font-size-complex="12pt"/>
    </style:style>
    <style:style style:name="T634" style:parent-style-name="DefaultParagraphFont" style:family="text">
      <style:text-properties style:font-size-complex="11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name-asian="Arial Unicode MS" style:font-weight-complex="bold" style:font-size-complex="12pt"/>
    </style:style>
    <style:style style:name="T647" style:parent-style-name="DefaultParagraphFont" style:family="text">
      <style:text-properties style:font-name-asian="Arial Unicode MS" style:font-weight-complex="bold" style:font-size-complex="11pt"/>
    </style:style>
    <style:style style:name="T648" style:parent-style-name="DefaultParagraphFont" style:family="text">
      <style:text-properties style:font-name-asian="Arial Unicode MS" style:font-weight-complex="bold" style:font-size-complex="11pt"/>
    </style:style>
    <style:style style:name="T649" style:parent-style-name="DefaultParagraphFont" style:family="text">
      <style:text-properties style:font-size-complex="12pt"/>
    </style:style>
    <style:style style:name="T650" style:parent-style-name="DefaultParagraphFont" style:family="text">
      <style:text-properties style:font-name-asian="Arial Unicode MS" style:font-weight-complex="bold" style:font-size-complex="11pt"/>
    </style:style>
    <style:style style:name="T651" style:parent-style-name="DefaultParagraphFont" style:family="text">
      <style:text-properties style:font-size-complex="12pt"/>
    </style:style>
    <style:style style:name="T652" style:parent-style-name="DefaultParagraphFont" style:family="text">
      <style:text-properties style:font-name-asian="Arial Unicode MS" style:font-size-complex="12pt" style:language-asian="lt" style:country-asian="LT"/>
    </style:style>
    <style:style style:name="T653" style:parent-style-name="DefaultParagraphFont" style:family="text">
      <style:text-properties style:font-name-asian="Arial Unicode M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name-asian="Arial Unicode MS" style:font-size-complex="12pt" style:language-asian="lt" style:country-asian="LT"/>
    </style:style>
    <style:style style:name="P656" style:parent-style-name="Normal" style:family="paragraph">
      <style:paragraph-properties style:vertical-align="baseline"/>
    </style:style>
    <style:style style:name="P657" style:parent-style-name="Normal" style:family="paragraph">
      <style:paragraph-properties fo:text-align="center" style:vertical-align="baseline"/>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P660" style:parent-style-name="Normal" style:family="paragraph">
      <style:paragraph-properties fo:text-align="center" style:vertical-align="baseline"/>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P663" style:parent-style-name="Normal" style:family="paragraph">
      <style:paragraph-properties style:vertical-align="baseline"/>
      <style:text-properties style:font-size-complex="12pt" style:language-asian="lt" style:country-asian="LT"/>
    </style:style>
    <style:style style:name="P664" style:parent-style-name="Normal" style:family="paragraph">
      <style:paragraph-properties fo:text-align="center" fo:text-indent="0.3937in"/>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P667" style:parent-style-name="Normal" style:family="paragraph">
      <style:paragraph-properties fo:text-align="center" fo:text-indent="0.3937in"/>
    </style:style>
    <style:style style:name="T668" style:parent-style-name="DefaultParagraphFont" style:family="text">
      <style:text-properties fo:font-weight="bold" style:font-weight-asian="bold" style:font-weight-complex="bold" style:font-size-complex="12pt"/>
    </style:style>
    <style:style style:name="P669" style:parent-style-name="Normal" style:family="paragraph">
      <style:paragraph-properties fo:text-align="center" fo:text-indent="0.3937in"/>
      <style:text-properties fo:font-weight="bold" style:font-weight-asian="bold" style:font-weight-complex="bold"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P740"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P743"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P755"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P760"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P764"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P775"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P782"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P790"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name="Calibri" style:font-name-complex="Calibri"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1p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size-complex="11pt"/>
    </style:style>
    <style:style style:name="T847" style:parent-style-name="DefaultParagraphFont" style:family="text">
      <style:text-properties style:font-size-complex="11p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1pt"/>
    </style:style>
    <style:style style:name="T850" style:parent-style-name="DefaultParagraphFont" style:family="text">
      <style:text-properties style:font-size-complex="11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1pt"/>
    </style:style>
    <style:style style:name="T858" style:parent-style-name="DefaultParagraphFont" style:family="text">
      <style:text-properties style:font-size-complex="11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1pt"/>
    </style:style>
    <style:style style:name="T863" style:parent-style-name="DefaultParagraphFont" style:family="text">
      <style:text-properties style:font-size-complex="11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1pt"/>
    </style:style>
    <style:style style:name="T882" style:parent-style-name="DefaultParagraphFont" style:family="text">
      <style:text-properties style:font-size-complex="11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1pt"/>
    </style:style>
    <style:style style:name="T890" style:parent-style-name="DefaultParagraphFont" style:family="text">
      <style:text-properties style:font-size-complex="11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1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1pt"/>
    </style:style>
    <style:style style:name="T897" style:parent-style-name="DefaultParagraphFont" style:family="text">
      <style:text-properties style:font-size-complex="11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1pt"/>
    </style:style>
    <style:style style:name="T901" style:parent-style-name="DefaultParagraphFont" style:family="text">
      <style:text-properties style:font-size-complex="11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1pt"/>
    </style:style>
    <style:style style:name="T906" style:parent-style-name="DefaultParagraphFont" style:family="text">
      <style:text-properties style:font-size-complex="11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1pt"/>
    </style:style>
    <style:style style:name="T910" style:parent-style-name="DefaultParagraphFont" style:family="text">
      <style:text-properties style:font-size-complex="11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1pt"/>
    </style:style>
    <style:style style:name="T914" style:parent-style-name="DefaultParagraphFont" style:family="text">
      <style:text-properties style:font-size-complex="11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1pt"/>
    </style:style>
    <style:style style:name="T918" style:parent-style-name="DefaultParagraphFont" style:family="text">
      <style:text-properties style:font-size-complex="11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1pt"/>
    </style:style>
    <style:style style:name="T922" style:parent-style-name="DefaultParagraphFont" style:family="text">
      <style:text-properties style:font-size-complex="11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1pt"/>
    </style:style>
    <style:style style:name="T927" style:parent-style-name="DefaultParagraphFont" style:family="text">
      <style:text-properties style:font-size-complex="11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baseline" fo:text-indent="0.5909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indent="0.5909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P940" style:parent-style-name="Normal" style:family="paragraph">
      <style:paragraph-properties fo:text-align="center" fo:margin-left="0.3937in">
        <style:tab-stops/>
      </style:paragraph-properties>
      <style:text-properties fo:font-weight="bold" style:font-weight-asian="bold" style:font-weight-complex="bold" style:font-size-complex="12pt" style:language-asian="lt" style:country-asian="L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margin-left="0.3937in">
        <style:tab-stops/>
      </style:paragraph-properties>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P952" style:parent-style-name="Normal" style:family="paragraph">
      <style:paragraph-properties fo:text-align="justify" fo:margin-left="0.3937in">
        <style:tab-stops/>
      </style:paragraph-properties>
      <style:text-properties fo:font-weight="bold" style:font-weight-asian="bold" style:font-weight-complex="bold" style:font-size-complex="12pt" style:language-asian="lt" style:country-asian="L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909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1pt"/>
    </style:style>
    <style:style style:name="T978" style:parent-style-name="DefaultParagraphFont" style:family="text">
      <style:text-properties style:font-size-complex="11p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1pt"/>
    </style:style>
    <style:style style:name="T981" style:parent-style-name="DefaultParagraphFont" style:family="text">
      <style:text-properties style:font-size-complex="11p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1pt"/>
    </style:style>
    <style:style style:name="T984" style:parent-style-name="DefaultParagraphFont" style:family="text">
      <style:text-properties style:font-size-complex="11pt"/>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1pt"/>
    </style:style>
    <style:style style:name="T987" style:parent-style-name="DefaultParagraphFont" style:family="text">
      <style:text-properties style:font-size-complex="11p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1pt"/>
    </style:style>
    <style:style style:name="T990" style:parent-style-name="DefaultParagraphFont" style:family="text">
      <style:text-properties style:font-size-complex="11pt"/>
    </style:style>
    <style:style style:name="T991" style:parent-style-name="DefaultParagraphFont" style:family="text">
      <style:text-properties style:font-size-complex="11pt"/>
    </style:style>
    <style:style style:name="P992" style:parent-style-name="Normal" style:family="paragraph">
      <style:paragraph-properties fo:text-align="justify" fo:text-indent="0.5909in"/>
    </style:style>
    <style:style style:name="T993" style:parent-style-name="DefaultParagraphFont" style:family="text">
      <style:text-properties style:font-size-complex="11pt"/>
    </style:style>
    <style:style style:name="T994" style:parent-style-name="DefaultParagraphFont" style:family="text">
      <style:text-properties style:font-size-complex="11pt"/>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1pt"/>
    </style:style>
    <style:style style:name="T997" style:parent-style-name="DefaultParagraphFont" style:family="text">
      <style:text-properties style:font-size-complex="11p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1pt"/>
    </style:style>
    <style:style style:name="T1000" style:parent-style-name="DefaultParagraphFont" style:family="text">
      <style:text-properties style:font-size-complex="11p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1pt"/>
    </style:style>
    <style:style style:name="T1003" style:parent-style-name="DefaultParagraphFont" style:family="text">
      <style:text-properties style:font-size-complex="11p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center" fo:margin-left="0.3937in">
        <style:tab-stops/>
      </style:paragraph-properties>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fo:font-weight="bold" style:font-weight-asian="bold" style:font-weight-complex="bold" style:font-size-complex="12pt"/>
    </style:style>
    <style:style style:name="P1008" style:parent-style-name="Normal" style:family="paragraph">
      <style:paragraph-properties fo:text-align="center" fo:margin-left="0.3937in">
        <style:tab-stops/>
      </style:paragraph-properties>
    </style:style>
    <style:style style:name="T1009" style:parent-style-name="DefaultParagraphFont" style:family="text">
      <style:text-properties fo:font-weight="bold" style:font-weight-asian="bold" style:font-weight-complex="bold" style:font-size-complex="12p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fo:font-weight="bold" style:font-weight-asian="bold" style:font-weight-complex="bold" style:font-size-complex="12pt"/>
    </style:style>
    <style:style style:name="P1013" style:parent-style-name="Normal" style:family="paragraph">
      <style:paragraph-properties fo:text-align="center"/>
      <style:text-properties fo:font-weight="bold" style:font-weight-asian="bold" style:font-weight-complex="bold" style:font-size-complex="12pt"/>
    </style:style>
    <style:style style:name="P1014" style:parent-style-name="Normal" style:family="paragraph">
      <style:paragraph-properties fo:text-align="center" fo:text-indent="0.3937in"/>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fo:font-weight="bold" style:font-weight-asian="bold" style:font-weight-complex="bold" style:font-size-complex="12pt"/>
    </style:style>
    <style:style style:name="P1017" style:parent-style-name="Normal" style:family="paragraph">
      <style:paragraph-properties fo:text-align="center" fo:text-indent="0.3937in"/>
    </style:style>
    <style:style style:name="T1018" style:parent-style-name="DefaultParagraphFont" style:family="text">
      <style:text-properties fo:font-weight="bold" style:font-weight-asian="bold" style:font-weight-complex="bold" style:font-size-complex="12pt"/>
    </style:style>
    <style:style style:name="P1019" style:parent-style-name="Normal" style:family="paragraph">
      <style:paragraph-properties fo:text-align="justify"/>
      <style:text-properties style:font-size-complex="12pt"/>
    </style:style>
    <style:style style:name="P1020" style:parent-style-name="Normal" style:family="paragraph">
      <style:paragraph-properties fo:text-align="justify" fo:text-indent="0.5909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1pt"/>
    </style:style>
    <style:style style:name="T1028" style:parent-style-name="DefaultParagraphFont" style:family="text">
      <style:text-properties style:font-size-complex="11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1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1pt"/>
    </style:style>
    <style:style style:name="T1044" style:parent-style-name="DefaultParagraphFont" style:family="text">
      <style:text-properties style:font-size-complex="11pt"/>
    </style:style>
    <style:style style:name="T1045" style:parent-style-name="DefaultParagraphFont" style:family="text">
      <style:text-properties style:font-size-complex="12pt"/>
    </style:style>
    <style:style style:name="T1046" style:parent-style-name="DefaultParagraphFont" style:family="text">
      <style:text-properties style:font-size-complex="11pt"/>
    </style:style>
    <style:style style:name="T1047" style:parent-style-name="DefaultParagraphFont" style:family="text">
      <style:text-properties style:font-size-complex="11pt"/>
    </style:style>
    <style:style style:name="T1048" style:parent-style-name="DefaultParagraphFont" style:family="text">
      <style:text-properties style:font-size-complex="11pt"/>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1pt"/>
    </style:style>
    <style:style style:name="T1051" style:parent-style-name="DefaultParagraphFont" style:family="text">
      <style:text-properties style:font-size-complex="11pt"/>
    </style:style>
    <style:style style:name="T1052" style:parent-style-name="DefaultParagraphFont" style:family="text">
      <style:text-properties style:font-size-complex="12pt"/>
    </style:style>
    <style:style style:name="T1053" style:parent-style-name="DefaultParagraphFont" style:family="text">
      <style:text-properties fo:font-style="italic" style:font-style-asian="italic" style:font-style-complex="italic"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1pt"/>
    </style:style>
    <style:style style:name="T1059" style:parent-style-name="DefaultParagraphFont" style:family="text">
      <style:text-properties style:font-size-complex="11pt"/>
    </style:style>
    <style:style style:name="P1060" style:parent-style-name="Normal" style:family="paragraph">
      <style:paragraph-properties style:vertical-align="baseline"/>
    </style:style>
    <style:style style:name="P1061" style:parent-style-name="Normal" style:family="paragraph">
      <style:paragraph-properties fo:text-align="center" style:vertical-align="baseline"/>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P1064" style:parent-style-name="Normal" style:family="paragraph">
      <style:paragraph-properties fo:text-align="center" style:vertical-align="baseline"/>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P1067" style:parent-style-name="Normal" style:family="paragraph">
      <style:paragraph-properties fo:text-align="justify" style:vertical-align="baseline"/>
      <style:text-properties style:font-size-complex="12pt" style:language-asian="lt" style:country-asian="LT"/>
    </style:style>
    <style:style style:name="P1068" style:parent-style-name="Normal" style:family="paragraph">
      <style:paragraph-properties fo:text-align="justify" style:vertical-align="baseline" fo:text-indent="0.5909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style:vertical-align="baseline" fo:text-indent="0.5909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style:vertical-align="baseline" fo:text-indent="0.5909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style:vertical-align="baseline" fo:text-indent="0.5909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style:vertical-align="baseline" fo:text-indent="0.5909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vertical-align="baseline" fo:text-indent="0.5909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vertical-align="baseline" fo:text-indent="0.5909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vertical-align="baseline" fo:text-indent="0.5909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vertical-align="baseline" fo:text-indent="0.5909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vertical-align="baseline" fo:text-indent="0.5909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style="italic" style:font-style-asian="italic" style:font-style-complex="italic"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vertical-align="baseline" fo:text-indent="0.5909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909in"/>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fo:font-weight="bold" style:font-weight-asian="bold" style:font-weight-complex="bold" style:font-size-complex="12p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style:font-size-complex="12pt"/>
    </style:style>
    <style:style style:name="T1113" style:parent-style-name="DefaultParagraphFont" style:family="text">
      <style:text-properties fo:font-weight="bold" style:font-weight-asian="bold" style:font-weight-complex="bold" style:font-size-complex="12pt"/>
    </style:style>
    <style:style style:name="P1114" style:parent-style-name="Normal" style:family="paragraph">
      <style:paragraph-properties fo:text-align="center"/>
      <style:text-properties fo:font-weight="bold" style:font-weight-asian="bold" style:font-weight-complex="bold" style:font-size-complex="12pt"/>
    </style:style>
    <style:style style:name="P1115" style:parent-style-name="Normal" style:family="paragraph">
      <style:paragraph-properties fo:text-align="justify" fo:text-indent="0.5909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1pt"/>
    </style:style>
    <style:style style:name="P1119" style:parent-style-name="Normal" style:family="paragraph">
      <style:paragraph-properties fo:text-align="justify" fo:text-indent="0.5909in"/>
    </style:style>
    <style:style style:name="T1120" style:parent-style-name="DefaultParagraphFont" style:family="text">
      <style:text-properties style:font-size-complex="11pt"/>
    </style:style>
    <style:style style:name="T1121" style:parent-style-name="DefaultParagraphFont" style:family="text">
      <style:text-properties style:font-size-complex="11pt"/>
    </style:style>
    <style:style style:name="T1122" style:parent-style-name="DefaultParagraphFont" style:family="text">
      <style:text-properties style:font-size-complex="12pt"/>
    </style:style>
    <style:style style:name="T1123" style:parent-style-name="DefaultParagraphFont" style:family="text">
      <style:text-properties style:font-size-complex="11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1pt"/>
    </style:style>
    <style:style style:name="P1127" style:parent-style-name="Normal" style:family="paragraph">
      <style:paragraph-properties fo:text-align="justify" fo:text-indent="0.5909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1pt"/>
    </style:style>
    <style:style style:name="T1131" style:parent-style-name="DefaultParagraphFont" style:family="text">
      <style:text-properties style:font-size-complex="11pt"/>
    </style:style>
    <style:style style:name="P1132" style:parent-style-name="Normal" style:family="paragraph">
      <style:paragraph-properties fo:text-align="justify" fo:text-indent="0.5909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909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font-weight="bold" style:font-weight-asian="bold"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909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09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909in"/>
    </style:style>
    <style:style style:name="T1156" style:parent-style-name="DefaultParagraphFont" style:family="text">
      <style:text-properties style:font-size-complex="11pt"/>
    </style:style>
    <style:style style:name="T1157" style:parent-style-name="DefaultParagraphFont" style:family="text">
      <style:text-properties style:font-size-complex="11pt"/>
    </style:style>
    <style:style style:name="T1158" style:parent-style-name="DefaultParagraphFont" style:family="text">
      <style:text-properties style:font-size-complex="11pt"/>
    </style:style>
    <style:style style:name="P1159" style:parent-style-name="Normal" style:family="paragraph">
      <style:paragraph-properties fo:text-align="justify" fo:text-indent="0.5909in"/>
    </style:style>
    <style:style style:name="T1160" style:parent-style-name="DefaultParagraphFont" style:family="text">
      <style:text-properties style:font-size-complex="11pt"/>
    </style:style>
    <style:style style:name="T1161" style:parent-style-name="DefaultParagraphFont" style:family="text">
      <style:text-properties style:font-size-complex="11pt"/>
    </style:style>
    <style:style style:name="P1162" style:parent-style-name="Normal" style:family="paragraph">
      <style:paragraph-properties fo:text-align="justify" fo:text-indent="0.5909in"/>
    </style:style>
    <style:style style:name="T1163" style:parent-style-name="DefaultParagraphFont" style:family="text">
      <style:text-properties style:font-size-complex="11pt"/>
    </style:style>
    <style:style style:name="T1164" style:parent-style-name="DefaultParagraphFont" style:family="text">
      <style:text-properties style:font-size-complex="11pt"/>
    </style:style>
    <style:style style:name="T1165" style:parent-style-name="DefaultParagraphFont" style:family="text">
      <style:text-properties style:font-size-complex="11pt"/>
    </style:style>
    <style:style style:name="P1166" style:parent-style-name="Normal" style:family="paragraph">
      <style:paragraph-properties fo:text-align="justify" fo:text-indent="0.5909in"/>
    </style:style>
    <style:style style:name="T1167" style:parent-style-name="DefaultParagraphFont" style:family="text">
      <style:text-properties style:font-size-complex="11pt"/>
    </style:style>
    <style:style style:name="T1168" style:parent-style-name="DefaultParagraphFont" style:family="text">
      <style:text-properties style:font-size-complex="11pt"/>
    </style:style>
    <style:style style:name="P1169" style:parent-style-name="Normal" style:family="paragraph">
      <style:paragraph-properties fo:text-align="justify" fo:text-indent="0.5909in"/>
    </style:style>
    <style:style style:name="T1170" style:parent-style-name="DefaultParagraphFont" style:family="text">
      <style:text-properties style:font-size-complex="11pt"/>
    </style:style>
    <style:style style:name="T1171" style:parent-style-name="DefaultParagraphFont" style:family="text">
      <style:text-properties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style:font-size-complex="11pt"/>
    </style:style>
    <style:style style:name="P1174" style:parent-style-name="Normal" style:family="paragraph">
      <style:paragraph-properties fo:text-align="justify" fo:text-indent="0.5909in"/>
    </style:style>
    <style:style style:name="T1175" style:parent-style-name="DefaultParagraphFont" style:family="text">
      <style:text-properties style:font-size-complex="11pt"/>
    </style:style>
    <style:style style:name="T1176" style:parent-style-name="DefaultParagraphFont" style:family="text">
      <style:text-properties style:font-size-complex="11pt"/>
    </style:style>
    <style:style style:name="T1177" style:parent-style-name="DefaultParagraphFont" style:family="text">
      <style:text-properties style:font-size-complex="11pt"/>
    </style:style>
    <style:style style:name="P1178" style:parent-style-name="Normal" style:family="paragraph">
      <style:paragraph-properties fo:text-align="justify" fo:text-indent="0.5909in"/>
    </style:style>
    <style:style style:name="T1179" style:parent-style-name="DefaultParagraphFont" style:family="text">
      <style:text-properties style:font-size-complex="11pt"/>
    </style:style>
    <style:style style:name="T1180" style:parent-style-name="DefaultParagraphFont" style:family="text">
      <style:text-properties style:font-size-complex="11pt"/>
    </style:style>
    <style:style style:name="P1181" style:parent-style-name="Normal" style:family="paragraph">
      <style:paragraph-properties fo:text-align="justify" fo:text-indent="0.5909in"/>
    </style:style>
    <style:style style:name="T1182" style:parent-style-name="DefaultParagraphFont" style:family="text">
      <style:text-properties style:font-size-complex="11pt"/>
    </style:style>
    <style:style style:name="T1183" style:parent-style-name="DefaultParagraphFont" style:family="text">
      <style:text-properties style:font-size-complex="11pt"/>
    </style:style>
    <style:style style:name="T1184" style:parent-style-name="DefaultParagraphFont" style:family="text">
      <style:text-properties style:font-size-complex="11pt"/>
    </style:style>
    <style:style style:name="P1185" style:parent-style-name="Normal" style:family="paragraph">
      <style:paragraph-properties fo:text-align="justify" fo:text-indent="0.5909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909in"/>
    </style:style>
    <style:style style:name="T1189" style:parent-style-name="DefaultParagraphFont" style:family="text">
      <style:text-properties style:font-size-complex="11pt"/>
    </style:style>
    <style:style style:name="T1190" style:parent-style-name="DefaultParagraphFont" style:family="text">
      <style:text-properties style:font-size-complex="11pt"/>
    </style:style>
    <style:style style:name="P1191" style:parent-style-name="Normal" style:family="paragraph">
      <style:paragraph-properties fo:text-align="justify" fo:text-indent="0.5909in"/>
    </style:style>
    <style:style style:name="T1192" style:parent-style-name="DefaultParagraphFont" style:family="text">
      <style:text-properties style:font-size-complex="11pt"/>
    </style:style>
    <style:style style:name="T1193" style:parent-style-name="DefaultParagraphFont" style:family="text">
      <style:text-properties style:font-size-complex="11pt"/>
    </style:style>
    <style:style style:name="P1194" style:parent-style-name="Normal" style:family="paragraph">
      <style:paragraph-properties fo:text-align="justify" fo:text-indent="0.5909in"/>
    </style:style>
    <style:style style:name="T1195" style:parent-style-name="DefaultParagraphFont" style:family="text">
      <style:text-properties style:font-size-complex="11pt"/>
    </style:style>
    <style:style style:name="T1196" style:parent-style-name="DefaultParagraphFont" style:family="text">
      <style:text-properties style:font-size-complex="11pt"/>
    </style:style>
    <style:style style:name="T1197" style:parent-style-name="DefaultParagraphFont" style:family="text">
      <style:text-properties style:font-size-complex="11pt"/>
    </style:style>
    <style:style style:name="P1198" style:parent-style-name="Normal" style:family="paragraph">
      <style:paragraph-properties fo:text-align="justify" fo:text-indent="0.5909in"/>
    </style:style>
    <style:style style:name="T1199" style:parent-style-name="DefaultParagraphFont" style:family="text">
      <style:text-properties style:font-size-complex="11pt"/>
    </style:style>
    <style:style style:name="T1200" style:parent-style-name="DefaultParagraphFont" style:family="text">
      <style:text-properties style:font-size-complex="11pt"/>
    </style:style>
    <style:style style:name="P1201" style:parent-style-name="Normal" style:family="paragraph">
      <style:paragraph-properties fo:text-align="justify" fo:text-indent="0.5909in"/>
    </style:style>
    <style:style style:name="T1202" style:parent-style-name="DefaultParagraphFont" style:family="text">
      <style:text-properties style:font-size-complex="11pt"/>
    </style:style>
    <style:style style:name="T1203" style:parent-style-name="DefaultParagraphFont" style:family="text">
      <style:text-properties style:font-size-complex="11pt"/>
    </style:style>
    <style:style style:name="P1204" style:parent-style-name="Normal" style:family="paragraph">
      <style:paragraph-properties fo:text-align="justify" fo:text-indent="0.5909in"/>
    </style:style>
    <style:style style:name="T1205" style:parent-style-name="DefaultParagraphFont" style:family="text">
      <style:text-properties style:font-size-complex="11pt"/>
    </style:style>
    <style:style style:name="T1206" style:parent-style-name="DefaultParagraphFont" style:family="text">
      <style:text-properties style:font-size-complex="11pt"/>
    </style:style>
    <style:style style:name="T1207" style:parent-style-name="DefaultParagraphFont" style:family="text">
      <style:text-properties style:font-size-complex="11pt"/>
    </style:style>
    <style:style style:name="P1208" style:parent-style-name="Normal" style:family="paragraph">
      <style:paragraph-properties fo:text-align="justify" fo:text-indent="0.5909in"/>
    </style:style>
    <style:style style:name="T1209" style:parent-style-name="DefaultParagraphFont" style:family="text">
      <style:text-properties style:font-size-complex="11pt"/>
    </style:style>
    <style:style style:name="T1210" style:parent-style-name="DefaultParagraphFont" style:family="text">
      <style:text-properties style:font-size-complex="11pt"/>
    </style:style>
    <style:style style:name="P1211" style:parent-style-name="Normal" style:family="paragraph">
      <style:paragraph-properties fo:text-align="justify" fo:text-indent="0.5909in"/>
    </style:style>
    <style:style style:name="T1212" style:parent-style-name="DefaultParagraphFont" style:family="text">
      <style:text-properties style:font-size-complex="11pt"/>
    </style:style>
    <style:style style:name="T1213" style:parent-style-name="DefaultParagraphFont" style:family="text">
      <style:text-properties style:font-size-complex="11pt"/>
    </style:style>
    <style:style style:name="T1214" style:parent-style-name="DefaultParagraphFont" style:family="text">
      <style:text-properties style:font-size-complex="11pt"/>
    </style:style>
    <style:style style:name="P1215" style:parent-style-name="Normal" style:family="paragraph">
      <style:paragraph-properties fo:text-align="justify" fo:text-indent="0.5909in"/>
    </style:style>
    <style:style style:name="T1216" style:parent-style-name="DefaultParagraphFont" style:family="text">
      <style:text-properties style:font-size-complex="11pt"/>
    </style:style>
    <style:style style:name="T1217" style:parent-style-name="DefaultParagraphFont" style:family="text">
      <style:text-properties style:font-size-complex="11pt"/>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1pt"/>
    </style:style>
    <style:style style:name="T1220" style:parent-style-name="DefaultParagraphFont" style:family="text">
      <style:text-properties style:font-size-complex="11pt"/>
    </style:style>
    <style:style style:name="P1221" style:parent-style-name="Normal" style:family="paragraph">
      <style:paragraph-properties fo:text-align="justify" fo:text-indent="0.5909in"/>
    </style:style>
    <style:style style:name="T1222" style:parent-style-name="DefaultParagraphFont" style:family="text">
      <style:text-properties style:font-size-complex="11pt"/>
    </style:style>
    <style:style style:name="T1223" style:parent-style-name="DefaultParagraphFont" style:family="text">
      <style:text-properties style:font-size-complex="11pt"/>
    </style:style>
    <style:style style:name="T1224" style:parent-style-name="DefaultParagraphFont" style:family="text">
      <style:text-properties style:font-size-complex="11pt"/>
    </style:style>
    <style:style style:name="P1225" style:parent-style-name="Normal" style:family="paragraph">
      <style:paragraph-properties fo:text-align="justify" fo:text-indent="0.5909in"/>
    </style:style>
    <style:style style:name="T1226" style:parent-style-name="DefaultParagraphFont" style:family="text">
      <style:text-properties style:font-size-complex="11pt"/>
    </style:style>
    <style:style style:name="T1227" style:parent-style-name="DefaultParagraphFont" style:family="text">
      <style:text-properties style:font-size-complex="11pt"/>
    </style:style>
    <style:style style:name="P1228" style:parent-style-name="Normal" style:family="paragraph">
      <style:paragraph-properties fo:text-align="justify" fo:text-indent="0.5909in"/>
    </style:style>
    <style:style style:name="T1229" style:parent-style-name="DefaultParagraphFont" style:family="text">
      <style:text-properties style:font-size-complex="11pt"/>
    </style:style>
    <style:style style:name="T1230" style:parent-style-name="DefaultParagraphFont" style:family="text">
      <style:text-properties style:font-size-complex="11pt"/>
    </style:style>
    <style:style style:name="T1231" style:parent-style-name="DefaultParagraphFont" style:family="text">
      <style:text-properties style:font-size-complex="11pt"/>
    </style:style>
    <style:style style:name="P1232" style:parent-style-name="Normal" style:family="paragraph">
      <style:paragraph-properties fo:text-align="justify" fo:text-indent="0.5909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909in"/>
    </style:style>
    <style:style style:name="T1236" style:parent-style-name="DefaultParagraphFont" style:family="text">
      <style:text-properties style:font-size-complex="11pt"/>
    </style:style>
    <style:style style:name="T1237" style:parent-style-name="DefaultParagraphFont" style:family="text">
      <style:text-properties style:font-size-complex="11pt"/>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1pt"/>
    </style:style>
    <style:style style:name="T1240" style:parent-style-name="DefaultParagraphFont" style:family="text">
      <style:text-properties style:font-size-complex="11pt"/>
    </style:style>
    <style:style style:name="T1241" style:parent-style-name="DefaultParagraphFont" style:family="text">
      <style:text-properties style:font-size-complex="11pt"/>
    </style:style>
    <style:style style:name="P1242" style:parent-style-name="Normal" style:family="paragraph">
      <style:paragraph-properties fo:text-align="justify" fo:text-indent="0.5909in"/>
    </style:style>
    <style:style style:name="T1243" style:parent-style-name="DefaultParagraphFont" style:family="text">
      <style:text-properties style:font-size-complex="11pt"/>
    </style:style>
    <style:style style:name="T1244" style:parent-style-name="DefaultParagraphFont" style:family="text">
      <style:text-properties style:font-size-complex="11pt"/>
    </style:style>
    <style:style style:name="P1245" style:parent-style-name="Normal" style:family="paragraph">
      <style:paragraph-properties fo:text-align="justify" fo:text-indent="0.5909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909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909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909in"/>
    </style:style>
    <style:style style:name="T1258" style:parent-style-name="DefaultParagraphFont" style:family="text">
      <style:text-properties style:font-size-complex="11pt"/>
    </style:style>
    <style:style style:name="T1259" style:parent-style-name="DefaultParagraphFont" style:family="text">
      <style:text-properties style:font-size-complex="11pt"/>
    </style:style>
    <style:style style:name="P1260" style:parent-style-name="Normal" style:family="paragraph">
      <style:paragraph-properties fo:text-align="justify" fo:text-indent="0.5909in"/>
    </style:style>
    <style:style style:name="T1261" style:parent-style-name="DefaultParagraphFont" style:family="text">
      <style:text-properties style:font-size-complex="11pt"/>
    </style:style>
    <style:style style:name="T1262" style:parent-style-name="DefaultParagraphFont" style:family="text">
      <style:text-properties style:font-size-complex="11pt"/>
    </style:style>
    <style:style style:name="P1263" style:parent-style-name="Normal" style:family="paragraph">
      <style:paragraph-properties fo:text-align="justify" fo:text-indent="0.5909in"/>
    </style:style>
    <style:style style:name="T1264" style:parent-style-name="DefaultParagraphFont" style:family="text">
      <style:text-properties style:font-size-complex="11pt"/>
    </style:style>
    <style:style style:name="T1265" style:parent-style-name="DefaultParagraphFont" style:family="text">
      <style:text-properties style:font-size-complex="11pt"/>
    </style:style>
    <style:style style:name="P1266" style:parent-style-name="Normal" style:family="paragraph">
      <style:paragraph-properties fo:text-align="justify" fo:text-indent="0.5909in"/>
    </style:style>
    <style:style style:name="T1267" style:parent-style-name="DefaultParagraphFont" style:family="text">
      <style:text-properties style:font-size-complex="11pt"/>
    </style:style>
    <style:style style:name="T1268" style:parent-style-name="DefaultParagraphFont" style:family="text">
      <style:text-properties style:font-size-complex="11pt"/>
    </style:style>
    <style:style style:name="T1269" style:parent-style-name="DefaultParagraphFont" style:family="text">
      <style:text-properties style:font-size-complex="11pt"/>
    </style:style>
    <style:style style:name="P1270" style:parent-style-name="Normal" style:family="paragraph">
      <style:paragraph-properties fo:text-align="justify" fo:text-indent="0.5909in"/>
    </style:style>
    <style:style style:name="T1271" style:parent-style-name="DefaultParagraphFont" style:family="text">
      <style:text-properties style:font-size-complex="11pt"/>
    </style:style>
    <style:style style:name="T1272" style:parent-style-name="DefaultParagraphFont" style:family="text">
      <style:text-properties style:font-size-complex="11pt"/>
    </style:style>
    <style:style style:name="T1273" style:parent-style-name="DefaultParagraphFont" style:family="text">
      <style:text-properties style:font-size-complex="11pt"/>
    </style:style>
    <style:style style:name="P1274" style:parent-style-name="Normal" style:family="paragraph">
      <style:paragraph-properties fo:text-align="justify" fo:text-indent="0.5909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909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909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center"/>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style:font-size-complex="12pt"/>
    </style:style>
    <style:style style:name="T1293" style:parent-style-name="DefaultParagraphFont" style:family="text">
      <style:text-properties fo:font-weight="bold" style:font-weight-asian="bold" style:font-weight-complex="bold" style:font-size-complex="12pt"/>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weight-complex="bold" style:font-size-complex="12pt"/>
    </style:style>
    <style:style style:name="P1296" style:parent-style-name="Normal" style:family="paragraph">
      <style:text-properties fo:font-weight="bold" style:font-weight-asian="bold" style:font-weight-complex="bold" style:font-size-complex="12pt"/>
    </style:style>
    <style:style style:name="P1297" style:parent-style-name="Normal" style:family="paragraph">
      <style:paragraph-properties fo:text-align="center" fo:text-indent="0.3937in"/>
    </style:style>
    <style:style style:name="T1298" style:parent-style-name="DefaultParagraphFont" style:family="text">
      <style:text-properties fo:font-weight="bold" style:font-weight-asian="bold" style:font-weight-complex="bold" style:font-size-complex="12pt"/>
    </style:style>
    <style:style style:name="T1299" style:parent-style-name="DefaultParagraphFont" style:family="text">
      <style:text-properties fo:font-weight="bold" style:font-weight-asian="bold" style:font-weight-complex="bold" style:font-size-complex="12pt"/>
    </style:style>
    <style:style style:name="P1300" style:parent-style-name="Normal" style:family="paragraph">
      <style:paragraph-properties fo:text-align="center" fo:text-indent="0.3937in"/>
    </style:style>
    <style:style style:name="T1301" style:parent-style-name="DefaultParagraphFont" style:family="text">
      <style:text-properties fo:font-weight="bold" style:font-weight-asian="bold" style:font-weight-complex="bold" style:font-size-complex="12pt"/>
    </style:style>
    <style:style style:name="P1302" style:parent-style-name="Normal" style:family="paragraph">
      <style:paragraph-properties fo:text-align="justify" fo:text-indent="0.3937in"/>
      <style:text-properties style:font-size-complex="12pt"/>
    </style:style>
    <style:style style:name="P1303" style:parent-style-name="Normal" style:family="paragraph">
      <style:paragraph-properties fo:text-align="justify" fo:text-indent="0.5909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909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1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909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1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909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909in"/>
    </style:style>
    <style:style style:name="T1326" style:parent-style-name="DefaultParagraphFont" style:family="text">
      <style:text-properties style:font-size-complex="11pt"/>
    </style:style>
    <style:style style:name="T1327" style:parent-style-name="DefaultParagraphFont" style:family="text">
      <style:text-properties style:font-size-complex="11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font-style="italic" style:font-style-asian="italic" style:font-style-complex="italic" style:font-size-complex="12pt"/>
    </style:style>
    <style:style style:name="T1332" style:parent-style-name="DefaultParagraphFont" style:family="text">
      <style:text-properties fo:font-style="italic" style:font-style-asian="italic" style:font-style-complex="italic"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font-style="italic" style:font-style-asian="italic" style:font-style-complex="italic"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1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1pt"/>
    </style:style>
    <style:style style:name="T1341" style:parent-style-name="DefaultParagraphFont" style:family="text">
      <style:text-properties style:font-size-complex="11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909in"/>
    </style:style>
    <style:style style:name="T1344" style:parent-style-name="DefaultParagraphFont" style:family="text">
      <style:text-properties style:font-size-complex="11pt"/>
    </style:style>
    <style:style style:name="T1345" style:parent-style-name="DefaultParagraphFont" style:family="text">
      <style:text-properties style:font-size-complex="11pt"/>
    </style:style>
    <style:style style:name="T1346" style:parent-style-name="DefaultParagraphFont" style:family="text">
      <style:text-properties style:font-size-complex="11pt"/>
    </style:style>
    <style:style style:name="P1347" style:parent-style-name="Normal" style:family="paragraph">
      <style:paragraph-properties fo:text-align="justify"/>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P1353" style:parent-style-name="Normal" style:family="paragraph">
      <style:paragraph-properties fo:text-align="justify"/>
      <style:text-properties style:font-size-complex="12pt" style:language-asian="lt" style:country-asian="LT"/>
    </style:style>
    <style:style style:name="P1354" style:parent-style-name="Normal" style:family="paragraph">
      <style:paragraph-properties fo:text-align="justify" fo:text-indent="0.5909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1pt"/>
    </style:style>
    <style:style style:name="P1359" style:parent-style-name="Normal" style:family="paragraph">
      <style:paragraph-properties fo:text-align="justify" fo:text-indent="0.5909in"/>
    </style:style>
    <style:style style:name="T1360" style:parent-style-name="DefaultParagraphFont" style:family="text">
      <style:text-properties style:font-size-complex="11pt"/>
    </style:style>
    <style:style style:name="T1361" style:parent-style-name="DefaultParagraphFont" style:family="text">
      <style:text-properties style:font-size-complex="11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909in"/>
    </style:style>
    <style:style style:name="T1364" style:parent-style-name="DefaultParagraphFont" style:family="text">
      <style:text-properties style:font-size-complex="11pt"/>
    </style:style>
    <style:style style:name="T1365" style:parent-style-name="DefaultParagraphFont" style:family="text">
      <style:text-properties style:font-size-complex="11p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909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909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font-style="italic" style:font-style-asian="italic" style:font-size-complex="12pt" style:language-asian="lt" style:country-asian="LT"/>
    </style:style>
    <style:style style:name="T1375" style:parent-style-name="DefaultParagraphFont" style:family="text">
      <style:text-properties fo:font-style="italic" style:font-style-asian="italic"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909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909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909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909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style:vertical-align="baseline">
        <style:tab-stops>
          <style:tab-stop style:type="left" style:position="1.0833in"/>
        </style:tab-stops>
      </style:paragraph-properties>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P1419" style:parent-style-name="Normal" style:family="paragraph">
      <style:paragraph-properties fo:text-align="justify" style:vertical-align="baseline">
        <style:tab-stops>
          <style:tab-stop style:type="left" style:position="1.0833in"/>
        </style:tab-stops>
      </style:paragraph-properties>
      <style:text-properties style:font-size-complex="12pt" style:language-asian="lt" style:country-asian="LT"/>
    </style:style>
    <style:style style:name="P1420" style:parent-style-name="Normal" style:family="paragraph">
      <style:paragraph-properties fo:text-align="justify" style:vertical-align="baseline" fo:text-indent="0.5909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style:vertical-align="baseline" fo:text-indent="0.5909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style:vertical-align="baseline" fo:text-indent="0.5909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style:vertical-align="baseline" fo:text-indent="0.5909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style:vertical-align="baseline" fo:text-indent="0.5909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style:vertical-align="baseline" fo:text-indent="0.5909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vertical-align="baseline" fo:text-indent="0.5909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style:vertical-align="baseline" fo:text-indent="0.5909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style:vertical-align="baseline" fo:text-indent="0.5909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style:vertical-align="baseline" fo:text-indent="0.5909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style:vertical-align="baseline" fo:text-indent="0.5909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style:vertical-align="baseline" fo:text-indent="0.5909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style:vertical-align="baseline" fo:text-indent="0.5909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style:vertical-align="baseline" fo:text-indent="0.5909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style:vertical-align="baseline" fo:text-indent="0.5909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style:vertical-align="baseline" fo:text-indent="0.5909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style:vertical-align="baseline" fo:text-indent="0.5909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style:vertical-align="baseline" fo:text-indent="0.5909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style:vertical-align="baseline" fo:text-indent="0.5909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center"/>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weight-complex="bold" style:font-size-complex="12pt"/>
    </style:style>
    <style:style style:name="T1487" style:parent-style-name="DefaultParagraphFont" style:family="text">
      <style:text-properties fo:font-weight="bold" style:font-weight-asian="bold" style:font-weight-complex="bold" style:font-size-complex="12pt"/>
    </style:style>
    <style:style style:name="P1488" style:parent-style-name="Normal" style:family="paragraph">
      <style:paragraph-properties fo:text-align="center" style:vertical-align="baseline"/>
    </style:style>
    <style:style style:name="T1489" style:parent-style-name="DefaultParagraphFont" style:family="text">
      <style:text-properties fo:font-weight="bold" style:font-weight-asian="bold" style:font-weight-complex="bold" fo:color="#000000" style:font-size-complex="12pt" style:language-asian="lt" style:country-asian="LT"/>
    </style:style>
    <style:style style:name="T1490" style:parent-style-name="DefaultParagraphFont" style:family="text">
      <style:text-properties fo:font-weight="bold" style:font-weight-asian="bold" style:font-weight-complex="bold" fo:color="#000000" style:font-size-complex="12pt" style:language-asian="lt" style:country-asian="LT"/>
    </style:style>
    <style:style style:name="P1491" style:parent-style-name="Normal" style:family="paragraph">
      <style:text-properties fo:font-weight="bold" style:font-weight-asian="bold" style:font-weight-complex="bold" style:font-size-complex="12p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weight-complex="bold" style:font-size-complex="12pt"/>
    </style:style>
    <style:style style:name="T1494" style:parent-style-name="DefaultParagraphFont" style:family="text">
      <style:text-properties fo:font-weight="bold" style:font-weight-asian="bold" style:font-weight-complex="bold" style:font-size-complex="12pt"/>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weight-complex="bold" style:font-size-complex="12pt"/>
    </style:style>
    <style:style style:name="T1497" style:parent-style-name="DefaultParagraphFont" style:family="text">
      <style:text-properties fo:font-weight="bold" style:font-weight-asian="bold" style:font-weight-complex="bold" style:font-size-complex="12pt"/>
    </style:style>
    <style:style style:name="P1498" style:parent-style-name="Normal" style:family="paragraph">
      <style:paragraph-properties fo:text-align="center" fo:margin-left="1in" fo:text-indent="-0.25in">
        <style:tab-stops/>
      </style:paragraph-properties>
      <style:text-properties fo:font-weight="bold" style:font-weight-asian="bold" style:font-weight-complex="bold" style:font-size-complex="12pt"/>
    </style:style>
    <style:style style:name="P1499" style:parent-style-name="Normal" style:family="paragraph">
      <style:paragraph-properties fo:text-align="justify" fo:text-indent="0.5909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fo:language="en" fo:country="US"/>
    </style:style>
    <style:style style:name="T1502" style:parent-style-name="DefaultParagraphFont" style:family="text">
      <style:text-properties style:font-size-complex="12p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text-indent="0.5909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text-indent="0.5909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text-indent="0.5909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text-indent="0.5909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text-indent="0.5909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style:font-size-complex="12p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text-indent="0.5909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text-indent="0.5909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text-indent="0.5909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text-indent="0.5909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style:font-size-complex="12pt"/>
    </style:style>
    <style:style style:name="T1540" style:parent-style-name="DefaultParagraphFont" style:family="text">
      <style:text-properties fo:letter-spacing="-0.0006in"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letter-spacing="-0.0006in"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909in"/>
    </style:style>
    <style:style style:name="P1546" style:parent-style-name="Normal" style:family="paragraph">
      <style:paragraph-properties fo:text-align="center" fo:margin-left="1in" fo:text-indent="-0.25in">
        <style:tab-stops/>
      </style:paragraph-properties>
    </style:style>
    <style:style style:name="T1547" style:parent-style-name="DefaultParagraphFont" style:family="text">
      <style:text-properties fo:font-weight="bold" style:font-weight-asian="bold" style:font-weight-complex="bold" style:font-size-complex="12pt"/>
    </style:style>
    <style:style style:name="T1548" style:parent-style-name="DefaultParagraphFont" style:family="text">
      <style:text-properties fo:font-weight="bold" style:font-weight-asian="bold" style:font-weight-complex="bold" style:font-size-complex="12pt"/>
    </style:style>
    <style:style style:name="P1549" style:parent-style-name="Normal" style:family="paragraph">
      <style:paragraph-properties fo:text-align="center" fo:margin-left="0.3937in">
        <style:tab-stops/>
      </style:paragraph-properties>
    </style:style>
    <style:style style:name="T1550" style:parent-style-name="DefaultParagraphFont" style:family="text">
      <style:text-properties fo:font-weight="bold" style:font-weight-asian="bold" style:font-weight-complex="bold" style:font-size-complex="12pt"/>
    </style:style>
    <style:style style:name="P1551" style:parent-style-name="Normal" style:family="paragraph">
      <style:paragraph-properties fo:text-align="justify" fo:text-indent="0.3937in"/>
      <style:text-properties fo:font-weight="bold" style:font-weight-asian="bold" style:font-weight-complex="bold" style:font-size-complex="12pt"/>
    </style:style>
    <style:style style:name="P1552" style:parent-style-name="Normal" style:family="paragraph">
      <style:paragraph-properties fo:text-align="justify" fo:text-indent="0.5909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909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909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909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909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909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909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909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909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909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909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909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909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1pt"/>
    </style:style>
    <style:style style:name="P1600" style:parent-style-name="Normal" style:family="paragraph">
      <style:paragraph-properties fo:text-align="justify" fo:text-indent="0.5909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909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909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909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909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style>
    <style:style style:name="T1620" style:parent-style-name="DefaultParagraphFont" style:family="text">
      <style:text-properties style:font-size-complex="11pt"/>
    </style:style>
    <style:style style:name="T1621" style:parent-style-name="DefaultParagraphFont" style:family="text">
      <style:text-properties style:font-size-complex="11pt"/>
    </style:style>
    <style:style style:name="P1622" style:parent-style-name="Normal" style:family="paragraph">
      <style:paragraph-properties fo:text-align="justify" fo:text-indent="0.5909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1pt"/>
    </style:style>
    <style:style style:name="P1626" style:parent-style-name="Normal" style:family="paragraph">
      <style:paragraph-properties fo:text-align="justify"/>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weight-complex="bold" style:font-size-complex="12pt"/>
    </style:style>
    <style:style style:name="T1629" style:parent-style-name="DefaultParagraphFont" style:family="text">
      <style:text-properties fo:font-weight="bold" style:font-weight-asian="bold" style:font-weight-complex="bold" style:font-size-complex="12pt"/>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font-weight-complex="bold" style:font-size-complex="12pt"/>
    </style:style>
    <style:style style:name="P1632" style:parent-style-name="Normal" style:family="paragraph">
      <style:paragraph-properties fo:text-align="justify" fo:text-indent="0.043in"/>
      <style:text-properties style:font-size-complex="12pt"/>
    </style:style>
    <style:style style:name="P1633" style:parent-style-name="Normal" style:family="paragraph">
      <style:paragraph-properties fo:text-align="justify" fo:text-indent="0.5909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909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909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909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909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909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909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909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909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909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909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1pt"/>
    </style:style>
    <style:style style:name="P1681" style:parent-style-name="Normal" style:family="paragraph">
      <style:paragraph-properties fo:text-align="justify" fo:text-indent="0.5909in"/>
    </style:style>
    <style:style style:name="T1682" style:parent-style-name="DefaultParagraphFont" style:family="text">
      <style:text-properties style:font-size-complex="11pt"/>
    </style:style>
    <style:style style:name="T1683" style:parent-style-name="DefaultParagraphFont" style:family="text">
      <style:text-properties style:font-size-complex="11pt"/>
    </style:style>
    <style:style style:name="P1684" style:parent-style-name="Normal" style:family="paragraph">
      <style:paragraph-properties fo:text-align="justify" fo:text-indent="0.5909in"/>
    </style:style>
    <style:style style:name="T1685" style:parent-style-name="DefaultParagraphFont" style:family="text">
      <style:text-properties style:font-size-complex="11pt"/>
    </style:style>
    <style:style style:name="T1686" style:parent-style-name="DefaultParagraphFont" style:family="text">
      <style:text-properties style:font-size-complex="11pt"/>
    </style:style>
    <style:style style:name="P1687" style:parent-style-name="Normal" style:family="paragraph">
      <style:paragraph-properties fo:text-align="justify" fo:text-indent="0.5909in"/>
    </style:style>
    <style:style style:name="T1688" style:parent-style-name="DefaultParagraphFont" style:family="text">
      <style:text-properties style:font-size-complex="11pt"/>
    </style:style>
    <style:style style:name="T1689" style:parent-style-name="DefaultParagraphFont" style:family="text">
      <style:text-properties style:font-size-complex="11pt"/>
    </style:style>
    <style:style style:name="P1690" style:parent-style-name="Normal" style:family="paragraph">
      <style:paragraph-properties fo:text-align="justify" fo:text-indent="0.5909in"/>
    </style:style>
    <style:style style:name="T1691" style:parent-style-name="DefaultParagraphFont" style:family="text">
      <style:text-properties style:font-size-complex="11pt"/>
    </style:style>
    <style:style style:name="T1692" style:parent-style-name="DefaultParagraphFont" style:family="text">
      <style:text-properties style:font-size-complex="11pt"/>
    </style:style>
    <style:style style:name="T1693" style:parent-style-name="DefaultParagraphFont" style:family="text">
      <style:text-properties style:font-size-complex="11pt"/>
    </style:style>
    <style:style style:name="P1694" style:parent-style-name="Normal" style:family="paragraph">
      <style:paragraph-properties fo:text-align="justify" fo:text-indent="0.5909in"/>
    </style:style>
    <style:style style:name="T1695" style:parent-style-name="DefaultParagraphFont" style:family="text">
      <style:text-properties style:font-size-complex="11pt"/>
    </style:style>
    <style:style style:name="T1696" style:parent-style-name="DefaultParagraphFont" style:family="text">
      <style:text-properties style:font-size-complex="11pt"/>
    </style:style>
    <style:style style:name="P1697" style:parent-style-name="Normal" style:family="paragraph">
      <style:paragraph-properties fo:text-align="justify" fo:text-indent="0.5909in"/>
    </style:style>
    <style:style style:name="T1698" style:parent-style-name="DefaultParagraphFont" style:family="text">
      <style:text-properties style:font-size-complex="11pt"/>
    </style:style>
    <style:style style:name="T1699" style:parent-style-name="DefaultParagraphFont" style:family="text">
      <style:text-properties style:font-size-complex="11pt"/>
    </style:style>
    <style:style style:name="P1700" style:parent-style-name="Normal" style:family="paragraph">
      <style:paragraph-properties fo:text-align="justify" fo:text-indent="0.5909in"/>
    </style:style>
    <style:style style:name="T1701" style:parent-style-name="DefaultParagraphFont" style:family="text">
      <style:text-properties style:font-size-complex="11pt"/>
    </style:style>
    <style:style style:name="T1702" style:parent-style-name="DefaultParagraphFont" style:family="text">
      <style:text-properties style:font-size-complex="11pt"/>
    </style:style>
    <style:style style:name="P1703" style:parent-style-name="Normal" style:family="paragraph">
      <style:paragraph-properties fo:text-align="justify" fo:text-indent="0.5909in"/>
    </style:style>
    <style:style style:name="T1704" style:parent-style-name="DefaultParagraphFont" style:family="text">
      <style:text-properties style:font-size-complex="11pt"/>
    </style:style>
    <style:style style:name="T1705" style:parent-style-name="DefaultParagraphFont" style:family="text">
      <style:text-properties style:font-size-complex="11pt"/>
    </style:style>
    <style:style style:name="P1706" style:parent-style-name="Normal" style:family="paragraph">
      <style:paragraph-properties fo:text-align="justify" fo:text-indent="0.5909in"/>
    </style:style>
    <style:style style:name="T1707" style:parent-style-name="DefaultParagraphFont" style:family="text">
      <style:text-properties style:font-size-complex="11pt"/>
    </style:style>
    <style:style style:name="T1708" style:parent-style-name="DefaultParagraphFont" style:family="text">
      <style:text-properties style:font-size-complex="11pt"/>
    </style:style>
    <style:style style:name="P1709" style:parent-style-name="Normal" style:family="paragraph">
      <style:paragraph-properties fo:text-align="justify" fo:text-indent="0.5909in"/>
    </style:style>
    <style:style style:name="T1710" style:parent-style-name="DefaultParagraphFont" style:family="text">
      <style:text-properties style:font-size-complex="11pt"/>
    </style:style>
    <style:style style:name="T1711" style:parent-style-name="DefaultParagraphFont" style:family="text">
      <style:text-properties style:font-size-complex="11pt"/>
    </style:style>
    <style:style style:name="T1712" style:parent-style-name="DefaultParagraphFont" style:family="text">
      <style:text-properties style:font-size-complex="11pt"/>
    </style:style>
    <style:style style:name="P1713" style:parent-style-name="Normal" style:family="paragraph">
      <style:paragraph-properties fo:text-align="justify" fo:text-indent="0.5909in"/>
    </style:style>
    <style:style style:name="T1714" style:parent-style-name="DefaultParagraphFont" style:family="text">
      <style:text-properties style:font-size-complex="11pt"/>
    </style:style>
    <style:style style:name="T1715" style:parent-style-name="DefaultParagraphFont" style:family="text">
      <style:text-properties style:font-size-complex="11pt"/>
    </style:style>
    <style:style style:name="P1716" style:parent-style-name="Normal" style:family="paragraph">
      <style:paragraph-properties fo:text-align="justify" fo:text-indent="0.5909in"/>
    </style:style>
    <style:style style:name="T1717" style:parent-style-name="DefaultParagraphFont" style:family="text">
      <style:text-properties style:font-size-complex="11pt"/>
    </style:style>
    <style:style style:name="T1718" style:parent-style-name="DefaultParagraphFont" style:family="text">
      <style:text-properties style:font-size-complex="11pt"/>
    </style:style>
    <style:style style:name="P1719" style:parent-style-name="Normal" style:family="paragraph">
      <style:paragraph-properties fo:text-align="justify" fo:text-indent="0.5909in"/>
    </style:style>
    <style:style style:name="T1720" style:parent-style-name="DefaultParagraphFont" style:family="text">
      <style:text-properties style:font-size-complex="11pt"/>
    </style:style>
    <style:style style:name="T1721" style:parent-style-name="DefaultParagraphFont" style:family="text">
      <style:text-properties style:font-size-complex="11pt"/>
    </style:style>
    <style:style style:name="P1722" style:parent-style-name="Normal" style:family="paragraph">
      <style:paragraph-properties fo:text-align="justify" fo:text-indent="0.5909in"/>
    </style:style>
    <style:style style:name="T1723" style:parent-style-name="DefaultParagraphFont" style:family="text">
      <style:text-properties style:font-size-complex="11pt"/>
    </style:style>
    <style:style style:name="T1724" style:parent-style-name="DefaultParagraphFont" style:family="text">
      <style:text-properties style:font-size-complex="11pt"/>
    </style:style>
    <style:style style:name="P1725" style:parent-style-name="Normal" style:family="paragraph">
      <style:paragraph-properties fo:text-align="justify" fo:text-indent="0.5909in"/>
    </style:style>
    <style:style style:name="T1726" style:parent-style-name="DefaultParagraphFont" style:family="text">
      <style:text-properties style:font-size-complex="11pt"/>
    </style:style>
    <style:style style:name="T1727" style:parent-style-name="DefaultParagraphFont" style:family="text">
      <style:text-properties style:font-size-complex="11pt"/>
    </style:style>
    <style:style style:name="P1728" style:parent-style-name="Normal" style:family="paragraph">
      <style:paragraph-properties fo:text-align="justify" fo:text-indent="0.5909in"/>
    </style:style>
    <style:style style:name="T1729" style:parent-style-name="DefaultParagraphFont" style:family="text">
      <style:text-properties style:font-size-complex="11pt"/>
    </style:style>
    <style:style style:name="T1730" style:parent-style-name="DefaultParagraphFont" style:family="text">
      <style:text-properties style:font-size-complex="11pt"/>
    </style:style>
    <style:style style:name="T1731" style:parent-style-name="DefaultParagraphFont" style:family="text">
      <style:text-properties style:font-size-complex="11pt"/>
    </style:style>
    <style:style style:name="P1732" style:parent-style-name="Normal" style:family="paragraph">
      <style:paragraph-properties fo:text-align="justify"/>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font-weight-complex="bold" style:font-size-complex="12pt"/>
    </style:style>
    <style:style style:name="T1735" style:parent-style-name="DefaultParagraphFont" style:family="text">
      <style:text-properties fo:font-weight="bold" style:font-weight-asian="bold" style:font-weight-complex="bold" style:font-size-complex="12pt"/>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font-weight-complex="bold" style:font-size-complex="12pt"/>
    </style:style>
    <style:style style:name="P1738" style:parent-style-name="Normal" style:family="paragraph">
      <style:paragraph-properties fo:text-align="center"/>
      <style:text-properties style:font-size-complex="12pt"/>
    </style:style>
    <style:style style:name="P1739" style:parent-style-name="Normal" style:family="paragraph">
      <style:paragraph-properties fo:text-align="justify" fo:text-indent="0.5909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909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909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909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909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909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909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909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font-weight-complex="bold" style:font-size-complex="12pt"/>
    </style:style>
    <style:style style:name="T1770" style:parent-style-name="DefaultParagraphFont" style:family="text">
      <style:text-properties fo:font-weight="bold" style:font-weight-asian="bold" style:font-weight-complex="bold" style:font-size-complex="12pt"/>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style:font-weight-complex="bold" style:font-size-complex="12pt"/>
    </style:style>
    <style:style style:name="T1773" style:parent-style-name="DefaultParagraphFont" style:family="text">
      <style:text-properties fo:font-weight="bold" style:font-weight-asian="bold" style:font-weight-complex="bold" style:font-size-complex="12pt"/>
    </style:style>
    <style:style style:name="P1774" style:parent-style-name="Normal" style:family="paragraph">
      <style:paragraph-properties fo:text-align="justify" fo:margin-left="0.3937in">
        <style:tab-stops/>
      </style:paragraph-properties>
      <style:text-properties style:font-size-complex="12pt"/>
    </style:style>
    <style:style style:name="P1775" style:parent-style-name="Normal" style:family="paragraph">
      <style:paragraph-properties fo:text-align="center" style:vertical-align="baseline"/>
    </style:style>
    <style:style style:name="T1776" style:parent-style-name="DefaultParagraphFont" style:family="text">
      <style:text-properties fo:font-weight="bold" style:font-weight-asian="bold" style:font-weight-complex="bold" style:font-size-complex="12pt" style:language-asian="lt" style:country-asian="LT"/>
    </style:style>
    <style:style style:name="T1777" style:parent-style-name="DefaultParagraphFont" style:family="text">
      <style:text-properties fo:font-weight="bold" style:font-weight-asian="bold" style:font-weight-complex="bold" style:font-size-complex="12pt" style:language-asian="lt" style:country-asian="LT"/>
    </style:style>
    <style:style style:name="P1778" style:parent-style-name="Normal" style:family="paragraph">
      <style:paragraph-properties fo:text-align="center" style:vertical-align="baseline"/>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P1780" style:parent-style-name="Normal" style:family="paragraph">
      <style:paragraph-properties fo:text-align="center" style:vertical-align="baseline"/>
      <style:text-properties style:font-size-complex="12pt" style:language-asian="lt" style:country-asian="LT"/>
    </style:style>
    <style:style style:name="P1781" style:parent-style-name="Normal" style:family="paragraph">
      <style:paragraph-properties fo:text-align="justify" style:vertical-align="baseline" fo:text-indent="0.5909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909in"/>
    </style:style>
    <style:style style:name="T1786" style:parent-style-name="DefaultParagraphFont" style:family="text">
      <style:text-properties style:font-size-complex="11pt"/>
    </style:style>
    <style:style style:name="T1787" style:parent-style-name="DefaultParagraphFont" style:family="text">
      <style:text-properties style:font-size-complex="11pt"/>
    </style:style>
    <style:style style:name="T1788" style:parent-style-name="DefaultParagraphFont" style:family="text">
      <style:text-properties style:font-size-complex="11pt"/>
    </style:style>
    <style:style style:name="P1789" style:parent-style-name="Normal" style:family="paragraph">
      <style:paragraph-properties fo:text-align="justify" fo:text-indent="0.5909in"/>
    </style:style>
    <style:style style:name="T1790" style:parent-style-name="DefaultParagraphFont" style:family="text">
      <style:text-properties style:font-size-complex="11pt"/>
    </style:style>
    <style:style style:name="T1791" style:parent-style-name="DefaultParagraphFont" style:family="text">
      <style:text-properties style:font-size-complex="11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font-style="italic" style:font-style-asian="italic" style:font-style-complex="italic"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font-style="italic" style:font-style-asian="italic" style:font-style-complex="italic"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909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font-style="italic" style:font-style-asian="italic" style:font-style-complex="italic"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2958in"/>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style:font-weight-complex="bold" style:font-size-complex="12pt"/>
    </style:style>
    <style:style style:name="T1810" style:parent-style-name="DefaultParagraphFont" style:family="text">
      <style:text-properties fo:font-weight="bold" style:font-weight-asian="bold" style:font-weight-complex="bold" style:font-size-complex="12pt"/>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font-weight-complex="bold" style:font-size-complex="12pt"/>
    </style:style>
    <style:style style:name="T1813" style:parent-style-name="DefaultParagraphFont" style:family="text">
      <style:text-properties fo:font-weight="bold" style:font-weight-asian="bold" style:font-weight-complex="bold" style:font-size-complex="12pt"/>
    </style:style>
    <style:style style:name="P1814" style:parent-style-name="Normal" style:family="paragraph">
      <style:paragraph-properties fo:text-align="center"/>
      <style:text-properties fo:font-weight="bold" style:font-weight-asian="bold" style:font-weight-complex="bold" style:font-size-complex="12pt"/>
    </style:style>
    <style:style style:name="P1815" style:parent-style-name="Normal" style:family="paragraph">
      <style:paragraph-properties fo:text-align="justify" fo:text-indent="0.5909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909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909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909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909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1pt"/>
    </style:style>
    <style:style style:name="T1834" style:parent-style-name="DefaultParagraphFont" style:family="text">
      <style:text-properties style:font-size-complex="11pt"/>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font-weight-complex="bold" style:font-size-complex="12pt"/>
    </style:style>
    <style:style style:name="T1837" style:parent-style-name="DefaultParagraphFont" style:family="text">
      <style:text-properties fo:font-weight="bold" style:font-weight-asian="bold" style:font-weight-complex="bold" style:font-size-complex="12pt"/>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font-weight-complex="bold" style:font-size-complex="12pt"/>
    </style:style>
    <style:style style:name="P1840" style:parent-style-name="Normal" style:family="paragraph">
      <style:paragraph-properties fo:text-align="center"/>
      <style:text-properties fo:font-weight="bold" style:font-weight-asian="bold" style:font-weight-complex="bold" style:font-size-complex="12pt"/>
    </style:style>
    <style:style style:name="P1841" style:parent-style-name="Normal" style:family="paragraph">
      <style:paragraph-properties fo:text-align="justify" style:vertical-align="baseline" fo:text-indent="0.5909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style:vertical-align="baseline" fo:text-indent="0.5909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style:vertical-align="baseline" fo:text-indent="0.5909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style:vertical-align="baseline" fo:text-indent="0.5909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font-weight-complex="bold" style:font-size-complex="12pt"/>
    </style:style>
    <style:style style:name="T1858" style:parent-style-name="DefaultParagraphFont" style:family="text">
      <style:text-properties fo:font-weight="bold" style:font-weight-asian="bold" style:font-weight-complex="bold" style:font-size-complex="12pt"/>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font-weight-complex="bold" style:font-size-complex="12pt"/>
    </style:style>
    <style:style style:name="P1861" style:parent-style-name="Normal" style:family="paragraph">
      <style:paragraph-properties fo:text-align="justify"/>
      <style:text-properties style:font-size-complex="12pt"/>
    </style:style>
    <style:style style:name="P1862" style:parent-style-name="Normal" style:family="paragraph">
      <style:paragraph-properties fo:text-align="justify" style:vertical-align="baseline" fo:text-indent="0.5909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style:vertical-align="baseline" fo:text-indent="0.5909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style:vertical-align="baseline" fo:text-indent="0.5909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5909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909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909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909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909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909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margin-left="0.3937in">
        <style:tab-stops/>
      </style:paragraph-properties>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font-weight-complex="bold" style:font-size-complex="12pt"/>
    </style:style>
    <style:style style:name="T1897" style:parent-style-name="DefaultParagraphFont" style:family="text">
      <style:text-properties fo:font-weight="bold" style:font-weight-asian="bold" style:font-weight-complex="bold" style:font-size-complex="12pt"/>
    </style:style>
    <style:style style:name="P1898" style:parent-style-name="Normal" style:family="paragraph">
      <style:paragraph-properties fo:text-align="center" fo:margin-left="0.3937in">
        <style:tab-stops/>
      </style:paragraph-properties>
    </style:style>
    <style:style style:name="T1899" style:parent-style-name="DefaultParagraphFont" style:family="text">
      <style:text-properties fo:font-weight="bold" style:font-weight-asian="bold" style:font-weight-complex="bold" style:font-size-complex="12pt"/>
    </style:style>
    <style:style style:name="P1900" style:parent-style-name="Normal" style:family="paragraph">
      <style:paragraph-properties fo:text-align="justify" fo:margin-left="0.3937in">
        <style:tab-stops/>
      </style:paragraph-properties>
      <style:text-properties style:font-size-complex="12pt"/>
    </style:style>
    <style:style style:name="P1901" style:parent-style-name="Normal" style:family="paragraph">
      <style:paragraph-properties fo:text-align="justify" fo:text-indent="0.5909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909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909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909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909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909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5909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909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909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909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5909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909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909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909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909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909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909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909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5909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5909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909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909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909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909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5909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659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5909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909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909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5909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909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5909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5909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909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909in">
        <style:tab-stops>
          <style:tab-stop style:type="left" style:position="1.0833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909in">
        <style:tab-stops>
          <style:tab-stop style:type="left" style:position="1.0833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909in">
        <style:tab-stops>
          <style:tab-stop style:type="left" style:position="1.0833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909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909in">
        <style:tab-stops>
          <style:tab-stop style:type="left" style:position="1.0833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5909in">
        <style:tab-stops>
          <style:tab-stop style:type="left" style:position="1.0833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909in">
        <style:tab-stops>
          <style:tab-stop style:type="left" style:position="1.0833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5909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5909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909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909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5909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909in">
        <style:tab-stops>
          <style:tab-stop style:type="left" style:position="1.0833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909in">
        <style:tab-stops>
          <style:tab-stop style:type="left" style:position="1.0833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909in">
        <style:tab-stops>
          <style:tab-stop style:type="left" style:position="1.0833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909in">
        <style:tab-stops>
          <style:tab-stop style:type="left" style:position="1.0833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909in">
        <style:tab-stops>
          <style:tab-stop style:type="left" style:position="1.0833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909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5909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909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909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1pt"/>
    </style:style>
    <style:style style:name="T2156" style:parent-style-name="DefaultParagraphFont" style:family="text">
      <style:text-properties style:font-size-complex="11pt"/>
    </style:style>
    <style:style style:name="T2157" style:parent-style-name="DefaultParagraphFont" style:family="text">
      <style:text-properties style:font-size-complex="11pt" style:language-asian="lt" style:country-asian="LT"/>
    </style:style>
    <style:style style:name="T2158" style:parent-style-name="DefaultParagraphFont" style:family="text">
      <style:text-properties style:font-size-complex="11pt"/>
    </style:style>
    <style:style style:name="P2159" style:parent-style-name="Normal" style:family="paragraph">
      <style:paragraph-properties fo:text-align="justify" fo:text-indent="0.5909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1pt"/>
    </style:style>
    <style:style style:name="T2164" style:parent-style-name="DefaultParagraphFont" style:family="text">
      <style:text-properties style:font-size-complex="11pt"/>
    </style:style>
    <style:style style:name="T2165" style:parent-style-name="DefaultParagraphFont" style:family="text">
      <style:text-properties style:font-size-complex="11pt"/>
    </style:style>
    <style:style style:name="T2166" style:parent-style-name="DefaultParagraphFont" style:family="text">
      <style:text-properties style:font-size-complex="11pt"/>
    </style:style>
    <style:style style:name="P2167" style:parent-style-name="Normal" style:family="paragraph">
      <style:paragraph-properties fo:text-align="justify" fo:margin-left="0.5909in">
        <style:tab-stops/>
      </style:paragraph-properties>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style:font-weight-complex="bold" style:font-size-complex="12pt" style:language-asian="lt" style:country-asian="LT"/>
    </style:style>
    <style:style style:name="T2170" style:parent-style-name="DefaultParagraphFont" style:family="text">
      <style:text-properties fo:font-weight="bold" style:font-weight-asian="bold" style:font-weight-complex="bold" style:font-size-complex="12pt" style:language-asian="lt" style:country-asian="LT"/>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style:font-weight-complex="bold" style:font-size-complex="12pt" style:language-asian="lt" style:country-asian="LT"/>
    </style:style>
    <style:style style:name="P2173" style:parent-style-name="Normal" style:family="paragraph">
      <style:text-properties fo:font-weight="bold" style:font-weight-asian="bold" style:font-weight-complex="bold" style:font-size-complex="12pt" style:language-asian="lt" style:country-asian="LT"/>
    </style:style>
    <style:style style:name="P2174" style:parent-style-name="Normal" style:family="paragraph">
      <style:paragraph-properties fo:text-align="justify" fo:text-indent="0.4923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4923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4923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4923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4923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4923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4923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4923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4923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style:font-weight-complex="bold" style:font-size-complex="12pt"/>
    </style:style>
    <style:style style:name="T2218" style:parent-style-name="DefaultParagraphFont" style:family="text">
      <style:text-properties fo:font-weight="bold" style:font-weight-asian="bold" style:font-weight-complex="bold" style:font-size-complex="12pt"/>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style:font-weight-complex="bold" style:font-size-complex="12pt"/>
    </style:style>
    <style:style style:name="P2221" style:parent-style-name="Normal" style:family="paragraph">
      <style:paragraph-properties fo:text-align="justify"/>
      <style:text-properties fo:font-weight="bold" style:font-weight-asian="bold" style:font-weight-complex="bold" style:font-size-complex="12pt"/>
    </style:style>
    <style:style style:name="P2222" style:parent-style-name="Normal" style:family="paragraph">
      <style:paragraph-properties fo:text-align="justify" fo:text-indent="0.4923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center"/>
    </style:style>
    <style:style style:name="T2227" style:parent-style-name="DefaultParagraphFont" style:family="text">
      <style:text-properties style:font-size-complex="12pt"/>
    </style:style>
    <style:style style:name="P2228" style:parent-style-name="Normal" style:master-page-name="MPF2" style:family="paragraph">
      <style:paragraph-properties fo:break-before="page" fo:text-indent="3.15in" style:page-number="1"/>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indent="3.15in"/>
    </style:style>
    <style:style style:name="P2237" style:parent-style-name="Normal" style:family="paragraph">
      <style:paragraph-properties fo:text-indent="3.15in"/>
    </style:style>
    <style:style style:name="P2238" style:parent-style-name="Normal" style:family="paragraph">
      <style:paragraph-properties fo:text-indent="3.15in"/>
    </style:style>
    <style:style style:name="P2239" style:parent-style-name="Normal" style:family="paragraph">
      <style:paragraph-properties fo:text-indent="3.15in"/>
    </style:style>
    <style:style style:name="P2240" style:parent-style-name="Normal" style:family="paragraph">
      <style:paragraph-properties fo:text-indent="3.15in"/>
    </style:style>
    <style:style style:name="P2241" style:parent-style-name="Normal" style:family="paragraph">
      <style:paragraph-properties fo:text-align="justify"/>
      <style:text-properties style:font-size-complex="12pt"/>
    </style:style>
    <style:style style:name="P2242" style:parent-style-name="Normal" style:family="paragraph">
      <style:paragraph-properties fo:text-align="center"/>
      <style:text-properties fo:font-weight="bold" style:font-weight-asian="bold" style:font-size-complex="12pt"/>
    </style:style>
    <style:style style:name="P2243" style:parent-style-name="Normal" style:family="paragraph">
      <style:paragraph-properties fo:text-align="center" fo:margin-left="0.3937in" fo:text-indent="-0.3937in">
        <style:tab-stops/>
      </style:paragraph-properties>
    </style:style>
    <style:style style:name="T2244" style:parent-style-name="DefaultParagraphFont" style:family="text">
      <style:text-properties fo:font-weight="bold" style:font-weight-asian="bold" style:font-size-complex="12pt"/>
    </style:style>
    <style:style style:name="P2245" style:parent-style-name="Normal" style:family="paragraph">
      <style:paragraph-properties fo:text-align="justify" fo:margin-left="0.3937in">
        <style:tab-stops/>
      </style:paragraph-properties>
      <style:text-properties style:font-size-complex="12pt"/>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fo:font-weight="bold" style:font-weight-asian="bold" style:font-size-complex="12pt"/>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style:font-size-complex="12pt"/>
    </style:style>
    <style:style style:name="P2251" style:parent-style-name="Normal" style:family="paragraph">
      <style:paragraph-properties fo:text-align="center"/>
      <style:text-properties fo:font-weight="bold" style:font-weight-asian="bold" style:font-size-complex="12pt"/>
    </style:style>
    <style:style style:name="P2252"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2253" style:parent-style-name="DefaultParagraphFont" style:family="text">
      <style:text-properties style:font-weight-complex="bold" style:font-size-complex="12pt" style:language-asian="lt" style:country-asian="LT"/>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fo:color="#000000" style:font-size-complex="12pt"/>
    </style:style>
    <style:style style:name="P2256" style:parent-style-name="Normal" style:family="paragraph">
      <style:paragraph-properties fo:text-align="justify" fo:text-indent="0.3937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3937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3937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3937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3937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3937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3937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3937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style:font-size-complex="12pt"/>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style:font-size-complex="12pt"/>
    </style:style>
    <style:style style:name="P2293" style:parent-style-name="Normal" style:family="paragraph">
      <style:paragraph-properties fo:text-align="justify"/>
      <style:text-properties style:font-size-complex="12pt"/>
    </style:style>
    <style:style style:name="P2294" style:parent-style-name="Normal" style:family="paragraph">
      <style:paragraph-properties fo:text-align="justify" fo:text-indent="0.3937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3937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3937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3937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3937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3937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3937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3937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3937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3937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3937in">
        <style:tab-stops>
          <style:tab-stop style:type="left" style:position="0.4923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fo:color="#000000"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fo:color="#000000" style:font-size-complex="12p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3937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3937in">
        <style:tab-stops>
          <style:tab-stop style:type="left" style:position="0.5909in"/>
          <style:tab-stop style:type="left" style:position="0.625in"/>
          <style:tab-stop style:type="left" style:position="0.8861in"/>
        </style:tab-stops>
      </style:paragraph-properties>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P2368" style:parent-style-name="Normal" style:family="paragraph">
      <style:paragraph-properties fo:text-align="justify" fo:text-indent="0.3937in">
        <style:tab-stops>
          <style:tab-stop style:type="left" style:position="0.3937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3937in">
        <style:tab-stops>
          <style:tab-stop style:type="left" style:position="0.5909in"/>
          <style:tab-stop style:type="left" style:position="0.625in"/>
          <style:tab-stop style:type="left" style:position="0.8861in"/>
        </style:tab-stops>
      </style:paragraph-properties>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P2375" style:parent-style-name="Normal" style:family="paragraph">
      <style:paragraph-properties fo:text-align="justify" fo:text-indent="0.3937in">
        <style:tab-stops>
          <style:tab-stop style:type="left" style:position="0.5909in"/>
          <style:tab-stop style:type="left" style:position="0.625in"/>
          <style:tab-stop style:type="left" style:position="0.8861in"/>
        </style:tab-stops>
      </style:paragraph-properties>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style:font-weight-complex="bold" style:font-size-complex="12pt" style:language-asian="lt" style:country-asian="LT"/>
    </style:style>
    <style:style style:name="P2379" style:parent-style-name="Normal" style:family="paragraph">
      <style:paragraph-properties fo:text-align="justify" fo:text-indent="0.3937in">
        <style:tab-stops>
          <style:tab-stop style:type="left" style:position="0.5909in"/>
          <style:tab-stop style:type="left" style:position="0.625in"/>
          <style:tab-stop style:type="left" style:position="0.8861in"/>
        </style:tab-stops>
      </style:paragraph-properties>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P2383" style:parent-style-name="Normal" style:family="paragraph">
      <style:paragraph-properties fo:text-align="justify" fo:text-indent="0.3937in">
        <style:tab-stops>
          <style:tab-stop style:type="left" style:position="0.5909in"/>
          <style:tab-stop style:type="left" style:position="0.625in"/>
          <style:tab-stop style:type="left" style:position="0.8861in"/>
        </style:tab-stops>
      </style:paragraph-properties>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P2386" style:parent-style-name="Normal" style:family="paragraph">
      <style:paragraph-properties fo:text-align="justify" fo:text-indent="0.3937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fo:font-style="italic" style:font-style-asian="italic"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3937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3937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3937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3937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3937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3937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3937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3937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3937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30" style:parent-style-name="DefaultParagraphFont" style:family="text">
      <style:text-properties style:font-weight-complex="bold"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fo:font-weight="bold" style:font-weight-asian="bold" style:font-weight-complex="bold"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P2437" style:parent-style-name="Normal" style:family="paragraph">
      <style:paragraph-properties fo:text-align="justify" fo:text-indent="0.3937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3937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3937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weight-complex="bold" style:font-size-complex="12pt" style:language-asian="lt" style:country-asian="LT"/>
    </style:style>
    <style:style style:name="P2451"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P2454"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55" style:parent-style-name="DefaultParagraphFont" style:family="text">
      <style:text-properties style:font-weight-complex="bold" style:font-size-complex="12pt" style:language-asian="lt" style:country-asian="LT"/>
    </style:style>
    <style:style style:name="T2456" style:parent-style-name="DefaultParagraphFont" style:family="text">
      <style:text-properties style:font-weight-complex="bold" style:font-size-complex="12pt" style:language-asian="lt" style:country-asian="LT"/>
    </style:style>
    <style:style style:name="P2457"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fo:color="#000000" style:font-size-complex="12pt"/>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P2463"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P2467"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P2471"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P2474"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fo:color="#000000" style:font-size-complex="12pt"/>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P2482"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P2487"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weight-complex="bold" style:font-size-complex="12pt" style:language-asian="lt" style:country-asian="LT"/>
    </style:style>
    <style:style style:name="P2493"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name="Calibri" style:font-name-complex="Calibri" style:font-weight-complex="bold" style:font-size-complex="12pt" style:language-asian="lt" style:country-asian="LT"/>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size-complex="12pt"/>
    </style:style>
    <style:style style:name="T2499" style:parent-style-name="DefaultParagraphFont" style:family="text">
      <style:text-properties style:font-weight-complex="bold" style:font-size-complex="12pt" style:language-asian="lt" style:country-asian="LT"/>
    </style:style>
    <style:style style:name="T2500" style:parent-style-name="DefaultParagraphFont" style:family="text">
      <style:text-properties style:font-weight-complex="bold" style:font-size-complex="12pt" style:language-asian="lt" style:country-asian="LT"/>
    </style:style>
    <style:style style:name="P2501" style:parent-style-name="Normal" style:family="paragraph">
      <style:paragraph-properties fo:text-align="justify" fo:line-height="105%" fo:text-indent="0.3937in">
        <style:tab-stops>
          <style:tab-stop style:type="left" style:position="0.4923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fo:font-style="italic" style:font-style-asian="italic" style:font-style-complex="italic"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3937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3937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3937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3937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3937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3937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3937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3937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3937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3937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3937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fo:font-style="italic" style:font-style-asian="italic"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fo:font-style="italic" style:font-style-asian="italic"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style:text-properties fo:font-style="italic" style:font-style-asian="italic" fo:color="#000000" style:font-size-complex="12pt"/>
    </style:style>
    <style:style style:name="P2561" style:parent-style-name="Normal" style:family="paragraph">
      <style:paragraph-properties fo:text-align="center"/>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style:font-weight-complex="bold"/>
    </style:style>
    <style:style style:name="T2564" style:parent-style-name="DefaultParagraphFont" style:family="text">
      <style:text-properties fo:font-weight="bold" style:font-weight-asian="bold" style:font-weight-complex="bold"/>
    </style:style>
    <style:style style:name="P2565" style:parent-style-name="Normal" style:family="paragraph">
      <style:paragraph-properties fo:text-align="center"/>
    </style:style>
    <style:style style:name="T2566" style:parent-style-name="DefaultParagraphFont" style:family="text">
      <style:text-properties fo:font-weight="bold" style:font-weight-asian="bold" style:font-weight-complex="bold"/>
    </style:style>
    <style:style style:name="P2567" style:parent-style-name="Normal" style:family="paragraph">
      <style:paragraph-properties fo:text-align="center"/>
      <style:text-properties fo:font-weight="bold" style:font-weight-asian="bold" style:font-size-complex="12pt"/>
    </style:style>
    <style:style style:name="P2568" style:parent-style-name="Normal" style:family="paragraph">
      <style:paragraph-properties fo:text-align="justify" fo:text-indent="0.3937in"/>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style:font-name="Arial" style:font-name-complex="Arial" fo:color="#000000" fo:font-size="11pt" style:font-size-asian="11pt" style:font-size-complex="11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name-asian="Calibri"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P2581" style:parent-style-name="Normal" style:family="paragraph">
      <style:paragraph-properties fo:text-align="justify" fo:text-indent="0.3937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3937in">
        <style:tab-stops>
          <style:tab-stop style:type="left" style:position="0.3937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fo:font-weight="bold" style:font-weight-asian="bold"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3937in">
        <style:tab-stops>
          <style:tab-stop style:type="left" style:position="0.3937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3937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3937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3937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3937in">
        <style:tab-stops>
          <style:tab-stop style:type="left" style:position="0.3937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center">
        <style:tab-stops>
          <style:tab-stop style:type="left" style:position="1.0833in"/>
        </style:tab-stops>
      </style:paragraph-properties>
    </style:style>
    <style:style style:name="T2614" style:parent-style-name="DefaultParagraphFont" style:family="text">
      <style:text-properties style:font-size-complex="12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master-page-name="MPF3" style:family="paragraph">
      <style:paragraph-properties fo:break-before="page" fo:text-indent="3.5833in" style:page-number="1"/>
      <style:text-properties style:font-size-complex="12pt"/>
    </style:style>
    <style:style style:name="P2626" style:parent-style-name="Normal" style:family="paragraph">
      <style:paragraph-properties fo:text-indent="3.5833in"/>
      <style:text-properties style:font-size-complex="12pt"/>
    </style:style>
    <style:style style:name="P2627" style:parent-style-name="Normal" style:family="paragraph">
      <style:paragraph-properties fo:text-indent="3.5833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indent="3.5833in"/>
      <style:text-properties fo:font-weight="bold" style:font-weight-asian="bold" style:font-weight-complex="bold" style:font-size-complex="12pt"/>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style:font-weight-complex="bold" style:font-size-complex="12pt"/>
    </style:style>
    <style:style style:name="P2633" style:parent-style-name="Normal" style:family="paragraph">
      <style:paragraph-properties fo:text-align="center"/>
      <style:text-properties fo:font-weight="bold" style:font-weight-asian="bold" style:font-weight-complex="bold" style:font-size-complex="12pt"/>
    </style:style>
    <style:style style:name="T2634" style:parent-style-name="DefaultParagraphFont" style:family="text">
      <style:text-properties fo:font-weight="bold" style:font-weight-asian="bold" style:font-weight-complex="bold" style:font-size-complex="12pt" fo:language="en" fo:country="US"/>
    </style:style>
    <style:style style:name="T2635" style:parent-style-name="DefaultParagraphFont" style:family="text">
      <style:text-properties fo:font-weight="bold" style:font-weight-asian="bold" style:font-weight-complex="bold" style:font-size-complex="12pt" fo:language="en" fo:country="US"/>
    </style:style>
    <style:style style:name="P2636" style:parent-style-name="Normal" style:family="paragraph">
      <style:paragraph-properties fo:text-align="center"/>
    </style:style>
    <style:style style:name="T2637" style:parent-style-name="DefaultParagraphFont" style:family="text">
      <style:text-properties style:font-weight-complex="bold" style:font-size-complex="12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master-page-name="MPF4" style:family="paragraph">
      <style:paragraph-properties fo:break-before="page" fo:text-indent="6.7722in" style:page-number="1"/>
      <style:text-properties style:font-size-complex="12pt"/>
    </style:style>
    <style:style style:name="P2649" style:parent-style-name="Normal" style:family="paragraph">
      <style:paragraph-properties fo:text-indent="6.7722in"/>
      <style:text-properties style:font-size-complex="12pt"/>
    </style:style>
    <style:style style:name="P2650" style:parent-style-name="Normal" style:family="paragraph">
      <style:paragraph-properties fo:text-indent="6.7722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text-properties style:font-size-complex="12pt"/>
    </style:style>
    <style:style style:name="P2654" style:parent-style-name="Normal" style:family="paragraph">
      <style:paragraph-properties fo:text-align="center"/>
    </style:style>
    <style:style style:name="T2655" style:parent-style-name="DefaultParagraphFont" style:family="text">
      <style:text-properties fo:font-weight="bold" style:font-weight-asian="bold" style:font-weight-complex="bold" style:font-size-complex="12pt"/>
    </style:style>
    <style:style style:name="P2656" style:parent-style-name="Normal" style:family="paragraph">
      <style:paragraph-properties fo:text-align="center"/>
      <style:text-properties fo:font-weight="bold" style:font-weight-asian="bold" style:font-weight-complex="bold" style:font-size-complex="12pt"/>
    </style:style>
    <style:style style:name="T2657" style:parent-style-name="DefaultParagraphFont" style:family="text">
      <style:text-properties fo:font-weight="bold" style:font-weight-asian="bold" style:font-weight-complex="bold" style:font-size-complex="12pt" fo:language="en" fo:country="US"/>
    </style:style>
    <style:style style:name="T2658" style:parent-style-name="DefaultParagraphFont" style:family="text">
      <style:text-properties fo:font-weight="bold" style:font-weight-asian="bold" style:font-weight-complex="bold" style:font-size-complex="12pt" fo:language="en" fo:country="US"/>
    </style:style>
    <style:style style:name="T2659" style:parent-style-name="DefaultParagraphFont" style:family="text">
      <style:text-properties fo:font-weight="bold" style:font-weight-asian="bold" style:font-weight-complex="bold" style:font-size-complex="12pt" fo:language="en" fo:country="US"/>
    </style:style>
    <style:style style:name="T2660" style:parent-style-name="DefaultParagraphFont" style:family="text">
      <style:text-properties fo:font-weight="bold" style:font-weight-asian="bold" style:font-weight-complex="bold" style:font-size-complex="12pt" fo:language="en" fo:country="US"/>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master-page-name="MPF5" style:family="paragraph">
      <style:paragraph-properties fo:break-before="page" fo:text-indent="3.9375in" style:page-number="1">
        <style:tab-stops>
          <style:tab-stop style:type="left" style:position="3.7409in"/>
        </style:tab-stops>
      </style:paragraph-properties>
      <style:text-properties style:font-name-asian="Calibri" style:font-size-complex="12pt"/>
    </style:style>
    <style:style style:name="P2672" style:parent-style-name="Normal" style:family="paragraph">
      <style:paragraph-properties fo:text-indent="3.9375in">
        <style:tab-stops>
          <style:tab-stop style:type="left" style:position="3.7409in"/>
        </style:tab-stops>
      </style:paragraph-properties>
      <style:text-properties style:font-name-asian="Calibri" style:font-size-complex="12pt"/>
    </style:style>
    <style:style style:name="P2673" style:parent-style-name="Normal" style:family="paragraph">
      <style:paragraph-properties fo:text-indent="3.9375in">
        <style:tab-stops>
          <style:tab-stop style:type="left" style:position="2.9534in"/>
          <style:tab-stop style:type="left" style:position="3.052in"/>
          <style:tab-stop style:type="left" style:position="3.7409in"/>
        </style:tab-stops>
      </style:paragraph-properties>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P2676"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2677"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2678"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2679"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2680"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2681" style:parent-style-name="Normal" style:family="paragraph">
      <style:paragraph-properties fo:text-align="center">
        <style:tab-stops>
          <style:tab-stop style:type="left" style:position="0.4354in"/>
        </style:tab-stops>
      </style:paragraph-properties>
      <style:text-properties style:font-name="Arial" style:font-name-complex="Arial" fo:color="#222222" fo:font-size="10pt" style:font-size-asian="10pt" fo:background-color="#FFFFFF"/>
    </style:style>
    <style:style style:name="P2682" style:parent-style-name="Normal" style:family="paragraph">
      <style:paragraph-properties fo:text-align="center">
        <style:tab-stops>
          <style:tab-stop style:type="left" style:position="0.4354in"/>
        </style:tab-stops>
      </style:paragraph-properties>
    </style:style>
    <style:style style:name="T2683" style:parent-style-name="DefaultParagraphFont" style:family="text">
      <style:text-properties fo:color="#222222" style:font-size-complex="12pt" fo:background-color="#FFFFFF"/>
    </style:style>
    <style:style style:name="T2684" style:parent-style-name="DefaultParagraphFont" style:family="text">
      <style:text-properties fo:color="#FF0000" style:font-size-complex="12pt" fo:background-color="#FFFFFF"/>
    </style:style>
    <style:style style:name="T2685" style:parent-style-name="DefaultParagraphFont" style:family="text">
      <style:text-properties fo:color="#222222" style:font-size-complex="12pt" fo:background-color="#FFFFFF"/>
    </style:style>
    <style:style style:name="P2686" style:parent-style-name="Normal" style:family="paragraph">
      <style:paragraph-properties fo:text-align="center"/>
      <style:text-properties fo:font-weight="bold" style:font-weight-asian="bold" style:font-size-complex="12pt"/>
    </style:style>
    <style:style style:name="P2687" style:parent-style-name="Normal" style:family="paragraph">
      <style:text-properties style:font-size-complex="12pt"/>
    </style:style>
    <style:style style:name="P2688"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2689"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2690"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2691" style:parent-style-name="Normal" style:family="paragraph">
      <style:paragraph-properties fo:text-align="justify">
        <style:tab-stops>
          <style:tab-stop style:type="left" style:position="0.4354in"/>
        </style:tab-stops>
      </style:paragraph-properties>
      <style:text-properties style:font-size-complex="12pt"/>
    </style:style>
    <style:style style:name="P2692" style:parent-style-name="Normal" style:family="paragraph">
      <style:paragraph-properties fo:text-align="justify" fo:text-indent="0.5541in">
        <style:tab-stops>
          <style:tab-stop style:type="left" style:position="0.5541in"/>
        </style:tab-stops>
      </style:paragraph-properties>
      <style:text-properties style:font-size-complex="12pt"/>
    </style:style>
    <style:style style:name="P2693" style:parent-style-name="Normal" style:family="paragraph">
      <style:paragraph-properties fo:text-align="justify">
        <style:tab-stops>
          <style:tab-stop style:type="left" style:position="0.5541in"/>
        </style:tab-stops>
      </style:paragraph-properties>
      <style:text-properties style:font-size-complex="12pt"/>
    </style:style>
    <style:style style:name="P2694" style:parent-style-name="Normal" style:family="paragraph">
      <style:paragraph-properties fo:text-align="justify">
        <style:tab-stops>
          <style:tab-stop style:type="left" style:position="0.4354in"/>
        </style:tab-stops>
      </style:paragraph-properties>
      <style:text-properties style:font-size-complex="12pt"/>
    </style:style>
    <style:style style:name="P2695" style:parent-style-name="Normal" style:family="paragraph">
      <style:paragraph-properties fo:text-indent="0.8312in">
        <style:tab-stops>
          <style:tab-stop style:type="left" style:position="0.8312in"/>
        </style:tab-stops>
      </style:paragraph-properties>
      <style:text-properties style:font-size-complex="12pt"/>
    </style:style>
    <style:style style:name="P2696" style:parent-style-name="Normal" style:family="paragraph">
      <style:paragraph-properties fo:text-align="justify"/>
      <style:text-properties style:font-name="Arial" style:font-name-complex="Arial" fo:color="#222222" fo:font-size="10pt" style:font-size-asian="10pt" fo:background-color="#FFFFFF"/>
    </style:style>
    <style:style style:name="P2697" style:parent-style-name="Normal" style:family="paragraph">
      <style:paragraph-properties fo:text-align="justify" fo:text-indent="0.4354in">
        <style:tab-stops>
          <style:tab-stop style:type="left" style:position="0.4354in"/>
        </style:tab-stops>
      </style:paragraph-properties>
    </style:style>
    <style:style style:name="T2698" style:parent-style-name="DefaultParagraphFont" style:family="text">
      <style:text-properties style:font-size-complex="12pt" fo:background-color="#FFFFFF"/>
    </style:style>
    <style:style style:name="T2699" style:parent-style-name="DefaultParagraphFont" style:family="text">
      <style:text-properties style:font-size-complex="12pt" fo:background-color="#FFFFFF"/>
    </style:style>
    <style:style style:name="T2700" style:parent-style-name="DefaultParagraphFont" style:family="text">
      <style:text-properties fo:font-weight="bold" style:font-weight-asian="bold" style:font-weight-complex="bold" style:font-size-complex="12pt" fo:background-color="#FFFFFF"/>
    </style:style>
    <style:style style:name="T2701" style:parent-style-name="DefaultParagraphFont" style:family="text">
      <style:text-properties style:font-size-complex="12pt" fo:background-color="#FFFFFF"/>
    </style:style>
    <style:style style:name="P2702" style:parent-style-name="Normal" style:family="paragraph">
      <style:paragraph-properties fo:text-align="justify">
        <style:tab-stops>
          <style:tab-stop style:type="left" style:position="0.4354in"/>
        </style:tab-stops>
      </style:paragraph-properties>
      <style:text-properties style:font-size-complex="12pt" fo:background-color="#FFFFFF"/>
    </style:style>
    <style:style style:name="TableColumn2704" style:family="table-column">
      <style:table-column-properties style:column-width="4.7333in"/>
    </style:style>
    <style:style style:name="TableColumn2705" style:family="table-column">
      <style:table-column-properties style:column-width="2.1104in"/>
    </style:style>
    <style:style style:name="Table2703" style:family="table">
      <style:table-properties style:width="6.8437in" style:rel-width="100%" fo:margin-left="0in" table:align="left"/>
    </style:style>
    <style:style style:name="TableRow2706" style:family="table-row">
      <style:table-row-properties style:min-row-height="0.643in"/>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fo:line-height="106%">
        <style:tab-stops>
          <style:tab-stop style:type="left" style:position="0.4354in"/>
        </style:tab-stops>
      </style:paragraph-properties>
      <style:text-properties style:font-size-complex="12pt" fo:background-color="#FFFFFF"/>
    </style:style>
    <style:style style:name="P2709" style:parent-style-name="Normal" style:family="paragraph">
      <style:paragraph-properties fo:text-align="center" fo:line-height="106%">
        <style:tab-stops>
          <style:tab-stop style:type="left" style:position="0.4354in"/>
        </style:tab-stops>
      </style:paragraph-properties>
    </style:style>
    <style:style style:name="T2710" style:parent-style-name="DefaultParagraphFont" style:family="text">
      <style:text-properties style:font-size-complex="12pt" fo:background-color="#FFFFFF"/>
    </style:style>
    <style:style style:name="T2711" style:parent-style-name="DefaultParagraphFont" style:family="text">
      <style:text-properties fo:font-weight="bold" style:font-weight-asian="bold" style:font-size-complex="12pt" fo:background-color="#FFFFFF"/>
    </style:style>
    <style:style style:name="T2712" style:parent-style-name="DefaultParagraphFont" style:family="text">
      <style:text-properties style:font-size-complex="12pt" fo:background-color="#FFFFFF"/>
    </style:style>
    <style:style style:name="P2713" style:parent-style-name="Normal" style:family="paragraph">
      <style:paragraph-properties fo:text-align="center" fo:line-height="106%">
        <style:tab-stops>
          <style:tab-stop style:type="left" style:position="0.4354in"/>
        </style:tab-stops>
      </style:paragraph-properties>
      <style:text-properties style:font-size-complex="12pt" fo:background-color="#FFFFFF"/>
    </style:style>
    <style:style style:name="P2714" style:parent-style-name="Normal" style:family="paragraph">
      <style:paragraph-properties fo:text-align="justify" fo:line-height="106%">
        <style:tab-stops>
          <style:tab-stop style:type="left" style:position="0.4354in"/>
        </style:tab-stops>
      </style:paragraph-properties>
      <style:text-properties style:font-size-complex="12pt" fo:background-color="#FFFFFF"/>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fo:line-height="106%">
        <style:tab-stops>
          <style:tab-stop style:type="left" style:position="0.4354in"/>
        </style:tab-stops>
      </style:paragraph-properties>
      <style:text-properties fo:font-weight="bold" style:font-weight-asian="bold" style:font-size-complex="12pt" fo:background-color="#FFFFFF"/>
    </style:style>
    <style:style style:name="P2717" style:parent-style-name="Normal" style:family="paragraph">
      <style:paragraph-properties fo:text-align="center" fo:line-height="106%">
        <style:tab-stops>
          <style:tab-stop style:type="left" style:position="0.4354in"/>
        </style:tab-stops>
      </style:paragraph-properties>
      <style:text-properties fo:font-weight="bold" style:font-weight-asian="bold" style:font-size-complex="12pt" fo:background-color="#FFFFFF"/>
    </style:style>
    <style:style style:name="TableRow2718" style:family="table-row">
      <style:table-row-properties style:min-row-height="0.318in"/>
    </style:style>
    <style:style style:name="P2719" style:parent-style-name="Normal" style:family="paragraph">
      <style:text-properties style:font-size-complex="12pt" fo:background-color="#FFFFFF"/>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fo:line-height="106%">
        <style:tab-stops>
          <style:tab-stop style:type="left" style:position="0.4354in"/>
        </style:tab-stops>
      </style:paragraph-properties>
    </style:style>
    <style:style style:name="T2722" style:parent-style-name="DefaultParagraphFont" style:family="text">
      <style:text-properties fo:font-weight="bold" style:font-weight-asian="bold" fo:color="#222222" style:font-size-complex="12pt" fo:background-color="#FFFFFF"/>
    </style:style>
    <style:style style:name="P2723" style:parent-style-name="Normal" style:family="paragraph">
      <style:paragraph-properties>
        <style:tab-stops>
          <style:tab-stop style:type="left" style:position="0.4354in"/>
        </style:tab-stops>
      </style:paragraph-properties>
      <style:text-properties style:font-size-complex="12pt" fo:background-color="#FFFFFF"/>
    </style:style>
    <style:style style:name="P2724" style:parent-style-name="Normal" style:family="paragraph">
      <style:paragraph-properties fo:text-align="justify" fo:text-indent="0.4354in">
        <style:tab-stops>
          <style:tab-stop style:type="left" style:position="0.4354in"/>
        </style:tab-stops>
      </style:paragraph-properties>
    </style:style>
    <style:style style:name="T2725" style:parent-style-name="DefaultParagraphFont" style:family="text">
      <style:text-properties fo:font-weight="bold" style:font-weight-asian="bold" fo:color="#222222" style:font-size-complex="12pt" fo:background-color="#FFFFFF"/>
    </style:style>
    <style:style style:name="T2726" style:parent-style-name="DefaultParagraphFont" style:family="text">
      <style:text-properties fo:color="#222222" style:font-size-complex="12pt" fo:background-color="#FFFFFF"/>
    </style:style>
    <style:style style:name="T2727" style:parent-style-name="DefaultParagraphFont" style:family="text">
      <style:text-properties fo:color="#222222" style:font-size-complex="12pt" fo:background-color="#FFFFFF"/>
    </style:style>
    <style:style style:name="T2728" style:parent-style-name="DefaultParagraphFont" style:family="text">
      <style:text-properties fo:color="#222222" style:font-size-complex="12pt"/>
    </style:style>
    <style:style style:name="T2729" style:parent-style-name="DefaultParagraphFont" style:family="text">
      <style:text-properties fo:color="#222222" style:font-size-complex="12pt" fo:background-color="#FFFFFF"/>
    </style:style>
    <style:style style:name="P2730" style:parent-style-name="Normal" style:family="paragraph">
      <style:paragraph-properties fo:text-align="justify">
        <style:tab-stops>
          <style:tab-stop style:type="left" style:position="0.4354in"/>
        </style:tab-stops>
      </style:paragraph-properties>
      <style:text-properties fo:color="#222222" style:font-size-complex="12pt" fo:background-color="#FFFFFF"/>
    </style:style>
    <style:style style:name="P2731" style:parent-style-name="Normal" style:family="paragraph">
      <style:paragraph-properties fo:text-align="justify" fo:text-indent="0.4354in">
        <style:tab-stops>
          <style:tab-stop style:type="left" style:position="0.4354in"/>
        </style:tab-stops>
      </style:paragraph-properties>
    </style:style>
    <style:style style:name="T2732" style:parent-style-name="DefaultParagraphFont" style:family="text">
      <style:text-properties fo:color="#222222" style:font-size-complex="12pt" fo:background-color="#FFFFFF"/>
    </style:style>
    <style:style style:name="T2733" style:parent-style-name="DefaultParagraphFont" style:family="text">
      <style:text-properties style:font-size-complex="12pt" fo:background-color="#FFFFFF"/>
    </style:style>
    <style:style style:name="T2734" style:parent-style-name="DefaultParagraphFont" style:family="text">
      <style:text-properties style:font-size-complex="12pt"/>
    </style:style>
    <style:style style:name="T2735" style:parent-style-name="DefaultParagraphFont" style:family="text">
      <style:text-properties fo:color="#222222" style:font-size-complex="12pt" fo:background-color="#FFFFFF"/>
    </style:style>
    <style:style style:name="T2736" style:parent-style-name="DefaultParagraphFont" style:family="text">
      <style:text-properties style:font-weight-complex="bold" fo:color="#222222" style:font-size-complex="12pt" fo:background-color="#FFFFFF"/>
    </style:style>
    <style:style style:name="T2737" style:parent-style-name="DefaultParagraphFont" style:family="text">
      <style:text-properties fo:font-weight="bold" style:font-weight-asian="bold" style:font-weight-complex="bold" fo:color="#222222" style:font-size-complex="12pt" fo:background-color="#FFFFFF"/>
    </style:style>
    <style:style style:name="T2738" style:parent-style-name="DefaultParagraphFont" style:family="text">
      <style:text-properties fo:color="#222222" style:font-size-complex="12pt" fo:background-color="#FFFFFF"/>
    </style:style>
    <style:style style:name="T2739" style:parent-style-name="DefaultParagraphFont" style:family="text">
      <style:text-properties fo:color="#222222" style:font-size-complex="12pt"/>
    </style:style>
    <style:style style:name="T2740" style:parent-style-name="DefaultParagraphFont" style:family="text">
      <style:text-properties fo:color="#222222" style:font-size-complex="12pt" fo:background-color="#FFFFFF"/>
    </style:style>
    <style:style style:name="T2741" style:parent-style-name="DefaultParagraphFont" style:family="text">
      <style:text-properties fo:font-weight="bold" style:font-weight-asian="bold" fo:color="#222222" style:font-size-complex="12pt" fo:background-color="#FFFFFF"/>
    </style:style>
    <style:style style:name="T2742" style:parent-style-name="DefaultParagraphFont" style:family="text">
      <style:text-properties fo:color="#222222" style:font-size-complex="12pt" fo:background-color="#FFFFFF"/>
    </style:style>
    <style:style style:name="T2743" style:parent-style-name="DefaultParagraphFont" style:family="text">
      <style:text-properties fo:color="#222222" style:font-size-complex="12pt" fo:background-color="#FFFFFF"/>
    </style:style>
    <style:style style:name="P2744" style:parent-style-name="Normal" style:family="paragraph">
      <style:paragraph-properties fo:text-align="center">
        <style:tab-stops>
          <style:tab-stop style:type="left" style:position="0.4354in"/>
        </style:tab-stops>
      </style:paragraph-properties>
    </style:style>
    <style:style style:name="T2745" style:parent-style-name="DefaultParagraphFont" style:family="text">
      <style:text-properties style:font-size-complex="12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text-properties style:font-name-asian="MS Mincho" fo:font-weight="bold" style:font-weight-asian="bold" style:font-style-complex="italic" fo:font-size="10pt" style:font-size-asian="10pt"/>
    </style:style>
    <style:style style:name="P2753" style:parent-style-name="Normal" style:family="paragraph">
      <style:text-properties style:font-name-asian="MS Mincho" style:font-style-complex="italic" fo:font-size="10pt" style:font-size-asian="10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text-properties style:font-name-asian="MS Mincho" style:font-style-complex="italic" fo:font-size="10pt" style:font-size-asian="10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text-properties style:font-name-asian="MS Mincho" style:font-style-complex="italic" fo:font-size="10pt" style:font-size-asian="10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text-properties style:font-name-asian="MS Mincho" style:font-style-complex="italic" fo:font-size="10pt" style:font-size-asian="10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text-properties style:font-name-asian="MS Mincho" style:font-style-complex="italic" fo:font-size="10pt" style:font-size-asian="10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text-properties style:font-name-asian="MS Mincho" style:font-style-complex="italic" fo:font-size="10pt" style:font-size-asian="10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text-properties style:font-name-asian="MS Mincho" style:font-style-complex="italic" fo:font-size="10pt" style:font-size-asian="10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text-properties style:font-name-asian="MS Mincho" style:font-style-complex="italic" fo:font-size="10pt" style:font-size-asian="10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text-properties style:font-name-asian="MS Mincho" style:font-style-complex="italic" fo:font-size="10pt" style:font-size-asian="10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text-properties style:font-name-asian="MS Mincho" style:font-style-complex="italic" fo:font-size="10pt" style:font-size-asian="10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text-properties style:font-name-asian="MS Mincho" style:font-style-complex="italic" fo:font-size="10pt" style:font-size-asian="10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text-properties style:font-name-asian="MS Mincho" style:font-style-complex="italic" fo:font-size="10pt" style:font-size-asian="10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text-properties style:font-name-asian="MS Mincho" style:font-style-complex="italic" fo:font-size="10pt" style:font-size-asian="10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text-properties style:font-name-asian="MS Mincho" style:font-style-complex="italic" fo:font-size="10pt" style:font-size-asian="10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text-properties style:font-name-asian="MS Mincho" style:font-style-complex="italic" fo:font-size="10pt" style:font-size-asian="10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text-properties style:font-name-asian="MS Mincho" style:font-style-complex="italic" fo:font-size="10pt" style:font-size-asian="10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text-properties style:font-name-asian="MS Mincho" style:font-style-complex="italic" fo:font-size="10pt" style:font-size-asian="10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text-properties style:font-name-asian="MS Mincho" style:font-style-complex="italic" fo:font-size="10pt" style:font-size-asian="10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text-properties style:font-name-asian="MS Mincho" style:font-style-complex="italic" fo:font-size="10pt" style:font-size-asian="10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text-properties style:font-name-asian="MS Mincho" style:font-style-complex="italic" fo:font-size="10pt" style:font-size-asian="10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text-properties style:font-name-asian="MS Mincho" style:font-style-complex="italic" fo:font-size="10pt" style:font-size-asian="10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text-properties style:font-name-asian="MS Mincho" style:font-style-complex="italic" fo:font-size="10pt" style:font-size-asian="10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text-properties style:font-name-asian="MS Mincho" style:font-style-complex="italic" fo:font-size="10pt" style:font-size-asian="10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text-properties style:font-name-asian="MS Mincho" style:font-style-complex="italic" fo:font-size="10pt" style:font-size-asian="10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text-properties style:font-name-asian="MS Mincho" style:font-style-complex="italic" fo:font-size="10pt" style:font-size-asian="10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text-properties style:font-name-asian="MS Mincho" style:font-style-complex="italic" fo:font-size="10pt" style:font-size-asian="10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text-properties fo:font-weight="bold" style:font-weight-asian="bold" fo:font-size="10pt" style:font-size-asian="10pt"/>
    </style:style>
    <style:style style:name="P2918" style:parent-style-name="Normal" style:family="paragraph">
      <style:paragraph-properties fo:text-align="justify"/>
      <style:text-properties fo:font-weight="bold" style:font-weight-asian="bold"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weight="bold" style:font-weight-asian="bold"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style-complex="italic" fo:font-size="10pt" style:font-size-asian="10pt"/>
    </style:style>
    <style:style style:name="T2981" style:parent-style-name="DefaultParagraphFont" style:family="text">
      <style:text-properties style:font-name-asian="MS Mincho"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style:font-style-complex="italic" fo:font-size="10pt" style:font-size-asian="10pt"/>
    </style:style>
    <style:style style:name="T3219" style:parent-style-name="DefaultParagraphFont" style:family="text">
      <style:text-properties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style:font-style-complex="italic" fo:font-size="10pt" style:font-size-asian="10pt"/>
    </style:style>
    <style:style style:name="T3232" style:parent-style-name="DefaultParagraphFont" style:family="text">
      <style:text-properties style:font-name-asian="MS Mincho"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widows="0" fo:orphans="0"/>
    </style:style>
    <style:style style:family="graphic" style:name="a179">
      <style:graphic-properties draw:fill="none" draw:stroke="solid" svg:stroke-width="0.02778in" svg:stroke-color="#000000" svg:stroke-opacity="100%" svg:stroke-linecap="butt"/>
    </style:style>
    <style:style style:family="graphic" style:name="a338">
      <style:graphic-properties fo:wrap-option="wrap" fo:padding-top="0.00417in" fo:padding-bottom="0.00417in" fo:padding-left="0.00417in" fo:padding-right="0.00417in" draw:textarea-vertical-align="middle" draw:textarea-horizontal-align="center" draw:fill="gradient" draw:fill-gradient-name="a33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96">
      <style:graphic-properties fo:wrap-option="wrap" fo:padding-top="0.00556in" fo:padding-bottom="0.00556in" fo:padding-left="0.00556in" fo:padding-right="0.00556in" draw:textarea-vertical-align="middle" draw:textarea-horizontal-align="center" draw:fill="gradient" draw:fill-gradient-name="a9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2778in" svg:stroke-color="#000000" svg:stroke-opacity="100%" svg:stroke-linecap="butt"/>
    </style:style>
    <style:style style:family="graphic" style:name="a181">
      <style:graphic-properties draw:fill="none" draw:stroke="solid" svg:stroke-width="0.02778in" svg:stroke-color="#000000" svg:stroke-opacity="100%" svg:stroke-linecap="butt"/>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
      <style:graphic-properties draw:fill="none" draw:stroke="solid" svg:stroke-width="0.02778in" svg:stroke-color="#000000" svg:stroke-opacity="100%" svg:stroke-linecap="butt"/>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
      <style:graphic-properties draw:fill="none" draw:stroke="solid" svg:stroke-width="0.02778in" svg:stroke-color="#000000" svg:stroke-opacity="100%" svg:stroke-linecap="butt"/>
    </style:style>
    <style:style style:family="paragraph" style:name="a34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draw:fill="none" draw:stroke="solid" svg:stroke-width="0.02778in" svg:stroke-color="#000000" svg:stroke-opacity="100%" svg:stroke-linecap="butt"/>
    </style:style>
    <style:style style:family="graphic" style:name="a185">
      <style:graphic-properties draw:fill="none" draw:stroke="solid" svg:stroke-width="0.02778in" svg:stroke-color="#000000" svg:stroke-opacity="100%" svg:stroke-linecap="butt"/>
    </style:style>
    <style:style style:family="graphic" style:name="a344">
      <style:graphic-properties fo:wrap-option="wrap" fo:padding-top="0.00417in" fo:padding-bottom="0.00417in" fo:padding-left="0.00417in" fo:padding-right="0.00417in" draw:textarea-vertical-align="middle" draw:textarea-horizontal-align="center" draw:fill="gradient" draw:fill-gradient-name="a34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86">
      <style:graphic-properties draw:fill="none" draw:stroke="solid" svg:stroke-width="0.02778in" svg:stroke-color="#000000" svg:stroke-opacity="100%" svg:stroke-linecap="butt"/>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
      <style:graphic-properties draw:fill="none" draw:stroke="solid" svg:stroke-width="0.02778in" svg:stroke-color="#000000" svg:stroke-opacity="100%" svg:stroke-linecap="butt"/>
    </style:style>
    <style:style style:family="paragraph" style:name="a34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wrap" fo:padding-top="0.00417in" fo:padding-bottom="0.00417in" fo:padding-left="0.00417in" fo:padding-right="0.00417in" draw:textarea-vertical-align="middle" draw:textarea-horizontal-align="center" draw:fill="gradient" draw:fill-gradient-name="a20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88">
      <style:graphic-properties draw:fill="none" draw:stroke="solid" svg:stroke-width="0.02778in" svg:stroke-color="#000000" svg:stroke-opacity="100%" svg:stroke-linecap="butt"/>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8">
      <style:graphic-properties fo:wrap-option="wrap" fo:padding-top="0.00417in" fo:padding-bottom="0.00417in" fo:padding-left="0.00417in" fo:padding-right="0.00417in" draw:textarea-vertical-align="middle" draw:textarea-horizontal-align="center" draw:fill="gradient" draw:fill-gradient-name="a34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89">
      <style:graphic-properties draw:fill="none" draw:stroke="solid" svg:stroke-width="0.02778in" svg:stroke-color="#000000" svg:stroke-opacity="100%" svg:stroke-linecap="butt"/>
    </style:style>
    <style:style style:family="paragraph" style:name="a20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
      <style:graphic-properties fo:wrap-option="wrap" fo:padding-top="0.00417in" fo:padding-bottom="0.00417in" fo:padding-left="0.00417in" fo:padding-right="0.00417in" draw:textarea-vertical-align="middle" draw:textarea-horizontal-align="center" draw:fill="gradient" draw:fill-gradient-name="a20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00417in" fo:padding-bottom="0.00417in" fo:padding-left="0.00417in" fo:padding-right="0.00417in" draw:textarea-vertical-align="middle" draw:textarea-horizontal-align="center" draw:fill="gradient" draw:fill-gradient-name="a20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00417in" fo:padding-bottom="0.00417in" fo:padding-left="0.00417in" fo:padding-right="0.00417in" draw:textarea-vertical-align="middle" draw:textarea-horizontal-align="center" draw:fill="gradient" draw:fill-gradient-name="a19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352">
      <style:graphic-properties fo:wrap-option="wrap" fo:padding-top="0.00417in" fo:padding-bottom="0.00417in" fo:padding-left="0.00417in" fo:padding-right="0.00417in" draw:textarea-vertical-align="middle" draw:textarea-horizontal-align="center" draw:fill="gradient" draw:fill-gradient-name="a35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6">
      <style:graphic-properties fo:wrap-option="wrap" fo:padding-top="0.00417in" fo:padding-bottom="0.00417in" fo:padding-left="0.00417in" fo:padding-right="0.00417in" draw:textarea-vertical-align="middle" draw:textarea-horizontal-align="center" draw:fill="gradient" draw:fill-gradient-name="a35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97">
      <style:graphic-properties fo:wrap-option="wrap" fo:padding-top="0.00417in" fo:padding-bottom="0.00417in" fo:padding-left="0.00417in" fo:padding-right="0.00417in" draw:textarea-vertical-align="middle" draw:textarea-horizontal-align="center" draw:fill="gradient" draw:fill-gradient-name="a19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21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wrap" fo:padding-top="0.00417in" fo:padding-bottom="0.00417in" fo:padding-left="0.00417in" fo:padding-right="0.00417in" draw:textarea-vertical-align="middle" draw:textarea-horizontal-align="center" draw:fill="gradient" draw:fill-gradient-name="a21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00417in" fo:padding-bottom="0.00417in" fo:padding-left="0.00417in" fo:padding-right="0.00417in" draw:textarea-vertical-align="middle" draw:textarea-horizontal-align="center" draw:fill="gradient" draw:fill-gradient-name="a21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fo:wrap-option="wrap" fo:padding-top="0.00417in" fo:padding-bottom="0.00417in" fo:padding-left="0.00417in" fo:padding-right="0.00417in" draw:textarea-vertical-align="middle" draw:textarea-horizontal-align="center" draw:fill="gradient" draw:fill-gradient-name="a35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wrap" fo:padding-top="0.00417in" fo:padding-bottom="0.00417in" fo:padding-left="0.00417in" fo:padding-right="0.00417in" draw:textarea-vertical-align="middle" draw:textarea-horizontal-align="center" draw:fill="gradient" draw:fill-gradient-name="a36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00417in" fo:padding-bottom="0.00417in" fo:padding-left="0.00417in" fo:padding-right="0.00417in" draw:textarea-vertical-align="middle" draw:textarea-horizontal-align="center" draw:fill="gradient" draw:fill-gradient-name="a22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8">
      <style:graphic-properties fo:wrap-option="wrap" fo:padding-top="0.00417in" fo:padding-bottom="0.00417in" fo:padding-left="0.00417in" fo:padding-right="0.00417in" draw:textarea-vertical-align="middle" draw:textarea-horizontal-align="center" draw:fill="gradient" draw:fill-gradient-name="a36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22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5">
      <style:graphic-properties fo:wrap-option="wrap" fo:padding-top="0.00417in" fo:padding-bottom="0.00417in" fo:padding-left="0.00417in" fo:padding-right="0.00417in" draw:textarea-vertical-align="middle" draw:textarea-horizontal-align="center" draw:fill="gradient" draw:fill-gradient-name="a22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wrap" fo:padding-top="0.00417in" fo:padding-bottom="0.00417in" fo:padding-left="0.00417in" fo:padding-right="0.00417in" draw:textarea-vertical-align="middle" draw:textarea-horizontal-align="center" draw:fill="gradient" draw:fill-gradient-name="a22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37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wrap" fo:padding-top="0.00417in" fo:padding-bottom="0.00417in" fo:padding-left="0.00417in" fo:padding-right="0.00417in" draw:textarea-vertical-align="middle" draw:textarea-horizontal-align="center" draw:fill="gradient" draw:fill-gradient-name="a37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6">
      <style:graphic-properties fo:wrap-option="wrap" fo:padding-top="0.00417in" fo:padding-bottom="0.00417in" fo:padding-left="0.00417in" fo:padding-right="0.00417in" draw:textarea-vertical-align="middle" draw:textarea-horizontal-align="center" draw:fill="gradient" draw:fill-gradient-name="a37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00417in" fo:padding-bottom="0.00417in" fo:padding-left="0.00417in" fo:padding-right="0.00417in" draw:textarea-vertical-align="middle" draw:textarea-horizontal-align="center" draw:fill="gradient" draw:fill-gradient-name="a23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00417in" fo:padding-bottom="0.00417in" fo:padding-left="0.00417in" fo:padding-right="0.00417in" draw:textarea-vertical-align="middle" draw:textarea-horizontal-align="center" draw:fill="gradient" draw:fill-gradient-name="a23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0">
      <style:graphic-properties draw:fill="none" draw:stroke="solid" svg:stroke-width="0.02778in" svg:stroke-color="#000000" svg:stroke-opacity="100%" svg:stroke-linecap="butt"/>
    </style:style>
    <style:style style:family="graphic" style:name="a11">
      <style:graphic-properties draw:fill="none" draw:stroke="solid" svg:stroke-width="0.02778in" svg:stroke-color="#000000" svg:stroke-opacity="100%" svg:stroke-linecap="butt"/>
    </style:style>
    <style:style style:family="graphic" style:name="a12">
      <style:graphic-properties draw:fill="none" draw:stroke="solid" svg:stroke-width="0.02778in" svg:stroke-color="#000000" svg:stroke-opacity="100%" svg:stroke-linecap="butt"/>
    </style:style>
    <style:style style:family="graphic" style:name="a13">
      <style:graphic-properties draw:fill="none" draw:stroke="solid" svg:stroke-width="0.02778in" svg:stroke-color="#000000" svg:stroke-opacity="100%" svg:stroke-linecap="butt"/>
    </style:style>
    <style:style style:family="graphic" style:name="a14">
      <style:graphic-properties draw:fill="none" draw:stroke="solid" svg:stroke-width="0.02778in" svg:stroke-color="#000000" svg:stroke-opacity="100%" svg:stroke-linecap="butt"/>
    </style:style>
    <style:style style:family="graphic" style:name="a15">
      <style:graphic-properties draw:fill="none" draw:stroke="solid" svg:stroke-width="0.02778in" svg:stroke-color="#000000" svg:stroke-opacity="100%" svg:stroke-linecap="butt"/>
    </style:style>
    <style:style style:family="graphic" style:name="a16">
      <style:graphic-properties draw:fill="none" draw:stroke="solid" svg:stroke-width="0.02778in" svg:stroke-color="#000000" svg:stroke-opacity="100%" svg:stroke-linecap="butt"/>
    </style:style>
    <style:style style:family="graphic" style:name="a17">
      <style:graphic-properties draw:fill="none" draw:stroke="solid" svg:stroke-width="0.02778in" svg:stroke-color="#000000" svg:stroke-opacity="100%" svg:stroke-linecap="butt"/>
    </style:style>
    <style:style style:family="graphic" style:name="a18">
      <style:graphic-properties draw:fill="none" draw:stroke="solid" svg:stroke-width="0.02778in" svg:stroke-color="#000000" svg:stroke-opacity="100%" svg:stroke-linecap="butt"/>
    </style:style>
    <style:style style:family="graphic" style:name="a19">
      <style:graphic-properties draw:fill="none" draw:stroke="solid" svg:stroke-width="0.02778in" svg:stroke-color="#000000" svg:stroke-opacity="100%" svg:stroke-linecap="butt"/>
    </style:style>
    <style:style style:family="graphic" style:name="a380">
      <style:graphic-properties fo:wrap-option="wrap" fo:padding-top="0.00417in" fo:padding-bottom="0.00417in" fo:padding-left="0.00417in" fo:padding-right="0.00417in" draw:textarea-vertical-align="middle" draw:textarea-horizontal-align="center" draw:fill="gradient" draw:fill-gradient-name="a37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00417in" fo:padding-bottom="0.00417in" fo:padding-left="0.00417in" fo:padding-right="0.00417in" draw:textarea-vertical-align="middle" draw:textarea-horizontal-align="center" draw:fill="gradient" draw:fill-gradient-name="a38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8">
      <style:graphic-properties fo:wrap-option="wrap" fo:padding-top="0.00417in" fo:padding-bottom="0.00417in" fo:padding-left="0.00417in" fo:padding-right="0.00417in" draw:textarea-vertical-align="middle" draw:textarea-horizontal-align="center" draw:fill="gradient" draw:fill-gradient-name="a38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40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wrap" fo:padding-top="0.00417in" fo:padding-bottom="0.00417in" fo:padding-left="0.00417in" fo:padding-right="0.00417in" draw:textarea-vertical-align="middle" draw:textarea-horizontal-align="center" draw:fill="gradient" draw:fill-gradient-name="a24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3">
      <style:graphic-properties fo:wrap-option="wrap" fo:padding-top="0.00417in" fo:padding-bottom="0.00417in" fo:padding-left="0.00417in" fo:padding-right="0.00417in" draw:textarea-vertical-align="middle" draw:textarea-horizontal-align="center" draw:fill="gradient" draw:fill-gradient-name="a40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24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style:style>
    <style:style style:family="graphic" style:name="a100">
      <style:graphic-properties fo:wrap-option="wrap" fo:padding-top="0.00556in" fo:padding-bottom="0.00556in" fo:padding-left="0.00556in" fo:padding-right="0.00556in" draw:textarea-vertical-align="middle" draw:textarea-horizontal-align="center" draw:fill="gradient" draw:fill-gradient-name="a9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47">
      <style:graphic-properties fo:wrap-option="wrap" fo:padding-top="0.00417in" fo:padding-bottom="0.00417in" fo:padding-left="0.00417in" fo:padding-right="0.00417in" draw:textarea-vertical-align="middle" draw:textarea-horizontal-align="center" draw:fill="gradient" draw:fill-gradient-name="a24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draw:fill="none" draw:stroke="solid" svg:stroke-width="0.02778in" svg:stroke-color="#000000" svg:stroke-opacity="100%" svg:stroke-linecap="butt"/>
    </style:style>
    <style:style style:family="graphic" style:name="a104">
      <style:graphic-properties fo:wrap-option="wrap" fo:padding-top="0.00556in" fo:padding-bottom="0.00556in" fo:padding-left="0.00556in" fo:padding-right="0.00556in" draw:textarea-vertical-align="middle" draw:textarea-horizontal-align="center" draw:fill="gradient" draw:fill-gradient-name="a10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1">
      <style:graphic-properties draw:fill="none" draw:stroke="solid" svg:stroke-width="0.02778in" svg:stroke-color="#000000" svg:stroke-opacity="100%" svg:stroke-linecap="butt"/>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
      <style:graphic-properties draw:fill="none" draw:stroke="solid" svg:stroke-width="0.02778in" svg:stroke-color="#000000" svg:stroke-opacity="100%" svg:stroke-linecap="butt"/>
    </style:style>
    <style:style style:family="paragraph" style:name="a10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draw:fill="none" draw:stroke="solid" svg:stroke-width="0.02778in" svg:stroke-color="#000000" svg:stroke-opacity="100%" svg:stroke-linecap="butt"/>
    </style:style>
    <style:style style:family="graphic" style:name="a24">
      <style:graphic-properties draw:fill="none" draw:stroke="solid" svg:stroke-width="0.02778in" svg:stroke-color="#000000" svg:stroke-opacity="100%" svg:stroke-linecap="butt"/>
    </style:style>
    <style:style style:family="graphic" style:name="a108">
      <style:graphic-properties fo:wrap-option="wrap" fo:padding-top="0.00556in" fo:padding-bottom="0.00556in" fo:padding-left="0.00556in" fo:padding-right="0.00556in" draw:textarea-vertical-align="middle" draw:textarea-horizontal-align="center" draw:fill="gradient" draw:fill-gradient-name="a10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0556in" fo:padding-bottom="0.00556in" fo:padding-left="0.00556in" fo:padding-right="0.00556in" draw:textarea-vertical-align="middle" draw:textarea-horizontal-align="center" draw:fill="gradient" draw:fill-gradient-name="a2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00417in" fo:padding-bottom="0.00417in" fo:padding-left="0.00417in" fo:padding-right="0.00417in" draw:textarea-vertical-align="middle" draw:textarea-horizontal-align="center" draw:fill="gradient" draw:fill-gradient-name="a39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wrap" fo:padding-top="0.00417in" fo:padding-bottom="0.00417in" fo:padding-left="0.00417in" fo:padding-right="0.00417in" draw:textarea-vertical-align="middle" draw:textarea-horizontal-align="center" draw:fill="gradient" draw:fill-gradient-name="a39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51">
      <style:graphic-properties fo:wrap-option="wrap" fo:padding-top="0.00417in" fo:padding-bottom="0.00417in" fo:padding-left="0.00417in" fo:padding-right="0.00417in" draw:textarea-vertical-align="middle" draw:textarea-horizontal-align="center" draw:fill="gradient" draw:fill-gradient-name="a25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5">
      <style:graphic-properties fo:wrap-option="wrap" fo:padding-top="0.00417in" fo:padding-bottom="0.00417in" fo:padding-left="0.00417in" fo:padding-right="0.00417in" draw:textarea-vertical-align="middle" draw:textarea-horizontal-align="center" draw:fill="gradient" draw:fill-gradient-name="a25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00556in" fo:padding-bottom="0.00556in" fo:padding-left="0.00556in" fo:padding-right="0.00556in" draw:textarea-vertical-align="middle" draw:textarea-horizontal-align="center" draw:fill="gradient" draw:fill-gradient-name="a11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59">
      <style:graphic-properties fo:wrap-option="wrap" fo:padding-top="0.00417in" fo:padding-bottom="0.00417in" fo:padding-left="0.00417in" fo:padding-right="0.00417in" draw:textarea-vertical-align="middle" draw:textarea-horizontal-align="center" draw:fill="gradient" draw:fill-gradient-name="a25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0556in" fo:padding-bottom="0.00556in" fo:padding-left="0.00556in" fo:padding-right="0.00556in" draw:textarea-vertical-align="middle" draw:textarea-horizontal-align="center" draw:fill="gradient" draw:fill-gradient-name="a3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16">
      <style:graphic-properties fo:wrap-option="wrap" fo:padding-top="0.00556in" fo:padding-bottom="0.00556in" fo:padding-left="0.00556in" fo:padding-right="0.00556in" draw:textarea-vertical-align="middle" draw:textarea-horizontal-align="center" draw:fill="gradient" draw:fill-gradient-name="a11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0556in" fo:padding-bottom="0.00556in" fo:padding-left="0.00556in" fo:padding-right="0.00556in" draw:textarea-vertical-align="middle" draw:textarea-horizontal-align="center" draw:fill="gradient" draw:fill-gradient-name="a3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00417in" fo:padding-bottom="0.00417in" fo:padding-left="0.00417in" fo:padding-right="0.00417in" draw:textarea-vertical-align="middle" draw:textarea-horizontal-align="center" draw:fill="gradient" draw:fill-gradient-name="a26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wrap" fo:padding-top="0.00556in" fo:padding-bottom="0.00556in" fo:padding-left="0.00556in" fo:padding-right="0.00556in" draw:textarea-vertical-align="middle" draw:textarea-horizontal-align="center" draw:fill="gradient" draw:fill-gradient-name="a11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67">
      <style:graphic-properties fo:wrap-option="wrap" fo:padding-top="0.00417in" fo:padding-bottom="0.00417in" fo:padding-left="0.00417in" fo:padding-right="0.00417in" draw:textarea-vertical-align="middle" draw:textarea-horizontal-align="center" draw:fill="gradient" draw:fill-gradient-name="a26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00556in" fo:padding-bottom="0.00556in" fo:padding-left="0.00556in" fo:padding-right="0.00556in" draw:textarea-vertical-align="middle" draw:textarea-horizontal-align="center" draw:fill="gradient" draw:fill-gradient-name="a12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42">
      <style:graphic-properties fo:wrap-option="wrap" fo:padding-top="0.00556in" fo:padding-bottom="0.00556in" fo:padding-left="0.00556in" fo:padding-right="0.00556in" draw:textarea-vertical-align="middle" draw:textarea-horizontal-align="center" draw:fill="gradient" draw:fill-gradient-name="a4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0556in" fo:padding-bottom="0.00556in" fo:padding-left="0.00556in" fo:padding-right="0.00556in" draw:textarea-vertical-align="middle" draw:textarea-horizontal-align="center" draw:fill="gradient" draw:fill-gradient-name="a4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wrap" fo:padding-top="0.00417in" fo:padding-bottom="0.00417in" fo:padding-left="0.00417in" fo:padding-right="0.00417in" draw:textarea-vertical-align="middle" draw:textarea-horizontal-align="center" draw:fill="gradient" draw:fill-gradient-name="a27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wrap" fo:padding-top="0.00556in" fo:padding-bottom="0.00556in" fo:padding-left="0.00556in" fo:padding-right="0.00556in" draw:textarea-vertical-align="middle" draw:textarea-horizontal-align="center" draw:fill="gradient" draw:fill-gradient-name="a12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8">
      <style:graphic-properties fo:wrap-option="wrap" fo:padding-top="0.00417in" fo:padding-bottom="0.00417in" fo:padding-left="0.00417in" fo:padding-right="0.00417in" draw:textarea-vertical-align="middle" draw:textarea-horizontal-align="center" draw:fill="gradient" draw:fill-gradient-name="a27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0556in" fo:padding-bottom="0.00556in" fo:padding-left="0.00556in" fo:padding-right="0.00556in" draw:textarea-vertical-align="middle" draw:textarea-horizontal-align="center" draw:fill="gradient" draw:fill-gradient-name="a4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
      <style:graphic-properties fo:wrap-option="wrap" fo:padding-top="0.00556in" fo:padding-bottom="0.00556in" fo:padding-left="0.00556in" fo:padding-right="0.00556in" draw:textarea-vertical-align="middle" draw:textarea-horizontal-align="center" draw:fill="gradient" draw:fill-gradient-name="a13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52">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style:style>
    <style:style style:family="graphic" style:name="a138">
      <style:graphic-properties style:wrap="run-through" style:run-through="foreground" draw:fill="none" draw:stroke="solid" svg:stroke-width="0.02083in" svg:stroke-color="#000000" svg:stroke-opacity="100%" svg:stroke-linecap="butt" style:horizontal-rel="paragraph" style:vertical-rel="paragraph" style:horizontal-pos="from-left" style:vertical-pos="from-top"/>
    </style:style>
    <style:style style:family="graphic" style:name="a54">
      <style:graphic-properties fo:wrap-option="wrap" fo:padding-top="0.00556in" fo:padding-bottom="0.00556in" fo:padding-left="0.00556in" fo:padding-right="0.00556in" draw:textarea-vertical-align="middle" draw:textarea-horizontal-align="center" draw:fill="gradient" draw:fill-gradient-name="a5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39">
      <style:graphic-properties style:wrap="run-through" style:run-through="foreground" draw:fill="none" draw:stroke="solid" svg:stroke-width="0.02083in" svg:stroke-color="#000000" svg:stroke-opacity="100%" svg:stroke-linecap="butt" style:horizontal-rel="paragraph" style:vertical-rel="paragraph" style:horizontal-pos="from-left" style:vertical-pos="from-top"/>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0556in" fo:padding-bottom="0.00556in" fo:padding-left="0.00556in" fo:padding-right="0.00556in" draw:textarea-vertical-align="middle" draw:textarea-horizontal-align="center" draw:fill="gradient" draw:fill-gradient-name="a5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wrap" fo:padding-top="0.00417in" fo:padding-bottom="0.00417in" fo:padding-left="0.00417in" fo:padding-right="0.00417in" draw:textarea-vertical-align="middle" draw:textarea-horizontal-align="center" draw:fill="gradient" draw:fill-gradient-name="a28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style:wrap="run-through" style:run-through="foreground" draw:fill="none" draw:stroke="solid" svg:stroke-width="0.02083in" svg:stroke-color="#000000" svg:stroke-opacity="100%" svg:stroke-linecap="butt" style:horizontal-rel="paragraph" style:vertical-rel="paragraph" style:horizontal-pos="from-left" style:vertical-pos="from-top" draw:shadow="visible" draw:shadow-offset-x="0in" draw:shadow-offset-y="0.02187in" draw:shadow-color="#000000" draw:shadow-opacity="38%"/>
    </style:style>
    <style:style style:family="graphic" style:name="a141">
      <style:graphic-properties draw:fill="none" draw:stroke="solid" svg:stroke-width="0.02778in" svg:stroke-color="#000000" svg:stroke-opacity="100%" svg:stroke-linecap="butt"/>
    </style:style>
    <style:style style:family="graphic" style:name="a300">
      <style:graphic-properties fo:wrap-option="wrap" fo:padding-top="0.00417in" fo:padding-bottom="0.00417in" fo:padding-left="0.00417in" fo:padding-right="0.00417in" draw:textarea-vertical-align="middle" draw:textarea-horizontal-align="center" draw:fill="gradient" draw:fill-gradient-name="a29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88">
      <style:graphic-properties fo:wrap-option="wrap" fo:padding-top="0.00417in" fo:padding-bottom="0.00417in" fo:padding-left="0.00417in" fo:padding-right="0.00417in" draw:textarea-vertical-align="middle" draw:textarea-horizontal-align="center" draw:fill="gradient" draw:fill-gradient-name="a28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
      <style:graphic-properties draw:fill="none" draw:stroke="solid" svg:stroke-width="0.02778in" svg:stroke-color="#000000" svg:stroke-opacity="100%" svg:stroke-linecap="butt"/>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draw:fill="none" draw:stroke="solid" svg:stroke-width="0.02778in" svg:stroke-color="#000000" svg:stroke-opacity="100%" svg:stroke-linecap="butt"/>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
      <style:graphic-properties draw:fill="none" draw:stroke="solid" svg:stroke-width="0.02778in" svg:stroke-color="#000000" svg:stroke-opacity="100%" svg:stroke-linecap="butt"/>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4">
      <style:graphic-properties fo:wrap-option="wrap" fo:padding-top="0.00417in" fo:padding-bottom="0.00417in" fo:padding-left="0.00417in" fo:padding-right="0.00417in" draw:textarea-vertical-align="middle" draw:textarea-horizontal-align="center" draw:fill="gradient" draw:fill-gradient-name="a30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45">
      <style:graphic-properties draw:fill="none" draw:stroke="solid" svg:stroke-width="0.02778in" svg:stroke-color="#000000" svg:stroke-opacity="100%" svg:stroke-linecap="butt"/>
    </style:style>
    <style:style style:family="paragraph" style:name="a62">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
      <style:graphic-properties draw:fill="none" draw:stroke="solid" svg:stroke-width="0.02778in" svg:stroke-color="#000000" svg:stroke-opacity="100%" svg:stroke-linecap="butt"/>
    </style:style>
    <style:style style:family="graphic" style:name="a147">
      <style:graphic-properties draw:fill="none" draw:stroke="solid" svg:stroke-width="0.02778in" svg:stroke-color="#000000" svg:stroke-opacity="100%" svg:stroke-linecap="butt"/>
    </style:style>
    <style:style style:family="paragraph" style:name="a30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0556in" fo:padding-bottom="0.00556in" fo:padding-left="0.00556in" fo:padding-right="0.00556in" draw:textarea-vertical-align="middle" draw:textarea-horizontal-align="center" draw:fill="gradient" draw:fill-gradient-name="a6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48">
      <style:graphic-properties draw:fill="none" draw:stroke="solid" svg:stroke-width="0.02778in" svg:stroke-color="#000000" svg:stroke-opacity="100%" svg:stroke-linecap="butt"/>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8">
      <style:graphic-properties fo:wrap-option="wrap" fo:padding-top="0.00417in" fo:padding-bottom="0.00417in" fo:padding-left="0.00417in" fo:padding-right="0.00417in" draw:textarea-vertical-align="middle" draw:textarea-horizontal-align="center" draw:fill="gradient" draw:fill-gradient-name="a30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49">
      <style:graphic-properties draw:fill="none" draw:stroke="solid" svg:stroke-width="0.02778in" svg:stroke-color="#000000" svg:stroke-opacity="100%" svg:stroke-linecap="butt"/>
    </style:style>
    <style:style style:family="paragraph" style:name="a6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
      <style:graphic-properties fo:wrap-option="wrap" fo:padding-top="0.00556in" fo:padding-bottom="0.00556in" fo:padding-left="0.00556in" fo:padding-right="0.00556in" draw:textarea-vertical-align="middle" draw:textarea-horizontal-align="center" draw:fill="gradient" draw:fill-gradient-name="a6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00417in" fo:padding-bottom="0.00417in" fo:padding-left="0.00417in" fo:padding-right="0.00417in" draw:textarea-vertical-align="middle" draw:textarea-horizontal-align="center" draw:fill="gradient" draw:fill-gradient-name="a29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00417in" fo:padding-bottom="0.00417in" fo:padding-left="0.00417in" fo:padding-right="0.00417in" draw:textarea-vertical-align="middle" draw:textarea-horizontal-align="center" draw:fill="gradient" draw:fill-gradient-name="a29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50">
      <style:graphic-properties draw:fill="none" draw:stroke="solid" svg:stroke-width="0.02778in" svg:stroke-color="#000000" svg:stroke-opacity="100%" svg:stroke-linecap="butt"/>
    </style:style>
    <style:style style:family="paragraph" style:name="a31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draw:fill="none" draw:stroke="solid" svg:stroke-width="0.02778in" svg:stroke-color="#000000" svg:stroke-opacity="100%" svg:stroke-linecap="butt"/>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draw:fill="none" draw:stroke="solid" svg:stroke-width="0.02778in" svg:stroke-color="#000000" svg:stroke-opacity="100%" svg:stroke-linecap="butt"/>
    </style:style>
    <style:style style:family="graphic" style:name="a312">
      <style:graphic-properties fo:wrap-option="wrap" fo:padding-top="0.00417in" fo:padding-bottom="0.00417in" fo:padding-left="0.00417in" fo:padding-right="0.00417in" draw:textarea-vertical-align="middle" draw:textarea-horizontal-align="center" draw:fill="gradient" draw:fill-gradient-name="a31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53">
      <style:graphic-properties draw:fill="none" draw:stroke="solid" svg:stroke-width="0.02778in" svg:stroke-color="#000000" svg:stroke-opacity="100%" svg:stroke-linecap="butt"/>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
      <style:graphic-properties draw:fill="none" draw:stroke="solid" svg:stroke-width="0.02778in" svg:stroke-color="#000000" svg:stroke-opacity="100%" svg:stroke-linecap="butt"/>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draw:fill="none" draw:stroke="solid" svg:stroke-width="0.02778in" svg:stroke-color="#000000" svg:stroke-opacity="100%" svg:stroke-linecap="butt"/>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draw:fill="none" draw:stroke="solid" svg:stroke-width="0.02778in" svg:stroke-color="#000000" svg:stroke-opacity="100%" svg:stroke-linecap="butt"/>
    </style:style>
    <style:style style:family="graphic" style:name="a316">
      <style:graphic-properties fo:wrap-option="wrap" fo:padding-top="0.00417in" fo:padding-bottom="0.00417in" fo:padding-left="0.00417in" fo:padding-right="0.00417in" draw:textarea-vertical-align="middle" draw:textarea-horizontal-align="center" draw:fill="gradient" draw:fill-gradient-name="a31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57">
      <style:graphic-properties draw:fill="none" draw:stroke="solid" svg:stroke-width="0.02778in" svg:stroke-color="#000000" svg:stroke-opacity="100%" svg:stroke-linecap="butt"/>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
      <style:graphic-properties draw:fill="none" draw:stroke="solid" svg:stroke-width="0.02778in" svg:stroke-color="#000000" svg:stroke-opacity="100%" svg:stroke-linecap="butt"/>
    </style:style>
    <style:style style:family="graphic" style:name="a74">
      <style:graphic-properties fo:wrap-option="wrap" fo:padding-top="0.00556in" fo:padding-bottom="0.00556in" fo:padding-left="0.00556in" fo:padding-right="0.00556in" draw:textarea-vertical-align="middle" draw:textarea-horizontal-align="center" draw:fill="gradient" draw:fill-gradient-name="a7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31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none" draw:stroke="solid" svg:stroke-width="0.02778in" svg:stroke-color="#000000" svg:stroke-opacity="100%" svg:stroke-linecap="butt"/>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00556in" fo:padding-bottom="0.00556in" fo:padding-left="0.00556in" fo:padding-right="0.00556in" draw:textarea-vertical-align="middle" draw:textarea-horizontal-align="center" draw:fill="gradient" draw:fill-gradient-name="a7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
      <style:graphic-properties draw:fill="none" draw:stroke="solid" svg:stroke-width="0.02778in" svg:stroke-color="#000000" svg:stroke-opacity="100%" svg:stroke-linecap="butt"/>
    </style:style>
    <style:style style:family="graphic" style:name="a320">
      <style:graphic-properties fo:wrap-option="wrap" fo:padding-top="0.00417in" fo:padding-bottom="0.00417in" fo:padding-left="0.00417in" fo:padding-right="0.00417in" draw:textarea-vertical-align="middle" draw:textarea-horizontal-align="center" draw:fill="gradient" draw:fill-gradient-name="a31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61">
      <style:graphic-properties draw:fill="none" draw:stroke="solid" svg:stroke-width="0.02778in" svg:stroke-color="#000000" svg:stroke-opacity="100%" svg:stroke-linecap="butt"/>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
      <style:graphic-properties draw:fill="none" draw:stroke="solid" svg:stroke-width="0.02778in" svg:stroke-color="#000000" svg:stroke-opacity="100%" svg:stroke-linecap="butt"/>
    </style:style>
    <style:style style:family="graphic" style:name="a163">
      <style:graphic-properties draw:fill="none" draw:stroke="solid" svg:stroke-width="0.02778in" svg:stroke-color="#000000" svg:stroke-opacity="100%" svg:stroke-linecap="butt"/>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
      <style:graphic-properties draw:fill="none" draw:stroke="solid" svg:stroke-width="0.02778in" svg:stroke-color="#000000" svg:stroke-opacity="100%" svg:stroke-linecap="butt"/>
    </style:style>
    <style:style style:family="graphic" style:name="a165">
      <style:graphic-properties draw:fill="none" draw:stroke="solid" svg:stroke-width="0.02778in" svg:stroke-color="#000000" svg:stroke-opacity="100%" svg:stroke-linecap="butt"/>
    </style:style>
    <style:style style:family="paragraph" style:name="a32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00556in" fo:padding-bottom="0.00556in" fo:padding-left="0.00556in" fo:padding-right="0.00556in" draw:textarea-vertical-align="middle" draw:textarea-horizontal-align="center" draw:fill="gradient" draw:fill-gradient-name="a8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66">
      <style:graphic-properties draw:fill="none" draw:stroke="solid" svg:stroke-width="0.02778in" svg:stroke-color="#000000" svg:stroke-opacity="100%" svg:stroke-linecap="butt"/>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6">
      <style:graphic-properties fo:wrap-option="wrap" fo:padding-top="0.00417in" fo:padding-bottom="0.00417in" fo:padding-left="0.00417in" fo:padding-right="0.00417in" draw:textarea-vertical-align="middle" draw:textarea-horizontal-align="center" draw:fill="gradient" draw:fill-gradient-name="a32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67">
      <style:graphic-properties draw:fill="none" draw:stroke="solid" svg:stroke-width="0.02778in" svg:stroke-color="#000000" svg:stroke-opacity="100%" svg:stroke-linecap="butt"/>
    </style:style>
    <style:style style:family="paragraph" style:name="a8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
      <style:graphic-properties draw:fill="none" draw:stroke="solid" svg:stroke-width="0.02778in" svg:stroke-color="#000000" svg:stroke-opacity="100%" svg:stroke-linecap="butt"/>
    </style:style>
    <style:style style:family="graphic" style:name="a169">
      <style:graphic-properties draw:fill="none" draw:stroke="solid" svg:stroke-width="0.02778in" svg:stroke-color="#000000" svg:stroke-opacity="100%" svg:stroke-linecap="butt"/>
    </style:style>
    <style:style style:family="paragraph" style:name="a32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0556in" fo:padding-bottom="0.00556in" fo:padding-left="0.00556in" fo:padding-right="0.00556in" draw:textarea-vertical-align="middle" draw:textarea-horizontal-align="center" draw:fill="gradient" draw:fill-gradient-name="a8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graphic-properties style:wrap="run-through" style:run-through="foreground" draw:fill="none" draw:stroke="solid" svg:stroke-width="0.02083in" svg:stroke-color="#000000" svg:stroke-opacity="100%" svg:stroke-linecap="butt" style:horizontal-rel="page-content" style:vertical-rel="paragraph" style:horizontal-pos="from-left" style:vertical-pos="from-top" draw:shadow="visible" draw:shadow-offset-x="0in" draw:shadow-offset-y="0.02187in" draw:shadow-color="#000000" draw:shadow-opacity="38%"/>
    </style:style>
    <style:style style:family="graphic" style:name="a1">
      <style:graphic-properties draw:fill="none" draw:stroke="solid" svg:stroke-width="0.02778in" svg:stroke-color="#000000" svg:stroke-opacity="100%" svg:stroke-linecap="butt"/>
    </style:style>
    <style:style style:family="graphic" style:name="a2">
      <style:graphic-properties draw:fill="none" draw:stroke="solid" svg:stroke-width="0.02778in" svg:stroke-color="#000000" svg:stroke-opacity="100%" svg:stroke-linecap="butt"/>
    </style:style>
    <style:style style:family="graphic" style:name="a3">
      <style:graphic-properties draw:fill="none" draw:stroke="solid" svg:stroke-width="0.02778in" svg:stroke-color="#000000" svg:stroke-opacity="100%" svg:stroke-linecap="butt"/>
    </style:style>
    <style:style style:family="graphic" style:name="a4">
      <style:graphic-properties draw:fill="none" draw:stroke="solid" svg:stroke-width="0.02778in" svg:stroke-color="#000000" svg:stroke-opacity="100%" svg:stroke-linecap="butt"/>
    </style:style>
    <style:style style:family="graphic" style:name="a5">
      <style:graphic-properties draw:fill="none" draw:stroke="solid" svg:stroke-width="0.02778in" svg:stroke-color="#000000" svg:stroke-opacity="100%" svg:stroke-linecap="butt"/>
    </style:style>
    <style:style style:family="graphic" style:name="a6">
      <style:graphic-properties draw:fill="none" draw:stroke="solid" svg:stroke-width="0.02778in" svg:stroke-color="#000000" svg:stroke-opacity="100%" svg:stroke-linecap="butt"/>
    </style:style>
    <style:style style:family="graphic" style:name="a7">
      <style:graphic-properties draw:fill="none" draw:stroke="solid" svg:stroke-width="0.02778in" svg:stroke-color="#000000" svg:stroke-opacity="100%" svg:stroke-linecap="butt"/>
    </style:style>
    <style:style style:family="graphic" style:name="a8">
      <style:graphic-properties draw:fill="none" draw:stroke="solid" svg:stroke-width="0.02778in" svg:stroke-color="#000000" svg:stroke-opacity="100%" svg:stroke-linecap="butt"/>
    </style:style>
    <style:style style:family="graphic" style:name="a9">
      <style:graphic-properties draw:fill="none" draw:stroke="solid" svg:stroke-width="0.02778in" svg:stroke-color="#000000" svg:stroke-opacity="100%" svg:stroke-linecap="butt"/>
    </style:style>
    <style:style style:family="graphic" style:name="a170">
      <style:graphic-properties draw:fill="none" draw:stroke="solid" svg:stroke-width="0.02778in" svg:stroke-color="#000000" svg:stroke-opacity="100%" svg:stroke-linecap="butt"/>
    </style:style>
    <style:style style:family="graphic" style:name="a171">
      <style:graphic-properties draw:fill="none" draw:stroke="solid" svg:stroke-width="0.02778in" svg:stroke-color="#000000" svg:stroke-opacity="100%" svg:stroke-linecap="butt"/>
    </style:style>
    <style:style style:family="graphic" style:name="a330">
      <style:graphic-properties fo:wrap-option="wrap" fo:padding-top="0.00417in" fo:padding-bottom="0.00417in" fo:padding-left="0.00417in" fo:padding-right="0.00417in" draw:textarea-vertical-align="middle" draw:textarea-horizontal-align="center" draw:fill="gradient" draw:fill-gradient-name="a32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72">
      <style:graphic-properties draw:fill="none" draw:stroke="solid" svg:stroke-width="0.02778in" svg:stroke-color="#000000" svg:stroke-opacity="100%" svg:stroke-linecap="butt"/>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
      <style:graphic-properties draw:fill="none" draw:stroke="solid" svg:stroke-width="0.02778in" svg:stroke-color="#000000" svg:stroke-opacity="100%" svg:stroke-linecap="butt"/>
    </style:style>
    <style:style style:family="paragraph" style:name="a33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draw:fill="none" draw:stroke="solid" svg:stroke-width="0.02778in" svg:stroke-color="#000000" svg:stroke-opacity="100%" svg:stroke-linecap="butt"/>
    </style:style>
    <style:style style:family="graphic" style:name="a175">
      <style:graphic-properties draw:fill="none" draw:stroke="solid" svg:stroke-width="0.02778in" svg:stroke-color="#000000" svg:stroke-opacity="100%" svg:stroke-linecap="butt"/>
    </style:style>
    <style:style style:family="graphic" style:name="a334">
      <style:graphic-properties fo:wrap-option="wrap" fo:padding-top="0.00417in" fo:padding-bottom="0.00417in" fo:padding-left="0.00417in" fo:padding-right="0.00417in" draw:textarea-vertical-align="middle" draw:textarea-horizontal-align="center" draw:fill="gradient" draw:fill-gradient-name="a33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92">
      <style:graphic-properties fo:wrap-option="wrap" fo:padding-top="0.00556in" fo:padding-bottom="0.00556in" fo:padding-left="0.00556in" fo:padding-right="0.00556in" draw:textarea-vertical-align="middle" draw:textarea-horizontal-align="center" draw:fill="gradient" draw:fill-gradient-name="a9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
      <style:graphic-properties draw:fill="none" draw:stroke="solid" svg:stroke-width="0.02778in" svg:stroke-color="#000000" svg:stroke-opacity="100%" svg:stroke-linecap="butt"/>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draw:fill="none" draw:stroke="solid" svg:stroke-width="0.02778in" svg:stroke-color="#000000" svg:stroke-opacity="100%" svg:stroke-linecap="butt"/>
    </style:style>
    <style:style style:family="paragraph" style:name="a9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draw:fill="none" draw:stroke="solid" svg:stroke-width="0.02778in" svg:stroke-color="#000000" svg:stroke-opacity="100%" svg:stroke-linecap="butt"/>
    </style:style>
  </office:automatic-styles>
  <office:body>
    <office:text text:use-soft-page-breaks="true">
      <text:p text:style-name="P1"><text:span text:style-name="T4">Suvestinė redakcija nuo 2024-01-01 iki 2024-01-31</text:span></text:p>
      <text:p text:style-name="P5"/>
      <text:p text:style-name="P6"><text:span text:style-name="T7">Įsakymas paskelbtas: Žin. 2004, Nr.<text:s/></text:span><text:a xlink:href="https://www.e-tar.lt/portal/legalAct.html?documentId=TAR.8FD6BCF64FD4" office:target-frame-name="_top" xlink:show="replace"><text:span text:style-name="T8">104-3856</text:span></text:a><text:span text:style-name="T9">, i. k. 1042250ISAK000V-482</text:span></text:p>
      <text:p text:style-name="P10"/>
      <text:p text:style-name="P11">Nauja redakcija nuo 2023-12-29:</text:p>
      <text:p text:style-name="Normal"><text:span text:style-name="T12">Nr.<text:s/></text:span><text:a xlink:href="https://www.e-tar.lt/portal/legalAct.html?documentId=ab9a7580a57411eea5a28c81c82193a8" office:target-frame-name="_top" xlink:show="replace"><text:span text:style-name="T13">V-1374</text:span></text:a><text:span text:style-name="T14">, 2023-12-22, paskelbta TAR 2023-12-28, i. k. 2023-25719</text:span></text:p>
      <text:p text:style-name="P15"/>
      <text:p text:style-name="P16">LIETUVOS RESPUBLIKOS SVEIKATOS APSAUGOS MINISTRAS</text:p>
      <text:p text:style-name="P17"/>
      <text:p text:style-name="P18">ĮSAKYMAS</text:p>
      <text:p text:style-name="P19">DĖL GIMDOS KAKLELIO PIKTYBINIO NAVIKO ANKSTYVOSIOS DIAGNOSTIKOS PROGRAMOS ORGANIZAVIMO, VYKDYMO IR KOKYBĖS REIKALAVIMŲ APRAŠO IR GIMDOS KAKLELIO VĖŽIO ANKSTYVOSIOS DIAGNOSTIKOS PROGRAMOS PATVIRTINIMO</text:p>
      <text:p text:style-name="P20"/>
      <text:p text:style-name="P21"><text:span text:style-name="T22">2004 m. birželio 30 d. Nr. V-482</text:span><text:span text:style-name="T23"><text:line-break/>Vilnius</text:span></text:p>
      <text:p text:style-name="P24"/>
      <text:p text:style-name="P25"><text:span text:style-name="T26">Vadovaudamasis Lietuvos Respublikos sveikatos<text:s/></text:span><text:span text:style-name="T27">pri</text:span><text:span text:style-name="T28">ežiūros įstaigų įstatymo<text:s/></text:span><text:span text:style-name="T29">10 straipsnio 6 dalimi ir Lietuvos Respublikos sveikatos<text:s/></text:span><text:span text:style-name="T30">draudimo įstatymo 9 ir 25 straipsniais,</text:span></text:p>
      <text:p text:style-name="P31"><text:span text:style-name="T32">tvirtinu pridedamus:</text:span></text:p>
      <text:p text:style-name="P33"><text:span text:style-name="T34">1</text:span><text:span text:style-name="T35">. Gimdos kaklelio piktybinio naviko ankstyvosios diagnostikos programos organizavimo, vykdymo ir kokybės r</text:span><text:span text:style-name="T36">eikalavimų aprašą;</text:span></text:p>
      <text:p text:style-name="P37"><text:span text:style-name="T38">2</text:span><text:span text:style-name="T39">. Gimdos kaklelio vėžio ankstyvosios diagnostikos programą.</text:span><text:s/></text:p>
      <text:p text:style-name="P40"/>
      <text:p text:style-name="P41"/>
      <text:p text:style-name="P42"/>
      <text:soft-page-break/>
      <text:p text:style-name="P43"><text:span text:style-name="T44">SVEIKATOS APSAUGOS MINISTRAS</text:span><text:span text:style-name="T45"><text:tab/>JUOZAS OLEKAS</text:span></text:p>
      <text:p text:style-name="Normal"/>
      <text:soft-page-break/>
      <text:p text:style-name="P46">PATVIRTINTA</text:p>
      <text:p text:style-name="P52">Lietuvos Respublikos sveikatos apsaugos</text:p>
      <text:p text:style-name="P53">ministro 2004 m. birželio 30 d.<text:s/></text:p>
      <text:p text:style-name="P54">įsakymu Nr. V-482</text:p>
      <text:p text:style-name="P55">(Lietuvos Respublikos sveikatos apsaugos</text:p>
      <text:p text:style-name="P56">ministro 2023 m. gruodžio <text:s/>11 d.</text:p>
      <text:p text:style-name="P57">įsakymo Nr. V-1285</text:p>
      <text:p text:style-name="P58">redakcija)</text:p>
      <text:p text:style-name="P59"/>
      <text:p text:style-name="P60"><text:span text:style-name="T61">GIMDOS KAKLELIO PIKTYBINIO NAVIKO ANKSTYVOSIOS<text:s/></text:span><text:span text:style-name="T62">DIAGNOSTIKOS PROGRAMOS ORGANIZAVIMO, VYKDYMO IR KOKYBĖS REIKALAVIMŲ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text:span><text:span text:style-name="T74">Gimdos kaklelio piktybinio naviko ankstyvosios diagnostikos programos organizavimo, vykdymo ir kokybės reikalavimų aprašas (toliau – Apr</text:span><text:span text:style-name="T75">ašas) nustato Gimdos kaklelio piktybinio naviko ankstyvosios diagnostikos programos (toliau – Programa) tikslą ir uždavinius, organizavimo tvarką, tikslinę populiaciją, paslaugas, jų teikimo reikalavimus ir tvarką, Programos paslaugų kokybės ir kokybės kon</text:span><text:span text:style-name="T76">trolės reikalavimus ir apmokėjimo Privalomojo sveikatos draudimo fondo biudžeto lėšomis tvarką.</text:span></text:p>
      <text:p text:style-name="P77"><text:span text:style-name="T78">2</text:span><text:span text:style-name="T79">.</text:span><text:span text:style-name="T80"><text:tab/>Programos tikslas – sumažinti Lietuvos moterų sergamumą gimdos kaklelio piktybiniu naviku, <text:s/>pagal Tarptautinės statistinės ligų ir sveikatos sutrikimų kl</text:span><text:span text:style-name="T81">asifikacijos dešimtąjį pataisytą ir papildytą leidimą „Sisteminis ligų sąrašas“ (Australijos modifikacija, TLK-10-AM), įdiegtą Lietuvos Respublikos sveikatos apsaugos ministro 2011 m. vasario 23 d. įsakymu Nr. V-164 „Dėl Tarptautinės statistinės ligų ir sv</text:span><text:span text:style-name="T82">eikatos sutrikimų klasifikacijos dešimtojo pataisyto ir papildyto leidimo „Sisteminis ligų sąrašas“ (Australijos modifikacija, TLK-10-AM) įdiegimo“ (toliau – TLK-10-AM), žymimu kodu C53 (pagrindinė diagnozė), bei mirštamumą ir mirtingumą nuo šios ligos.<text:s/></text:span></text:p>
      <text:p text:style-name="P83"><text:span text:style-name="T84">3</text:span><text:span text:style-name="T85">.</text:span><text:span text:style-name="T86"><text:tab/>Programos uždaviniai:</text:span></text:p>
      <text:p text:style-name="P87"><text:span text:style-name="T88">3.1</text:span><text:span text:style-name="T89">.</text:span><text:span text:style-name="T90"><text:tab/>sudaryti Programos tikslinei populiacijai priklausančių asmenų sąrašą (toliau – Sąrašas) ir kiekvienais metais dalyvauti Programoje organizuotai pakviesti proporcingą tikslinei populiacijai priklausančių moterų skaičių, n</text:span><text:span text:style-name="T91">eatvykusias – kviesti pakartotinai;</text:span></text:p>
      <text:p text:style-name="P92"><text:span text:style-name="T93">3.2</text:span><text:span text:style-name="T94">.</text:span><text:span text:style-name="T95"><text:tab/>teikti prieinamas, kokybiškas ir mokslu pagrįstas Programos paslaugas;</text:span></text:p>
      <text:p text:style-name="P96"><text:span text:style-name="T97">3.3</text:span><text:span text:style-name="T98">.</text:span><text:span text:style-name="T99"><text:tab/>dėl teikiant Programos paslaugas patvirtinto gimdos kaklelio piktybinio naviko organizuoti pacientės siuntimą į vieną iš onkologijo</text:span><text:span text:style-name="T100">s klasteriui priklausiančių asmens sveikatos priežiūros įstaigų (toliau – ASPĮ);</text:span></text:p>
      <text:p text:style-name="P101"><text:span text:style-name="T102">3.4</text:span><text:span text:style-name="T103">.</text:span><text:span text:style-name="T104"><text:tab/>vykdyti Programos paslaugų kokybės stebėseną;</text:span></text:p>
      <text:p text:style-name="P105"><text:span text:style-name="T106">3.5</text:span><text:span text:style-name="T107">.</text:span><text:span text:style-name="T108"><text:tab/>rinkti, kaupti ir analizuoti Programos įgyvendinimo duomenis, vertinti Programos efektyvumą pagal Aprašo 1<text:s/></text:span><text:span text:style-name="T109">priede „Gimdos kaklelio piktybinio naviko ankstyvosios diagnostikos programos efektyvumo vertinimo rodikliai“ nustatytus Programos efektyvumo vertinimo rodiklius;</text:span></text:p>
      <text:p text:style-name="P110"><text:span text:style-name="T111">3.6</text:span><text:span text:style-name="T112">.</text:span><text:span text:style-name="T113"><text:tab/>vertinti Programos poveikį šalies gyventojų sergamumo ir mirtingumo nuo gimdos kakle</text:span><text:span text:style-name="T114">lio piktybiniu naviku epidemiologiniams rodikliams;</text:span></text:p>
      <text:p text:style-name="P115"><text:span text:style-name="T116">3.7</text:span><text:span text:style-name="T117">.</text:span><text:span text:style-name="T118"><text:tab/>viešinti Programos naudą ir jos vykdymo rezultatus.</text:span></text:p>
      <text:p text:style-name="P119"><text:span text:style-name="T120">4</text:span><text:span text:style-name="T121">. Programos tikslinei populiacijai priskiriamos prie pirmines ambulatorines asmens sveikatos priežiūros paslaugas teikiančių asmens svei</text:span><text:span text:style-name="T122">katos priežiūros įstaigų<text:s/></text:span><text:span text:style-name="T123">(toliau – PAASPP teikianti įstaiga)<text:s/></text:span><text:span text:style-name="T124">prisirašiusios privalomuoju sveikatos draudimu apdraustos<text:s/></text:span><text:span text:style-name="T125">25–59 metų (imtinai) amžiaus moterys, kurioms nėra patvirtintas gimdos kaklelio piktybinis navikas (pagal TLK-10-AM žymimas kodu C53 (pag</text:span><text:span text:style-name="T126">rindinė diagnozė) ir kurios atitinka kitus kriterijus, nurodytus Aprašo 2 priede „Kviečiamų dalyvauti Gimdos kaklelio piktybinio naviko ankstyvosios diagnostikos programoje tikslinei populiacijai priklausančių moterų sąrašo sudarymo kriterijai“.</text:span></text:p>
      <text:p text:style-name="P127"><text:span text:style-name="T128">5</text:span><text:span text:style-name="T129">.</text:span><text:span text:style-name="T130"><text:tab/>Pro</text:span><text:span text:style-name="T131">gramos paslaugos apmokamos Privalomojo sveikatos draudimo fondo biudžeto lėšomis.</text:span></text:p>
      <text:p text:style-name="P132"><text:span text:style-name="T133">6</text:span><text:span text:style-name="T134">.</text:span><text:span text:style-name="T135"><text:tab/>Programa yra tęstinė.</text:span></text:p>
      <text:p text:style-name="Normal"/>
      <text:p text:style-name="P136"><text:span text:style-name="T137">II</text:span><text:span text:style-name="T138"><text:s/>SKYRIUS</text:span></text:p>
      <text:p text:style-name="P139"><text:span text:style-name="T140">PROGRAMOS ORGANIZAVIMO IR KOKYBĖS UŽTIKRINIMO IR KONTROLĖS PRINCIPAI</text:span></text:p>
      <text:p text:style-name="P141"/>
      <text:p text:style-name="P142"><text:span text:style-name="T143">7</text:span><text:span text:style-name="T144">. Programa vykdoma organizuotai ir koordinuotai. Programos vykdymą atitinkamame šalies regione koordinuoja Rytų<text:s/></text:span><text:span text:style-name="T145">regiono onkologinių ligų ankstyvosios diagnostikos programų koordinavimo centras<text:s/></text:span><text:span text:style-name="T146">ir<text:s/></text:span><text:span text:style-name="T147">Vidurio ir vakarų<text:s/></text:span><text:span text:style-name="T148">regiono onkologinių ligų ankstyvosios diag</text:span><text:span text:style-name="T149">nostikos <text:s/>programų koordinavimo centras (toliau – Koordinavimo centrai), vadovaudamiesi<text:s/></text:span><text:span text:style-name="T150">Onkologinių ligų ankstyvosios diagnostikos programų koordinavimo tvarkos aprašu, patvirtintu<text:s/></text:span><text:span text:style-name="T151">Lietuvos Respublikos sveikatos apsaugos ministro 2018 m. sausio 8 d. įsakym</text:span><text:span text:style-name="T152">u Nr. V-19 „</text:span><text:span text:style-name="T153">Dėl<text:s/></text:span><text:span text:style-name="T154">onkologinių ligų ankstyvosios diagnostikos programų koordinavimo centrų<text:s/></text:span><text:span text:style-name="T155">skyrimo ir Onkologinių ligų ankstyvosios diagnostikos programų koordinavimo tvarkos aprašo patvirtinimo“ (toliau – įsakymas Nr. V-19). Programos vykdymo schemos pateikt</text:span><text:span text:style-name="T156">os Aprašo 3 priede „Gimdos kaklelio piktybinio naviko ankstyvosios diagnostikos programos vykdymo schema“, 4 priede „Gimdos kaklelio piktybinio naviko ankstyvosios diagnostikos programos paslaugų teikimo 25–34 m. (imtinai) amžiaus moterims algoritmas“ ir 5</text:span><text:span text:style-name="T157"><text:s/>priede „</text:span><text:span text:style-name="T158">Gimdos kaklelio piktybinio naviko ankstyvosios diagnostikos programos paslaugų teikimo 35–59 m. (imtinai) amžiaus moterims algoritmas</text:span><text:span text:style-name="T159">“.</text:span></text:p>
      <text:p text:style-name="P160"><text:span text:style-name="T161">8</text:span><text:span text:style-name="T162">. Programos kokybės užtikrinimo veiksmai:</text:span></text:p>
      <text:p text:style-name="P163"><text:span text:style-name="T164">8.1</text:span><text:span text:style-name="T165">. Koordinavimo centrų veiklos kokybės užtikrinimas<text:s/></text:span><text:span text:style-name="T166">–</text:span><text:span text:style-name="T167"><text:s/>kokybiška moterų atranka dalyvauti Programoje, kvietimo laiškų parengimo ir siuntimo, moterų registravimo Išankstinės pacientų registracijos informacinėje sistemoje (toliau – IPR IS) Programos paslaugoms gauti ir kitų veiksmų, priklausomai nuo suteiktų Pr</text:span><text:span text:style-name="T168">ogramos paslaugų rezultatų, atlikimas ir stebėsena;<text:s/></text:span></text:p>
      <text:p text:style-name="P169"><text:span text:style-name="T170">8.2</text:span><text:span text:style-name="T171">. PAASPP teikiančių ASPĮ teikiamų Programos paslaugų kokybės užtikrinimas;</text:span></text:p>
      <text:p text:style-name="P172"><text:span text:style-name="T173">8.3</text:span><text:span text:style-name="T174">. specializuotas asmens sveikatos priežiūros paslaugas teikiančių ASPĮ teikiamų Programos paslaugų veiklos kokybės</text:span><text:span text:style-name="T175"><text:s/>užtikrinimas;</text:span></text:p>
      <text:p text:style-name="P176"><text:span text:style-name="T177">8.4</text:span><text:span text:style-name="T178">. laboratorinės medicinos Programos paslaugas teikiančių įstaigų veiklos kokybės užtikrinimas;</text:span></text:p>
      <text:p text:style-name="P179"><text:span text:style-name="T180">8.5</text:span><text:span text:style-name="T181">. patologijos Programos paslaugas teikiančių įstaigų veiklos kokybės užtikrinimas;</text:span></text:p>
      <text:p text:style-name="P182"><text:span text:style-name="T183">8.6</text:span><text:span text:style-name="T184">. sveikatos priežiūros specialistų, teikia</text:span><text:span text:style-name="T185">nčių Programos paslaugas, kompetencijai keliamų reikalavimų užtikrinimas;</text:span></text:p>
      <text:p text:style-name="P186"><text:span text:style-name="T187">8.7</text:span><text:span text:style-name="T188">. Programoje dalyvavusių moterų atsiliepimų apie gautas Programos paslaugas gavimas ir vertinimas.</text:span></text:p>
      <text:p text:style-name="P189"><text:span text:style-name="T190">9</text:span><text:span text:style-name="T191">.<text:s/></text:span><text:span text:style-name="T192">Programos vykdymui organizuoti, kokybei užtikrinti ir kokybės kontr</text:span><text:span text:style-name="T193">olei vykdyti naudojamų duomenų šaltiniai:</text:span></text:p>
      <text:p text:style-name="P194"><text:span text:style-name="T195">9.1</text:span><text:span text:style-name="T196">. Lietuvos Respublikos gyventojų registras;</text:span></text:p>
      <text:p text:style-name="P197"><text:span text:style-name="T198">9.2</text:span><text:span text:style-name="T199">. Draudžiamųjų privalomuoju sveikatos draudimu registras;</text:span></text:p>
      <text:p text:style-name="P200"><text:span text:style-name="T201">9.3</text:span><text:span text:style-name="T202">. IPR IS;</text:span></text:p>
      <text:p text:style-name="P203"><text:span text:style-name="T204">9.4</text:span><text:span text:style-name="T205">. Elektroninės sveikatos paslaugų ir bendradarbiavimo infrastruktūros inform</text:span><text:span text:style-name="T206">acinė sistema (toliau – ESPBI IS);</text:span></text:p>
      <text:p text:style-name="P207"><text:span text:style-name="T208">9.5</text:span><text:span text:style-name="T209">. Privalomojo sveikatos draudimo informacinė sistema „Sveidra“ (toliau – „Sveidra“);</text:span></text:p>
      <text:p text:style-name="P210"><text:span text:style-name="T211">9.6</text:span><text:span text:style-name="T212">. Vėžio registras;</text:span></text:p>
      <text:p text:style-name="P213"><text:span text:style-name="T214">9.7</text:span><text:span text:style-name="T215">. Mirčių atvejų ir jų priežasčių valstybės registras.</text:span></text:p>
      <text:p text:style-name="P216"><text:span text:style-name="T217">10</text:span><text:span text:style-name="T218">. Programos paslaugas gali teikti<text:s/></text:span><text:span text:style-name="T219">tik tos įstaigos, kurios yra prisijungusios prie ESPBI IS ir IPR IS.</text:span></text:p>
      <text:p text:style-name="P220"><text:span text:style-name="T221">11</text:span><text:span text:style-name="T222">. Įstaigų, teikiančių Programos paslaugas, vadovai patvirtina įstaigoje teikiamų Programos paslaugų teikimo, vykdymo organizavimo, kokybės užtikrinimo ir kokybės stebėsenos ir kontr</text:span><text:span text:style-name="T223">olės įstaigoje tvarką.<text:s/></text:span></text:p>
      <text:p text:style-name="P224"><text:span text:style-name="T225">12</text:span><text:span text:style-name="T226">. Programos įgyvendinimo ir efektyvumo stebėseną vykdo, pasiektų Programos rezultatų ir poveikio šalies gyventojų epidemiologiniams rodikliams vertinimą atlieka Koordinavimo centrai, <text:s/>Programos metodinio vadovavimo grupė ir<text:s/></text:span><text:span text:style-name="T227">Nacionalinės vėžio profilaktikos ir kontrolės programos įgyvendinimo ir onkologinės pagalbos organizavimo stebėsenos taryba, patvirtinta Lietuvos Respublikos sveikatos apsaugos ministro 2014 m. gruodžio 30 d. įsakymu Nr. V-1438 „Dėl Nacionalinės vėžio prof</text:span><text:span text:style-name="T228">ilaktikos ir kontrolės programos įgyvendinimo ir onkologinės pagalbos organizavimo stebėsenos tarybos ir jos nuostatų patvirtinimo“.<text:s/></text:span><text:span text:style-name="T229"><text:s/></text:span></text:p>
      <text:p text:style-name="P230"/>
      <text:p text:style-name="P231"><text:span text:style-name="T232">III</text:span><text:span text:style-name="T233"><text:s/>SKYRIUS</text:span></text:p>
      <text:p text:style-name="P234"><text:span text:style-name="T235">PROGRAMOS TURINYS</text:span></text:p>
      <text:p text:style-name="P236"/>
      <text:p text:style-name="P237"><text:span text:style-name="T238">13</text:span><text:span text:style-name="T239">.</text:span><text:span text:style-name="T240"><text:tab/>Pagal Programą teikiamos šios paslaugos:</text:span></text:p>
      <text:p text:style-name="P241"><text:span text:style-name="T242">13.1</text:span><text:span text:style-name="T243">.</text:span><text:span text:style-name="T244"><text:tab/></text:span><text:span text:style-name="T245"><text:s/>informavimas apie gimdos kaklelio piktybinio naviko ankstyvąją diagnostiką (toliau  – informavimo paslauga);</text:span></text:p>
      <text:p text:style-name="P246"><text:span text:style-name="T247">13.2</text:span><text:span text:style-name="T248">.</text:span><text:span text:style-name="T249"><text:tab/><text:s/>gimdos kaklelio citologinio tepinėlio 25–34 metų (imtinai) amžiaus moterims paėmimas ir rezultatų įvertinimas;</text:span></text:p>
      <text:p text:style-name="P250"><text:span text:style-name="T251">13.3</text:span><text:span text:style-name="T252">.</text:span><text:span text:style-name="T253"><text:tab/>gimdos kakleli</text:span><text:span text:style-name="T254">o medžiagos 35–59 metų (imtinai) amžiaus moterims paėmimas aukštos rizikos žmogaus papilomos viruso (toliau  – AR ŽPV) tyrimui ir gimdos kaklelio citologinio tepinėlio tyrimui atlikti (kai AR ŽPV rezultatas teigiamas) ir rezultatų įvertinimas;</text:span></text:p>
      <text:p text:style-name="P255"><text:span text:style-name="T256">13.4</text:span><text:span text:style-name="T257">.</text:span><text:span text:style-name="T258"><text:tab/>gi</text:span><text:span text:style-name="T259">mdos kaklelio citologinio tepinėlio tyrimas, atliekamas 25–34 metų (imtinai) amžiaus pacientėms;</text:span></text:p>
      <text:p text:style-name="P260"><text:span text:style-name="T261">13.5</text:span><text:span text:style-name="T262">.</text:span><text:span text:style-name="T263"><text:tab/>gimdos kaklelio citologinio tepinėlio skystojoje terpėje tyrimas (kai AR ŽPV rezultatas teigiamas), atliekamas 35–59 metų (imtinai) amžiaus pacientėm</text:span><text:span text:style-name="T264">s;<text:s/></text:span></text:p>
      <text:p text:style-name="P265"><text:span text:style-name="T266">13.6</text:span><text:span text:style-name="T267">.</text:span><text:span text:style-name="T268"><text:tab/>AR ŽPV tyrimas, atliekamas 35–59 metų (imtinai) amžiaus pacientėms;</text:span></text:p>
      <text:p text:style-name="P269"><text:span text:style-name="T270">13.7</text:span><text:span text:style-name="T271">.</text:span><text:span text:style-name="T272"><text:tab/>gydytojo akušerio ginekologo konsultacija, kai atliekama kolposkopija;</text:span></text:p>
      <text:p text:style-name="P273"><text:span text:style-name="T274">13.8</text:span><text:span text:style-name="T275">.</text:span><text:span text:style-name="T276"><text:tab/>gydytojo akušerio ginekologo konsultacija, kai atliekama kolposkopija, ir gimdos ka</text:span><text:span text:style-name="T277">klelio biopsijos ir jos rezultatų vertinimas;</text:span></text:p>
      <text:p text:style-name="P278"><text:span text:style-name="T279">13.9</text:span><text:span text:style-name="T280">.</text:span><text:span text:style-name="T281"><text:tab/>biopsijos medžiagos histologinis ištyrimas ir įvertinimas.</text:span></text:p>
      <text:p text:style-name="P282"/>
      <text:p text:style-name="P283"><text:span text:style-name="T284">IV</text:span><text:span text:style-name="T285"><text:s/>SKYRIUS</text:span></text:p>
      <text:p text:style-name="P286"><text:span text:style-name="T287">INFORMAVIMO APIE GIMDOS KAKLELIO PIKTYBINIO NAVIKO ANKSTYVĄJĄ DIAGNOSTIKĄ ORGANIZAVIMO, VYKDYMO IR KOKYBĖS REIKALAVIMAI</text:span></text:p>
      <text:p text:style-name="P288"/>
      <text:p text:style-name="P289"><text:span text:style-name="T290">14</text:span><text:span text:style-name="T291">.</text:span><text:span text:style-name="T292"><text:tab/>Informavimo paslaugą teikia Koordinavimo centrai ir<text:s/></text:span><text:span text:style-name="T293">PAASPP teikiančios ASPĮ.</text:span></text:p>
      <text:p text:style-name="P294"><text:span text:style-name="T295">15</text:span><text:span text:style-name="T296">.</text:span><text:span text:style-name="T297"><text:tab/>Informavimo paslaugą sudaro:</text:span></text:p>
      <text:p text:style-name="P298"><text:span text:style-name="T299">15.1</text:span><text:span text:style-name="T300">. Koordinavimo centrų atliekami veiksmai:</text:span></text:p>
      <text:p text:style-name="P301"><text:span text:style-name="T302">15.1.1</text:span><text:span text:style-name="T303">. kviečiamų dalyvauti Programoje asmenų Sąrašo sudarymas;</text:span></text:p>
      <text:p text:style-name="P304"><text:span text:style-name="T305">15.1.2</text:span><text:span text:style-name="T306">. Sąraše esančių asmenų duomenų patikrinimas ir vizito į PAASPP teikiančią ASPĮ laiko IPR IS priskyrimas, numatant, kad vieno vizito trukmė<text:s/></text:span><text:span text:style-name="T307">yra</text:span><text:span text:style-name="T308"><text:s/>20 min. ir vienam vizitui registruojamos 2 moterys;</text:span></text:p>
      <text:p text:style-name="P309"><text:span text:style-name="T310">15.1.3</text:span><text:span text:style-name="T311">. kvietimo laiško dalyvauti Programoje ir atvykti<text:s/></text:span><text:span text:style-name="T312">gauti Programos paslaugos (toliau <text:s/></text:span><text:span text:style-name="T313">–</text:span><text:span text:style-name="T314"><text:s/>pirmasis kvietimo laiškas) formavimas ir atspausdinimas;</text:span></text:p>
      <text:p text:style-name="P315"><text:span text:style-name="T316">15.1.4</text:span><text:span text:style-name="T317">. pirmojo kvietimo laiško išsiuntimas paštu. Papildomai kvietimas gali būti siunčiamas elektroniniu paštu, trumpąja žinute (SMS) ar kitomis elektroninėm</text:span><text:span text:style-name="T318">is priemonėmis;</text:span></text:p>
      <text:p text:style-name="P319"><text:span text:style-name="T320">15.1.5</text:span><text:span text:style-name="T321">. kasdienis moterų konsultavimas (jeigu yra klausimų dėl pirmajame kvietimo laiške nurodytos informacijos, norima keisti vizito datą ir (ar) laiką, norima atsisakyti vizito ir kt.);</text:span></text:p>
      <text:p text:style-name="P322"><text:span text:style-name="T323">15.1.6</text:span><text:span text:style-name="T324">. moters atsisakymo dalyvauti Programo</text:span><text:span text:style-name="T325">je tvarkymas;</text:span></text:p>
      <text:p text:style-name="P326"><text:span text:style-name="T327">15.1.7</text:span><text:span text:style-name="T328">. kasdienis informacijos, ar moteris, kuriai išsiųstas pirmasis kvietimo laiškas, atvyko į PAASPP teikiančią ASPĮ ir gavo Aprašo 13.2 ar 13.3 papunktyje nurodytą paslaugą, „Sveidra“ (ESPBI IS) tikrinimas;</text:span></text:p>
      <text:p text:style-name="P329"><text:span text:style-name="T330">15.1.8</text:span><text:span text:style-name="T331">. jeigu moteris į</text:span><text:span text:style-name="T332"><text:s/>PAASPP teikiančią ASPĮ neatvyko, po 3 mėn. nuo pirmajame kvietimo laiške nurodytos vizito datos priminimo laiško paštu su nurodyta nauja vizito data ir laiku išsiuntimas. Papildomai priminimo laiškas gali būti siunčiamas elektroniniu paštu, trumpąja žinut</text:span><text:span text:style-name="T333">e (SMS) ar kitomis elektroninėmis priemonėmis;</text:span></text:p>
      <text:p text:style-name="P334"><text:span text:style-name="T335">15.1.9</text:span><text:span text:style-name="T336">. jeigu moteris į PAASPP teikiančią ASPĮ atvyko ir pagal Aprašo 13.2 ar 13.3 papunktyje nurodytą paslaugą jai atlikto (-ų) tyrimo (-ų) rezultatas yra „pakitimų nerasta“, informavimo laiško pacientei<text:s/></text:span><text:span text:style-name="T337">išsiuntimas. Informavimo laiške nurodoma, kad dalyvauti Programoje bus kviečiama po 3 arba po 5 metų;</text:span></text:p>
      <text:p text:style-name="P338"><text:span text:style-name="T339">15.1.10</text:span><text:span text:style-name="T340">. papildomo kvietimo laiško išsiuntimas paštu (papildomai papildomo kvietimo laiškas gali būti siunčiamas elektroniniu paštu, trumpąja žinute (</text:span><text:span text:style-name="T341">SMS) ar kitomis elektroninėmis priemonėmis):</text:span></text:p>
      <text:p text:style-name="P342"><text:span text:style-name="T343">15.1.10.1</text:span><text:span text:style-name="T344">. po 12 mėn. nuo atlikto AR ŽPV tyrimo datos, jei 35–59 metų (imtinai) amžiaus moteris į PAASPP teikiančią įstaigą atvyko ir gavo Aprašo 13.3 papunktyje nurodytą paslaugą ir atlikto AR ŽPV tyrimo rezu</text:span><text:span text:style-name="T345">ltatas teigiamas, tačiau atlikus citologinį tyrimą skystojoje terpėje displastinių (navikinių) pakitimų nerasta;</text:span></text:p>
      <text:p text:style-name="P346"><text:span text:style-name="T347">15.1.10.2</text:span><text:span text:style-name="T348">. po 12 mėn. nuo atlikto AR ŽPV tyrimo rezultato datos, kai 35–59 metų (imtinai) amžiaus moteris į PAASPP teikiančią ASPĮ atvyko i</text:span><text:span text:style-name="T349">r gavo Aprašo 13.3 papunktyje nurodytą paslaugą ir atlikto AR ŽPV tyrimo rezultatas teigiamas, o atlikus citologinio tepinėlio skystojoje terpėje tyrimą, jo rezultatas neinformatyvus ir po 3 mėn. atlikto pakartotinio citologinio tepinėlio skystojoje terpėj</text:span><text:span text:style-name="T350">e tyrimo metu pakitimų nerasta;</text:span></text:p>
      <text:p text:style-name="P351"><text:span text:style-name="T352">15.1.10.3</text:span><text:span text:style-name="T353">. 25–34 metų (imtinai) amžiaus moterims ne daugiau kaip 3 kartus per vieną Programos ciklą (per 3 metus) ir 35–59 metų (imtinai) amžiaus moterims ne daugiau kaip 5 kartus per vieną Programos ciklą (per 5 metus),</text:span><text:span text:style-name="T354"><text:s/>jeigu moteris neatvyko pasitikrinti pirmojo kvietimo laiške nurodyta data ir laiku ir nesikreipė į Koordinavimo centrą dėl pirmojo kvietimo laiške nurodytos datos ir laiko pakeitimo, neatvyko pasitikrinti priminimo laiške nurodyta nauja vizito data ir lai</text:span><text:span text:style-name="T355">ku ir nesikreipė į Koordinavimo centrą dėl priminimo laiške nurodytos datos ir laiko pakeitimo bei PAASPP teikiančioje ASPĮ negavo Aprašo 13.2 ir 13.3 papunkčiuose nurodytų Programos paslaugų. Pagal poreikį Koordinavimo centras atlieka veiksmus, reikalingu</text:span><text:span text:style-name="T356">s moters kontaktinei informacijai patikslinti;</text:span></text:p>
      <text:p text:style-name="P357"><text:span text:style-name="T358">15.1.11</text:span><text:span text:style-name="T359">. jeigu moteris į PAASPP teikiančią ASPĮ atvyko ir gavo Aprašo 13.2 ar 13.3 papunktyje nurodytą paslaugą ir atlikto (-ų) tyrimo (-ų) metu nustatyta pakitimų, kuriems esant pacientė turi būti siunč</text:span><text:span text:style-name="T360">iama Aprašo 13.7 ar 13.8 papunktyje nurodytos Programos paslaugos gauti, – pacientės informavimas apie tai telefonu ir geografiniu ir laiko atžvilgiu artimiausios gydytojo akušerio ginekologo konsultacijos ASPĮ, teikiančioje Aprašo 13.7 ar 13.8 papunktyje<text:s/></text:span><text:span text:style-name="T361">nurodytą Programos paslaugą, laiko (arba kitos datos ir laiko pagal pacientės pageidavimą) IPR IS rezervavimas;</text:span></text:p>
      <text:p text:style-name="P362"><text:span text:style-name="T363">15.1.12</text:span><text:span text:style-name="T364">. PAASPP teikiančios ASPĮ informavimas apie pacientes, kurioms turi būti išduotas siuntimas Aprašo 13.7 ar 13.8 papunktyje nurodytai<text:s/></text:span><text:span text:style-name="T365">Programos paslaugai gauti;</text:span></text:p>
      <text:p text:style-name="P366"><text:span text:style-name="T367">15.1.13</text:span><text:span text:style-name="T368">. kasdienis informacijos „Sveidra“ (ESPBI IS) tikrinimas, ar moteris atvyko gydytojo akušerio ginekologo konsultacijos į Aprašo 13.7 ar 13.8 papunktyje nurodytą Programos paslaugą teikiančią ASPĮ ir tą paslaugą gavo;</text:span></text:p>
      <text:p text:style-name="P369"><text:span text:style-name="T370">15.1.14</text:span><text:span text:style-name="T371">. jeigu moteris į Aprašo 13.7 ar 13.8 papunktyje nurodytą Programos paslaugą teikiančią ASPĮ neatvyko, po 3 mėn. nuo vizito rezervavimo IPR IS datos pacientės informavimas telefonu apie naujos vizito datos ir laiko IPR IS rezervavimą;</text:span></text:p>
      <text:p text:style-name="P372"><text:span text:style-name="T373">15.1.15</text:span><text:span text:style-name="T374">. jeigu moteris į Aprašo 13.7 ar 13.8 papunktyje nurodytą Programos paslaugą teikiančią ASPĮ atvyko ir gavo Aprašo 13.7 ar 13.8 papunktyje nurodytą paslaugą ir atlikto (-ų) tyrimo (-ų) rezultatas „pakitimų nerasta“, – informavimo laiško pacientei išsiuntim</text:span><text:span text:style-name="T375">as. Informavimo laiške nurodoma, kad dalyvauti Programoje bus kviečiama po 3 arba po 5 metų;</text:span></text:p>
      <text:p text:style-name="P376"><text:span text:style-name="T377">15.1.16</text:span><text:span text:style-name="T378">. jeigu moteris į Aprašo 13.7 ar 13.8 papunktyje nurodytą Programos paslaugą teikiančią ASPĮ atvyko ir gavo Aprašo 13.7 ar 13.8 papunktyje nurodytą pasl</text:span><text:span text:style-name="T379">augą, ir atlikto (-ų) tyrimo (-ų) metu nustatyta pakitimų, pacientei patvirtintos ligos diagnozės „Sveidra“ (ESPBI IS) patikrinimas. Jeigu biopsijos medžiagos tyrimo metu nustatyta ikivėžinių pakitimų, PAASPP teikianti ASPĮ organizuoja reikiamas asmens sve</text:span><text:span text:style-name="T380">ikatos priežiūros paslaugas. Baigus gydymą, laikoma, kad moteris yra sveika ir pradedamas skaičiuoti kitas jos dalyvavimo Programoje ciklas. Jeigu gimdos kaklelio biopsinės medžiagos histologinio ištyrimo metu patvirtintas gimdos kaklelio piktybinis navika</text:span><text:span text:style-name="T381">s (C53), pacientė į Programą daugiau nekviečiama;</text:span><text:span text:style-name="T382"><text:s/></text:span></text:p>
      <text:p text:style-name="P383"><text:span text:style-name="T384">15.1.17</text:span><text:span text:style-name="T385">. jeigu moteris į Aprašo 13.7 ar 13.8 papunktyje nurodytą Programos paslaugą teikiančią ASPĮ atvyko ir gavo Aprašo 13.7 ar 13.8 papunktyje nurodytą paslaugą, ir atlikto (-ų) tyrimo (-ų) metu nus</text:span><text:span text:style-name="T386">tatyta pakitimų, – pacientės informavimas telefonu, kad konsultaciją dėl biopsinės medžiagos histologinio ištyrimo rezultato teikia ir reikiamas asmens sveikatos priežiūros paslaugas organizuoja PAASPP teikianti ASPĮ arba gydytojas akušeris ginekologas;</text:span></text:p>
      <text:p text:style-name="P387"><text:span text:style-name="T388">15.1.18</text:span><text:span text:style-name="T389">. moterų, su kuriomis nepavyko susisiekti turima kontaktine informacija, kontaktinės informacijos tikslinimas;<text:s/></text:span></text:p>
      <text:p text:style-name="P390"><text:span text:style-name="T391">15.1.19</text:span><text:span text:style-name="T392">. bendradarbiavimas su PAASPP teikiančios ASPĮ paskirtu kontaktiniu asmeniu dėl Programos paslaugų teikimo laikų planavimo,<text:s/></text:span><text:span text:style-name="T393">tvarkaraščių sudarymo, moterų kontaktinės informacijos tikslinimo ir kitais klausimais, siekiant tinkamai vykdyti Programą;</text:span></text:p>
      <text:p text:style-name="P394"><text:span text:style-name="T395">15.1.20</text:span><text:span text:style-name="T396">. kitų Apraše nustatytų ir (ar) Programos vykdymui ir koordinavimui reikalingų veiksmų atlikimas.</text:span></text:p>
      <text:p text:style-name="P397"><text:span text:style-name="T398">15.2</text:span><text:span text:style-name="T399">. PAASPP teik</text:span><text:span text:style-name="T400">iančios ASPĮ atliekami veiksmai:</text:span></text:p>
      <text:p text:style-name="P401"><text:span text:style-name="T402">15.2.1</text:span><text:span text:style-name="T403">.</text:span><text:span text:style-name="T404"><text:s/></text:span><text:span text:style-name="T405">Aprašo 13.2 ir 13.3 papunktyje nurodytoms Programos paslaugoms teikti datų, laikų, patalpų, specialistų paskyrimas;</text:span></text:p>
      <text:p text:style-name="P406"><text:span text:style-name="T407">15.2.2</text:span><text:span text:style-name="T408">. Aprašo 13.2 ir 13.3 papunktyje nurodytoms Programos paslaugoms teikti numatytų laikų<text:s/></text:span><text:span text:style-name="T409">pateikimas IPR IS pagal Koordinavimo centrų pateiktą poreikį ne trumpesniam kaip 1 mėnesio laikotarpiui. IPR IS nurodoma Programos paslaugoms teikti skirtos dienos ir laikas (pvz., pirmadienis nuo 8.00 iki 15.00 ir ketvirtadienis nuo 15.00 iki 20.00);</text:span></text:p>
      <text:p text:style-name="P410"><text:span text:style-name="T411">15</text:span><text:span text:style-name="T412">.2.3</text:span><text:span text:style-name="T413">. pacientės sutikimo gauti Programos paslaugą tvarkymas;</text:span></text:p>
      <text:p text:style-name="P414"><text:span text:style-name="T415">15.2.4</text:span><text:span text:style-name="T416">. Aprašo 13.2 ar 13.3 papunktyje nurodytos Programos paslaugos suteikimas ir kaip galima skubiau, bet ne vėliau kaip kitą darbo dieną<text:s/></text:span><text:span text:style-name="T417">elektroniniu būdu pasirašytos formos E025<text:s/></text:span><text:span text:style-name="T418">„Ambula</text:span><text:span text:style-name="T419">torinio apsilankymo aprašymas“,<text:s/></text:span><text:span text:style-name="T420">nurodytos Elektroninės sveikatos paslaugų ir bendradarbiavimo infrastruktūros informacinės sistemos naudojimo tvarkos aprašo, patvirtinto Lietuvos Respublikos sveikatos apsaugos ministro 2015 m. gegužės 26 d. įsakymu Nr. V-6</text:span><text:span text:style-name="T421">57 „Dėl Elektroninės sveikatos paslaugų ir bendradarbiavimo infrastruktūros informacinės sistemos naudojimo tvarkos aprašo patvirtinimo“,</text:span><text:span text:style-name="T422"><text:s/>priede (toliau –<text:s/></text:span><text:span text:style-name="T423">forma E025<text:s/></text:span><text:span text:style-name="T424">„Ambulatorinio apsilankymo aprašymas“), </text:span><text:span text:style-name="T425">į ESPBI IS pateikimas. Pacientės konsultacijos inf</text:span><text:span text:style-name="T426">ormacija pateikiama formoje Nr. 025/a-LK „Asmens ambulatorinio gydymo statistinė kortelė“, patvirtintoje Lietuvos Respublikos sveikatos apsaugos ministro 1998 m. lapkričio 26 d. įsakymu Nr. 687 „Dėl medicininės apskaitos dokumentų formų tvirtinimo“</text:span><text:span text:style-name="T427">;</text:span></text:p>
      <text:p text:style-name="P428"><text:span text:style-name="T429">15.2</text:span><text:span text:style-name="T430">.5</text:span><text:span text:style-name="T431">. siuntimo į gydytojo akušerio ginekologo konsultaciją išdavimas į ESPBI IS pateikiant elektoriniu būdu pasirašytą formą E027 „</text:span><text:span text:style-name="T432">Siuntimas konsultacijai, tyrimams,<text:s/></text:span><text:span text:style-name="T433">gydymui</text:span><text:span text:style-name="T434">“,</text:span><text:span text:style-name="T435"><text:s/>nurodytą Elektroninės sveikatos paslaugų ir bendradarbiavimo infrastruktūros inf</text:span><text:span text:style-name="T436">ormacinės sistemos naudojimo tvarkos aprašo, patvirtinto Lietuvos Respublikos sveikatos apsaugos ministro 2015 m. gegužės 26 d. įsakymu Nr. V-657 „Dėl Elektroninės sveikatos paslaugų ir bendradarbiavimo infrastruktūros informacinės sistemos naudojimo tvark</text:span><text:span text:style-name="T437">os aprašo patvirtinimo“,</text:span><text:span text:style-name="T438"><text:s/>priede (toliau –<text:s/></text:span><text:span text:style-name="T439">forma</text:span><text:span text:style-name="T440"><text:s/>E027 „</text:span><text:span text:style-name="T441">Siuntimas konsultacijai, tyrimams,<text:s/></text:span><text:span text:style-name="T442">gydymui</text:span><text:span text:style-name="T443">“),<text:s/></text:span><text:span text:style-name="T444">pagal Koordinavimo centro pateiktą pacienčių, kurioms reikalinga Aprašo 13.7 ar 13.8 papunktyje nurodyta paslauga, sąrašą. Siuntimas turi būti išduotas ne<text:s/></text:span><text:span text:style-name="T445">vėliau kaip per 1 savaitę nuo gydytojo akušerio ginekologo konsultacijos laiko IPR IS rezervavimo dienos;</text:span></text:p>
      <text:p text:style-name="P446"><text:span text:style-name="T447">15.2.6</text:span><text:span text:style-name="T448">. pacientės konsultavimas apie pagal Programą atliktų tyrimų, kurių metu nustatyti pakitimai, rezultatus;</text:span></text:p>
      <text:p text:style-name="P449"><text:span text:style-name="T450">15.2.7</text:span><text:span text:style-name="T451">. pacientei reikalingų t</text:span><text:span text:style-name="T452">olesnių asmens sveikatos priežiūros paslaugų organizavimas, kai pagal Programą atliktų tyrimų metu nustatyta pakitimų;</text:span></text:p>
      <text:p text:style-name="P453"><text:span text:style-name="T454">15.2.8</text:span><text:span text:style-name="T455">. bendravimo su Koordinavimo centru kontaktinio ir už Apraše nustatytų funkcijų vykdymą atsakingo PAASPP teikiančios ASPĮ darbu</text:span><text:span text:style-name="T456">otojo paskyrimas;</text:span></text:p>
      <text:p text:style-name="P457"><text:span text:style-name="T458">15.2.9</text:span><text:span text:style-name="T459">. bendradarbiavimas su Koordinavimo centru dėl laikų Programos paslaugoms teikti planavimo, tvarkaraščių sudarymo, moterų kontaktinės informacijos tikslinimo ir kitais klausimais, <text:s/>siekiant tinkamai vykdyti Programą;</text:span></text:p>
      <text:p text:style-name="P460"><text:span text:style-name="T461">15.2.10</text:span><text:span text:style-name="T462">. kitų Apraše nustatytų ir (ar) Programos vykdymui ir koordinavimui reikalingų veiksmų atlikimas.</text:span></text:p>
      <text:p text:style-name="P463"><text:span text:style-name="T464">16</text:span><text:span text:style-name="T465">. Informavimo paslaugos teikimo reikalavimai ir tvarka:</text:span></text:p>
      <text:p text:style-name="P466"><text:span text:style-name="T467">16.1</text:span><text:span text:style-name="T468">. Koordinavimo centrai, vadovaudamiesi Aprašo 2 priede pateiktais kriterijais, sudaro<text:s/></text:span><text:span text:style-name="T469">einamųjų metų Programos dalyvių Sąrašą;</text:span></text:p>
      <text:p text:style-name="P470"><text:span text:style-name="T471">16.2</text:span><text:span text:style-name="T472">.</text:span><text:span text:style-name="T473"><text:tab/>pagal Koordinavimo centrų pateiktą poreikį ne trumpesniam kaip 1 mėnesio laikotarpiui PAASPP teikiančios ASPĮ IPR IS pateikia Aprašo 13.2 ir 13.3 papunkčiuose nurodytoms Programos paslaugoms teikti skirtas<text:s/></text:span><text:span text:style-name="T474">datas ir laikus;<text:s/></text:span></text:p>
      <text:p text:style-name="P475"><text:span text:style-name="T476">16.3</text:span><text:span text:style-name="T477">.</text:span><text:span text:style-name="T478"><text:tab/>Koordinavimo centrai užregistruoja Sąraše esančias moteris į PAASPP teikiančių ASPĮ, prie kurių jos yra prisirašiusios, IPR IS pateiktus laikus ir sugeneruoja pirmuosius kvietimo laiškus;</text:span></text:p>
      <text:p text:style-name="P479"><text:span text:style-name="T480">16.4</text:span><text:span text:style-name="T481">.</text:span><text:span text:style-name="T482"><text:tab/>pirmieji kvietimo laiškai siun</text:span><text:span text:style-name="T483">čiami:</text:span></text:p>
      <text:p text:style-name="P484"><text:span text:style-name="T485">16.4.1</text:span><text:span text:style-name="T486">. Sąraše esančioms 25–34 metų (imtinai) moterims – sulaukus 25 metų ir vėliau po 3 metų nuo atlikto gimdos kaklelio citologinio tepinėlio ištyrimo datos, kai citologinio tepinėlio tyrimo metu patologinių pakitimų nenustatyta;</text:span></text:p>
      <text:p text:style-name="P487"><text:span text:style-name="T488">16.4.2</text:span><text:span text:style-name="T489">. Sąr</text:span><text:span text:style-name="T490">aše esančioms 35–59 metų (imtinai) moterims – sulaukus 35 metų ir vėliau po 5 metų nuo AR ŽPV tyrimo rezultatų įvertinimo datos, kai AR ŽPV tyrimo rezultatas buvo neigiamas;<text:s/></text:span></text:p>
      <text:p text:style-name="P491"><text:span text:style-name="T492">16.4.3</text:span><text:span text:style-name="T493">. Sąraše esančioms 35–59 metų (imtinai) moterims – sulaukus 35 metų ir<text:s/></text:span><text:span text:style-name="T494">vėliau po 5 metų nuo atlikto gimdos kaklelio citologinio tepinėlio skystojoje terpėje ištyrimo datos (kai AR ŽPV tyrimo rezultatas teigiamas);<text:s/></text:span></text:p>
      <text:p text:style-name="P495"><text:span text:style-name="T496">16.4.4</text:span><text:span text:style-name="T497">. Sąraše esančioms 25–59 metų (imtinai) amžiaus moterims, kurios nėra dalyvavusios Programoje ir kurio</text:span><text:span text:style-name="T498">ms per pastaruosius 3 metus nebuvo diagnozuota gimdos kaklelio karcinoma<text:s/></text:span><text:span text:style-name="T499">in situ</text:span><text:span text:style-name="T500"><text:s/>(D06) ar gimdos kaklelio piktybinis navikas (C53) ir nuo šių ligų nebuvo taikytas gydymas;<text:s/></text:span></text:p>
      <text:p text:style-name="P501"><text:span text:style-name="T502">16.4.5</text:span><text:span text:style-name="T503">. Sąraše esančioms 25–34 metų (imtinai) amžiaus moterims po 3 metų arba 3</text:span><text:span text:style-name="T504">5–59 metų (imtinai) amžiaus moterims po 5 metų nuo pirmojo kvietimo laiško išsiuntimo, jei moteris neatvyko pasitikrinti pirmojo kvietimo laiške nurodyta data ir laiku ir nesikreipė į Koordinavimo centrą dėl pirmojo kvietimo laiške nurodytos datos ir laiko</text:span><text:span text:style-name="T505"><text:s/>pakeitimo, neatvyko pasitikrinti priminimo laiške nurodyta nauja vizito data ir laiku ir nesikreipė į Koordinavimo centrą dėl priminimo laiške nurodytos datos ir laiko pakeitimo bei PAASPP teikiančioje ASPĮ negavo Aprašo 13.2 ar 13.3 papunktyje nurodytos<text:s/></text:span><text:span text:style-name="T506">Programos paslaugos. Pagal poreikį Koordinavimo centras atlieka veiksmus, reikalingus moters kontaktinei informacijai patikslinti;</text:span></text:p>
      <text:p text:style-name="P507"><text:span text:style-name="T508">16.5</text:span><text:span text:style-name="T509">. papildomo kvietimo laiškai siunčiami:</text:span></text:p>
      <text:p text:style-name="P510"><text:span text:style-name="T511">16.5.1</text:span><text:span text:style-name="T512">. 35–59 metų (imtinai) amžiaus moterims po 12 mėn. nuo AR ŽPV<text:s/></text:span><text:span text:style-name="T513">tyrimo atlikimo dienos, jei atlikto AR ŽPV tyrimo rezultatas teigiamas, o atlikus citologinio tepinėlio skystojoje terpėje tyrimą, pakitimų nerasta;</text:span></text:p>
      <text:p text:style-name="P514"><text:span text:style-name="T515">16.5.2</text:span><text:span text:style-name="T516">. 35–59 metų (imtinai) amžiaus moterims po 12 mėn. nuo AR ŽPV tyrimo atlikimo dienos, jei atlikto</text:span><text:span text:style-name="T517"><text:s/>AR ŽPV tyrimo rezultatas teigiamas, o atlikus citologinio tepinėlio skystojoje terpėje tyrimą, jo rezultatas neinformatyvus, ir po 3 mėn. atliktas pakartotinis citologinio tepinėlio skystojoje terpėje tyrimas ir jo metu pakitimų nerasta;</text:span></text:p>
      <text:p text:style-name="P518"><text:span text:style-name="T519">16.5.3</text:span><text:span text:style-name="T520">. 25–34</text:span><text:span text:style-name="T521"><text:s/>metų (imtinai) amžiaus moterims ne daugiau kaip 3 kartus per vieną Programos ciklą (per 3 metus) ir 35–59 metų (imtinai) amžiaus moterims ne daugiau kaip 5 kartus per vieną Programos ciklą (per 5 metus), jei moteris neatvyko pasitikrinti pirmojo kvietimo<text:s/></text:span><text:span text:style-name="T522">laiške nurodyta data ir laiku ir nesikreipė į Koordinavimo centrą dėl pirmojo kvietimo laiške nurodytos datos ir laiko pakeitimo, neatvyko pasitikrinti priminimo laiške nurodyta nauja vizito data ir laiku ir nesikreipė į Koordinavimo centrą dėl priminimo l</text:span><text:span text:style-name="T523">aiške nurodytos datos ir laiko pakeitimo bei PAASPP teikiančioje įstaigoje negavo Aprašo 13.2 ar 13.3 papunktyje nurodytos Programos paslaugos. Pagal poreikį Koordinavimo centras atlieka veiksmus, reikalingus moters kontaktinei informacijai patikslinti;</text:span></text:p>
      <text:p text:style-name="P524"><text:span text:style-name="T525">16.5.4</text:span><text:span text:style-name="T526">. kai pacientėms pagal Programą atliktų tyrimų rezultatai buvo neinformatyvūs (netinkami vertinti) ir jos kviečiamos atvykti atlikti juos pakartotinai;</text:span></text:p>
      <text:p text:style-name="P527"><text:span text:style-name="T528">16.6</text:span><text:span text:style-name="T529">. informavimo laiškai siunčiami:</text:span></text:p>
      <text:p text:style-name="P530"><text:span text:style-name="T531">16.6.1</text:span><text:span text:style-name="T532">. jei pacientei pagal Programą atliktų tyrimų</text:span><text:span text:style-name="T533"><text:s/>rezultatai buvo normalūs (gimdos kaklelio citologinių arba histologinių pokyčių nebuvo rasta);</text:span></text:p>
      <text:p text:style-name="P534"><text:span text:style-name="T535">16.6.2</text:span><text:span text:style-name="T536">. jei pacientei pagal Programą atliktų tyrimų rezultatai buvo neinformatyvūs (netinkami vertinti) ir juos reikės atlikti pakartotinai.</text:span></text:p>
      <text:p text:style-name="P537"><text:span text:style-name="T538">17</text:span><text:span text:style-name="T539">. Kvi</text:span><text:span text:style-name="T540">etimo ir informavimo laiškai siunčiami paštu, papildomai gali būti siunčiami elektroniniu paštu, trumpąja žinute (SMS) ir (ar) kitomis elektroninėmis priemonėmis.<text:s/></text:span></text:p>
      <text:p text:style-name="P541"><text:span text:style-name="T542">18</text:span><text:span text:style-name="T543">. Kvietimo laiškai, informavimo laiškai ir informacinė medžiaga apie Programą rengiami</text:span><text:span text:style-name="T544"><text:s/>vadovaujantis šiais principais:</text:span></text:p>
      <text:p text:style-name="P545"><text:span text:style-name="T546">18.1</text:span><text:span text:style-name="T547">. prieinamumo – informacija turi būti lengvai randama ir pasiekiama;</text:span></text:p>
      <text:p text:style-name="P548"><text:span text:style-name="T549">18.2</text:span><text:span text:style-name="T550">. aktualumo – informacija turi apimti dalykus, kuriuos moterys norėtų sužinoti, ir turi būti nuolat atnaujinama;</text:span></text:p>
      <text:p text:style-name="P551"><text:span text:style-name="T552">18.3</text:span><text:span text:style-name="T553">. suprantamumo – in</text:span><text:span text:style-name="T554">formacija turi būti aiškiai pateikta, lengvai suprantama, turi būti vengiama profesinių specialiųjų ir techninių sąvokų;<text:s/></text:span></text:p>
      <text:p text:style-name="P555"><text:span text:style-name="T556">18.4</text:span><text:span text:style-name="T557">. visapusiškumo – informacija turi apimti teigiamus ir neigiamus Programos ir atliekamo tyrimo aspektus;<text:s/></text:span></text:p>
      <text:p text:style-name="P558"><text:span text:style-name="T559">18.5</text:span><text:span text:style-name="T560">. pritaikymo</text:span><text:span text:style-name="T561"><text:s/>– informacija turi būti pritaikyta moterų (įskaitant turinčias specialiųjų poreikių) poreikiams ir skirtingoms situacijoms;<text:s/></text:span></text:p>
      <text:p text:style-name="P562"><text:span text:style-name="T563">18.6</text:span><text:span text:style-name="T564">. etapo specifiškumo – informacija turi atitikti Programos vykdymo etapą (kvietimo, informavimo apie tyrimo rezultatus, to</text:span><text:span text:style-name="T565">lesni veiksmai, atsižvelgiant į tyrimų rezultatus ir kt.);</text:span></text:p>
      <text:p text:style-name="P566"><text:span text:style-name="T567">18.7</text:span><text:span text:style-name="T568">. daugiapakopiškumo – informacija turi būti teikiama pradedant nuo pagrindinės (bendrosios) informacijos ir pereinant prie išsamesnės informacijos apie konkretų Programos etapą.</text:span></text:p>
      <text:p text:style-name="P569"><text:span text:style-name="T570">19</text:span><text:span text:style-name="T571">. K</text:span><text:span text:style-name="T572">vietimo laiške, informavimo laiške ir informacinėje medžiagoje pateikiama informacija (turinys) turi atitikti šiuos reikalavimus: <text:s/></text:span></text:p>
      <text:p text:style-name="P573"><text:span text:style-name="T574">19.1</text:span><text:span text:style-name="T575">. nurodomas Programos tikslas – kam Programa skirta (tikslinė populiacija 25–59 metų moterys) ir ko ja siekiama;</text:span></text:p>
      <text:p text:style-name="P576"><text:span text:style-name="T577">19.2</text:span><text:span text:style-name="T578">. nurodomas tyrimas, kuris bus atliekamas (gimdos kaklelio tepinėlio citologinis tyrimas arba AR ŽPV tyrimas);</text:span></text:p>
      <text:p text:style-name="P579"><text:span text:style-name="T580">19.3</text:span><text:span text:style-name="T581">. nurodomas dalyvavimo Programoje periodiškumas (3 arba 5 metai, jeigu atliktų tyrimų rezultatai buvo normalūs);</text:span></text:p>
      <text:p text:style-name="P582"><text:span text:style-name="T583">19.4</text:span><text:span text:style-name="T584">.<text:s/></text:span><text:span text:style-name="T585">informuojama, kad Programa finansuojama Privalomojo sveikatos draudimo fondo biudžeto lėšomis ir Programos paslaugos teikiamos nemokamai;</text:span></text:p>
      <text:p text:style-name="P586"><text:span text:style-name="T587">19.5</text:span><text:span text:style-name="T588">. pateikiama vizito į PAASPP teikiančią įstaigą data, laikas ir vieta (įstaigos pavadinimas, adresas, kabineto</text:span><text:span text:style-name="T589"><text:s/>Nr.);<text:s/></text:span></text:p>
      <text:p text:style-name="P590"><text:span text:style-name="T591">19.6</text:span><text:span text:style-name="T592">. nurodoma numatytos datos ir laiko pakeitimo tvarka;</text:span></text:p>
      <text:p text:style-name="P593"><text:span text:style-name="T594">19.7</text:span><text:span text:style-name="T595">. informuojama, kada galima tikėtis atlikto tyrimo rezultato ir kaip pacientė apie jį bus informuojama;</text:span></text:p>
      <text:p text:style-name="P596"><text:span text:style-name="T597">19.8</text:span><text:span text:style-name="T598">. nurodoma, kad yra tikimybė, jog atliekant tyrimą gali būti nusta</text:span><text:span text:style-name="T599">tyta pokyčių arba tyrimo rezultatai gali būti netinkami, informuojama, kokie tokiais atvejais bus tolesni veiksmai;</text:span></text:p>
      <text:p text:style-name="P600"><text:span text:style-name="T601">19.9</text:span><text:span text:style-name="T602">. pateikiamos rekomendacijos prieš tyrimo atlikimą;</text:span></text:p>
      <text:p text:style-name="P603"><text:span text:style-name="T604">19.10</text:span><text:span text:style-name="T605">. pateikiamos nuorodos, kur galima gauti papildomos informacijos, susij</text:span><text:span text:style-name="T606">usios su Programa (Koordinavimo centro kontaktai, internetinės nuorodos ir kt.);</text:span></text:p>
      <text:p text:style-name="P607"><text:span text:style-name="T608">19.11</text:span><text:span text:style-name="T609">. nurodoma, kad yra atsisakymo dalyvauti Programoje galimybė ir kokiu būdu galima atsisakyti (pranešti Koordinavimo centrui kvietimo laiške pateikta kontaktine inform</text:span><text:span text:style-name="T610">acija ir kt.);</text:span></text:p>
      <text:p text:style-name="P611"><text:span text:style-name="T612">19.12</text:span><text:span text:style-name="T613">. informuojama, kam ir kokiu būdu galima pateikti atsiliepimą apie Programoje gautas paslaugas, ir pateikiama Koordinavimo centro kontaktinė informacija atsiliepimui pateikti;</text:span></text:p>
      <text:p text:style-name="P614"><text:span text:style-name="T615">19.13</text:span><text:span text:style-name="T616">. informuojama, kaip užtikrinama asmens duomenų</text:span><text:span text:style-name="T617"><text:s/>apsauga ir konfidencialumas.</text:span></text:p>
      <text:p text:style-name="P618"><text:span text:style-name="T619">20</text:span><text:span text:style-name="T620">. Pavyzdinės kvietimo laiškų formos pateiktos Aprašo 6 priede „Kvietimas atlikti gimdos kaklelio tepinėlio citologinį tyrimą“ ir 7 priede „Kvietimas atlikti aukštos rizikos žmogaus papilomos viruso tyrimą“.</text:span></text:p>
      <text:p text:style-name="P621"><text:span text:style-name="T622">21</text:span><text:span text:style-name="T623">. Pav</text:span><text:span text:style-name="T624">yzdinės informavimo laiškų formos pateiktos Aprašo 8 priede „Informavimo apie atlikto gimdos kaklelio tepinėlio citologinio tyrimo rezultatus laiškas“, 9 priede „Informavimo apie atlikto aukštos rizikos žmogaus papilomos viruso tyrimo rezultatus laiškas“,<text:s/></text:span><text:span text:style-name="T625">10 priede „</text:span><text:span text:style-name="T626">In</text:span><text:span text:style-name="T627">formavimo apie atlikto gimdos kaklelio tepinėlio citologinio tyrimo kartojimą laiškas“,<text:s/></text:span><text:span text:style-name="T628">11</text:span><text:span text:style-name="T629"><text:s/>priede „Informavimo apie atlikto aukštos rizikos žmogaus papilomos viruso tyrimo kartojimą laiškas“</text:span><text:span text:style-name="T630">, 12</text:span><text:span text:style-name="T631"><text:s/>priede <text:s/>„Informavimo apie kolposkopinio tyrimo p</text:span><text:span text:style-name="T632">oreikį laiškas“</text:span><text:span text:style-name="T633">, 13</text:span><text:span text:style-name="T634"><text:s/>priede „</text:span><text:span text:style-name="T635">Informavimo apie atliktų aukštos rizikos žmogaus papilomos viruso tyrimo ir gimdos kaklelio tepinėlio citologinio tyrimo rezultatus laiškas“,<text:s/></text:span><text:span text:style-name="T636">14 priede „</text:span><text:span text:style-name="T637">Informavimo apie atlikto aukštos rizikos žmogaus papilomos viruso tyrimo ir</text:span><text:span text:style-name="T638"><text:s/>gimdos kaklelio tepinėlio citologinio tyrimo kartojimą laiškas“<text:s/></text:span><text:span text:style-name="T639">ir 15 priede „</text:span><text:span text:style-name="T640">Informavimo apie kolposkopinio tyrimo poreikį po atliktų aukštos rizikos žmogaus papilomos viruso tyrimo ir gimdos kaklelio tepinėlio citologinio tyrimo laiškas“</text:span><text:span text:style-name="T641">.<text:s/></text:span></text:p>
      <text:p text:style-name="P642"><text:span text:style-name="T643">22</text:span><text:span text:style-name="T644">. Pavyz</text:span><text:span text:style-name="T645">dinės informacinės medžiagos formos pateiktos Aprašo 16 priede „</text:span><text:span text:style-name="T646">Informacinė medžiaga<text:s/></text:span><text:span text:style-name="T647">apie gimdos kaklelio piktybinio naviko ankstyvosios diagnostikos programą<text:s/></text:span><text:span text:style-name="T648">25</text:span><text:span text:style-name="T649">–</text:span><text:span text:style-name="T650">34 metų amžiaus moterims“ ir<text:s/></text:span><text:span text:style-name="T651">17 priede „</text:span><text:span text:style-name="T652">Informacinė medžiaga apie gimdos kaklelio piktybinio<text:s/></text:span><text:span text:style-name="T653">naviko ankstyvosios diagnostikos programą 35</text:span><text:span text:style-name="T654">–</text:span><text:span text:style-name="T655">59 metų amžiaus moterims“.</text:span></text:p>
      <text:p text:style-name="P656"/>
      <text:p text:style-name="P657"><text:span text:style-name="T658">V</text:span><text:span text:style-name="T659"><text:s/>SKYRIUS</text:span></text:p>
      <text:p text:style-name="P660"><text:span text:style-name="T661">GIMDOS KAKLELIO CITOLOGINIO TEPINĖLIO PAĖMIMO IR REZULTATŲ ĮVERTINIMO IR GIMDOS KAKLELIO MEDŽIAGOS PAĖMIMO AUKŠTOS RIZIKOS ŽMOGAUS PAPILOMOS VIRUSO TYRIMUI IR GIMDOS K</text:span><text:span text:style-name="T662">AKLELIO CITOLOGINIO TEPINĖLIO TYRIMUI ATLIKTI (KAI AR ŽPV REZULTATAS TEIGIAMAS) IR REZULTATŲ ĮVERTINIMO ORGANIZAVIMO, VYKDYMO IR KOKYBĖS REIKALAVIMAI<text:s/></text:span></text:p>
      <text:p text:style-name="P663"/>
      <text:p text:style-name="P664"><text:span text:style-name="T665">PIRMASIS</text:span><text:span text:style-name="T666"><text:s/>SKIRSNIS<text:s/></text:span></text:p>
      <text:p text:style-name="P667"><text:span text:style-name="T668">PASLAUGŲ ORGANIZAVIMO IR TEIKIMO TVARKA</text:span></text:p>
      <text:p text:style-name="P669"/>
      <text:p text:style-name="P670"><text:span text:style-name="T671">23</text:span><text:span text:style-name="T672">. Gimdos kaklelio citologinio tepi</text:span><text:span text:style-name="T673">nėlio 25–34 metų (imtinai) amžiaus pacientėms paėmimą ir rezultatų įvertinimą ir Gimdos kaklelio medžiagos paėmimą 35–59 metų (imtinai) amžiaus pacientėms</text:span><text:span text:style-name="T674"><text:s/></text:span><text:span text:style-name="T675">AR ŽPV tyrimui ir gimdos kaklelio citologinio tepinėlio tyrimui atlikti (kai AR ŽPV rezultatas teigia</text:span><text:span text:style-name="T676">mas) ir rezultatų įvertinimą (toliau – paslaugos) atlieka PAASPP teikianti ASPĮ.</text:span></text:p>
      <text:p text:style-name="P677"><text:span text:style-name="T678">24</text:span><text:span text:style-name="T679">. Gimdos kaklelio citologinio tepinėlio paėmimas ir rezultatų įvertinimas atliekamas 25–34 m. (imtinai) moterims vieną kartą per 3 metus.</text:span></text:p>
      <text:p text:style-name="P680"><text:span text:style-name="T681">25</text:span><text:span text:style-name="T682">. Gimdos kaklelio medžiag</text:span><text:span text:style-name="T683">os paėmimas AR ŽPV tyrimui ir gimdos kaklelio citologinio tepinėlio tyrimui atlikti (kai AR ŽPV rezultatas teigiamas) bei rezultatų įvertinimas atliekamas 35–59 m. (imtinai) moterims vieną kartą per 5 metus.</text:span></text:p>
      <text:p text:style-name="P684"><text:span text:style-name="T685">26</text:span><text:span text:style-name="T686">. Gimdos kaklelio citologinio tepinėlio<text:s/></text:span><text:span text:style-name="T687">paėmimas ir rezultatų įvertinimas apima:</text:span></text:p>
      <text:p text:style-name="P688"><text:span text:style-name="T689">26.1</text:span><text:span text:style-name="T690">. gimdos kaklelio medžiagos gimdos kaklelio citologinio tepinėlio tyrimui atlikti paėmimą;</text:span></text:p>
      <text:p text:style-name="P691"><text:span text:style-name="T692">26.2</text:span><text:span text:style-name="T693">. gimdos kaklelio medžiagos ėminio pristatymą į įstaigą, turinčią licenciją atlikti</text:span><text:span text:style-name="T694"><text:s/>patologijos tyrimus (citop</text:span><text:span text:style-name="T695">atologinius tyrimus);</text:span></text:p>
      <text:p text:style-name="P696"><text:span text:style-name="T697">26.3</text:span><text:span text:style-name="T698">. pacientės informavimą apie reikiamus atlikti tolesnius veiksmus ir (ar) siuntimą gydytojo akušerio ginekologo konsultacijos.</text:span></text:p>
      <text:p text:style-name="P699"><text:span text:style-name="T700">27</text:span><text:span text:style-name="T701">. Gimdos kaklelio medžiagos paėmimas AR ŽPV tyrimui ir gimdos kaklelio citologinio tepinėli</text:span><text:span text:style-name="T702">o tyrimui atlikti (kai AR ŽPV rezultatas teigiamas) bei rezultatų įvertinimas apima:</text:span></text:p>
      <text:p text:style-name="P703"><text:span text:style-name="T704">27.1</text:span><text:span text:style-name="T705">. gimdos kaklelio medžiagos AR ŽPV tyrimui ir gimdos kaklelio citologinio tepinėlio tyrimui atlikti (kai AR ŽPV rezultatas teigiamas) paėmimą, naudojant citologinį<text:s/></text:span><text:span text:style-name="T706">skystųjų terpių surinkimo instrumentų rinkinį;</text:span></text:p>
      <text:p text:style-name="P707"><text:span text:style-name="T708">27.2</text:span><text:span text:style-name="T709">. gimdos kaklelio medžiagos, skirtos AR ŽPV nustatyti, pristatymą į įstaigą, turinčią licenciją teikti laboratorinės diagnostikos paslaugas, suteikiančią teisę atlikti infekcinį molekulinės diagnostiko</text:span><text:span text:style-name="T710">s urogenitalinių nuograndų ėminių tyrimą dėl AR ŽPV genotipų nustatymo, arba turinčią licenciją atlikti patologijos tyrimus (molekulinius patologijos tyrimus).</text:span></text:p>
      <text:p text:style-name="P711"><text:span text:style-name="T712">28</text:span><text:span text:style-name="T713">. Pacientei, kurios AR ŽPV tyrimas buvo:</text:span></text:p>
      <text:p text:style-name="P714"><text:span text:style-name="T715">28.1</text:span><text:span text:style-name="T716">. neinformatyvus (netinkamas vertinti), t</text:span><text:span text:style-name="T717">yrimas kartojamas. Pakartotinis tyrimas atliekamas ne anksčiau kaip praėjus 3 mėnesiams po gimdos kaklelio medžiagos paėmimo AR ŽPV tyrimui ir gimdos kaklelio citologinio tepinėlio tyrimui atlikti (kai AR ŽPV rezultatas teigiamas) bei rezultatų įvertinimo<text:s/></text:span><text:span text:style-name="T718">paslaugos suteikimo. Pagal Programą apmokamas vienas pakartotinis tyrimas. Jeigu pakartotinis tyrimas buvo neinformatyvus (netinkamas vertinti), Koordinavimo centras organizuoja gydytojo akušerio ginekologo konsultaciją. Jeigu pakartotiniu tyrimu nustatyta</text:span><text:span text:style-name="T719">s AR ŽPV, atliekami Programos 28.3 papunktyje nurodyti veiksmai;</text:span></text:p>
      <text:p text:style-name="P720"><text:span text:style-name="T721">28.2</text:span><text:span text:style-name="T722">. neigiamas, Koordinavimo centras kviečia dalyvauti Programoje po 5 metų;</text:span></text:p>
      <text:p text:style-name="P723"><text:span text:style-name="T724">28.3</text:span><text:span text:style-name="T725">. teigiamas, iš to paties mėginio toje pačioje įstaigoje</text:span><text:span text:style-name="T726"><text:s/></text:span><text:span text:style-name="T727">atliekamas gimdos kaklelio citologinio tepin</text:span><text:span text:style-name="T728">ėlio ištyrimas (atliekamas gim</text:span><text:span text:style-name="T729">dos kaklelio citologinio tepinėlio skystojoje terpėje (kai AR ŽPV rezultatas teigiamas) ištyrimas</text:span><text:span text:style-name="T730">). Galutinis</text:span><text:span text:style-name="T731"><text:s/></text:span><text:span text:style-name="T732">integruotas AR ŽPV tyrimo ir gimdos <text:s/>kaklelio citologinio tepinėlio tyrimo atsakymas perduodamas ėminį siuntusiai PA</text:span><text:span text:style-name="T733">ASPP teikiančiai ASPĮ.<text:s/></text:span></text:p>
      <text:p text:style-name="P734"><text:span text:style-name="T735">29</text:span><text:span text:style-name="T736">. Tyrimai atliekami:</text:span></text:p>
      <text:p text:style-name="P737"><text:span text:style-name="T738">29.1</text:span><text:span text:style-name="T739">. 25–34 m. (imtinai) amžiaus moterims:</text:span></text:p>
      <text:p text:style-name="P740"><text:span text:style-name="T741">29.1.1</text:span><text:span text:style-name="T742">. jei gimdos kaklelio citologiniame tepinėlyje nerandama intraepitelinių pakitimų, Koordinavimo centras kviečia moterį dalyvauti programoje po 3 metų;</text:span></text:p>
      <text:p text:style-name="P743"><text:span text:style-name="T744">29.1.2</text:span><text:span text:style-name="T745">. jei gimdos kaklelio citologinio tepinėlio tyrimas neinformatyvus arba randama nenustatytos reikšmės atipinių plokščiojo epitelio ląstelių (toliau – ASC-US), ne anksčiau kaip po 3 mėnesių atliekamas pakartotinis citologinio tepinėlio paėmimas i</text:span><text:span text:style-name="T746">r tyrimas.<text:s/></text:span><text:span text:style-name="T747">Pagal Programą apmokamas vienas pakartotinis tyrimas.</text:span><text:span text:style-name="T748"><text:s/>Jei pakartotinai ištyrus gimdos kaklelio citologinį tepinėlį nustatoma ASC-US arba tyrimas neinformatyvus (netinkamas vertinti), Koordinavimo centras organizuoja gydytojo akušerio ginekologo<text:s/></text:span><text:span text:style-name="T749">konsultaciją, kurios metu atliekama kolposkopija ir, jei reikia, biopsija;</text:span></text:p>
      <text:p text:style-name="P750"><text:span text:style-name="T751">2</text:span><text:span text:style-name="T752">9.1.3</text:span><text:span text:style-name="T753">. jei gimdos kaklelio citologiniame tepinėlyje nustatomi nežymūs plokščialąsteliniai intraepiteliniai pakitimai (toliau – LSIL) arba kiti žymesni nei LSIL pakitimai (žymūs</text:span><text:span text:style-name="T754"><text:s/>plokščialąsteliniai intraepiteliniai pokyčiai, plokščialąstelinė karcinoma ar kt.), Koordinavimo centras organizuoja gydytojo akušerio ginekologo konsultaciją, kurios metu atliekama kolposkopija ir, jei reikia, biopsija;</text:span></text:p>
      <text:p text:style-name="P755"><text:span text:style-name="T756">2</text:span><text:span text:style-name="T757">9.2</text:span><text:span text:style-name="T758">. 35–59 m. (imtinai) amž</text:span><text:span text:style-name="T759">iaus moterims:</text:span></text:p>
      <text:p text:style-name="P760"><text:span text:style-name="T761">2</text:span><text:span text:style-name="T762">9.2.1</text:span><text:span text:style-name="T763">. jei AR ŽPV tyrimo rezultatas neigiamas, Koordinavimo centras kviečia moterį dalyvauti Programoje po 5 metų;<text:s/></text:span></text:p>
      <text:p text:style-name="P764"><text:span text:style-name="T765">2</text:span><text:span text:style-name="T766">9.2.2</text:span><text:span text:style-name="T767">. jei AR ŽPV tyrimo rezultatas teigiamas, o gimdos kaklelio citologinio tepinėlio skystojoje terpėje tyrimas nei</text:span><text:span text:style-name="T768">nformatyvus, ne anksčiau kaip po 3 mėnesių Koordinavimo centras organizuoja pakartotinį citologinio tepinėlio skystojoje terpėje paėmimą ir tyrimą.</text:span><text:span text:style-name="T769"><text:s/>Pagal Programą apmokamas vienas pakartotinis tyrimas:</text:span></text:p>
      <text:p text:style-name="P770"><text:span text:style-name="T771">29.2.2.1</text:span><text:span text:style-name="T772">. jei pakartotinai ištyrus nustatytas ASC-US arba kiti žymesni nei ASC-US pakitimai (nenustatytos reikšmės atipiniai plokščialąsteliniai pokyčiai, atipinės liaukinės ląstelės, nežymūs plokščialąsteliniai intraepiteliniai pokyčiai, žymūs plokščialąsteliniai</text:span><text:span text:style-name="T773"><text:s/>intraepiteliniai pokyčiai, plokščialąstelinė karcinoma, adenokarcinoma ar kt.) arba šis tyrimas yra neinformatyvus (netinkamas vertinti), Koordinavimo centras organizuoja gydytojo akušerio ginekologo konsultaciją, kurios metu atliekama kolposkopija ir, je</text:span><text:span text:style-name="T774">i reikia, biopsija; <text:s/></text:span></text:p>
      <text:p text:style-name="P775"><text:span text:style-name="T776">29.2.2.2</text:span><text:span text:style-name="T777">. jei pakartotinai ištyrus pakitimų nerandama, po 12 mėnesių nuo AR ŽPV tyrimo atlikimo pacientėms teikiama informavimo paslauga ir jos kviečiamos atlikti tikslinamąjį AR ŽPV tyrimą.</text:span><text:span text:style-name="T778"><text:s/>Pagal Programą apmokamas vienas tikslin</text:span><text:span text:style-name="T779">amasis tyrimas.</text:span><text:span text:style-name="T780"><text:s/>Jei atlikus tikslinamąjį AR ŽPV tyrimą jo rezultatas teigiamas, Koordinavimo centras organizuoja gydytojo akušerio ginekologo konsultaciją, kurios metu atliekama kolposkopija ir, jei reikia, biopsija. Jei AR ŽPV tyrimo rezultatas neigiamas,</text:span><text:span text:style-name="T781"><text:s/>Koordinavimo centras kviečia moterį dalyvauti Programoje po 5 metų;</text:span></text:p>
      <text:p text:style-name="P782"><text:span text:style-name="T783">2</text:span><text:span text:style-name="T784">9.2.3</text:span><text:span text:style-name="T785">. jei AR ŽPV tyrimo rezultatas teigiamas, o atlikus citologinio tepinėlio skystojoje terpėje tyrimą pakitimų nerasta, po 12 mėnesių nuo pirminio AR ŽPV tyrimo atlikimo Koordin</text:span><text:span text:style-name="T786">avimo centras kviečia moterį atlikti tikslinamąjį AR ŽPV tyrimą.<text:s/></text:span><text:span text:style-name="T787">Pagal Programą apmokamas vienas pakartotinis tyrimas.</text:span><text:span text:style-name="T788"><text:s/>Jei atlikus tikslinamąjį AR ŽPV tyrimą jo rezultatas teigiamas, Koordinavimo centras organizuoja gydytojo akušerio ginekologo konsultacij</text:span><text:span text:style-name="T789">ą, kurios metu atliekama kolposkopija ir, jei reikia, biopsija. Jei AR ŽPV tyrimo rezultatas neigiamas, Koordinavimo centras kviečia moterį dalyvauti Programoje po 5 metų;</text:span></text:p>
      <text:p text:style-name="P790"><text:span text:style-name="T791">2</text:span><text:span text:style-name="T792">9.2.4</text:span><text:span text:style-name="T793">. jei AR ŽPV tyrimo rezultatas teigiamas, o ištyrus gimdos kaklelio citolo</text:span><text:span text:style-name="T794">ginį tepinėlį skystojoje terpėje buvo rasta</text:span><text:span text:style-name="T795"><text:s/></text:span><text:span text:style-name="T796">ASC-US arba kiti žymesni nei ASC-US pakitimai (nenustatytos reikšmės atipiniai plokščialąsteliniai pokyčiai, atipinės liaukinės ląstelės,<text:s/></text:span><text:span text:style-name="T797">nežymūs plokščialąsteliniai intraepiteliniai pokyčiai,</text:span><text:span text:style-name="T798"><text:s/>žymūs plokščialąste</text:span><text:span text:style-name="T799">liniai intraepiteliniai pokyčiai, plokščialąstelinė karcinoma, adenokarcinoma ar kt.), Koordinavimo centras organizuoja gydytojo akušerio ginekologo konsultaciją, kurios metu atliekama kolposkopija ir, jei reikia, biopsija.</text:span></text:p>
      <text:p text:style-name="P800"><text:span text:style-name="T801">30</text:span><text:span text:style-name="T802">.<text:s/></text:span><text:span text:style-name="T803">Gimdos kaklelio cito</text:span><text:span text:style-name="T804">loginio tepinėlio tyrimo metu nustačius kitų pakitimų (išskyrus ASC-US), Koordinavimo centras organizuoja gydytojo akušerio ginekologo konsultaciją.</text:span></text:p>
      <text:p text:style-name="P805"><text:span text:style-name="T806">31</text:span><text:span text:style-name="T807">. Prieš imant gimdos kaklelio tepinėlį, moteriai suteikiama ši informacija:</text:span></text:p>
      <text:p text:style-name="P808"><text:span text:style-name="T809">31.1</text:span><text:span text:style-name="T810">.<text:s/></text:span><text:span text:style-name="T811">kokiu tikslu imam</text:span><text:span text:style-name="T812">a gimdos kaklelio medžiaga;</text:span></text:p>
      <text:p text:style-name="P813"><text:span text:style-name="T814">31.2</text:span><text:span text:style-name="T815">.<text:s/></text:span><text:span text:style-name="T816">koks tyrimas bus atliekamas;<text:s/></text:span></text:p>
      <text:p text:style-name="P817"><text:span text:style-name="T818">31.3</text:span><text:span text:style-name="T819">. galimi tyrimo rezultatai ir kokio tolesnio ištyrimo gali prireikti;</text:span></text:p>
      <text:p text:style-name="P820"><text:span text:style-name="T821">31.4</text:span><text:span text:style-name="T822">. kad<text:s/></text:span><text:span text:style-name="T823">gali tekti tyrimą pakartoti ne anksčiau kaip po 3 mėn., bet ne vėliau kaip po 6 mėn., jeigu<text:s/></text:span><text:span text:style-name="T824">gimdos kaklelio tepinėlio kokybė bus netinkama vertinti;</text:span></text:p>
      <text:p text:style-name="P825"><text:span text:style-name="T826">31.5</text:span><text:span text:style-name="T827">. kad,<text:s/></text:span><text:span text:style-name="T828">jei tyrimą reikės kartoti, kvietimo laiškas jai bus atsiųstas ne anksčiau kaip po 3 mėn. nuo sprendimo, kad reikia pakartotinai imti gimdos kaklelio medžiagą, priėmimo;</text:span></text:p>
      <text:p text:style-name="P829"><text:span text:style-name="T830">31.6</text:span><text:span text:style-name="T831">. kad j</text:span><text:span text:style-name="T832">i<text:s/></text:span><text:span text:style-name="T833">gali atsisakyti dalyvauti Programoje ir (ar) gauti asmens sveikatos priežiūros paslaugą. Atsisakymas turi būti patvirtintas raštu.</text:span></text:p>
      <text:p text:style-name="P834"><text:span text:style-name="T835">32</text:span><text:span text:style-name="T836">.<text:s/></text:span><text:span text:style-name="T837">Suteikus informaciją, moteriai duodamas pasirašyti informuoto paciento sutikimas, kurio pavyzdinė forma pateikta<text:s/></text:span><text:span text:style-name="T838">Aprašo</text:span><text:span text:style-name="T839"><text:s/>18 priede „S</text:span><text:span text:style-name="T840">utikimas dalyvauti gimdos kaklelio piktybinio naviko ankstyvosios diagnostikos programoje“.</text:span></text:p>
      <text:p text:style-name="P841"><text:span text:style-name="T842">33</text:span><text:span text:style-name="T843">.<text:s/></text:span><text:span text:style-name="T844">Gimdos kaklelio medžiagos paėmimo citologiniam tyrimui ar<text:s/></text:span><text:span text:style-name="T845">AR ŽPV<text:s/></text:span><text:span text:style-name="T846">tyrimui tvarka pateikta Aprašo 19 priede „Gimdos kaklelio medžiagos paėm</text:span><text:span text:style-name="T847">imo citologiniam tyrimui ar aukštos rizikos žmogaus papilomos viruso tyrimui atlikti tvarka“.</text:span></text:p>
      <text:p text:style-name="P848"><text:span text:style-name="T849">34</text:span><text:span text:style-name="T850">.<text:s/></text:span><text:span text:style-name="T851">Už gimdos kaklelio medžiagos citologiniam tyrimui ir AR ŽPV tyrimui tinkamą paėmimą, ėminio paruošimą gabenti, siuntimo formos Nr. 014-1-1/a „Siuntimas at</text:span><text:span text:style-name="T852">likti patologijos tyrimą“ (kurios minimalus duomenų rinkinys pateiktas Aprašo 20 priede „M</text:span><text:span text:style-name="T853">inimalus gimdos kaklelio piktybinio naviko ankstyvosios diagnostikos programos molekulinių ir citologinių tyrimų siuntimo ir atsakymo duomenų rinkinys“)<text:s/></text:span><text:span text:style-name="T854">užpildymą ats</text:span><text:span text:style-name="T855">ako ėminį siunčianti PAASPP teikianti ASPĮ, o už atsakymo formos Nr. 014-1-2/a „Patologijos tyrimų rezultatų aprašymas“ užpildymą atsako tyrimą atlikusi įstaiga.</text:span></text:p>
      <text:p text:style-name="P856"><text:span text:style-name="T857">35</text:span><text:span text:style-name="T858">.<text:s/></text:span><text:span text:style-name="T859">Ne vėliau kaip per 14 darbo dienų nuo gimdos kaklelio medžiagos paėmimo pacientė infor</text:span><text:span text:style-name="T860">muojama apie tyrimo rezultatus ir nustatytus gimdos kaklelio pokyčius ir kitus radinius. Galimi atsakymų variantai:</text:span></text:p>
      <text:p text:style-name="P861"><text:span text:style-name="T862">35.1</text:span><text:span text:style-name="T863">.<text:s/></text:span><text:span text:style-name="T864">tyrimo rezultatas normalus. Moteris pakartotinai tikrintis pagal Programą bus kviečiama po 3 (25–34 metų (imtinai) amžiaus moterys)<text:s/></text:span><text:span text:style-name="T865">arba po 5 (35–59 metų (imtinai) amžiaus moterys) metų;</text:span></text:p>
      <text:p text:style-name="P866"><text:span text:style-name="T867">35.2</text:span><text:span text:style-name="T868">. tyrimą reikia kartoti, nes tyrimas netinkamas vertinti<text:s/></text:span><text:span text:style-name="T869">–</text:span><text:span text:style-name="T870"><text:s/>moteriai siunčiamas informavimo laiškas, papildomai</text:span><text:span text:style-name="T871"><text:s/>moteris gali būti informuojama telefonu ar trumpąja žinute (SMS),<text:s/></text:span><text:span text:style-name="T872">nurodant kito (p</text:span><text:span text:style-name="T873">akartotinio) tyrimo datą, laiką ir vietą. Pakartotinis tyrimas skiriamas ne anksčiau kaip po 3 mėn.;</text:span></text:p>
      <text:p text:style-name="P874"><text:span text:style-name="T875">35.3</text:span><text:span text:style-name="T876">. 35–59 metų (imtinai) amžiaus moterims AR ŽPV tyrimo metu nustatyti ASC-US<text:s/></text:span><text:span text:style-name="T877">arba kiti žymesni nei ASC-US pakitimai – pacientė siunčiama gydytojo ak</text:span><text:span text:style-name="T878">ušerio ginekologo konsultacijos, kurios metu atliekama kolposkopija ir, jei reikia, biopsija;<text:s/></text:span><text:span text:style-name="T879"><text:s/></text:span></text:p>
      <text:p text:style-name="P880"><text:span text:style-name="T881">35.4</text:span><text:span text:style-name="T882">.<text:s/></text:span><text:span text:style-name="T883">tyrimo rezultatai patologiniai – įtariami ikivėžinės būklės gimdos kaklelio pokyčiai. Moteriai siunčiamas informavimo laiškas</text:span><text:span text:style-name="T884"><text:s/>ir (ar)<text:s/></text:span><text:span text:style-name="T885">Koordinavimo cen</text:span><text:span text:style-name="T886">tras telefonu informuoja moterį apie reikalingą gydytojo akušerio ginekologo konsultaciją ir, suderinęs su paciente vizito datą ir laiką, IPR IS rezervuoja artimiausios gydytojo akušerio ginekologo konsultacijos su kolposkopinio tyrimo atlikimu vizitą į ge</text:span><text:span text:style-name="T887">ografiniu atžvilgiu artimiausią ir laiko požiūriu greičiausiai šią paslaugą galinčią suteikti ASPĮ. Apie vizito IPR IS rezervavimą Koordinavimo centras informuoja PAASPP teikiančią ASPĮ, prie kurios moteris prisirašiusi.<text:s/></text:span></text:p>
      <text:p text:style-name="P888"><text:span text:style-name="T889">36</text:span><text:span text:style-name="T890">.<text:s/></text:span><text:span text:style-name="T891">PAASPP teikiančioje ASPĮ</text:span><text:span text:style-name="T892"><text:s/>turi būti įstaigos vadovo patvirtinta ir įdiegta Vidaus kokybės kontrolės sistema.</text:span><text:span text:style-name="T893"><text:s/></text:span><text:span text:style-name="T894">PAASPP teikiančioje ASPĮ turi būti registruojami duomenys, reikalingi teiktų paslaugų kokybės stebėsenai vykdyti:</text:span></text:p>
      <text:p text:style-name="P895"><text:span text:style-name="T896">36.1</text:span><text:span text:style-name="T897">.<text:s/></text:span><text:span text:style-name="T898">paimti ėminiai;</text:span></text:p>
      <text:p text:style-name="P899"><text:span text:style-name="T900">36.2</text:span><text:span text:style-name="T901">.<text:s/></text:span><text:span text:style-name="T902">ėminius paėmę sveikatos<text:s/></text:span><text:span text:style-name="T903">priežiūros specialistai;</text:span></text:p>
      <text:p text:style-name="P904"><text:span text:style-name="T905">36.3</text:span><text:span text:style-name="T906">.<text:s/></text:span><text:span text:style-name="T907">ėminių paėmimo laikas;</text:span></text:p>
      <text:p text:style-name="P908"><text:span text:style-name="T909">36.4</text:span><text:span text:style-name="T910">.<text:s/></text:span><text:span text:style-name="T911">ėminių išsiuntimo į tyrimus atliekančią įstaigą laikas;</text:span></text:p>
      <text:p text:style-name="P912"><text:span text:style-name="T913">36.5</text:span><text:span text:style-name="T914">.<text:s/></text:span><text:span text:style-name="T915">ėminių tinkamumas tirti;</text:span></text:p>
      <text:p text:style-name="P916"><text:span text:style-name="T917">36.6</text:span><text:span text:style-name="T918">.<text:s/></text:span><text:span text:style-name="T919">tyrimų atsakymai ir jų gavimo laikas;</text:span></text:p>
      <text:p text:style-name="P920"><text:span text:style-name="T921">36.7</text:span><text:span text:style-name="T922">.<text:s/></text:span><text:span text:style-name="T923">negavus tyrimo atsakymo – negavimo prie</text:span><text:span text:style-name="T924">žastis, kuri turi būti išsiaiškinta ne vėliau kaip per 10 darbo dienų nuo ėminio išsiuntimo dienos.</text:span></text:p>
      <text:p text:style-name="P925"><text:span text:style-name="T926">37</text:span><text:span text:style-name="T927">.<text:s/></text:span><text:span text:style-name="T928">PAASPP teikianti įstaiga ne rečiau kaip 1 kartą per metus įstaigos vadovo nustatyta tvarka turi įvertinti teiktų paslaugų atitiktį Apraše nustatyt</text:span><text:span text:style-name="T929">iems reikalavimams, rezultatus dokumentuoti ir informuoti sveikatos priežiūros specialistą apie jo imamų ėminių kokybės rezultatus.<text:s/></text:span></text:p>
      <text:p text:style-name="P930"><text:span text:style-name="T931">38</text:span><text:span text:style-name="T932">. Už Apraše nustatytų reikalavimų laikymąsi atsako PAASPP teikiančios įstaigos vadovas.</text:span></text:p>
      <text:p text:style-name="P933"/>
      <text:p text:style-name="P934"><text:span text:style-name="T935">ANTRASIS</text:span><text:span text:style-name="T936"><text:s/>SKIRSNIS</text:span></text:p>
      <text:p text:style-name="P937"><text:span text:style-name="T938">REIK</text:span><text:span text:style-name="T939">ALAVIMAI SVEIKATOS PRIEŽIŪROS SPECIALISTAMS</text:span></text:p>
      <text:p text:style-name="P940"/>
      <text:p text:style-name="P941"><text:span text:style-name="T942">39</text:span><text:span text:style-name="T943">. Gimdos kaklelio citologinio tepinėlio paėmimą ir rezultatų įvertinimą ir<text:s/></text:span><text:span text:style-name="T944">gimdos kaklelio medžiagos paėmimą AR ŽPV tyrimui ir gimdos kaklelio citologinio tepinėlio tyrimui atlikti (kai AR ŽPV rezultatas<text:s/></text:span><text:span text:style-name="T945">teigiamas) bei rezultatų įvertinimą atlieka šeimos gydytojas arba šeimos medicinos paslaugas teikiančios komandos narys gydytojas akušeris ginekologas ar akušeris.</text:span></text:p>
      <text:p text:style-name="P946"/>
      <text:p text:style-name="P947"><text:span text:style-name="T948">TREČIASIS</text:span><text:span text:style-name="T949"><text:s/>SKIRSNIS</text:span></text:p>
      <text:p text:style-name="P950"><text:span text:style-name="T951">REIKALAVIMAI PATALPOMS, ĮRANGAI IR MEDICINOS PRIEMONĖMS</text:span></text:p>
      <text:p text:style-name="P952"/>
      <text:p text:style-name="P953"><text:span text:style-name="T954">40</text:span><text:span text:style-name="T955">.</text:span><text:span text:style-name="T956"><text:tab/>R</text:span><text:span text:style-name="T957">eikalavimai patalpoms, kuriose imama gimdos kaklelio medžiaga:</text:span></text:p>
      <text:p text:style-name="P958"><text:span text:style-name="T959">40.1</text:span><text:span text:style-name="T960">. patalpa turi būti įrengta taip, kad būtų užtikrintas moters konfidencialumas<text:s/></text:span><text:span text:style-name="T961">–</text:span><text:span text:style-name="T962"><text:s/>patalpos durys rakinamos arba ginekologinė kėdė ir moters rengimosi vieta atitverta nuo durų širma, jei patalpoje yra langų, turi būti galimybė juos uždengti žaliuzėmis arba užuolaidomis;</text:span></text:p>
      <text:p text:style-name="P963"><text:span text:style-name="T964">40.2</text:span><text:span text:style-name="T965">. patalpoje turi būti palaikoma komfortiška kambario temper</text:span><text:span text:style-name="T966">atūra.</text:span></text:p>
      <text:p text:style-name="P967"><text:span text:style-name="T968">41</text:span><text:span text:style-name="T969">. Patalpoje turi būti ši įranga ir medicinos priemonės:</text:span></text:p>
      <text:p text:style-name="P970"><text:span text:style-name="T971">41.1</text:span><text:span text:style-name="T972">.<text:s/></text:span><text:span text:style-name="T973">ginekologinė kėdė (bent viena įstaigoje esanti ginekologinė kėdė turi būti pritaikyta fizinę negalią turinčioms pacientėms (reguliuojamo aukščio ir kt.);</text:span></text:p>
      <text:p text:style-name="P974"><text:span text:style-name="T975">41.2</text:span><text:span text:style-name="T976">.<text:s/></text:span><text:span text:style-name="T977">reguliuojama<text:s/></text:span><text:span text:style-name="T978">lempa;</text:span></text:p>
      <text:p text:style-name="P979"><text:span text:style-name="T980">41.3</text:span><text:span text:style-name="T981">. vienkartinės pirštinės;</text:span></text:p>
      <text:p text:style-name="P982"><text:span text:style-name="T983">41.4</text:span><text:span text:style-name="T984">. kelių dydžių skėtikliai (vienkartiniai arba daugkartiniai). Vienkartinio skėtiklio pakuotė turi būti atidaroma prieš pat mėginio ėmimą;</text:span></text:p>
      <text:p text:style-name="P985"><text:span text:style-name="T986">41.5</text:span><text:span text:style-name="T987">. endocervikalinė šluotelė ir endocervikalinis šepetėlis;</text:span></text:p>
      <text:p text:style-name="P988"><text:span text:style-name="T989">4</text:span><text:span text:style-name="T990">1.6</text:span><text:span text:style-name="T991">. objektiniai stikleliai, pieštukas ir objektinių stiklelių laikiklis įprastiems tepinėliams;</text:span></text:p>
      <text:p text:style-name="P992"><text:span text:style-name="T993">41.7</text:span><text:span text:style-name="T994">. fiksatoriai;</text:span></text:p>
      <text:p text:style-name="P995"><text:span text:style-name="T996">41.8</text:span><text:span text:style-name="T997">. buteliukas AR ŽPV tyrimo ėminiui imti;<text:s/></text:span></text:p>
      <text:p text:style-name="P998"><text:span text:style-name="T999">41.9</text:span><text:span text:style-name="T1000">. ilgai išliekanti rašymo priemonė ar kita priemonė (kodų lipdukai ar pan.).</text:span></text:p>
      <text:p text:style-name="P1001"><text:span text:style-name="T1002">42</text:span><text:span text:style-name="T1003">.<text:s/></text:span><text:span text:style-name="T1004">Medicinos priemonės turi būti paruoštos prieš moteriai atsisėdant į ginekologinę kėdę, kad moteris kuo trumpiau būtų nepatogioje padėtyje.<text:s/></text:span></text:p>
      <text:p text:style-name="Normal"/>
      <text:p text:style-name="P1005"><text:span text:style-name="T1006">VI</text:span><text:span text:style-name="T1007"><text:s/>SKYRIUS</text:span></text:p>
      <text:p text:style-name="P1008"><text:span text:style-name="T1009">GIMDOS KAKLELIO CITOLOGINIO TEPINĖLIO IŠTYRIMO IR</text:span></text:p>
      <text:p text:style-name="P1010"><text:span text:style-name="T1011">GIMDOS KAKLELIO CITOLOGINIO TEPINĖL</text:span><text:span text:style-name="T1012">IO SKYSTOJOJE TERPĖJE IŠTYRIMO (KAI AR ŽPV REZULTATAS TEIGIAMAS) ORGANIZAVIMO, VYKDYMO IR KOKYBĖS REIKALAVIMAI</text:span></text:p>
      <text:p text:style-name="P1013"/>
      <text:p text:style-name="P1014"><text:span text:style-name="T1015">PIRMASIS</text:span><text:span text:style-name="T1016"><text:s/>SKIRSNIS<text:s/></text:span></text:p>
      <text:p text:style-name="P1017"><text:span text:style-name="T1018">PASLAUGŲ ORGANIZAVIMO IR TEIKIMO TVARKA</text:span></text:p>
      <text:p text:style-name="P1019"/>
      <text:p text:style-name="P1020"><text:span text:style-name="T1021">43</text:span><text:span text:style-name="T1022">. Gimdos kaklelio citologinio tepinėlio ištyrimas ir gimdos kaklelio<text:s/></text:span><text:span text:style-name="T1023">citologinio tepinėlio skystojoje terpėje ištyrimas (kai AR ŽPV rezultatas teigiamas) atliekamas įstaigoje, kuri atitinka visus šiuos reikalavimus (toliau – citologinius tyrimus atliekanti įstaiga):</text:span></text:p>
      <text:p text:style-name="P1024"><text:span text:style-name="T1025">43.1</text:span><text:span text:style-name="T1026">. turi<text:s/></text:span><text:span text:style-name="T1027">licenciją atlikti patologijos tyrimus (citopa</text:span><text:span text:style-name="T1028">tologinius tyrimus)</text:span><text:span text:style-name="T1029">;</text:span></text:p>
      <text:p text:style-name="P1030"><text:span text:style-name="T1031">43.2</text:span><text:span text:style-name="T1032">. tai pačiai pacientei<text:s/></text:span><text:span text:style-name="T1033">teikia ir g</text:span><text:span text:style-name="T1034">imdos kaklelio citologinio tepinėlio ištyrimo paslaugą, ir AR ŽPV tyrimo paslaugą (arba abi šios paslaugos tai pačiai pacientei teikiamos pagal sutartį su kita viena citologinius tyrimus atliek</text:span><text:span text:style-name="T1035">ančia įstaiga (turinčia Aprašo 43.1 papunktyje nurodytą licenciją);</text:span></text:p>
      <text:p text:style-name="P1036"><text:span text:style-name="T1037">43.3</text:span><text:span text:style-name="T1038">. atlieka ne mažiau kaip 5 000 citopatologinių tyrimų (šis reikalavimas netaikomas citologinius tyrimus atliekančiai įstaigai, kurioje visus citopatologinius tyrimus vertina tik gy</text:span><text:span text:style-name="T1039">dytojas patologas, atitinkantis Aprašo 49.1 papunktyje nustatytus reikalavimus) ir ištiria ne mažiau kaip 10 000 ŽPV ir (ar) kitų molekulinių virusologinių mėginių per metus (arba abi šios paslaugos teikiamos pagal sutartį su kita citologinius tyrimus atli</text:span><text:span text:style-name="T1040">ekančia įstaiga (turinčia Aprašo 43.1 papunktyje nurodytą licenciją), kuri atlieka ne mažiau kaip 5 000 citopatologinių tyrimų (šis reikalavimas netaikomas citologinius tyrimus atliekančiai įstaigai, kurioje visus citopatologinius tyrimus vertina tik gydyt</text:span><text:span text:style-name="T1041">ojas patologas, atitinkantis Aprašo 49.1 papunktyje nustatytus reikalavimus) ir ištiria ne mažiau kaip 10 000 ŽPV ir (ar) kitų molekulinių virusologinių mėginių per metus);</text:span></text:p>
      <text:p text:style-name="P1042"><text:span text:style-name="T1043">43.4</text:span><text:span text:style-name="T1044">. yra<text:s/></text:span><text:span text:style-name="T1045">įdiegusi kokybės vadybos sistemą ir yra parengusi kokybės vadovą</text:span><text:span text:style-name="T1046">, kur</text:span><text:span text:style-name="T1047">iame aprašytos kiekvieno įstaigos darbuotojo pareigos ir ėminių tyrimų atlikimo protokolai, kuriuose pateikiamos techninės specifikacijos ar kiti kriterijai ir charakteristikų apibrėžtys, siekiant užtikrinti, kad Programos paslaugoms teikti naudojamos medž</text:span><text:span text:style-name="T1048">iagos, produktai, procesai ir paslaugos atitiktų jų paskirtį.</text:span></text:p>
      <text:p text:style-name="P1049"><text:span text:style-name="T1050">44</text:span><text:span text:style-name="T1051">.<text:s/></text:span><text:span text:style-name="T1052">Tepinėliai dažomi </text:span><text:span text:style-name="T1053">Papanicolaou</text:span><text:span text:style-name="T1054"> metodu ir vertinami vadovaujantis Bethesdos sistema gimdos kaklelio / makšties citologiniams radiniams vertinti.</text:span></text:p>
      <text:p text:style-name="P1055"><text:span text:style-name="T1056">45</text:span><text:span text:style-name="T1057">.<text:s/></text:span><text:span text:style-name="T1058">Gimdos kaklelio medžiagos citolo</text:span><text:span text:style-name="T1059">giniam tyrimui ėminio priėmimo, ištyrimo ir kokybės kontrolės reikalavimai pateikti Aprašo 21 priede „Gimdos kaklelio medžiagos citologiniam tyrimui atlikti ėminio priėmimo, ištyrimo ir kokybės užtikrinimo reikalavimai“.</text:span></text:p>
      <text:p text:style-name="P1060"/>
      <text:p text:style-name="P1061"><text:span text:style-name="T1062">ANTRASIS</text:span><text:span text:style-name="T1063"><text:s/>SKIRSNIS</text:span></text:p>
      <text:p text:style-name="P1064"><text:span text:style-name="T1065">REIKALAVIM</text:span><text:span text:style-name="T1066">AI PATALPOMS, ĮRANGAI IR MEDICINOS PRIEMONĖMS</text:span></text:p>
      <text:p text:style-name="P1067"/>
      <text:p text:style-name="P1068"><text:span text:style-name="T1069">46</text:span><text:span text:style-name="T1070">. Citologinius tyrimus atliekančios įstaigos patalpos ir įranga turi atitikti Patologijos paslaugų teikimo reikalavimų apraše, patvirtintame Lietuvos Respublikos sveikatos apsaugos ministro 2009 m. rugpj</text:span><text:span text:style-name="T1071">ūčio 19 d. įsakymu Nr. V-661 „Dėl Patologijos paslaugų teikimo reikalavimų aprašo patvirtinimo“, (toliau – įsakymas Nr. V-661) nustatytus bendruosius reikalavimus patalpoms ir įrangai.<text:s/></text:span></text:p>
      <text:p text:style-name="P1072"><text:span text:style-name="T1073">47</text:span><text:span text:style-name="T1074">. Reikalavimai, susiję su gimdos kaklelio citologinio tepinėlio<text:s/></text:span><text:span text:style-name="T1075">ištyrimo paslaugos ir gimdos kaklelio citologinio tepinėlio skystojoje terpėje ištyrimo (kai AR ŽPV rezultatas teigiamas) paslaugos teikimu: <text:s/></text:span></text:p>
      <text:p text:style-name="P1076"><text:span text:style-name="T1077">47.1</text:span><text:span text:style-name="T1078">. ėminių paruošimo, mikroskopavimo ir aprašymo patalpos turi būti atskiros;</text:span></text:p>
      <text:p text:style-name="P1079"><text:span text:style-name="T1080">47.2</text:span><text:span text:style-name="T1081">. ėminių ruošimo<text:s/></text:span><text:span text:style-name="T1082">patalpoje turi būti:</text:span></text:p>
      <text:p text:style-name="P1083"><text:span text:style-name="T1084">47.2.1</text:span><text:span text:style-name="T1085">. tinkama bendra ištraukiamoji ventiliacija;</text:span></text:p>
      <text:p text:style-name="P1086"><text:span text:style-name="T1087">47.2.2</text:span><text:span text:style-name="T1088">. traukos spintos;<text:s/></text:span></text:p>
      <text:p text:style-name="P1089"><text:span text:style-name="T1090">47.2.3</text:span><text:span text:style-name="T1091">. biologiniai apsaugos gaubtai;<text:s/></text:span></text:p>
      <text:p text:style-name="P1092"><text:span text:style-name="T1093">47.2.4</text:span><text:span text:style-name="T1094">. praustuvės su tekančiu vandeniu;<text:s/></text:span></text:p>
      <text:p text:style-name="P1095"><text:span text:style-name="T1096">47.2.5</text:span><text:span text:style-name="T1097">. tinkamos degiųjų ir nuodingųjų cheminių medžiagų la</text:span><text:span text:style-name="T1098">ikymo spintos;</text:span></text:p>
      <text:p text:style-name="P1099"><text:span text:style-name="T1100">47.3</text:span><text:span text:style-name="T1101">. gimdos kaklelio tepinėliams dažyti naudojami originalūs arba modifikuoti<text:s/></text:span><text:span text:style-name="T1102">Papanicolaou</text:span><text:span text:style-name="T1103"><text:s/>dažai (tepinėlius nudažius, chromatinas ląstelėse turi būti ryškus, gerai kontrastuoti su citoplazma, o citoplazma turi būti skaidri);</text:span></text:p>
      <text:p text:style-name="P1104"><text:span text:style-name="T1105">47.4</text:span><text:span text:style-name="T1106">. ėminių vertintojo darbo vietoje turi būti citologinei mikroskopijai atlikti mikroskopas su 4x, 10x, 20x ir 40x objektyvais. Rekomenduojamas žymėjimo objektyvas, kad būtų galima pažymėti rastus pokyčius.</text:span></text:p>
      <text:p text:style-name="P1107"/>
      <text:p text:style-name="P1108"><text:span text:style-name="T1109">TREČIASIS</text:span><text:span text:style-name="T1110"><text:s/>SKIRSNIS</text:span></text:p>
      <text:p text:style-name="P1111"><text:span text:style-name="T1112">REIKALAVIMAI SVEIKATOS<text:s/></text:span><text:span text:style-name="T1113">PRIEŽIŪROS SPECIALISTAMS</text:span></text:p>
      <text:p text:style-name="P1114"/>
      <text:p text:style-name="P1115"><text:span text:style-name="T1116">48</text:span><text:span text:style-name="T1117">. Bendrieji reikalavimai<text:s/></text:span><text:span text:style-name="T1118">citologinius tyrimus atliekančios įstaigos sveikatos priežiūros specialistams nustatyti įsakyme Nr. V-661.<text:s/></text:span></text:p>
      <text:p text:style-name="P1119"><text:span text:style-name="T1120">49</text:span><text:span text:style-name="T1121">. Reikalavimai, susiję su g</text:span><text:span text:style-name="T1122">imdos kaklelio citologinio tepinėlio ištyrimo paslaug</text:span><text:span text:style-name="T1123">os</text:span><text:span text:style-name="T1124"><text:s/>ir</text:span><text:span text:style-name="T1125"><text:s/>gimdos kaklelio citologinio tepinėlio skystojoje terpėje ištyrimo (kai AR ŽPV rezultatas teigiamas) paslaug</text:span><text:span text:style-name="T1126">os teikimu:</text:span></text:p>
      <text:p text:style-name="P1127"><text:span text:style-name="T1128">49.1</text:span><text:span text:style-name="T1129">.<text:s/></text:span><text:span text:style-name="T1130">citologinius tyrimus atliekančioje įstaigoje turi dirbti bent vienas gydytojas patologas, turintis ne mažiau kaip 1 000 ginekolo</text:span><text:span text:style-name="T1131">gijos srities ėminių citologinių tyrimų per metus patirtį ir atliekantis ne mažiau kaip 1 000 šių tyrimų per metus;</text:span></text:p>
      <text:p text:style-name="P1132"><text:span text:style-name="T1133">49.2</text:span><text:span text:style-name="T1134">. gimdos kaklelio medžiagos ėminius gali vertinti gydytojas patologas, laboratorinės medicinos gydytojas, biomedicinos technologas<text:s/></text:span><text:span text:style-name="T1135">ir medicinos biologas;</text:span></text:p>
      <text:p text:style-name="P1136"><text:span text:style-name="T1137">49.3</text:span><text:span text:style-name="T1138">. kai siuntime nėra nurodyta, kad pacientei nustatytas AR ŽPV arba</text:span><text:span text:style-name="T1139"><text:s/></text:span><text:span text:style-name="T1140">kad</text:span><text:span text:style-name="T1141"><text:s/></text:span><text:span text:style-name="T1142">pacientė turi</text:span><text:span text:style-name="T1143"><text:s/></text:span><text:span text:style-name="T1144">specifinių gimdos kaklelio patologijos simptomų, arba kad anamnezėje patvirtintos patologijos, gimdos kaklelio medžiagos ėminių tyrimą gali<text:s/></text:span><text:span text:style-name="T1145">atlikti medicinos biologas ir biomedicinos technologas, baigęs 320 val. mokymo programą ir turintis tai patvirtinantį pažymėjimą arba iki 2024 m. lapkričio 1 d. vertęsis medicinos biologo ar biomedicinos technologo praktika ne trumpiau kaip 2 metus ir kasm</text:span><text:span text:style-name="T1146">et įvertinęs ne mažiau kaip po 1 000 mėginių, arba laboratorinės medicinos gydytojas. Laboratorinės medicinos gydytojas, medicinos biologas ar biomedicinos technologas atlieka pirminę ir greitąją gimdos kaklelio medžiagos ėminių peržiūrą, pasirašo normaliu</text:span><text:span text:style-name="T1147">s ir neinformatyvius gimdos kaklelio medžiagos ėminių citologinio tyrimo rezultatus;<text:s/></text:span></text:p>
      <text:p text:style-name="P1148"><text:span text:style-name="T1149">49.4</text:span><text:span text:style-name="T1150">. siekiant užtikrinti ėminių vertinimo kokybę, rekomenduojamas maksimalus pirminio mikroskopavimo laikas per dieną yra 5 val., maksimali bendra mikroskopavimo tru</text:span><text:span text:style-name="T1151">kmė – 6 val. per dieną (į bendrą mikroskopavimo laiką įtraukiama pirminė ir greitoji peržiūra bei reguliarios pertraukos tarp peržiūrų);</text:span></text:p>
      <text:p text:style-name="P1152"><text:span text:style-name="T1153">49.5</text:span><text:span text:style-name="T1154">. gimdos kaklelio medžiagos ėminius vertinantis gydytojas patologas turi:</text:span></text:p>
      <text:p text:style-name="P1155"><text:span text:style-name="T1156">49.5.1</text:span><text:span text:style-name="T1157">. dalyvauti daugiadalykės gyd</text:span><text:span text:style-name="T1158">ytojų komandos pasitarimuose;</text:span></text:p>
      <text:p text:style-name="P1159"><text:span text:style-name="T1160">49.5.2</text:span><text:span text:style-name="T1161">. būti susipažinęs su citologinius tyrimus atliekančios įstaigos vidaus ir išorės kokybės sistema ir dokumentais;</text:span></text:p>
      <text:p text:style-name="P1162"><text:span text:style-name="T1163">49.5.3</text:span><text:span text:style-name="T1164">. atlikti pakartotinę ėminių peržiūrą, kai atliekant pirminį mėginio tyrimą įtariami patolog</text:span><text:span text:style-name="T1165">iniai pokyčiai, ir patvirtinti jų rezultatus;<text:s/></text:span></text:p>
      <text:p text:style-name="P1166"><text:span text:style-name="T1167">49.5.4</text:span><text:span text:style-name="T1168">. atlikti įprastinę gimdos kaklelio citologinių ėminių peržiūrą, esant nesutapimų tarp morfologinio tyrimo ir klinikinių simptomų, ir, jei yra neatitikimų, koreguoti citologinių tyrimų rezultatus;<text:s/></text:span></text:p>
      <text:p text:style-name="P1169"><text:span text:style-name="T1170">49.5.5</text:span><text:span text:style-name="T1171">. atlikti mėginių tyrimą, kai nustatytas AR ŽPV, ir patvirtinti jų rezultatus, apžvelgti ir aptarti</text:span><text:span text:style-name="T1172"><text:s/></text:span><text:span text:style-name="T1173">atvejus, kai citologinio ir (arba) histologinio tyrimų rezultatai nesutampa;</text:span></text:p>
      <text:p text:style-name="P1174"><text:span text:style-name="T1175">49.5.6</text:span><text:span text:style-name="T1176">. bendradarbiauti su gimdos kaklelio medžiagą citologiniam t</text:span><text:span text:style-name="T1177">yrimui imančiais specialistais – šeimos gydytojais, akušeriais, <text:s/>gydytojais akušeriais ginekologais;</text:span></text:p>
      <text:p text:style-name="P1178"><text:span text:style-name="T1179">49.5.7</text:span><text:span text:style-name="T1180">. dalyvauti rengiant rekomendacijas dėl citologinius tyrimus atliekančios įstaigos sveikatos priežiūros specialistų mokymo;</text:span></text:p>
      <text:p text:style-name="P1181"><text:span text:style-name="T1182">49.5.8</text:span><text:span text:style-name="T1183">. dalyvauti</text:span><text:span text:style-name="T1184"><text:s/>citologinius tyrimus atliekančios įstaigos vidaus ir išorės kokybės kontrolės procesuose;</text:span></text:p>
      <text:p text:style-name="P1185"><text:span text:style-name="T1186">49.6</text:span><text:span text:style-name="T1187">. gimdos kaklelio medžiagos ėminius vertinantis laboratorinės medicinos gydytojas turi:</text:span></text:p>
      <text:p text:style-name="P1188"><text:span text:style-name="T1189">49.6.1</text:span><text:span text:style-name="T1190">. dalyvauti daugiadalykės gydytojų komandos pasitarimuose;</text:span></text:p>
      <text:p text:style-name="P1191"><text:span text:style-name="T1192">49.6.2</text:span><text:span text:style-name="T1193">. būti susipažinęs su citologinius tyrimus atliekančios įstaigos vidaus ir išorės kokybės sistema ir dokumentais;</text:span></text:p>
      <text:p text:style-name="P1194"><text:span text:style-name="T1195">49.6.3</text:span><text:span text:style-name="T1196">. bendradarbiauti su gimdos kaklelio medžiagą citologiniam tyrimui imančiais specialistais – šeimos gydytojais, akušeriais</text:span><text:span text:style-name="T1197">, <text:s/>gydytojais akušeriais ginekologais;</text:span></text:p>
      <text:p text:style-name="P1198"><text:span text:style-name="T1199">49.6.4</text:span><text:span text:style-name="T1200">. dalyvauti citologinius tyrimus atliekančios įstaigos vidaus ir išorės kokybės kontrolės procesuose;</text:span></text:p>
      <text:p text:style-name="P1201"><text:span text:style-name="T1202">49.7</text:span><text:span text:style-name="T1203">. gimdos kaklelio medžiagos ėminius vertinantis medicinos biologas turi:</text:span></text:p>
      <text:p text:style-name="P1204"><text:span text:style-name="T1205">49.7.1</text:span><text:span text:style-name="T1206">. tvarkyti<text:s/></text:span><text:span text:style-name="T1207">ėminius;</text:span></text:p>
      <text:p text:style-name="P1208"><text:span text:style-name="T1209">49.7.2</text:span><text:span text:style-name="T1210">. taikyti atitinkamus laboratorinius metodus, vykdyti nustatytas saugos procedūras;</text:span></text:p>
      <text:p text:style-name="P1211"><text:span text:style-name="T1212">49.7.3</text:span><text:span text:style-name="T1213">. bendradarbiauti su gimdos kaklelio medžiagą citologiniam tyrimui imančiais specialistais – šeimos gydytojais, akušeriais, <text:s/>gydytojais akušeri</text:span><text:span text:style-name="T1214">ais ginekologais;</text:span></text:p>
      <text:p text:style-name="P1215"><text:span text:style-name="T1216">49.7.4</text:span><text:span text:style-name="T1217">. dalyvauti vidiniuose ir išoriniuose tęstiniuose mokymuose;</text:span></text:p>
      <text:p text:style-name="P1218"><text:span text:style-name="T1219">49.8</text:span><text:span text:style-name="T1220">. medicinos biologas, turintis ne mažesnę kaip 5 metų gimdos kaklelio medžiagos ėminių citologinių tyrimų patirtį:</text:span></text:p>
      <text:p text:style-name="P1221"><text:span text:style-name="T1222">49.8.1</text:span><text:span text:style-name="T1223">. teikia pagalbą biomedicinos tech</text:span><text:span text:style-name="T1224">nologams atliekant analitines procedūras ir tyrimus ir vykdo šių specialistų veiklos priežiūrą;</text:span></text:p>
      <text:p text:style-name="P1225"><text:span text:style-name="T1226">49.8.2</text:span><text:span text:style-name="T1227">. bendradarbiauja su gydytoju patologu, organizuoja ypatingų atvejų aptarimą su biomedicinos technologu ir gydytoju patologu;</text:span></text:p>
      <text:p text:style-name="P1228"><text:span text:style-name="T1229">49.8.3</text:span><text:span text:style-name="T1230">. užtikrina su</text:span><text:span text:style-name="T1231"><text:s/>kokybe susijusias veiklas, ėminių ir tyrimų rezultatų archyvavimą;</text:span></text:p>
      <text:p text:style-name="P1232"><text:span text:style-name="T1233">49.9</text:span><text:span text:style-name="T1234">. gimdos kaklelio medžiagos ėminius vertinantis biomedicinos technologas turi:</text:span></text:p>
      <text:p text:style-name="P1235"><text:span text:style-name="T1236">49.9.1</text:span><text:span text:style-name="T1237">. tvarkyti ėminius;</text:span></text:p>
      <text:p text:style-name="P1238"><text:span text:style-name="T1239">49.9.2</text:span><text:span text:style-name="T1240">. taikyti atitinkamus laboratorinius metodus, vykdyti nustaty</text:span><text:span text:style-name="T1241">tas saugos procedūras;</text:span></text:p>
      <text:p text:style-name="P1242"><text:span text:style-name="T1243">49.9.3</text:span><text:span text:style-name="T1244">. bendradarbiauti su gimdos kaklelio medžiagą citologiniam tyrimui imančiais šeimos gydytojais, akušeriais, gydytojais akušeriais ginekologais;<text:s/></text:span></text:p>
      <text:p text:style-name="P1245"><text:span text:style-name="T1246">49.9.4</text:span><text:span text:style-name="T1247">. dalyvauti vidiniuose ir išoriniuose tęstiniuose mokymuose</text:span><text:span text:style-name="T1248">.</text:span></text:p>
      <text:p text:style-name="P1249"><text:span text:style-name="T1250">5</text:span><text:span text:style-name="T1251">0</text:span><text:span text:style-name="T1252">. Citologinius tyrimus atliekančios įstaigos sveikatos priežiūros specialistų vidinių ir išorinių tęstinių mokymų rekomendacijos:</text:span></text:p>
      <text:p text:style-name="P1253"><text:span text:style-name="T1254">50.1</text:span><text:span text:style-name="T1255">. vidinius tęstinius mokymus sudaro sunkių arba apžvalginių atvejų aptarimas gimdos kaklelio medžiagos citologinį tyr</text:span><text:span text:style-name="T1256">imą atliekančių specialistų komandoje. Aptarimo metu rekomenduojama naudoti daugiagalvį mikroskopą;</text:span></text:p>
      <text:p text:style-name="P1257"><text:span text:style-name="T1258">50.2</text:span><text:span text:style-name="T1259">. laboratorijos darbuotojų išorinius tęstinius mokymus turėtų sudaryti ne mažiau kaip dvi iš šių veiklų:</text:span></text:p>
      <text:p text:style-name="P1260"><text:span text:style-name="T1261">50.2.1</text:span><text:span text:style-name="T1262">. dalyvavimas kasmetiniuose laboratorijos darbo rezultatų aptarimuose, seminaruose, simpoziumuose, reguliariuose žinių atnaujinimo kursuose;<text:s/></text:span></text:p>
      <text:p text:style-name="P1263"><text:span text:style-name="T1264">50.2.2</text:span><text:span text:style-name="T1265">. dalyvavimas gimdos kaklelio medžiagos ėminių peržiūrose tarp regione esančių laboratorijų;</text:span></text:p>
      <text:p text:style-name="P1266"><text:span text:style-name="T1267">50.2.3</text:span><text:span text:style-name="T1268">.</text:span><text:span text:style-name="T1269"><text:s/>dalyvavimas kvalifikacijos patikrinime. Jeigu nustatyta, kad sveikatos priežiūros specialisto veikla neatitinka kokybės reikalavimų, dalyvavimas kvalifikacijos patikrinime yra privalomas;</text:span></text:p>
      <text:p text:style-name="P1270"><text:span text:style-name="T1271">50.2.4</text:span><text:span text:style-name="T1272">. dalyvavimas vykdant mokslinius tyrimus ir rengiant publ</text:span><text:span text:style-name="T1273">ikacijas, dalyvavimas atitinkamos profesinės kvalifikacijos specialistus vienijančios draugijos veikloje;<text:s/></text:span></text:p>
      <text:p text:style-name="P1274"><text:span text:style-name="T1275">50.3</text:span><text:span text:style-name="T1276">. jei vertintojas neatliko ėminių vertinimo 6 mėn. ir ilgiau arba, atlikus vertintojo veiklos metinę statistinę analizę, nustatoma, kad tei</text:span><text:span text:style-name="T1277">giamas prognozinis rodiklis neatitinka 65–85 proc. intervalo, vertintojas turėtų dalyvauti kvalifikacijos patikrinime ir mokymuose;</text:span></text:p>
      <text:p text:style-name="P1278"><text:span text:style-name="T1279">50.4</text:span><text:span text:style-name="T1280">. kvalifikacijos patikrinimas turėtų būti atliekamas laikant egzaminą baigus pakartotinius kvalifikacijos tobulinimo</text:span><text:span text:style-name="T1281"><text:s/>kursus, kurių trukmė<text:s/></text:span><text:span text:style-name="T1282">–<text:s/></text:span><text:span text:style-name="T1283">ne mažiau kaip 30 val. (įskaitant teorinio ir praktinio mokymo valandas). Egzaminą turėtų sudaryti testas raštu (20 klausimų su atsakymų variantais) ir praktinis testas (10 gimdos kaklelio tepinėlių peržiūra ir citologinio tyrimo re</text:span><text:span text:style-name="T1284">zultatų <text:s/>pateikimas bei 20 pažymėtų <text:s/>plotų ląstelių pakitimų įvertinimas). Egzaminas laikomas išlaikytu, kai teisingų atsakymų kiekviename etape yra daugiau nei 60 proc. Neišlaikiusiems egzamino specialistams neleidžiama teikti Programos paslaugų. Jiems re</text:span><text:span text:style-name="T1285">komenduojami papildomi mokymai ir testas;</text:span></text:p>
      <text:p text:style-name="P1286"><text:span text:style-name="T1287">50.5</text:span><text:span text:style-name="T1288">. mokymus gali organizuoti Gimdos kaklelio piktybinio naviko ankstyvosios diagnostikos programai metodiškai vadovaujanti įstaiga kartu su universitetais, universitetų ligoninėmis ir (ar) gydytojų profesinėm</text:span><text:span text:style-name="T1289">is draugijomis.<text:s/></text:span></text:p>
      <text:p text:style-name="P1290"/>
      <text:p text:style-name="P1291"><text:span text:style-name="T1292">VII</text:span><text:span text:style-name="T1293"><text:s/>SKYRIUS</text:span></text:p>
      <text:p text:style-name="P1294"><text:span text:style-name="T1295">AR ŽPV TYRIMO ORGANIZAVIMO, ATLIKIMO IR KOKYBĖS REIKALAVIMAI</text:span></text:p>
      <text:p text:style-name="P1296"/>
      <text:p text:style-name="P1297"><text:span text:style-name="T1298">PIRMASIS</text:span><text:span text:style-name="T1299"><text:s/>SKIRSNIS</text:span></text:p>
      <text:p text:style-name="P1300"><text:span text:style-name="T1301">AR ŽPV TYRIMO ORGANIZAVIMO IR ATLIKIMO TVARKA</text:span></text:p>
      <text:p text:style-name="P1302"/>
      <text:p text:style-name="P1303"><text:span text:style-name="T1304">51</text:span><text:span text:style-name="T1305">. AR ŽPV tyrimas atliekamas įstaigoje (ar padalinyje), kuri atitinka visus<text:s/></text:span><text:span text:style-name="T1306">šiuos reikalavimus (toliau – AR ŽPV tyrimą atliekanti įstaiga):</text:span></text:p>
      <text:p text:style-name="P1307"><text:span text:style-name="T1308">51.1</text:span><text:span text:style-name="T1309">. turi licenciją teikti laboratorinės diagnostikos paslaugas, suteikiančią teisę atlikti infekcinį molekulinės diagnostikos urogenitalinių nuograndų ėminių tyrimą dėl AR ŽPV genotipų nus</text:span><text:span text:style-name="T1310">tatymo, arba turi<text:s/></text:span><text:span text:style-name="T1311">licenciją atlikti patologijos tyrimus (molekulinius patologijos tyrimus)</text:span><text:span text:style-name="T1312">;</text:span></text:p>
      <text:p text:style-name="P1313"><text:span text:style-name="T1314">51.2</text:span><text:span text:style-name="T1315">. tai pačiai pacientei<text:s/></text:span><text:span text:style-name="T1316">teikia ir g</text:span><text:span text:style-name="T1317">imdos kaklelio citologinio tepinėlio ištyrimo paslaugą, ir AR ŽPV tyrimo paslaugą (arba abi šios paslaugos tai pačiai paci</text:span><text:span text:style-name="T1318">entei teikiamos pagal sutartį su kita citologinius tyrimus atliekančia įstaiga);</text:span></text:p>
      <text:p text:style-name="P1319"><text:span text:style-name="T1320">51.3</text:span><text:span text:style-name="T1321">. atlieka ne mažiau kaip 5 000 citopatologinių tyrimų (šis reikalavimas netaikomas citologinius tyrimus atliekančiai įstaigai, kurioje visus citopatologinius tyrimus v</text:span><text:span text:style-name="T1322">ertina tik gydytojas patologas, atitinkantis Aprašo 49.1 papunktyje nustatytus reikalavimus) ir ištiria ne mažiau kaip 10 000 ŽPV ir (ar) kitų molekulinių virusologinių mėginių per metus (arba abi šios paslaugos teikiamos pagal sutartį su kita citologinius</text:span><text:span text:style-name="T1323"><text:s/>tyrimus atliekančia įstaiga, kuri atlieka ne mažiau kaip 5 000 citopatologinių tyrimų (šis reikalavimas netaikomas citologinius tyrimus atliekančiai įstaigai, kurioje visus citopatologinius tyrimus vertina tik gydytojas patologas, atitinkantis Aprašo 49.1</text:span><text:span text:style-name="T1324"><text:s/>papunktyje nustatytus reikalavimus) <text:s/>ir ištiria ne mažiau kaip 10 000 ŽPV ir (ar) kitų molekulinių virusologinių mėginių per metus);</text:span></text:p>
      <text:p text:style-name="P1325"><text:span text:style-name="T1326">51.4</text:span><text:span text:style-name="T1327">.<text:s/></text:span><text:span text:style-name="T1328">yra įdiegusi kokybės vadybos sistemą ir parengusi kokybės vadovą (vadovaudamasi Laboratorinės diagnostikos pasla</text:span><text:span text:style-name="T1329">ugų teikimo reikalavimų aprašu, patvirtintu Lietuvos Respublikos sveikatos apsaugos ministro 2007 m. gruodžio 5 d. įsakymu Nr. V-998 „Dėl Laboratorinės diagnostikos paslaugų teikimo reikalavimų aprašo patvirtinimo“, ir standarto LST EN ISO 15189 „Medicinos</text:span><text:span text:style-name="T1330"><text:s/>laboratorijos. Kokybės ir kompetencijos reikalavimai“ nuostatomis, Lietuvos ir tarptautinių laboratorinės medicinos organizacijų (Tarptautinės klinikinės chemijos ir laboratorinės medicinos federacijos (angl.<text:s/></text:span><text:span text:style-name="T1331">International Federation of Clinical Chemistry</text:span><text:span text:style-name="T1332"><text:s/>and Laboratory Medicine</text:span><text:span text:style-name="T1333"><text:s/>(IFCC), Europos klinikinės chemijos ir laboratorinės medicinos federacijos (angl.<text:s/></text:span><text:span text:style-name="T1334">European Federation of Clinical Chemistry and Laboratory Medicine</text:span><text:span text:style-name="T1335"><text:s/>(EFLM) ir kt.) gairėmis ir rekomendacijomis dėl laboratorinės diagnostikos paslaugų teikimo ir darbo organizavimo ASPĮ laboratorijoje), kuriame, be kita ko, aprašyti AR ŽPV laboratorijos darbuotojų, atliekančių Programos tyrimus, minimalūs kvalifikaciniai</text:span><text:span text:style-name="T1336"><text:s/>reikalavimai (kompetenciją įrodantis išsilavinimas, mokymai, patirtis ir įgūdžiai, kurie reikalingi konkrečiai pareigybei ir yra tinkami Programos paslaugoms teikti).</text:span><text:span text:style-name="T1337"><text:s/></text:span><text:span text:style-name="T1338">AR ŽPV laboratorijoje turi būti paskirtas už kokybės vadybą atsakingas asmuo, kuris atsa</text:span><text:span text:style-name="T1339">kingas už laboratorijos darbo kokybišką organizavimą ir koordinavimą teikiant Programos paslaugas ir su paslaugų kokybe susijusių klausimų sprendimą. AR ŽPV tyrimą atliekančiose įstaigose, kurios turi<text:s/></text:span><text:span text:style-name="T1340">licenciją atlikti patologijos tyrimus (molekulinius pat</text:span><text:span text:style-name="T1341">ologijos tyrimus)</text:span><text:span text:style-name="T1342">, kokybės reikalavimai turi atitikti reikalavimus, nustatytus įsakyme Nr. V-661.</text:span></text:p>
      <text:p text:style-name="P1343"><text:span text:style-name="T1344">52</text:span><text:span text:style-name="T1345">. Gimdos kaklelio medžiagos AR ŽPV tyrimui ėminio priėmimo, ištyrimo, kokybės ir kokybės kontrolės reikalavimai pateikti Aprašo 22 priede „Gimdos kakl</text:span><text:span text:style-name="T1346">elio medžiagos aukštos rizikos žmogaus papilomos viruso tyrimui atlikti ėminio priėmimo, ištyrimo ir kokybės užtikrinimo reikalavimai“.</text:span></text:p>
      <text:p text:style-name="P1347"/>
      <text:p text:style-name="P1348"><text:span text:style-name="T1349">ANTRASIS</text:span><text:span text:style-name="T1350"><text:s/>SKIRSNIS</text:span></text:p>
      <text:p text:style-name="P1351"><text:span text:style-name="T1352">REIKALAVIMAI PATALPOMS, ĮRANGAI IR MEDICINOS PRIEMONĖMS</text:span></text:p>
      <text:p text:style-name="P1353"/>
      <text:p text:style-name="P1354"><text:span text:style-name="T1355">53</text:span><text:span text:style-name="T1356">. Bendrieji reikalavimai ŽPV tyr</text:span><text:span text:style-name="T1357">imą atliekančios įstaigos patalpoms, įrangai ir medicinos priemonėms nustatyti įsakyme Nr. V-998 ir įsakyme Nr. V-661</text:span><text:span text:style-name="T1358">.</text:span></text:p>
      <text:p text:style-name="P1359"><text:span text:style-name="T1360">54</text:span><text:span text:style-name="T1361">. Reikalavimai, susiję su<text:s/></text:span><text:span text:style-name="T1362">AR ŽPV tyrimo atlikimu:</text:span></text:p>
      <text:p text:style-name="P1363"><text:span text:style-name="T1364">54.1</text:span><text:span text:style-name="T1365">.<text:s/></text:span><text:span text:style-name="T1366">AR ŽPV tyrimą atliekančios įstaigos patalpų, kuriose atliekami AR ŽPV tyr</text:span><text:span text:style-name="T1367">imai, reikalavimai:</text:span></text:p>
      <text:p text:style-name="P1368"><text:span text:style-name="T1369">54.1.1</text:span><text:span text:style-name="T1370">. atskirtos nuo kitų, ne molekulinių tyrimų, patalpų;</text:span></text:p>
      <text:p text:style-name="P1371"><text:span text:style-name="T1372">54.1.2</text:span><text:span text:style-name="T1373">. AR ŽPV molekulinius tyrimus atliekanti laboratorija priskiriama prie antrosios biologinės saugos (</text:span><text:span text:style-name="T1374">Biosafety in Microbiological and Biomedical Laboratories (BMBL),</text:span><text:span text:style-name="T1375"><text:s/>5th Edition, HHS Publication No. 21-1112</text:span><text:span text:style-name="T1376">, CDC) grupės zonos, todėl turi būti apsaugota nuo nepageidaujamų pašalinių asmenų patekimo ir nuo galimos biologinės taršos. Įėjimas į šias patalpas kontroliuojamas, pašalinių asmenų judėjimas yra minimalus ir tik<text:s/></text:span><text:span text:style-name="T1377">su leidimu;</text:span></text:p>
      <text:p text:style-name="P1378"><text:span text:style-name="T1379">54.1.3</text:span><text:span text:style-name="T1380">. darbo patalpose įrengtos automatinės rankų plautuvės;</text:span></text:p>
      <text:p text:style-name="P1381"><text:span text:style-name="T1382">54.1.4</text:span><text:span text:style-name="T1383">. įrengta temperatūros palaikymo (kondicionavimo) sistema;</text:span></text:p>
      <text:p text:style-name="P1384"><text:span text:style-name="T1385">54.2</text:span><text:span text:style-name="T1386">. jeigu dirbama ne su visiškai automatizuota AR ŽPV nustatymo sistema, AR ŽPV molekulinius tyrimus<text:s/></text:span><text:span text:style-name="T1387">atliekančioje laboratorijoje yra atskirtos šios darbo patalpos:</text:span></text:p>
      <text:p text:style-name="P1388"><text:span text:style-name="T1389">54.2.1</text:span><text:span text:style-name="T1390">. ėminių priėmimo patalpa;</text:span></text:p>
      <text:p text:style-name="P1391"><text:span text:style-name="T1392">54.2.2</text:span><text:span text:style-name="T1393">.</text:span><text:span text:style-name="T1394"><text:tab/>ėminių paruošimo patalpa;</text:span></text:p>
      <text:p text:style-name="P1395"><text:span text:style-name="T1396">54.2.3</text:span><text:span text:style-name="T1397">.</text:span><text:span text:style-name="T1398"><text:tab/>DNR išskyrimo patalpos (įrengta II saugumo klasės laminarinė spinta); </text:span></text:p>
      <text:p text:style-name="P1399"><text:span text:style-name="T1400">54.2.4</text:span><text:span text:style-name="T1401">.</text:span><text:span text:style-name="T1402"><text:tab/>DNR išpilstymo patalpos<text:s/></text:span><text:span text:style-name="T1403">(laminarinė spinta arba ant stalo pastatomas laminaras);</text:span></text:p>
      <text:p text:style-name="P1404"><text:span text:style-name="T1405">54.2.5</text:span><text:span text:style-name="T1406">.</text:span><text:span text:style-name="T1407"><text:tab/>amplifikacijos ir procedūrų po amplifikacijos (produkto vizualizacijos) patalpos;</text:span></text:p>
      <text:p text:style-name="P1408"><text:span text:style-name="T1409">54.2.6</text:span><text:span text:style-name="T1410">.</text:span><text:span text:style-name="T1411"><text:tab/>šaldytuvų, šaldiklių, reagentų bei darbo priemonių laikymo patalpos.</text:span></text:p>
      <text:p text:style-name="P1412"/>
      <text:p text:style-name="P1413"><text:span text:style-name="T1414">TREČIASIS</text:span><text:span text:style-name="T1415"><text:s/>SKI</text:span><text:span text:style-name="T1416">RSNIS</text:span></text:p>
      <text:p text:style-name="P1417"><text:span text:style-name="T1418">REIKALAVIMAI SVEIKATOS PRIEŽIŪROS SPECIALISTAMS</text:span></text:p>
      <text:p text:style-name="P1419"/>
      <text:p text:style-name="P1420"><text:span text:style-name="T1421">55</text:span><text:span text:style-name="T1422">. Bendrieji reikalavimai ŽPV tyrimą atliekančios įstaigos sveikatos priežiūros specialistams nustatyti įsakyme Nr. V-998 ir įsakyme Nr. V-661.</text:span></text:p>
      <text:p text:style-name="P1423"><text:span text:style-name="T1424">56</text:span><text:span text:style-name="T1425">. Reikalavimai, susiję su AR ŽPV tyrimo atliki</text:span><text:span text:style-name="T1426">mu:</text:span></text:p>
      <text:p text:style-name="P1427"><text:span text:style-name="T1428">56.1</text:span><text:span text:style-name="T1429">. AR ŽPV tyrimą atlieka biomedicinos technologas. AR ŽPV tyrimo įvertinimą ir patvirtinimą atlieka laboratorinės medicinos gydytojas, gydytojas patologas, gydytojas genetikas arba medicinos biologas, medicinos genetikas;</text:span></text:p>
      <text:p text:style-name="P1430"><text:span text:style-name="T1431">56.2</text:span><text:span text:style-name="T1432">. laboratorinės m</text:span><text:span text:style-name="T1433">edicinos gydytojas, gydytojas patologas ir gydytojas genetikas turi:</text:span></text:p>
      <text:p text:style-name="P1434"><text:span text:style-name="T1435">56.2.1</text:span><text:span text:style-name="T1436">. per 5 metus būti baigę ne mažiau kaip 8 val. trukmės profesinės kvalifikacijos tobulinimo programą AR ŽPV ir infekcinių molekulinių tyrimų srityje;</text:span></text:p>
      <text:p text:style-name="P1437"><text:span text:style-name="T1438">56.2.2</text:span><text:span text:style-name="T1439">. suprasti ir mokėt</text:span><text:span text:style-name="T1440">i atlikti AR ŽPV tyrimus ir interpretuoti tyrimų rezultatus;</text:span></text:p>
      <text:p text:style-name="P1441"><text:span text:style-name="T1442">56.2.3</text:span><text:span text:style-name="T1443">. konsultuoti gydytojus akušerius ginekologus tyrimų rezultatų vertinimo ir interpretavimo klausimais;</text:span></text:p>
      <text:p text:style-name="P1444"><text:span text:style-name="T1445">56.2.4</text:span><text:span text:style-name="T1446">. vertinti vidaus ir išorės kokybės kontrolės veiksmų rezultatus, nustat</text:span><text:span text:style-name="T1447">yti neatitiktis, taikyti korekcinius veiksmus;</text:span></text:p>
      <text:p text:style-name="P1448"><text:span text:style-name="T1449">56.3</text:span><text:span text:style-name="T1450">. medicinos biologas ir medicinos genetikas turi:</text:span></text:p>
      <text:p text:style-name="P1451"><text:span text:style-name="T1452">56.3.1</text:span><text:span text:style-name="T1453">. per 5 metus būti baigę ne mažiau kaip 8 val. trukmės profesinės kvalifikacijos tobulinimo programą AR ŽPV ir infekcinių molekulinių tyrimų<text:s/></text:span><text:span text:style-name="T1454">srityje;<text:s/></text:span></text:p>
      <text:p text:style-name="P1455"><text:span text:style-name="T1456">56.3.2</text:span><text:span text:style-name="T1457">. suprasti ir mokėti atlikti AR ŽPV tyrimus;</text:span></text:p>
      <text:p text:style-name="P1458"><text:span text:style-name="T1459">56.3.3</text:span><text:span text:style-name="T1460">. vertinti vidaus ir išorės kokybės kontrolės veiksmų rezultatus, nustatyti neatitiktis, taikyti korekcinius veiksmus;</text:span></text:p>
      <text:p text:style-name="P1461"><text:span text:style-name="T1462">56.4</text:span><text:span text:style-name="T1463">. biomedicinos technologas turi:</text:span></text:p>
      <text:p text:style-name="P1464"><text:span text:style-name="T1465">56.4.1</text:span><text:span text:style-name="T1466">. gebėti<text:s/></text:span><text:span text:style-name="T1467">atlikti AR ŽPV tyrimus pagal įstaigos vadovo patvirtintas metodikas;</text:span></text:p>
      <text:p text:style-name="P1468"><text:span text:style-name="T1469">56.4.2</text:span><text:span text:style-name="T1470">. dalyvauti medicinos priemonių gamintojų organizuojamuose mokymuose biomedicinos technologams;</text:span></text:p>
      <text:p text:style-name="P1471"><text:span text:style-name="T1472">56.4.3</text:span><text:span text:style-name="T1473">. dalyvauti atliekant vidaus ir išorės kokybės kontrolės užduotis;</text:span></text:p>
      <text:p text:style-name="P1474"><text:span text:style-name="T1475">56.5</text:span><text:span text:style-name="T1476">. su AR ŽPV tyrimo technologija dirbantys laboratorijos sveikatos priežiūros specialistai prieš pradėdami darbą turi:</text:span></text:p>
      <text:p text:style-name="P1477"><text:span text:style-name="T1478">56.5.1</text:span><text:span text:style-name="T1479">. įstaigos vadovo nustatyta tvarka būti išklausę mokymus apie ėminių tvarkymą, tyrimo atlikimo ir laboratorijos aplinkos pri</text:span><text:span text:style-name="T1480">ežiūros procesus, analizę ir kokybės kontrolę;</text:span></text:p>
      <text:p text:style-name="P1481"><text:span text:style-name="T1482">56.5.2</text:span><text:span text:style-name="T1483">. molekulinių tyrimų sistemos tiekėjo išmokyti dirbti su AR ŽPV tyrimo technologija. Mokymai turi būti vykdomi darbo vietoje.<text:s/></text:span></text:p>
      <text:p text:style-name="P1484"/>
      <text:p text:style-name="P1485"><text:span text:style-name="T1486">VIII</text:span><text:span text:style-name="T1487"><text:s/>SKYRIUS</text:span></text:p>
      <text:p text:style-name="P1488"><text:span text:style-name="T1489">GYDYTOJO AKUŠERIO GINEKOLOGO KONSULTACIJOS, KA</text:span><text:span text:style-name="T1490">I ATLIEKAMA KOLPOSKOPIJA, IR GYDYTOJO AKUŠERIO GINEKOLOGO KONSULTACIJOS, KAI ATLIEKAMA KOLPOSKOPIJA, IR GIMDOS KAKLELIO BIOPSIJOS BEI JOS REZULTATŲ ĮVERTINIMO ORGANIZAVIMO, VYKDYMO IR KOKYBĖS REIKALAVIMAI<text:s/></text:span></text:p>
      <text:p text:style-name="P1491"/>
      <text:p text:style-name="P1492"><text:span text:style-name="T1493">PIRMASIS</text:span><text:span text:style-name="T1494"><text:s/>SKIRSNIS</text:span></text:p>
      <text:p text:style-name="P1495"><text:span text:style-name="T1496">PASLAUGŲ ORGANIZAVIMO IR TE</text:span><text:span text:style-name="T1497">IKIMO TVARKA</text:span></text:p>
      <text:p text:style-name="P1498"/>
      <text:p text:style-name="P1499"><text:span text:style-name="T1500">5</text:span><text:span text:style-name="T1501">7</text:span><text:span text:style-name="T1502">.<text:s/></text:span><text:span text:style-name="T1503">Gydytojo akušerio ginekologo konsultacija, kai atliekama kolposkopija, gydytojo akušerio ginekologo konsultacija, kai atliekama kolposkopija, ir gimdos kaklelio biopsijos bei jos rezultatų įvertinimas, teikiama ASPĮ, turinčiose licenc</text:span><text:span text:style-name="T1504">iją teikti ambulatorines antrinio ir (ar) tretinio lygio akušerijos ir ginekologijos paslaugas.</text:span></text:p>
      <text:p text:style-name="P1505"><text:span text:style-name="T1506">58</text:span><text:span text:style-name="T1507">. Gydytojo akušerio ginekologo konsultaciją, kai atliekama kolposkopija, gydytojo akušerio ginekologo konsultaciją, kai atliekama kolposkopija, ir gimdos<text:s/></text:span><text:span text:style-name="T1508">kaklelio biopsijos bei jos rezultatų įvertinimo paslaugą teikia gydytojas akušeris ginekologas 25–59 m. (imtinai) pacientėms vieną kartą per metus.</text:span></text:p>
      <text:p text:style-name="P1509"><text:span text:style-name="T1510">59</text:span><text:span text:style-name="T1511">. Gydytojo akušerio ginekologo konsultacija, kai atliekama kolposkopija, apima:</text:span></text:p>
      <text:p text:style-name="P1512"><text:span text:style-name="T1513">59.1</text:span><text:span text:style-name="T1514">. gimdos<text:s/></text:span><text:span text:style-name="T1515">kaklelio ir makšties gleivinės apžiūrą kolposkopu (apžiūros metu naudojamas  3–5 proc. acto rūgšties tirpalas, jei reikia, papildomai naudojamas Liugolio tirpalas – patologiniams pakitimams gleivinėje išryškinti);</text:span></text:p>
      <text:p text:style-name="P1516"><text:span text:style-name="T1517">59.2</text:span><text:span text:style-name="T1518">. pacientės informavimą apie atlik</text:span><text:span text:style-name="T1519">tos gimdos kaklelio ir makšties gleivinės apžiūros rezultatus;</text:span></text:p>
      <text:p text:style-name="P1520"><text:span text:style-name="T1521">59.3</text:span><text:span text:style-name="T1522">. atsakymo apie kolposkopinio tyrimo rezultatus pateikimą PAASPP teikiančiai ASPĮ pateikiant į ESPBI IS elektroniniu būdu pasirašytą formą E027-va</text:span><text:span text:style-name="T1523"><text:s/>„Diagnostinio tyrimo aprašymas“.</text:span><text:span text:style-name="T1524"><text:s/></text:span></text:p>
      <text:p text:style-name="P1525"><text:span text:style-name="T1526">60</text:span><text:span text:style-name="T1527">. Gydytojo akušerio ginekologo konsultacija, kai atliekama kolposkopija, ir gimdos kaklelio biopsija bei jos rezultatų įvertinimas apima:</text:span></text:p>
      <text:p text:style-name="P1528"><text:span text:style-name="T1529">60.1</text:span><text:span text:style-name="T1530">. gimdos kaklelio biopsiją, kontroliuojamą kolposkopu;</text:span></text:p>
      <text:p text:style-name="P1531"><text:span text:style-name="T1532">60.2</text:span><text:span text:style-name="T1533">. gimdos kaklelio biopsijos medžiagos pateiki</text:span><text:span text:style-name="T1534">mą įstaigai, atliekančiai patologijos tyrimus, siuntime, teikiamame kartu su gimdos kaklelio biopsijos medžiaga, pažymint „Programa“;</text:span></text:p>
      <text:p text:style-name="P1535"><text:span text:style-name="T1536">60.3</text:span><text:span text:style-name="T1537">. pacientės informavimą apie tolesnius reikiamus atlikti veiksmus ir (ar) siuntimo gydyti išdavimą bei informacijo</text:span><text:span text:style-name="T1538">s apie biopsijos rezultatus ir rekomendacijų pateikimą PAASPP teikiančiai ASPĮ į ESPBI IS pateikiant elektroniniu būdu pasirašytas formas</text:span><text:span text:style-name="T1539"><text:s/>E027 „</text:span><text:span text:style-name="T1540">Siuntimas konsultacijai, tyrimams, </text:span><text:span text:style-name="T1541">gydymui“, E027-a</text:span><text:span text:style-name="T1542"><text:s/>„Atsakymas į siuntimą konsultacijai, </text:span><text:span text:style-name="T1543">tyrimams, gydymui“ ar k</text:span><text:span text:style-name="T1544">t.</text:span></text:p>
      <text:p text:style-name="P1545"/>
      <text:p text:style-name="P1546"><text:span text:style-name="T1547">ANTRASIS</text:span><text:span text:style-name="T1548"><text:s/>SKIRSNIS</text:span></text:p>
      <text:p text:style-name="P1549"><text:span text:style-name="T1550">KOLPOSKOPINIO TYRIMO ORGANIZAVIMO IR ATLIKIMO TVARKA</text:span></text:p>
      <text:p text:style-name="P1551"/>
      <text:p text:style-name="P1552"><text:span text:style-name="T1553">61</text:span><text:span text:style-name="T1554">. Kolposkopinis tyrimas skiriamas moterims, kurioms nustatyta gimdos kaklelio <text:s/>citologinių pokyčių, siekiant nustatyti labiausiai pažeistas gimdos kaklelio sritis ir gimdos kaklelio biopsinės medžiagos histologiniu ištyrimu patvirtinti gimdos kaklelio intr</text:span><text:span text:style-name="T1555">aepitelinius pokyčius.</text:span></text:p>
      <text:p text:style-name="P1556"><text:span text:style-name="T1557">62</text:span><text:span text:style-name="T1558">. Pacientę, kuriai reikalingas kolposkopinis tyrimas, Koordinavimo centras telefonu informuoja apie artimiausią šį tyrimą atliekančią ASPĮ ir artimiausius IPR IS paskelbtus gydytojo akušerio ginekologo vizito laikus. Su pacient</text:span><text:span text:style-name="T1559">e suderinama jai tinkama gydytojo akušerio ginekologo konsultacijos data ir laikas, informuojama, kad siuntimą į konsultaciją išduos PAASPP teikianti ASPĮ, ir išsiunčiamas informavimo laiškas. Jei pacientė IPR IS registruota data ir laiku neatvyksta, Koord</text:span><text:span text:style-name="T1560">inavimo centras suderina su paciente kitą kolposkopinio tyrimo vizito datą.  </text:span></text:p>
      <text:p text:style-name="P1561"><text:span text:style-name="T1562">63</text:span><text:span text:style-name="T1563">. Prieš kolposkopinį tyrimą kolposkopinį tyrimą atliksiantis gydytojas akušeris ginekologas turi žinoti pacientei atlikto gimdos kaklelio tepinėlio citologinio ištyrimo rez</text:span><text:span text:style-name="T1564">ultatą. Atsižvelgiant į gimdos kaklelio tepinėlio citologinio ištyrimo rezultatą, kolposkopinis tyrimas turi būti atliekamas per šį laikotarpį nuo citologinio tyrimo datos: </text:span></text:p>
      <text:p text:style-name="P1565"><text:span text:style-name="T1566">63.1</text:span><text:span text:style-name="T1567">. ne vėliau kaip per 2 savaites, jei įtariamas piktybinis navikas;</text:span></text:p>
      <text:p text:style-name="P1568"><text:span text:style-name="T1569">63.2</text:span><text:span text:style-name="T1570">.</text:span><text:span text:style-name="T1571"><text:s/>ne vėliau kaip per 4–8 savaites, jei nustatyta žymių pokyčių (HSIL);</text:span></text:p>
      <text:p text:style-name="P1572"><text:span text:style-name="T1573">63.3</text:span><text:span text:style-name="T1574">. ne vėliau kaip per 12 savaičių, kai gaunami kitokie patologiniai rezultatai arba ne mažiau kaip du gimdos kaklelio medžiagos ėminiai citologiniam tyrimui yra netinkami vertinti</text:span><text:span text:style-name="T1575">. </text:span></text:p>
      <text:p text:style-name="P1576"><text:span text:style-name="T1577">64</text:span><text:span text:style-name="T1578">. Kolposkopinio tyrimo etapai: </text:span></text:p>
      <text:p text:style-name="P1579"><text:span text:style-name="T1580">64.1</text:span><text:span text:style-name="T1581">. vertinama tiksli transformacijos zonos anatominė padėtis;</text:span></text:p>
      <text:p text:style-name="P1582"><text:span text:style-name="T1583">64.2</text:span><text:span text:style-name="T1584">. patvirtinama arba paneigiama CIN (CIN1 – nežymi, žemo laipsnio displazija, CIN2 – vidutinio laipsnio displazija, CIN3 – žymi, aukšto<text:s/></text:span><text:span text:style-name="T1585">laipsnio displazija) pokyčių tikimybė;</text:span></text:p>
      <text:p text:style-name="P1586"><text:span text:style-name="T1587">64.3</text:span><text:span text:style-name="T1588">. vertinama, ar nėra invazinio piktybinio naviko;</text:span></text:p>
      <text:p text:style-name="P1589"><text:span text:style-name="T1590">64.4</text:span><text:span text:style-name="T1591">. vertinama, ar yra liaukinių pokyčių tikimybė;</text:span></text:p>
      <text:p text:style-name="P1592"><text:span text:style-name="T1593">64.5</text:span><text:span text:style-name="T1594">. vertinama CIN pokyčių regresija ar progresavimas.  </text:span></text:p>
      <text:p text:style-name="P1595"><text:span text:style-name="T1596">65</text:span><text:span text:style-name="T1597">. Kolposkopinio tyrimo atlikimo i</text:span><text:span text:style-name="T1598">r vertinimo, kokybės ir kokybės kontrolės reikalavimai pateikti Aprašo 23 priede „K</text:span><text:span text:style-name="T1599">olposkopinio tyrimo atlikimo, vertinimo ir kokybės užtikrinimo reikalavimai“.</text:span></text:p>
      <text:p text:style-name="P1600"><text:span text:style-name="T1601">66</text:span><text:span text:style-name="T1602">. Jei atliekant kolposkopiją biopsijos medžiaga neimama, rekomendacijos ir tolesnis stebė</text:span><text:span text:style-name="T1603">jimo ar gydymo planas surašomas tos pačios konsultacijos metu pacientės medicinos dokumentuose ir su juo supažindinama pacientė.  </text:span></text:p>
      <text:p text:style-name="P1604"><text:span text:style-name="T1605">67</text:span><text:span text:style-name="T1606">. Jei kolposkopinio tyrimo metu paimama gimdos kaklelio biopsijos medžiaga, gydytojas akušeris ginekologas apie biopsij</text:span><text:span text:style-name="T1607">os medžiagos tyrimo rezultatus pacientę informuoja ne vėliau kaip per 4 savaites nuo biopsijos ir rekomenduoja:  </text:span></text:p>
      <text:p text:style-name="P1608"><text:span text:style-name="T1609">67.1</text:span><text:span text:style-name="T1610">. atvykti į antrą konsultaciją į tą pačią ASPĮ, nurodydamas tikslią konsultacijos datą ir laiką; </text:span></text:p>
      <text:p text:style-name="P1611"><text:span text:style-name="T1612">67.2</text:span><text:span text:style-name="T1613">. atsakymą pasitikrinti portal</text:span><text:span text:style-name="T1614">e esveikata.lt.</text:span></text:p>
      <text:p text:style-name="P1615"><text:span text:style-name="T1616">68</text:span><text:span text:style-name="T1617">. Gimdos</text:span><text:span text:style-name="T1618"><text:s/></text:span><text:span text:style-name="T1619">kaklelio biopsijos medžiagos kolposkopinio tyrimo metu paėmimo, kokybės ir kokybės kontrolės reikalavimai pateikti Aprašo 24 priede „</text:span><text:span text:style-name="T1620">Gimdos kaklelio biopsijos medžiagos kolposkopinio tyrimo metu paėmimo ir kokybės užtikrini</text:span><text:span text:style-name="T1621">mo reikalavimai“.</text:span></text:p>
      <text:p text:style-name="P1622"><text:span text:style-name="T1623">69</text:span><text:span text:style-name="T1624">.<text:s/></text:span><text:span text:style-name="T1625">Už nustatytų reikalavimų laikymąsi atsako ASPĮ vadovas.</text:span></text:p>
      <text:p text:style-name="P1626"/>
      <text:p text:style-name="P1627"><text:span text:style-name="T1628">TREČIASIS</text:span><text:span text:style-name="T1629"><text:s/>SKIRSNIS</text:span></text:p>
      <text:p text:style-name="P1630"><text:span text:style-name="T1631">REIKALAVIMAI PATALPOMS, ĮRANGAI IR MEDICINOS PRIEMONĖMS<text:s/></text:span></text:p>
      <text:p text:style-name="P1632"/>
      <text:p text:style-name="P1633"><text:span text:style-name="T1634">70</text:span><text:span text:style-name="T1635">. Patalpa, kurioje atliekamas kolposkopinis tyrimas,<text:s/></text:span><text:span text:style-name="T1636">turi būti įrengta taip, kad būtų užtikrintas moters konfidencialumas<text:s/></text:span><text:span text:style-name="T1637">–<text:s/></text:span><text:span text:style-name="T1638">patalpos durys rakinamos arba ginekologinė kėdė ir moters rengimosi vieta atitverta nuo durų širma, jei patalpoje yra langų, turi būti galimybė juos uždengti žaliuzėmis ar užuolaidomis.</text:span><text:span text:style-name="T1639"><text:s/></text:span></text:p>
      <text:p text:style-name="P1640"><text:span text:style-name="T1641">71</text:span><text:span text:style-name="T1642">. P</text:span><text:span text:style-name="T1643">atalpoje turi būti ši įranga ir medicinos priemonės:</text:span></text:p>
      <text:p text:style-name="P1644"><text:span text:style-name="T1645">71.1</text:span><text:span text:style-name="T1646">.<text:s/></text:span><text:span text:style-name="T1647">ginekologinei apžiūrai tinkama kėdė (bent viena įstaigoje esanti ginekologinė kėdė turi būti pritaikyta moterims su fizine negalia (reguliuojamo aukščio ir padėčių ir kt.);</text:span></text:p>
      <text:p text:style-name="P1648"><text:span text:style-name="T1649">71.2</text:span><text:span text:style-name="T1650">.<text:s/></text:span><text:span text:style-name="T1651">š</text:span><text:span text:style-name="T1652">viesos šaltinis, tinkamas gimdos kakleliui apšviesti;</text:span></text:p>
      <text:p text:style-name="P1653"><text:span text:style-name="T1654">71.3</text:span><text:span text:style-name="T1655">.<text:s/></text:span><text:span text:style-name="T1656">ginekologinė kėdė, transformuojama į kušetę;</text:span></text:p>
      <text:p text:style-name="P1657"><text:span text:style-name="T1658">71.4</text:span><text:span text:style-name="T1659">.<text:s/></text:span><text:span text:style-name="T1660">bent vienas su vaizdo kamera ir kompiuterine įranga sujungtas binokulinis kolposkopas, turintis galimybę vaizdą didinti nuo 3 iki 40 kart</text:span><text:span text:style-name="T1661">ų ir turintis žalią filtrą;</text:span></text:p>
      <text:p text:style-name="P1662"><text:span text:style-name="T1663">71.5</text:span><text:span text:style-name="T1664">. kolposkopinių vaizdų saugojimo informacinė sistema;</text:span></text:p>
      <text:p text:style-name="P1665"><text:span text:style-name="T1666">71.6</text:span><text:span text:style-name="T1667">. sterilūs ginekologiniai instrumentai ginekologiniam tyrimui atlikti;</text:span></text:p>
      <text:p text:style-name="P1668"><text:span text:style-name="T1669">71.7</text:span><text:span text:style-name="T1670">. ginekologinei apžiūrai ir biopsijai reikalingi instrumentai;</text:span></text:p>
      <text:p text:style-name="P1671"><text:span text:style-name="T1672">71.8</text:span><text:span text:style-name="T1673">. asmens</text:span><text:span text:style-name="T1674"><text:s/>sveikatos priežiūros įstaigos pirmosios medicinos pagalbos rinkinys, atitinkantis Asmens sveikatos priežiūros įstaigos pirmosios medicinos pagalbos rinkinio apraše, patvirtintame Lietuvos Respublikos sveikatos apsaugos ministro 2003 m. liepos 11 d. įsakym</text:span><text:span text:style-name="T1675">u Nr. V-450 „Dėl Asmens sveikatos priežiūros įstaigos pirmosios medicinos pagalbos rinkinio aprašo, Pirmosios pagalbos rinkinio aprašo ir Asmens sveikatos priežiūros ir farmacijos specialistų kompetencijos teikiant pirmąją medicinos pagalbą aprašo patvirti</text:span><text:span text:style-name="T1676">nimo“, nustatytus reikalavimus;</text:span></text:p>
      <text:p text:style-name="P1677"><text:span text:style-name="T1678">71.9</text:span><text:span text:style-name="T1679">.<text:s/></text:span><text:span text:style-name="T1680">sterilios pirštinės;</text:span></text:p>
      <text:p text:style-name="P1681"><text:span text:style-name="T1682">71.10</text:span><text:span text:style-name="T1683">. įvairaus dydžio skėtikliai, plėtikliai (pageidautina su dūmų ištraukimo jungtimi);</text:span></text:p>
      <text:p text:style-name="P1684"><text:span text:style-name="T1685">71.11</text:span><text:span text:style-name="T1686">. makšties plėtiklis;</text:span></text:p>
      <text:p text:style-name="P1687"><text:span text:style-name="T1688">71.12</text:span><text:span text:style-name="T1689">. kiuretė gimdos kaklelio kanalo kiuretažui;</text:span></text:p>
      <text:p text:style-name="P1690"><text:span text:style-name="T1691">71.13</text:span><text:span text:style-name="T1692">. end</text:span><text:span text:style-name="T1693">ocervikalinis šepetėlis;</text:span></text:p>
      <text:p text:style-name="P1694"><text:span text:style-name="T1695">71.14</text:span><text:span text:style-name="T1696">. viendantės žnyplės;</text:span></text:p>
      <text:p text:style-name="P1697"><text:span text:style-name="T1698">71.15</text:span><text:span text:style-name="T1699">. biopsinės žnyplės;</text:span></text:p>
      <text:p text:style-name="P1700"><text:span text:style-name="T1701">71.16</text:span><text:span text:style-name="T1702">. NaCl 0,9 proc. tirpalas;</text:span></text:p>
      <text:p text:style-name="P1703"><text:span text:style-name="T1704">71.17</text:span><text:span text:style-name="T1705">. acto rūgšties tirpalas (3 arba 5 proc.);</text:span></text:p>
      <text:p text:style-name="P1706"><text:span text:style-name="T1707">71.18</text:span><text:span text:style-name="T1708">. Liugolio tirpalas (vandeninis jodo tirpalas);</text:span></text:p>
      <text:p text:style-name="P1709"><text:span text:style-name="T1710">71.19</text:span><text:span text:style-name="T1711">. vatos<text:s/></text:span><text:span text:style-name="T1712">tamponėliai;</text:span></text:p>
      <text:p text:style-name="P1713"><text:span text:style-name="T1714">71.20</text:span><text:span text:style-name="T1715">. gimdos kaklelio kanalo plėtiklis;</text:span></text:p>
      <text:p text:style-name="P1716"><text:span text:style-name="T1717">71.21</text:span><text:span text:style-name="T1718">. adatos laikiklis; </text:span></text:p>
      <text:p text:style-name="P1719"><text:span text:style-name="T1720">71.22</text:span><text:span text:style-name="T1721">. besirezorbuojantis siūlas;</text:span></text:p>
      <text:p text:style-name="P1722"><text:span text:style-name="T1723">71.23</text:span><text:span text:style-name="T1724">. 5 ml švirkštas su adata; </text:span></text:p>
      <text:p text:style-name="P1725"><text:span text:style-name="T1726">71.24</text:span><text:span text:style-name="T1727">. vietinis anestetikas (1 ar 2 proc. Lidokainas); </text:span></text:p>
      <text:p text:style-name="P1728"><text:span text:style-name="T1729">71.25</text:span><text:span text:style-name="T1730">. adrenalino<text:s/></text:span><text:span text:style-name="T1731">tirpalas (1:100000).   </text:span></text:p>
      <text:p text:style-name="P1732"/>
      <text:p text:style-name="P1733"><text:span text:style-name="T1734">KETVIRTASIS</text:span><text:span text:style-name="T1735"><text:s/>SKIRSNIS</text:span></text:p>
      <text:p text:style-name="P1736"><text:span text:style-name="T1737">REIKALAVIMAI SVEIKATOS PRIEŽIŪROS SPECIALISTAMS</text:span></text:p>
      <text:p text:style-name="P1738"/>
      <text:p text:style-name="P1739"><text:span text:style-name="T1740">72</text:span><text:span text:style-name="T1741">. Atliekant kolposkopinį tyrimą dalyvauja gydytojas akušeris ginekologas ir bendrosios praktikos slaugytojas arba akušeris. Kolposkopinį tyrimą atl</text:span><text:span text:style-name="T1742">ieka gydytojas akušeris ginekologas.</text:span></text:p>
      <text:p text:style-name="P1743"><text:span text:style-name="T1744">73</text:span><text:span text:style-name="T1745">. Kolposkopinį tyrimą atliekantis gydytojas akušeris ginekologas turi atitikti šiuos reikalavimus: </text:span></text:p>
      <text:p text:style-name="P1746"><text:span text:style-name="T1747">73.1</text:span><text:span text:style-name="T1748">. būti baigęs kolposkopinių tyrimų kvalifikacijos tobulinimo programą, kurią sudaro 16 val. teorijos ir 8 v</text:span><text:span text:style-name="T1749">al. praktikos, ir turėti jos baigimo pažymėjimą. Kvalifikacijos tobulinimo programa kartojama kas 5 metus. Kartojamą kvalifikacijos tobulinimo programą gali sudaryti 8 val. teorijos ir 8 val. praktikos;<text:s/></text:span></text:p>
      <text:p text:style-name="P1750"><text:span text:style-name="T1751">73.2</text:span><text:span text:style-name="T1752">. per metus <text:s/>atlikti ne mažiau kaip 100 pato</text:span><text:span text:style-name="T1753">loginių kolposkopinių tyrimų;</text:span></text:p>
      <text:p text:style-name="P1754"><text:span text:style-name="T1755">73.3</text:span><text:span text:style-name="T1756">. per metus dalyvauti bent dviejuose daugiadalykės gydytojų komandos posėdžiuose.</text:span></text:p>
      <text:p text:style-name="P1757"><text:span text:style-name="T1758">74</text:span><text:span text:style-name="T1759">. Kolposkopinį tyrimą atliekančiam gydytojui akušeriui ginekologui padedantis bendrosios praktikos slaugytojas arba akušeris<text:s/></text:span><text:span text:style-name="T1760">turi atitikti šiuos reikalavimus:</text:span></text:p>
      <text:p text:style-name="P1761"><text:span text:style-name="T1762">74.1</text:span><text:span text:style-name="T1763">. būti susipažinęs su kolposkopinio tyrimo eiga, technika ir atlikimo reikalavimais;</text:span></text:p>
      <text:p text:style-name="P1764"><text:span text:style-name="T1765">74.2</text:span><text:span text:style-name="T1766">. gebėti dirbti su sveikatos informacinėmis sistemomis.</text:span></text:p>
      <text:p text:style-name="P1767"/>
      <text:p text:style-name="P1768"><text:span text:style-name="T1769">IX</text:span><text:span text:style-name="T1770"><text:s/>SKYRIUS</text:span></text:p>
      <text:p text:style-name="P1771"><text:span text:style-name="T1772">GIMDOS KAKLELIO BIOPSIJOS MEDŽIAGOS IŠTYRIMO<text:s/></text:span><text:span text:style-name="T1773">ORGANIZAVIMO, VYKDYMO IR KOKYBĖS REIKALAVIMAI</text:span></text:p>
      <text:p text:style-name="P1774"/>
      <text:p text:style-name="P1775"><text:span text:style-name="T1776">PIRMASIS</text:span><text:span text:style-name="T1777"><text:s/>SKIRSNIS</text:span></text:p>
      <text:p text:style-name="P1778"><text:span text:style-name="T1779">PASLAUGOS ORGANIZAVIMO IR TEIKIMO TVARKA</text:span></text:p>
      <text:p text:style-name="P1780"/>
      <text:p text:style-name="P1781"><text:span text:style-name="T1782">75</text:span><text:span text:style-name="T1783">. Gimdos kaklelio biopsijos medžiagos ištyrimas atliekamas įstaigoje (ar padalinyje) (toliau – histologinius tyrimus atliekanti įstaiga), k</text:span><text:span text:style-name="T1784">uri turi licenciją atlikti patologijos tyrimus (biopsinius, histologinius, histocheminius ir (ar) imunohistocheminius tyrimus).</text:span></text:p>
      <text:p text:style-name="P1785"><text:span text:style-name="T1786">76</text:span><text:span text:style-name="T1787">. Gimdos kaklelio biopsinės medžiagos histologinio tyrimo išvada formuluojama vadovaujantis šiomis klasifikacijos sistemom</text:span><text:span text:style-name="T1788">is (išvada formuluojama pagal abi sistemas):</text:span></text:p>
      <text:p text:style-name="P1789"><text:span text:style-name="T1790">76.1</text:span><text:span text:style-name="T1791">. Pasaulio sveikatos organizacijos moters genitalijų piktybinių navikų klasifikacijos sistema (aktualia redakcija) ir FIGO rekomendacijomis (aktualia redakcija).<text:s/></text:span><text:span text:style-name="T1792">Rezultatuose nurodomos visos rastos plokšči</text:span><text:span text:style-name="T1793">ojo epitelio (nežymūs pakitimai, žymūs pakitimai, karcinoma<text:s/></text:span><text:span text:style-name="T1794">in situ</text:span><text:span text:style-name="T1795">, invazinė karcinoma) ir (arba) liaukinio epitelio (žymūs pakitimai, adenokarcinoma<text:s/></text:span><text:span text:style-name="T1796">in situ</text:span><text:span text:style-name="T1797">, invazinė adenokarcinoma) pažaidos. Esant invaziniam procesui, nurodomas invazijos dydis, santyki</text:span><text:span text:style-name="T1798">s su operaciniais kraštais. Taip pat rezultatuose nurodomi visi kiti rasti patologiniai procesai (uždegimas, opėjimas ir kt.);</text:span></text:p>
      <text:p text:style-name="P1799"><text:span text:style-name="T1800">76.2</text:span><text:span text:style-name="T1801">. aktualia Pasaulio sveikatos organizacijos moters ginekologinių navikų klasifikacijos sistemos redakcija, išskiriančia 2</text:span><text:span text:style-name="T1802"><text:s/>laipsnių gimdos kaklelio plokščialąstelinius intraepitelinius pažeidimus (žemo laipsnio plokščialąstelinis intraepitelinis pažeidimas ir aukšto laipsnio plokščialąstelinis intraepitelinis pažeidimas). Esant poreikiui, plokščialąstelinis intraepitelinis gi</text:span><text:span text:style-name="T1803">mdos kaklelio pažeidimas gali būti suskirstytas pagal 3 laipsnių gimdos kaklelio intraepitelinės neoplazijos CIN (</text:span><text:span text:style-name="T1804">Cervical Intraepithelial Neoplasia: CIN1-3)<text:s/></text:span><text:span text:style-name="T1805">sistemą (žemo, vidutinio ir aukšto laipsnio plokščialąstelinė intraepitelinė neoplazija). Esant pi</text:span><text:span text:style-name="T1806">ktybiniam navikui, išvadoje nurodomas jo histologinis tipas, diferenciacijos laipsnis ir dydis biopsijos medžiagoje; endocervikalinių liaukų pažeidimas, kiti radiniai (uždegimas, išopėjimas ir kiti).</text:span></text:p>
      <text:p text:style-name="P1807"/>
      <text:p text:style-name="P1808"><text:span text:style-name="T1809">ANTRASIS</text:span><text:span text:style-name="T1810"><text:s/>SKIRSNIS</text:span></text:p>
      <text:p text:style-name="P1811"><text:span text:style-name="T1812">HISTOLOGINIO TYRIMO<text:s/></text:span><text:span text:style-name="T1813">ORGANIZAVIMO IR ATLIKIMO TVARKA</text:span></text:p>
      <text:p text:style-name="P1814"/>
      <text:p text:style-name="P1815"><text:span text:style-name="T1816">77</text:span><text:span text:style-name="T1817">. Skiriami trys histologinio tyrimo etapai:<text:s/></text:span></text:p>
      <text:p text:style-name="P1818"><text:span text:style-name="T1819">77.1</text:span><text:span text:style-name="T1820">. preanalitinis etapas – ėminio paėmimas, gabenimas ir gavimas biopsijų tyrimo laboratorijoje. Histologinio tyrimo rezultatų tikslumas priklauso nuo ėminių, gautų kol</text:span><text:span text:style-name="T1821">poskopijos metu atlikus biopsiją (prireikus – endocervikalinio kiuretažo metodu) arba konizaciją, kokybės;</text:span></text:p>
      <text:p text:style-name="P1822"><text:span text:style-name="T1823">77.2</text:span><text:span text:style-name="T1824">. analitinis etapas – ėminių apdorojimas ir interpretavimas, tinkamas makroskopinio tyrimo aprašymas, techninis medžiagos parengimas, mikrosk</text:span><text:span text:style-name="T1825">opinio tyrimo interpretavimas (nuo to priklauso tikslus histologinis rezultatas);</text:span></text:p>
      <text:p text:style-name="P1826"><text:span text:style-name="T1827">77.3</text:span><text:span text:style-name="T1828">. poanalitinis etapas – rezultatų pateikimas. Pateikiamuose rezultatuose nurodomi intraepiteliniai pakitimai, įvertinami kiti pokyčiai. Jei mėginys nėra tinkamas vert</text:span><text:span text:style-name="T1829">inti, nurodomos priežastys (mažas kiekis, sutraiškyta, koaguliuota).</text:span></text:p>
      <text:p text:style-name="P1830"><text:span text:style-name="T1831">78</text:span><text:span text:style-name="T1832">.<text:s/></text:span><text:span text:style-name="T1833">Gimdos kaklelio biopsijos medžiagos histologiniam tyrimui ėminio priėmimo, ištyrimo, kokybės ir kokybės kontrolės reikalavimai pateikti Aprašo 25 priede „Gimdos kaklelio biopsij</text:span><text:span text:style-name="T1834">os medžiagos histologiniam tyrimui atlikti ėminio priėmimo, ištyrimo ir kokybės užtikrinimo reikalavimai“.</text:span></text:p>
      <text:p text:style-name="Normal"/>
      <text:p text:style-name="P1835"><text:span text:style-name="T1836">TREČIASIS</text:span><text:span text:style-name="T1837"><text:s/>SKIRSNIS</text:span></text:p>
      <text:p text:style-name="P1838"><text:span text:style-name="T1839">REIKALAVIMAI PATALPOMS, ĮRANGAI IR MEDICINOS PRIEMONĖMS</text:span></text:p>
      <text:p text:style-name="P1840"/>
      <text:p text:style-name="P1841"><text:span text:style-name="T1842">79</text:span><text:span text:style-name="T1843">. Bendrieji reikalavimai histologinį tyrimą atliekančios įst</text:span><text:span text:style-name="T1844">aigos patalpoms, įrangai ir medicinos priemonėms nustatyti įsakyme Nr. V-661.</text:span></text:p>
      <text:p text:style-name="P1845"><text:span text:style-name="T1846">80</text:span><text:span text:style-name="T1847">. Reikalavimai, susiję su histologinio tyrimo atlikimu:</text:span></text:p>
      <text:p text:style-name="P1848"><text:span text:style-name="T1849">80.1</text:span><text:span text:style-name="T1850">. ėminių mikroskopinio ištyrimo, apdorojimo ir mikroskopavimo patalpos turi būti atskiros;</text:span></text:p>
      <text:p text:style-name="P1851"><text:span text:style-name="T1852">80.2</text:span><text:span text:style-name="T1853">. ėminių ve</text:span><text:span text:style-name="T1854">rtintojo darbo vietoje turi būti mikroskopijai atlikti mikroskopas. Rekomenduojamas žymėjimo objektyvas, kad būtų galima pažymėti rastus pokyčius.</text:span></text:p>
      <text:p text:style-name="P1855"/>
      <text:p text:style-name="P1856"><text:span text:style-name="T1857">KETVIRTASIS</text:span><text:span text:style-name="T1858"><text:s/>SKIRSNIS</text:span></text:p>
      <text:p text:style-name="P1859"><text:span text:style-name="T1860">REIKALAVIMAI SVEIKATOS PRIEŽIŪROS SPECIALISTAMS</text:span></text:p>
      <text:p text:style-name="P1861"/>
      <text:p text:style-name="P1862"><text:span text:style-name="T1863">81</text:span><text:span text:style-name="T1864">. Bendrieji reikalavimai</text:span><text:span text:style-name="T1865"><text:s/>histologinį tyrimą atliekančios įstaigos sveikatos priežiūros specialistams nustatyti įsakyme Nr. V-661.</text:span></text:p>
      <text:p text:style-name="P1866"><text:span text:style-name="T1867">82</text:span><text:span text:style-name="T1868">. Reikalavimai, susiję su histologinio tyrimo atlikimu:</text:span></text:p>
      <text:p text:style-name="P1869"><text:span text:style-name="T1870">82.1</text:span><text:span text:style-name="T1871">. Histologinių tyrimų laboratorijai vadovauja gydytojas patologas. Kiekvieno labor</text:span><text:span text:style-name="T1872">atorijos darbuotojo pareigos turi būti aprašytos histologinių tyrimų laboratorijos kokybės vadove. Laboratorijoje turi būti paskirtas už kokybę atsakingas asmuo.</text:span></text:p>
      <text:p text:style-name="P1873"><text:span text:style-name="T1874">82.2</text:span><text:span text:style-name="T1875">. Gimdos kaklelio biopsijos medžiagos histologinį tyrimą atlieka gydytojas patologas,<text:s/></text:span><text:span text:style-name="T1876">kuris turi:</text:span></text:p>
      <text:p text:style-name="P1877"><text:span text:style-name="T1878">82.2.1</text:span><text:span text:style-name="T1879">. dalyvauti daugiadalykės gydytojų komandos pasitarimuose;<text:s/></text:span></text:p>
      <text:p text:style-name="P1880"><text:span text:style-name="T1881">82.2.2</text:span><text:span text:style-name="T1882">. būti susipažinęs su kokybės kontrolės sistema;</text:span></text:p>
      <text:p text:style-name="P1883"><text:span text:style-name="T1884">82.2.3</text:span><text:span text:style-name="T1885">. atlikti atvejų peržiūrą, kai aptinkama nesutapimų tarp morfologinio ir klinikinio vaizdo, ir, nustačius n</text:span><text:span text:style-name="T1886">eatitikimų, koreguoti diagnozę;<text:s/></text:span></text:p>
      <text:p text:style-name="P1887"><text:span text:style-name="T1888">82.2.4</text:span><text:span text:style-name="T1889">. dalyvauti rengiant ir atnaujinant rekomendacijas dėl laboratorijos personalo mokymo (įskaitant tęstinį);</text:span></text:p>
      <text:p text:style-name="P1890"><text:span text:style-name="T1891">82.2.5</text:span><text:span text:style-name="T1892">. dalyvauti histologinių tyrimų laboratorijos veiklos kokybės užtikrinimo programose, įskaitant<text:s/></text:span><text:span text:style-name="T1893">metinės citologinių ir histologinių tyrimų rezultatų ataskaitos rengimą.</text:span></text:p>
      <text:p text:style-name="P1894"/>
      <text:p text:style-name="P1895"><text:span text:style-name="T1896">X</text:span><text:span text:style-name="T1897"><text:s/>SKYRIUS</text:span></text:p>
      <text:p text:style-name="P1898"><text:span text:style-name="T1899">TEIKIANT PROGRAMOS PASLAUGAS NUSTAČIUS PATOLOGINIŲ GIMDOS KAKLELIO POKYČIŲ ATLIEKAMI VEIKSMAI</text:span></text:p>
      <text:p text:style-name="P1900"/>
      <text:p text:style-name="P1901"><text:span text:style-name="T1902">83</text:span><text:span text:style-name="T1903">. Jei teikiant Programos paslaugas paimtas pradinis gimdos<text:s/></text:span><text:span text:style-name="T1904">kaklelio citologinis tepinėlis yra netinkamas tirti, pakartotinai gimdos kaklelio medžiaga turi būti imama praėjus ne mažiau kaip 3 mėnesiams nuo pirmojo mėginio ėmimo. Gimdos kaklelio medžiagos ėmimas neturi būti kartojamas pirmojo kolposkopinio tyrimo me</text:span><text:span text:style-name="T1905">tu, kai moteris atvyksta gydytojo akušerio ginekologo konsultacijos po netinkamo tirti gimdos kaklelio citologinio tepinėlio, aptikus AR ŽPV, paėmimo, jeigu po tyrimo praėjo mažiau nei 3 mėn.</text:span></text:p>
      <text:p text:style-name="P1906"><text:span text:style-name="T1907">84</text:span><text:span text:style-name="T1908">. 25–59 metų (imtinai) amžiaus moterys, kurių du kartus iš</text:span><text:span text:style-name="T1909"><text:s/>eilės gimdos kaklelio medžiagos ėminiai (citologiniam ar AR ŽPV tyrimui) yra netinkami tirti, siunčiamos atlikti kolposkopinio tyrimo. Jei kolposkopiniu tyrimu pokyčių neaptinkama ir kolposkopinis tyrimas buvo tinkamas, moteris pakartotinai tiriama po 12<text:s/></text:span><text:span text:style-name="T1910">mėnesių. Jei po 12 mėnesių atlikto gimdos kaklelio citologinio tepinėlio ar AR ŽPV tyrimo rezultatas normalus, pacientė toliau kviečiama dalyvauti Programoje įprasta tvarka. Jei po 12 mėnesių atliktu gimdos kaklelio citologinio tepinėlio tyrimu nustatoma p</text:span><text:span text:style-name="T1911">atologija, atliekami toliau Apraše nurodyti veiksmai. Jei po 12 mėnesių AR ŽPV persistuoja, pacientė siunčiama gydytojo akušerio ginekologo konsultacijos ir atlikti kolposkopinio tyrimo.</text:span></text:p>
      <text:p text:style-name="P1912"><text:span text:style-name="T1913">85</text:span><text:span text:style-name="T1914">. 25–34 metų (imtinai) amžiaus moterims gimdos kaklelio citolog</text:span><text:span text:style-name="T1915">inio tepinėlio tyrimu aptikus ASC-US, šis tyrimas kartojamas ne anksčiau kaip po 3 mėn., bet ne vėliau kaip po 6 mėn. PAASPP teikiančioje ASPĮ. Pakartotinai atlikto gimdos kaklelio citologinio tepinėlio tyrimu aptikus pokyčių, moteris siunčiama gydytojo ak</text:span><text:span text:style-name="T1916">ušerio ginekologo konsultacijos ir atlikti kolposkopinio tyrimo. Kolposkopinis tyrimas turi būti atliktas ne vėliau kaip per 12 savaičių.</text:span></text:p>
      <text:p text:style-name="P1917"><text:span text:style-name="T1918">86</text:span><text:span text:style-name="T1919">. 35–59 metų (imtinai) amžiaus moterims AR ŽPV tyrimu nustačius AR ŽPV, atliekamas <text:s/>gimdos kaklelio citologinio<text:s/></text:span><text:span text:style-name="T1920">tepinėlio tyrimas. Šio tyrimo metu aptikus ASC-US, moteris siunčiama gydytojo akušerio ginekologo konsultacijos ir atlikti kolposkopinio tyrimo. Kolposkopinis tyrimas turi būti atliktas ne vėliau kaip per 12 savaičių.</text:span></text:p>
      <text:p text:style-name="P1921"><text:span text:style-name="T1922">87</text:span><text:span text:style-name="T1923">. Gimdos kaklelio citologinio te</text:span><text:span text:style-name="T1924">pinėlio tyrimu aptikus nežymius plokščialąstelinius intraepitelinius pokyčius (žemo laipsnio pokyčius) (CIN1), moteris siunčiama gydytojo akušerio ginekologo konsultacijos ir atlikti kolposkopinio tyrimo. Kolposkopinis tyrimas turi būti atliktas ne vėliau<text:s/></text:span><text:span text:style-name="T1925">kaip per 12 savaičių. Kolposkopiniu tyrimu jokių pokyčių neaptikus, rekomenduojama kartoti gimdos kaklelio citologinio tepinėlio tyrimą ar AR ŽPV tyrimą po 12 mėn. Jei po 12 mėnesių pakartotinai atlikto tyrimo metu citologinių pokyčių ar AR ŽPV neaptinkama</text:span><text:span text:style-name="T1926">, moteris kviečiama dalyvauti Programoje įprasta tvarka.</text:span></text:p>
      <text:p text:style-name="P1927"><text:span text:style-name="T1928">88</text:span><text:span text:style-name="T1929">. Gimdos kaklelio citologinio tepinėlio tyrimu aptikus aukšto laipsnio pokyčių (HSIL, ASC-H), moteris siunčiama gydytojo akušerio ginekologo konsultacijos ir atlikti kolposkopinio tyrimo. Kolpo</text:span><text:span text:style-name="T1930">skopinis tyrimas turi būti atliktas ne vėliau kaip per 4–8 savaites:</text:span></text:p>
      <text:p text:style-name="P1931"><text:span text:style-name="T1932">88.1</text:span><text:span text:style-name="T1933">. pacienčių, kurioms nustatyta aukšto laipsnio citologinių pokyčių, bet kolposkopinio tyrimo metu pokyčių visiškai matomoje TZ nepastebėta, įskaitant makšties apžiūrą, gimdos kaklel</text:span><text:span text:style-name="T1934">io citologinio tepinėlio tyrimo rezultatas turi būti aptartas daugiadalykės gydytojų komandos pasitarime;</text:span></text:p>
      <text:p text:style-name="P1935"><text:span text:style-name="T1936">88.2</text:span><text:span text:style-name="T1937">. kolposkopinio tyrimo metu patvirtinus aukšto laipsnio <text:s/>citologinius pokyčius, turi būti taikomas ekscizinis gydymas;</text:span></text:p>
      <text:p text:style-name="P1938"><text:span text:style-name="T1939">88.3</text:span><text:span text:style-name="T1940">. moterims, kur</text:span><text:span text:style-name="T1941">ioms nustatyta žymių citologinių pokyčių, o kolposkopinio tyrimo metu jungtis matoma, bet ne visa (TZ 3 tipas), turi būti taikomas ekscizinis gydymas;</text:span></text:p>
      <text:p text:style-name="P1942"><text:span text:style-name="T1943">88.4</text:span><text:span text:style-name="T1944">. moterys, kurioms nustatyta aukšto laipsnio citologinių pokyčių, o gimdos kaklelio biopsijos med</text:span><text:span text:style-name="T1945">žiagos tyrimu patvirtinti nežymūs pokyčiai LSIL (CIN1), priklausomai nuo moters amžiaus ir kitų rizikos veiksnių, gali būti stebimos arba joms gali būti rekomenduojama ekscizinė procedūra.<text:s/></text:span></text:p>
      <text:p text:style-name="P1946"><text:span text:style-name="T1947">89</text:span><text:span text:style-name="T1948">. Aptikus žymių citologinių pokyčių, atliekama gimdos kakl</text:span><text:span text:style-name="T1949">elio biopsija. Jei gydymas netaikomas, stebėjimas vykdomas kas 6 mėn., atliekant citologinį tyrimą ir kolposkopinį tyrimą planine tvarka (ne pagal Programą). Žymiems citologiniams pokyčiams išliekant, atliekama kolposkopija ir biopsija, patvirtinus žymius<text:s/></text:span><text:span text:style-name="T1950">pokyčius, rekomenduojamas ekscizinis gydymas.</text:span></text:p>
      <text:p text:style-name="P1951"><text:span text:style-name="T1952">90</text:span><text:span text:style-name="T1953">. Jei aptikus aukšto laipsnio citologinių pokyčių ir atlikus kolposkopinį tyrimą įtariama žemo laipsnio pažaida, kai kolposkopinis tyrimas tinkamas (epitelių jungtis visiškai matoma), atliekamos<text:s/></text:span><text:span text:style-name="T1954">daugybinės biopsijos arba visos srities ekscizija. Jei patvirtinami žemo laipsnio pakitimai ar intraepitelinių pakitimų neaptinkama, rekomenduojamas stebėjimas kartojant citologinį tyrimą ir kolposkopiją po 6 mėn.</text:span></text:p>
      <text:p text:style-name="P1955"><text:span text:style-name="T1956">91</text:span><text:span text:style-name="T1957">. Aptikus AR ŽPV, kai atlikus citolo</text:span><text:span text:style-name="T1958">ginį tyrimą nustatomi žemo laipsnio pokyčiai ir per kolposkopiją displazijos nepastebima, vykdoma kontrolė po 1 metų.</text:span></text:p>
      <text:p text:style-name="P1959"><text:span text:style-name="T1960">92</text:span><text:span text:style-name="T1961">. Aptikus AR ŽPV, kai citologiniai pokyčiai žemo laipsnio, o per pakartotinį tyrimą AR ŽPV neaptikta, moteris kviečiama dalyvauti Pr</text:span><text:span text:style-name="T1962">ogramoje Apraše nustatyta tvarka.<text:s/></text:span></text:p>
      <text:p text:style-name="P1963"><text:span text:style-name="T1964">93</text:span><text:span text:style-name="T1965">. Kai atlikus gimdos kaklelio citologinio tepinėlio tyrimą įtariama invazinė plokščiųjų ląstelių karcinoma, moteris nedelsiant siunčiama gydytojo akušerio ginekologo konsultacijos ir atlikti kolposkopinio tyrimo. Ko</text:span><text:span text:style-name="T1966">lposkopinis tyrimas turi būti atliktas ne vėliau kaip per 2 savaites.</text:span></text:p>
      <text:p text:style-name="P1967"><text:span text:style-name="T1968">94</text:span><text:span text:style-name="T1969">. Kai atlikus gimdos kaklelio citologinio tepinėlio tyrimą aptinkama liaukinė neoplazija, moteris nedelsiant siunčiama gydytojo akušerio ginekologo konsultacijos ir atlikti kolposk</text:span><text:span text:style-name="T1970">opinio tyrimo. Kolposkopinis tyrimas turi būti atliktas ne vėliau kaip per 4–8 savaites.</text:span></text:p>
      <text:p text:style-name="P1971"><text:span text:style-name="T1972">95</text:span><text:span text:style-name="T1973">. Gimdos kaklelio ekscizinė biopsija, apimanti ir gimdos kaklelio kanalo gleivinę, atliekama kontroliuojant kolposkopu, yra atliekama siekiant patikimai<text:s/></text:span><text:span text:style-name="T1974">diagnozuoti žymius liaukinius pokyčius ir atskirti juos nuo invazinės adenokarcinomos. Ekscizijos dydis turi būti individualus, priklausomai nuo moters amžiaus:</text:span></text:p>
      <text:p text:style-name="P1975"><text:span text:style-name="T1976">95.1</text:span><text:span text:style-name="T1977">. jaunesnėms moterims arba norinčioms išsaugoti vaisingumą pacientėms, kurių epitelių jun</text:span><text:span text:style-name="T1978">gtis (SCJ) matoma per kolposkopiją, rekomenduojama cilindro formos gimdos kaklelio ekscizinė biopsija, apimanti visą transformacijos zoną (TZ) ir mažiausiai 1 cm gimdos kaklelio kanalo virš epitelių jungties;</text:span></text:p>
      <text:p text:style-name="P1979"><text:span text:style-name="T1980">95.2</text:span><text:span text:style-name="T1981">. vyresnio amžiaus moterims arba kai ep</text:span><text:span text:style-name="T1982">itelių jungties per kolposkopiją nematyti, reikia atlikti ECC arba cilindrinę ekscizinę biopsiją, apimančią visą matomą TZ ir 20–25 mm endocervikalinio kanalo. Kad būtų galima geriau įvertinti ekscizijos ribas, reikėtų stengtis naudojamo ekscizinio metodo<text:s/></text:span><text:span text:style-name="T1983">terminį poveikį audiniams sumažinti iki minimumo.</text:span></text:p>
      <text:p text:style-name="P1984"><text:span text:style-name="T1985">96</text:span><text:span text:style-name="T1986">. Ekscizija rekomenduojama šiais atvejais:</text:span></text:p>
      <text:p text:style-name="P1987"><text:span text:style-name="T1988">96.1</text:span><text:span text:style-name="T1989">. kai didžiojoje dalyje ektocerviko yra aukšto laipsnio pokyčių;</text:span></text:p>
      <text:p text:style-name="P1990"><text:span text:style-name="T1991">96.2</text:span><text:span text:style-name="T1992">. kai atliekant kolposkopinį tyrimą pastebimi nežymūs pokyčiai, bet citologi</text:span><text:span text:style-name="T1993">niu tyrimu nustatoma aukšto laipsnio pokyčių;</text:span></text:p>
      <text:p text:style-name="P1994"><text:span text:style-name="T1995">96.3</text:span><text:span text:style-name="T1996">. kai citologiškai įtariama invazinė liga ar liaukinė neoplazija ir pažaida prasiskverbusi į endocervikalinį kanalą, reikia išpjauti pakankamai gimdos kaklelio kanalo audinių, kad būtų pašalinta visa en</text:span><text:span text:style-name="T1997">docervikalinė pažaida.</text:span></text:p>
      <text:p text:style-name="P1998"><text:span text:style-name="T1999">97</text:span><text:span text:style-name="T2000">. Pacientėms, kurių liaukinio epitelio pokyčiai būdingi endometriumo ląstelių pokyčiams, kai pacientė yra 25–34 metų (imtinai) ir 35–59 metų (imtinai) amžiaus ir pasireiškia nenormalus kraujavimas iš makšties, reikia atlikti<text:s/></text:span><text:span text:style-name="T2001">ir endometriumo biopsiją.</text:span></text:p>
      <text:p text:style-name="P2002"><text:span text:style-name="T2003">98</text:span><text:span text:style-name="T2004">. Aptikus nenormalių sunkiai vertinamų gimdos kaklelio citologinių pokyčių, pacientė siunčiama gydytojo akušerio ginekologo konsultacijos ir atlikti kolposkopinio tyrimo. Jei kolposkopiniai vaizdai nespecifiniai, atvejį reko</text:span><text:span text:style-name="T2005">menduojama aptarti daugiadalykės gydytojų komandos pasitarime.</text:span></text:p>
      <text:p text:style-name="P2006"><text:span text:style-name="T2007">99</text:span><text:span text:style-name="T2008">. Jei gimdos kaklelio citologinio tepinėlio ėmimo metu apžiūrint gimdos kaklelį įtariamas gimdos kaklelio piktybinis navikas, paėmus ėminį<text:s/></text:span><text:span text:style-name="T2009">formoje</text:span><text:span text:style-name="T2010"><text:s/>E014 „Patologijos tyrimo užsakymas“ pažy</text:span><text:span text:style-name="T2011">mima papildoma informacija apie įtariamą gimdos kaklelio piktybinį naviką ir informuojamas Koordinavimo centras, kuris organizuoja moters užregistravimą į gydytojo akušerio ginekologo konsultaciją ir atlikti kolposkopinio tyrimo skubos tvarka. Kolposkopini</text:span><text:span text:style-name="T2012">s tyrimas turi būti atliktas ne vėliau kaip per 2 savaites nuo siuntimo.</text:span></text:p>
      <text:p text:style-name="P2013"><text:span text:style-name="T2014">100</text:span><text:span text:style-name="T2015">. Histologiškai patvirtinus gimdos kaklelio displaziją (CIN):</text:span></text:p>
      <text:p text:style-name="P2016"><text:span text:style-name="T2017">100.1</text:span><text:span text:style-name="T2018">. taktika nustačius nežymius plokščialąstelinius intraepitelinius pokyčius (žemo laipsnio pokyčius) (CIN1):</text:span></text:p>
      <text:p text:style-name="P2019"><text:span text:style-name="T2020">100.1.1</text:span><text:span text:style-name="T2021">. daugiau nei 50 proc. nežymių plokščialąstelinių intraepitelinių pokyčių <text:s/>(CIN1) pažaidų regresuoja per 22 mėnesius. Moterys, kurioms histologiškai patvirtinti nežymūs plokščialąsteliniai intraepiteliniai pokyčiai (CIN1), gali būti stebimos atli</text:span><text:span text:style-name="T2022">ekant kolposkopinį tyrimą arba citologinį tyrimą arba gydomos abliaciniais ar destrukciniais metodais. Stebėjimo intervalas turi būti ne trumpesnis nei 12 mėn. Jei pažaida išlieka ilgiau nei 24 mėn., reikia su paciente aptarti gydymo galimybes ir būdus. St</text:span><text:span text:style-name="T2023">ebėti ir naudoti abliacinius metodus galima tik esant šioms aplinkybėms: matoma visa transformacijos zona, nėra liaukų anomalijų požymių, nėra invazinės ligos požymių;</text:span></text:p>
      <text:p text:style-name="P2024"><text:span text:style-name="T2025">100.1.2</text:span><text:span text:style-name="T2026">. jeigu kolposkopinio tyrimo metu epitelių jungtis nėra visiškai matoma,<text:s/></text:span><text:span text:style-name="T2027">rekomenduojamas ekscizinis gydymas. Atkryčiams gydyti rekomenduojama ekscizija;</text:span></text:p>
      <text:p text:style-name="P2028"><text:span text:style-name="T2029">100.2</text:span><text:span text:style-name="T2030">. taktika nustačius žymius plokščialąstelinius intraepitelinius pokyčius (aukšto laipsnio pokyčiai HSIL (CIN2, CIN3) ir CIS) – moterys, kurioms gimdos kaklelio biops</text:span><text:span text:style-name="T2031">ijos medžiagos histologiniu tyrimu patvirtinti aukšto laipsnio žymūs plokščialąsteliniai intraepiteliniai pokyčiai (CIN2, CIN3, CIS), turi būti gydomos (išskyrus nėščias moteris). Priimtinas lygis &gt; 90,0 proc. išgydytų per 4 sav. nuo diagnozės nustatymo, 1</text:span><text:span text:style-name="T2032">00 proc. išgydytų per 8 sav. nuo diagnozės nustatymo pacienčių. Rekomenduojama gydyti eksciziniais būdais, tačiau taip pat galima abliacija, kai kolposkopuojant gerai matoma visa epitelių jungtis.<text:s/></text:span></text:p>
      <text:p text:style-name="P2033"><text:span text:style-name="T2034">101</text:span><text:span text:style-name="T2035">. Ia1 stadijos mikroinvazinė karcinoma (FIGO) gal</text:span><text:span text:style-name="T2036">i būti gydoma lokaliais eksciziniais metodais, jei ekscizijos kraštuose nėra CIN ir invazinės ligos. Jei invazinė pažaida pašalinama, bet CIN tęsiasi iki operacinio pjūvio krašto, būtina pakartotinė ekscizija, siekiant patvirtinti operacijos radikalumą ir<text:s/></text:span><text:span text:style-name="T2037">įsitikinti, jog invazinės ligos nebėra.<text:s/></text:span></text:p>
      <text:p text:style-name="P2038"><text:span text:style-name="T2039">102</text:span><text:span text:style-name="T2040">. Ankstesnės displazijos (CIN ir CGIN) gydymo atveju po 4–6 mėn. galima kartoti gimdos kaklelio citologinio tepinėlio tyrimą, o jei jis neatliktas, kartojama po 6–9 mėn. ir 18–24 mėn.</text:span></text:p>
      <text:p text:style-name="P2041"><text:span text:style-name="T2042">103</text:span><text:span text:style-name="T2043">.</text:span><text:span text:style-name="T2044"><text:tab/>Po gydymo atlie</text:span><text:span text:style-name="T2045">kami gimdos kaklelio citologinio tepinėlio ir AR ŽPV tyrimai:</text:span></text:p>
      <text:p text:style-name="P2046"><text:span text:style-name="T2047">103.1</text:span><text:span text:style-name="T2048">.</text:span><text:span text:style-name="T2049"><text:tab/><text:s/>jei bent du tyrimai per 24 mėn. po gydymo pokyčių nerodo (neaptinkama AR ŽPV, o citologinis tyrimas pokyčių nerodo arba nustatoma ne didesnių kaip ASC-US pokyčių), moteris kviečiama da</text:span><text:span text:style-name="T2050">lyvauti Programoje įprasta tvarka;</text:span></text:p>
      <text:p text:style-name="P2051"><text:span text:style-name="T2052">103.2</text:span><text:span text:style-name="T2053">.</text:span><text:span text:style-name="T2054"><text:tab/>jei ŽPV tyrimo rezultatas teigiamas, o citologiniu tyrimu aptinkama LSIL arba didesni pokyčiai, moteris siunčiama gydytojo akušerio ginekologo konsultacijos ir atlikti kolposkopinio tyrimo;</text:span></text:p>
      <text:p text:style-name="P2055"><text:span text:style-name="T2056">103.3</text:span><text:span text:style-name="T2057">.</text:span><text:span text:style-name="T2058"><text:tab/>jei citol</text:span><text:span text:style-name="T2059">oginių pokyčių neaptinkama, bet infekuotumas AR ŽPV išlieka, pacientė stebima tyrimus kartojant kasmet.</text:span></text:p>
      <text:p text:style-name="P2060"><text:span text:style-name="T2061">104</text:span><text:span text:style-name="T2062">.</text:span><text:span text:style-name="T2063"><text:tab/><text:s/>Pakartotinė ekscizija nėra būtina, kai:</text:span></text:p>
      <text:p text:style-name="P2064"><text:span text:style-name="T2065">104.1</text:span><text:span text:style-name="T2066">.</text:span><text:span text:style-name="T2067"><text:tab/><text:s/>neaptinkama liaukinio epitelio displazijos požymių;</text:span></text:p>
      <text:p text:style-name="P2068"><text:span text:style-name="T2069">104.2</text:span><text:span text:style-name="T2070">.</text:span><text:span text:style-name="T2071"><text:tab/>nėra invazinės ligos požymi</text:span><text:span text:style-name="T2072">ų;</text:span></text:p>
      <text:p text:style-name="P2073"><text:span text:style-name="T2074">104.3</text:span><text:span text:style-name="T2075">.</text:span><text:span text:style-name="T2076"><text:tab/>moteris jaunesnė nei 50 metų.</text:span></text:p>
      <text:p text:style-name="P2077"><text:span text:style-name="T2078">105</text:span><text:span text:style-name="T2079">.</text:span><text:span text:style-name="T2080"><text:tab/><text:s/>Po neradikalaus CGIN gydymo, kai moteris pakartotinės ekscizijos atsisakė, gimdos kaklelio citologinio tepinėlio ir AR ŽPV tyrimai kartojami po 6 mėn. ir 12 mėn. po gydymo, vėliau citologinis tyrimas<text:s/></text:span><text:span text:style-name="T2081">iki 10 metų vykdomas kasmet.<text:s/></text:span></text:p>
      <text:p text:style-name="P2082"><text:span text:style-name="T2083">106</text:span><text:span text:style-name="T2084">.</text:span><text:span text:style-name="T2085"><text:tab/></text:span><text:span text:style-name="T2086"><text:s/>Gimdos kaklelio piktybinio naviko išsivystymo rizika moterims, gydytoms dėl CIN, yra nuo 2 iki 5 kartų didesnė nei bendrai populiacijai, todėl vykdant stebėjimą po gydymo atliekamas AR ŽPV tyrimas ir citologinis tyrimas praėjus 6–9 mėn. ir 18–24 mėn. po g</text:span><text:span text:style-name="T2087">ydymo. Įtakos stebėjimo dažnumui ir trukmei gali turėti pacientės amžius (40 metų ir vyresnėms moterims ligos atkryčio rizika yra didesnė), pažaidos tipas (po gydymo dėl liaukinės displazijos reikia atidžiai įvertinti endocervikalinį kanalą, dažniausiai na</text:span><text:span text:style-name="T2088">udojant endocervikalinį šepetėlį tyrimo mėginiui paimti), pažaidos laipsnis (aukšto laipsnio pažaidos labiau linkusios persistuoti ar kartotis), rezekcinių kraštų histologija (įtarimas dėl neradikalaus displazijos pašalinimo).<text:s/></text:span></text:p>
      <text:p text:style-name="P2089"><text:span text:style-name="T2090">Jei bent du tyrimai per 24 m</text:span><text:span text:style-name="T2091">ėn. po gydymo pokyčių nerodo (neaptinkama AR ŽPV, o citologinis tyrimas pokyčių nerodo arba rodo ne didesnius kaip ASC-US), moteris toliau kviečiama dalyvauti Programoje įprasta tvarka. 24 mėn. po gydymo displazijos aptikimas turi būti retas (priimtinas ap</text:span><text:span text:style-name="T2092">tikimo lygis – mažiau kaip 5 proc.). Jei AR ŽPV tyrimo rezultatas teigiamas, o citologiniu tyrimu aptinkama LSIL arba didesni pokyčiai, atliekama kolposkopija. Po gydymo citologinių pokyčių neaptinkant, bet išliekant infekuotumui AR ŽPV, pacientė stebima t</text:span><text:span text:style-name="T2093">yrimus kartojant kasmet.<text:s/></text:span></text:p>
      <text:p text:style-name="P2094"><text:span text:style-name="T2095">107</text:span><text:span text:style-name="T2096">.</text:span><text:span text:style-name="T2097"><text:tab/><text:s/>Vertinant pasveikimą ar prognozuojant ligos atkryčio riziką rekomenduojamas AR ŽPV tyrimas. Jei vyresnėms nei 50 metų amžiaus moterims po neradikalaus gydymo dėl aukšto laipsnio pokyčių nėra galimybės užtikrinti citologi</text:span><text:span text:style-name="T2098">nės, kolposkopinės patikros ir AR ŽPV tyrimų, reikėtų pakartotinai atlikti eksciziją arba totalinę histerektomiją, siekiant išlaikyti histologiškai švarius operacinius kraštus. Jei pakartotinė gimdos kaklelio ekscizija yra neradikali, būtina pakartotinių t</text:span><text:span text:style-name="T2099">yrimų mėginius imti endocervikaliniu šepetėliu giliai iš kaklelio kanalo. Jei tokio stebėjimo sąlygų nėra, rekomenduojamas pakartotinis operacinis gydymas. Operacijos apimtis priklauso nuo moters amžiaus ir reprodukcinių planų.</text:span></text:p>
      <text:p text:style-name="P2100"><text:span text:style-name="T2101">108</text:span><text:span text:style-name="T2102">.</text:span><text:span text:style-name="T2103"><text:tab/>Programos paslaugų<text:s/></text:span><text:span text:style-name="T2104">nėštumo metu teikimo principai:</text:span></text:p>
      <text:p text:style-name="P2105"><text:span text:style-name="T2106">108.1</text:span><text:span text:style-name="T2107">.</text:span><text:span text:style-name="T2108"><text:tab/><text:s/>moters, kuriai anksčiau nėra diagnozuoti gimdos kaklelio pokyčiai, dalyvavimas Programoje atidedamas, išskyrus, jeigu moteriai paskutinį kartą gimdos kaklelio tyrimas buvo atliktas daugiau nei prieš 5 metus;</text:span></text:p>
      <text:p text:style-name="P2109"><text:span text:style-name="T2110">108.</text:span><text:span text:style-name="T2111">2</text:span><text:span text:style-name="T2112">.</text:span><text:span text:style-name="T2113"><text:tab/>jei paskutinio gimdos kaklelio citologinio tepinėlio tyrimo metu buvo nustatyta patologinių pokyčių ir tuo metu moteris pastojo, tolesni Programos veiksmai neatidedami; <text:s/></text:span></text:p>
      <text:p text:style-name="P2114"><text:span text:style-name="T2115">108.3</text:span><text:span text:style-name="T2116">.</text:span><text:span text:style-name="T2117"><text:tab/>gimdos kaklelio medžiagos biopsija atliekama tik įtariant invazinį pi</text:span><text:span text:style-name="T2118">ktybinį naviką;</text:span></text:p>
      <text:p text:style-name="P2119"><text:span text:style-name="T2120">108.4</text:span><text:span text:style-name="T2121">.</text:span><text:span text:style-name="T2122"><text:tab/>invazinio piktybinio naviko neįtariant, vertinimas dėl displazijos atidedamas: įtariant žemo laipsnio displaziją šis vertinimas atliekamas 3 mėn. po gimdymo, įtariant aukšto laipsnio displaziją – 2-o nėštumo trimestro pabaigoje;</text:span></text:p>
      <text:p text:style-name="P2123"><text:span text:style-name="T2124">108.5</text:span><text:span text:style-name="T2125">.</text:span><text:span text:style-name="T2126"><text:tab/>įtariant invazinį piktybinį naviką, rekomenduojama kylinė ar kilpinė ekscizija.</text:span></text:p>
      <text:p text:style-name="P2127"><text:span text:style-name="T2128">109</text:span><text:span text:style-name="T2129">.</text:span><text:span text:style-name="T2130"><text:tab/><text:s/>Moterims, kurioms atlikus histerektomiją gimdos kaklelyje aptikta displazija, yra rizika susirgti makšties intraepiteline neoplazija ir piktybiniu naviku</text:span><text:span text:style-name="T2131">, todėl bendra tvarka atliekami šie veiksmai:</text:span></text:p>
      <text:p text:style-name="P2132"><text:span text:style-name="T2133">109.1</text:span><text:span text:style-name="T2134">.</text:span><text:span text:style-name="T2135"><text:tab/><text:s/>moterims, kurioms atlikta histerektomija (kai aptikta CIN pašalinta radikaliai), jei AR ŽPV tyrimo rezultatas po 6–9 mėn. ir 18–24 mėn. normalus, atlikti tyrimų nereikia;<text:s/></text:span></text:p>
      <text:p text:style-name="P2136"><text:span text:style-name="T2137">109.2</text:span><text:span text:style-name="T2138">.</text:span><text:span text:style-name="T2139"><text:tab/>moterims, kurioms</text:span><text:span text:style-name="T2140"><text:s/>atlikta histerektomija (kai aptikta CIN pašalinta neradikaliai), rekomenduojama atlikti makšties citologinį tyrimą ir AR ŽPV tyrimą po 6–9 mėn. ir 18–24 mėn. Šios moterys Programoje nedalyvauja.</text:span></text:p>
      <text:p text:style-name="P2141"><text:span text:style-name="T2142">110</text:span><text:span text:style-name="T2143">.</text:span><text:span text:style-name="T2144"><text:tab/><text:s/>Moterims, kurioms serologiniu tyrimu nustatyta Ž</text:span><text:span text:style-name="T2145">IV, rekomenduojama taikyti intensyvią stebėseną, nes gimdos kaklelio displazijų paplitimo tarp ŽIV infekuotų moterų dažnis siekia 20–40 proc. Diagnozavus ŽIV infekciją, atliekamas citologinis tyrimas ir kolposkopija. Vėliau citologinis tyrimas atliekamas k</text:span><text:span text:style-name="T2146">artą per metus.<text:s/></text:span></text:p>
      <text:p text:style-name="P2147"><text:span text:style-name="T2148">111</text:span><text:span text:style-name="T2149">.</text:span><text:span text:style-name="T2150"><text:tab/>Atvejai, kai aptinkamas neatitikimas tarp pacientei atliktų citologinio tyrimo, kolposkopijos ir (arba) histologinių tyrimų rezultatų, siekiant optimizuoti gydymą turi būti aptariamos daugiadalykės gydytojų komandos pasitarime.</text:span></text:p>
      <text:p text:style-name="P2151"><text:span text:style-name="T2152">112</text:span><text:span text:style-name="T2153">.</text:span><text:span text:style-name="T2154"><text:tab/></text:span><text:span text:style-name="T2155">Pacientėms, kurioms pirmą kartą patvirtintas gimdos kaklelio piktybinis navikas (C53), asmens sveikatos priežiūros paslaugos organizuojamos Onkologinėmis ligomis sergančių pacientų srautų valdymo ir paslaugų organizavimo reikalavimų aprašo, patvirti</text:span><text:span text:style-name="T2156">nto Lietuvos Respublikos sveikatos apsaugos ministro 20</text:span><text:span text:style-name="T2157">17 m. vasario 17 d. įsakymu Nr. V-156 „Dėl<text:s/></text:span><text:span text:style-name="T2158">Onkologinėmis ligomis sergančių pacientų srautų valdymo ir paslaugų organizavimo reikalavimų aprašo patvirtinimo“, nustatyta tvarka.<text:s/></text:span></text:p>
      <text:p text:style-name="P2159"><text:span text:style-name="T2160">113</text:span><text:span text:style-name="T2161">.</text:span><text:span text:style-name="T2162"><text:tab/></text:span><text:span text:style-name="T2163">Patvirtinus gim</text:span><text:span text:style-name="T2164">dos kaklelio piktybinio naviko diagnozę, tyrimų planas sudaromas ir įvykdomas per 14–28 dienas nuo biopsinio mėginio tyrimo rezultato užregistravimo ESPBI IS, stacionarinis gydymas pradedamas per 4–8 savaites. Jei atliekant histologinį tyrimą patvirtinami<text:s/></text:span><text:span text:style-name="T2165">žymūs gimdos kaklelio pokyčiai, gydymas pradedamas ne vėliau kaip per 12 savaičių. Histologiniu tyrimu patvirtintų gimdos kaklelio pokyčių chirurginio gydymo bendrieji reikalavimai pateikti Aprašo 26 priede „Histologiniu tyrimu patvirtintų gimdos kaklelio<text:s/></text:span><text:span text:style-name="T2166">pokyčių chirurginio gydymo bendrieji reikalavimai“.</text:span></text:p>
      <text:p text:style-name="P2167"/>
      <text:p text:style-name="P2168"><text:span text:style-name="T2169">XI</text:span><text:span text:style-name="T2170"><text:s/>SKYRIUS</text:span></text:p>
      <text:p text:style-name="P2171"><text:span text:style-name="T2172">PROGRAMOS <text:s/>PASLAUGŲ APMOKĖJIMO PRIVALOMOJO SVEIKATOS DRAUDIMO FONDO BIUDŽETO LĖŠOMIS TVARKA</text:span></text:p>
      <text:p text:style-name="P2173"/>
      <text:p text:style-name="P2174"><text:span text:style-name="T2175">114</text:span><text:span text:style-name="T2176">. Paslaugos, teikiamos dienos chirurgijos ar aktyviojo stacionarinio gydymo metu, apmo</text:span><text:span text:style-name="T2177">kamos iš Privalomo sveikatos draudimo fondo biudžeto lėšų pagal gydymo atvejo kainą, vadovaujantis Lietuvos Respublikos sveikatos apsaugos ministro 2011 m. gruodžio 23 d. įsakymu Nr. V-1118 „Dėl Giminingų diagnozių grupių sąrašo, Normatyvinės gydymo trukmė</text:span><text:span text:style-name="T2178">s ir giminingų diagnozių grupėms priskiriamų kainų koeficientų sąrašo bei Medicinos pagalbos priemonių, vaistų, procedūrų ir kraujo komponentų kainų, turinčių įtakos faktinei aktyviojo gydymo atvejo kainai, sąrašo patvirtinimo“. Jeigu pagal dienos staciona</text:span><text:span text:style-name="T2179">ro paslaugos teikimo reikalavimus šios paslaugos teikimo metu taikoma anestezija, anestezijos paslaugos išlaidos apmokamos pagal dienos stacionaro paslaugos bazinę kainą. </text:span></text:p>
      <text:p text:style-name="P2180"><text:span text:style-name="T2181">115</text:span><text:span text:style-name="T2182">. Valstybinė ligonių kasa prie Sveikatos apsaugos ministerijos Programai skir</text:span><text:span text:style-name="T2183">iamas Privalomojo sveikatos draudimo fondo biudžeto lėšas paskirsto teritorinėms ligonių kasoms (toliau – TLK) pagal prisirašiusių prie PAASPP teikiančių įstaigų privalomuoju sveikatos draudimu apdraustų TLK veiklos zonos 25–59 metų (imtinai) amžiaus moter</text:span><text:span text:style-name="T2184">ų skaičių. TLK skirtomis Privalomojo sveikatos draudimo fondo biudžeto lėšomis už Aprašo 13 punkte išvardytas paslaugas, suteiktas pagal Apraše nustatytus reikalavimus, mokama pagal bazines kainas, nustatytas Asmens sveikatos priežiūros paslaugų (išskyrus<text:s/></text:span><text:span text:style-name="T2185">aktyviojo gydymo), apmokamų Privalomojo sveikatos draudimo fondo biudžeto lėšomis, ir jų bazinių kainų sąraše, patvirtintame Lietuvos Respublikos sveikatos apsaugos ministro 2022 m. lapkričio 3 d. įsakymu Nr. V-1630 „Dėl Asmens sveikatos priežiūros paslaug</text:span><text:span text:style-name="T2186">ų ir jų bazinių kainų sąrašo bei su šiomis paslaugomis susijusių priemokų, mokamų Privalomojo sveikatos draudimo fondo biudžeto lėšomis, sąrašų patvirtinimo“.</text:span></text:p>
      <text:p text:style-name="P2187"><text:span text:style-name="T2188">116</text:span><text:span text:style-name="T2189">. Per ataskaitinį laikotarpį suteiktas Programoje numatytas paslaugas TLK apmoka šia<text:s/></text:span><text:span text:style-name="T2190">tvarka:</text:span></text:p>
      <text:p text:style-name="P2191"><text:span text:style-name="T2192">116.1</text:span><text:span text:style-name="T2193">. PAASPP teikiančios ASPĮ iki po ataskaitinio laikotarpio einančio kito mėnesio 10 d. teikia TLK ataskaitą, kurioje nurodomas per ataskaitinį laikotarpį suteiktų gimdos kaklelio citologinio tepinėlio paėmimo ir rezultatų įvertinimo, gimdos k</text:span><text:span text:style-name="T2194">aklelio medžiagos paėmimo AR ŽPV tyrimui ir gimdos kaklelio citologinio tepinėlio tyrimui atlikti (kai AR ŽPV rezultatas teigiamas) bei rezultatų įvertinimo paslaugų kiekis ir mokėtina suma;</text:span></text:p>
      <text:p text:style-name="P2195"><text:span text:style-name="T2196">116.2</text:span><text:span text:style-name="T2197">. gimdos kaklelio citologinio tepinėlio ir AR ŽPV tyrimu</text:span><text:span text:style-name="T2198">s atliekančios įstaigos iki po ataskaitinio laikotarpio einančio kito mėnesio 10 d. teikia TLK ataskaitą, kurioje nurodomas per ataskaitinį laikotarpį suteiktų gimdos kaklelio citologinio tepinėlio, AR ŽPV tyrimų, gimdos kaklelio citologinio tepinėlio skys</text:span><text:span text:style-name="T2199">tojoje terpėje ištyrimo (kai AR ŽPV rezultatas teigiamas) paslaugų kiekis ir mokėtina suma;</text:span></text:p>
      <text:p text:style-name="P2200"><text:span text:style-name="T2201">116.3</text:span><text:span text:style-name="T2202">. ambulatorines antrinio ir (ar) tretinio lygio akušerijos ginekologijos asmens sveikatos priežiūros paslaugas teikiančios ASPĮ iki po ataskaitinio<text:s/></text:span><text:span text:style-name="T2203">laikotarpio einančio kito mėnesio 10 d. pateikia TLK ataskaitą, kurioje nurodoma per ataskaitinį laikotarpį suteiktų gydytojo akušerio ginekologo konsultacijų, kai atliekama kolposkopija, gydytojo akušerio ginekologo konsultacijų, kai atliekama  kolposkopi</text:span><text:span text:style-name="T2204">ja, ir gimdos kaklelio biopsijos bei jos rezultatų įvertinimo paslaugų kiekis ir mokėtina suma;</text:span></text:p>
      <text:p text:style-name="P2205"><text:span text:style-name="T2206">116.4</text:span><text:span text:style-name="T2207">. gimdos kaklelio biopsijos medžiagos histologinį ištyrimą atliekančios įstaigos iki po ataskaitinio laikotarpio einančio kito mėnesio 10 d. teikia TLK</text:span><text:span text:style-name="T2208"><text:s/>ataskaitą, kurioje nurodomas per ataskaitinį laikotarpį suteiktų gimdos kaklelio biopsijos medžiagos histologinio ištyrimo paslaugų kiekis ir mokėtina suma;</text:span></text:p>
      <text:p text:style-name="P2209"><text:span text:style-name="T2210">116.5</text:span><text:span text:style-name="T2211">. TLK, įvertinusi gautus duomenis, teikia Valstybinei ligonių kasai prie Sveikatos apsaug</text:span><text:span text:style-name="T2212">os ministerijos mokėjimo už Programos paslaugas paraišką;</text:span></text:p>
      <text:p text:style-name="P2213"><text:span text:style-name="T2214">116.6</text:span><text:span text:style-name="T2215">. TLK, gavusi lėšas Programos paslaugoms vykdyti, priima apmokėti ASPĮ pateiktas sąskaitas.</text:span></text:p>
      <text:p text:style-name="P2216"><text:span text:style-name="T2217">XII</text:span><text:span text:style-name="T2218"><text:s/>SKYRIUS</text:span></text:p>
      <text:p text:style-name="P2219"><text:span text:style-name="T2220">BAIGIAMOSIOS NUOSTATOS</text:span></text:p>
      <text:p text:style-name="P2221"/>
      <text:p text:style-name="P2222"><text:span text:style-name="T2223">117</text:span><text:span text:style-name="T2224">. Visi paciento asmens duomenys ir medicinos d</text:span><text:span text:style-name="T2225">okumentai, susiję su Apraše nurodytų Programos paslaugų teikimu, tvarkomi ESPBI IS ir IPR IS bei kituose registruose ir informacinėse sistemose.</text:span></text:p>
      <text:p text:style-name="Normal"/>
      <text:p text:style-name="P2226"><text:span text:style-name="T2227">___________________________________</text:span></text:p>
      <text:p text:style-name="P2228"><text:span text:style-name="T2234">PATVIRTINT</text:span><text:span text:style-name="T2235">A</text:span></text:p>
      <text:p text:style-name="P2236">Lietuvos Respublikos sveikatos apsaugos ministro<text:s/></text:p>
      <text:p text:style-name="P2237">2004 m. birželio 30 d. įsakymu Nr. V-482</text:p>
      <text:p text:style-name="P2238">(Lietuvos Respublikos sveikatos apsaugos ministro<text:s/></text:p>
      <text:p text:style-name="P2239">2023 m. gruodžio 22 d. įsakymo Nr. V-1374</text:p>
      <text:p text:style-name="P2240">redakcija)</text:p>
      <text:p text:style-name="P2241"/>
      <text:p text:style-name="P2242"/>
      <text:p text:style-name="P2243"><text:span text:style-name="T2244">GIMDOS KAKLELIO VĖŽIO ANKSTYVOSIOS DIAGNOSTIKOS PROGRAMA</text:span></text:p>
      <text:p text:style-name="P2245"/>
      <text:p text:style-name="P2246"><text:span text:style-name="T2247">I</text:span><text:span text:style-name="T2248"><text:s/>SKYRIUS</text:span></text:p>
      <text:p text:style-name="P2249"><text:span text:style-name="T2250">BENDROSIOS NUOSTATOS</text:span></text:p>
      <text:p text:style-name="P2251"/>
      <text:p text:style-name="P2252"><text:span text:style-name="T2253">1</text:span><text:span text:style-name="T2254">.<text:s/></text:span><text:span text:style-name="T2255">Gimdos kaklelio vėžio ankstyvosios diagnostikos programa (toliau – Programa) nustato pagal ją teikiamas paslaugas, šių paslaugų teikimo ir apmokėjimo tvarką.</text:span><text:s/></text:p>
      <text:p text:style-name="P2256"><text:span text:style-name="T2257">2</text:span><text:span text:style-name="T2258">. Įgyvendinant Programą numatoma Lietuvos<text:s/></text:span><text:span text:style-name="T2259">Respublikoje vykdyti gimdos kaklelio vėžio ankstyvąją diagnostiką, taikant efektyvius medicinos mokslo ir praktikos įrodymais pagrįstus metodus.</text:span></text:p>
      <text:p text:style-name="P2260"><text:span text:style-name="T2261">3</text:span><text:span text:style-name="T2262">. Programos tikslas – sumažinti Lietuvos moterų sergamumą gimdos kaklelio piktybiniais navikais bei mirtin</text:span><text:span text:style-name="T2263">gumą nuo šios ligos.</text:span></text:p>
      <text:p text:style-name="P2264"><text:span text:style-name="T2265">4</text:span><text:span text:style-name="T2266">. Programos uždaviniai:</text:span></text:p>
      <text:p text:style-name="P2267"><text:span text:style-name="T2268">4.1</text:span><text:span text:style-name="T2269">. nustatyti moteris, sergančias ikivėžinėmis gimdos kaklelio ligomis, ir siųsti jas gydytojo akušerio ginekologo konsultacijos;</text:span></text:p>
      <text:p text:style-name="P2270"><text:span text:style-name="T2271">4.2</text:span><text:span text:style-name="T2272">. diagnozuoti gimdos kaklelio piktybinius navikus ankstyvoje stadi</text:span><text:span text:style-name="T2273">joje;</text:span></text:p>
      <text:p text:style-name="P2274"><text:span text:style-name="T2275">4.3</text:span><text:span text:style-name="T2276">. skatinti pirminės ambulatorinės asmens sveikatos priežiūros paslaugų teikėjų veiklą gimdos kaklelio piktybinių navikų prevencijos srityje;</text:span></text:p>
      <text:p text:style-name="P2277"><text:span text:style-name="T2278">4.4</text:span><text:span text:style-name="T2279">. stiprinti asmens sveikatos priežiūros įstaigų institucinį bendradarbiavimą gimdos kaklelio pi</text:span><text:span text:style-name="T2280">ktybinių navikų prevencijos srityje.</text:span></text:p>
      <text:p text:style-name="P2281"><text:span text:style-name="T2282">5</text:span><text:span text:style-name="T2283">. Programos paslaugos apmokamos iš Privalomojo sveikatos draudimo fondo biudžeto lėšų.</text:span></text:p>
      <text:p text:style-name="P2284"><text:span text:style-name="T2285">6</text:span><text:span text:style-name="T2286">. Programa yra tęstinė.</text:span></text:p>
      <text:p text:style-name="P2287"/>
      <text:p text:style-name="P2288"><text:span text:style-name="T2289">II</text:span><text:span text:style-name="T2290"><text:s/>SKYRIUS</text:span></text:p>
      <text:p text:style-name="P2291"><text:span text:style-name="T2292">PROGRAMOS PASLAUGOS IR JŲ TEIKIMO TVARKA</text:span></text:p>
      <text:p text:style-name="P2293"/>
      <text:p text:style-name="P2294"><text:span text:style-name="T2295">7</text:span><text:span text:style-name="T2296">. Pagal Programą teikiamos šios</text:span><text:span text:style-name="T2297"><text:s/>paslaugos:</text:span></text:p>
      <text:p text:style-name="P2298"><text:span text:style-name="T2299">7.1</text:span><text:span text:style-name="T2300">. informavimo apie gimdos kaklelio piktybinių navikų profilaktiką paslauga;</text:span></text:p>
      <text:p text:style-name="P2301"><text:span text:style-name="T2302">7.2</text:span><text:span text:style-name="T2303">.</text:span><text:s/><text:span text:style-name="T2304">gimdos kaklelio medžiagos paėmimo aukštos rizikos žmogaus papilomos viruso (toliau  – AR ŽPV) tyrimui ir gimdos kaklelio citologinio tepinėlio tyrimui atl</text:span><text:span text:style-name="T2305">ikti (kai AR ŽPV rezultatas teigiamas) bei rezultatų įvertinimo paslauga;</text:span></text:p>
      <text:p text:style-name="P2306"><text:span text:style-name="T2307">7.3</text:span><text:span text:style-name="T2308">. AR ŽPV testo atlikimo paslauga;</text:span></text:p>
      <text:p text:style-name="P2309"><text:span text:style-name="T2310">7.4</text:span><text:span text:style-name="T2311">. gimdos kaklelio citologinio tepinėlio paėmimo ir rezultatų įvertinimo paslauga;</text:span></text:p>
      <text:p text:style-name="P2312"><text:span text:style-name="T2313">7.5</text:span><text:span text:style-name="T2314">. gimdos kaklelio citologinio tepinėlio<text:s/></text:span><text:span text:style-name="T2315">ištyrimo paslauga;</text:span></text:p>
      <text:p text:style-name="P2316"><text:span text:style-name="T2317">7.6</text:span><text:span text:style-name="T2318">. gimdos kaklelio citologinio tepinėlio skystojoje terpėje ištyrimo (kai AR ŽPV rezultatas teigiamas) paslauga;<text:s/></text:span></text:p>
      <text:p text:style-name="P2319"><text:span text:style-name="T2320">7.7</text:span><text:span text:style-name="T2321">. gydytojo akušerio ginekologo konsultacija, kai atliekama kolposkopija;</text:span></text:p>
      <text:p text:style-name="P2322"><text:span text:style-name="T2323">7.8</text:span><text:span text:style-name="T2324">. gydytojo akušerio ginekologo</text:span><text:span text:style-name="T2325"><text:s/>konsultacija, kai atliekama kolposkopija ir gimdos kaklelio biopsija bei jos rezultatų įvertinimas;</text:span></text:p>
      <text:p text:style-name="P2326"><text:span text:style-name="T2327">7.9</text:span><text:span text:style-name="T2328">. gimdos kaklelio biopsijos medžiagos ištyrimo paslauga;</text:span></text:p>
      <text:p text:style-name="P2329"><text:span text:style-name="T2330">7.10</text:span><text:span text:style-name="T2331">. 7.2–7.9 papunkčiuose nurodytos paslaugos teikiamos vadovaujantis Gimdos kaklelio<text:s/></text:span><text:span text:style-name="T2332">vėžio ankstyvosios diagnostikos programos paslaugų teikimo tvarkos aprašu, patvirtintu Lietuvos Respublikos sveikatos apsaugos ministro 2004 m. liepos 16 d. įsakymu Nr. V-548 „Dėl Gimdos kaklelio vėžio ankstyvosios diagnostikos programos paslaugų teikimo t</text:span><text:span text:style-name="T2333">varkos aprašo patvirtinimo“.</text:span><text:span text:style-name="T2334"><text:s/></text:span><text:span text:style-name="T2335">Programos paslaugų teikimo<text:s/></text:span><text:span text:style-name="T2336">25–34 m. (imtinai) amžiaus moterims algoritmas pateikiamas programos 1 priede. Programos paslaugų teikimo 35–59 m. (imtinai) amžiaus moterims algoritmas pateikiamas programos 2 priede.</text:span><text:s/></text:p>
      <text:p text:style-name="P2337"><text:span text:style-name="T2338">8</text:span><text:span text:style-name="T2339">. Sutei</text:span><text:span text:style-name="T2340">ktos 7.2, 7.4, 7.7–7.8 papunkčiuose nurodytos paslaugos registruojamos<text:s/></text:span><text:span text:style-name="T2341">formoje 025/a</text:span><text:span text:style-name="T2342"><text:s/>„</text:span><text:span text:style-name="T2343">Ambulatorinė asmens sveikatos istorija</text:span><text:span text:style-name="T2344">“<text:s/></text:span><text:span text:style-name="T2345">(toliau – forma 025/a)</text:span><text:span text:style-name="T2346">, patvirtintoje<text:s/></text:span><text:span text:style-name="T2347">Lietuvos Respublikos sveikatos apsaugos ministro 2014 m. sausio 27 d. įsakymu Nr. V-120 „</text:span><text:span text:style-name="T2348">Dėl</text:span><text:span text:style-name="T2349"><text:s/>privalomų sveikatos statistikos apskaitos ir kitų tipinių formų bei privalomų sveikatos statistikos ataskaitų formų patvirtinimo</text:span><text:span text:style-name="T2350">“ (toliau – įsakymas Nr. V-120),</text:span><text:span text:style-name="T2351"><text:s/>ir<text:s/></text:span><text:span text:style-name="T2352">formoje 025/a-LK „Asmens ambulatorinio gydymo statistinė kortelė“<text:s/></text:span><text:span text:style-name="T2353">(toliau – forma 025/a-LK)</text:span><text:span text:style-name="T2354">,<text:s/></text:span><text:span text:style-name="T2355">patvirtintoje Lietuvos Respublikos sveikatos apsaugos ministro 1998 m. lapkričio 26 d. įsakymu Nr. 687 „Dėl medicininės apskaitos dokumentų formų tvirtinimo“</text:span><text:span text:style-name="T2356">, o suteiktos 7.3, 7.5, 7.6 ir 7.9 papunkčiuose nurodytos paslaugos registruojamos formoje 025/a-</text:span><text:span text:style-name="T2357">LK ir užpildoma</text:span><text:span text:style-name="T2358"><text:s/></text:span><text:span text:style-name="T2359">forma Nr. 014-1-2/a „Patologijos tyrimų rezultatų aprašymas“, patvirtinta<text:s/></text:span><text:span text:style-name="T2360">įsakymu Nr. V-120.</text:span></text:p>
      <text:p text:style-name="P2361"><text:span text:style-name="T2362">9</text:span><text:span text:style-name="T2363">. Informavimo apie gimdos kaklelio piktybinių navikų profilaktiką paslaugos teikimą prie pirminės ambulatorinės asmens sveikatos priežiūros įs</text:span><text:span text:style-name="T2364">taigos (toliau – PAASPĮ) prisirašiusiems gyventojams organizuoja PAASPĮ.</text:span></text:p>
      <text:p text:style-name="P2365"><text:span text:style-name="T2366">10</text:span><text:span text:style-name="T2367">. Informavimo apie gimdos kaklelio piktybinių navikų ankstyvosios diagnostikos paslauga apima Programos 3 priedo informacinio pranešimo užpildymą ir įteikimą arba išsiuntimą.</text:span><text:s/></text:p>
      <text:p text:style-name="P2368"><text:span text:style-name="T2369">11</text:span><text:span text:style-name="T2370">. Informavimo apie gimdos kaklelio piktybinių navikų profilaktiką paslauga teikiama 25–59 m. (imtinai) pacientėms.</text:span></text:p>
      <text:p text:style-name="P2371"><text:span text:style-name="T2372">12</text:span><text:span text:style-name="T2373">. Informavimo apie gimdos kaklelio piktybinių navikų ankstyvąją diagnostiką paslauga, apmokama Programoje nustatyta tvarka,<text:s/></text:span><text:span text:style-name="T2374">teikiama:</text:span></text:p>
      <text:p text:style-name="P2375"><text:span text:style-name="T2376">12.1</text:span><text:span text:style-name="T2377">.<text:s/></text:span><text:span text:style-name="T2378">25–34 m. (imtinai) amžiaus moterims ne daugiau kaip 3 kartus per vieną Programos ciklą (per 3 metus nuo informavimo paslaugos suteikimo):</text:span></text:p>
      <text:p text:style-name="P2379"><text:span text:style-name="T2380">12.2</text:span><text:span text:style-name="T2381">. 35–59 m. (imtinai) amžiaus moterims ne daugiau kaip 5 kartus per vieną Programos ciklą (pe</text:span><text:span text:style-name="T2382">r 5 metus nuo informavimo paslaugos suteikimo);</text:span></text:p>
      <text:p text:style-name="P2383"><text:span text:style-name="T2384">12.3</text:span><text:span text:style-name="T2385">. pakartotinis kvietimas siunčiamas po 3 mėn. moterims, neatsiliepusioms į pirmąjį ciklo kvietimą.</text:span><text:s/></text:p>
      <text:p text:style-name="P2386"><text:span text:style-name="T2387">13</text:span><text:span text:style-name="T2388">.</text:span><text:span text:style-name="T2389"><text:s/></text:span><text:span text:style-name="T2390">PAASPĮ yra atsakinga už tinkamą suteiktos informavimo apie gimdos kaklelio piktybinių navi</text:span><text:span text:style-name="T2391">kų profilaktiką paslaugos registravimą:</text:span></text:p>
      <text:p text:style-name="P2392"><text:span text:style-name="T2393">13.1</text:span><text:span text:style-name="T2394">. jeigu pacientei informacinis pranešimas įteikiamas, paslaugos suteikimas registruojamas formoje 025/a;</text:span></text:p>
      <text:p text:style-name="P2395"><text:span text:style-name="T2396">13.2</text:span><text:span text:style-name="T2397">. jeigu informaciniai pranešimai pacientėms siunčiami paštu, elektroniniu paštu ar telefonu, suda</text:span><text:span text:style-name="T2398">romas pacienčių, kurioms jie išsiųsti, sąrašas. Sąraše nurodomas pacientės vardas ir pavardė, adresas ar elektroninio pašto adresas, ar telefono numeris, kuriuo išsiųstas informacinis pranešimas, ir jo išsiuntimo data. Sąrašas patvirtinamas PAASPĮ vadovo a</text:span><text:span text:style-name="T2399">rba jo įgalioto asmens parašu (parašas gali būti elektroninis). Informacinio pranešimo išsiuntimo data registruojama formoje 025/a.</text:span></text:p>
      <text:p text:style-name="P2400"><text:span text:style-name="T2401">14</text:span><text:span text:style-name="T2402">. Informacija apie pacientei suteiktą informavimo apie gimdos kaklelio piktybinių navikų profilaktiką paslaugą yra r</text:span><text:span text:style-name="T2403">egistruojama formoje 025/a-LK.</text:span></text:p>
      <text:p text:style-name="P2404"><text:span text:style-name="T2405">15</text:span><text:span text:style-name="T2406">. Gimdos kaklelio medžiagos paėmimo AR ŽPV tyrimui ir gimdos kaklelio citologinio tepinėlio tyrimui atlikti (kai AR ŽPV rezultatas teigiamas) bei rezultatų įvertinimo paslauga apima:</text:span></text:p>
      <text:p text:style-name="P2407"><text:span text:style-name="T2408">15.1</text:span><text:span text:style-name="T2409">. gimdos kaklelio medžiagos AR</text:span><text:span text:style-name="T2410"><text:s/>ŽPV tyrimui ir gimdos kaklelio citologinio tepinėlio tyrimui atlikti (kai AR ŽPV rezultatas teigiamas) paėmimą, naudojant citologinį skystųjų terpių surinkimo instrumentų rinkinį;</text:span></text:p>
      <text:p text:style-name="P2411"><text:span text:style-name="T2412">15.2</text:span><text:span text:style-name="T2413">. gimdos kaklelio medžiagos, skirtos AR ŽPV nustatyti, pristatymą į</text:span><text:span text:style-name="T2414"><text:s/>įstaigą,<text:s/></text:span><text:span text:style-name="T2415">turinčią licenciją atlikti<text:s/></text:span><text:span text:style-name="T2416">molekulinius tyrimus (siuntime turi būti nurodoma „Programa“);</text:span></text:p>
      <text:p text:style-name="P2417"><text:span text:style-name="T2418">15.3</text:span><text:span text:style-name="T2419">. pacientės informavimą apie Programos 7.3 papunktyje nurodytos paslaugos ir, jei AR ŽPV rezultatas buvo teigiamas, 7.6 papunktyje nurodytos paslaug</text:span><text:span text:style-name="T2420">os rezultatus ir supažindinimą su tolesne profilaktika arba siuntimą gydytojo akušerio konsultacijos.</text:span></text:p>
      <text:p text:style-name="P2421"><text:span text:style-name="T2422">16</text:span><text:span text:style-name="T2423">. Gimdos kaklelio medžiagos paėmimo AR ŽPV tyrimui ir gimdos kaklelio citologinio tepinėlio tyrimui atlikti (kai AR ŽPV rezultatas teigiamas) bei<text:s/></text:span><text:span text:style-name="T2424">rezultatų įvertinimo paslaugą 35–59 m. (imtinai) pacientėms teikia šeimos gydytojas arba šeimos medicinos paslaugas teikiančios komandos narys (gydytojas akušeris ginekologas ar akušeris) ne dažniau kaip vieną kartą per 5 metus.</text:span></text:p>
      <text:p text:style-name="P2425"><text:span text:style-name="T2426">17</text:span><text:span text:style-name="T2427">. Pacientei, kurios A</text:span><text:span text:style-name="T2428">R ŽPV tyrimas buvo:</text:span></text:p>
      <text:p text:style-name="P2429"><text:span text:style-name="T2430">17.1</text:span><text:span text:style-name="T2431">. neinformatyvus (netinkamas vertinti) tyrimas kartojamas. Pakartotinis tyrimas atliekamas ne anksčiau kaip praėjus 3 mėnesiams po gimdos kaklelio medžiagos paėmimo AR ŽPV tyrimui ir gimdos kaklelio citologinio tepinėlio tyrimui a</text:span><text:span text:style-name="T2432">tlikti (kai AR ŽPV rezultatas teigiamas) bei rezultatų įvertinimo paslaugos suteikimo. Pagal Programą vienas pakartotinis tyrimas apmokamas III<text:s/></text:span><text:span text:style-name="T2433">skyriuje nustatyta</text:span><text:span text:style-name="T2434"><text:s/>tvarka. Jeigu pakartotinis tyrimas buvo neinformatyvus (netinkamas vertinti), pacientė</text:span><text:span text:style-name="T2435"><text:s/></text:span><text:span text:style-name="T2436">siunčiama pas gydytoją akušerį ginekologą konsultacijos. Jeigu pakartotiniu tyrimu nustatytas AR ŽPV, atliekami Programos 17.3 papunktyje nurodyti veiksmai;</text:span><text:s/></text:p>
      <text:p text:style-name="P2437"><text:span text:style-name="T2438">17.2</text:span><text:span text:style-name="T2439">. neigiamas, siunčiamas kvietimas dalyvauti Programoje po 5 metų;</text:span></text:p>
      <text:p text:style-name="P2440"><text:span text:style-name="T2441">17.3</text:span><text:span text:style-name="T2442">. teigiamas, iš<text:s/></text:span><text:span text:style-name="T2443">to paties mėginio atliekamas gimdos kaklelio citologinio tepinėlio ištyrimas (suteikiama 7.6 papunktyje nurodyta paslauga). Galutinis integruotas AR ŽPV tyrimo ir gimdos kaklelio citologinio tepinėlio tyrimo atsakymas perduodamas siunčiančiajai įstaigai.<text:s/></text:span></text:p>
      <text:p text:style-name="P2444"><text:span text:style-name="T2445">18</text:span><text:span text:style-name="T2446">. Gimdos kaklelio citologinio tepinėlio paėmimo ir rezultatų įvertinimo paslaugą 25–34 m. (imtinai) pacientėms teikia šeimos gydytojas arba šeimos medicinos paslaugas teikiančios komandos narys (gydytojas akušeris ginekologas ar akušeris) ne dažnia</text:span><text:span text:style-name="T2447">u kaip vieną kartą per 3 metus.</text:span></text:p>
      <text:p text:style-name="P2448"><text:span text:style-name="T2449">19</text:span><text:span text:style-name="T2450">. Atliekami tyrimai:</text:span></text:p>
      <text:p text:style-name="P2451"><text:span text:style-name="T2452">19.1</text:span><text:span text:style-name="T2453">. 25–34 m. (imtinai) amžiaus moterims:</text:span></text:p>
      <text:p text:style-name="P2454"><text:span text:style-name="T2455">19.1.1</text:span><text:span text:style-name="T2456">. jei gimdos kaklelio citologiniame tepinėlyje nerandama intraepitelinių pakitimų, moterys kviečiamos dalyvauti Programoje po 3 metų;</text:span></text:p>
      <text:p text:style-name="P2457"><text:span text:style-name="T2458">19.1.2</text:span><text:span text:style-name="T2459">. jei gimdos kaklelio citologinio tepinėlio tyrimas neinformatyvus arba randama atipinių plokščiojo epitelio nenustatytos reikšmės ląstelių (toliau – ASC-US), ne anksčiau kaip po 3 mėnesių atliekamas pakartotinis citologinio tepinėlio paėmimas ir tyrimas.<text:s/></text:span><text:span text:style-name="T2460">Pagal Programą vienas pakartotinis tyrimas apmokamas III skyriuje nustatyta tvarka.</text:span><text:span text:style-name="T2461"><text:s/>Jei pakartotinai ištyrus gimdos kaklelio citologinį tepinėlį nustatoma ASC-US arba tyrimas neinformatyvus, pacientės siunčiamos gydytojo akušerio ginekologo konsultacijos,<text:s/></text:span><text:span text:style-name="T2462">kurios metu atliekama kolposkopija ir, jei reikia, biopsija;</text:span></text:p>
      <text:p text:style-name="P2463"><text:span text:style-name="T2464">19.1.3</text:span><text:span text:style-name="T2465">. jei gimdos kaklelio citologiniame tepinėlyje nustatomi nežymūs plokščialąsteliniai intraepiteliniai pakitimai (toliau – LSIL) arba kiti žymesni pakitimai nei LSIL (žymūs<text:s/></text:span><text:span text:style-name="T2466">plokščialąsteliniai intraepiteliniai pokyčiai, plokščialąstelinė karcinoma ar kt.), pacientės siunčiamos gydytojo akušerio ginekologo konsultacijos, kurios metu atliekama kolposkopija ir, jei reikia, biopsija;</text:span></text:p>
      <text:p text:style-name="P2467"><text:span text:style-name="T2468">19.2</text:span><text:span text:style-name="T2469">. 35–59 m. (imtinai) amžiaus moterim</text:span><text:span text:style-name="T2470">s:</text:span></text:p>
      <text:p text:style-name="P2471"><text:span text:style-name="T2472">19.2.1</text:span><text:span text:style-name="T2473">. jei AR ŽPV tyrimo rezultatas neigiamas, pacientės kviečiamos dalyvauti Programoje po 5 metų;<text:s/></text:span></text:p>
      <text:p text:style-name="P2474"><text:span text:style-name="T2475">19.2.2</text:span><text:span text:style-name="T2476">. jei pirminio AR ŽPV tyrimo rezultatas teigiamas, o gimdos kaklelio citologinio tepinėlio skystojoje terpėje tyrimas neinformatyvus, ne an</text:span><text:span text:style-name="T2477">ksčiau kaip po 3 mėnesių atliekamas pakartotinis citologinio tepinėlio skystojoje terpėje paėmimas ir tyrimas.<text:s/></text:span><text:span text:style-name="T2478">Pagal Programą vienas pakartotinis tyrimas apmokamas III skyriuje nustatyta tvarka.</text:span><text:span text:style-name="T2479"><text:s/>Jei pakartotinai ištyrus nustatomas ASC-US arba kiti žymesni<text:s/></text:span><text:span text:style-name="T2480">pakitimai nei ASC-US (atipiniai plokščialąsteliniai nenustatytos reikšmės pokyčiai, nežymūs plokščialąsteliniai intraepiteliniai pokyčiai, žymūs plokščialąsteliniai intraepiteliniai pokyčiai, plokščialąstelinė karcinoma ar kt.) arba šis tyrimas yra neinfor</text:span><text:span text:style-name="T2481">matyvus, pacientės siunčiamos gydytojo akušerio ginekologo konsultacijos, kurios metu atliekama kolposkopija ir, jei reikia, biopsija;<text:s/></text:span></text:p>
      <text:p text:style-name="P2482"><text:span text:style-name="T2483">19.2.3</text:span><text:span text:style-name="T2484">. jei pirminio AR ŽPV tyrimo rezultatas teigiamas, o atlikus citologinio tepinėlio skystojoje terpėje tyrimą p</text:span><text:span text:style-name="T2485">akitimų nerasta, po 12 mėnesių nuo pirminio AR ŽPV tyrimo atlikimo pacientėms teikiama informavimo paslauga ir jos kviečiamos atlikti tikslinamąjį AR ŽPV tyrimą. Jei atlikus tikslinamąjį AR ŽPV tyrimą, jo rezultatas teigiamas, pacientė siunčiama gydytojo a</text:span><text:span text:style-name="T2486">kušerio ginekologo konsultacijos, kurios metu atliekama kolposkopija ir, jei reikia, biopsija. Jei AR ŽPV tyrumo rezultatas neigiamas, pacientė kviečiama dalyvauti Programoje po 5 metų;</text:span></text:p>
      <text:p text:style-name="P2487"><text:span text:style-name="T2488">19.2.4</text:span><text:span text:style-name="T2489">. jei pirminio AR ŽPV tyrimo rezultatas teigiamas, o atlikus</text:span><text:span text:style-name="T2490"><text:s/>citologinio tepinėlio skystojoje terpėje tyrimą jo rezultatas neinformatyvus, po 3 mėnesių atliekamas pakartotinis citologinio tepinėlio skystojoje terpėje tyrimas. Jei jo metu pakitimų nerandama, po 12 mėnesių nuo pirminio AR ŽPV tyrimo atlikimo pacientė</text:span><text:span text:style-name="T2491">ms teikiama informavimo paslauga ir jos kviečiamos atlikti tikslinamąjį AR ŽPV tyrimą. Jei atlikus tikslinamąjį AR ŽPV tyrimą jo rezultatas teigiamas, pacientė siunčiama gydytojo akušerio ginekologo konsultacijos, kurios metu atliekama kolposkopija ir, jei</text:span><text:span text:style-name="T2492"><text:s/>reikia, biopsija. Jei AR ŽPV tyrimo rezultatas neigiamas, pacientė kviečiama dalyvauti Programoje po 5 metų;<text:s/></text:span></text:p>
      <text:p text:style-name="P2493"><text:span text:style-name="T2494">19.2.5</text:span><text:span text:style-name="T2495">. jei ištyrus gimdos kaklelio citologinį tepinėlį skystojoje terpėje (kai AR ŽPV tyrimo rezultatas teigiamas) buvo rasta</text:span><text:span text:style-name="T2496"><text:s/></text:span><text:span text:style-name="T2497">ASC-US arba kiti žymesni pakitimai nei ASC-US (atipiniai plokščialąsteliniai nenustatytos reikšmės pokyčiai,<text:s/></text:span><text:span text:style-name="T2498">nežymūs plokščialąsteliniai intraepiteliniai pokyčiai,</text:span><text:span text:style-name="T2499"><text:s/>žymūs plokščialąsteliniai intraepiteliniai pokyčiai, plokščialąstelinė karcinoma ar kt.), pa</text:span><text:span text:style-name="T2500">cientės siunčiamos gydytojo akušerio ginekologo konsultacijos, kurios metu atliekama kolposkopija ir, jei reikia, biopsija.<text:s/></text:span></text:p>
      <text:p text:style-name="P2501"><text:span text:style-name="T2502">20. Gimdos kaklelio citologiniai tepinėliai tiriami įstaigose, kurios turi patologijos tyrimų (citopatologinių tyrimų) veiklo</text:span><text:span text:style-name="T2503">s licenciją ir atitinka Patologijos tyrimų kokybės reikalavimų aprašo,  patvirtinto Lietuvos Respublikos sveikatos apsaugos ministro 2009 m. rugpjūčio 19 d. įsakymu Nr.  V-661 „Dėl Patologijos tyrimų kokybės reikalavimų aprašo patvirtinimo“ (toliau – įsaky</text:span><text:span text:style-name="T2504">mas Nr.  V-661), reikalavimus ir dalyvauja išorinės patikros, kai atliekami gimdos kaklelio citologiniai tyrimai, programose. Tepinėliai dažomi<text:s/></text:span><text:span text:style-name="T2505">Papanicolaou</text:span><text:span text:style-name="T2506"><text:s/>metodu  ir vertinami vadovaujantis Bethesdos sistema gimdos kaklelio / makšties citologiniams radin</text:span><text:span text:style-name="T2507">iams vertinti.<text:s/></text:span></text:p>
      <text:p text:style-name="P2508"><text:span text:style-name="T2509">21</text:span><text:span text:style-name="T2510">. Gydytojo akušerio ginekologo konsultacija, kai atliekama kolposkopija, gydytojo akušerio ginekologo konsultacija, kai atliekama kolposkopija, ir gimdos kaklelio biopsijos bei jos rezultatų įvertinimo paslauga teikiama asmens sveikat</text:span><text:span text:style-name="T2511">os priežiūros įstaigose, turinčiose licenciją teikti ambulatorines specializuotas akušerijos ir ginekologijos paslaugas.</text:span></text:p>
      <text:p text:style-name="P2512"><text:span text:style-name="T2513">22</text:span><text:span text:style-name="T2514">. Gydytojo akušerio ginekologo konsultaciją, kai atliekama kolposkopija, gydytojo akušerio ginekologo konsultaciją, kai atliekama</text:span><text:span text:style-name="T2515"><text:s/>kolposkopija ir gimdos kaklelio biopsija bei jos rezultatų įvertinim</text:span><text:span text:style-name="T2516">as, teikia gydytojas akušeris ginekologas 25–59 m. (imtinai)<text:s/></text:span><text:span text:style-name="T2517">pacientėms</text:span><text:span text:style-name="T2518"><text:s/>ne dažniau kaip vieną kartą per metus</text:span><text:span text:style-name="T2519">.</text:span></text:p>
      <text:p text:style-name="P2520"><text:span text:style-name="T2521">23</text:span><text:span text:style-name="T2522">. Gydytojo akušerio ginekologo konsultacijos, kai atliekama kolposkopi</text:span><text:span text:style-name="T2523">ja, <text:s/>paslauga apima:</text:span></text:p>
      <text:p text:style-name="P2524"><text:span text:style-name="T2525">23.1</text:span><text:span text:style-name="T2526">. gimdos kaklelio ir makšties gleivinės apžiūrą kolposkopu (apžiūros metu naudojamas 3–5 % acto rūgšties tirpalas, jei reikia, papildomai naudojamas Liugolio tirpalas – patologiniams pakitimams gleivinėje išryškinti);</text:span></text:p>
      <text:p text:style-name="P2527"><text:span text:style-name="T2528">23.2</text:span><text:span text:style-name="T2529">. p</text:span><text:span text:style-name="T2530">acientės informavimą apie atliktos gimdos kaklelio ir makšties gleivinės apžiūros rezultatus;</text:span></text:p>
      <text:p text:style-name="P2531"><text:span text:style-name="T2532">23.3</text:span><text:span text:style-name="T2533">. atsakymo apie kolposkopijos rezultatus siuntimą į PAASPĮ.</text:span></text:p>
      <text:p text:style-name="P2534"><text:span text:style-name="T2535">24</text:span><text:span text:style-name="T2536">. Gydytojo akušerio ginekologo konsultacija, kai atliekama kolposkopija ir gimdos kakl</text:span><text:span text:style-name="T2537">elio biopsija bei jos rezultatų įvertinimas, apima:</text:span></text:p>
      <text:p text:style-name="P2538"><text:span text:style-name="T2539">24.1</text:span><text:span text:style-name="T2540">. gimdos kaklelio biopsiją, kontroliuojamą kolposkopu;</text:span></text:p>
      <text:p text:style-name="P2541"><text:span text:style-name="T2542">24.2</text:span><text:span text:style-name="T2543">. biopsijos medžiagos pateikimą įstaigai, atliekančiai patologijos tyrimus (siuntime, teikiamame kartu su biopsijos medžiaga, turi būti</text:span><text:span text:style-name="T2544"><text:s/>nurodoma „Programa“);</text:span></text:p>
      <text:p text:style-name="P2545"><text:span text:style-name="T2546">24.3</text:span><text:span text:style-name="T2547">. pacientės informavimą apie biopsijos medžiagos ištyrimo rezultatus ir supažindinimą su tolesne profilaktika arba siuntimą gydyti bei informacijos apie biopsijos rezultatus ir rekomendacijas siuntimą į PAASPĮ.</text:span></text:p>
      <text:p text:style-name="P2548"><text:span text:style-name="T2549">25</text:span><text:span text:style-name="T2550">. Gimd</text:span><text:span text:style-name="T2551">os kaklelio biopsijos medžiagos ištyrimo paslauga teikiama įstaigose, kurios turi patologijos tyrimų (biopsijos tyrimų, histologijos laboratorijų, histochemijos laboratorijų ir (ar) imunohistochemijos laboratorijų) veiklos licenciją ir atitinka patologijos</text:span><text:span text:style-name="T2552"><text:s/>tyrimų kokybės reikalavimus, patvirtintus įsakymu Nr. V-661. Preparatai dažomi standartiniu hematoksilino ir eozino metodu, jei yra indikacijų, taikomi papildomi histocheminiai ir (ar) imunohistocheminiai tyrimų metodai. Gimdos kaklelio histologinio tyrim</text:span><text:span text:style-name="T2553">o išvada formuluojama vadovaujantis 2013 m. Pasaulio sveikatos organizacijos moters genitalijų piktybinių navikų klasifikacijos sistema, 3 laipsnių gimdos kaklelio intraepitelinės neoplazijos CIN<text:s/></text:span><text:span text:style-name="T2554">(Cervical Intraepithelial Neoplasia)</text:span><text:span text:style-name="T2555"><text:s/>sistema ir 2 laipsnių g</text:span><text:span text:style-name="T2556">imdos kaklelio plokšialąstelinio intraepitelinio pažeidimo<text:s/></text:span><text:span text:style-name="T2557">(SIL Squamous Intraepithelial Lesion)</text:span><text:span text:style-name="T2558"><text:s/>sistema. Išvadoje nurodomas naviko histologinis tipas, jo diferenciacijos laipsnis ir dydis biopsijos medžiagoje, endocervikinių liaukų pakenkimas, kiti radini</text:span><text:span text:style-name="T2559">ai (uždegimas, išopėjimas ir kiti).</text:span></text:p>
      <text:p text:style-name="P2560"/>
      <text:p text:style-name="P2561"/>
      <text:p text:style-name="P2562"><text:span text:style-name="T2563">III</text:span><text:span text:style-name="T2564"><text:s/>SKYRIUS<text:s/></text:span></text:p>
      <text:p text:style-name="P2565"><text:span text:style-name="T2566">PROGRAMOS PASLAUGŲ APMOKĖJIMO TVARKA</text:span></text:p>
      <text:p text:style-name="P2567"/>
      <text:p text:style-name="P2568"><text:span text:style-name="T2569">26</text:span><text:span text:style-name="T2570">.</text:span><text:span text:style-name="T2571"><text:s/></text:span><text:span text:style-name="T2572">Valstybinė ligonių kasa prie Sveikatos apsaugos ministerijos Programai skiriamas Privalomojo sveikatos draudimo fondo biudžeto lėšas paskirsto teritorinėms ligonių kasoms (toliau – TLK) pagal prisirašiusių prie PAASPĮ privalomuoju sveikatos draudimu apdrau</text:span><text:span text:style-name="T2573">stų TLK veiklos zonos 25–59 metų (imtinai) moterų skaičių. TLK skirtomis Privalomojo sveikatos draudimo fondo biudžeto lėšomis už Programos 7 punkte išvardytas paslaugas, atitinkančias II skyriuje joms keliamus reikalavimus, mokama pagal bazines kainas, nu</text:span><text:span text:style-name="T2574">statytas<text:s/></text:span><text:span text:style-name="T2575">Asmens sveikatos priežiūros paslaugų (išskyrus aktyviojo gydymo), apmokamų Privalomojo sveikatos draudimo fondo biudžeto lėšomis, ir jų bazinių kainų sąraše</text:span><text:span text:style-name="T2576">,  patvirtintame<text:s/></text:span><text:span text:style-name="T2577">Lietuvos Respublikos sveikatos apsaugos ministro 2022 m. lapkričio 3 d. įs</text:span><text:span text:style-name="T2578">akymu Nr. V-1630 „Dėl Asmens sveikatos priežiūros paslaugų ir jų bazinių kainų sąrašo bei su šiomis paslaugomis susijusių priemokų, mokamų Privalomojo sveikatos draudimo fondo biudžeto lėšomis, sąrašų patvirtinimo“</text:span><text:span text:style-name="T2579">.</text:span><text:span text:style-name="T2580"><text:s/></text:span></text:p>
      <text:p text:style-name="P2581"><text:span text:style-name="T2582">27</text:span><text:span text:style-name="T2583">. Per ataskaitinį laikotarpį sute</text:span><text:span text:style-name="T2584">iktas Programoje numatytas paslaugas TLK apmoka šia tvarka:</text:span></text:p>
      <text:p text:style-name="P2585"><text:span text:style-name="T2586">27.1</text:span><text:span text:style-name="T2587">. PAASPĮ iki po ataskaitinio laikotarpio einančio kito mėnesio 10 d. teikia TLK ataskaitą, kurioje nurodomas per ataskaitinį laikotarpį suteiktų informavimo apie</text:span><text:span text:style-name="T2588"><text:s/></text:span><text:span text:style-name="T2589">gimdos kaklelio piktybinių n</text:span><text:span text:style-name="T2590">avikų profilaktiką, gimdos kaklelio citologinio tepinėlio paėmimo ir rezultatų įvertinimo ir gimdos kaklelio medžiagos paėmimo AR ŽPV tyrimui ir gimdos kaklelio citologinio tepinėlio tyrimui atlikti (kai AR ŽPV rezultatas teigiamas) bei rezultatų įvertinim</text:span><text:span text:style-name="T2591">o paslaugų kiekis ir mokėtina suma;<text:s/></text:span></text:p>
      <text:p text:style-name="P2592"><text:span text:style-name="T2593">27.2</text:span><text:span text:style-name="T2594">. asmens sveikatos priežiūros įstaigos, atliekančios gimdos kaklelio citologinio tepinėlio ir AR ŽPV tyrimus, iki po ataskaitinio laikotarpio einančio kito mėnesio 10 d. teikia TLK ataskaitą, kurioje nurodomas p</text:span><text:span text:style-name="T2595">er ataskaitinį laikotarpį suteiktų gimdos kaklelio citologinio tepinėlio, AR ŽPV tyrimų, gimdos kaklelio citologinio tepinėlio skystojoje terpėje ištyrimo (kai AR ŽPV rezultatas teigiamas) paslaugų kiekis ir mokėtina suma;</text:span></text:p>
      <text:p text:style-name="P2596"><text:span text:style-name="T2597">27.3</text:span><text:span text:style-name="T2598">. asmens sveikatos prieži</text:span><text:span text:style-name="T2599">ūros įstaigos, teikiančios ambulatorines akušerijos ir ginekologijos paslaugas, iki po ataskaitinio laikotarpio einančio kito mėnesio 10 d. pateikia TLK ataskaitą, kurioje nurodoma per ataskaitinį laikotarpį suteiktų gydytojo akušerio ginekologo konsultaci</text:span><text:span text:style-name="T2600">jų, kai atliekama kolposkopija, gydytojo akušerio ginekologo konsultacijų, kai atliekama <text:s/>kolposkopija ir gimdos kaklelio biopsija bei jos rezultatų įvertinimas, paslaugų kiekis ir mokėtina suma;</text:span></text:p>
      <text:p text:style-name="P2601"><text:span text:style-name="T2602">27.4</text:span><text:span text:style-name="T2603">. asmens sveikatos priežiūros įstaigos, atliekančios</text:span><text:span text:style-name="T2604"><text:s/>gimdos kaklelio biopsijos medžiagos tyrimus, iki po ataskaitinio laikotarpio einančio kito mėnesio 10 d. teikia TLK ataskaitą, kurioje nurodomas per ataskaitinį laikotarpį suteiktų gimdos kaklelio biopsijos medžiagos ištyrimo paslaugų kiekis ir mokėtina s</text:span><text:span text:style-name="T2605">uma;</text:span></text:p>
      <text:p text:style-name="P2606"><text:span text:style-name="T2607">27.5</text:span><text:span text:style-name="T2608">. TLK, įvertinusi gautus duomenis, teikia Valstybinei ligonių kasai prie Sveikatos apsaugos ministerijos mokėjimo už Programos paslaugas paraišką;</text:span></text:p>
      <text:p text:style-name="P2609"><text:span text:style-name="T2610">27.6</text:span><text:span text:style-name="T2611">. TLK, gavusi lėšas Programos paslaugoms vykdyti, priima apmokėti asmens sveikatos priež</text:span><text:span text:style-name="T2612">iūros įstaigų pateiktas sąskaitas.</text:span></text:p>
      <text:p text:style-name="P2613"><text:span text:style-name="T2614">__________________</text:span></text:p>
      <text:p text:style-name="P2615">Papildyta priedu:</text:p>
      <text:p text:style-name="P2616"><text:span text:style-name="T2617">Nr.<text:s/></text:span><text:a xlink:href="https://www.e-tar.lt/portal/legalAct.html?documentId=ab9a7580a57411eea5a28c81c82193a8" office:target-frame-name="_top" xlink:show="replace"><text:span text:style-name="T2618">V-1374</text:span></text:a><text:span text:style-name="T2619">, 2023-12-22, paskelbta TAR 2023-12-28, i. k. 2023-25719</text:span></text:p>
      <text:p text:style-name="Normal"/>
      <text:p text:style-name="P2620">Gimdos kaklelio vėžio ankstyvosios</text:p>
      <text:p text:style-name="P2626">diagnostikos programos</text:p>
      <text:p text:style-name="P2627"><text:span text:style-name="T2628">1</text:span><text:span text:style-name="T2629"><text:s/>priedas</text:span></text:p>
      <text:p text:style-name="P2630"/>
      <text:p text:style-name="P2631"><text:span text:style-name="T2632">GIMDOS KAKLELIO VĖŽIO ANKSTYVOSIOS DIAGNOSTIKOS PROGRAMOS PASLAUGŲ TEIKIMO 25–34 M. (IMTINAI) AMŽIAUS MOTERIMS ALGORITMAS<text:s/></text:span></text:p>
      <text:p text:style-name="P2633"/>
      <text:p text:style-name="Normal"><text:span text:style-name="T2634"><draw:connector draw:type="standard" svg:x1="2.12847in" svg:y1="2.55417in" svg:x2="4.19028in" svg:y2="1.21111in" draw:z-index="251659264" draw:id="id0" draw:style-name="a0" draw:name="Connector: Elbow 1" text:anchor-type="paragraph"><svg:title/><svg:desc/></draw:connector></text:span><text:span text:style-name="T2635"><draw:g draw:name="Diagram 1" draw:id="id50" draw:style-name="a137" text:anchor-type="as-char"><svg:title/><svg:desc/><draw:custom-shape svg:x="5.85553in" svg:y="2.08315in" svg:width="0.17516in" svg:height="0.51332in" draw:id="id1" draw:style-name="a1"><svg:title/><svg:desc/><draw:enhanced-geometry draw:type="non-primitive" svg:viewBox="0 0 160169 469379" draw:enhanced-path="M 160169 0 L 0 46937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169"/><draw:equation draw:name="f7" draw:formula="?f4 / 469379"/><draw:equation draw:name="f8" draw:formula="0 / ?f6"/><draw:equation draw:name="f9" draw:formula="160169 / ?f6"/><draw:equation draw:name="f10" draw:formula="0 / ?f7"/><draw:equation draw:name="f11" draw:formula="469379 / ?f7"/></draw:enhanced-geometry></draw:custom-shape><draw:custom-shape svg:x="4.42342in" svg:y="1.4225in" svg:width="1.87841in" svg:height="0.20163in" draw:id="id2" draw:style-name="a2"><svg:title/><svg:desc/><draw:enhanced-geometry draw:type="non-primitive" svg:viewBox="0 0 1717614 184370" draw:enhanced-path="M 0 0 L 0 96227 1717614 96227 1717614 1843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7614"/><draw:equation draw:name="f7" draw:formula="?f4 / 184370"/><draw:equation draw:name="f8" draw:formula="0 / ?f6"/><draw:equation draw:name="f9" draw:formula="1717614 / ?f6"/><draw:equation draw:name="f10" draw:formula="0 / ?f7"/><draw:equation draw:name="f11" draw:formula="184370 / ?f7"/></draw:enhanced-geometry></draw:custom-shape><draw:custom-shape svg:x="5.50176in" svg:y="3.61007in" svg:width="0.15764in" svg:height="0.4223in" draw:id="id3" draw:style-name="a3"><svg:title/><svg:desc/><draw:enhanced-geometry draw:type="non-primitive" svg:viewBox="0 0 144144 386150" draw:enhanced-path="M 0 0 L 0 386150 144144 3861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144"/><draw:equation draw:name="f7" draw:formula="?f4 / 386150"/><draw:equation draw:name="f8" draw:formula="0 / ?f6"/><draw:equation draw:name="f9" draw:formula="144144 / ?f6"/><draw:equation draw:name="f10" draw:formula="0 / ?f7"/><draw:equation draw:name="f11" draw:formula="386150 / ?f7"/></draw:enhanced-geometry></draw:custom-shape><draw:custom-shape svg:x="5.33001in" svg:y="3.03388in" svg:width="0.59212in" svg:height="0.11716in" draw:id="id4" draw:style-name="a4"><svg:title/><svg:desc/><draw:enhanced-geometry draw:type="non-primitive" svg:viewBox="0 0 541434 107131" draw:enhanced-path="M 0 0 L 0 18988 541434 18988 541434 107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434"/><draw:equation draw:name="f7" draw:formula="?f4 / 107131"/><draw:equation draw:name="f8" draw:formula="0 / ?f6"/><draw:equation draw:name="f9" draw:formula="541434 / ?f6"/><draw:equation draw:name="f10" draw:formula="0 / ?f7"/><draw:equation draw:name="f11" draw:formula="107131 / ?f7"/></draw:enhanced-geometry></draw:custom-shape><draw:custom-shape svg:x="4.27755in" svg:y="3.61007in" svg:width="0.15439in" svg:height="0.4223in" draw:id="id5" draw:style-name="a5"><svg:title/><svg:desc/><draw:enhanced-geometry draw:type="non-primitive" svg:viewBox="0 0 141172 386150" draw:enhanced-path="M 0 0 L 0 386150 141172 3861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172"/><draw:equation draw:name="f7" draw:formula="?f4 / 386150"/><draw:equation draw:name="f8" draw:formula="0 / ?f6"/><draw:equation draw:name="f9" draw:formula="141172 / ?f6"/><draw:equation draw:name="f10" draw:formula="0 / ?f7"/><draw:equation draw:name="f11" draw:formula="386150 / ?f7"/></draw:enhanced-geometry></draw:custom-shape><draw:custom-shape svg:x="4.68925in" svg:y="3.03388in" svg:width="0.64076in" svg:height="0.11716in" draw:id="id6" draw:style-name="a6"><svg:title/><svg:desc/><draw:enhanced-geometry draw:type="non-primitive" svg:viewBox="0 0 585908 107131" draw:enhanced-path="M 585908 0 L 585908 18988 0 18988 0 107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908"/><draw:equation draw:name="f7" draw:formula="?f4 / 107131"/><draw:equation draw:name="f8" draw:formula="0 / ?f6"/><draw:equation draw:name="f9" draw:formula="585908 / ?f6"/><draw:equation draw:name="f10" draw:formula="0 / ?f7"/><draw:equation draw:name="f11" draw:formula="107131 / ?f7"/></draw:enhanced-geometry></draw:custom-shape><draw:custom-shape svg:x="5.2611in" svg:y="2.08315in" svg:width="0.1in" svg:height="0.26842in" draw:id="id7" draw:style-name="a7"><svg:title/><svg:desc/><draw:enhanced-geometry draw:type="non-primitive" svg:viewBox="0 0 91440 245440" draw:enhanced-path="M 45720 0 L 45720 157297 63004 157297 63004 2454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45440"/><draw:equation draw:name="f8" draw:formula="0 / ?f6"/><draw:equation draw:name="f9" draw:formula="91440 / ?f6"/><draw:equation draw:name="f10" draw:formula="0 / ?f7"/><draw:equation draw:name="f11" draw:formula="245440 / ?f7"/></draw:enhanced-geometry></draw:custom-shape><draw:custom-shape svg:x="4.42342in" svg:y="1.4225in" svg:width="0.88768in" svg:height="0.20163in" draw:id="id8" draw:style-name="a8"><svg:title/><svg:desc/><draw:enhanced-geometry draw:type="non-primitive" svg:viewBox="0 0 811699 184370" draw:enhanced-path="M 0 0 L 0 96227 811699 96227 811699 1843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1699"/><draw:equation draw:name="f7" draw:formula="?f4 / 184370"/><draw:equation draw:name="f8" draw:formula="0 / ?f6"/><draw:equation draw:name="f9" draw:formula="811699 / ?f6"/><draw:equation draw:name="f10" draw:formula="0 / ?f7"/><draw:equation draw:name="f11" draw:formula="184370 / ?f7"/></draw:enhanced-geometry></draw:custom-shape><draw:custom-shape svg:x="3.59414in" svg:y="4.91844in" svg:width="0.16293in" svg:height="0.4223in" draw:id="id9" draw:style-name="a9"><svg:title/><svg:desc/><draw:enhanced-geometry draw:type="non-primitive" svg:viewBox="0 0 148985 386150" draw:enhanced-path="M 0 0 L 0 386150 148985 3861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985"/><draw:equation draw:name="f7" draw:formula="?f4 / 386150"/><draw:equation draw:name="f8" draw:formula="0 / ?f6"/><draw:equation draw:name="f9" draw:formula="148985 / ?f6"/><draw:equation draw:name="f10" draw:formula="0 / ?f7"/><draw:equation draw:name="f11" draw:formula="386150 / ?f7"/></draw:enhanced-geometry></draw:custom-shape><draw:custom-shape svg:x="3.40959in" svg:y="4.26663in" svg:width="0.61904in" svg:height="0.19279in" draw:id="id10" draw:style-name="a10"><svg:title/><svg:desc/><draw:enhanced-geometry draw:type="non-primitive" svg:viewBox="0 0 566051 176286" draw:enhanced-path="M 0 0 L 0 88143 566051 88143 566051 176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051"/><draw:equation draw:name="f7" draw:formula="?f4 / 176286"/><draw:equation draw:name="f8" draw:formula="0 / ?f6"/><draw:equation draw:name="f9" draw:formula="566051 / ?f6"/><draw:equation draw:name="f10" draw:formula="0 / ?f7"/><draw:equation draw:name="f11" draw:formula="176286 / ?f7"/></draw:enhanced-geometry></draw:custom-shape><draw:custom-shape svg:x="2.35197in" svg:y="4.91844in" svg:width="0.15679in" svg:height="0.4223in" draw:id="id11" draw:style-name="a11"><svg:title/><svg:desc/><draw:enhanced-geometry draw:type="non-primitive" svg:viewBox="0 0 143372 386150" draw:enhanced-path="M 0 0 L 0 386150 143372 3861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372"/><draw:equation draw:name="f7" draw:formula="?f4 / 386150"/><draw:equation draw:name="f8" draw:formula="0 / ?f6"/><draw:equation draw:name="f9" draw:formula="143372 / ?f6"/><draw:equation draw:name="f10" draw:formula="0 / ?f7"/><draw:equation draw:name="f11" draw:formula="386150 / ?f7"/></draw:enhanced-geometry></draw:custom-shape><draw:custom-shape svg:x="2.77008in" svg:y="4.26663in" svg:width="0.6395in" svg:height="0.19279in" draw:id="id12" draw:style-name="a12"><svg:title/><svg:desc/><draw:enhanced-geometry draw:type="non-primitive" svg:viewBox="0 0 584762 176286" draw:enhanced-path="M 584762 0 L 584762 88143 0 88143 0 176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762"/><draw:equation draw:name="f7" draw:formula="?f4 / 176286"/><draw:equation draw:name="f8" draw:formula="0 / ?f6"/><draw:equation draw:name="f9" draw:formula="584762 / ?f6"/><draw:equation draw:name="f10" draw:formula="0 / ?f7"/><draw:equation draw:name="f11" draw:formula="176286 / ?f7"/></draw:enhanced-geometry></draw:custom-shape><draw:custom-shape svg:x="3.35959in" svg:y="3.38677in" svg:width="0.1in" svg:height="0.19279in" draw:id="id13" draw:style-name="a13"><svg:title/><svg:desc/><draw:enhanced-geometry draw:type="non-primitive" svg:viewBox="0 0 91440 176286" draw:enhanced-path="M 45720 0 L 45720 176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76286"/><draw:equation draw:name="f8" draw:formula="0 / ?f6"/><draw:equation draw:name="f9" draw:formula="91440 / ?f6"/><draw:equation draw:name="f10" draw:formula="0 / ?f7"/><draw:equation draw:name="f11" draw:formula="176286 / ?f7"/></draw:enhanced-geometry></draw:custom-shape><draw:custom-shape svg:x="2.68281in" svg:y="2.73496in" svg:width="0.72678in" svg:height="0.19279in" draw:id="id14" draw:style-name="a14"><svg:title/><svg:desc/><draw:enhanced-geometry draw:type="non-primitive" svg:viewBox="0 0 664570 176286" draw:enhanced-path="M 0 0 L 0 88143 664570 88143 664570 176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70"/><draw:equation draw:name="f7" draw:formula="?f4 / 176286"/><draw:equation draw:name="f8" draw:formula="0 / ?f6"/><draw:equation draw:name="f9" draw:formula="664570 / ?f6"/><draw:equation draw:name="f10" draw:formula="0 / ?f7"/><draw:equation draw:name="f11" draw:formula="176286 / ?f7"/></draw:enhanced-geometry></draw:custom-shape><draw:custom-shape svg:x="1.5888in" svg:y="3.38677in" svg:width="0.13771in" svg:height="0.4223in" draw:id="id15" draw:style-name="a15"><svg:title/><svg:desc/><draw:enhanced-geometry draw:type="non-primitive" svg:viewBox="0 0 125918 386150" draw:enhanced-path="M 0 0 L 0 386150 125918 3861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918"/><draw:equation draw:name="f7" draw:formula="?f4 / 386150"/><draw:equation draw:name="f8" draw:formula="0 / ?f6"/><draw:equation draw:name="f9" draw:formula="125918 / ?f6"/><draw:equation draw:name="f10" draw:formula="0 / ?f7"/><draw:equation draw:name="f11" draw:formula="386150 / ?f7"/></draw:enhanced-geometry></draw:custom-shape><draw:custom-shape svg:x="1.95602in" svg:y="2.73496in" svg:width="0.72678in" svg:height="0.19279in" draw:id="id16" draw:style-name="a16"><svg:title/><svg:desc/><draw:enhanced-geometry draw:type="non-primitive" svg:viewBox="0 0 664570 176286" draw:enhanced-path="M 664570 0 L 664570 88143 0 88143 0 176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70"/><draw:equation draw:name="f7" draw:formula="?f4 / 176286"/><draw:equation draw:name="f8" draw:formula="0 / ?f6"/><draw:equation draw:name="f9" draw:formula="664570 / ?f6"/><draw:equation draw:name="f10" draw:formula="0 / ?f7"/><draw:equation draw:name="f11" draw:formula="176286 / ?f7"/></draw:enhanced-geometry></draw:custom-shape><draw:custom-shape svg:x="2.63281in" svg:y="2.08315in" svg:width="0.1in" svg:height="0.19279in" draw:id="id17" draw:style-name="a17"><svg:title/><svg:desc/><draw:enhanced-geometry draw:type="non-primitive" svg:viewBox="0 0 91440 176286" draw:enhanced-path="M 45720 0 L 45720 176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76286"/><draw:equation draw:name="f8" draw:formula="0 / ?f6"/><draw:equation draw:name="f9" draw:formula="91440 / ?f6"/><draw:equation draw:name="f10" draw:formula="0 / ?f7"/><draw:equation draw:name="f11" draw:formula="176286 / ?f7"/></draw:enhanced-geometry></draw:custom-shape><draw:custom-shape svg:x="2.68281in" svg:y="1.4225in" svg:width="1.74061in" svg:height="0.20163in" draw:id="id18" draw:style-name="a18"><svg:title/><svg:desc/><draw:enhanced-geometry draw:type="non-primitive" svg:viewBox="0 0 1591615 184370" draw:enhanced-path="M 1591615 0 L 1591615 96227 0 96227 0 1843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1615"/><draw:equation draw:name="f7" draw:formula="?f4 / 184370"/><draw:equation draw:name="f8" draw:formula="0 / ?f6"/><draw:equation draw:name="f9" draw:formula="1591615 / ?f6"/><draw:equation draw:name="f10" draw:formula="0 / ?f7"/><draw:equation draw:name="f11" draw:formula="184370 / ?f7"/></draw:enhanced-geometry></draw:custom-shape><draw:custom-shape svg:x="2.72441in" svg:y="0.77953in" svg:width="1.69901in" svg:height="0.18395in" draw:id="id19" draw:style-name="a19"><svg:title/><svg:desc/><draw:enhanced-geometry draw:type="non-primitive" svg:viewBox="0 0 1553574 168202" draw:enhanced-path="M 0 0 L 0 80059 1553574 80059 1553574 16820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3574"/><draw:equation draw:name="f7" draw:formula="?f4 / 168202"/><draw:equation draw:name="f8" draw:formula="0 / ?f6"/><draw:equation draw:name="f9" draw:formula="1553574 / ?f6"/><draw:equation draw:name="f10" draw:formula="0 / ?f7"/><draw:equation draw:name="f11" draw:formula="168202 / ?f7"/></draw:enhanced-geometry></draw:custom-shape><draw:custom-shape svg:x="1.01656in" svg:y="2.08315in" svg:width="0.55542in" svg:height="0.19279in" draw:id="id20" draw:style-name="a20"><svg:title/><svg:desc/><draw:enhanced-geometry draw:type="non-primitive" svg:viewBox="0 0 507872 176286" draw:enhanced-path="M 0 0 L 0 88143 507872 88143 507872 176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872"/><draw:equation draw:name="f7" draw:formula="?f4 / 176286"/><draw:equation draw:name="f8" draw:formula="0 / ?f6"/><draw:equation draw:name="f9" draw:formula="507872 / ?f6"/><draw:equation draw:name="f10" draw:formula="0 / ?f7"/><draw:equation draw:name="f11" draw:formula="176286 / ?f7"/></draw:enhanced-geometry></draw:custom-shape><draw:custom-shape svg:x="0.09392in" svg:y="2.73496in" svg:width="0.13771in" svg:height="0.4223in" draw:id="id21" draw:style-name="a21"><svg:title/><svg:desc/><draw:enhanced-geometry draw:type="non-primitive" svg:viewBox="0 0 125918 386150" draw:enhanced-path="M 0 0 L 0 386150 125918 3861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918"/><draw:equation draw:name="f7" draw:formula="?f4 / 386150"/><draw:equation draw:name="f8" draw:formula="0 / ?f6"/><draw:equation draw:name="f9" draw:formula="125918 / ?f6"/><draw:equation draw:name="f10" draw:formula="0 / ?f7"/><draw:equation draw:name="f11" draw:formula="386150 / ?f7"/></draw:enhanced-geometry></draw:custom-shape><draw:custom-shape svg:x="0.46114in" svg:y="2.08315in" svg:width="0.55542in" svg:height="0.19279in" draw:id="id22" draw:style-name="a22"><svg:title/><svg:desc/><draw:enhanced-geometry draw:type="non-primitive" svg:viewBox="0 0 507872 176286" draw:enhanced-path="M 507872 0 L 507872 88143 0 88143 0 176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872"/><draw:equation draw:name="f7" draw:formula="?f4 / 176286"/><draw:equation draw:name="f8" draw:formula="0 / ?f6"/><draw:equation draw:name="f9" draw:formula="507872 / ?f6"/><draw:equation draw:name="f10" draw:formula="0 / ?f7"/><draw:equation draw:name="f11" draw:formula="176286 / ?f7"/></draw:enhanced-geometry></draw:custom-shape><draw:custom-shape svg:x="0.96656in" svg:y="1.43134in" svg:width="0.1in" svg:height="0.19279in" draw:id="id23" draw:style-name="a23"><svg:title/><svg:desc/><draw:enhanced-geometry draw:type="non-primitive" svg:viewBox="0 0 91440 176286" draw:enhanced-path="M 45720 0 L 45720 176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76286"/><draw:equation draw:name="f8" draw:formula="0 / ?f6"/><draw:equation draw:name="f9" draw:formula="91440 / ?f6"/><draw:equation draw:name="f10" draw:formula="0 / ?f7"/><draw:equation draw:name="f11" draw:formula="176286 / ?f7"/></draw:enhanced-geometry></draw:custom-shape><draw:custom-shape svg:x="1.01656in" svg:y="0.77953in" svg:width="1.70785in" svg:height="0.19279in" draw:id="id24" draw:style-name="a24"><svg:title/><svg:desc/><draw:enhanced-geometry draw:type="non-primitive" svg:viewBox="0 0 1561658 176286" draw:enhanced-path="M 1561658 0 L 1561658 88143 0 88143 0 176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1658"/><draw:equation draw:name="f7" draw:formula="?f4 / 176286"/><draw:equation draw:name="f8" draw:formula="0 / ?f6"/><draw:equation draw:name="f9" draw:formula="1561658 / ?f6"/><draw:equation draw:name="f10" draw:formula="0 / ?f7"/><draw:equation draw:name="f11" draw:formula="176286 / ?f7"/></draw:enhanced-geometry></draw:custom-shape><draw:custom-shape svg:x="2.26539in" svg:y="0.32051in" svg:width="0.91804in" svg:height="0.45902in" draw:id="id25" draw:style-name="a28"><svg:title/><svg:desc/><text:p text:style-name="a26" text:class-names="" text:cond-style-name=""><text:span text:style-name="a25" text:class-names="">Tikslinė populiacija Kvietimas- informavimas</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5753in" svg:y="0.97232in" svg:width="0.91804in" svg:height="0.45902in" draw:id="id26" draw:style-name="a32"><svg:title/><svg:desc/><text:p text:style-name="a30" text:class-names="" text:cond-style-name=""><text:span text:style-name="a29" text:class-names="">Neatliktas PAP citologinis tyrimas (neatvyko)</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5753in" svg:y="1.62413in" svg:width="0.91804in" svg:height="0.45902in" draw:id="id27" draw:style-name="a38"><svg:title/><svg:desc/><text:p text:style-name="a36" text:class-names="" text:cond-style-name=""><text:span text:style-name="a33" text:class-names="">Pakartotin</text:span><text:span text:style-name="a34" text:class-names="">is kvietimas po 3 m</text:span><text:span text:style-name="a35" text:class-names="">ėn.</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0212in" svg:y="2.27594in" svg:width="0.91804in" svg:height="0.45902in" draw:id="id28" draw:style-name="a42"><svg:title/><svg:desc/><text:p text:style-name="a40" text:class-names="" text:cond-style-name=""><text:span text:style-name="a39" text:class-names="">Neatvyko</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3163in" svg:y="2.92775in" svg:width="0.91804in" svg:height="0.45902in" draw:id="id29" draw:style-name="a46"><svg:title/><svg:desc/><text:p text:style-name="a44" text:class-names="" text:cond-style-name=""><text:span text:style-name="a43" text:class-names="">Pakartotinis kvietimas po 1 metų</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11295in" svg:y="2.27594in" svg:width="0.91804in" svg:height="0.45902in" draw:id="id30" draw:style-name="a50"><svg:title/><svg:desc/><text:p text:style-name="a48" text:class-names="" text:cond-style-name=""><text:span text:style-name="a47" text:class-names="">Atvyko</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9644in" svg:y="0.96348in" svg:width="0.91804in" svg:height="0.45902in" draw:id="id31" draw:style-name="a54"><svg:title/><svg:desc/><text:p text:style-name="a52" text:class-names="" text:cond-style-name=""><text:span text:style-name="a51" text:class-names="">Atliktas PAP citologinis tyrimas</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2378in" svg:y="1.62413in" svg:width="0.91804in" svg:height="0.45902in" draw:id="id32" draw:style-name="a58"><svg:title/><svg:desc/><text:p text:style-name="a56" text:class-names="" text:cond-style-name=""><text:span text:style-name="a55" text:class-names="">Neinformatyvus ar ASC-US</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2378in" svg:y="2.27594in" svg:width="0.91804in" svg:height="0.45902in" draw:id="id33" draw:style-name="a64"><svg:title/><svg:desc/><text:p text:style-name="a62" text:class-names="" text:cond-style-name=""><text:span text:style-name="a59" text:class-names="">Kartoti PAP po<text:s text:c="1"/></text:span><text:span text:style-name="a60" text:class-names="">3<text:s text:c="1"/></text:span><text:span text:style-name="a61" text:class-names="">mėn.</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497in" svg:y="2.92775in" svg:width="0.91804in" svg:height="0.45902in" draw:id="id34" draw:style-name="a68"><svg:title/><svg:desc/><text:p text:style-name="a66" text:class-names="" text:cond-style-name=""><text:span text:style-name="a65" text:class-names="">Nėra intraepitelinių pokyčių</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72651in" svg:y="3.57956in" svg:width="0.91804in" svg:height="0.45902in" draw:id="id35" draw:style-name="a74"><svg:title/><svg:desc/><text:p text:style-name="a72" text:class-names="" text:cond-style-name=""><text:span text:style-name="a69" text:class-names="">Kvietimas dalyvauti programoje po<text:s text:c="1"/></text:span><text:span text:style-name="a70" text:class-names="">3<text:s text:c="1"/></text:span><text:span text:style-name="a71" text:class-names="">metų</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95057in" svg:y="2.92775in" svg:width="0.91804in" svg:height="0.45902in" draw:id="id36" draw:style-name="a78"><svg:title/><svg:desc/><text:p text:style-name="a76" text:class-names="" text:cond-style-name=""><text:span text:style-name="a75" text:class-names="">Neinformatyvus ar ASC-US, ar kiti žymesni pakitimai nei ASC-US</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83734in" svg:y="3.57956in" svg:width="1.14449in" svg:height="0.68707in" draw:id="id37" draw:style-name="a82"><svg:title/><svg:desc/><text:p text:style-name="a80" text:class-names="" text:cond-style-name=""><text:span text:style-name="a79" text:class-names="">Akušerio ginekologo konsultacija, kai aliekam kolposkopija ir, jei reikia, biopsija</text:span></text:p><draw:enhanced-geometry draw:type="non-primitive" svg:viewBox="0 0 1046519 628255" draw:enhanced-path="M 0 0 L 1046519 0 1046519 628255 0 62825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6519"/><draw:equation draw:name="f7" draw:formula="?f4 / 628255"/><draw:equation draw:name="f8" draw:formula="0 * ?f5 / 1046519"/><draw:equation draw:name="f9" draw:formula="0 * ?f4 / 628255"/><draw:equation draw:name="f10" draw:formula="1046519 * ?f5 / 1046519"/><draw:equation draw:name="f11" draw:formula="628255 * ?f4 / 62825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4744in" svg:y="4.45942in" svg:width="1.04529in" svg:height="0.45902in" draw:id="id38" draw:style-name="a86"><svg:title/><svg:desc/><text:p text:style-name="a84" text:class-names="" text:cond-style-name=""><text:span text:style-name="a83" text:class-names="">Displastinių / navikinių pakitimų nerasta</text:span></text:p><draw:enhanced-geometry draw:type="non-primitive" svg:viewBox="0 0 955816 419729" draw:enhanced-path="M 0 0 L 955816 0 955816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5816"/><draw:equation draw:name="f7" draw:formula="?f4 / 419729"/><draw:equation draw:name="f8" draw:formula="0 * ?f5 / 955816"/><draw:equation draw:name="f9" draw:formula="0 * ?f4 / 419729"/><draw:equation draw:name="f10" draw:formula="955816 * ?f5 / 955816"/><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50876in" svg:y="5.11123in" svg:width="0.91804in" svg:height="0.45902in" draw:id="id39" draw:style-name="a92"><svg:title/><svg:desc/><text:p text:style-name="a90" text:class-names="" text:cond-style-name=""><text:span text:style-name="a87" text:class-names="">Kvietimas dalyvauti programoje po<text:s text:c="1"/></text:span><text:span text:style-name="a88" text:class-names="">3<text:s text:c="1"/></text:span><text:span text:style-name="a89" text:class-names="">metų</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48552in" svg:y="4.45942in" svg:width="1.08622in" svg:height="0.45902in" draw:id="id40" draw:style-name="a96"><svg:title/><svg:desc/><text:p text:style-name="a94" text:class-names="" text:cond-style-name=""><text:span text:style-name="a93" text:class-names="">Displastinių / navikinių pakitimų rasta</text:span></text:p><draw:enhanced-geometry draw:type="non-primitive" svg:viewBox="0 0 993239 419729" draw:enhanced-path="M 0 0 L 993239 0 993239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3239"/><draw:equation draw:name="f7" draw:formula="?f4 / 419729"/><draw:equation draw:name="f8" draw:formula="0 * ?f5 / 993239"/><draw:equation draw:name="f9" draw:formula="0 * ?f4 / 419729"/><draw:equation draw:name="f10" draw:formula="993239 * ?f5 / 993239"/><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5707in" svg:y="5.11123in" svg:width="0.91804in" svg:height="0.45902in" draw:id="id41" draw:style-name="a100"><svg:title/><svg:desc/><text:p text:style-name="a98" text:class-names="" text:cond-style-name=""><text:span text:style-name="a97" text:class-names="">Stebėjimas, gydymas</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85208in" svg:y="1.62413in" svg:width="0.91804in" svg:height="0.45902in" draw:id="id42" draw:style-name="a104"><svg:title/><svg:desc/><text:p text:style-name="a102" text:class-names="" text:cond-style-name=""><text:span text:style-name="a101" text:class-names="">LSIL ar kiti žymesni pakitimai nei LSIL</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90701in" svg:y="2.35157in" svg:width="0.84599in" svg:height="0.68232in" draw:id="id43" draw:style-name="a108"><svg:title/><svg:desc/><text:p text:style-name="a106" text:class-names="" text:cond-style-name=""><text:span text:style-name="a105" text:class-names="">Akušerio ginekologo konsultacija, kai atliekama <text:s text:c="1"/>kolposkopija ir, jei reikia, biopsija</text:span></text:p><draw:enhanced-geometry draw:type="non-primitive" svg:viewBox="0 0 773569 623910" draw:enhanced-path="M 0 0 L 773569 0 773569 623910 0 62391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3569"/><draw:equation draw:name="f7" draw:formula="?f4 / 623910"/><draw:equation draw:name="f8" draw:formula="0 * ?f5 / 773569"/><draw:equation draw:name="f9" draw:formula="0 * ?f4 / 623910"/><draw:equation draw:name="f10" draw:formula="773569 * ?f5 / 773569"/><draw:equation draw:name="f11" draw:formula="623910 * ?f4 / 62391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17462in" svg:y="3.15104in" svg:width="1.02925in" svg:height="0.45902in" draw:id="id44" draw:style-name="a112"><svg:title/><svg:desc/><text:p text:style-name="a110" text:class-names="" text:cond-style-name=""><text:span text:style-name="a109" text:class-names="">Displastinių / navikinių pakitimų rasta</text:span></text:p><draw:enhanced-geometry draw:type="non-primitive" svg:viewBox="0 0 941150 419729" draw:enhanced-path="M 0 0 L 941150 0 941150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1150"/><draw:equation draw:name="f7" draw:formula="?f4 / 419729"/><draw:equation draw:name="f8" draw:formula="0 * ?f5 / 941150"/><draw:equation draw:name="f9" draw:formula="0 * ?f4 / 419729"/><draw:equation draw:name="f10" draw:formula="941150 * ?f5 / 941150"/><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43193in" svg:y="3.80285in" svg:width="0.91804in" svg:height="0.45902in" draw:id="id45" draw:style-name="a116"><svg:title/><svg:desc/><text:p text:style-name="a114" text:class-names="" text:cond-style-name=""><text:span text:style-name="a113" text:class-names="">Stebėjimas, gydymas</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39666in" svg:y="3.15104in" svg:width="1.05092in" svg:height="0.45902in" draw:id="id46" draw:style-name="a120"><svg:title/><svg:desc/><text:p text:style-name="a118" text:class-names="" text:cond-style-name=""><text:span text:style-name="a117" text:class-names="">Displastinių / navikinių pakitimų nerasta</text:span></text:p><draw:enhanced-geometry draw:type="non-primitive" svg:viewBox="0 0 960961 419729" draw:enhanced-path="M 0 0 L 960961 0 960961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961"/><draw:equation draw:name="f7" draw:formula="?f4 / 419729"/><draw:equation draw:name="f8" draw:formula="0 * ?f5 / 960961"/><draw:equation draw:name="f9" draw:formula="0 * ?f4 / 419729"/><draw:equation draw:name="f10" draw:formula="960961 * ?f5 / 960961"/><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6594in" svg:y="3.80285in" svg:width="0.91804in" svg:height="0.45902in" draw:id="id47" draw:style-name="a126"><svg:title/><svg:desc/><text:p text:style-name="a124" text:class-names="" text:cond-style-name=""><text:span text:style-name="a121" text:class-names="">Kvietimas dalyvauti programoje po<text:s text:c="1"/></text:span><text:span text:style-name="a122" text:class-names="">3<text:s text:c="1"/></text:span><text:span text:style-name="a123" text:class-names="">metų</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96291in" svg:y="1.62413in" svg:width="0.67782in" svg:height="0.45902in" draw:id="id48" draw:style-name="a130"><svg:title/><svg:desc/><text:p text:style-name="a128" text:class-names="" text:cond-style-name=""><text:span text:style-name="a127" text:class-names="">Nėra intraepitelinių pokyčių</text:span></text:p><draw:enhanced-geometry draw:type="non-primitive" svg:viewBox="0 0 619797 419729" draw:enhanced-path="M 0 0 L 619797 0 619797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797"/><draw:equation draw:name="f7" draw:formula="?f4 / 419729"/><draw:equation draw:name="f8" draw:formula="0 * ?f5 / 619797"/><draw:equation draw:name="f9" draw:formula="0 * ?f4 / 419729"/><draw:equation draw:name="f10" draw:formula="619797 * ?f5 / 619797"/><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85553in" svg:y="2.28944in" svg:width="0.77307in" svg:height="0.61405in" draw:id="id49" draw:style-name="a136"><svg:title/><svg:desc/><text:p text:style-name="a134" text:class-names="" text:cond-style-name=""><text:span text:style-name="a131" text:class-names="">Kvietimas dalyvauti programoje po<text:s text:c="1"/></text:span><text:span text:style-name="a132" text:class-names="">3<text:s text:c="1"/></text:span><text:span text:style-name="a133" text:class-names="">metų</text:span></text:p><draw:enhanced-geometry draw:type="non-primitive" svg:viewBox="0 0 706899 561488" draw:enhanced-path="M 0 0 L 706899 0 706899 561488 0 56148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899"/><draw:equation draw:name="f7" draw:formula="?f4 / 561488"/><draw:equation draw:name="f8" draw:formula="0 * ?f5 / 706899"/><draw:equation draw:name="f9" draw:formula="0 * ?f4 / 561488"/><draw:equation draw:name="f10" draw:formula="706899 * ?f5 / 706899"/><draw:equation draw:name="f11" draw:formula="561488 * ?f4 / 56148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2636"><text:span text:style-name="T2637">_______________</text:span></text:p>
      <text:p text:style-name="P2638">Papildyta priedu:</text:p>
      <text:p text:style-name="P2639"><text:span text:style-name="T2640">Nr.<text:s/></text:span><text:a xlink:href="https://www.e-tar.lt/portal/legalAct.html?documentId=ab9a7580a57411eea5a28c81c82193a8" office:target-frame-name="_top" xlink:show="replace"><text:span text:style-name="T2641">V-1374</text:span></text:a><text:span text:style-name="T2642">, 2023-12-22, paskelbta TAR 2023-12-28, i. k. 2023-25719</text:span></text:p>
      <text:p text:style-name="Normal"/>
      <text:p text:style-name="P2643">Gimdos kaklelio vėžio ankstyvosios</text:p>
      <text:p text:style-name="P2649">diagnostikos programos</text:p>
      <text:p text:style-name="P2650"><text:span text:style-name="T2651">2</text:span><text:span text:style-name="T2652"><text:s/>priedas</text:span></text:p>
      <text:p text:style-name="P2653"/>
      <text:p text:style-name="P2654"><text:span text:style-name="T2655">GIMDOS KAKLELIO VĖŽIO ANKSTYVOSIOS DIAGNOSTIKOS PROGRAMOS PASLAUGŲ TEIKIMO 35–59 M. (IMTINAI) AMŽIAUS MOTERIMS ALGORITMAS<text:s/></text:span></text:p>
      <text:p text:style-name="P2656"/>
      <text:p text:style-name="Normal"><text:span text:style-name="T2657"><draw:connector draw:type="standard" svg:x1="5.15625in" svg:y1="3.30242in" svg:x2="5.59514in" svg:y2="2.95658in" draw:z-index="251663360" draw:id="id51" draw:style-name="a138" draw:name="Connector: Elbow 3" text:anchor-type="paragraph"><svg:title/><svg:desc/></draw:connector></text:span><text:span text:style-name="T2658"><draw:connector draw:type="standard" svg:x1="4.71353in" svg:y1="1.16528in" svg:x2="7.21353in" svg:y2="2.24167in" draw:z-index="251662336" draw:id="id52" draw:style-name="a139" draw:name="Connector: Elbow 2" text:anchor-type="paragraph"><svg:title/><svg:desc/></draw:connector></text:span><text:span text:style-name="T2659"><draw:connector draw:type="standard" svg:x1="1.2in" svg:y1="1.51627in" svg:x2="3.30069in" svg:y2="0.81489in" draw:z-index="251661312" draw:id="id53" draw:style-name="a140" draw:name="Connector: Elbow 2" text:anchor-type="paragraph"><svg:title/><svg:desc/></draw:connector></text:span><text:span text:style-name="T2660"><draw:g draw:name="Diagram 63005068" draw:id="id153" draw:style-name="a404" text:anchor-type="as-char"><svg:title/><svg:desc/><draw:custom-shape svg:x="3.47144in" svg:y="0.93285in" svg:width="0.90371in" svg:height="0.10544in" draw:id="id54" draw:style-name="a141"><svg:title/><svg:desc/><draw:enhanced-geometry draw:type="non-primitive" svg:viewBox="0 0 826356 96412" draw:enhanced-path="M 0 0 L 0 48206 826356 48206 826356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356"/><draw:equation draw:name="f7" draw:formula="?f4 / 96412"/><draw:equation draw:name="f8" draw:formula="0 / ?f6"/><draw:equation draw:name="f9" draw:formula="826356 / ?f6"/><draw:equation draw:name="f10" draw:formula="0 / ?f7"/><draw:equation draw:name="f11" draw:formula="96412 / ?f7"/></draw:enhanced-geometry></draw:custom-shape><draw:custom-shape svg:x="8.53681in" svg:y="3.43398in" svg:width="0.1in" svg:height="0.23096in" draw:id="id55" draw:style-name="a142"><svg:title/><svg:desc/><draw:enhanced-geometry draw:type="non-primitive" svg:viewBox="0 0 91440 211188" draw:enhanced-path="M 45720 0 L 45720 211188 132668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8.44377in" svg:y="3.0775in" svg:width="0.39661in" svg:height="0.10544in" draw:id="id56" draw:style-name="a143"><svg:title/><svg:desc/><draw:enhanced-geometry draw:type="non-primitive" svg:viewBox="0 0 362660 96412" draw:enhanced-path="M 0 0 L 0 48206 362660 48206 36266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660"/><draw:equation draw:name="f7" draw:formula="?f4 / 96412"/><draw:equation draw:name="f8" draw:formula="0 / ?f6"/><draw:equation draw:name="f9" draw:formula="362660 / ?f6"/><draw:equation draw:name="f10" draw:formula="0 / ?f7"/><draw:equation draw:name="f11" draw:formula="96412 / ?f7"/></draw:enhanced-geometry></draw:custom-shape><draw:custom-shape svg:x="7.79898in" svg:y="3.43398in" svg:width="0.10317in" svg:height="0.23096in" draw:id="id57" draw:style-name="a144"><svg:title/><svg:desc/><draw:enhanced-geometry draw:type="non-primitive" svg:viewBox="0 0 94336 211188" draw:enhanced-path="M 0 0 L 0 211188 94336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336"/><draw:equation draw:name="f7" draw:formula="?f4 / 211188"/><draw:equation draw:name="f8" draw:formula="0 / ?f6"/><draw:equation draw:name="f9" draw:formula="94336 / ?f6"/><draw:equation draw:name="f10" draw:formula="0 / ?f7"/><draw:equation draw:name="f11" draw:formula="211188 / ?f7"/></draw:enhanced-geometry></draw:custom-shape><draw:custom-shape svg:x="8.07409in" svg:y="3.0775in" svg:width="0.36968in" svg:height="0.10544in" draw:id="id58" draw:style-name="a145"><svg:title/><svg:desc/><draw:enhanced-geometry draw:type="non-primitive" svg:viewBox="0 0 338034 96412" draw:enhanced-path="M 338034 0 L 338034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034"/><draw:equation draw:name="f7" draw:formula="?f4 / 96412"/><draw:equation draw:name="f8" draw:formula="0 / ?f6"/><draw:equation draw:name="f9" draw:formula="338034 / ?f6"/><draw:equation draw:name="f10" draw:formula="0 / ?f7"/><draw:equation draw:name="f11" draw:formula="96412 / ?f7"/></draw:enhanced-geometry></draw:custom-shape><draw:custom-shape svg:x="8.39377in" svg:y="2.71892in" svg:width="0.1in" svg:height="0.10544in" draw:id="id59" draw:style-name="a146"><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6.42355in" svg:y="2.35877in" svg:width="2.02022in" svg:height="0.10544in" draw:id="id60" draw:style-name="a147"><svg:title/><svg:desc/><draw:enhanced-geometry draw:type="non-primitive" svg:viewBox="0 0 1847292 96412" draw:enhanced-path="M 0 0 L 0 48206 1847292 48206 1847292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7292"/><draw:equation draw:name="f7" draw:formula="?f4 / 96412"/><draw:equation draw:name="f8" draw:formula="0 / ?f6"/><draw:equation draw:name="f9" draw:formula="1847292 / ?f6"/><draw:equation draw:name="f10" draw:formula="0 / ?f7"/><draw:equation draw:name="f11" draw:formula="96412 / ?f7"/></draw:enhanced-geometry></draw:custom-shape><draw:custom-shape svg:x="7.29483in" svg:y="3.78469in" svg:width="0.1in" svg:height="0.23096in" draw:id="id61" draw:style-name="a148"><svg:title/><svg:desc/><draw:enhanced-geometry draw:type="non-primitive" svg:viewBox="0 0 91440 211188" draw:enhanced-path="M 45720 0 L 45720 211188 114585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7.06379in" svg:y="3.42821in" svg:width="0.48188in" svg:height="0.10544in" draw:id="id62" draw:style-name="a149"><svg:title/><svg:desc/><draw:enhanced-geometry draw:type="non-primitive" svg:viewBox="0 0 440627 96412" draw:enhanced-path="M 0 0 L 0 48206 440627 48206 440627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627"/><draw:equation draw:name="f7" draw:formula="?f4 / 96412"/><draw:equation draw:name="f8" draw:formula="0 / ?f6"/><draw:equation draw:name="f9" draw:formula="440627 / ?f6"/><draw:equation draw:name="f10" draw:formula="0 / ?f7"/><draw:equation draw:name="f11" draw:formula="96412 / ?f7"/></draw:enhanced-geometry></draw:custom-shape><draw:custom-shape svg:x="6.76919in" svg:y="4.46333in" svg:width="0.12898in" svg:height="0.23096in" draw:id="id63" draw:style-name="a150"><svg:title/><svg:desc/><draw:enhanced-geometry draw:type="non-primitive" svg:viewBox="0 0 117940 211188" draw:enhanced-path="M 0 0 L 0 211188 117940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40"/><draw:equation draw:name="f7" draw:formula="?f4 / 211188"/><draw:equation draw:name="f8" draw:formula="0 / ?f6"/><draw:equation draw:name="f9" draw:formula="117940 / ?f6"/><draw:equation draw:name="f10" draw:formula="0 / ?f7"/><draw:equation draw:name="f11" draw:formula="211188 / ?f7"/></draw:enhanced-geometry></draw:custom-shape><draw:custom-shape svg:x="6.58191in" svg:y="4.10685in" svg:width="0.53122in" svg:height="0.10544in" draw:id="id64" draw:style-name="a151"><svg:title/><svg:desc/><draw:enhanced-geometry draw:type="non-primitive" svg:viewBox="0 0 485751 96412" draw:enhanced-path="M 0 0 L 0 48206 485751 48206 485751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751"/><draw:equation draw:name="f7" draw:formula="?f4 / 96412"/><draw:equation draw:name="f8" draw:formula="0 / ?f6"/><draw:equation draw:name="f9" draw:formula="485751 / ?f6"/><draw:equation draw:name="f10" draw:formula="0 / ?f7"/><draw:equation draw:name="f11" draw:formula="96412 / ?f7"/></draw:enhanced-geometry></draw:custom-shape><draw:custom-shape svg:x="5.71645in" svg:y="4.46333in" svg:width="0.14355in" svg:height="0.23096in" draw:id="id65" draw:style-name="a152"><svg:title/><svg:desc/><draw:enhanced-geometry draw:type="non-primitive" svg:viewBox="0 0 131263 211188" draw:enhanced-path="M 0 0 L 0 211188 131263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263"/><draw:equation draw:name="f7" draw:formula="?f4 / 211188"/><draw:equation draw:name="f8" draw:formula="0 / ?f6"/><draw:equation draw:name="f9" draw:formula="131263 / ?f6"/><draw:equation draw:name="f10" draw:formula="0 / ?f7"/><draw:equation draw:name="f11" draw:formula="211188 / ?f7"/></draw:enhanced-geometry></draw:custom-shape><draw:custom-shape svg:x="6.09926in" svg:y="4.10685in" svg:width="0.48266in" svg:height="0.10544in" draw:id="id66" draw:style-name="a153"><svg:title/><svg:desc/><draw:enhanced-geometry draw:type="non-primitive" svg:viewBox="0 0 441342 96412" draw:enhanced-path="M 441342 0 L 441342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342"/><draw:equation draw:name="f7" draw:formula="?f4 / 96412"/><draw:equation draw:name="f8" draw:formula="0 / ?f6"/><draw:equation draw:name="f9" draw:formula="441342 / ?f6"/><draw:equation draw:name="f10" draw:formula="0 / ?f7"/><draw:equation draw:name="f11" draw:formula="96412 / ?f7"/></draw:enhanced-geometry></draw:custom-shape><draw:custom-shape svg:x="6.53191in" svg:y="3.78469in" svg:width="0.1in" svg:height="0.10544in" draw:id="id67" draw:style-name="a154"><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6.58191in" svg:y="3.42821in" svg:width="0.48188in" svg:height="0.10544in" draw:id="id68" draw:style-name="a155"><svg:title/><svg:desc/><draw:enhanced-geometry draw:type="non-primitive" svg:viewBox="0 0 440627 96412" draw:enhanced-path="M 440627 0 L 440627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627"/><draw:equation draw:name="f7" draw:formula="?f4 / 96412"/><draw:equation draw:name="f8" draw:formula="0 / ?f6"/><draw:equation draw:name="f9" draw:formula="440627 / ?f6"/><draw:equation draw:name="f10" draw:formula="0 / ?f7"/><draw:equation draw:name="f11" draw:formula="96412 / ?f7"/></draw:enhanced-geometry></draw:custom-shape><draw:custom-shape svg:x="6.28938in" svg:y="3.07173in" svg:width="0.77441in" svg:height="0.10544in" draw:id="id69" draw:style-name="a156"><svg:title/><svg:desc/><draw:enhanced-geometry draw:type="non-primitive" svg:viewBox="0 0 708116 96412" draw:enhanced-path="M 0 0 L 0 48206 708116 48206 708116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8116"/><draw:equation draw:name="f7" draw:formula="?f4 / 96412"/><draw:equation draw:name="f8" draw:formula="0 / ?f6"/><draw:equation draw:name="f9" draw:formula="708116 / ?f6"/><draw:equation draw:name="f10" draw:formula="0 / ?f7"/><draw:equation draw:name="f11" draw:formula="96412 / ?f7"/></draw:enhanced-geometry></draw:custom-shape><draw:custom-shape svg:x="5.19139in" svg:y="3.42821in" svg:width="0.1in" svg:height="0.23096in" draw:id="id70" draw:style-name="a157"><svg:title/><svg:desc/><draw:enhanced-geometry draw:type="non-primitive" svg:viewBox="0 0 91440 211188" draw:enhanced-path="M 45720 0 L 45720 211188 137159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5.50805in" svg:y="3.07173in" svg:width="0.78133in" svg:height="0.10544in" draw:id="id71" draw:style-name="a158"><svg:title/><svg:desc/><draw:enhanced-geometry draw:type="non-primitive" svg:viewBox="0 0 714450 96412" draw:enhanced-path="M 714450 0 L 714450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4450"/><draw:equation draw:name="f7" draw:formula="?f4 / 96412"/><draw:equation draw:name="f8" draw:formula="0 / ?f6"/><draw:equation draw:name="f9" draw:formula="714450 / ?f6"/><draw:equation draw:name="f10" draw:formula="0 / ?f7"/><draw:equation draw:name="f11" draw:formula="96412 / ?f7"/></draw:enhanced-geometry></draw:custom-shape><draw:custom-shape svg:x="6.23938in" svg:y="2.71525in" svg:width="0.1in" svg:height="0.10544in" draw:id="id72" draw:style-name="a159"><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6.28938in" svg:y="2.35877in" svg:width="0.13416in" svg:height="0.10544in" draw:id="id73" draw:style-name="a160"><svg:title/><svg:desc/><draw:enhanced-geometry draw:type="non-primitive" svg:viewBox="0 0 122678 96412" draw:enhanced-path="M 122678 0 L 122678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678"/><draw:equation draw:name="f7" draw:formula="?f4 / 96412"/><draw:equation draw:name="f8" draw:formula="0 / ?f6"/><draw:equation draw:name="f9" draw:formula="122678 / ?f6"/><draw:equation draw:name="f10" draw:formula="0 / ?f7"/><draw:equation draw:name="f11" draw:formula="96412 / ?f7"/></draw:enhanced-geometry></draw:custom-shape><draw:custom-shape svg:x="4.22843in" svg:y="3.07173in" svg:width="0.52725in" svg:height="0.10544in" draw:id="id74" draw:style-name="a161"><svg:title/><svg:desc/><draw:enhanced-geometry draw:type="non-primitive" svg:viewBox="0 0 482119 96412" draw:enhanced-path="M 0 0 L 0 48206 482119 48206 482119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19"/><draw:equation draw:name="f7" draw:formula="?f4 / 96412"/><draw:equation draw:name="f8" draw:formula="0 / ?f6"/><draw:equation draw:name="f9" draw:formula="482119 / ?f6"/><draw:equation draw:name="f10" draw:formula="0 / ?f7"/><draw:equation draw:name="f11" draw:formula="96412 / ?f7"/></draw:enhanced-geometry></draw:custom-shape><draw:custom-shape svg:x="4.03024in" svg:y="4.17856in" svg:width="0.11751in" svg:height="0.15457in" draw:id="id75" draw:style-name="a162"><svg:title/><svg:desc/><draw:enhanced-geometry draw:type="non-primitive" svg:viewBox="0 0 107449 141337" draw:enhanced-path="M 0 0 L 0 141337 107449 14133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9"/><draw:equation draw:name="f7" draw:formula="?f4 / 141337"/><draw:equation draw:name="f8" draw:formula="0 / ?f6"/><draw:equation draw:name="f9" draw:formula="107449 / ?f6"/><draw:equation draw:name="f10" draw:formula="0 / ?f7"/><draw:equation draw:name="f11" draw:formula="141337 / ?f7"/></draw:enhanced-geometry></draw:custom-shape><draw:custom-shape svg:x="3.86211in" svg:y="3.74569in" svg:width="0.48149in" svg:height="0.18183in" draw:id="id76" draw:style-name="a163"><svg:title/><svg:desc/><draw:enhanced-geometry draw:type="non-primitive" svg:viewBox="0 0 440270 166262" draw:enhanced-path="M 0 0 L 0 118056 440270 118056 440270 1662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270"/><draw:equation draw:name="f7" draw:formula="?f4 / 166262"/><draw:equation draw:name="f8" draw:formula="0 / ?f6"/><draw:equation draw:name="f9" draw:formula="440270 / ?f6"/><draw:equation draw:name="f10" draw:formula="0 / ?f7"/><draw:equation draw:name="f11" draw:formula="166262 / ?f7"/></draw:enhanced-geometry></draw:custom-shape><draw:custom-shape svg:x="3.10134in" svg:y="4.1155in" svg:width="0.10198in" svg:height="0.21763in" draw:id="id77" draw:style-name="a164"><svg:title/><svg:desc/><draw:enhanced-geometry draw:type="non-primitive" svg:viewBox="0 0 93249 199003" draw:enhanced-path="M 0 0 L 0 199003 93249 19900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249"/><draw:equation draw:name="f7" draw:formula="?f4 / 199003"/><draw:equation draw:name="f8" draw:formula="0 / ?f6"/><draw:equation draw:name="f9" draw:formula="93249 / ?f6"/><draw:equation draw:name="f10" draw:formula="0 / ?f7"/><draw:equation draw:name="f11" draw:formula="199003 / ?f7"/></draw:enhanced-geometry></draw:custom-shape><draw:custom-shape svg:x="3.44435in" svg:y="3.74569in" svg:width="0.41776in" svg:height="0.11876in" draw:id="id78" draw:style-name="a165"><svg:title/><svg:desc/><draw:enhanced-geometry draw:type="non-primitive" svg:viewBox="0 0 382000 108596" draw:enhanced-path="M 382000 0 L 382000 60390 0 60390 0 10859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000"/><draw:equation draw:name="f7" draw:formula="?f4 / 108596"/><draw:equation draw:name="f8" draw:formula="0 / ?f6"/><draw:equation draw:name="f9" draw:formula="382000 / ?f6"/><draw:equation draw:name="f10" draw:formula="0 / ?f7"/><draw:equation draw:name="f11" draw:formula="108596 / ?f7"/></draw:enhanced-geometry></draw:custom-shape><draw:custom-shape svg:x="3.81211in" svg:y="3.45406in" svg:width="0.1in" svg:height="0.10544in" draw:id="id79" draw:style-name="a166"><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3.86211in" svg:y="3.07173in" svg:width="0.36632in" svg:height="0.10544in" draw:id="id80" draw:style-name="a167"><svg:title/><svg:desc/><draw:enhanced-geometry draw:type="non-primitive" svg:viewBox="0 0 334963 96412" draw:enhanced-path="M 334963 0 L 334963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963"/><draw:equation draw:name="f7" draw:formula="?f4 / 96412"/><draw:equation draw:name="f8" draw:formula="0 / ?f6"/><draw:equation draw:name="f9" draw:formula="334963 / ?f6"/><draw:equation draw:name="f10" draw:formula="0 / ?f7"/><draw:equation draw:name="f11" draw:formula="96412 / ?f7"/></draw:enhanced-geometry></draw:custom-shape><draw:custom-shape svg:x="4.17843in" svg:y="2.71525in" svg:width="0.1in" svg:height="0.10544in" draw:id="id81" draw:style-name="a168"><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4.22843in" svg:y="2.35877in" svg:width="2.19512in" svg:height="0.10544in" draw:id="id82" draw:style-name="a169"><svg:title/><svg:desc/><draw:enhanced-geometry draw:type="non-primitive" svg:viewBox="0 0 2007214 96412" draw:enhanced-path="M 2007214 0 L 2007214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7214"/><draw:equation draw:name="f7" draw:formula="?f4 / 96412"/><draw:equation draw:name="f8" draw:formula="0 / ?f6"/><draw:equation draw:name="f9" draw:formula="2007214 / ?f6"/><draw:equation draw:name="f10" draw:formula="0 / ?f7"/><draw:equation draw:name="f11" draw:formula="96412 / ?f7"/></draw:enhanced-geometry></draw:custom-shape><draw:custom-shape svg:x="6.37355in" svg:y="2.00229in" svg:width="0.1in" svg:height="0.10544in" draw:id="id83" draw:style-name="a170"><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3.70705in" svg:y="1.64581in" svg:width="2.71649in" svg:height="0.10544in" draw:id="id84" draw:style-name="a171"><svg:title/><svg:desc/><draw:enhanced-geometry draw:type="non-primitive" svg:viewBox="0 0 2483962 96412" draw:enhanced-path="M 0 0 L 0 48206 2483962 48206 2483962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3962"/><draw:equation draw:name="f7" draw:formula="?f4 / 96412"/><draw:equation draw:name="f8" draw:formula="0 / ?f6"/><draw:equation draw:name="f9" draw:formula="2483962 / ?f6"/><draw:equation draw:name="f10" draw:formula="0 / ?f7"/><draw:equation draw:name="f11" draw:formula="96412 / ?f7"/></draw:enhanced-geometry></draw:custom-shape><draw:custom-shape svg:x="2.63206in" svg:y="2.71525in" svg:width="0.1in" svg:height="0.23096in" draw:id="id85" draw:style-name="a172"><svg:title/><svg:desc/><draw:enhanced-geometry draw:type="non-primitive" svg:viewBox="0 0 91440 211188" draw:enhanced-path="M 45720 0 L 45720 211188 137089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2.57877in" svg:y="2.35877in" svg:width="0.36975in" svg:height="0.10544in" draw:id="id86" draw:style-name="a173"><svg:title/><svg:desc/><draw:enhanced-geometry draw:type="non-primitive" svg:viewBox="0 0 338098 96412" draw:enhanced-path="M 0 0 L 0 48206 338098 48206 338098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098"/><draw:equation draw:name="f7" draw:formula="?f4 / 96412"/><draw:equation draw:name="f8" draw:formula="0 / ?f6"/><draw:equation draw:name="f9" draw:formula="338098 / ?f6"/><draw:equation draw:name="f10" draw:formula="0 / ?f7"/><draw:equation draw:name="f11" draw:formula="96412 / ?f7"/></draw:enhanced-geometry></draw:custom-shape><draw:custom-shape svg:x="1.88935in" svg:y="2.71525in" svg:width="0.1in" svg:height="0.23096in" draw:id="id87" draw:style-name="a174"><svg:title/><svg:desc/><draw:enhanced-geometry draw:type="non-primitive" svg:viewBox="0 0 91440 211188" draw:enhanced-path="M 45720 0 L 45720 211188 132687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2.19298in" svg:y="2.35877in" svg:width="0.38579in" svg:height="0.10544in" draw:id="id88" draw:style-name="a175"><svg:title/><svg:desc/><draw:enhanced-geometry draw:type="non-primitive" svg:viewBox="0 0 352769 96412" draw:enhanced-path="M 352769 0 L 352769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769"/><draw:equation draw:name="f7" draw:formula="?f4 / 96412"/><draw:equation draw:name="f8" draw:formula="0 / ?f6"/><draw:equation draw:name="f9" draw:formula="352769 / ?f6"/><draw:equation draw:name="f10" draw:formula="0 / ?f7"/><draw:equation draw:name="f11" draw:formula="96412 / ?f7"/></draw:enhanced-geometry></draw:custom-shape><draw:custom-shape svg:x="2.52877in" svg:y="2.00229in" svg:width="0.1in" svg:height="0.10544in" draw:id="id89" draw:style-name="a176"><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2.57877in" svg:y="1.64581in" svg:width="1.12828in" svg:height="0.10544in" draw:id="id90" draw:style-name="a177"><svg:title/><svg:desc/><draw:enhanced-geometry draw:type="non-primitive" svg:viewBox="0 0 1031702 96412" draw:enhanced-path="M 1031702 0 L 1031702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702"/><draw:equation draw:name="f7" draw:formula="?f4 / 96412"/><draw:equation draw:name="f8" draw:formula="0 / ?f6"/><draw:equation draw:name="f9" draw:formula="1031702 / ?f6"/><draw:equation draw:name="f10" draw:formula="0 / ?f7"/><draw:equation draw:name="f11" draw:formula="96412 / ?f7"/></draw:enhanced-geometry></draw:custom-shape><draw:custom-shape svg:x="0.73973in" svg:y="2.00229in" svg:width="0.1in" svg:height="0.23096in" draw:id="id91" draw:style-name="a178"><svg:title/><svg:desc/><draw:enhanced-geometry draw:type="non-primitive" svg:viewBox="0 0 91440 211188" draw:enhanced-path="M 45720 0 L 45720 211188 114585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0.99056in" svg:y="1.64581in" svg:width="2.71649in" svg:height="0.10544in" draw:id="id92" draw:style-name="a179"><svg:title/><svg:desc/><draw:enhanced-geometry draw:type="non-primitive" svg:viewBox="0 0 2483962 96412" draw:enhanced-path="M 2483962 0 L 2483962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3962"/><draw:equation draw:name="f7" draw:formula="?f4 / 96412"/><draw:equation draw:name="f8" draw:formula="0 / ?f6"/><draw:equation draw:name="f9" draw:formula="2483962 / ?f6"/><draw:equation draw:name="f10" draw:formula="0 / ?f7"/><draw:equation draw:name="f11" draw:formula="96412 / ?f7"/></draw:enhanced-geometry></draw:custom-shape><draw:custom-shape svg:x="3.65705in" svg:y="1.28933in" svg:width="0.1in" svg:height="0.10544in" draw:id="id93" draw:style-name="a180"><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3.47144in" svg:y="0.93285in" svg:width="0.23561in" svg:height="0.10544in" draw:id="id94" draw:style-name="a181"><svg:title/><svg:desc/><draw:enhanced-geometry draw:type="non-primitive" svg:viewBox="0 0 215441 96412" draw:enhanced-path="M 0 0 L 0 48206 215441 48206 215441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41"/><draw:equation draw:name="f7" draw:formula="?f4 / 96412"/><draw:equation draw:name="f8" draw:formula="0 / ?f6"/><draw:equation draw:name="f9" draw:formula="215441 / ?f6"/><draw:equation draw:name="f10" draw:formula="0 / ?f7"/><draw:equation draw:name="f11" draw:formula="96412 / ?f7"/></draw:enhanced-geometry></draw:custom-shape><draw:custom-shape svg:x="2.31689in" svg:y="1.28933in" svg:width="0.1in" svg:height="0.23096in" draw:id="id95" draw:style-name="a182"><svg:title/><svg:desc/><draw:enhanced-geometry draw:type="non-primitive" svg:viewBox="0 0 91440 211188" draw:enhanced-path="M 45720 0 L 45720 211188 114585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2.56773in" svg:y="0.93285in" svg:width="0.90371in" svg:height="0.10544in" draw:id="id96" draw:style-name="a183"><svg:title/><svg:desc/><draw:enhanced-geometry draw:type="non-primitive" svg:viewBox="0 0 826356 96412" draw:enhanced-path="M 826356 0 L 826356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356"/><draw:equation draw:name="f7" draw:formula="?f4 / 96412"/><draw:equation draw:name="f8" draw:formula="0 / ?f6"/><draw:equation draw:name="f9" draw:formula="826356 / ?f6"/><draw:equation draw:name="f10" draw:formula="0 / ?f7"/><draw:equation draw:name="f11" draw:formula="96412 / ?f7"/></draw:enhanced-geometry></draw:custom-shape><draw:custom-shape svg:x="1.96693in" svg:y="0.57637in" svg:width="1.50451in" svg:height="0.10544in" draw:id="id97" draw:style-name="a184"><svg:title/><svg:desc/><draw:enhanced-geometry draw:type="non-primitive" svg:viewBox="0 0 1375725 96412" draw:enhanced-path="M 0 0 L 0 48206 1375725 48206 1375725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5725"/><draw:equation draw:name="f7" draw:formula="?f4 / 96412"/><draw:equation draw:name="f8" draw:formula="0 / ?f6"/><draw:equation draw:name="f9" draw:formula="1375725 / ?f6"/><draw:equation draw:name="f10" draw:formula="0 / ?f7"/><draw:equation draw:name="f11" draw:formula="96412 / ?f7"/></draw:enhanced-geometry></draw:custom-shape><draw:custom-shape svg:x="0.56128in" svg:y="1.28933in" svg:width="0.30376in" svg:height="0.10544in" draw:id="id98" draw:style-name="a185"><svg:title/><svg:desc/><draw:enhanced-geometry draw:type="non-primitive" svg:viewBox="0 0 277758 96412" draw:enhanced-path="M 0 0 L 0 48206 277758 48206 277758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758"/><draw:equation draw:name="f7" draw:formula="?f4 / 96412"/><draw:equation draw:name="f8" draw:formula="0 / ?f6"/><draw:equation draw:name="f9" draw:formula="277758 / ?f6"/><draw:equation draw:name="f10" draw:formula="0 / ?f7"/><draw:equation draw:name="f11" draw:formula="96412 / ?f7"/></draw:enhanced-geometry></draw:custom-shape><draw:custom-shape svg:x="0.00668in" svg:y="1.64581in" svg:width="0.1in" svg:height="0.23096in" draw:id="id99" draw:style-name="a186"><svg:title/><svg:desc/><draw:enhanced-geometry draw:type="non-primitive" svg:viewBox="0 0 91440 211188" draw:enhanced-path="M 45720 0 L 45720 211188 114585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0.25752in" svg:y="1.28933in" svg:width="0.30376in" svg:height="0.10544in" draw:id="id100" draw:style-name="a187"><svg:title/><svg:desc/><draw:enhanced-geometry draw:type="non-primitive" svg:viewBox="0 0 277758 96412" draw:enhanced-path="M 277758 0 L 277758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758"/><draw:equation draw:name="f7" draw:formula="?f4 / 96412"/><draw:equation draw:name="f8" draw:formula="0 / ?f6"/><draw:equation draw:name="f9" draw:formula="277758 / ?f6"/><draw:equation draw:name="f10" draw:formula="0 / ?f7"/><draw:equation draw:name="f11" draw:formula="96412 / ?f7"/></draw:enhanced-geometry></draw:custom-shape><draw:custom-shape svg:x="0.51128in" svg:y="0.93285in" svg:width="0.1in" svg:height="0.10544in" draw:id="id101" draw:style-name="a188"><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0.56128in" svg:y="0.57637in" svg:width="1.40565in" svg:height="0.10544in" draw:id="id102" draw:style-name="a189"><svg:title/><svg:desc/><draw:enhanced-geometry draw:type="non-primitive" svg:viewBox="0 0 1285329 96412" draw:enhanced-path="M 1285329 0 L 1285329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329"/><draw:equation draw:name="f7" draw:formula="?f4 / 96412"/><draw:equation draw:name="f8" draw:formula="0 / ?f6"/><draw:equation draw:name="f9" draw:formula="1285329 / ?f6"/><draw:equation draw:name="f10" draw:formula="0 / ?f7"/><draw:equation draw:name="f11" draw:formula="96412 / ?f7"/></draw:enhanced-geometry></draw:custom-shape><draw:custom-shape svg:x="1.55841in" svg:y="0.32533in" svg:width="0.81703in" svg:height="0.25104in" draw:id="id103" draw:style-name="a193"><svg:title/><svg:desc/><text:p text:style-name="a191" text:class-names="" text:cond-style-name=""><text:span text:style-name="a190" text:class-names="">Tikslinė populiacija Kvietimas-informavimas</text:span></text:p><draw:enhanced-geometry draw:type="non-primitive" svg:viewBox="0 0 747096 229552" draw:enhanced-path="M 0 0 L 747096 0 74709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096"/><draw:equation draw:name="f7" draw:formula="?f4 / 229552"/><draw:equation draw:name="f8" draw:formula="0 * ?f5 / 747096"/><draw:equation draw:name="f9" draw:formula="0 * ?f4 / 229552"/><draw:equation draw:name="f10" draw:formula="747096 * ?f5 / 74709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1138in" svg:y="0.68181in" svg:width="0.6998in" svg:height="0.25104in" draw:id="id104" draw:style-name="a197"><svg:title/><svg:desc/><text:p text:style-name="a195" text:class-names="" text:cond-style-name=""><text:span text:style-name="a194" text:class-names="">Neatliktas AR ŽPV tyrimas (neatvyko)</text:span></text:p><draw:enhanced-geometry draw:type="non-primitive" svg:viewBox="0 0 639895 229552" draw:enhanced-path="M 0 0 L 639895 0 63989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895"/><draw:equation draw:name="f7" draw:formula="?f4 / 229552"/><draw:equation draw:name="f8" draw:formula="0 * ?f5 / 639895"/><draw:equation draw:name="f9" draw:formula="0 * ?f4 / 229552"/><draw:equation draw:name="f10" draw:formula="639895 * ?f5 / 63989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18391in" svg:y="1.03829in" svg:width="0.75474in" svg:height="0.25104in" draw:id="id105" draw:style-name="a201"><svg:title/><svg:desc/><text:p text:style-name="a199" text:class-names="" text:cond-style-name=""><text:span text:style-name="a198" text:class-names="">Pakartotinis kvietimas po 3 mėn.<text:s text:c="1"/></text:span></text:p><draw:enhanced-geometry draw:type="non-primitive" svg:viewBox="0 0 690135 229552" draw:enhanced-path="M 0 0 L 690135 0 69013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135"/><draw:equation draw:name="f7" draw:formula="?f4 / 229552"/><draw:equation draw:name="f8" draw:formula="0 * ?f5 / 690135"/><draw:equation draw:name="f9" draw:formula="0 * ?f4 / 229552"/><draw:equation draw:name="f10" draw:formula="690135 * ?f5 / 69013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0648in" svg:y="1.39477in" svg:width="0.50208in" svg:height="0.25104in" draw:id="id106" draw:style-name="a205"><svg:title/><svg:desc/><text:p text:style-name="a203" text:class-names="" text:cond-style-name=""><text:span text:style-name="a202" text:class-names="">Neatvyko</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132in" svg:y="1.75125in" svg:width="0.50208in" svg:height="0.25104in" draw:id="id107" draw:style-name="a209"><svg:title/><svg:desc/><text:p text:style-name="a207" text:class-names="" text:cond-style-name=""><text:span text:style-name="a206" text:class-names="">Pakartotinis kvietimas po 1 metų</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614in" svg:y="1.39477in" svg:width="0.50208in" svg:height="0.25104in" draw:id="id108" draw:style-name="a213"><svg:title/><svg:desc/><text:p text:style-name="a211" text:class-names="" text:cond-style-name=""><text:span text:style-name="a210" text:class-names="">Atvyko</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2204in" svg:y="0.68181in" svg:width="0.50208in" svg:height="0.25104in" draw:id="id109" draw:style-name="a217"><svg:title/><svg:desc/><text:p text:style-name="a215" text:class-names="" text:cond-style-name=""><text:span text:style-name="a214" text:class-names="">Atliktas AR ŽPV tyri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1669in" svg:y="1.03829in" svg:width="0.50208in" svg:height="0.25104in" draw:id="id110" draw:style-name="a221"><svg:title/><svg:desc/><text:p text:style-name="a219" text:class-names="" text:cond-style-name=""><text:span text:style-name="a218" text:class-names="">AR ŽPV -</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44221in" svg:y="1.39477in" svg:width="0.82398in" svg:height="0.25104in" draw:id="id111" draw:style-name="a225"><svg:title/><svg:desc/><text:p text:style-name="a223" text:class-names="" text:cond-style-name=""><text:span text:style-name="a222" text:class-names="">Kvietimas dalyvauti programoje po 5metų</text:span></text:p><draw:enhanced-geometry draw:type="non-primitive" svg:viewBox="0 0 753450 229552" draw:enhanced-path="M 0 0 L 753450 0 753450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3450"/><draw:equation draw:name="f7" draw:formula="?f4 / 229552"/><draw:equation draw:name="f8" draw:formula="0 * ?f5 / 753450"/><draw:equation draw:name="f9" draw:formula="0 * ?f4 / 229552"/><draw:equation draw:name="f10" draw:formula="753450 * ?f5 / 753450"/><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39543in" svg:y="1.03829in" svg:width="0.62325in" svg:height="0.25104in" draw:id="id112" draw:style-name="a229"><svg:title/><svg:desc/><text:p text:style-name="a227" text:class-names="" text:cond-style-name=""><text:span text:style-name="a226" text:class-names="">Neinformatyvus</text:span></text:p><draw:enhanced-geometry draw:type="non-primitive" svg:viewBox="0 0 569900 229552" draw:enhanced-path="M 0 0 L 569900 0 569900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9900"/><draw:equation draw:name="f7" draw:formula="?f4 / 229552"/><draw:equation draw:name="f8" draw:formula="0 * ?f5 / 569900"/><draw:equation draw:name="f9" draw:formula="0 * ?f4 / 229552"/><draw:equation draw:name="f10" draw:formula="569900 * ?f5 / 569900"/><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37163in" svg:y="1.39477in" svg:width="0.67085in" svg:height="0.25104in" draw:id="id113" draw:style-name="a235"><svg:title/><svg:desc/><text:p text:style-name="a233" text:class-names="" text:cond-style-name=""><text:span text:style-name="a230" text:class-names="">Kartoti AR ŽPV tyrimą po<text:s text:c="1"/></text:span><text:span text:style-name="a231" text:class-names="">3<text:s text:c="1"/></text:span><text:span text:style-name="a232" text:class-names="">mėn.</text:span></text:p><draw:enhanced-geometry draw:type="non-primitive" svg:viewBox="0 0 613423 229552" draw:enhanced-path="M 0 0 L 613423 0 613423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423"/><draw:equation draw:name="f7" draw:formula="?f4 / 229552"/><draw:equation draw:name="f8" draw:formula="0 * ?f5 / 613423"/><draw:equation draw:name="f9" draw:formula="0 * ?f4 / 229552"/><draw:equation draw:name="f10" draw:formula="613423 * ?f5 / 613423"/><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73952in" svg:y="1.75125in" svg:width="0.50208in" svg:height="0.25104in" draw:id="id114" draw:style-name="a239"><svg:title/><svg:desc/><text:p text:style-name="a237" text:class-names="" text:cond-style-name=""><text:span text:style-name="a236" text:class-names="">AR ŽPV -</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86504in" svg:y="2.10773in" svg:width="0.87022in" svg:height="0.25104in" draw:id="id115" draw:style-name="a243"><svg:title/><svg:desc/><text:p text:style-name="a241" text:class-names="" text:cond-style-name=""><text:span text:style-name="a240" text:class-names="">Kvietimas dalyvauti programoje po 5metų</text:span></text:p><draw:enhanced-geometry draw:type="non-primitive" svg:viewBox="0 0 795729 229552" draw:enhanced-path="M 0 0 L 795729 0 795729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5729"/><draw:equation draw:name="f7" draw:formula="?f4 / 229552"/><draw:equation draw:name="f8" draw:formula="0 * ?f5 / 795729"/><draw:equation draw:name="f9" draw:formula="0 * ?f4 / 229552"/><draw:equation draw:name="f10" draw:formula="795729 * ?f5 / 795729"/><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628in" svg:y="1.75125in" svg:width="0.63194in" svg:height="0.25104in" draw:id="id116" draw:style-name="a247"><svg:title/><svg:desc/><text:p text:style-name="a245" text:class-names="" text:cond-style-name=""><text:span text:style-name="a244" text:class-names="">Neinformatyvus</text:span></text:p><draw:enhanced-geometry draw:type="non-primitive" svg:viewBox="0 0 577847 229552" draw:enhanced-path="M 0 0 L 577847 0 577847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47"/><draw:equation draw:name="f7" draw:formula="?f4 / 229552"/><draw:equation draw:name="f8" draw:formula="0 * ?f5 / 577847"/><draw:equation draw:name="f9" draw:formula="0 * ?f4 / 229552"/><draw:equation draw:name="f10" draw:formula="577847 * ?f5 / 577847"/><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8407in" svg:y="2.10773in" svg:width="1.47615in" svg:height="0.25104in" draw:id="id117" draw:style-name="a251"><svg:title/><svg:desc/><text:p text:style-name="a249" text:class-names="" text:cond-style-name=""><text:span text:style-name="a248" text:class-names="">Akušerio ginekologo konsultacija, kai atliekama kolposkopija ir, jei reikia, biopsija</text:span></text:p><draw:enhanced-geometry draw:type="non-primitive" svg:viewBox="0 0 1349787 229552" draw:enhanced-path="M 0 0 L 1349787 0 1349787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9787"/><draw:equation draw:name="f7" draw:formula="?f4 / 229552"/><draw:equation draw:name="f8" draw:formula="0 * ?f5 / 1349787"/><draw:equation draw:name="f9" draw:formula="0 * ?f4 / 229552"/><draw:equation draw:name="f10" draw:formula="1349787 * ?f5 / 1349787"/><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87594in" svg:y="2.46421in" svg:width="0.63406in" svg:height="0.25104in" draw:id="id118" draw:style-name="a255"><svg:title/><svg:desc/><text:p text:style-name="a253" text:class-names="" text:cond-style-name=""><text:span text:style-name="a252" text:class-names="">Displastinių / navikinių pakitimų rasta</text:span></text:p><draw:enhanced-geometry draw:type="non-primitive" svg:viewBox="0 0 579785 229552" draw:enhanced-path="M 0 0 L 579785 0 57978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85"/><draw:equation draw:name="f7" draw:formula="?f4 / 229552"/><draw:equation draw:name="f8" draw:formula="0 * ?f5 / 579785"/><draw:equation draw:name="f9" draw:formula="0 * ?f4 / 229552"/><draw:equation draw:name="f10" draw:formula="579785 * ?f5 / 57978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03446in" svg:y="2.82069in" svg:width="0.50208in" svg:height="0.25104in" draw:id="id119" draw:style-name="a259"><svg:title/><svg:desc/><text:p text:style-name="a257" text:class-names="" text:cond-style-name=""><text:span text:style-name="a256" text:class-names="">Sekimas, gydy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1544in" svg:y="2.46421in" svg:width="0.66615in" svg:height="0.25104in" draw:id="id120" draw:style-name="a263"><svg:title/><svg:desc/><text:p text:style-name="a261" text:class-names="" text:cond-style-name=""><text:span text:style-name="a260" text:class-names="">Displastinių / navi-kinių pakitimų nerasta</text:span></text:p><draw:enhanced-geometry draw:type="non-primitive" svg:viewBox="0 0 609126 229552" draw:enhanced-path="M 0 0 L 609126 0 60912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126"/><draw:equation draw:name="f7" draw:formula="?f4 / 229552"/><draw:equation draw:name="f8" draw:formula="0 * ?f5 / 609126"/><draw:equation draw:name="f9" draw:formula="0 * ?f4 / 229552"/><draw:equation draw:name="f10" draw:formula="609126 * ?f5 / 60912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78198in" svg:y="2.82069in" svg:width="0.82524in" svg:height="0.25104in" draw:id="id121" draw:style-name="a267"><svg:title/><svg:desc/><text:p text:style-name="a265" text:class-names="" text:cond-style-name=""><text:span text:style-name="a264" text:class-names="">Kvietimas dalyvauti programoje po 5metų</text:span></text:p><draw:enhanced-geometry draw:type="non-primitive" svg:viewBox="0 0 754603 229552" draw:enhanced-path="M 0 0 L 754603 0 754603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4603"/><draw:equation draw:name="f7" draw:formula="?f4 / 229552"/><draw:equation draw:name="f8" draw:formula="0 * ?f5 / 754603"/><draw:equation draw:name="f9" draw:formula="0 * ?f4 / 229552"/><draw:equation draw:name="f10" draw:formula="754603 * ?f5 / 754603"/><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17251in" svg:y="1.75125in" svg:width="0.50208in" svg:height="0.25104in" draw:id="id122" draw:style-name="a273"><svg:title/><svg:desc/><text:p text:style-name="a271" text:class-names="" text:cond-style-name=""><text:span text:style-name="a268" text:class-names="">AR ŽPV<text:s text:c="1"/></text:span><text:span text:style-name="a269" text:class-names="">+<text:s text:c="1"/></text:span><text:span text:style-name="a270" text:class-names=""/></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72088in" svg:y="2.10773in" svg:width="1.40533in" svg:height="0.25104in" draw:id="id123" draw:style-name="a278"><svg:title/><svg:desc/><text:p text:style-name="a276" text:class-names="" text:cond-style-name=""><text:span text:style-name="a274" text:class-names="">Citologinis tyrimas naudojant pirmin</text:span><text:span text:style-name="a275" text:class-names="">į skystų terpių mėginį</text:span></text:p><draw:enhanced-geometry draw:type="non-primitive" svg:viewBox="0 0 1285034 229552" draw:enhanced-path="M 0 0 L 1285034 0 1285034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034"/><draw:equation draw:name="f7" draw:formula="?f4 / 229552"/><draw:equation draw:name="f8" draw:formula="0 * ?f5 / 1285034"/><draw:equation draw:name="f9" draw:formula="0 * ?f4 / 229552"/><draw:equation draw:name="f10" draw:formula="1285034 * ?f5 / 1285034"/><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93819in" svg:y="2.46421in" svg:width="0.58049in" svg:height="0.25104in" draw:id="id124" draw:style-name="a282"><svg:title/><svg:desc/><text:p text:style-name="a280" text:class-names="" text:cond-style-name=""><text:span text:style-name="a279" text:class-names="">Neinformatyvus</text:span></text:p><draw:enhanced-geometry draw:type="non-primitive" svg:viewBox="0 0 530798 229552" draw:enhanced-path="M 0 0 L 530798 0 530798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798"/><draw:equation draw:name="f7" draw:formula="?f4 / 229552"/><draw:equation draw:name="f8" draw:formula="0 * ?f5 / 530798"/><draw:equation draw:name="f9" draw:formula="0 * ?f4 / 229552"/><draw:equation draw:name="f10" draw:formula="530798 * ?f5 / 530798"/><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1266in" svg:y="2.82069in" svg:width="1.03153in" svg:height="0.25104in" draw:id="id125" draw:style-name="a288"><svg:title/><svg:desc/><text:p text:style-name="a286" text:class-names="" text:cond-style-name=""><text:span text:style-name="a283" text:class-names="">Citologinio tyrimo skystojoje terpėje kartojimas po<text:s text:c="1"/></text:span><text:span text:style-name="a284" text:class-names="">3</text:span><text:span text:style-name="a285" text:class-names=""><text:s text:c="1"/>mėn.</text:span></text:p><draw:enhanced-geometry draw:type="non-primitive" svg:viewBox="0 0 943235 229552" draw:enhanced-path="M 0 0 L 943235 0 94323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3235"/><draw:equation draw:name="f7" draw:formula="?f4 / 229552"/><draw:equation draw:name="f8" draw:formula="0 * ?f5 / 943235"/><draw:equation draw:name="f9" draw:formula="0 * ?f4 / 229552"/><draw:equation draw:name="f10" draw:formula="943235 * ?f5 / 94323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38758in" svg:y="3.17717in" svg:width="0.94907in" svg:height="0.27689in" draw:id="id126" draw:style-name="a292"><svg:title/><svg:desc/><text:p text:style-name="a290" text:class-names="" text:cond-style-name=""><text:span text:style-name="a289" text:class-names="">Neinformatyvus ar ASC-US ar kiti žymesni pakitimai nei ASC-US</text:span></text:p><draw:enhanced-geometry draw:type="non-primitive" svg:viewBox="0 0 867827 253191" draw:enhanced-path="M 0 0 L 867827 0 867827 253191 0 25319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7827"/><draw:equation draw:name="f7" draw:formula="?f4 / 253191"/><draw:equation draw:name="f8" draw:formula="0 * ?f5 / 867827"/><draw:equation draw:name="f9" draw:formula="0 * ?f4 / 253191"/><draw:equation draw:name="f10" draw:formula="867827 * ?f5 / 867827"/><draw:equation draw:name="f11" draw:formula="253191 * ?f4 / 25319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03059in" svg:y="3.5595in" svg:width="1.66305in" svg:height="0.1862in" draw:id="id127" draw:style-name="a296"><svg:title/><svg:desc/><text:p text:style-name="a294" text:class-names="" text:cond-style-name=""><text:span text:style-name="a293" text:class-names="">Akušerio ginekologo konsultacija, kai atliekama kolposkopija ir, jei reikia, biopsija</text:span></text:p><draw:enhanced-geometry draw:type="non-primitive" svg:viewBox="0 0 1520693 170259" draw:enhanced-path="M 0 0 L 1520693 0 1520693 170259 0 17025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0693"/><draw:equation draw:name="f7" draw:formula="?f4 / 170259"/><draw:equation draw:name="f8" draw:formula="0 * ?f5 / 1520693"/><draw:equation draw:name="f9" draw:formula="0 * ?f4 / 170259"/><draw:equation draw:name="f10" draw:formula="1520693 * ?f5 / 1520693"/><draw:equation draw:name="f11" draw:formula="170259 * ?f4 / 17025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01558in" svg:y="3.86446in" svg:width="0.85753in" svg:height="0.25104in" draw:id="id128" draw:style-name="a300"><svg:title/><svg:desc/><text:p text:style-name="a298" text:class-names="" text:cond-style-name=""><text:span text:style-name="a297" text:class-names="">Displastinių / navikinių pakitimų rasta</text:span></text:p><draw:enhanced-geometry draw:type="non-primitive" svg:viewBox="0 0 784128 229552" draw:enhanced-path="M 0 0 L 784128 0 784128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4128"/><draw:equation draw:name="f7" draw:formula="?f4 / 229552"/><draw:equation draw:name="f8" draw:formula="0 * ?f5 / 784128"/><draw:equation draw:name="f9" draw:formula="0 * ?f4 / 229552"/><draw:equation draw:name="f10" draw:formula="784128 * ?f5 / 784128"/><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20332in" svg:y="4.20761in" svg:width="0.50208in" svg:height="0.25104in" draw:id="id129" draw:style-name="a304"><svg:title/><svg:desc/><text:p text:style-name="a302" text:class-names="" text:cond-style-name=""><text:span text:style-name="a301" text:class-names="">Sekimas, gydy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9519in" svg:y="3.92752in" svg:width="0.78338in" svg:height="0.25104in" draw:id="id130" draw:style-name="a308"><svg:title/><svg:desc/><text:p text:style-name="a306" text:class-names="" text:cond-style-name=""><text:span text:style-name="a305" text:class-names="">Displastinių / navikinių pakitmių nerasta</text:span></text:p><draw:enhanced-geometry draw:type="non-primitive" svg:viewBox="0 0 716327 229552" draw:enhanced-path="M 0 0 L 716327 0 716327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27"/><draw:equation draw:name="f7" draw:formula="?f4 / 229552"/><draw:equation draw:name="f8" draw:formula="0 * ?f5 / 716327"/><draw:equation draw:name="f9" draw:formula="0 * ?f4 / 229552"/><draw:equation draw:name="f10" draw:formula="716327 * ?f5 / 716327"/><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14775in" svg:y="4.20761in" svg:width="0.73792in" svg:height="0.25104in" draw:id="id131" draw:style-name="a312"><svg:title/><svg:desc/><text:p text:style-name="a310" text:class-names="" text:cond-style-name=""><text:span text:style-name="a309" text:class-names="">Kvietimas dalyvauti programoje po 5metų</text:span></text:p><draw:enhanced-geometry draw:type="non-primitive" svg:viewBox="0 0 674755 229552" draw:enhanced-path="M 0 0 L 674755 0 67475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755"/><draw:equation draw:name="f7" draw:formula="?f4 / 229552"/><draw:equation draw:name="f8" draw:formula="0 * ?f5 / 674755"/><draw:equation draw:name="f9" draw:formula="0 * ?f4 / 229552"/><draw:equation draw:name="f10" draw:formula="674755 * ?f5 / 67475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44208in" svg:y="3.17717in" svg:width="0.6272in" svg:height="0.25104in" draw:id="id132" draw:style-name="a316"><svg:title/><svg:desc/><text:p text:style-name="a314" text:class-names="" text:cond-style-name=""><text:span text:style-name="a313" text:class-names="">Displastinių / navikinių pakitimų nerasta</text:span></text:p><draw:enhanced-geometry draw:type="non-primitive" svg:viewBox="0 0 573513 229552" draw:enhanced-path="M 0 0 L 573513 0 573513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513"/><draw:equation draw:name="f7" draw:formula="?f4 / 229552"/><draw:equation draw:name="f8" draw:formula="0 * ?f5 / 573513"/><draw:equation draw:name="f9" draw:formula="0 * ?f4 / 229552"/><draw:equation draw:name="f10" draw:formula="573513 * ?f5 / 573513"/><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87086in" svg:y="2.46421in" svg:width="0.83705in" svg:height="0.25104in" draw:id="id133" draw:style-name="a320"><svg:title/><svg:desc/><text:p text:style-name="a318" text:class-names="" text:cond-style-name=""><text:span text:style-name="a317" text:class-names="">Displastinių / navikinių pakitimų nerasta</text:span></text:p><draw:enhanced-geometry draw:type="non-primitive" svg:viewBox="0 0 765396 229552" draw:enhanced-path="M 0 0 L 765396 0 76539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5396"/><draw:equation draw:name="f7" draw:formula="?f4 / 229552"/><draw:equation draw:name="f8" draw:formula="0 * ?f5 / 765396"/><draw:equation draw:name="f9" draw:formula="0 * ?f4 / 229552"/><draw:equation draw:name="f10" draw:formula="765396 * ?f5 / 76539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50675in" svg:y="2.82069in" svg:width="1.56527in" svg:height="0.25104in" draw:id="id134" draw:style-name="a326"><svg:title/><svg:desc/><text:p text:style-name="a324" text:class-names="" text:cond-style-name=""><text:span text:style-name="a321" text:class-names="">Kvietimas-informavimas atlikti tikslinamąjį AR ŽPV tyrimą po<text:s text:c="1"/></text:span><text:span text:style-name="a322" text:class-names="">12<text:s text:c="1"/></text:span><text:span text:style-name="a323" text:class-names="">mėn.<text:s text:c="1"/></text:span></text:p><draw:enhanced-geometry draw:type="non-primitive" svg:viewBox="0 0 1431287 229552" draw:enhanced-path="M 0 0 L 1431287 0 1431287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1287"/><draw:equation draw:name="f7" draw:formula="?f4 / 229552"/><draw:equation draw:name="f8" draw:formula="0 * ?f5 / 1431287"/><draw:equation draw:name="f9" draw:formula="0 * ?f4 / 229552"/><draw:equation draw:name="f10" draw:formula="1431287 * ?f5 / 1431287"/><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17472in" svg:y="3.17717in" svg:width="0.66666in" svg:height="0.25104in" draw:id="id135" draw:style-name="a330"><svg:title/><svg:desc/><text:p text:style-name="a328" text:class-names="" text:cond-style-name=""><text:span text:style-name="a327" text:class-names="">Neatliktas tikslinamasis AR ŽPV tyrimas</text:span></text:p><draw:enhanced-geometry draw:type="non-primitive" svg:viewBox="0 0 609595 229552" draw:enhanced-path="M 0 0 L 609595 0 60959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595"/><draw:equation draw:name="f7" draw:formula="?f4 / 229552"/><draw:equation draw:name="f8" draw:formula="0 * ?f5 / 609595"/><draw:equation draw:name="f9" draw:formula="0 * ?f4 / 229552"/><draw:equation draw:name="f10" draw:formula="609595 * ?f5 / 60959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34139in" svg:y="3.53364in" svg:width="0.88405in" svg:height="0.25104in" draw:id="id136" draw:style-name="a334"><svg:title/><svg:desc/><text:p text:style-name="a332" text:class-names="" text:cond-style-name=""><text:span text:style-name="a331" text:class-names="">Kvietimas dalyvauti programoje po 5metų</text:span></text:p><draw:enhanced-geometry draw:type="non-primitive" svg:viewBox="0 0 808373 229552" draw:enhanced-path="M 0 0 L 808373 0 808373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8373"/><draw:equation draw:name="f7" draw:formula="?f4 / 229552"/><draw:equation draw:name="f8" draw:formula="0 * ?f5 / 808373"/><draw:equation draw:name="f9" draw:formula="0 * ?f4 / 229552"/><draw:equation draw:name="f10" draw:formula="808373 * ?f5 / 808373"/><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72353in" svg:y="3.17717in" svg:width="0.68051in" svg:height="0.25104in" draw:id="id137" draw:style-name="a338"><svg:title/><svg:desc/><text:p text:style-name="a336" text:class-names="" text:cond-style-name=""><text:span text:style-name="a335" text:class-names="">Atliktas tikslinamasis AR ŽPV tyrimas</text:span></text:p><draw:enhanced-geometry draw:type="non-primitive" svg:viewBox="0 0 622261 229552" draw:enhanced-path="M 0 0 L 622261 0 622261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261"/><draw:equation draw:name="f7" draw:formula="?f4 / 229552"/><draw:equation draw:name="f8" draw:formula="0 * ?f5 / 622261"/><draw:equation draw:name="f9" draw:formula="0 * ?f4 / 229552"/><draw:equation draw:name="f10" draw:formula="622261 * ?f5 / 622261"/><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33087in" svg:y="3.53364in" svg:width="0.50208in" svg:height="0.25104in" draw:id="id138" draw:style-name="a344"><svg:title/><svg:desc/><text:p text:style-name="a342" text:class-names="" text:cond-style-name=""><text:span text:style-name="a339" text:class-names="">AR ŽPV<text:s text:c="1"/></text:span><text:span text:style-name="a340" text:class-names="">+</text:span><text:span text:style-name="a341" text:class-names=""/></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84912in" svg:y="3.89012in" svg:width="1.46559in" svg:height="0.21672in" draw:id="id139" draw:style-name="a348"><svg:title/><svg:desc/><text:p text:style-name="a346" text:class-names="" text:cond-style-name=""><text:span text:style-name="a345" text:class-names="">Akušerio ginekologo konsultacija su kolposkopija ir, jei reikia, biopsija</text:span></text:p><draw:enhanced-geometry draw:type="non-primitive" svg:viewBox="0 0 1340132 198172" draw:enhanced-path="M 0 0 L 1340132 0 1340132 198172 0 19817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0132"/><draw:equation draw:name="f7" draw:formula="?f4 / 198172"/><draw:equation draw:name="f8" draw:formula="0 * ?f5 / 1340132"/><draw:equation draw:name="f9" draw:formula="0 * ?f4 / 198172"/><draw:equation draw:name="f10" draw:formula="1340132 * ?f5 / 1340132"/><draw:equation draw:name="f11" draw:formula="198172 * ?f4 / 19817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62075in" svg:y="4.21229in" svg:width="0.95701in" svg:height="0.25104in" draw:id="id140" draw:style-name="a352"><svg:title/><svg:desc/><text:p text:style-name="a350" text:class-names="" text:cond-style-name=""><text:span text:style-name="a349" text:class-names="">Displastinių / navikinių pakitimų rasta</text:span></text:p><draw:enhanced-geometry draw:type="non-primitive" svg:viewBox="0 0 875090 229552" draw:enhanced-path="M 0 0 L 875090 0 875090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090"/><draw:equation draw:name="f7" draw:formula="?f4 / 229552"/><draw:equation draw:name="f8" draw:formula="0 * ?f5 / 875090"/><draw:equation draw:name="f9" draw:formula="0 * ?f4 / 229552"/><draw:equation draw:name="f10" draw:formula="875090 * ?f5 / 875090"/><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86in" svg:y="4.56876in" svg:width="0.50208in" svg:height="0.25104in" draw:id="id141" draw:style-name="a356"><svg:title/><svg:desc/><text:p text:style-name="a354" text:class-names="" text:cond-style-name=""><text:span text:style-name="a353" text:class-names="">Sekimas, gydy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6832in" svg:y="4.21229in" svg:width="0.85988in" svg:height="0.25104in" draw:id="id142" draw:style-name="a360"><svg:title/><svg:desc/><text:p text:style-name="a358" text:class-names="" text:cond-style-name=""><text:span text:style-name="a357" text:class-names="">Displastinių / navikinių pakitimų nerasta</text:span></text:p><draw:enhanced-geometry draw:type="non-primitive" svg:viewBox="0 0 786272 229552" draw:enhanced-path="M 0 0 L 786272 0 786272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272"/><draw:equation draw:name="f7" draw:formula="?f4 / 229552"/><draw:equation draw:name="f8" draw:formula="0 * ?f5 / 786272"/><draw:equation draw:name="f9" draw:formula="0 * ?f4 / 229552"/><draw:equation draw:name="f10" draw:formula="786272 * ?f5 / 786272"/><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89817in" svg:y="4.56876in" svg:width="0.79901in" svg:height="0.25104in" draw:id="id143" draw:style-name="a364"><svg:title/><svg:desc/><text:p text:style-name="a362" text:class-names="" text:cond-style-name=""><text:span text:style-name="a361" text:class-names="">Kvietimas dalyvauti programoje po 5metų</text:span></text:p><draw:enhanced-geometry draw:type="non-primitive" svg:viewBox="0 0 730615 229552" draw:enhanced-path="M 0 0 L 730615 0 73061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615"/><draw:equation draw:name="f7" draw:formula="?f4 / 229552"/><draw:equation draw:name="f8" draw:formula="0 * ?f5 / 730615"/><draw:equation draw:name="f9" draw:formula="0 * ?f4 / 229552"/><draw:equation draw:name="f10" draw:formula="730615 * ?f5 / 73061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29462in" svg:y="3.53364in" svg:width="0.50208in" svg:height="0.25104in" draw:id="id144" draw:style-name="a368"><svg:title/><svg:desc/><text:p text:style-name="a366" text:class-names="" text:cond-style-name=""><text:span text:style-name="a365" text:class-names="">AR ŽPV -<text:s text:c="1"/></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42015in" svg:y="3.89012in" svg:width="0.79814in" svg:height="0.25104in" draw:id="id145" draw:style-name="a372"><svg:title/><svg:desc/><text:p text:style-name="a370" text:class-names="" text:cond-style-name=""><text:span text:style-name="a369" text:class-names="">Kvietimas dalyvauti programoje po 5metų</text:span></text:p><draw:enhanced-geometry draw:type="non-primitive" svg:viewBox="0 0 729816 229552" draw:enhanced-path="M 0 0 L 729816 0 72981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9816"/><draw:equation draw:name="f7" draw:formula="?f4 / 229552"/><draw:equation draw:name="f8" draw:formula="0 * ?f5 / 729816"/><draw:equation draw:name="f9" draw:formula="0 * ?f4 / 229552"/><draw:equation draw:name="f10" draw:formula="729816 * ?f5 / 72981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97863in" svg:y="2.46421in" svg:width="0.93027in" svg:height="0.25471in" draw:id="id146" draw:style-name="a376"><svg:title/><svg:desc/><text:p text:style-name="a374" text:class-names="" text:cond-style-name=""><text:span text:style-name="a373" text:class-names="">ASC-US arba kiti žymeni pakitimai nei ASC-US</text:span></text:p><draw:enhanced-geometry draw:type="non-primitive" svg:viewBox="0 0 850643 232906" draw:enhanced-path="M 0 0 L 850643 0 850643 232906 0 23290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643"/><draw:equation draw:name="f7" draw:formula="?f4 / 232906"/><draw:equation draw:name="f8" draw:formula="0 * ?f5 / 850643"/><draw:equation draw:name="f9" draw:formula="0 * ?f4 / 232906"/><draw:equation draw:name="f10" draw:formula="850643 * ?f5 / 850643"/><draw:equation draw:name="f11" draw:formula="232906 * ?f4 / 23290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78053in" svg:y="2.82435in" svg:width="1.32648in" svg:height="0.25315in" draw:id="id147" draw:style-name="a380"><svg:title/><svg:desc/><text:p text:style-name="a378" text:class-names="" text:cond-style-name=""><text:span text:style-name="a377" text:class-names="">Akušerio ginekologo konsultacija, kai atliekama <text:s text:c="1"/>kolposkopija ir, jei reikia, biopsija</text:span></text:p><draw:enhanced-geometry draw:type="non-primitive" svg:viewBox="0 0 1212932 231476" draw:enhanced-path="M 0 0 L 1212932 0 1212932 231476 0 23147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932"/><draw:equation draw:name="f7" draw:formula="?f4 / 231476"/><draw:equation draw:name="f8" draw:formula="0 * ?f5 / 1212932"/><draw:equation draw:name="f9" draw:formula="0 * ?f4 / 231476"/><draw:equation draw:name="f10" draw:formula="1212932 * ?f5 / 1212932"/><draw:equation draw:name="f11" draw:formula="231476 * ?f4 / 23147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7302in" svg:y="3.18294in" svg:width="0.68778in" svg:height="0.25104in" draw:id="id148" draw:style-name="a384"><svg:title/><svg:desc/><text:p text:style-name="a382" text:class-names="" text:cond-style-name=""><text:span text:style-name="a381" text:class-names="">Displastinių / navi-kinių pakitimų rasta</text:span></text:p><draw:enhanced-geometry draw:type="non-primitive" svg:viewBox="0 0 628909 229552" draw:enhanced-path="M 0 0 L 628909 0 628909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909"/><draw:equation draw:name="f7" draw:formula="?f4 / 229552"/><draw:equation draw:name="f8" draw:formula="0 * ?f5 / 628909"/><draw:equation draw:name="f9" draw:formula="0 * ?f4 / 229552"/><draw:equation draw:name="f10" draw:formula="628909 * ?f5 / 628909"/><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90215in" svg:y="3.53942in" svg:width="0.50208in" svg:height="0.25104in" draw:id="id149" draw:style-name="a388"><svg:title/><svg:desc/><text:p text:style-name="a386" text:class-names="" text:cond-style-name=""><text:span text:style-name="a385" text:class-names="">Sekimas, gydy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8.52342in" svg:y="3.18294in" svg:width="0.63392in" svg:height="0.25104in" draw:id="id150" draw:style-name="a392"><svg:title/><svg:desc/><text:p text:style-name="a390" text:class-names="" text:cond-style-name=""><text:span text:style-name="a389" text:class-names="">Displastinių / navikinių pakitimų nerasta</text:span></text:p><draw:enhanced-geometry draw:type="non-primitive" svg:viewBox="0 0 579656 229552" draw:enhanced-path="M 0 0 L 579656 0 57965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656"/><draw:equation draw:name="f7" draw:formula="?f4 / 229552"/><draw:equation draw:name="f8" draw:formula="0 * ?f5 / 579656"/><draw:equation draw:name="f9" draw:formula="0 * ?f4 / 229552"/><draw:equation draw:name="f10" draw:formula="579656 * ?f5 / 57965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8.6819in" svg:y="3.53942in" svg:width="0.84917in" svg:height="0.25104in" draw:id="id151" draw:style-name="a396"><svg:title/><svg:desc/><text:p text:style-name="a394" text:class-names="" text:cond-style-name=""><text:span text:style-name="a393" text:class-names="">Kvietimas dalyvauti programoje po 5metų</text:span></text:p><draw:enhanced-geometry draw:type="non-primitive" svg:viewBox="0 0 776479 229552" draw:enhanced-path="M 0 0 L 776479 0 776479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479"/><draw:equation draw:name="f7" draw:formula="?f4 / 229552"/><draw:equation draw:name="f8" draw:formula="0 * ?f5 / 776479"/><draw:equation draw:name="f9" draw:formula="0 * ?f4 / 229552"/><draw:equation draw:name="f10" draw:formula="776479 * ?f5 / 776479"/><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12412in" svg:y="1.03829in" svg:width="0.50208in" svg:height="0.25104in" draw:id="id152" draw:style-name="a403"><svg:title/><svg:desc/><text:p text:style-name="a401" text:class-names="" text:cond-style-name=""><text:span text:style-name="a397" text:class-names="">A</text:span><text:span text:style-name="a398" text:class-names="">R ŽPV<text:s text:c="1"/></text:span><text:span text:style-name="a399" text:class-names="">+</text:span><text:span text:style-name="a400" text:class-names=""/></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2661">Papildyta priedu:</text:p>
      <text:p text:style-name="P2662"><text:span text:style-name="T2663">Nr.<text:s/></text:span><text:a xlink:href="https://www.e-tar.lt/portal/legalAct.html?documentId=ab9a7580a57411eea5a28c81c82193a8" office:target-frame-name="_top" xlink:show="replace"><text:span text:style-name="T2664">V-1374</text:span></text:a><text:span text:style-name="T2665">, 2023-12-22, paskelbta TAR 2023-12-28, i. k. 2023-25719</text:span></text:p>
      <text:p text:style-name="Normal"/>
      <text:p text:style-name="P2666">Gimdos kaklelio vėžio ankstyvosios<text:s/></text:p>
      <text:p text:style-name="P2672">diagnostikos programos<text:s/></text:p>
      <text:p text:style-name="P2673"><text:span text:style-name="T2674">3</text:span><text:span text:style-name="T2675"><text:s/>priedas</text:span></text:p>
      <text:p text:style-name="P2676"/>
      <text:p text:style-name="P2677"/>
      <text:p text:style-name="P2678"/>
      <text:p text:style-name="P2679">––––––––––––––––––––––––––––––––––––––––––––––––––––</text:p>
      <text:p text:style-name="P2680">Asmens sveikatos priežiūros įstaigos pavadinimas</text:p>
      <text:p text:style-name="P2681"/>
      <text:p text:style-name="P2682"><text:span text:style-name="T2683">Gimdos kaklelio vėžio ankstyvosios diagnostikos</text:span><text:span text:style-name="T2684"><text:s/></text:span><text:span text:style-name="T2685">programa</text:span></text:p>
      <text:p text:style-name="P2686">INFORMACINIS PRANEŠIMAS</text:p>
      <text:p text:style-name="P2687"/>
      <text:p text:style-name="P2688">(data)</text:p>
      <text:p text:style-name="P2689"/>
      <text:p text:style-name="P2690"/>
      <text:p text:style-name="P2691">–––––––––––––––––––––––––––––––––––––</text:p>
      <text:p text:style-name="P2692">(pacientės<text:s/>vardas, pavardė)</text:p>
      <text:p text:style-name="P2693"/>
      <text:p text:style-name="P2694">–––––––––––––––––––––––––––––––––––––</text:p>
      <text:p text:style-name="P2695">(pacientės adresas)</text:p>
      <text:p text:style-name="P2696"/>
      <text:p text:style-name="P2697"><text:span text:style-name="T2698">Kviečiame Jus atvykti pasitikrinti dėl galimų gimdos kaklelio pokyčių, kurie negydomi didina riziką susirgti gimdos kaklelio vėžiu. Rūpindamiesi Jūsų sveikata, užregistravome Jus<text:s/></text:span><text:span text:style-name="T2699">nemokamam profilaktiniam tyrimui (jums bus atliktas gimdos kaklelio</text:span><text:span text:style-name="T2700"><text:s/></text:span><text:span text:style-name="T2701">citologinio tepinėlio tyrimas arba tyrimas dėl <text:s/>aukštos rizikos žmogaus papilomos viruso (tyrimas pasirenkamas pagal numatytą amžiaus grupę).</text:span></text:p>
      <text:p text:style-name="P2702"/>
      <table:table table:style-name="Table2703">
        <table:table-columns>
          <table:table-column table:style-name="TableColumn2704"/>
          <table:table-column table:style-name="TableColumn2705"/>
        </table:table-columns>
        <table:table-row table:style-name="TableRow2706">
          <table:table-cell table:style-name="TableCell2707" table:number-rows-spanned="2">
            <text:p text:style-name="P2708"/>
            <text:p text:style-name="P2709"><text:span text:style-name="T2710">____________</text:span><text:span text:style-name="T2711">_________________________</text:span><text:span text:style-name="T2712">__________________</text:span></text:p>
            <text:p text:style-name="P2713">(data, laikas)</text:p>
            <text:p text:style-name="P2714">esate kviečiama profilaktiškai pasitikrinti dėl gimdos kaklelio ligų</text:p>
          </table:table-cell>
          <table:table-cell table:style-name="TableCell2715">
            <text:p text:style-name="P2716">Vieta:</text:p>
            <text:p text:style-name="P2717"/>
          </table:table-cell>
        </table:table-row>
        <table:table-row table:style-name="TableRow2718">
          <table:covered-table-cell>
            <text:p text:style-name="P2719"/>
          </table:covered-table-cell>
          <table:table-cell table:style-name="TableCell2720">
            <text:p text:style-name="P2721"><text:span text:style-name="T2722">Turėkite asmens tapatybę patvirtinantį dokumentą</text:span></text:p>
          </table:table-cell>
        </table:table-row>
      </table:table>
      <text:p text:style-name="P2723"/>
      <text:p text:style-name="P2724"><text:span text:style-name="T2725">Tyrimas neatliekamas<text:s/></text:span><text:span text:style-name="T2726">menstruacijų metu, esant makšties uždegimui, likus parai (24 val.) iki<text:s/></text:span><text:span text:style-name="T2727">tyrimo Jūs neturėtumėte naudoti</text:span><text:span text:style-name="T2728"><text:s/>tamponų, kremų, <text:s/>makšties žvakučių</text:span><text:span text:style-name="T2729">, taip pat reikėtų vengti lytinių santykių, neplauti makšties.</text:span></text:p>
      <text:p text:style-name="P2730"/>
      <text:p text:style-name="P2731"><text:span text:style-name="T2732">Prašome Jūsų susisiekti su mumis telefonu<text:s/></text:span><text:span text:style-name="T2733">Nr.</text:span><text:span text:style-name="T2734">______________</text:span><text:span text:style-name="T2735">ir pranešti, jeigu negalite (</text:span><text:span text:style-name="T2736">netinka vizito laikas,</text:span><text:span text:style-name="T2737"><text:s/></text:span><text:span text:style-name="T2738">tikrinotės dėl</text:span><text:span text:style-name="T2739"><text:s/>gimdos kaklelio</text:span><text:span text:style-name="T2740"><text:s/>ligų per pastaruosius 12 mėn. kitur, gimdėte mažiau kaip prieš 3 mėnesius, Jums pašalintas gimdos kaklelis arba taikytas gydymas dėl</text:span><text:span text:style-name="T2741"><text:s/></text:span><text:span text:style-name="T2742">gimdos kaklelio onkologinio susirgimo) ar nenorite dalyvauti programoje. Kitais klausimais prašome konsult</text:span><text:span text:style-name="T2743">uotis su savo šeimos gydytoju. Mes rūpinamės Jūsų sveikata.</text:span></text:p>
      <text:p text:style-name="P2744"><text:span text:style-name="T2745">_____________</text:span></text:p>
      <text:p text:style-name="Normal"/>
      <text:p text:style-name="P2746">Papildyta priedu:</text:p>
      <text:p text:style-name="P2747"><text:span text:style-name="T2748">Nr.<text:s/></text:span><text:a xlink:href="https://www.e-tar.lt/portal/legalAct.html?documentId=ab9a7580a57411eea5a28c81c82193a8" office:target-frame-name="_top" xlink:show="replace"><text:span text:style-name="T2749">V-1374</text:span></text:a><text:span text:style-name="T2750">, 2023-12-22, paskelbta TAR 2023-12-28, i. k. 2023-25</text:span><text:span text:style-name="T2751">719</text:span></text:p>
      <text:p text:style-name="Normal"/>
      <text:p text:style-name="Normal"/>
      <text:p text:style-name="Normal"/>
      <text:p text:style-name="Normal"/>
      <text:p text:style-name="P2752">Priedų pakeitimai:</text:p>
      <text:p text:style-name="Normal"/>
      <text:p text:style-name="P2753">1 priedas (V-1285)</text:p>
      <text:p text:style-name="P2754">Papildyta priedu:</text:p>
      <text:p text:style-name="P2755"><text:span text:style-name="T2756">Nr.<text:s/></text:span><text:a xlink:href="https://www.e-tar.lt/portal/legalAct.html?documentId=7f05288098ae11eea5a28c81c82193a8" office:target-frame-name="_top" xlink:show="replace"><text:span text:style-name="T2757">V-1285</text:span></text:a><text:span text:style-name="T2758">, 2023-12-11, paskelbta TAR 2023-12-12, i. k. 2023-23985</text:span></text:p>
      <text:p text:style-name="Normal"/>
      <text:p text:style-name="P2759">2 priedas (V-1285)</text:p>
      <text:p text:style-name="P2760">Papildyta priedu:</text:p>
      <text:p text:style-name="P2761"><text:span text:style-name="T2762">Nr.<text:s/></text:span><text:a xlink:href="https://www.e-tar.lt/portal/legalAct.html?documentId=7f05288098ae11eea5a28c81c82193a8" office:target-frame-name="_top" xlink:show="replace"><text:span text:style-name="T2763">V-1285</text:span></text:a><text:span text:style-name="T2764">, 2023-12-11, paskelbta TAR 2023-12-12, i. k. 2023-23985</text:span></text:p>
      <text:p text:style-name="Normal"/>
      <text:p text:style-name="P2765">3 priedas (V-1285)</text:p>
      <text:p text:style-name="P2766">Papildyta priedu:</text:p>
      <text:p text:style-name="P2767"><text:span text:style-name="T2768">Nr.<text:s/></text:span><text:a xlink:href="https://www.e-tar.lt/portal/legalAct.html?documentId=7f05288098ae11eea5a28c81c82193a8" office:target-frame-name="_top" xlink:show="replace"><text:span text:style-name="T2769">V-1285</text:span></text:a><text:span text:style-name="T2770">, 2023-12-11, paskelbta TAR 2023-12-12, i. k. 2023-23985</text:span></text:p>
      <text:p text:style-name="Normal"/>
      <text:p text:style-name="P2771">4 priedas (V-1285)</text:p>
      <text:p text:style-name="P2772">Papildyta priedu:</text:p>
      <text:p text:style-name="P2773"><text:span text:style-name="T2774">Nr.<text:s/></text:span><text:a xlink:href="https://www.e-tar.lt/portal/legalAct.html?documentId=7f05288098ae11eea5a28c81c82193a8" office:target-frame-name="_top" xlink:show="replace"><text:span text:style-name="T2775">V-1285</text:span></text:a><text:span text:style-name="T2776">, 2023-12-11, paskelbta TAR 2023-12-12, i. k. 2023-23985</text:span></text:p>
      <text:p text:style-name="Normal"/>
      <text:p text:style-name="P2777">5 priedas (V-1285)</text:p>
      <text:p text:style-name="P2778">Papildyta priedu:</text:p>
      <text:p text:style-name="P2779"><text:span text:style-name="T2780">Nr.<text:s/></text:span><text:a xlink:href="https://www.e-tar.lt/portal/legalAct.html?documentId=7f05288098ae11eea5a28c81c82193a8" office:target-frame-name="_top" xlink:show="replace"><text:span text:style-name="T2781">V-1285</text:span></text:a><text:span text:style-name="T2782">, 2023-12-11, paskelbta TAR 2023-</text:span><text:span text:style-name="T2783">12-12, i. k. 2023-23985</text:span></text:p>
      <text:p text:style-name="Normal"/>
      <text:p text:style-name="P2784">6 priedas (V-1285)</text:p>
      <text:p text:style-name="P2785">Papildyta priedu:</text:p>
      <text:p text:style-name="P2786"><text:span text:style-name="T2787">Nr.<text:s/></text:span><text:a xlink:href="https://www.e-tar.lt/portal/legalAct.html?documentId=7f05288098ae11eea5a28c81c82193a8" office:target-frame-name="_top" xlink:show="replace"><text:span text:style-name="T2788">V-1285</text:span></text:a><text:span text:style-name="T2789">, 2023-12-11, paskelbta TAR 2023-12-12, i. k. 2023-23985</text:span></text:p>
      <text:p text:style-name="Normal"/>
      <text:p text:style-name="P2790">7 priedas (V-1285)</text:p>
      <text:p text:style-name="P2791">Papildyta<text:s/>priedu:</text:p>
      <text:p text:style-name="P2792"><text:span text:style-name="T2793">Nr.<text:s/></text:span><text:a xlink:href="https://www.e-tar.lt/portal/legalAct.html?documentId=7f05288098ae11eea5a28c81c82193a8" office:target-frame-name="_top" xlink:show="replace"><text:span text:style-name="T2794">V-1285</text:span></text:a><text:span text:style-name="T2795">, 2023-12-11, paskelbta TAR 2023-12-12, i. k. 2023-23985</text:span></text:p>
      <text:p text:style-name="Normal"/>
      <text:p text:style-name="P2796">8 priedas (V-1285)</text:p>
      <text:p text:style-name="P2797">Papildyta priedu:</text:p>
      <text:p text:style-name="P2798"><text:span text:style-name="T2799">Nr.<text:s/></text:span><text:a xlink:href="https://www.e-tar.lt/portal/legalAct.html?documentId=7f05288098ae11eea5a28c81c82193a8" office:target-frame-name="_top" xlink:show="replace"><text:span text:style-name="T2800">V-1285</text:span></text:a><text:span text:style-name="T2801">, 2023-12-11, paskelbta TAR 2023-12-12, i. k. 2023-23985</text:span></text:p>
      <text:p text:style-name="Normal"/>
      <text:p text:style-name="P2802">9 priedas (V-1285)</text:p>
      <text:p text:style-name="P2803">Papildyta priedu:</text:p>
      <text:p text:style-name="P2804"><text:span text:style-name="T2805">Nr.<text:s/></text:span><text:a xlink:href="https://www.e-tar.lt/portal/legalAct.html?documentId=7f05288098ae11eea5a28c81c82193a8" office:target-frame-name="_top" xlink:show="replace"><text:span text:style-name="T2806">V-1285</text:span></text:a><text:span text:style-name="T2807">, 2023-12-11, paskelbta TAR 2023-12-12, i. k. 2023-23985</text:span></text:p>
      <text:p text:style-name="Normal"/>
      <text:p text:style-name="P2808">10 priedas (V-1285)</text:p>
      <text:p text:style-name="P2809">Papildyta priedu:</text:p>
      <text:p text:style-name="P2810"><text:span text:style-name="T2811">Nr.<text:s/></text:span><text:a xlink:href="https://www.e-tar.lt/portal/legalAct.html?documentId=7f05288098ae11eea5a28c81c82193a8" office:target-frame-name="_top" xlink:show="replace"><text:span text:style-name="T2812">V-1285</text:span></text:a><text:span text:style-name="T2813">, 2</text:span><text:span text:style-name="T2814">023-12-11, paskelbta TAR 2023-12-12, i. k. 2023-23985</text:span></text:p>
      <text:p text:style-name="Normal"/>
      <text:p text:style-name="P2815">11 priedas (V-1285)</text:p>
      <text:p text:style-name="P2816">Papildyta priedu:</text:p>
      <text:p text:style-name="P2817"><text:span text:style-name="T2818">Nr.<text:s/></text:span><text:a xlink:href="https://www.e-tar.lt/portal/legalAct.html?documentId=7f05288098ae11eea5a28c81c82193a8" office:target-frame-name="_top" xlink:show="replace"><text:span text:style-name="T2819">V-1285</text:span></text:a><text:span text:style-name="T2820">, 2023-12-11, paskelbta TAR 2023-12-12, i. k. 2023-2398</text:span><text:span text:style-name="T2821">5</text:span></text:p>
      <text:p text:style-name="Normal"/>
      <text:p text:style-name="P2822">12 priedas (V-1285)</text:p>
      <text:p text:style-name="P2823">Papildyta priedu:</text:p>
      <text:p text:style-name="P2824"><text:span text:style-name="T2825">Nr.<text:s/></text:span><text:a xlink:href="https://www.e-tar.lt/portal/legalAct.html?documentId=7f05288098ae11eea5a28c81c82193a8" office:target-frame-name="_top" xlink:show="replace"><text:span text:style-name="T2826">V-1285</text:span></text:a><text:span text:style-name="T2827">, 2023-12-11, paskelbta TAR 2023-12-12, i. k. 2023-23985</text:span></text:p>
      <text:p text:style-name="Normal"/>
      <text:p text:style-name="P2828">13 priedas (V-1285)</text:p>
      <text:p text:style-name="P2829">Papildyta priedu:</text:p>
      <text:p text:style-name="P2830"><text:span text:style-name="T2831">Nr.<text:s/></text:span><text:a xlink:href="https://www.e-tar.lt/portal/legalAct.html?documentId=7f05288098ae11eea5a28c81c82193a8" office:target-frame-name="_top" xlink:show="replace"><text:span text:style-name="T2832">V-1285</text:span></text:a><text:span text:style-name="T2833">, 2023-12-11, paskelbta TAR 2023-12-12, i. k. 2023-23985</text:span></text:p>
      <text:p text:style-name="Normal"/>
      <text:p text:style-name="P2834">14 priedas (V-1285)</text:p>
      <text:p text:style-name="P2835">Papildyta priedu:</text:p>
      <text:p text:style-name="P2836"><text:span text:style-name="T2837">Nr.<text:s/></text:span><text:a xlink:href="https://www.e-tar.lt/portal/legalAct.html?documentId=7f05288098ae11eea5a28c81c82193a8" office:target-frame-name="_top" xlink:show="replace"><text:span text:style-name="T2838">V-1285</text:span></text:a><text:span text:style-name="T2839">, 2023-12-11, paskelbta TAR 2023-12-12, i. k. 2023-23985</text:span></text:p>
      <text:p text:style-name="Normal"/>
      <text:p text:style-name="P2840">15 priedas (V-1285)</text:p>
      <text:p text:style-name="P2841">Papildyta priedu:</text:p>
      <text:p text:style-name="P2842"><text:span text:style-name="T2843">Nr.<text:s/></text:span><text:a xlink:href="https://www.e-tar.lt/portal/legalAct.html?documentId=7f05288098ae11eea5a28c81c82193a8" office:target-frame-name="_top" xlink:show="replace"><text:span text:style-name="T2844">V-1285</text:span></text:a><text:span text:style-name="T2845">,<text:s/></text:span><text:span text:style-name="T2846">2023-12-11, paskelbta TAR 2023-12-12, i. k. 2023-23985</text:span></text:p>
      <text:p text:style-name="Normal"/>
      <text:p text:style-name="P2847">16 priedas (V-1285)</text:p>
      <text:p text:style-name="P2848">Papildyta priedu:</text:p>
      <text:p text:style-name="P2849"><text:span text:style-name="T2850">Nr.<text:s/></text:span><text:a xlink:href="https://www.e-tar.lt/portal/legalAct.html?documentId=7f05288098ae11eea5a28c81c82193a8" office:target-frame-name="_top" xlink:show="replace"><text:span text:style-name="T2851">V-1285</text:span></text:a><text:span text:style-name="T2852">, 2023-12-11, paskelbta TAR 2023-12-12, i. k. 2023-239</text:span><text:span text:style-name="T2853">85</text:span></text:p>
      <text:p text:style-name="Normal"/>
      <text:p text:style-name="P2854">17 priedas (V-1285)</text:p>
      <text:p text:style-name="P2855">Papildyta priedu:</text:p>
      <text:p text:style-name="P2856"><text:span text:style-name="T2857">Nr.<text:s/></text:span><text:a xlink:href="https://www.e-tar.lt/portal/legalAct.html?documentId=7f05288098ae11eea5a28c81c82193a8" office:target-frame-name="_top" xlink:show="replace"><text:span text:style-name="T2858">V-1285</text:span></text:a><text:span text:style-name="T2859">, 2023-12-11, paskelbta TAR 2023-12-12, i. k. 2023-23985</text:span></text:p>
      <text:p text:style-name="Normal"/>
      <text:p text:style-name="P2860">18 priedas (V-1285)</text:p>
      <text:p text:style-name="P2861">Papildyta priedu:</text:p>
      <text:p text:style-name="P2862"><text:span text:style-name="T2863">Nr.<text:s/></text:span><text:a xlink:href="https://www.e-tar.lt/portal/legalAct.html?documentId=7f05288098ae11eea5a28c81c82193a8" office:target-frame-name="_top" xlink:show="replace"><text:span text:style-name="T2864">V-1285</text:span></text:a><text:span text:style-name="T2865">, 2023-12-11, paskelbta TAR 2023-12-12, i. k. 2023-23985</text:span></text:p>
      <text:p text:style-name="Normal"/>
      <text:p text:style-name="P2866">19 priedas (V-1285)</text:p>
      <text:p text:style-name="P2867">Papildyta priedu:</text:p>
      <text:p text:style-name="P2868"><text:span text:style-name="T2869">Nr.<text:s/></text:span><text:a xlink:href="https://www.e-tar.lt/portal/legalAct.html?documentId=7f05288098ae11eea5a28c81c82193a8" office:target-frame-name="_top" xlink:show="replace"><text:span text:style-name="T2870">V-1285</text:span></text:a><text:span text:style-name="T2871">, 2023-12-11, paskelbta TAR 2023-12-12, i. k. 2023-23985</text:span></text:p>
      <text:p text:style-name="Normal"/>
      <text:p text:style-name="P2872">20 priedas (V-1285)</text:p>
      <text:p text:style-name="P2873">Papildyta priedu:</text:p>
      <text:p text:style-name="P2874"><text:span text:style-name="T2875">Nr.<text:s/></text:span><text:a xlink:href="https://www.e-tar.lt/portal/legalAct.html?documentId=7f05288098ae11eea5a28c81c82193a8" office:target-frame-name="_top" xlink:show="replace"><text:span text:style-name="T2876">V-1285</text:span></text:a><text:span text:style-name="T2877">, 2023-12-11, paskelbta TAR 2023-12-12, i. k. 2023-23985</text:span></text:p>
      <text:p text:style-name="Normal"/>
      <text:p text:style-name="P2878">21 priedas (V-1285)</text:p>
      <text:p text:style-name="P2879">Papildyta priedu:</text:p>
      <text:p text:style-name="P2880"><text:span text:style-name="T2881">Nr.<text:s/></text:span><text:a xlink:href="https://www.e-tar.lt/portal/legalAct.html?documentId=7f05288098ae11eea5a28c81c82193a8" office:target-frame-name="_top" xlink:show="replace"><text:span text:style-name="T2882">V-1285</text:span></text:a><text:span text:style-name="T2883">,<text:s/></text:span><text:span text:style-name="T2884">2023-12-11, paskelbta TAR 2023-12-12, i. k. 2023-23985</text:span></text:p>
      <text:p text:style-name="Normal"/>
      <text:p text:style-name="P2885">22 priedas (V-1285)</text:p>
      <text:p text:style-name="P2886">Papildyta priedu:</text:p>
      <text:p text:style-name="P2887"><text:span text:style-name="T2888">Nr.<text:s/></text:span><text:a xlink:href="https://www.e-tar.lt/portal/legalAct.html?documentId=7f05288098ae11eea5a28c81c82193a8" office:target-frame-name="_top" xlink:show="replace"><text:span text:style-name="T2889">V-1285</text:span></text:a><text:span text:style-name="T2890">, 2023-12-11, paskelbta TAR 2023-12-12, i. k.<text:s/></text:span><text:span text:style-name="T2891">2023-23985</text:span></text:p>
      <text:p text:style-name="Normal"/>
      <text:p text:style-name="P2892">23 priedas (V-1285)</text:p>
      <text:p text:style-name="P2893">Papildyta priedu:</text:p>
      <text:p text:style-name="P2894"><text:span text:style-name="T2895">Nr.<text:s/></text:span><text:a xlink:href="https://www.e-tar.lt/portal/legalAct.html?documentId=7f05288098ae11eea5a28c81c82193a8" office:target-frame-name="_top" xlink:show="replace"><text:span text:style-name="T2896">V-1285</text:span></text:a><text:span text:style-name="T2897">, 2023-12-11, paskelbta TAR 2023-12-12, i. k. 2023-23985</text:span></text:p>
      <text:p text:style-name="Normal"/>
      <text:p text:style-name="P2898">24 priedas (V-1285)</text:p>
      <text:p text:style-name="P2899">Papildyta priedu:</text:p>
      <text:p text:style-name="P2900"><text:span text:style-name="T2901">Nr</text:span><text:span text:style-name="T2902">.<text:s/></text:span><text:a xlink:href="https://www.e-tar.lt/portal/legalAct.html?documentId=7f05288098ae11eea5a28c81c82193a8" office:target-frame-name="_top" xlink:show="replace"><text:span text:style-name="T2903">V-1285</text:span></text:a><text:span text:style-name="T2904">, 2023-12-11, paskelbta TAR 2023-12-12, i. k. 2023-23985</text:span></text:p>
      <text:p text:style-name="Normal"/>
      <text:p text:style-name="P2905">25 priedas (V-1285)</text:p>
      <text:p text:style-name="P2906">Papildyta priedu:</text:p>
      <text:p text:style-name="P2907"><text:span text:style-name="T2908">Nr.<text:s/></text:span><text:a xlink:href="https://www.e-tar.lt/portal/legalAct.html?documentId=7f05288098ae11eea5a28c81c82193a8" office:target-frame-name="_top" xlink:show="replace"><text:span text:style-name="T2909">V-1285</text:span></text:a><text:span text:style-name="T2910">, 2023-12-11, paskelbta TAR 2023-12-12, i. k. 2023-23985</text:span></text:p>
      <text:p text:style-name="Normal"/>
      <text:p text:style-name="P2911">26 priedas (V-1285)</text:p>
      <text:p text:style-name="P2912">Papildyta priedu:</text:p>
      <text:p text:style-name="P2913"><text:span text:style-name="T2914">Nr.<text:s/></text:span><text:a xlink:href="https://www.e-tar.lt/portal/legalAct.html?documentId=7f05288098ae11eea5a28c81c82193a8" office:target-frame-name="_top" xlink:show="replace"><text:span text:style-name="T2915">V-1285</text:span></text:a><text:span text:style-name="T2916">, 2023-12-11, paskelbta TAR 2023-12-12, i. k. 2023-23985</text:span></text:p>
      <text:p text:style-name="Normal"/>
      <text:p text:style-name="P2917"/>
      <text:p text:style-name="P2918"/>
      <text:p text:style-name="P2919"><text:span text:style-name="T2920">Pakeitimai:</text:span></text:p>
      <text:p text:style-name="P2921"/>
      <text:p text:style-name="P2922"><text:span text:style-name="T2923">1.</text:span></text:p>
      <text:p text:style-name="P2924"><text:span text:style-name="T2925">Lietuvos Respublikos sveikatos apsaugos ministerija, Įsakymas</text:span></text:p>
      <text:p text:style-name="P2926"><text:span text:style-name="T2927">Nr.<text:s/></text:span><text:a xlink:href="https://www.e-tar.lt/portal/legalAct.html?documentId=TAR.0FB2181C6D93" office:target-frame-name="_top" xlink:show="replace"><text:span text:style-name="T2928">V-232</text:span></text:a><text:span text:style-name="T2929">, 2005-04-07, Žin., 2005, Nr. 50-1666 (2005-04-19), i. k. 1052250ISAK000V-232</text:span></text:p>
      <text:p text:style-name="P2930"><text:span text:style-name="T2931">Dėl sveikatos apsaugos ministro 2004 m. birželio 30 d. įsakymo Nr. V-482 "Dėl Gimdos kaklelio piktybinių navikų prevencinių priemonių, apmokamų iš<text:s/></text:span><text:span text:style-name="T2932">Privalomojo sveikatos draudimo fondo biudžeto lėšų, finansavimo programos patvirtinimo" pakeitimo</text:span></text:p>
      <text:p text:style-name="P2933"/>
      <text:p text:style-name="P2934"><text:span text:style-name="T2935">2.</text:span></text:p>
      <text:p text:style-name="P2936"><text:span text:style-name="T2937">Lietuvos Respublikos sveikatos apsaugos ministerija, Įsakymas</text:span></text:p>
      <text:p text:style-name="P2938"><text:span text:style-name="T2939">Nr.<text:s/></text:span><text:a xlink:href="https://www.e-tar.lt/portal/legalAct.html?documentId=TAR.402D203EB158" office:target-frame-name="_top" xlink:show="replace"><text:span text:style-name="T2940">V-293</text:span></text:a><text:span text:style-name="T2941">,</text:span><text:span text:style-name="T2942"><text:s/>2005-04-27, Žin., 2005, Nr. 55-1879 (2005-04-30), i. k. 1052250ISAK000V-293</text:span></text:p>
      <text:p text:style-name="P2943"><text:span text:style-name="T2944">Dėl sveikatos apsaugos ministro 2004 m. birželio 30 d. įsakymo Nr. V-482 "Dėl Gimdos kaklelio piktybinių navikų prevencinių priemonių, apmokamų iš Privalomojo sveikatos draudimo f</text:span><text:span text:style-name="T2945">ondo biudžeto lėšų, finansavimo programos patvirtinimo" pakeitimo</text:span></text:p>
      <text:p text:style-name="P2946"/>
      <text:p text:style-name="P2947"><text:span text:style-name="T2948">3.</text:span></text:p>
      <text:p text:style-name="P2949"><text:span text:style-name="T2950">Lietuvos Respublikos sveikatos apsaugos ministerija, Įsakymas</text:span></text:p>
      <text:p text:style-name="P2951"><text:span text:style-name="T2952">Nr.<text:s/></text:span><text:a xlink:href="https://www.e-tar.lt/portal/legalAct.html?documentId=TAR.18FD6F847FCA" office:target-frame-name="_top" xlink:show="replace"><text:span text:style-name="T2953">V-378</text:span></text:a><text:span text:style-name="T2954">, 2005-05-10, Žin., 2005, Nr.<text:s/></text:span><text:span text:style-name="T2955">62-2210 (2005-05-17), i. k. 1052250ISAK000V-378</text:span></text:p>
      <text:p text:style-name="P2956"><text:span text:style-name="T2957">Dėl sveikatos apsaugos ministro 2004 m. birželio 30 d. įsakymo Nr. V-482 "Dėl Gimdos kaklelio piktybinių navikų prevencinių priemonių, apmokamų iš Privalomojo sveikatos draudimo fondo biudžeto lėšų, finansavi</text:span><text:span text:style-name="T2958">mo programos patvirtinimo" pakeitimo</text:span></text:p>
      <text:p text:style-name="P2959"/>
      <text:p text:style-name="P2960"><text:span text:style-name="T2961">4.</text:span></text:p>
      <text:p text:style-name="P2962"><text:span text:style-name="T2963">Lietuvos Respublikos sveikatos apsaugos ministerija, Įsakymas</text:span></text:p>
      <text:p text:style-name="P2964"><text:span text:style-name="T2965">Nr.<text:s/></text:span><text:a xlink:href="https://www.e-tar.lt/portal/legalAct.html?documentId=TAR.530D7B28BE98" office:target-frame-name="_top" xlink:show="replace"><text:span text:style-name="T2966">V-333</text:span></text:a><text:span text:style-name="T2967">, 2006-04-27, Žin., 2006, Nr. 48-1738 (2006-04-29), i. k. 1062</text:span><text:span text:style-name="T2968">250ISAK000V-333</text:span></text:p>
      <text:p text:style-name="P2969"><text:span text:style-name="T2970">Dėl Lietuvos Respublikos sveikatos apsaugos ministro 2004 m. birželio 30 d. įsakymo Nr. V-482 "Dėl Gimdos kaklelio piktybinių navikų prevencinių priemonių, apmokamų iš Privalomojo sveikatos draudimo fondo biudžeto lėšų, finansavimo programo</text:span><text:span text:style-name="T2971">s patvirtinimo" pakeitimo</text:span></text:p>
      <text:p text:style-name="P2972"/>
      <text:p text:style-name="P2973"><text:span text:style-name="T2974">5.</text:span></text:p>
      <text:p text:style-name="P2975"><text:span text:style-name="T2976">Lietuvos Respublikos sveikatos apsaugos ministerija, Įsakymas</text:span></text:p>
      <text:p text:style-name="P2977"><text:span text:style-name="T2978">Nr.<text:s/></text:span><text:a xlink:href="https://www.e-tar.lt/portal/legalAct.html?documentId=TAR.191EDBA016A6" office:target-frame-name="_top" xlink:show="replace"><text:span text:style-name="T2979">V-764</text:span></text:a><text:span text:style-name="T2980">, 2006-09-15, Žin., 2006, Nr. 101-3924 (2006-09-23), i. k. 1062250ISAK000</text:span><text:span text:style-name="T2981">V-764</text:span></text:p>
      <text:p text:style-name="P2982"><text:span text:style-name="T2983">Dėl Lietuvos Respublikos sveikatos apsaugos ministro 2004 m. birželio 30 d. įsakymo Nr. V-482 "Dėl Gimdos kaklelio piktybinių navikų prevencinių priemonių, apmokamų iš Privalomojo sveikatos draudimo fondo biudžeto lėšų, finansavimo programos patvirti</text:span><text:span text:style-name="T2984">nimo" pakeitimo</text:span></text:p>
      <text:p text:style-name="P2985"/>
      <text:p text:style-name="P2986"><text:span text:style-name="T2987">6.</text:span></text:p>
      <text:p text:style-name="P2988"><text:span text:style-name="T2989">Lietuvos Respublikos sveikatos apsaugos ministerija, Įsakymas</text:span></text:p>
      <text:p text:style-name="P2990"><text:span text:style-name="T2991">Nr.<text:s/></text:span><text:a xlink:href="https://www.e-tar.lt/portal/legalAct.html?documentId=TAR.F8F0A1B6FCB5" office:target-frame-name="_top" xlink:show="replace"><text:span text:style-name="T2992">V-329</text:span></text:a><text:span text:style-name="T2993">, 2007-05-03, Žin., 2007, Nr. 50-1966 (2007-05-10), i. k. 1072250ISAK000V-329</text:span></text:p>
      <text:p text:style-name="P2994"><text:span text:style-name="T2995">Dėl L</text:span><text:span text:style-name="T2996">ietuvos Respublikos sveikatos apsaugos ministro 2004 m. birželio 30 d. įsakymo Nr. V-482 "Dėl Gimdos kaklelio piktybinių navikų prevencinių priemonių, apmokamų iš Privalomojo sveikatos draudimo fondo biudžeto lėšų, finansavimo programos patvirtinimo" pakei</text:span><text:span text:style-name="T2997">timo</text:span></text:p>
      <text:p text:style-name="P2998"/>
      <text:p text:style-name="P2999"><text:span text:style-name="T3000">7.</text:span></text:p>
      <text:p text:style-name="P3001"><text:span text:style-name="T3002">Lietuvos Respublikos sveikatos apsaugos ministerija, Įsakymas</text:span></text:p>
      <text:p text:style-name="P3003"><text:span text:style-name="T3004">Nr.<text:s/></text:span><text:a xlink:href="https://www.e-tar.lt/portal/legalAct.html?documentId=TAR.82DF16150965" office:target-frame-name="_top" xlink:show="replace"><text:span text:style-name="T3005">V-92</text:span></text:a><text:span text:style-name="T3006">, 2008-02-14, Žin., 2008, Nr. 22-816 (2008-02-23), i. k. 1082250ISAK0000V-92</text:span></text:p>
      <text:p text:style-name="P3007"><text:span text:style-name="T3008">Dėl Lietuvos<text:s/></text:span><text:span text:style-name="T3009">Respublikos sveikatos apsaugos ministro 2004 m. birželio 30 d. įsakymo Nr. V-482 "Dėl Gimdos kaklelio piktybinių navikų prevencinių priemonių, apmokamų iš Privalomojo sveikatos draudimo fondo biudžeto lėšų, finansavimo programos patvirtinimo" pakeitimo</text:span></text:p>
      <text:p text:style-name="P3010"/>
      <text:p text:style-name="P3011"><text:span text:style-name="T3012">8.</text:span></text:p>
      <text:p text:style-name="P3013"><text:span text:style-name="T3014">Lietuvos Respublikos sveikatos apsaugos ministerija, Įsakymas</text:span></text:p>
      <text:p text:style-name="P3015"><text:span text:style-name="T3016">Nr.<text:s/></text:span><text:a xlink:href="https://www.e-tar.lt/portal/legalAct.html?documentId=TAR.6F5CA7106191" office:target-frame-name="_top" xlink:show="replace"><text:span text:style-name="T3017">V-433</text:span></text:a><text:span text:style-name="T3018">, 2008-05-09, Žin., 2008, Nr. 54-2026 (2008-05-13), i. k. 1082250ISAK000V-433</text:span></text:p>
      <text:p text:style-name="P3019"><text:span text:style-name="T3020">Dėl Lietuvos Respublikos</text:span><text:span text:style-name="T3021"><text:s/>sveikatos apsaugos ministro 2004 m. birželio 30 d. įsakymo Nr. V-482 "Dėl Gimdos kaklelio piktybinių navikų prevencinių priemonių, apmokamų iš Privalomojo sveikatos draudimo fondo biudžeto lėšų, finansavimo programos patvirtinimo" pakeitimo</text:span></text:p>
      <text:p text:style-name="P3022"/>
      <text:p text:style-name="P3023"><text:span text:style-name="T3024">9.</text:span></text:p>
      <text:p text:style-name="P3025"><text:span text:style-name="T3026">Lietuvos R</text:span><text:span text:style-name="T3027">espublikos sveikatos apsaugos ministerija, Įsakymas</text:span></text:p>
      <text:p text:style-name="P3028"><text:span text:style-name="T3029">Nr.<text:s/></text:span><text:a xlink:href="https://www.e-tar.lt/portal/legalAct.html?documentId=TAR.5263CE5BAEA9" office:target-frame-name="_top" xlink:show="replace"><text:span text:style-name="T3030">V-364</text:span></text:a><text:span text:style-name="T3031">, 2009-05-15, Žin., 2009, Nr. 58-2267 (2009-05-19), i. k. 1092250ISAK000V-364</text:span></text:p>
      <text:p text:style-name="P3032"><text:span text:style-name="T3033">Dėl Lietuvos Respublikos sveikatos<text:s/></text:span><text:span text:style-name="T3034">apsaugos ministro 2004 m. birželio 30 d. įsakymo Nr. V-482 "Dėl Gimdos kaklelio piktybinių navikų prevencinių priemonių, apmokamų iš Privalomojo sveikatos draudimo fondo biudžeto lėšų, finansavimo programos patvirtinimo" pakeitimo</text:span></text:p>
      <text:p text:style-name="P3035"/>
      <text:p text:style-name="P3036"><text:span text:style-name="T3037">10.</text:span></text:p>
      <text:p text:style-name="P3038"><text:span text:style-name="T3039">Lietuvos Respublikos</text:span><text:span text:style-name="T3040"><text:s/>sveikatos apsaugos ministerija, Įsakymas</text:span></text:p>
      <text:p text:style-name="P3041"><text:span text:style-name="T3042">Nr.<text:s/></text:span><text:a xlink:href="https://www.e-tar.lt/portal/legalAct.html?documentId=TAR.9A282C0B7489" office:target-frame-name="_top" xlink:show="replace"><text:span text:style-name="T3043">V-83</text:span></text:a><text:span text:style-name="T3044">, 2010-02-01, Žin., 2010, Nr. 17-819 (2010-02-09), i. k. 1102250ISAK0000V-83</text:span></text:p>
      <text:p text:style-name="P3045"><text:span text:style-name="T3046">Dėl Lietuvos Respublikos sveikatos apsaugos min</text:span><text:span text:style-name="T3047">istro 2004 m. birželio 30 d. įsakymo Nr. V-482 "Dėl Gimdos kaklelio piktybinių navikų prevencinių priemonių, apmokamų iš Privalomojo sveikatos draudimo fondo biudžeto lėšų, finansavimo programos patvirtinimo" pakeitimo</text:span></text:p>
      <text:p text:style-name="P3048"/>
      <text:p text:style-name="P3049"><text:span text:style-name="T3050">11.</text:span></text:p>
      <text:p text:style-name="P3051"><text:span text:style-name="T3052">Lietuvos Respublikos sveikatos a</text:span><text:span text:style-name="T3053">psaugos ministerija, Įsakymas</text:span></text:p>
      <text:p text:style-name="P3054"><text:span text:style-name="T3055">Nr.<text:s/></text:span><text:a xlink:href="https://www.e-tar.lt/portal/legalAct.html?documentId=TAR.E506FAABFE33" office:target-frame-name="_top" xlink:show="replace"><text:span text:style-name="T3056">V-704</text:span></text:a><text:span text:style-name="T3057">, 2011-07-20, Žin., 2011, Nr. 97-4564 (2011-07-28), i. k. 1112250ISAK000V-704</text:span></text:p>
      <text:p text:style-name="P3058"><text:span text:style-name="T3059">Dėl Lietuvos Respublikos sveikatos apsaugos ministro 2004</text:span><text:span text:style-name="T3060"><text:s/>m. birželio 30 d. įsakymo Nr. V-482 "Dėl Gimdos kaklelio piktybinių navikų prevencinių priemonių, apmokamų iš Privalomojo sveikatos draudimo fondo biudžeto lėšų, finansavimo programos patvirtinimo" pakeitimo</text:span></text:p>
      <text:p text:style-name="P3061"/>
      <text:p text:style-name="P3062"><text:span text:style-name="T3063">12.</text:span></text:p>
      <text:p text:style-name="P3064"><text:span text:style-name="T3065">Lietuvos Respublikos sveikatos apsaugos mi</text:span><text:span text:style-name="T3066">nisterija, Įsakymas</text:span></text:p>
      <text:p text:style-name="P3067"><text:span text:style-name="T3068">Nr.<text:s/></text:span><text:a xlink:href="https://www.e-tar.lt/portal/legalAct.html?documentId=TAR.26F30CDE4715" office:target-frame-name="_top" xlink:show="replace"><text:span text:style-name="T3069">V-1124</text:span></text:a><text:span text:style-name="T3070">, 2013-12-06, Žin., 2013, Nr. 127-6498 (2013-12-12), i. k. 1132250ISAK00V-1124</text:span></text:p>
      <text:p text:style-name="P3071"><text:span text:style-name="T3072">Dėl Lietuvos Respublikos sveikatos apsaugos ministro 2004 m. birž</text:span><text:span text:style-name="T3073">elio 30 d. įsakymo Nr. V-482 "Dėl Gimdos kaklelio piktybinių navikų prevencinių priemonių, apmokamų iš Privalomojo sveikatos draudimo fondo biudžeto lėšų, finansavimo programos patvirtinimo" pakeitimo</text:span></text:p>
      <text:p text:style-name="P3074"/>
      <text:p text:style-name="P3075"><text:span text:style-name="T3076">13.</text:span></text:p>
      <text:p text:style-name="P3077"><text:span text:style-name="T3078">Lietuvos Respublikos sveikatos apsaugos<text:s/></text:span><text:span text:style-name="T3079">ministerija, Įsakymas</text:span></text:p>
      <text:p text:style-name="P3080"><text:span text:style-name="T3081">Nr.<text:s/></text:span><text:a xlink:href="https://www.e-tar.lt/portal/legalAct.html?documentId=cbb146304eb411e49cf986e1802f1de9" office:target-frame-name="_top" xlink:show="replace"><text:span text:style-name="T3082">V-1000</text:span></text:a><text:span text:style-name="T3083">, 2014-09-29, paskelbta TAR 2014-10-08, i. k. 2014-13871</text:span></text:p>
      <text:p text:style-name="P3084"><text:span text:style-name="T3085">Dėl Lietuvos Respublikos sveikatos apsaugos ministro 2004 m. birželio</text:span><text:span text:style-name="T3086"><text:s/>30 d. įsakymo Nr. V-482 "Dėl Gimdos kaklelio piktybinių navikų prevencinių priemonių, apmokamų iš Privalomojo sveikatos draudimo fondo biudžeto lėšų, finansavimo programos patvirtinimo" pakeitimo</text:span></text:p>
      <text:p text:style-name="P3087"/>
      <text:p text:style-name="P3088"><text:span text:style-name="T3089">14.</text:span></text:p>
      <text:p text:style-name="P3090"><text:span text:style-name="T3091">Lietuvos Respublikos sveikatos apsaugos ministerija, Į</text:span><text:span text:style-name="T3092">sakymas</text:span></text:p>
      <text:p text:style-name="P3093"><text:span text:style-name="T3094">Nr.<text:s/></text:span><text:a xlink:href="https://www.e-tar.lt/portal/legalAct.html?documentId=b70c25e0378a11e69101aaab2992cbcd" office:target-frame-name="_top" xlink:show="replace"><text:span text:style-name="T3095">V-792</text:span></text:a><text:span text:style-name="T3096">, 2016-06-14, paskelbta TAR 2016-06-21, i. k. 2016-17322</text:span></text:p>
      <text:p text:style-name="P3097"><text:span text:style-name="T3098">Dėl Lietuvos Respublikos sveikatos apsaugos ministro 2004 m. birželio 30 d. įsakymo<text:s/></text:span><text:span text:style-name="T3099">Nr. V-482 „Dėl Gimdos kaklelio piktybinių navikų prevencinių priemonių, apmokamų iš privalomojo sveikatos draudimo fondo biudžeto lėšų, finansavimo programos patvirtinimo“ pakeitimo</text:span></text:p>
      <text:p text:style-name="P3100"/>
      <text:p text:style-name="P3101"><text:span text:style-name="T3102">15.</text:span></text:p>
      <text:p text:style-name="P3103"><text:span text:style-name="T3104">Lietuvos Respublikos sveikatos apsaugos ministerija, Įsakymas</text:span></text:p>
      <text:p text:style-name="P3105"><text:span text:style-name="T3106">Nr.<text:s/></text:span><text:a xlink:href="https://www.e-tar.lt/portal/legalAct.html?documentId=bdd3d97054b911e7846ef01bfffb9b64" office:target-frame-name="_top" xlink:show="replace"><text:span text:style-name="T3107">V-717</text:span></text:a><text:span text:style-name="T3108">, 2017-06-14, paskelbta TAR 2017-06-19, i. k. 2017-10200</text:span></text:p>
      <text:p text:style-name="P3109"><text:span text:style-name="T3110">Dėl Lietuvos Respublikos sveikatos apsaugos ministro 2004 m. birželio 30 d. įsakymo Nr. V-482 „Dėl<text:s/></text:span><text:span text:style-name="T3111">Gimdos kaklelio piktybinių navikų prevencinių priemonių, apmokamų iš Privalomojo sveikatos draudimo fondo biudžeto lėšų, finansavimo programos patvirtinimo“ pakeitimo</text:span></text:p>
      <text:p text:style-name="P3112"/>
      <text:p text:style-name="P3113"><text:span text:style-name="T3114">16.</text:span></text:p>
      <text:p text:style-name="P3115"><text:span text:style-name="T3116">Lietuvos Respublikos sveikatos apsaugos ministerija, Įsakymas</text:span></text:p>
      <text:p text:style-name="P3117"><text:span text:style-name="T3118">Nr.<text:s/></text:span><text:a xlink:href="https://www.e-tar.lt/portal/legalAct.html?documentId=9ef5ff50447e11e8ad2f97b2a095557a" office:target-frame-name="_top" xlink:show="replace"><text:span text:style-name="T3119">V-462</text:span></text:a><text:span text:style-name="T3120">, 2018-04-19, paskelbta TAR 2018-04-20, i. k. 2018-06358</text:span></text:p>
      <text:p text:style-name="P3121"><text:span text:style-name="T3122">Dėl Lietuvos Respublikos sveikatos apsaugos ministro 2004 m. birželio 30 d. įsakymo Nr. V-482 „Dėl Gimdos kaklelio</text:span><text:span text:style-name="T3123"><text:s/>piktybinių navikų prevencinių priemonių, apmokamų iš Privalomojo sveikatos draudimo fondo biudžeto lėšų, finansavimo programos patvirtinimo“ pakeitimo</text:span></text:p>
      <text:p text:style-name="P3124"/>
      <text:p text:style-name="P3125"><text:span text:style-name="T3126">17.</text:span></text:p>
      <text:p text:style-name="P3127"><text:span text:style-name="T3128">Lietuvos Respublikos sveikatos apsaugos ministerija, Įsakymas</text:span></text:p>
      <text:p text:style-name="P3129"><text:span text:style-name="T3130">Nr.<text:s/></text:span><text:a xlink:href="https://www.e-tar.lt/portal/legalAct.html?documentId=6b15ea60a9f911e9964cdd77475976b0" office:target-frame-name="_top" xlink:show="replace"><text:span text:style-name="T3131">V-849</text:span></text:a><text:span text:style-name="T3132">, 2019-07-18, paskelbta TAR 2019-07-19, i. k. 2019-11912</text:span></text:p>
      <text:p text:style-name="P3133"><text:span text:style-name="T3134">Dėl Lietuvos Respublikos sveikatos apsaugos ministro 2004 m. birželio 30 d. įsakymo Nr. V-482 „Dėl Gimdos kaklelio piktybinių nav</text:span><text:span text:style-name="T3135">ikų prevencinių priemonių, apmokamų iš privalomojo sveikatos draudimo fondo biudžeto lėšų, finansavimo programos patvirtinimo“ pakeitimo</text:span></text:p>
      <text:p text:style-name="P3136"/>
      <text:p text:style-name="P3137"><text:span text:style-name="T3138">18.</text:span></text:p>
      <text:p text:style-name="P3139"><text:span text:style-name="T3140">Lietuvos Respublikos sveikatos apsaugos ministerija, Įsakymas</text:span></text:p>
      <text:p text:style-name="P3141"><text:span text:style-name="T3142">Nr.<text:s/></text:span><text:a xlink:href="https://www.e-tar.lt/portal/legalAct.html?documentId=cd04da10096b11ebb74de75171d26d52" office:target-frame-name="_top" xlink:show="replace"><text:span text:style-name="T3143">V-2214</text:span></text:a><text:span text:style-name="T3144">, 2020-10-08, paskelbta TAR 2020-10-08, i. k. 2020-21018</text:span></text:p>
      <text:p text:style-name="P3145"><text:span text:style-name="T3146">Dėl Lietuvos Respublikos sveikatos apsaugos ministro 2004 m. birželio 30 d. įsakymo Nr. V-482 „Dėl Gimdos kaklelio piktybinių navikų prevencini</text:span><text:span text:style-name="T3147">ų priemonių, apmokamų iš privalomojo sveikatos draudimo fondo biudžeto lėšų, finansavimo programos patvirtinimo“ pakeitimo</text:span></text:p>
      <text:p text:style-name="P3148"/>
      <text:p text:style-name="P3149"><text:span text:style-name="T3150">19.</text:span></text:p>
      <text:p text:style-name="P3151"><text:span text:style-name="T3152">Lietuvos Respublikos sveikatos apsaugos ministerija, Įsakymas</text:span></text:p>
      <text:p text:style-name="P3153"><text:span text:style-name="T3154">Nr.<text:s/></text:span><text:a xlink:href="https://www.e-tar.lt/portal/legalAct.html?documentId=15d9dcc0520b11ec862fdcbc8b3e3e05" office:target-frame-name="_top" xlink:show="replace"><text:span text:style-name="T3155">V-2728</text:span></text:a><text:span text:style-name="T3156">, 2021-11-30, paskelbta TAR 2021-11-30, i. k. 2021-24797</text:span></text:p>
      <text:p text:style-name="P3157"><text:span text:style-name="T3158">Dėl Lietuvos Respublikos sveikatos apsaugos ministro 2020 m. spalio 8 d. įsakymo Nr. V-2214 „Dėl<text:s/></text:span><text:span text:style-name="T3159">Lietuvos Respublikos sveikatos apsaugos ministro 2004 m. birželio 30 d. įsakymo Nr. V-482 „Dėl gimdos kaklelio piktybinių navikų prevencinių priemonių, apmokamų iš Privalomojo sveikatos draudimo fondo biudžeto lėšų, finansavimo programos patvirtinimo“ pake</text:span><text:span text:style-name="T3160">itimo“ pakeitimo</text:span></text:p>
      <text:p text:style-name="P3161"/>
      <text:p text:style-name="P3162"><text:span text:style-name="T3163">20.</text:span></text:p>
      <text:p text:style-name="P3164"><text:span text:style-name="T3165">Lietuvos Respublikos sveikatos apsaugos ministerija, Įsakymas</text:span></text:p>
      <text:p text:style-name="P3166"><text:span text:style-name="T3167">Nr.<text:s/></text:span><text:a xlink:href="https://www.e-tar.lt/portal/legalAct.html?documentId=cac77690640011eca9ac839120d251c4" office:target-frame-name="_top" xlink:show="replace"><text:span text:style-name="T3168">V-2934</text:span></text:a><text:span text:style-name="T3169">, 2021-12-23, paskelbta TAR 2021-12-23, i. k. 2021-26890</text:span></text:p>
      <text:p text:style-name="P3170"><text:span text:style-name="T3171">Dėl<text:s/></text:span><text:span text:style-name="T3172">Lietuvos Respublikos sveikatos apsaugos ministro 2020 m. spalio 8 d. įsakymo Nr. V-2214 „Dėl Lietuvos Respublikos sveikatos apsaugos ministro 2004 m. birželio 30 d. įsakymo Nr. V-482 „Dėl Gimdos kaklelio piktybinių navikų prevencinių priemonių, apmokamų iš</text:span><text:span text:style-name="T3173"><text:s/>privalomojo sveikatos draudimo fondo biudžeto lėšų, finansavimo programos patvirtinimo“ pakeitimo“ pakeitimo</text:span></text:p>
      <text:p text:style-name="P3174"/>
      <text:p text:style-name="P3175"><text:span text:style-name="T3176">21.</text:span></text:p>
      <text:p text:style-name="P3177"><text:span text:style-name="T3178">Lietuvos Respublikos sveikatos apsaugos ministerija, Įsakymas</text:span></text:p>
      <text:p text:style-name="P3179"><text:span text:style-name="T3180">Nr.<text:s/></text:span><text:a xlink:href="https://www.e-tar.lt/portal/legalAct.html?documentId=d4fc8800765911edbc04912defe897d1" office:target-frame-name="_top" xlink:show="replace"><text:span text:style-name="T3181">V-1831</text:span></text:a><text:span text:style-name="T3182">, 2022-12-07, paskelbta TAR 2022-12-07, i. k. 2022-24973</text:span></text:p>
      <text:p text:style-name="P3183"><text:span text:style-name="T3184">Dėl Lietuvos Respublikos sveikatos apsaugos ministro 2004 m. birželio 30 d. įsakymo Nr. V-482 „Dėl Gimdos kaklelio vėžio ankstyvosios diagnostikos programos patvirtinimo“</text:span><text:span text:style-name="T3185"><text:s/>pakeitimo</text:span></text:p>
      <text:p text:style-name="P3186"/>
      <text:p text:style-name="P3187"><text:span text:style-name="T3188">22.</text:span></text:p>
      <text:p text:style-name="P3189"><text:span text:style-name="T3190">Lietuvos Respublikos sveikatos apsaugos ministerija, Įsakymas</text:span></text:p>
      <text:p text:style-name="P3191"><text:span text:style-name="T3192">Nr.<text:s/></text:span><text:a xlink:href="https://www.e-tar.lt/portal/legalAct.html?documentId=33cbee7081e911eea5a28c81c82193a8" office:target-frame-name="_top" xlink:show="replace"><text:span text:style-name="T3193">V-1173</text:span></text:a><text:span text:style-name="T3194">, 2023-11-10, paskelbta TAR 2023-11-13, i. k. 2023-21875</text:span></text:p>
      <text:p text:style-name="P3195"><text:span text:style-name="T3196">Dėl Lietuvos<text:s/></text:span><text:span text:style-name="T3197">Respublikos sveikatos apsaugos ministro 2004 m. birželio 30 d. įsakymo Nr. V-482 „Dėl Gimdos kaklelio vėžio ankstyvosios diagnostikos programos patvirtinimo“ pakeitimo</text:span></text:p>
      <text:p text:style-name="P3198"/>
      <text:p text:style-name="P3199"><text:span text:style-name="T3200">23.</text:span></text:p>
      <text:p text:style-name="P3201"><text:span text:style-name="T3202">Lietuvos Respublikos sveikatos apsaugos ministerija, Įsakymas</text:span></text:p>
      <text:p text:style-name="P3203"><text:span text:style-name="T3204">Nr.<text:s/></text:span><text:a xlink:href="https://www.e-tar.lt/portal/legalAct.html?documentId=7f05288098ae11eea5a28c81c82193a8" office:target-frame-name="_top" xlink:show="replace"><text:span text:style-name="T3205">V-1285</text:span></text:a><text:span text:style-name="T3206">, 2023-12-11, paskelbta TAR 2023-12-12, i. k. 2023-23985</text:span></text:p>
      <text:p text:style-name="P3207"><text:span text:style-name="T3208">Dėl Lietuvos Respublikos sveikatos apsaugos ministro 2004 m. birželio 30 d. įsakymo Nr. v-482 „Dėl Gimdos kaklel</text:span><text:span text:style-name="T3209">io vėžio ankstyvosios diagnostikos programos patvirtinimo“ pakeitimo</text:span></text:p>
      <text:p text:style-name="P3210"/>
      <text:p text:style-name="P3211"><text:span text:style-name="T3212">24.</text:span></text:p>
      <text:p text:style-name="P3213"><text:span text:style-name="T3214">Lietuvos Respublikos sveikatos apsaugos ministerija, Įsakymas</text:span></text:p>
      <text:p text:style-name="P3215"><text:span text:style-name="T3216">Nr.<text:s/></text:span><text:a xlink:href="https://www.e-tar.lt/portal/legalAct.html?documentId=db175080a0bf11eea5a28c81c82193a8" office:target-frame-name="_top" xlink:show="replace"><text:span text:style-name="T3217">V-1363</text:span></text:a><text:span text:style-name="T3218">, 2023-12-22</text:span><text:span text:style-name="T3219">, paskelbta TAR 2023-12-22, i. k. 2023-25223</text:span></text:p>
      <text:p text:style-name="P3220"><text:span text:style-name="T3221">Dėl Lietuvos Respublikos sveikatos apsaugos ministro 2023 m. gruodžio 11 d. įsakymo Nr. V-1285 „Dėl Lietuvos Respublikos sveikatos apsaugos ministro 2004 m. birželio 30 d. įsakymo Nr. V-482 „Dėl Gimdos kaklelio<text:s/></text:span><text:span text:style-name="T3222">vėžio ankstyvosios diagnostikos programos patvirtinimo“ pakeitimo“ pakeitimo</text:span></text:p>
      <text:p text:style-name="P3223"/>
      <text:p text:style-name="P3224"><text:span text:style-name="T3225">25.</text:span></text:p>
      <text:p text:style-name="P3226"><text:span text:style-name="T3227">Lietuvos Respublikos sveikatos apsaugos ministerija, Įsakymas</text:span></text:p>
      <text:p text:style-name="P3228"><text:span text:style-name="T3229">Nr.<text:s/></text:span><text:a xlink:href="https://www.e-tar.lt/portal/legalAct.html?documentId=ab9a7580a57411eea5a28c81c82193a8" office:target-frame-name="_top" xlink:show="replace"><text:span text:style-name="T3230">V-1374</text:span></text:a><text:span text:style-name="T3231">,<text:s/></text:span><text:span text:style-name="T3232">2023-12-22, paskelbta TAR 2023-12-28, i. k. 2023-25719</text:span></text:p>
      <text:p text:style-name="P3233"><text:span text:style-name="T3234">Dėl Lietuvos Respublikos sveikatos apsaugos ministro 2004 m. birželio 30 d. įsakymo Nr. V-482 „Dėl Gimdos kaklelio piktybinio naviko ankstyvosios diagnostikos programos organizavimo, vykdymo ir kokybės</text:span><text:span text:style-name="T3235"><text:s/>reikalavimų aprašo patvirtinimo“ pakeitimo</text:span></text:p>
      <text:p text:style-name="P3236"/>
      <text:p text:style-name="P3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gradient draw:name="a347" draw:style="linear" draw:angle="1800" draw:start-color="#ffffff" draw:end-color="#ffffff" draw:start-intensity="100%" draw:end-intensity="100%"/>
    <draw:gradient draw:name="a281" draw:style="linear" draw:angle="1800" draw:start-color="#ffffff" draw:end-color="#ffffff" draw:start-intensity="100%" draw:end-intensity="100%"/>
    <draw:gradient draw:name="a125" draw:style="linear" draw:angle="1800" draw:start-color="#ffffff" draw:end-color="#ffffff" draw:start-intensity="100%" draw:end-intensity="100%"/>
    <draw:gradient draw:name="a311" draw:style="linear" draw:angle="1800" draw:start-color="#ffffff" draw:end-color="#ffffff" draw:start-intensity="100%" draw:end-intensity="100%"/>
    <draw:gradient draw:name="a53" draw:style="linear" draw:angle="1800" draw:start-color="#ffffff" draw:end-color="#ffffff" draw:start-intensity="100%" draw:end-intensity="100%"/>
    <draw:gradient draw:name="a129" draw:style="linear" draw:angle="1800" draw:start-color="#ffffff" draw:end-color="#ffffff" draw:start-intensity="100%" draw:end-intensity="100%"/>
    <draw:gradient draw:name="a287" draw:style="linear" draw:angle="1800" draw:start-color="#ffffff" draw:end-color="#ffffff" draw:start-intensity="100%" draw:end-intensity="100%"/>
    <draw:gradient draw:name="a315" draw:style="linear" draw:angle="1800" draw:start-color="#ffffff" draw:end-color="#ffffff" draw:start-intensity="100%" draw:end-intensity="100%"/>
    <draw:gradient draw:name="a250" draw:style="linear" draw:angle="1800" draw:start-color="#ffffff" draw:end-color="#ffffff" draw:start-intensity="100%" draw:end-intensity="100%"/>
    <draw:gradient draw:name="a57" draw:style="linear" draw:angle="1800" draw:start-color="#ffffff" draw:end-color="#ffffff" draw:start-intensity="100%" draw:end-intensity="100%"/>
    <draw:gradient draw:name="a319" draw:style="linear" draw:angle="1800" draw:start-color="#ffffff" draw:end-color="#ffffff" draw:start-intensity="100%" draw:end-intensity="100%"/>
    <draw:gradient draw:name="a254" draw:style="linear" draw:angle="1800" draw:start-color="#ffffff" draw:end-color="#ffffff" draw:start-intensity="100%" draw:end-intensity="100%"/>
    <draw:gradient draw:name="a258" draw:style="linear" draw:angle="1800" draw:start-color="#ffffff" draw:end-color="#ffffff" draw:start-intensity="100%" draw:end-intensity="100%"/>
    <draw:gradient draw:name="a220" draw:style="linear" draw:angle="1800" draw:start-color="#ffffff" draw:end-color="#ffffff" draw:start-intensity="100%" draw:end-intensity="100%"/>
    <draw:gradient draw:name="a192" draw:style="linear" draw:angle="1800" draw:start-color="#ffffff" draw:end-color="#ffffff" draw:start-intensity="100%" draw:end-intensity="100%"/>
    <draw:gradient draw:name="a27" draw:style="linear" draw:angle="1800" draw:start-color="#ffffff" draw:end-color="#ffffff" draw:start-intensity="100%" draw:end-intensity="100%"/>
    <draw:gradient draw:name="a196" draw:style="linear" draw:angle="1800" draw:start-color="#ffffff" draw:end-color="#ffffff" draw:start-intensity="100%" draw:end-intensity="100%"/>
    <draw:gradient draw:name="a224" draw:style="linear" draw:angle="1800" draw:start-color="#ffffff" draw:end-color="#ffffff" draw:start-intensity="100%" draw:end-intensity="100%"/>
    <draw:gradient draw:name="a383" draw:style="linear" draw:angle="1800" draw:start-color="#ffffff" draw:end-color="#ffffff" draw:start-intensity="100%" draw:end-intensity="100%"/>
    <draw:gradient draw:name="a228" draw:style="linear" draw:angle="1800" draw:start-color="#ffffff" draw:end-color="#ffffff" draw:start-intensity="100%" draw:end-intensity="100%"/>
    <draw:gradient draw:name="a387" draw:style="linear" draw:angle="1800" draw:start-color="#ffffff" draw:end-color="#ffffff" draw:start-intensity="100%" draw:end-intensity="100%"/>
    <draw:gradient draw:name="a351" draw:style="linear" draw:angle="1800" draw:start-color="#ffffff" draw:end-color="#ffffff" draw:start-intensity="100%" draw:end-intensity="100%"/>
    <draw:gradient draw:name="a91" draw:style="linear" draw:angle="1800" draw:start-color="#ffffff" draw:end-color="#ffffff" draw:start-intensity="100%" draw:end-intensity="100%"/>
    <draw:gradient draw:name="a95" draw:style="linear" draw:angle="1800" draw:start-color="#ffffff" draw:end-color="#ffffff" draw:start-intensity="100%" draw:end-intensity="100%"/>
    <draw:gradient draw:name="a355" draw:style="linear" draw:angle="1800" draw:start-color="#ffffff" draw:end-color="#ffffff" draw:start-intensity="100%" draw:end-intensity="100%"/>
    <draw:gradient draw:name="a291" draw:style="linear" draw:angle="1800" draw:start-color="#ffffff" draw:end-color="#ffffff" draw:start-intensity="100%" draw:end-intensity="100%"/>
    <draw:gradient draw:name="a135" draw:style="linear" draw:angle="1800" draw:start-color="#ffffff" draw:end-color="#ffffff" draw:start-intensity="100%" draw:end-intensity="100%"/>
    <draw:gradient draw:name="a99" draw:style="linear" draw:angle="1800" draw:start-color="#ffffff" draw:end-color="#ffffff" draw:start-intensity="100%" draw:end-intensity="100%"/>
    <draw:gradient draw:name="a359" draw:style="linear" draw:angle="1800" draw:start-color="#ffffff" draw:end-color="#ffffff" draw:start-intensity="100%" draw:end-intensity="100%"/>
    <draw:gradient draw:name="a295" draw:style="linear" draw:angle="1800" draw:start-color="#ffffff" draw:end-color="#ffffff" draw:start-intensity="100%" draw:end-intensity="100%"/>
    <draw:gradient draw:name="a63" draw:style="linear" draw:angle="1800" draw:start-color="#ffffff" draw:end-color="#ffffff" draw:start-intensity="100%" draw:end-intensity="100%"/>
    <draw:gradient draw:name="a325" draw:style="linear" draw:angle="1800" draw:start-color="#ffffff" draw:end-color="#ffffff" draw:start-intensity="100%" draw:end-intensity="100%"/>
    <draw:gradient draw:name="a103" draw:style="linear" draw:angle="1800" draw:start-color="#ffffff" draw:end-color="#ffffff" draw:start-intensity="100%" draw:end-intensity="100%"/>
    <draw:gradient draw:name="a299" draw:style="linear" draw:angle="1800" draw:start-color="#ffffff" draw:end-color="#ffffff" draw:start-intensity="100%" draw:end-intensity="100%"/>
    <draw:gradient draw:name="a67" draw:style="linear" draw:angle="1800" draw:start-color="#ffffff" draw:end-color="#ffffff" draw:start-intensity="100%" draw:end-intensity="100%"/>
    <draw:gradient draw:name="a262" draw:style="linear" draw:angle="1800" draw:start-color="#ffffff" draw:end-color="#ffffff" draw:start-intensity="100%" draw:end-intensity="100%"/>
    <draw:gradient draw:name="a31" draw:style="linear" draw:angle="1800" draw:start-color="#ffffff" draw:end-color="#ffffff" draw:start-intensity="100%" draw:end-intensity="100%"/>
    <draw:gradient draw:name="a329" draw:style="linear" draw:angle="1800" draw:start-color="#ffffff" draw:end-color="#ffffff" draw:start-intensity="100%" draw:end-intensity="100%"/>
    <draw:gradient draw:name="a107" draw:style="linear" draw:angle="1800" draw:start-color="#ffffff" draw:end-color="#ffffff" draw:start-intensity="100%" draw:end-intensity="100%"/>
    <draw:gradient draw:name="a266" draw:style="linear" draw:angle="1800" draw:start-color="#ffffff" draw:end-color="#ffffff" draw:start-intensity="100%" draw:end-intensity="100%"/>
    <draw:gradient draw:name="a37" draw:style="linear" draw:angle="1800" draw:start-color="#ffffff" draw:end-color="#ffffff" draw:start-intensity="100%" draw:end-intensity="100%"/>
    <draw:gradient draw:name="a234" draw:style="linear" draw:angle="1800" draw:start-color="#ffffff" draw:end-color="#ffffff" draw:start-intensity="100%" draw:end-intensity="100%"/>
    <draw:gradient draw:name="a391" draw:style="linear" draw:angle="1800" draw:start-color="#ffffff" draw:end-color="#ffffff" draw:start-intensity="100%" draw:end-intensity="100%"/>
    <draw:gradient draw:name="a238" draw:style="linear" draw:angle="1800" draw:start-color="#ffffff" draw:end-color="#ffffff" draw:start-intensity="100%" draw:end-intensity="100%"/>
    <draw:gradient draw:name="a395" draw:style="linear" draw:angle="1800" draw:start-color="#ffffff" draw:end-color="#ffffff" draw:start-intensity="100%" draw:end-intensity="100%"/>
    <draw:gradient draw:name="a200" draw:style="linear" draw:angle="1800" draw:start-color="#ffffff" draw:end-color="#ffffff" draw:start-intensity="100%" draw:end-intensity="100%"/>
    <draw:gradient draw:name="a204" draw:style="linear" draw:angle="1800" draw:start-color="#ffffff" draw:end-color="#ffffff" draw:start-intensity="100%" draw:end-intensity="100%"/>
    <draw:gradient draw:name="a363" draw:style="linear" draw:angle="1800" draw:start-color="#ffffff" draw:end-color="#ffffff" draw:start-intensity="100%" draw:end-intensity="100%"/>
    <draw:gradient draw:name="a208" draw:style="linear" draw:angle="1800" draw:start-color="#ffffff" draw:end-color="#ffffff" draw:start-intensity="100%" draw:end-intensity="100%"/>
    <draw:gradient draw:name="a367" draw:style="linear" draw:angle="1800" draw:start-color="#ffffff" draw:end-color="#ffffff" draw:start-intensity="100%" draw:end-intensity="100%"/>
    <draw:gradient draw:name="a73" draw:style="linear" draw:angle="1800" draw:start-color="#ffffff" draw:end-color="#ffffff" draw:start-intensity="100%" draw:end-intensity="100%"/>
    <draw:gradient draw:name="a333" draw:style="linear" draw:angle="1800" draw:start-color="#ffffff" draw:end-color="#ffffff" draw:start-intensity="100%" draw:end-intensity="100%"/>
    <draw:gradient draw:name="a111" draw:style="linear" draw:angle="1800" draw:start-color="#ffffff" draw:end-color="#ffffff" draw:start-intensity="100%" draw:end-intensity="100%"/>
    <draw:gradient draw:name="a77" draw:style="linear" draw:angle="1800" draw:start-color="#ffffff" draw:end-color="#ffffff" draw:start-intensity="100%" draw:end-intensity="100%"/>
    <draw:gradient draw:name="a337" draw:style="linear" draw:angle="1800" draw:start-color="#ffffff" draw:end-color="#ffffff" draw:start-intensity="100%" draw:end-intensity="100%"/>
    <draw:gradient draw:name="a115" draw:style="linear" draw:angle="1800" draw:start-color="#ffffff" draw:end-color="#ffffff" draw:start-intensity="100%" draw:end-intensity="100%"/>
    <draw:gradient draw:name="a272" draw:style="linear" draw:angle="1800" draw:start-color="#ffffff" draw:end-color="#ffffff" draw:start-intensity="100%" draw:end-intensity="100%"/>
    <draw:gradient draw:name="a41" draw:style="linear" draw:angle="1800" draw:start-color="#ffffff" draw:end-color="#ffffff" draw:start-intensity="100%" draw:end-intensity="100%"/>
    <draw:gradient draw:name="a303" draw:style="linear" draw:angle="1800" draw:start-color="#ffffff" draw:end-color="#ffffff" draw:start-intensity="100%" draw:end-intensity="100%"/>
    <draw:gradient draw:name="a119" draw:style="linear" draw:angle="1800" draw:start-color="#ffffff" draw:end-color="#ffffff" draw:start-intensity="100%" draw:end-intensity="100%"/>
    <draw:gradient draw:name="a277" draw:style="linear" draw:angle="1800" draw:start-color="#ffffff" draw:end-color="#ffffff" draw:start-intensity="100%" draw:end-intensity="100%"/>
    <draw:gradient draw:name="a45" draw:style="linear" draw:angle="1800" draw:start-color="#ffffff" draw:end-color="#ffffff" draw:start-intensity="100%" draw:end-intensity="100%"/>
    <draw:gradient draw:name="a307" draw:style="linear" draw:angle="1800" draw:start-color="#ffffff" draw:end-color="#ffffff" draw:start-intensity="100%" draw:end-intensity="100%"/>
    <draw:gradient draw:name="a242" draw:style="linear" draw:angle="1800" draw:start-color="#ffffff" draw:end-color="#ffffff" draw:start-intensity="100%" draw:end-intensity="100%"/>
    <draw:gradient draw:name="a49" draw:style="linear" draw:angle="1800" draw:start-color="#ffffff" draw:end-color="#ffffff" draw:start-intensity="100%" draw:end-intensity="100%"/>
    <draw:gradient draw:name="a246" draw:style="linear" draw:angle="1800" draw:start-color="#ffffff" draw:end-color="#ffffff" draw:start-intensity="100%" draw:end-intensity="100%"/>
    <draw:gradient draw:name="a212" draw:style="linear" draw:angle="1800" draw:start-color="#ffffff" draw:end-color="#ffffff" draw:start-intensity="100%" draw:end-intensity="100%"/>
    <draw:gradient draw:name="a371" draw:style="linear" draw:angle="1800" draw:start-color="#ffffff" draw:end-color="#ffffff" draw:start-intensity="100%" draw:end-intensity="100%"/>
    <draw:gradient draw:name="a216" draw:style="linear" draw:angle="1800" draw:start-color="#ffffff" draw:end-color="#ffffff" draw:start-intensity="100%" draw:end-intensity="100%"/>
    <draw:gradient draw:name="a402" draw:style="linear" draw:angle="1800" draw:start-color="#ffffff" draw:end-color="#ffffff" draw:start-intensity="100%" draw:end-intensity="100%"/>
    <draw:gradient draw:name="a375" draw:style="linear" draw:angle="1800" draw:start-color="#ffffff" draw:end-color="#ffffff" draw:start-intensity="100%" draw:end-intensity="100%"/>
    <draw:gradient draw:name="a81" draw:style="linear" draw:angle="1800" draw:start-color="#ffffff" draw:end-color="#ffffff" draw:start-intensity="100%" draw:end-intensity="100%"/>
    <draw:gradient draw:name="a379" draw:style="linear" draw:angle="1800" draw:start-color="#ffffff" draw:end-color="#ffffff" draw:start-intensity="100%" draw:end-intensity="100%"/>
    <draw:gradient draw:name="a343" draw:style="linear" draw:angle="1800" draw:start-color="#ffffff" draw:end-color="#ffffff" draw:start-intensity="100%" draw:end-intensity="100%"/>
    <draw:gradient draw:name="a85" draw:style="linear" draw:angle="1800" draw:start-color="#ffffff" draw:end-color="#ffff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9" style:parent-style-name="Header" style:family="paragraph">
      <style:paragraph-properties fo:text-align="center"/>
    </style:style>
    <style:style style:name="P223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231" style:parent-style-name="Normal" style:family="paragraph">
      <style:paragraph-properties>
        <style:tab-stops>
          <style:tab-stop style:type="center" style:position="3.4625in"/>
          <style:tab-stop style:type="right" style:position="6.925in"/>
        </style:tab-stops>
      </style:paragraph-properties>
    </style:style>
    <style:style style:name="P223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23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1" style:parent-style-name="Header" style:family="paragraph">
      <style:paragraph-properties fo:text-align="center"/>
    </style:style>
    <style:style style:name="P262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623" style:parent-style-name="Normal" style:family="paragraph">
      <style:paragraph-properties>
        <style:tab-stops>
          <style:tab-stop style:type="center" style:position="3.4625in"/>
          <style:tab-stop style:type="right" style:position="6.925in"/>
        </style:tab-stops>
      </style:paragraph-properties>
    </style:style>
    <style:style style:name="P262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62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7in" fo:page-height="8.2687in" style:print-orientation="landscape" fo:margin-top="0.3937in" fo:margin-left="0.8861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644" style:parent-style-name="Header" style:family="paragraph">
      <style:paragraph-properties fo:text-align="center"/>
    </style:style>
    <style:style style:name="P264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646" style:parent-style-name="Normal" style:family="paragraph">
      <style:paragraph-properties>
        <style:tab-stops>
          <style:tab-stop style:type="center" style:position="3.4625in"/>
          <style:tab-stop style:type="right" style:position="6.925in"/>
        </style:tab-stops>
      </style:paragraph-properties>
    </style:style>
    <style:style style:name="P264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648"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7" style:parent-style-name="Header" style:family="paragraph">
      <style:paragraph-properties fo:text-align="center"/>
    </style:style>
    <style:style style:name="P266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669" style:parent-style-name="Normal" style:family="paragraph">
      <style:paragraph-properties>
        <style:tab-stops>
          <style:tab-stop style:type="center" style:position="3.4625in"/>
          <style:tab-stop style:type="right" style:position="6.925in"/>
        </style:tab-stops>
      </style:paragraph-properties>
    </style:style>
    <style:style style:name="P267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67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7"><text:page-number text:fixed="false">5</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229"><text:page-number text:fixed="false">5</text:page-number></text:p>
        <text:p text:style-name="P2230"/>
      </style:header>
      <style:footer>
        <text:p text:style-name="P2231"/>
      </style:footer>
    </style:master-page>
    <style:master-page style:next-style-name="MP2" style:name="MPF2" style:page-layout-name="PL2">
      <style:header>
        <text:p text:style-name="P2232"/>
      </style:header>
      <style:footer>
        <text:p text:style-name="P2233"/>
      </style:footer>
    </style:master-page>
    <style:master-page style:name="MP3" style:page-layout-name="PL3">
      <style:header>
        <text:p text:style-name="P2621"><text:page-number text:fixed="false">5</text:page-number></text:p>
        <text:p text:style-name="P2622"/>
      </style:header>
      <style:footer>
        <text:p text:style-name="P2623"/>
      </style:footer>
    </style:master-page>
    <style:master-page style:next-style-name="MP3" style:name="MPF3" style:page-layout-name="PL3">
      <style:header>
        <text:p text:style-name="P2624"/>
      </style:header>
      <style:footer>
        <text:p text:style-name="P2625"/>
      </style:footer>
    </style:master-page>
    <style:master-page style:name="MP4" style:page-layout-name="PL4">
      <style:header>
        <text:p text:style-name="P2644"><text:page-number text:fixed="false">5</text:page-number></text:p>
        <text:p text:style-name="P2645"/>
      </style:header>
      <style:footer>
        <text:p text:style-name="P2646"/>
      </style:footer>
    </style:master-page>
    <style:master-page style:next-style-name="MP4" style:name="MPF4" style:page-layout-name="PL4">
      <style:header>
        <text:p text:style-name="P2647"/>
      </style:header>
      <style:footer>
        <text:p text:style-name="P2648"/>
      </style:footer>
    </style:master-page>
    <style:master-page style:name="MP5" style:page-layout-name="PL5">
      <style:header>
        <text:p text:style-name="P2667"><text:page-number text:fixed="false">5</text:page-number></text:p>
        <text:p text:style-name="P2668"/>
      </style:header>
      <style:footer>
        <text:p text:style-name="P2669"/>
      </style:footer>
    </style:master-page>
    <style:master-page style:next-style-name="MP5" style:name="MPF5" style:page-layout-name="PL5">
      <style:header>
        <text:p text:style-name="P2670"/>
      </style:header>
      <style:footer>
        <text:p text:style-name="P26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17T12:16:00Z</meta:creation-date>
    <dc:date>2024-01-17T12:16:00Z</dc:date>
    <meta:template xlink:href="Normal.dotm" xlink:type="simple"/>
    <meta:editing-cycles>2</meta:editing-cycles>
    <meta:editing-duration>PT60S</meta:editing-duration>
    <meta:document-statistic meta:page-count="3" meta:paragraph-count="1083" meta:word-count="16452" meta:character-count="135475" meta:row-count="3639" meta:non-whitespace-character-count="120106"/>
  </office:meta>
</office:document-meta>
</file>