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text-position="super 66.6%"/>
    </style:style>
    <style:style style:name="T281" style:parent-style-name="DefaultParagraphFont" style:family="text">
      <style:text-properties fo:color="#000000" fo:letter-spacing="-0.0041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per 66.6%"/>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keep-together="always" fo:widows="0" fo:orphans="0" fo:break-before="page" fo:margin-left="3.1493in">
        <style:tab-stops/>
      </style:paragraph-properties>
      <style:text-properties fo:hyphenate="false"/>
    </style:style>
    <style:style style:name="T399" style:parent-style-name="DefaultParagraphFont" style:family="text">
      <style:text-properties fo:color="#000000"/>
    </style:style>
    <style:style style:name="P400" style:parent-style-name="Normal" style:family="paragraph">
      <style:paragraph-properties fo:keep-together="always" fo:widows="0" fo:orphans="0" fo:margin-left="3.1493in">
        <style:tab-stops/>
      </style:paragraph-properties>
      <style:text-properties fo:color="#000000" fo:hyphenate="false"/>
    </style:style>
    <style:style style:name="P401" style:parent-style-name="Normal" style:family="paragraph">
      <style:paragraph-properties fo:keep-together="always" fo:widows="0" fo:orphans="0" fo:margin-left="3.1493in">
        <style:tab-stops/>
      </style:paragraph-properties>
      <style:text-properties fo:color="#000000" fo:hyphenate="false"/>
    </style:style>
    <style:style style:name="P402" style:parent-style-name="Normal" style:family="paragraph">
      <style:paragraph-properties fo:keep-together="always" fo:widows="0" fo:orphans="0" fo:margin-left="3.1493in">
        <style:tab-stops/>
      </style:paragraph-properties>
      <style:text-properties fo:color="#000000" fo:hyphenate="false"/>
    </style:style>
    <style:style style:name="P403" style:parent-style-name="Normal" style:family="paragraph">
      <style:paragraph-properties fo:keep-together="always" fo:widows="0" fo:orphans="0" fo:margin-left="3.1493in">
        <style:tab-stops/>
      </style:paragraph-properties>
      <style:text-properties fo:color="#000000" fo:hyphenate="false"/>
    </style:style>
    <style:style style:name="P404" style:parent-style-name="Normal" style:family="paragraph">
      <style:paragraph-properties fo:keep-together="always" fo:widows="0" fo:orphans="0" fo:margin-left="3.1493in">
        <style:tab-stops/>
      </style:paragraph-properties>
      <style:text-properties fo:color="#000000" fo:hyphenate="false"/>
    </style:style>
    <style:style style:name="P405" style:parent-style-name="Normal" style:family="paragraph">
      <style:paragraph-properties fo:keep-together="always" fo:widows="0" fo:orphans="0" fo:margin-left="3.1493in">
        <style:tab-stops/>
      </style:paragraph-properties>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2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5"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2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7"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2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9" style:parent-style-name="Normal" style:family="paragraph">
      <style:paragraph-properties fo:widows="0" fo:orphans="0" fo:text-align="center"/>
      <style:text-properties fo:color="#000000" fo:font-size="10pt" style:font-size-asian="10pt"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11-09-01 iki 2013-12-12</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soft-page-break/>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14. Pacientės, kurios gimdos kaklelio citologinio tepinėlio tyrimas buvo neinformatyvus (netinkamas vertinti), tyrimas kartojamas. Iš šios programos<text:s/>lėšų pakartotinis tyrimas apmokamas III ir IV dalyse nustatytomis kainomis ir tvarka ne dažniau kaip kartą per metus.<text:s/></text:p>
      <text:p text:style-name="P213">Punkto pakeitimai:</text:p>
      <text:p text:style-name="P214"><text:span text:style-name="T215">Nr.<text:s/></text:span><text:a xlink:href="https://www.e-tar.lt/portal/legalAct.html?documentId=TAR.191EDBA016A6" office:target-frame-name="_top" xlink:show="replace"><text:span text:style-name="T216">V-764</text:span></text:a><text:span text:style-name="T217">, 2006-09-15, Žin., 2006, N</text:span><text:span text:style-name="T218">r. 101-3924 (2006-09-23), i. k. 1062250ISAK000V-764</text:span></text:p>
      <text:p text:style-name="Normal"/>
      <text:p text:style-name="P219"><text:span text:style-name="T220">15</text:span><text:span text:style-name="T221">. Jei gimdos kaklelio citologinio tepinėlio tyrimo rezultatas patologinis, pacientė siunčiama specializuotai ginekologinei pagalbai – diagnozei patikslinti ir gydyti.</text:span></text:p>
      <text:p text:style-name="P222"><text:span text:style-name="T223">16</text:span><text:span text:style-name="T224">. Pacientei suteiktą<text:s/></text:span><text:span text:style-name="T225">gimdos kaklelio citologinio tepinėlio paėmimo ir rezultatų įvertinimo paslaugą formoje 025/a-LK registruoja ją suteikęs gydytojas.</text:span></text:p>
      <text:p text:style-name="P226"><text:span text:style-name="T227">17</text:span><text:span text:style-name="T228">. Gimdos kaklelio citologiniai tepinėliai tiriami patologijos skyriuose ar tarnybose, atitinkančiose nustatytus patolog</text:span><text:span text:style-name="T229">ijos tyrimų kokybės reikalavimus ir vykdančiose vidinės ir išorinės kokybės kontrolės priemones. Tepinėliai dažomi<text:s/></text:span><text:span text:style-name="T230">Papanicolaou</text:span><text:span text:style-name="T231"><text:s/>metodu ir vertinami vadovaujantis<text:s/></text:span><text:span text:style-name="T232">Bethesdos</text:span><text:span text:style-name="T233"><text:s/>2001 metų sistema.</text:span></text:p>
      <text:p text:style-name="P234">17<text:span text:style-name="T235">1</text:span>. Gimdos kaklelio biopsijos ir jos rezultatų įvertinimo paslauga teikiama asmens sveikatos priežiūros įstaigose, turinčiose licenciją teikti ambulatorines specializuotas akušerijos ir ginekologijos paslaugas.<text:s/></text:p>
      <text:p text:style-name="P236">Papildyta punktu:</text:p>
      <text:p text:style-name="P237"><text:span text:style-name="T238">Nr.<text:s/></text:span><text:a xlink:href="https://www.e-tar.lt/portal/legalAct.html?documentId=TAR.191EDBA016A6" office:target-frame-name="_top" xlink:show="replace"><text:span text:style-name="T239">V-764</text:span></text:a><text:span text:style-name="T240">, 2006-09-15, Žin., 2006, Nr. 101-3924 (2006-09-23), i. k. 1062250ISAK000V-764</text:span></text:p>
      <text:p text:style-name="Normal"/>
      <text:p text:style-name="P241">17<text:span text:style-name="T242">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3">117-4390</text:span></text:a>), ne dažniau kaip vieną kartą per metus.<text:s/></text:p>
      <text:p text:style-name="P244">Papildyta punktu:</text:p>
      <text:p text:style-name="P245"><text:span text:style-name="T246">Nr.<text:s/></text:span><text:a xlink:href="https://www.e-tar.lt/portal/legalAct.html?documentId=TAR.191EDBA016A6" office:target-frame-name="_top" xlink:show="replace"><text:span text:style-name="T247">V-764</text:span></text:a><text:span text:style-name="T248">, 2006-09-15, Žin., 2006, Nr</text:span><text:span text:style-name="T249">. 101-3924 (2006-09-23), i. k. 1062250ISAK000V-764</text:span></text:p>
      <text:p text:style-name="P250">Punkto pakeitimai:</text:p>
      <text:p text:style-name="P251"><text:span text:style-name="T252">Nr.<text:s/></text:span><text:a xlink:href="https://www.e-tar.lt/portal/legalAct.html?documentId=TAR.82DF16150965" office:target-frame-name="_top" xlink:show="replace"><text:span text:style-name="T253">V-92</text:span></text:a><text:span text:style-name="T254">, 2008-02-14, Žin., 2008, Nr. 22-816 (2008-02-23), i. k. 1082250ISAK0000V-92</text:span></text:p>
      <text:p text:style-name="Normal"/>
      <text:p text:style-name="P255">17<text:span text:style-name="T256">3</text:span>. Gimdos<text:s/>kaklelio biopsijos ir jos rezultatų įvertinimo paslauga apima:</text:p>
      <text:p text:style-name="P257">17<text:span text:style-name="T258">3</text:span>.1. gimdos kaklelio biopsiją, kontroliuojamą kolposkopu;</text:p>
      <text:p text:style-name="P259"><text:span text:style-name="T260">17</text:span><text:span text:style-name="T261">3</text:span><text:span text:style-name="T262">.2</text:span><text:span text:style-name="T263">. biopsijos medžiagos pateikimą patologijos tarnyboms ar skyriams ištirti (siuntime, teikiamame kartu su biopsijos medžiag</text:span><text:span text:style-name="T264">a, turi būti nurodoma „Programa“);</text:span><text:s/></text:p>
      <text:p text:style-name="P265">Papildyta punktu:</text:p>
      <text:p text:style-name="P266"><text:span text:style-name="T267">Nr.<text:s/></text:span><text:a xlink:href="https://www.e-tar.lt/portal/legalAct.html?documentId=TAR.9A282C0B7489" office:target-frame-name="_top" xlink:show="replace"><text:span text:style-name="T268">V-83</text:span></text:a><text:span text:style-name="T269">, 2010-02-01, Žin., 2010, Nr. 17-819 (2010-02-09), i. k. 1102250ISAK0000V-83</text:span></text:p>
      <text:p text:style-name="Normal"/>
      <text:p text:style-name="P270">17<text:span text:style-name="T271">3</text:span>.3. pacientės informavimą apie biopsijos medžiagos ištyrimo rezultatus ir supažindinimą su tolesne profilaktika arba siuntimą gydyti.<text:s/></text:p>
      <text:p text:style-name="P272">Punkto numeracijos pakeitimas:</text:p>
      <text:p text:style-name="P273"><text:span text:style-name="T274">Nr.<text:s/></text:span><text:a xlink:href="https://www.e-tar.lt/portal/legalAct.html?documentId=TAR.9A282C0B7489" office:target-frame-name="_top" xlink:show="replace"><text:span text:style-name="T275">V-83</text:span></text:a><text:span text:style-name="T276">, 2010-02-01, Žin., 2010, N</text:span><text:span text:style-name="T277">r. 17-819 (2010-02-09), i. k. 1102250ISAK0000V-83</text:span></text:p>
      <text:p text:style-name="Normal"/>
      <text:p text:style-name="P278"><text:span text:style-name="T279">17</text:span><text:span text:style-name="T280">4</text:span><text:span text:style-name="T281">. Gimdos kaklelio biopsijos ir jos rezultatų įvertinimo paslauga registruojama asmens sveikatos istorijoje (forma 025/a).</text:span><text:s/></text:p>
      <text:p text:style-name="P282">Papildyta punktu:</text:p>
      <text:p text:style-name="P283"><text:span text:style-name="T284">Nr.<text:s/></text:span><text:a xlink:href="https://www.e-tar.lt/portal/legalAct.html?documentId=TAR.191EDBA016A6" office:target-frame-name="_top" xlink:show="replace"><text:span text:style-name="T285">V-764</text:span></text:a><text:span text:style-name="T286">, 2006-09-15, Žin., 2006, Nr. 101-3924 (2006-09-23), i. k. 1062250ISAK000V-764</text:span></text:p>
      <text:p text:style-name="P287">Punkto pakeitimai:</text:p>
      <text:p text:style-name="P288"><text:span text:style-name="T289">Nr.<text:s/></text:span><text:a xlink:href="https://www.e-tar.lt/portal/legalAct.html?documentId=TAR.E506FAABFE33" office:target-frame-name="_top" xlink:show="replace"><text:span text:style-name="T290">V-704</text:span></text:a><text:span text:style-name="T291">, 2011-07-20, Žin., 2011, Nr.<text:s/></text:span><text:span text:style-name="T292">97-4564 (2011-07-28), i. k. 1112250ISAK000V-704</text:span></text:p>
      <text:p text:style-name="Normal"/>
      <text:p text:style-name="P293">17<text:span text:style-name="T294">5</text:span>. Gimdos kaklelio biopsijos medžiagos ištyrimo paslauga teikiama patologijos skyriuose ar tarnybose, atitinkančiose nustatytus patologijos tyrimų kokybės reikalavimus ir teikiančiose šioje programoje<text:s/>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95">(</text:span><text:span text:style-name="T296">Cervical Intraepithelial Neoplasia</text:span><text:span text:style-name="T297">)</text:span><text:span text:style-name="T298"><text:s/></text:span>sistema. Išvadoje nurodomas naviko histologinis tipas, jo diferenciacijos laipsnis ir dydis biopsijos medžiagoje, endocervikinių liaukų pakenkimas, kiti radiniai (uždegimas, išopėjimas ir kiti).<text:s/></text:p>
      <text:p text:style-name="P299">Papildyta punktu:</text:p>
      <text:p text:style-name="P300"><text:span text:style-name="T301">Nr.<text:s/></text:span><text:a xlink:href="https://www.e-tar.lt/portal/legalAct.html?documentId=TAR.191EDBA016A6" office:target-frame-name="_top" xlink:show="replace"><text:span text:style-name="T302">V-764</text:span></text:a><text:span text:style-name="T303">, 2006-09-15, Žin., 2006, Nr. 101-3924 (2006-09-23), i. k. 1062250ISAK000V-764</text:span></text:p>
      <text:p text:style-name="Normal"/>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text:span><text:span text:style-name="T309">06, Nr. 101-3924 (2006-09-23), i. k. 1062250ISAK000V-764</text:span></text:p>
      <text:p text:style-name="Normal"/>
      <text:p text:style-name="P310"><text:span text:style-name="T311">III</text:span><text:span text:style-name="T312">.<text:s/></text:span><text:span text:style-name="T313">PASLAUGŲ BAZINĖS KAINOS</text:span></text:p>
      <text:p text:style-name="P314"/>
      <text:p text:style-name="P315">18. Nustatomos šios paslaugų bazinės kainos:</text:p>
      <text:p text:style-name="P316">18.1. gimdos kaklelio citologinio tepinėlio paėmimas ir rezultatų įvertinimo paslauga – 13,1 balo;</text:p>
      <text:p text:style-name="P317">18.2. informavimo apie gimdos kaklelio piktybinių navikų profilaktiką paslauga – 5,0 balo;</text:p>
      <text:p text:style-name="P318">18.3. gimdos kaklelio citologinio tepinėlio ištyrimo paslauga – 20,0 balo;</text:p>
      <text:p text:style-name="P319">18.4. gimdos kaklelio biopsijos ir jos rezultatų įvertinimo paslauga – 74,8 balo;</text:p>
      <text:p text:style-name="P320">18.5. gimdos kaklelio biopsijos medžiagos ištyrimo paslauga – 72,0 balo.<text:s/></text:p>
      <text:p text:style-name="P321">Punkto pakeitimai:</text:p>
      <text:soft-page-break/>
      <text:p text:style-name="P322"><text:span text:style-name="T323">Nr.<text:s/></text:span><text:a xlink:href="https://www.e-tar.lt/portal/legalAct.html?documentId=TAR.530D7B28BE98" office:target-frame-name="_top" xlink:show="replace"><text:span text:style-name="T324">V-333</text:span></text:a><text:span text:style-name="T325">, 2006-04-27, Žin., 2006, Nr. 48-1738 (2006-04-29), i. k. 1062250ISAK000V-</text:span><text:span text:style-name="T326">333</text:span></text:p>
      <text:p text:style-name="P327"><text:span text:style-name="T328">Nr.<text:s/></text:span><text:a xlink:href="https://www.e-tar.lt/portal/legalAct.html?documentId=TAR.F8F0A1B6FCB5" office:target-frame-name="_top" xlink:show="replace"><text:span text:style-name="T329">V-329</text:span></text:a><text:span text:style-name="T330">, 2007-05-03, Žin., 2007, Nr. 50-1966 (2007-05-10), i. k. 1072250ISAK000V-329</text:span></text:p>
      <text:p text:style-name="P331"><text:span text:style-name="T332">Nr.<text:s/></text:span><text:a xlink:href="https://www.e-tar.lt/portal/legalAct.html?documentId=TAR.6F5CA7106191" office:target-frame-name="_top" xlink:show="replace"><text:span text:style-name="T333">V-433</text:span></text:a><text:span text:style-name="T334">, 2008-05-09, Žin., 2008, Nr. 54-2026 (2008-05-13), i. k. 1082250ISAK000V-433</text:span></text:p>
      <text:p text:style-name="Normal"/>
      <text:p text:style-name="P335">Skyriaus pakeitimai:</text:p>
      <text:p text:style-name="P336"><text:span text:style-name="T337">Nr.<text:s/></text:span><text:a xlink:href="https://www.e-tar.lt/portal/legalAct.html?documentId=TAR.402D203EB158" office:target-frame-name="_top" xlink:show="replace"><text:span text:style-name="T338">V-293</text:span></text:a><text:span text:style-name="T339">, 2005-04-27, Žin., 2005, Nr. 55-1879 (2005-04-30), i.<text:s/></text:span><text:span text:style-name="T340">k. 1052250ISAK000V-293</text:span></text:p>
      <text:p text:style-name="Normal"/>
      <text:p text:style-name="P341"><text:span text:style-name="T342">IV</text:span><text:span text:style-name="T343">.<text:s/></text:span><text:span text:style-name="T344">PROGRAMOS PRIEMONIŲ APMOKĖJIMO TVARKA</text:span></text:p>
      <text:p text:style-name="P345"/>
      <text:p text:style-name="P346">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347">Punkto pakeitimai:</text:p>
      <text:p text:style-name="P348"><text:span text:style-name="T349">Nr.<text:s/></text:span><text:a xlink:href="https://www.e-tar.lt/portal/legalAct.html?documentId=TAR.191EDBA016A6" office:target-frame-name="_top" xlink:show="replace"><text:span text:style-name="T350">V-764</text:span></text:a><text:span text:style-name="T351">, 2006-09-15, Žin., 2006, Nr. 101-3924 (2006-09-23), i. k. 1062250ISAK000V-764</text:span></text:p>
      <text:p text:style-name="Normal"/>
      <text:p text:style-name="P352"><text:span text:style-name="T353">20</text:span><text:span text:style-name="T354">. TLK už per ataskaitinį laikotarpį suteiktas programos priemones apmoka šia tvarka:</text:span></text:p>
      <text:p text:style-name="P355"><text:span text:style-name="T356">20.1</text:span><text:span text:style-name="T357">. PAASPĮ iki po ataskaitinio laikotarpio einančio kito mėnesi</text:span><text:span text:style-name="T358">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359"><text:span text:style-name="T360">20.2</text:span><text:span text:style-name="T361">.</text:span><text:span text:style-name="T362"><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363">oginio tepinėlio tyrimų kiekis ir suma;</text:span></text:p>
      <text:p text:style-name="P364">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65">Papildyta punktu:</text:p>
      <text:p text:style-name="P366"><text:span text:style-name="T367">Nr.<text:s/></text:span><text:a xlink:href="https://www.e-tar.lt/portal/legalAct.html?documentId=TAR.191EDBA016A6" office:target-frame-name="_top" xlink:show="replace"><text:span text:style-name="T368">V-764</text:span></text:a><text:span text:style-name="T369">, 2006-09-15, Žin., 2006, Nr. 101</text:span><text:span text:style-name="T370">-3924 (2006-09-23), i. k. 1062250ISAK000V-764</text:span></text:p>
      <text:p text:style-name="Normal"/>
      <text:p text:style-name="P371">20.4. Asmens sveikatos priežiūros įstaigos, atliekančios gimdos kaklelio biopsijos medžiagos tyrimus, iki po ataskaitinio laikotarpio einančio kito mėnesio 10 d. teikia TLK ataskaitą, kurioje nurodomas per<text:s/>ataskaitinį laikotarpį suteiktų gimdos kaklelio biopsijos medžiagos ištyrimo paslaugų kiekis ir suma.<text:s/></text:p>
      <text:p text:style-name="P372">Papildyta punktu:</text:p>
      <text:p text:style-name="P373"><text:span text:style-name="T374">Nr.<text:s/></text:span><text:a xlink:href="https://www.e-tar.lt/portal/legalAct.html?documentId=TAR.191EDBA016A6" office:target-frame-name="_top" xlink:show="replace"><text:span text:style-name="T375">V-764</text:span></text:a><text:span text:style-name="T376">, 2006-09-15, Žin., 2006, Nr. 101-3924 (200</text:span><text:span text:style-name="T377">6-09-23), i. k. 1062250ISAK000V-764</text:span></text:p>
      <text:p text:style-name="Normal"/>
      <text:p text:style-name="P378"><text:span text:style-name="T379">20.5</text:span><text:span text:style-name="T380">. TLK, įvertinusi gautus duomenis, teikia Valstybinei ligonių kasai prie Sveikatos apsaugos ministerijos mokėjimo už programos priemones paraišką;</text:span></text:p>
      <text:p text:style-name="P381">Punkto numeracijos pakeitimas:</text:p>
      <text:p text:style-name="P382"><text:span text:style-name="T383">Nr.<text:s/></text:span><text:a xlink:href="https://www.e-tar.lt/portal/legalAct.html?documentId=TAR.191EDBA016A6" office:target-frame-name="_top" xlink:show="replace"><text:span text:style-name="T384">V-764</text:span></text:a><text:span text:style-name="T385">, 2006-09-15, Žin., 2006, Nr. 101-3924 (2006-09-23), i. k. 1062250ISAK000V-764</text:span></text:p>
      <text:p text:style-name="Normal"/>
      <text:p text:style-name="P386"><text:span text:style-name="T387">20.6</text:span><text:span text:style-name="T388">. TLK, gavusi lėšas už programos priemones, priima apmokėti asmens sveikatos priežiūros įstaigos pateiktą<text:s/></text:span><text:span text:style-name="T389">sąskaitą.</text:span></text:p>
      <text:p text:style-name="P390">Punkto numeracijos pakeitimas:</text:p>
      <text:p text:style-name="P391"><text:span text:style-name="T392">Nr.<text:s/></text:span><text:a xlink:href="https://www.e-tar.lt/portal/legalAct.html?documentId=TAR.191EDBA016A6" office:target-frame-name="_top" xlink:show="replace"><text:span text:style-name="T393">V-764</text:span></text:a><text:span text:style-name="T394">, 2006-09-15, Žin., 2006, Nr. 101-3924 (2006-09-23), i. k. 1062250ISAK000V-764</text:span></text:p>
      <text:p text:style-name="Normal"/>
      <text:p text:style-name="P395"><text:span text:style-name="T396">______________</text:span></text:p>
      <text:p text:style-name="P397"/>
      <text:soft-page-break/>
      <text:p text:style-name="P398"><text:span text:style-name="T399">Forma patvirtinta Lietuvos Respublikos<text:s/></text:span></text:p>
      <text:p text:style-name="P400">sveikatos apsaugos ministro<text:s/></text:p>
      <text:p text:style-name="P401">2004 m. birželio 30 d. įsakymu Nr. V-482</text:p>
      <text:p text:style-name="P402">(Lietuvos Respublikos<text:s/></text:p>
      <text:p text:style-name="P403">sveikatos apsaugos ministro<text:s/></text:p>
      <text:p text:style-name="P404">2011 m. liepos 20 d. įsakymo Nr. V-704<text:s/></text:p>
      <text:p text:style-name="P405">redakcija)</text:p>
      <text:p text:style-name="P406"/>
      <text:p text:style-name="P407">______________________________</text:p>
      <text:p text:style-name="P408">(pacientės<text:s/>vardas, pavardė)</text:p>
      <text:p text:style-name="P409"/>
      <text:p text:style-name="P410">______________________________</text:p>
      <text:p text:style-name="P411">(pacientės adresas)</text:p>
      <text:p text:style-name="P412"/>
      <text:p text:style-name="P413">Informacinis pranešimas</text:p>
      <text:p text:style-name="P414">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15"><text:span text:style-name="T416">Pagal šią programą<text:s/></text:span><text:span text:style-name="T417">privalomuoju sveikatos draudimu</text:span><text:span text:style-name="T418"><text:s/></text:span><text:span text:style-name="T419">apdraustoms 25–60 metų moterims nemokamai vieną kartą per 3 metus</text:span><text:span text:style-name="T420"><text:s/>atliekamas citologinis gimdos kaklelio tyrimas, kitaip vadinamas PAP testu. Nu</text:span><text:span text:style-name="T421">o gimdos kaklelio paviršiaus ir iš kaklelio kanalo sterilia mentele ar šluotele paimama tiriamosios medžiagos ir užtepama ant stiklelio. Tepinėlis ištiriamas mikroskopu. Citologinis gimdos kaklelio tyrimas yra neskausmingas.</text:span></text:p>
      <text:p text:style-name="P422"/>
      <text:p text:style-name="P423">Todėl Jūs,<text:s/><text:tab/>,<text:s/></text:p>
      <text:p text:style-name="P424">esate kviečiama atvykti į<text:s/><text:tab/></text:p>
      <text:p text:style-name="P425">(PAASPĮ pavadinimas)</text:p>
      <text:p text:style-name="P426">adresu: _______________ pas savo šeimos gydytoją, akušerį ginekologą ar akušerį</text:p>
      <text:p text:style-name="P427">(PAASPĮ adresas)</text:p>
      <text:p text:style-name="P428">profilaktiškai pasitikrinti dėl gimdos kaklelio ligų. Siūlome apsilankymo datą ir laiką suderinti telefonu<text:s/><text:tab/>.</text:p>
      <text:p text:style-name="P429">(PAASPĮ registratūros numeris)</text:p>
      <text:p text:style-name="P430"/>
      <text:p text:style-name="P431">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432">Tepinėlis imamas ne menstruacijų metu, tinkamiausias laikas yra 10–20 menstruacinio ciklo diena. Likus parai iki tyrimo Jūs neturėtumėte naudoti tamponų, intravagininių preparatų, vengti lytinių santykių, neplauti makšties.</text:p>
      <text:p text:style-name="Normal"/>
      <text:p text:style-name="P433">_________________</text:p>
      <text:p text:style-name="Normal"/>
      <text:p text:style-name="P434">Priedo pakeitimai:</text:p>
      <text:p text:style-name="P435"><text:span text:style-name="T436">Nr.<text:s/></text:span><text:a xlink:href="https://www.e-tar.lt/portal/legalAct.html?documentId=TAR.E506FAABFE33" office:target-frame-name="_top" xlink:show="replace"><text:span text:style-name="T437">V-704</text:span></text:a><text:span text:style-name="T438">, 2011-07-20, Žin., 2011, Nr. 97-4564 (2011-07-28), i. k. 1112250ISAK000V</text:span><text:span text:style-name="T439">-704</text:span></text:p>
      <text:p text:style-name="Normal"/>
      <text:p text:style-name="P440"/>
      <text:p text:style-name="P441"/>
      <text:p text:style-name="P442"><text:span text:style-name="T443">Pakeitimai:</text:span></text:p>
      <text:p text:style-name="P444"/>
      <text:p text:style-name="P445"><text:span text:style-name="T446">1.</text:span></text:p>
      <text:soft-page-break/>
      <text:p text:style-name="P447"><text:span text:style-name="T448">Lietuvos Respublikos sveikatos apsaugos ministerija, Įsakymas</text:span></text:p>
      <text:p text:style-name="P449"><text:span text:style-name="T450">Nr.<text:s/></text:span><text:a xlink:href="https://www.e-tar.lt/portal/legalAct.html?documentId=TAR.0FB2181C6D93" office:target-frame-name="_top" xlink:show="replace"><text:span text:style-name="T451">V-232</text:span></text:a><text:span text:style-name="T452">, 2005-04-07, Žin., 2005, Nr. 50-1666 (2005-04-19), i. k. 1052250ISAK000V-232</text:span></text:p>
      <text:p text:style-name="P453"><text:span text:style-name="T454">Dėl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455"/>
      <text:p text:style-name="P456"><text:span text:style-name="T457">2.</text:span></text:p>
      <text:p text:style-name="P458"><text:span text:style-name="T459">Lietuvo</text:span><text:span text:style-name="T460">s Respublikos sveikatos apsaugos ministerija, Įsakymas</text:span></text:p>
      <text:p text:style-name="P461"><text:span text:style-name="T462">Nr.<text:s/></text:span><text:a xlink:href="https://www.e-tar.lt/portal/legalAct.html?documentId=TAR.402D203EB158" office:target-frame-name="_top" xlink:show="replace"><text:span text:style-name="T463">V-293</text:span></text:a><text:span text:style-name="T464">, 2005-04-27, Žin., 2005, Nr. 55-1879 (2005-04-30), i. k. 1052250ISAK000V-293</text:span></text:p>
      <text:p text:style-name="P465"><text:span text:style-name="T466">Dėl sveikatos apsaugos ministro<text:s/></text:span><text:span text:style-name="T467">2004 m. birželio 30 d. įsakymo Nr. V-482 "Dėl Gimdos kaklelio piktybinių navikų prevencinių priemonių, apmokamų iš Privalomojo sveikatos draudimo fondo biudžeto lėšų, finansavimo programos patvirtinimo" pakeitimo</text:span></text:p>
      <text:p text:style-name="P468"/>
      <text:p text:style-name="P469"><text:span text:style-name="T470">3.</text:span></text:p>
      <text:p text:style-name="P471"><text:span text:style-name="T472">Lietuvos Respublikos sveikatos apsaugos</text:span><text:span text:style-name="T473"><text:s/>ministerija, Įsakymas</text:span></text:p>
      <text:p text:style-name="P474"><text:span text:style-name="T475">Nr.<text:s/></text:span><text:a xlink:href="https://www.e-tar.lt/portal/legalAct.html?documentId=TAR.18FD6F847FCA" office:target-frame-name="_top" xlink:show="replace"><text:span text:style-name="T476">V-378</text:span></text:a><text:span text:style-name="T477">, 2005-05-10, Žin., 2005, Nr. 62-2210 (2005-05-17), i. k. 1052250ISAK000V-378</text:span></text:p>
      <text:p text:style-name="P478"><text:span text:style-name="T479">Dėl sveikatos apsaugos ministro 2004 m. birželio 30 d. įsakymo N</text:span><text:span text:style-name="T480">r. V-482 "Dėl Gimdos kaklelio piktybinių navikų prevencinių priemonių, apmokamų iš Privalomojo sveikatos draudimo fondo biudžeto lėšų, finansavimo programos patvirtinimo" pakeitimo</text:span></text:p>
      <text:p text:style-name="P481"/>
      <text:p text:style-name="P482"><text:span text:style-name="T483">4.</text:span></text:p>
      <text:p text:style-name="P484"><text:span text:style-name="T485">Lietuvos Respublikos sveikatos apsaugos ministerija, Įsakymas</text:span></text:p>
      <text:p text:style-name="P486"><text:span text:style-name="T487">Nr.<text:s/></text:span><text:a xlink:href="https://www.e-tar.lt/portal/legalAct.html?documentId=TAR.530D7B28BE98" office:target-frame-name="_top" xlink:show="replace"><text:span text:style-name="T488">V-333</text:span></text:a><text:span text:style-name="T489">, 2006-04-27, Žin., 2006, Nr. 48-1738 (2006-04-29), i. k. 1062250ISAK000V-333</text:span></text:p>
      <text:p text:style-name="P490"><text:span text:style-name="T491">Dėl Lietuvos Respublikos sveikatos apsaugos ministro 2004 m. birželio 30 d. įsakymo Nr. V-482 "D</text:span><text:span text:style-name="T492">ėl Gimdos kaklelio piktybinių navikų prevencinių priemonių, apmokamų iš Privalomojo sveikatos draudimo fondo biudžeto lėšų, finansavimo programos patvirtinimo" pakeitimo</text:span></text:p>
      <text:p text:style-name="P493"/>
      <text:p text:style-name="P494"><text:span text:style-name="T495">5.</text:span></text:p>
      <text:p text:style-name="P496"><text:span text:style-name="T497">Lietuvos Respublikos sveikatos apsaugos ministerija, Įsakymas</text:span></text:p>
      <text:p text:style-name="P498"><text:span text:style-name="T499">Nr.<text:s/></text:span><text:a xlink:href="https://www.e-tar.lt/portal/legalAct.html?documentId=TAR.191EDBA016A6" office:target-frame-name="_top" xlink:show="replace"><text:span text:style-name="T500">V-764</text:span></text:a><text:span text:style-name="T501">, 2006-09-15, Žin., 2006, Nr. 101-3924 (2006-09-23), i. k. 1062250ISAK000V-764</text:span></text:p>
      <text:p text:style-name="P502"><text:span text:style-name="T503">Dėl Lietuvos Respublikos sveikatos apsaugos ministro 2004 m. birželio 30 d. įsakymo Nr. V-482 "Dėl Gimdos<text:s/></text:span><text:span text:style-name="T504">kaklelio piktybinių navikų prevencinių priemonių, apmokamų iš Privalomojo sveikatos draudimo fondo biudžeto lėšų, finansavimo programos patvirtinimo" pakeitimo</text:span></text:p>
      <text:p text:style-name="P505"/>
      <text:p text:style-name="P506"><text:span text:style-name="T507">6.</text:span></text:p>
      <text:p text:style-name="P508"><text:span text:style-name="T509">Lietuvos Respublikos sveikatos apsaugos ministerija, Įsakymas</text:span></text:p>
      <text:p text:style-name="P510"><text:span text:style-name="T511">Nr.<text:s/></text:span><text:a xlink:href="https://www.e-tar.lt/portal/legalAct.html?documentId=TAR.F8F0A1B6FCB5" office:target-frame-name="_top" xlink:show="replace"><text:span text:style-name="T512">V-329</text:span></text:a><text:span text:style-name="T513">, 2007-05-03, Žin., 2007, Nr. 50-1966 (2007-05-10), i. k. 1072250ISAK000V-329</text:span></text:p>
      <text:p text:style-name="P514"><text:span text:style-name="T515">Dėl Lietuvos Respublikos sveikatos apsaugos ministro 2004 m. birželio 30 d. įsakymo Nr. V-482 "Dėl Gimdos kaklelio pi</text:span><text:span text:style-name="T516">ktybinių navikų prevencinių priemonių, apmokamų iš Privalomojo sveikatos draudimo fondo biudžeto lėšų, finansavimo programos patvirtinimo" pakeitimo</text:span></text:p>
      <text:p text:style-name="P517"/>
      <text:p text:style-name="P518"><text:span text:style-name="T519">7.</text:span></text:p>
      <text:p text:style-name="P520"><text:span text:style-name="T521">Lietuvos Respublikos sveikatos apsaugos ministerija, Įsakymas</text:span></text:p>
      <text:p text:style-name="P522"><text:span text:style-name="T523">Nr.<text:s/></text:span><text:a xlink:href="https://www.e-tar.lt/portal/legalAct.html?documentId=TAR.82DF16150965" office:target-frame-name="_top" xlink:show="replace"><text:span text:style-name="T524">V-92</text:span></text:a><text:span text:style-name="T525">, 2008-02-14, Žin., 2008, Nr. 22-816 (2008-02-23), i. k. 1082250ISAK0000V-92</text:span></text:p>
      <text:p text:style-name="P526"><text:span text:style-name="T527">Dėl Lietuvos Respublikos sveikatos apsaugos ministro 2004 m. birželio 30 d. įsakymo Nr. V-482 "</text:span><text:span text:style-name="T528">Dėl Gimdos kaklelio piktybinių navikų prevencinių priemonių, apmokamų iš Privalomojo sveikatos draudimo fondo biudžeto lėšų, finansavimo programos patvirtinimo" pakeitimo</text:span></text:p>
      <text:p text:style-name="P529"/>
      <text:p text:style-name="P530"><text:span text:style-name="T531">8.</text:span></text:p>
      <text:p text:style-name="P532"><text:span text:style-name="T533">Lietuvos Respublikos sveikatos apsaugos ministerija, Įsakymas</text:span></text:p>
      <text:p text:style-name="P534"><text:span text:style-name="T535">Nr.<text:s/></text:span><text:a xlink:href="https://www.e-tar.lt/portal/legalAct.html?documentId=TAR.6F5CA7106191" office:target-frame-name="_top" xlink:show="replace"><text:span text:style-name="T536">V-433</text:span></text:a><text:span text:style-name="T537">, 2008-05-09, Žin., 2008, Nr. 54-2026 (2008-05-13), i. k. 1082250ISAK000V-433</text:span></text:p>
      <text:p text:style-name="P538"><text:span text:style-name="T539">Dėl Lietuvos Respublikos sveikatos apsaugos ministro 2004 m. birželio 30 d. įsakymo Nr. V-482 "Dėl Gimdos<text:s/></text:span><text:span text:style-name="T540">kaklelio piktybinių navikų prevencinių priemonių, apmokamų iš Privalomojo sveikatos draudimo fondo biudžeto lėšų, finansavimo programos patvirtinimo" pakeitimo</text:span></text:p>
      <text:p text:style-name="P541"/>
      <text:p text:style-name="P542"><text:span text:style-name="T543">9.</text:span></text:p>
      <text:p text:style-name="P544"><text:span text:style-name="T545">Lietuvos Respublikos sveikatos apsaugos ministerija, Įsakymas</text:span></text:p>
      <text:p text:style-name="P546"><text:span text:style-name="T547">Nr.<text:s/></text:span><text:a xlink:href="https://www.e-tar.lt/portal/legalAct.html?documentId=TAR.5263CE5BAEA9" office:target-frame-name="_top" xlink:show="replace"><text:span text:style-name="T548">V-364</text:span></text:a><text:span text:style-name="T549">, 2009-05-15, Žin., 2009, Nr. 58-2267 (2009-05-19), i. k. 1092250ISAK000V-364</text:span></text:p>
      <text:p text:style-name="P550"><text:span text:style-name="T551">Dėl Lietuvos Respublikos sveikatos apsaugos ministro 2004 m. birželio 30 d. įsakymo Nr. V-482 "Dėl Gimdos kaklelio pi</text:span><text:span text:style-name="T552">ktybinių navikų prevencinių priemonių, apmokamų iš Privalomojo sveikatos draudimo fondo biudžeto lėšų, finansavimo programos patvirtinimo" pakeitimo</text:span></text:p>
      <text:p text:style-name="P553"/>
      <text:p text:style-name="P554"><text:span text:style-name="T555">10.</text:span></text:p>
      <text:soft-page-break/>
      <text:p text:style-name="P556"><text:span text:style-name="T557">Lietuvos Respublikos sveikatos apsaugos ministerija, Įsakymas</text:span></text:p>
      <text:p text:style-name="P558"><text:span text:style-name="T559">Nr.<text:s/></text:span><text:a xlink:href="https://www.e-tar.lt/portal/legalAct.html?documentId=TAR.9A282C0B7489" office:target-frame-name="_top" xlink:show="replace"><text:span text:style-name="T560">V-83</text:span></text:a><text:span text:style-name="T561">, 2010-02-01, Žin., 2010, Nr. 17-819 (2010-02-09), i. k. 1102250ISAK0000V-83</text:span></text:p>
      <text:p text:style-name="P562"><text:span text:style-name="T563">Dėl Lietuvos Respublikos sveikatos apsaugos ministro 2004 m. birželio 30 d. įsakymo Nr. V-482 "Dėl Gimdos kaklelio piktybinių nav</text:span><text:span text:style-name="T564">ikų prevencinių priemonių, apmokamų iš Privalomojo sveikatos draudimo fondo biudžeto lėšų, finansavimo programos patvirtinimo" pakeitimo</text:span></text:p>
      <text:p text:style-name="P565"/>
      <text:p text:style-name="P566"><text:span text:style-name="T567">11.</text:span></text:p>
      <text:p text:style-name="P568"><text:span text:style-name="T569">Lietuvos Respublikos sveikatos apsaugos ministerija, Įsakymas</text:span></text:p>
      <text:p text:style-name="P570"><text:span text:style-name="T571">Nr.<text:s/></text:span><text:a xlink:href="https://www.e-tar.lt/portal/legalAct.html?documentId=TAR.E506FAABFE33" office:target-frame-name="_top" xlink:show="replace"><text:span text:style-name="T572">V-704</text:span></text:a><text:span text:style-name="T573">, 2011-07-20, Žin., 2011, Nr. 97-4564 (2011-07-28), i. k. 1112250ISAK000V-704</text:span></text:p>
      <text:p text:style-name="P574"><text:span text:style-name="T575">Dėl Lietuvos Respublikos sveikatos apsaugos ministro 2004 m. birželio 30 d. įsakymo Nr. V-482 "Dėl Gimdos kaklelio piktybinių navikų preven</text:span><text:span text:style-name="T576">cinių priemonių, apmokamų iš Privalomojo sveikatos draudimo fondo biudžeto lėšų, finansavimo programos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8" meta:paragraph-count="277" meta:word-count="2994" meta:character-count="24161" meta:row-count="649" meta:non-whitespace-character-count="21444"/>
  </office:meta>
</office:document-meta>
</file>