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text-properties fo:color="#000000" style:font-size-complex="6pt"/>
    </style:style>
    <style:style style:name="P25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center"/>
      <style:text-properties fo:color="#000000" style:font-size-complex="6pt"/>
    </style:style>
    <style:style style:name="P260" style:parent-style-name="Normal" style:family="paragraph">
      <style:paragraph-properties fo:text-align="justify" fo:text-indent="0.4923in"/>
      <style:text-properties fo:font-weight="bold" style:font-weight-asian="bold" style:font-weight-complex="bold" fo:color="#000000"/>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text-properties fo:font-style="italic" style:font-style-asian="italic" style:font-style-complex="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center" style:position="4.7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center" style:position="2.6125in"/>
        </style:tab-stops>
      </style:paragraph-properties>
    </style:style>
    <style:style style:name="T286" style:parent-style-name="DefaultParagraphFont" style:family="text">
      <style:text-properties fo:font-style="italic" style:font-style-asian="italic" style:font-style-complex="italic" fo:color="#000000" style:text-position="30% 100%"/>
    </style:style>
    <style:style style:name="T287" style:parent-style-name="DefaultParagraphFont" style:family="text">
      <style:text-properties fo:font-style="italic" style:font-style-asian="italic" style:font-style-complex="italic" fo:color="#000000" style:text-position="30% 1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font-size-complex="6pt"/>
    </style:style>
    <style:style style:name="P31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color="#000000" style:font-size-complex="6pt"/>
    </style:style>
    <style:style style:name="P32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text-position="30% 100%"/>
    </style:style>
    <style:style style:name="P326" style:parent-style-name="Normal" style:family="paragraph">
      <style:paragraph-properties fo:text-align="center"/>
      <style:text-properties fo:color="#000000" style:font-size-complex="6pt"/>
    </style:style>
    <style:style style:name="P32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9" style:parent-style-name="DefaultParagraphFont" style:family="text">
      <style:text-properties fo:font-style="italic" style:font-style-asian="italic" style:font-style-complex="italic" fo:color="#000000" style:text-position="30% 100%"/>
    </style:style>
    <style:style style:name="T330" style:parent-style-name="DefaultParagraphFont" style:family="text">
      <style:text-properties fo:font-style="italic" style:font-style-asian="italic" style:font-style-complex="italic" fo:color="#000000" style:text-position="30% 100%"/>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5-04-20 iki 2005-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text:span text:style-name="T198">18</text:span><text:span text:style-name="T199">. Nustatomos šios paslaugų bazinės kainos:</text:span></text:p>
      <text:p text:style-name="P200"><text:span text:style-name="T201">18.1</text:span><text:span text:style-name="T202">. gimdos kaklelio citologinio tepinėlio paėmimo ir rezultatų įvertinimo paslauga – 5,4 balo;</text:span><text:s/></text:p>
      <text:p text:style-name="P203">Punkto pakeitimai:</text:p>
      <text:p text:style-name="P204"><text:span text:style-name="T205">Nr.<text:s/></text:span><text:a xlink:href="https://www.e-tar.lt/portal/legalAct.html?documentId=TAR.0FB2181C6D93" office:target-frame-name="_top" xlink:show="replace"><text:span text:style-name="T206">V-232</text:span></text:a><text:span text:style-name="T207">, 2005-04-07, Žin., 2005, Nr. 50-1666 (2005-04-19), i. k. 1052250ISAK000V-232</text:span></text:p>
      <text:p text:style-name="Normal"/>
      <text:p text:style-name="P208"><text:span text:style-name="T209">18.2</text:span><text:span text:style-name="T210">. informavimo dėl gimdos kaklelio piktybinių navikų profilaktikos paslauga – 1,4 bal</text:span><text:span text:style-name="T211">o;</text:span></text:p>
      <text:p text:style-name="P212"><text:span text:style-name="T213">18.3</text:span><text:span text:style-name="T214">. gimdos kaklelio citologinio tepinėlio ištyrimo paslauga – 12 balų.</text:span></text:p>
      <text:p text:style-name="P215"/>
      <text:p text:style-name="P216"><text:span text:style-name="T217">IV</text:span><text:span text:style-name="T218">.<text:s/></text:span><text:span text:style-name="T219">PROGRAMOS PRIEMONIŲ APMOKĖJIMO TVARKA</text:span></text:p>
      <text:p text:style-name="P220"/>
      <text:p text:style-name="P221"><text:span text:style-name="T222">19</text:span><text:span text:style-name="T223">. Teritorinė ligonių kasa (toliau – TLK) už gimdos kaklelio citologinio tepinėlio paėmimo ir rezultatų įvertinimo,<text:s/></text:span><text:span text:style-name="T224">informavimo dėl gimdos kaklelio piktybinių navikų profilaktikos paslaugas ir gimdos kaklelio citologinio tepinėlio ištyrimą, atitinkančius II dalyje joms keliamus reikalavimus, moka bazinėmis kainomis.</text:span></text:p>
      <text:p text:style-name="P225"><text:span text:style-name="T226">20</text:span><text:span text:style-name="T227">. TLK už per ataskaitinį laikotarpį suteiktas pr</text:span><text:span text:style-name="T228">ogramos priemones apmoka šia tvarka:</text:span></text:p>
      <text:p text:style-name="P229"><text:span text:style-name="T230">20.1</text:span><text:span text:style-name="T231">. PAASPĮ iki po ataskaitinio laikotarpio einančio kito mėnesio 10 d. teikia TLK ataskaitą, kurioje nurodomas per ataskaitinį laikotarpį suteiktų gimdos kaklelio citologinio tepinėlio paėmimo ir rezultatų įvertinim</text:span><text:span text:style-name="T232">o bei informavimo dėl gimdos kaklelio piktybinių navikų profilaktikos paslaugų kiekis ir suma;</text:span></text:p>
      <text:p text:style-name="P233"><text:span text:style-name="T234">20.2</text:span><text:span text:style-name="T235">. asmens sveikatos priežiūros įstaigos, atliekančios gimdos kaklelio citologinio tepinėlio tyrimus, iki po ataskaitinio laikotarpio einančio kito mėnesio</text:span><text:span text:style-name="T236"><text:s/>10 d. teikia TLK ataskaitą, kurioje nurodomas per ataskaitinį laikotarpį suteiktų gimdos kaklelio citologinio tepinėlio tyrimų kiekis ir suma;</text:span></text:p>
      <text:p text:style-name="P237"><text:span text:style-name="T238">20.3</text:span><text:span text:style-name="T239">. TLK, įvertinusi gautus duomenis, teikia Valstybinei ligonių kasai prie Sveikatos apsaugos ministerijos</text:span><text:span text:style-name="T240"><text:s/>mokėjimo už programos priemones paraišką;</text:span></text:p>
      <text:p text:style-name="P241"><text:span text:style-name="T242">20.4</text:span><text:span text:style-name="T243">. TLK, gavusi lėšas už programos priemones, priima apmokėti asmens sveikatos priežiūros įstaigos pateiktą sąskaitą.</text:span></text:p>
      <text:p text:style-name="P244"><text:span text:style-name="T245">______________</text:span></text:p>
      <text:p text:style-name="P246"/>
      <text:soft-page-break/>
      <text:p text:style-name="P247"><text:span text:style-name="T248">PATVIRTINTA</text:span></text:p>
      <text:p text:style-name="P249">Lietuvos Respublikos sveikatos apsaugos</text:p>
      <text:p text:style-name="P250">Ministro 2004 m. birželio 30 d.<text:s/></text:p>
      <text:p text:style-name="P251">įsakymu Nr. V-482</text:p>
      <text:p text:style-name="P252"/>
      <text:p text:style-name="P253"><text:span text:style-name="T254">INFORMACINIS PRANEŠIMAS</text:span></text:p>
      <text:p text:style-name="P255"/>
      <text:p text:style-name="P256">Gerbiama ponia.<text:tab/>,</text:p>
      <text:p text:style-name="P257"/>
      <text:p text:style-name="P258">Kreipiamės į Jus, norėdami pranešti, kad nuo<text:s/><text:tab/><text:s/>metų<text:s/><text:tab/><text:s/>mėn.<text:s/><text:tab/><text:s/>dienos pradėsime moterų sveikatos patikrą dėl gimdos kaklelio patologijos.</text:p>
      <text:p text:style-name="P259"/>
      <text:p text:style-name="P260">Kviečiame Jus dalyvauti šioje patikroje</text:p>
      <text:p text:style-name="P261"/>
      <text:p text:style-name="P262">Kodėl ši programa pradėta vykdyti ir jai skiriama 4 mln. litų iš Privalomojo sveikatos draudimo fondo, kurį sudaro apdraustųjų mokesčiai, lėšos?</text:p>
      <text:p text:style-name="P263"><text:span text:style-name="T264">Kaip patikra atliekama, koks jos tikslas ir kodėl ji reikalinga?</text:span></text:p>
      <text:p text:style-name="P265"/>
      <text:p text:style-name="P266"><text:span text:style-name="T267">Patikros metu<text:s/></text:span><text:span text:style-name="T268">nemokamai</text:span><text:span text:style-name="T269"><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70">i medžiaga ir užtepama ant stikliuko – taip gaunamas gimdos kaklelio tepinėlis. Tepinėlis vėliau bus ištirtas mikroskopu. Tolimesni veiksmai priklausys nuo tyrimo rezultatų. Apie tai Jums bus pranešta.</text:span></text:p>
      <text:p text:style-name="P271">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72">Tokių patikrų nauda didžiulė. Šalyse, kur jos atliekamos, pvz., Suomijoje, Kanadoje, gimdos kaklelio vėžiu sergama itin retai. Mūsų šalyje šia liga kasmet suserga apie 500 moterų.</text:p>
      <text:p text:style-name="P273">Iškilus kokių nors neaiškumų, susijusių su tepinėlio paėmimu, ar kitokių klausimų, Jūs galite pasikonsultuoti su šeimos<text:s/>gydytoju (bendrosios praktikos gydytoju) ar akušeriu-ginekologu.</text:p>
      <text:p text:style-name="P274"/>
      <text:p text:style-name="P275"><text:span text:style-name="T276">Todėl<text:s/></text:span><text:span text:style-name="T277">kviečiame</text:span><text:span text:style-name="T278"><text:s/></text:span><text:span text:style-name="T279">Jus<text:s/></text:span><text:span text:style-name="T280">atvykti į<text:s/></text:span><text:span text:style-name="T281"><text:tab/></text:span></text:p>
      <text:p text:style-name="P282"><text:span text:style-name="T283"><text:tab/>(pirminės asmens sveikatos priežiūros įstaigos pavadinimas, adresas)</text:span></text:p>
      <text:p text:style-name="P284">pas gydytoją<text:tab/>profilaktiškai pasitikrinti dėl gimdos</text:p>
      <text:p text:style-name="P285"><text:span text:style-name="T286"><text:tab/>(BPG ar gydytojo ginekologo<text:s/></text:span><text:span text:style-name="T287">vardas, pavardė)</text:span></text:p>
      <text:p text:style-name="P288">kaklelio susirgimų.</text:p>
      <text:p text:style-name="P289">Gydytojo<text:s/><text:tab/><text:s/>darbo laikas:</text:p>
      <text:p text:style-name="P290"><text:span text:style-name="T291">(BPG ar gydytojo ginekologo vardas, pavardė)</text:span></text:p>
      <text:p text:style-name="P292"><text:span text:style-name="T293">pirmadienį:</text:span><text:span text:style-name="T294"><text:s/></text:span><text:span text:style-name="T295"><text:tab/></text:span><text:span text:style-name="T296">;</text:span></text:p>
      <text:p text:style-name="P297"><text:span text:style-name="T298">antradienį:</text:span><text:span text:style-name="T299"><text:s/></text:span><text:span text:style-name="T300"><text:tab/></text:span><text:span text:style-name="T301">;</text:span></text:p>
      <text:p text:style-name="P302"><text:span text:style-name="T303">trečiadienį:</text:span><text:span text:style-name="T304"><text:s/></text:span><text:span text:style-name="T305"><text:tab/></text:span><text:span text:style-name="T306">;</text:span></text:p>
      <text:p text:style-name="P307"><text:span text:style-name="T308">ketvirtadienį:</text:span><text:span text:style-name="T309"><text:s/></text:span><text:span text:style-name="T310"><text:tab/></text:span><text:span text:style-name="T311">;</text:span></text:p>
      <text:p text:style-name="P312"><text:span text:style-name="T313">penktadienį:</text:span><text:span text:style-name="T314"><text:s/></text:span><text:span text:style-name="T315"><text:tab/></text:span><text:span text:style-name="T316">.</text:span></text:p>
      <text:p text:style-name="P317"/>
      <text:p text:style-name="P318">Siūlome apsilankymo datą ir laiką suderinti tel.<text:s/><text:tab/>.</text:p>
      <text:p text:style-name="P319"/>
      <text:p text:style-name="P320">Primename, kad<text:s/>gimdos kaklelio piktybinių navikų ištyrimas visiškai apmokamas iš Privalomojo sveikatos draudimo fondo biudžeto lėšų ir pacientui primokėti nereikia.</text:p>
      <text:p text:style-name="P321"/>
      <text:p text:style-name="P322">Informacinį lapelį įteikęs darbuotojas<text:tab/><text:tab/><text:tab/><text:tab/></text:p>
      <text:p text:style-name="P323"><text:span text:style-name="T324"><text:tab/>(pareigos)</text:span><text:span text:style-name="T325"><text:tab/>(vardas, pavardė)</text:span></text:p>
      <text:p text:style-name="P326"/>
      <text:p text:style-name="P327">Asmens, gavusio informacinį lapelį<text:tab/><text:tab/><text:tab/><text:tab/></text:p>
      <text:p text:style-name="P328"><text:span text:style-name="T329"><text:tab/>(vardas, pavardė)</text:span><text:span text:style-name="T330"><text:tab/>(parašas)</text:span></text:p>
      <text:p text:style-name="P331"/>
      <text:p text:style-name="P332">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FB2181C6D93" office:target-frame-name="_top" xlink:show="replace"><text:span text:style-name="T346">V-232</text:span></text:a><text:span text:style-name="T347">, 2005-04-07, Žin., 2005, Nr. 50-1666 (2005-04-19), i. k. 1052250ISAK000V-232</text:span></text:p>
      <text:p text:style-name="P348"><text:span text:style-name="T349">Dėl sveikatos apsaugos ministro 2004 m. birželio 30 d. įsakymo Nr. V-482 "Dėl Gimdos kaklelio</text:span><text:span text:style-name="T350"><text:s/>piktybinių navikų prevencinių priemonių, apmokamų iš Privalomojo sveikatos draudimo fondo biudžeto lėšų, finansavimo programos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6" meta:paragraph-count="35" meta:word-count="1357" meta:character-count="11461" meta:row-count="181" meta:non-whitespace-character-count="10139"/>
  </office:meta>
</office:document-meta>
</file>