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style:font-weight-complex="bold" style:font-size-complex="11pt"/>
    </style:style>
    <style:style style:name="T627" style:parent-style-name="DefaultParagraphFont" style:family="text">
      <style:text-properti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1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Arial Unicode MS" style:font-size-complex="12pt" style:language-asian="lt" style:country-asian="LT"/>
    </style:style>
    <style:style style:name="P655" style:parent-style-name="Normal" style:family="paragraph">
      <style:paragraph-properties style:vertical-align="baseline"/>
    </style:style>
    <style:style style:name="P656" style:parent-style-name="Normal" style:family="paragraph">
      <style:paragraph-properties fo:text-align="center" style:vertical-align="baseline"/>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style:vertical-align="baseline"/>
      <style:text-properties style:font-size-complex="12pt" style:language-asian="lt" style:country-asian="L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text-indent="0.3937in"/>
      <style:text-properties fo:font-weight="bold" style:font-weight-asian="bold" style:font-weight-complex="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Calibri" style:font-name-complex="Calibri"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1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5909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3937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margin-left="0.3937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margin-left="0.393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style:vertical-align="baseline"/>
    </style:style>
    <style:style style:name="P1060" style:parent-style-name="Normal" style:family="paragraph">
      <style:paragraph-properties fo:text-align="center" style:vertical-align="baselin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vertical-align="baselin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style:vertical-align="baseline"/>
      <style:text-properties style:font-size-complex="12pt" style:language-asian="lt" style:country-asian="LT"/>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2pt"/>
    </style:style>
    <style:style style:name="T1122" style:parent-style-name="DefaultParagraphFont" style:family="text">
      <style:text-properties style:font-size-complex="11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text-properties fo:font-weight="bold" style:font-weight-asian="bold" style:font-weight-complex="bold" style:font-size-complex="12pt"/>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3937in"/>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1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1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958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text-properties fo:font-weight="bold" style:font-weight-asian="bold" style:font-weight-complex="bold" style:font-size-complex="12pt"/>
    </style:style>
    <style:style style:name="P1842" style:parent-style-name="Normal" style:family="paragraph">
      <style:paragraph-properties fo:text-align="justify" style:vertical-align="baseline"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3937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fo:margin-left="0.3937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margin-left="0.3937in">
        <style:tab-stops/>
      </style:paragraph-properties>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margin-left="0.5909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master-page-name="MPF2" style:family="paragraph">
      <style:paragraph-properties fo:break-before="page" fo:text-indent="3.15in" style:page-number="1"/>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3.15in"/>
    </style:style>
    <style:style style:name="P2232" style:parent-style-name="Normal" style:family="paragraph">
      <style:paragraph-properties fo:text-indent="3.15in"/>
    </style:style>
    <style:style style:name="P2233" style:parent-style-name="Normal" style:family="paragraph">
      <style:paragraph-properties fo:text-indent="3.15in"/>
    </style:style>
    <style:style style:name="P2234" style:parent-style-name="Normal" style:family="paragraph">
      <style:paragraph-properties fo:text-indent="3.15in"/>
    </style:style>
    <style:style style:name="P2235" style:parent-style-name="Normal" style:family="paragraph">
      <style:paragraph-properties fo:text-indent="3.1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fo:margin-left="0.3937in" fo:text-indent="-0.3937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margin-left="0.3937in">
        <style:tab-stops/>
      </style:paragraph-properties>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3937in">
        <style:tab-stops>
          <style:tab-stop style:type="left" style:position="0.39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name="Calibri" style:font-name-complex="Calibri"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05%" fo:text-indent="0.3937in">
        <style:tab-stops>
          <style:tab-stop style:type="left" style:position="0.492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ext-properties fo:font-style="italic" style:font-style-asian="italic" fo:color="#000000" style:font-size-complex="12p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name="Arial" style:font-name-complex="Arial" fo:color="#000000" fo:font-size="11pt" style:font-size-asian="11pt" style:font-size-complex="11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ab-stops>
          <style:tab-stop style:type="left" style:position="1.0833in"/>
        </style:tab-stops>
      </style:paragraph-properties>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3" style:family="paragraph">
      <style:paragraph-properties fo:break-before="page" fo:text-indent="3.5833in" style:page-number="1"/>
      <style:text-properties style:font-size-complex="12pt"/>
    </style:style>
    <style:style style:name="P2624" style:parent-style-name="Normal" style:family="paragraph">
      <style:paragraph-properties fo:text-indent="3.5833in"/>
      <style:text-properties style:font-size-complex="12pt"/>
    </style:style>
    <style:style style:name="P2625" style:parent-style-name="Normal" style:family="paragraph">
      <style:paragraph-properties fo:text-indent="3.583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indent="3.5833in"/>
      <style:text-properties fo:font-weight="bold" style:font-weight-asian="bold" style:font-weight-complex="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fo:language="en" fo:country="US"/>
    </style:style>
    <style:style style:name="T2633" style:parent-style-name="DefaultParagraphFont" style:family="text">
      <style:text-properties fo:font-weight="bold" style:font-weight-asian="bold" style:font-weight-complex="bold" style:font-size-complex="12pt" fo:language="en" fo:country="US"/>
    </style:style>
    <style:style style:name="P2634" style:parent-style-name="Normal" style:family="paragraph">
      <style:paragraph-properties fo:text-align="center"/>
    </style:style>
    <style:style style:name="T2635" style:parent-style-name="DefaultParagraphFont" style:family="text">
      <style:text-properties style:font-weight-complex="bold"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4" style:family="paragraph">
      <style:paragraph-properties fo:break-before="page" fo:text-indent="6.7722in" style:page-number="1"/>
      <style:text-properties style:font-size-complex="12pt"/>
    </style:style>
    <style:style style:name="P2647" style:parent-style-name="Normal" style:family="paragraph">
      <style:paragraph-properties fo:text-indent="6.7722in"/>
      <style:text-properties style:font-size-complex="12pt"/>
    </style:style>
    <style:style style:name="P2648" style:parent-style-name="Normal" style:family="paragraph">
      <style:paragraph-properties fo:text-indent="6.7722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fo:language="en" fo:country="US"/>
    </style:style>
    <style:style style:name="T2656" style:parent-style-name="DefaultParagraphFont" style:family="text">
      <style:text-properties fo:font-weight="bold" style:font-weight-asian="bold" style:font-weight-complex="bold" style:font-size-complex="12pt" fo:language="en" fo:country="US"/>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0"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1"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0" style:parent-style-name="Normal" style:family="paragraph">
      <style:paragraph-properties fo:text-align="center">
        <style:tab-stops>
          <style:tab-stop style:type="left" style:position="0.4354in"/>
        </style:tab-stops>
      </style:paragraph-properties>
    </style:style>
    <style:style style:name="T2681" style:parent-style-name="DefaultParagraphFont" style:family="text">
      <style:text-properties fo:color="#222222" style:font-size-complex="12pt" fo:background-color="#FFFFFF"/>
    </style:style>
    <style:style style:name="T2682" style:parent-style-name="DefaultParagraphFont" style:family="text">
      <style:text-properties fo:color="#FF0000" style:font-size-complex="12pt" fo:background-color="#FFFFFF"/>
    </style:style>
    <style:style style:name="T2683" style:parent-style-name="DefaultParagraphFont" style:family="text">
      <style:text-properties fo:color="#222222" style:font-size-complex="12pt" fo:background-color="#FFFFFF"/>
    </style:style>
    <style:style style:name="P2684" style:parent-style-name="Normal" style:family="paragraph">
      <style:paragraph-properties fo:text-align="center"/>
      <style:text-properties fo:font-weight="bold" style:font-weight-asian="bold" style:font-size-complex="12pt"/>
    </style:style>
    <style:style style:name="P2685" style:parent-style-name="Normal" style:family="paragraph">
      <style:text-properties style:font-size-complex="12pt"/>
    </style:style>
    <style:style style:name="P268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justify">
        <style:tab-stops>
          <style:tab-stop style:type="left" style:position="0.4354in"/>
        </style:tab-stops>
      </style:paragraph-properties>
      <style:text-properties style:font-size-complex="12pt"/>
    </style:style>
    <style:style style:name="P2690"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1" style:parent-style-name="Normal" style:family="paragraph">
      <style:paragraph-properties fo:text-align="justify">
        <style:tab-stops>
          <style:tab-stop style:type="left" style:position="0.5541in"/>
        </style:tab-stops>
      </style:paragraph-properties>
      <style:text-properties style:font-size-complex="12pt"/>
    </style:style>
    <style:style style:name="P2692" style:parent-style-name="Normal" style:family="paragraph">
      <style:paragraph-properties fo:text-align="justify">
        <style:tab-stops>
          <style:tab-stop style:type="left" style:position="0.4354in"/>
        </style:tab-stops>
      </style:paragraph-properties>
      <style:text-properties style:font-size-complex="12pt"/>
    </style:style>
    <style:style style:name="P2693" style:parent-style-name="Normal" style:family="paragraph">
      <style:paragraph-properties fo:text-indent="0.8312in">
        <style:tab-stops>
          <style:tab-stop style:type="left" style:position="0.8312in"/>
        </style:tab-stops>
      </style:paragraph-properties>
      <style:text-properties style:font-size-complex="12pt"/>
    </style:style>
    <style:style style:name="P2694" style:parent-style-name="Normal" style:family="paragraph">
      <style:paragraph-properties fo:text-align="justify"/>
      <style:text-properties style:font-name="Arial" style:font-name-complex="Arial" fo:color="#222222" fo:font-size="10pt" style:font-size-asian="10pt" fo:background-color="#FFFFFF"/>
    </style:style>
    <style:style style:name="P2695" style:parent-style-name="Normal" style:family="paragraph">
      <style:paragraph-properties fo:text-align="justify" fo:text-indent="0.4354in">
        <style:tab-stops>
          <style:tab-stop style:type="left" style:position="0.4354in"/>
        </style:tab-stops>
      </style:paragraph-properties>
    </style:style>
    <style:style style:name="T2696" style:parent-style-name="DefaultParagraphFont" style:family="text">
      <style:text-properties style:font-size-complex="12pt" fo:background-color="#FFFFFF"/>
    </style:style>
    <style:style style:name="T2697" style:parent-style-name="DefaultParagraphFont" style:family="text">
      <style:text-properties fo:font-weight="bold" style:font-weight-asian="bold" style:font-weight-complex="bold" style:font-size-complex="12pt" fo:background-color="#FFFFFF"/>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P2700"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2" style:family="table-column">
      <style:table-column-properties style:column-width="4.7333in"/>
    </style:style>
    <style:style style:name="TableColumn2703" style:family="table-column">
      <style:table-column-properties style:column-width="2.1104in"/>
    </style:style>
    <style:style style:name="Table2701" style:family="table">
      <style:table-properties style:width="6.8437in" style:rel-width="100%" fo:margin-left="0in" table:align="left"/>
    </style:style>
    <style:style style:name="TableRow2704" style:family="table-row">
      <style:table-row-properties style:min-row-height="0.64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7" style:parent-style-name="Normal" style:family="paragraph">
      <style:paragraph-properties fo:text-align="center" fo:line-height="106%">
        <style:tab-stops>
          <style:tab-stop style:type="left" style:position="0.4354in"/>
        </style:tab-stops>
      </style:paragraph-properties>
    </style:style>
    <style:style style:name="T2708" style:parent-style-name="DefaultParagraphFont" style:family="text">
      <style:text-properties style:font-size-complex="12pt" fo:background-color="#FFFFFF"/>
    </style:style>
    <style:style style:name="T2709" style:parent-style-name="DefaultParagraphFont" style:family="text">
      <style:text-properties fo:font-weight="bold" style:font-weight-asian="bold" style:font-size-complex="12pt" fo:background-color="#FFFFFF"/>
    </style:style>
    <style:style style:name="T2710" style:parent-style-name="DefaultParagraphFont" style:family="text">
      <style:text-properties style:font-size-complex="12pt" fo:background-color="#FFFFFF"/>
    </style:style>
    <style:style style:name="P2711"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6" style:family="table-row">
      <style:table-row-properties style:min-row-height="0.318in"/>
    </style:style>
    <style:style style:name="P2717" style:parent-style-name="Normal" style:family="paragraph">
      <style:text-properties style:font-size-complex="12pt" fo:background-color="#FFFFFF"/>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06%">
        <style:tab-stops>
          <style:tab-stop style:type="left" style:position="0.4354in"/>
        </style:tab-stops>
      </style:paragraph-properties>
    </style:style>
    <style:style style:name="T2720" style:parent-style-name="DefaultParagraphFont" style:family="text">
      <style:text-properties fo:font-weight="bold" style:font-weight-asian="bold" fo:color="#222222" style:font-size-complex="12pt" fo:background-color="#FFFFFF"/>
    </style:style>
    <style:style style:name="P2721" style:parent-style-name="Normal" style:family="paragraph">
      <style:paragraph-properties>
        <style:tab-stops>
          <style:tab-stop style:type="left" style:position="0.4354in"/>
        </style:tab-stops>
      </style:paragraph-properties>
      <style:text-properties style:font-size-complex="12pt" fo:background-color="#FFFFFF"/>
    </style:style>
    <style:style style:name="P2722" style:parent-style-name="Normal" style:family="paragraph">
      <style:paragraph-properties fo:text-align="justify" fo:text-indent="0.4354in">
        <style:tab-stops>
          <style:tab-stop style:type="left" style:position="0.4354in"/>
        </style:tab-stops>
      </style:paragraph-properties>
    </style:style>
    <style:style style:name="T2723" style:parent-style-name="DefaultParagraphFont" style:family="text">
      <style:text-properties fo:font-weight="bold" style:font-weight-asian="bold" fo:color="#222222" style:font-size-complex="12pt" fo:background-color="#FFFFFF"/>
    </style:style>
    <style:style style:name="T2724" style:parent-style-name="DefaultParagraphFont" style:family="text">
      <style:text-properties fo:color="#222222" style:font-size-complex="12pt" fo:background-color="#FFFFFF"/>
    </style:style>
    <style:style style:name="T2725" style:parent-style-name="DefaultParagraphFont" style:family="text">
      <style:text-properties fo:color="#222222" style:font-size-complex="12pt"/>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P2728"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29" style:parent-style-name="Normal" style:family="paragraph">
      <style:paragraph-properties fo:text-align="justify" fo:text-indent="0.4354in">
        <style:tab-stops>
          <style:tab-stop style:type="left" style:position="0.4354in"/>
        </style:tab-stops>
      </style:paragraph-properties>
    </style:style>
    <style:style style:name="T2730" style:parent-style-name="DefaultParagraphFont" style:family="text">
      <style:text-properties fo:color="#222222"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size-complex="12pt"/>
    </style:style>
    <style:style style:name="T2733" style:parent-style-name="DefaultParagraphFont" style:family="text">
      <style:text-properties fo:color="#222222" style:font-size-complex="12pt" fo:background-color="#FFFFFF"/>
    </style:style>
    <style:style style:name="T2734" style:parent-style-name="DefaultParagraphFont" style:family="text">
      <style:text-properties style:font-weight-complex="bold" fo:color="#222222" style:font-size-complex="12pt" fo:background-color="#FFFFFF"/>
    </style:style>
    <style:style style:name="T2735" style:parent-style-name="DefaultParagraphFont" style:family="text">
      <style:text-properties fo:font-weight="bold" style:font-weight-asian="bold" style:font-weight-complex="bold" fo:color="#222222" style:font-size-complex="12pt" fo:background-color="#FFFFFF"/>
    </style:style>
    <style:style style:name="T2736" style:parent-style-name="DefaultParagraphFont" style:family="text">
      <style:text-properties fo:color="#222222" style:font-size-complex="12pt" fo:background-color="#FFFFFF"/>
    </style:style>
    <style:style style:name="T2737" style:parent-style-name="DefaultParagraphFont" style:family="text">
      <style:text-properties fo:color="#222222" style:font-size-complex="12pt"/>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fo:background-color="#FFFFFF"/>
    </style:style>
    <style:style style:name="T2740" style:parent-style-name="DefaultParagraphFont" style:family="text">
      <style:text-properties fo:font-weight="bold" style:font-weight-asian="bold" fo:color="#222222" style:font-size-complex="12pt" fo:background-color="#FFFFFF"/>
    </style:style>
    <style:style style:name="T2741" style:parent-style-name="DefaultParagraphFont" style:family="text">
      <style:text-properties fo:color="#222222" style:font-size-complex="12pt" fo:background-color="#FFFFFF"/>
    </style:style>
    <style:style style:name="P2742" style:parent-style-name="Normal" style:family="paragraph">
      <style:paragraph-properties fo:text-align="center">
        <style:tab-stops>
          <style:tab-stop style:type="left" style:position="0.4354in"/>
        </style:tab-stops>
      </style:paragraph-properties>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weight="bold" style:font-weight-asian="bold"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2-01 iki 2024-10-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text:s/>Neteko galios nuo 2024-02-01</text:span></text:p>
      <text:p text:style-name="P365">Papunkčio naikinimas:</text:p>
      <text:p text:style-name="P366"><text:span text:style-name="T367">Nr.<text:s/></text:span><text:a xlink:href="https://www.e-tar.lt/portal/legalAct.html?documentId=ab9a7580a57411eea5a28c81c82193a8" office:target-frame-name="_top" xlink:show="replace"><text:span text:style-name="T368">V-1374</text:span></text:a><text:span text:style-name="T369">, 2023-12-22, paskelbta TAR 2023-12-28, i. k. 2023-25719</text:span></text:p>
      <text:p text:style-name="Normal"/>
      <text:p text:style-name="P370"><text:span text:style-name="T371">15.1.13</text:span><text:span text:style-name="T372">. kasdienis informacijos „Sveidra“ (ESPBI IS) tikrinimas, ar moteris atvyko gydytojo<text:s/></text:span><text:span text:style-name="T373">akušerio ginekologo konsultacijos į Aprašo 13.7 ar 13.8 papunktyje nurodytą Programos paslaugą teikiančią ASPĮ ir tą paslaugą gavo;</text:span></text:p>
      <text:p text:style-name="P374"><text:span text:style-name="T375">15.1.14</text:span><text:span text:style-name="T376">. jeigu moteris į Aprašo 13.7 ar 13.8 papunktyje nurodytą Programos paslaugą teikiančią ASPĮ neatvyko, po 3 mėn.<text:s/></text:span><text:span text:style-name="T377">nuo vizito rezervavimo IPR IS datos pacientės informavimas telefonu apie naujos vizito datos ir laiko IPR IS rezervavimą;</text:span></text:p>
      <text:p text:style-name="P378"><text:span text:style-name="T379">15.1.15</text:span><text:span text:style-name="T380">. jeigu moteris į Aprašo 13.7 ar 13.8 papunktyje nurodytą Programos paslaugą teikiančią ASPĮ atvyko ir gavo Aprašo 13.7 ar<text:s/></text:span><text:span text:style-name="T381">13.8 papunktyje nurodytą paslaugą ir atlikto (-ų) tyrimo (-ų) rezultatas „pakitimų nerasta“, – informavimo laiško pacientei išsiuntimas. Informavimo laiške nurodoma, kad dalyvauti Programoje bus kviečiama po 3 arba po 5 metų;</text:span></text:p>
      <text:p text:style-name="P382"><text:span text:style-name="T383">15.1.16</text:span><text:span text:style-name="T384">. jeigu moteris į A</text:span><text:span text:style-name="T385">prašo 13.7 ar 13.8 papunktyje nurodytą Programos paslaugą teikiančią ASPĮ atvyko ir gavo Aprašo 13.7 ar 13.8 papunktyje nurodytą paslaugą, ir atlikto (-ų) tyrimo (-ų) metu nustatyta pakitimų, pacientei patvirtintos ligos diagnozės „Sveidra“ (ESPBI IS) pati</text:span><text:span text:style-name="T386">krinimas. Jeigu biopsijos medžiagos tyrimo metu nustatyta ikivėžinių pakitimų, PAASPP teikianti ASPĮ organizuoja reikiamas asmens sveikatos priežiūros paslaugas. Baigus gydymą, laikoma, kad moteris yra sveika ir pradedamas skaičiuoti kitas jos dalyvavimo P</text:span><text:span text:style-name="T387">rogramoje ciklas. Jeigu gimdos kaklelio biopsinės medžiagos histologinio ištyrimo metu patvirtintas gimdos kaklelio piktybinis navikas (C53), pacientė į Programą daugiau nekviečiama;</text:span><text:span text:style-name="T388"><text:s/></text:span></text:p>
      <text:p text:style-name="P389"><text:span text:style-name="T390">15.1.17</text:span><text:span text:style-name="T391">. jeigu moteris į Aprašo 13.7 ar 13.8 papunktyje nurodytą Pro</text:span><text:span text:style-name="T392">gramos paslaugą teikiančią ASPĮ atvyko ir gavo Aprašo 13.7 ar 13.8 papunktyje nurodytą paslaugą, ir atlikto (-ų) tyrimo (-ų) metu nustatyta pakitimų, – pacientės informavimas telefonu, kad konsultaciją dėl biopsinės medžiagos histologinio ištyrimo rezultat</text:span><text:span text:style-name="T393">o teikia ir reikiamas asmens sveikatos priežiūros paslaugas organizuoja PAASPP teikianti ASPĮ arba gydytojas akušeris ginekologas;</text:span></text:p>
      <text:p text:style-name="P394"><text:span text:style-name="T395">15.1.18</text:span><text:span text:style-name="T396">. moterų, su kuriomis nepavyko susisiekti turima kontaktine informacija, kontaktinės informacijos tikslinimas;<text:s/></text:span></text:p>
      <text:p text:style-name="P397"><text:span text:style-name="T398">15.1.19</text:span><text:span text:style-name="T399">. bendradarbiavimas su PAASPP teikiančios ASPĮ paskirtu kontaktiniu asmeniu dėl Programos paslaugų teikimo laikų planavimo, tvarkaraščių sudarymo, moterų kontaktinės informacijos tikslinimo ir kitais klausimais, siekiant tinkamai vykdyti Programą;</text:span></text:p>
      <text:p text:style-name="P400"><text:span text:style-name="T401">15.1.20</text:span><text:span text:style-name="T402">. kitų Apraše nustatytų ir (ar) Programos vykdymui ir koordinavimui reikalingų veiksmų atlikimas.</text:span></text:p>
      <text:p text:style-name="P403"><text:span text:style-name="T404">15.2</text:span><text:span text:style-name="T405">. PAASPP teikiančios ASPĮ atliekami veiksmai:</text:span></text:p>
      <text:p text:style-name="P406"><text:span text:style-name="T407">15.2.1</text:span><text:span text:style-name="T408">.</text:span><text:span text:style-name="T409"><text:s/></text:span><text:span text:style-name="T410">Aprašo 13.2 ir 13.3 papunktyje nurodytoms Programos paslaugoms teikti datų, laik</text:span><text:span text:style-name="T411">ų, patalpų, specialistų paskyrimas;</text:span></text:p>
      <text:p text:style-name="P412"><text:span text:style-name="T413">15.2.2</text:span><text:span text:style-name="T414">. Aprašo 13.2 ir 13.3 papunktyje nurodytoms Programos paslaugoms teikti numatytų laikų pateikimas IPR IS pagal Koordinavimo centrų pateiktą poreikį ne trumpesniam kaip 1 mėnesio laikotarpiui. IPR IS nurodoma<text:s/></text:span><text:span text:style-name="T415">Programos paslaugoms teikti skirtos dienos ir laikas (pvz., pirmadienis nuo 8.00 iki 15.00 ir ketvirtadienis nuo 15.00 iki 20.00);</text:span></text:p>
      <text:p text:style-name="P416"><text:span text:style-name="T417">15.2.3</text:span><text:span text:style-name="T418">. pacientės sutikimo gauti Programos paslaugą tvarkymas;</text:span></text:p>
      <text:p text:style-name="P419"><text:span text:style-name="T420">15.2.4</text:span><text:span text:style-name="T421">. Aprašo 13.2 ar 13.3 papunktyje nurodytos Progr</text:span><text:span text:style-name="T422">amos paslaugos suteikimas ir kaip galima skubiau, bet ne vėliau kaip kitą darbo dieną<text:s/></text:span><text:span text:style-name="T423">elektroniniu būdu pasirašytos formos E025<text:s/></text:span><text:span text:style-name="T424">„Ambulatorinio apsilankymo aprašymas“,<text:s/></text:span><text:span text:style-name="T425">nurodytos Elektroninės sveikatos paslaugų ir bendradarbiavimo infrastruktūros informacinė</text:span><text:span text:style-name="T426">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427">o patvirtinimo“,</text:span><text:span text:style-name="T428"><text:s/>priede (toliau –<text:s/></text:span><text:span text:style-name="T429">forma E025<text:s/></text:span><text:span text:style-name="T430">„Ambulatorinio apsilankymo aprašymas“), </text:span><text:span text:style-name="T431">į ESPBI IS pateikimas. Pacientės konsultacijos informacija pateikiama formoje Nr. 025/a-LK „Asmens ambulatorinio gydymo statistinė kortelė“, patvirtintoje Lietuvos Respubl</text:span><text:span text:style-name="T432">ikos sveikatos apsaugos ministro 1998 m. lapkričio 26 d. įsakymu Nr. 687 „Dėl medicininės apskaitos dokumentų formų tvirtinimo“</text:span><text:span text:style-name="T433">;</text:span></text:p>
      <text:p text:style-name="P434"><text:span text:style-name="T435">15.2.5.</text:span><text:span text:style-name="T436"><text:s/>Neteko galios nuo 2024-02-01</text:span></text:p>
      <text:p text:style-name="P437">Papunkčio naikinimas:</text:p>
      <text:p text:style-name="P438"><text:span text:style-name="T439">Nr.<text:s/></text:span><text:a xlink:href="https://www.e-tar.lt/portal/legalAct.html?documentId=ab9a7580a57411eea5a28c81c82193a8" office:target-frame-name="_top" xlink:show="replace"><text:span text:style-name="T440">V-1374</text:span></text:a><text:span text:style-name="T441">, 2023-12-22, paskelbta TAR 2023-12-28, i. k. 2023-25719</text:span></text:p>
      <text:p text:style-name="Normal"/>
      <text:p text:style-name="P442"><text:span text:style-name="T443">15.2.6</text:span><text:span text:style-name="T444">. pacientės konsultavimas apie pagal Programą atliktų tyrimų, kurių metu nustatyti pak</text:span><text:span text:style-name="T445">itimai, rezultatus;</text:span></text:p>
      <text:p text:style-name="P446"><text:span text:style-name="T447">15.2.7</text:span><text:span text:style-name="T448">. pacientei reikalingų tolesnių asmens sveikatos priežiūros paslaugų organizavimas, kai pagal Programą atliktų tyrimų metu nustatyta pakitimų;</text:span></text:p>
      <text:p text:style-name="P449"><text:span text:style-name="T450">15.2.8</text:span><text:span text:style-name="T451">. bendravimo su Koordinavimo centru kontaktinio ir už Apraše nustatytų fu</text:span><text:span text:style-name="T452">nkcijų vykdymą atsakingo PAASPP teikiančios ASPĮ darbuotojo paskyrimas;</text:span></text:p>
      <text:p text:style-name="P453"><text:span text:style-name="T454">15.2.9</text:span><text:span text:style-name="T455">. bendradarbiavimas su Koordinavimo centru dėl laikų Programos paslaugoms teikti planavimo, tvarkaraščių sudarymo, moterų kontaktinės informacijos tikslinimo ir kitais klausi</text:span><text:span text:style-name="T456">mais, <text:s/>siekiant tinkamai vykdyti Programą;</text:span></text:p>
      <text:p text:style-name="P457"><text:span text:style-name="T458">15.2.10</text:span><text:span text:style-name="T459">. kitų Apraše nustatytų ir (ar) Programos vykdymui ir koordinavimui reikalingų veiksmų atlikimas.</text:span></text:p>
      <text:p text:style-name="P460"><text:span text:style-name="T461">16</text:span><text:span text:style-name="T462">. Informavimo paslaugos teikimo reikalavimai ir tvarka:</text:span></text:p>
      <text:p text:style-name="P463"><text:span text:style-name="T464">16.1</text:span><text:span text:style-name="T465">. Koordinavimo centrai,<text:s/></text:span><text:span text:style-name="T466">vadovaudamiesi Aprašo 2 priede pateiktais kriterijais, sudaro einamųjų metų Programos dalyvių Sąrašą;</text:span></text:p>
      <text:p text:style-name="P467"><text:span text:style-name="T468">16.2</text:span><text:span text:style-name="T469">.</text:span><text:span text:style-name="T470"><text:tab/>pagal Koordinavimo centrų pateiktą poreikį ne trumpesniam kaip 1 mėnesio laikotarpiui PAASPP teikiančios ASPĮ IPR IS pateikia Aprašo 13.2 ir 13.</text:span><text:span text:style-name="T471">3 papunkčiuose nurodytoms Programos paslaugoms teikti skirtas datas ir laikus;<text:s/></text:span></text:p>
      <text:p text:style-name="P472"><text:span text:style-name="T473">16.3</text:span><text:span text:style-name="T474">.</text:span><text:span text:style-name="T475"><text:tab/>Koordinavimo centrai užregistruoja Sąraše esančias moteris į PAASPP teikiančių ASPĮ, prie kurių jos yra prisirašiusios, IPR IS pateiktus laikus ir sugeneruoja pirmuos</text:span><text:span text:style-name="T476">ius kvietimo laiškus;</text:span></text:p>
      <text:p text:style-name="P477"><text:span text:style-name="T478">16.4</text:span><text:span text:style-name="T479">.</text:span><text:span text:style-name="T480"><text:tab/>pirmieji kvietimo laiškai siunčiami:</text:span></text:p>
      <text:p text:style-name="P481"><text:span text:style-name="T482">16.4.1</text:span><text:span text:style-name="T483">. Sąraše esančioms 25–34 metų (imtinai) moterims – sulaukus 25 metų ir vėliau po 3 metų nuo atlikto gimdos kaklelio citologinio tepinėlio ištyrimo datos, kai citologinio tepinėlio</text:span><text:span text:style-name="T484"><text:s/>tyrimo metu patologinių pakitimų nenustatyta;</text:span></text:p>
      <text:p text:style-name="P485"><text:span text:style-name="T486">16.4.2</text:span><text:span text:style-name="T487">. Sąraše esančioms 35–59 metų (imtinai) moterims – sulaukus 35 metų ir vėliau po 5 metų nuo AR ŽPV tyrimo rezultatų įvertinimo datos, kai AR ŽPV tyrimo rezultatas buvo neigiamas;<text:s/></text:span></text:p>
      <text:p text:style-name="P488"><text:span text:style-name="T489">16.4.3</text:span><text:span text:style-name="T490">. Sąraše<text:s/></text:span><text:span text:style-name="T491">esančioms 35–59 metų (imtinai) moterims – sulaukus 35 metų ir vėliau po 5 metų nuo atlikto gimdos kaklelio citologinio tepinėlio skystojoje terpėje ištyrimo datos (kai AR ŽPV tyrimo rezultatas teigiamas);<text:s/></text:span></text:p>
      <text:p text:style-name="P492"><text:span text:style-name="T493">16.4.4</text:span><text:span text:style-name="T494">. Sąraše esančioms 25–59 metų (imtinai)<text:s/></text:span><text:span text:style-name="T495">amžiaus moterims, kurios nėra dalyvavusios Programoje ir kurioms per pastaruosius 3 metus nebuvo diagnozuota gimdos kaklelio karcinoma<text:s/></text:span><text:span text:style-name="T496">in situ</text:span><text:span text:style-name="T497"><text:s/>(D06) ar gimdos kaklelio piktybinis navikas (C53) ir nuo šių ligų nebuvo taikytas gydymas;<text:s/></text:span></text:p>
      <text:p text:style-name="P498"><text:span text:style-name="T499">16.4.5</text:span><text:span text:style-name="T500">. Sąraše es</text:span><text:span text:style-name="T501">ančioms 25–34 metų (imtinai) amžiaus moterims po 3 metų arba 35–59 metų (imtinai) amžiaus moterims po 5 metų nuo pirmojo kvietimo laiško išsiuntimo, jei moteris neatvyko pasitikrinti pirmojo kvietimo laiške nurodyta data ir laiku ir nesikreipė į Koordinavi</text:span><text:span text:style-name="T502">mo centrą dėl pirmojo kvietimo laiške nurodytos datos ir laiko pakeitimo, neatvyko pasitikrinti priminimo laiške nurodyta nauja vizito data ir laiku ir nesikreipė į Koordinavimo centrą dėl priminimo laiške nurodytos datos ir laiko pakeitimo bei PAASPP teik</text:span><text:span text:style-name="T503">iančioje ASPĮ negavo Aprašo 13.2 ar 13.3 papunktyje nurodytos Programos paslaugos. Pagal poreikį Koordinavimo centras atlieka veiksmus, reikalingus moters kontaktinei informacijai patikslinti;</text:span></text:p>
      <text:p text:style-name="P504"><text:span text:style-name="T505">16.5</text:span><text:span text:style-name="T506">. papildomo kvietimo laiškai siunčiami:</text:span></text:p>
      <text:p text:style-name="P507"><text:span text:style-name="T508">16.5.1</text:span><text:span text:style-name="T509">. 35–</text:span><text:span text:style-name="T510">59 metų (imtinai) amžiaus moterims po 12 mėn. nuo AR ŽPV tyrimo atlikimo dienos, jei atlikto AR ŽPV tyrimo rezultatas teigiamas, o atlikus citologinio tepinėlio skystojoje terpėje tyrimą, pakitimų nerasta;</text:span></text:p>
      <text:p text:style-name="P511"><text:span text:style-name="T512">16.5.2</text:span><text:span text:style-name="T513">. 35–59 metų (imtinai) amžiaus moterims<text:s/></text:span><text:span text:style-name="T514">po 12 mėn. nuo AR ŽPV tyrimo atlikimo dienos, jei atlikto AR ŽPV tyrimo rezultatas teigiamas, o atlikus citologinio tepinėlio skystojoje terpėje tyrimą, jo rezultatas neinformatyvus, ir po 3 mėn. atliktas pakartotinis citologinio tepinėlio skystojoje terpė</text:span><text:span text:style-name="T515">je tyrimas ir jo metu pakitimų nerasta;</text:span></text:p>
      <text:p text:style-name="P516"><text:span text:style-name="T517">16.5.3</text:span><text:span text:style-name="T518">. 25–34 metų (imtinai) amžiaus moterims ne daugiau kaip 3 kartus per vieną Programos ciklą (per 3 metus) ir 35–59 metų (imtinai) amžiaus moterims ne daugiau kaip 5 kartus per vieną Programos ciklą (per 5 me</text:span><text:span text:style-name="T519">tus), jei moteris neatvyko pasitikrinti pirmojo kvietimo laiške nurodyta data ir laiku ir nesikreipė į Koordinavimo centrą dėl pirmojo kvietimo laiške nurodytos datos ir laiko pakeitimo, neatvyko pasitikrinti priminimo laiške nurodyta nauja vizito data ir<text:s/></text:span><text:span text:style-name="T520">laiku ir nesikreipė į Koordinavimo centrą dėl priminimo laiške nurodytos datos ir laiko pakeitimo bei PAASPP teikiančioje įstaigoje negavo Aprašo 13.2 ar 13.3 papunktyje nurodytos Programos paslaugos. Pagal poreikį Koordinavimo centras atlieka veiksmus, re</text:span><text:span text:style-name="T521">ikalingus moters kontaktinei informacijai patikslinti;</text:span></text:p>
      <text:p text:style-name="P522"><text:span text:style-name="T523">16.5.4</text:span><text:span text:style-name="T524">. kai pacientėms pagal Programą atliktų tyrimų rezultatai buvo neinformatyvūs (netinkami vertinti) ir jos kviečiamos atvykti atlikti juos pakartotinai;</text:span></text:p>
      <text:p text:style-name="P525"><text:span text:style-name="T526">16.6</text:span><text:span text:style-name="T527">. informavimo laiškai siunčia</text:span><text:span text:style-name="T528">mi:</text:span></text:p>
      <text:p text:style-name="P529"><text:span text:style-name="T530">16.6.1</text:span><text:span text:style-name="T531">. jei pacientei pagal Programą atliktų tyrimų rezultatai buvo normalūs (gimdos kaklelio citologinių arba histologinių pokyčių nebuvo rasta);</text:span></text:p>
      <text:p text:style-name="P532"><text:span text:style-name="T533">16.6.2</text:span><text:span text:style-name="T534">. jei pacientei pagal Programą atliktų tyrimų rezultatai buvo neinformatyvūs (netinkami verti</text:span><text:span text:style-name="T535">nti) ir juos reikės atlikti pakartotinai.</text:span></text:p>
      <text:p text:style-name="P536"><text:span text:style-name="T537">17</text:span><text:span text:style-name="T538">. Kvietimo ir informavimo laiškai siunčiami paštu, papildomai gali būti siunčiami elektroniniu paštu, trumpąja žinute (SMS) ir (ar) kitomis elektroninėmis priemonėmis.<text:s/></text:span></text:p>
      <text:p text:style-name="P539"><text:span text:style-name="T540">18</text:span><text:span text:style-name="T541">. Kvietimo laiškai,<text:s/></text:span><text:span text:style-name="T542">informavimo laiškai ir informacinė medžiaga apie Programą rengiami vadovaujantis šiais principais:</text:span></text:p>
      <text:p text:style-name="P543"><text:span text:style-name="T544">18.1</text:span><text:span text:style-name="T545">. prieinamumo – informacija turi būti lengvai randama ir pasiekiama;</text:span></text:p>
      <text:p text:style-name="P546"><text:span text:style-name="T547">18.2</text:span><text:span text:style-name="T548">. aktualumo – informacija turi apimti dalykus, kuriuos moterys norėtų suži</text:span><text:span text:style-name="T549">noti, ir turi būti nuolat atnaujinama;</text:span></text:p>
      <text:p text:style-name="P550"><text:span text:style-name="T551">18.3</text:span><text:span text:style-name="T552">. suprantamumo – informacija turi būti aiškiai pateikta, lengvai suprantama, turi būti vengiama profesinių specialiųjų ir techninių sąvokų;<text:s/></text:span></text:p>
      <text:p text:style-name="P553"><text:span text:style-name="T554">18.4</text:span><text:span text:style-name="T555">. visapusiškumo – informacija turi apimti teigiamus ir neigi</text:span><text:span text:style-name="T556">amus Programos ir atliekamo tyrimo aspektus;<text:s/></text:span></text:p>
      <text:p text:style-name="P557"><text:span text:style-name="T558">18.5</text:span><text:span text:style-name="T559">. pritaikymo – informacija turi būti pritaikyta moterų (įskaitant turinčias specialiųjų poreikių) poreikiams ir skirtingoms situacijoms;<text:s/></text:span></text:p>
      <text:p text:style-name="P560"><text:span text:style-name="T561">18.6</text:span><text:span text:style-name="T562">. etapo specifiškumo – informacija turi atitikti Program</text:span><text:span text:style-name="T563">os vykdymo etapą (kvietimo, informavimo apie tyrimo rezultatus, tolesni veiksmai, atsižvelgiant į tyrimų rezultatus ir kt.);</text:span></text:p>
      <text:p text:style-name="P564"><text:span text:style-name="T565">18.7</text:span><text:span text:style-name="T566">. daugiapakopiškumo – informacija turi būti teikiama pradedant nuo pagrindinės (bendrosios) informacijos ir pereinant prie<text:s/></text:span><text:span text:style-name="T567">išsamesnės informacijos apie konkretų Programos etapą.</text:span></text:p>
      <text:p text:style-name="P568"><text:span text:style-name="T569">19</text:span><text:span text:style-name="T570">. Kvietimo laiške, informavimo laiške ir informacinėje medžiagoje pateikiama informacija (turinys) turi atitikti šiuos reikalavimus: <text:s/></text:span></text:p>
      <text:p text:style-name="P571"><text:span text:style-name="T572">19.1</text:span><text:span text:style-name="T573">. nurodomas Programos tikslas – kam Programa skirta<text:s/></text:span><text:span text:style-name="T574">(tikslinė populiacija 25–59 metų moterys) ir ko ja siekiama;</text:span></text:p>
      <text:p text:style-name="P575"><text:span text:style-name="T576">19.2</text:span><text:span text:style-name="T577">. nurodomas tyrimas, kuris bus atliekamas (gimdos kaklelio tepinėlio citologinis tyrimas arba AR ŽPV tyrimas);</text:span></text:p>
      <text:p text:style-name="P578"><text:span text:style-name="T579">19.3</text:span><text:span text:style-name="T580">. nurodomas dalyvavimo Programoje periodiškumas (3 arba 5 metai, jei</text:span><text:span text:style-name="T581">gu atliktų tyrimų rezultatai buvo normalūs);</text:span></text:p>
      <text:p text:style-name="P582"><text:span text:style-name="T583">19.4</text:span><text:span text:style-name="T584">. informuojama, kad Programa finansuojama Privalomojo sveikatos draudimo fondo biudžeto lėšomis ir Programos paslaugos teikiamos nemokamai;</text:span></text:p>
      <text:p text:style-name="P585"><text:span text:style-name="T586">19.5</text:span><text:span text:style-name="T587">. pateikiama vizito į PAASPP teikiančią įstaigą data, l</text:span><text:span text:style-name="T588">aikas ir vieta (įstaigos pavadinimas, adresas, kabineto Nr.);<text:s/></text:span></text:p>
      <text:p text:style-name="P589"><text:span text:style-name="T590">19.6</text:span><text:span text:style-name="T591">. nurodoma numatytos datos ir laiko pakeitimo tvarka;</text:span></text:p>
      <text:p text:style-name="P592"><text:span text:style-name="T593">19.7</text:span><text:span text:style-name="T594">. informuojama, kada galima tikėtis atlikto tyrimo rezultato ir kaip pacientė apie jį bus informuojama;</text:span></text:p>
      <text:p text:style-name="P595"><text:span text:style-name="T596">19.8</text:span><text:span text:style-name="T597">. nurodoma,</text:span><text:span text:style-name="T598"><text:s/>kad yra tikimybė, jog atliekant tyrimą gali būti nustatyta pokyčių arba tyrimo rezultatai gali būti netinkami, informuojama, kokie tokiais atvejais bus tolesni veiksmai;</text:span></text:p>
      <text:p text:style-name="P599"><text:span text:style-name="T600">19.9</text:span><text:span text:style-name="T601">. pateikiamos rekomendacijos prieš tyrimo atlikimą;</text:span></text:p>
      <text:p text:style-name="P602"><text:span text:style-name="T603">19.10</text:span><text:span text:style-name="T604">. pateikiamos nu</text:span><text:span text:style-name="T605">orodos, kur galima gauti papildomos informacijos, susijusios su Programa (Koordinavimo centro kontaktai, internetinės nuorodos ir kt.);</text:span></text:p>
      <text:p text:style-name="P606"><text:span text:style-name="T607">19.11</text:span><text:span text:style-name="T608">. nurodoma, kad yra atsisakymo dalyvauti Programoje galimybė ir kokiu būdu galima atsisakyti (pranešti<text:s/></text:span><text:span text:style-name="T609">Koordinavimo centrui kvietimo laiške pateikta kontaktine informacija ir kt.);</text:span></text:p>
      <text:p text:style-name="P610"><text:span text:style-name="T611">19.12</text:span><text:span text:style-name="T612">. informuojama, kam ir kokiu būdu galima pateikti atsiliepimą apie Programoje gautas paslaugas, ir pateikiama Koordinavimo centro kontaktinė informacija atsiliepimui pat</text:span><text:span text:style-name="T613">eikti;</text:span></text:p>
      <text:p text:style-name="P614"><text:span text:style-name="T615">19.13</text:span><text:span text:style-name="T616">. informuojama, kaip užtikrinama asmens duomenų apsauga ir konfidencialumas.</text:span></text:p>
      <text:p text:style-name="P617"><text:span text:style-name="T618">20</text:span><text:span text:style-name="T619">. Pavyzdinės kvietimo laiškų formos pateiktos Aprašo 6 priede „Kvietimas atlikti gimdos kaklelio tepinėlio citologinį tyrimą“ ir 7 priede „Kvietimas atlikt</text:span><text:span text:style-name="T620">i aukštos rizikos žmogaus papilomos viruso tyrimą“.</text:span></text:p>
      <text:p text:style-name="P621"><text:span text:style-name="T622">21</text:span><text:span text:style-name="T623">. Pavyzdinės informavimo laiškų formos pateiktos Aprašo 8 priede „Informavimo apie atlikto gimdos kaklelio tepinėlio citologinio tyrimo rezultatus laiškas“, 9 priede „Informavimo apie atlikto aukšto</text:span><text:span text:style-name="T624">s rizikos žmogaus papilomos viruso tyrimo rezultatus laiškas“, 10 priede „</text:span><text:span text:style-name="T625">In</text:span><text:span text:style-name="T626">formavimo apie atlikto gimdos kaklelio tepinėlio citologinio tyrimo kartojimą laiškas“,<text:s/></text:span><text:span text:style-name="T627">11</text:span><text:span text:style-name="T628"><text:s/>priede „Informavimo apie atlikto aukštos rizikos žmogaus papilomos viruso tyrimo kartojim</text:span><text:span text:style-name="T629">ą laiškas“</text:span><text:span text:style-name="T630">, 12</text:span><text:span text:style-name="T631"><text:s/>priede <text:s/>„Informavimo apie kolposkopinio tyrimo poreikį laiškas“</text:span><text:span text:style-name="T632">, 13</text:span><text:span text:style-name="T633"><text:s/>priede „</text:span><text:span text:style-name="T634">Informavimo apie atliktų aukštos rizikos žmogaus papilomos viruso tyrimo ir gimdos kaklelio tepinėlio citologinio tyrimo rezultatus laiškas“,<text:s/></text:span><text:span text:style-name="T635">14 priede „</text:span><text:span text:style-name="T636">Informavimo<text:s/></text:span><text:span text:style-name="T637">apie atlikto aukštos rizikos žmogaus papilomos viruso tyrimo ir gimdos kaklelio tepinėlio citologinio tyrimo kartojimą laiškas“<text:s/></text:span><text:span text:style-name="T638">ir 15 priede „</text:span><text:span text:style-name="T639">Informavimo apie kolposkopinio tyrimo poreikį po atliktų aukštos rizikos žmogaus papilomos viruso tyrimo ir gimdos</text:span><text:span text:style-name="T640"><text:s/>kaklelio tepinėlio citologinio tyrimo laiškas“</text:span><text:span text:style-name="T641">.<text:s/></text:span></text:p>
      <text:p text:style-name="P642"><text:span text:style-name="T643">22</text:span><text:span text:style-name="T644">. Pavyzdinės informacinės medžiagos formos pateiktos Aprašo 16 priede „</text:span><text:span text:style-name="T645">Informacinė medžiaga<text:s/></text:span><text:span text:style-name="T646">apie gimdos kaklelio piktybinio naviko ankstyvosios diagnostikos programą<text:s/></text:span><text:span text:style-name="T647">25</text:span><text:span text:style-name="T648">–</text:span><text:span text:style-name="T649">34 metų amžiaus moterims“ ir<text:s/></text:span><text:span text:style-name="T650">17</text:span><text:span text:style-name="T651"><text:s/>priede „</text:span><text:span text:style-name="T652">Informacinė medžiaga apie gimdos kaklelio piktybinio naviko ankstyvosios diagnostikos programą 35</text:span><text:span text:style-name="T653">–</text:span><text:span text:style-name="T654">59 metų amžiaus moterims“.</text:span></text:p>
      <text:p text:style-name="P655"/>
      <text:p text:style-name="P656"><text:span text:style-name="T657">V</text:span><text:span text:style-name="T658"><text:s/>SKYRIUS</text:span></text:p>
      <text:p text:style-name="P659"><text:span text:style-name="T660">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661">ATŲ ĮVERTINIMO ORGANIZAVIMO, VYKDYMO IR KOKYBĖS REIKALAVIMAI<text:s/></text:span></text:p>
      <text:p text:style-name="P662"/>
      <text:p text:style-name="P663"><text:span text:style-name="T664">PIRMASIS</text:span><text:span text:style-name="T665"><text:s/>SKIRSNIS<text:s/></text:span></text:p>
      <text:p text:style-name="P666"><text:span text:style-name="T667">PASLAUGŲ ORGANIZAVIMO IR TEIKIMO TVARKA</text:span></text:p>
      <text:p text:style-name="P668"/>
      <text:p text:style-name="P669"><text:span text:style-name="T670">23</text:span><text:span text:style-name="T671">. Gimdos kaklelio citologinio tepinėlio 25–34 metų (imtinai) amžiaus pacientėms paėmimą ir rezultatų įvertinimą ir Gimdos<text:s/></text:span><text:span text:style-name="T672">kaklelio medžiagos paėmimą 35–59 metų (imtinai) amžiaus pacientėms</text:span><text:span text:style-name="T673"><text:s/></text:span><text:span text:style-name="T674">AR ŽPV tyrimui ir gimdos kaklelio citologinio tepinėlio tyrimui atlikti (kai AR ŽPV rezultatas teigiamas) ir rezultatų įvertinimą (toliau – paslaugos) atlieka PAASPP teikianti ASPĮ.</text:span></text:p>
      <text:p text:style-name="P675"><text:span text:style-name="T676">24</text:span><text:span text:style-name="T677">.</text:span><text:span text:style-name="T678"><text:s/>Gimdos kaklelio citologinio tepinėlio paėmimas ir rezultatų įvertinimas atliekamas 25–34 m. (imtinai) moterims vieną kartą per 3 metus.</text:span></text:p>
      <text:p text:style-name="P679"><text:span text:style-name="T680">25</text:span><text:span text:style-name="T681">. Gimdos kaklelio medžiagos paėmimas AR ŽPV tyrimui ir gimdos kaklelio citologinio tepinėlio tyrimui atlikti (kai</text:span><text:span text:style-name="T682"><text:s/>AR ŽPV rezultatas teigiamas) bei rezultatų įvertinimas atliekamas 35–59 m. (imtinai) moterims vieną kartą per 5 metus.</text:span></text:p>
      <text:p text:style-name="P683"><text:span text:style-name="T684">26</text:span><text:span text:style-name="T685">. Gimdos kaklelio citologinio tepinėlio paėmimas ir rezultatų įvertinimas apima:</text:span></text:p>
      <text:p text:style-name="P686"><text:span text:style-name="T687">26.1</text:span><text:span text:style-name="T688">. gimdos kaklelio medžiagos gimdos kaklelio</text:span><text:span text:style-name="T689"><text:s/>citologinio tepinėlio tyrimui atlikti paėmimą;</text:span></text:p>
      <text:p text:style-name="P690"><text:span text:style-name="T691">26.2</text:span><text:span text:style-name="T692">. gimdos kaklelio medžiagos ėminio pristatymą į įstaigą, turinčią licenciją atlikti</text:span><text:span text:style-name="T693"><text:s/>patologijos tyrimus (citopatologinius tyrimus);</text:span></text:p>
      <text:p text:style-name="P694"><text:span text:style-name="T695">26.3</text:span><text:span text:style-name="T696">. pacientės informavimą apie reikiamus atlikti tolesnius vei</text:span><text:span text:style-name="T697">ksmus ir (ar) siuntimą gydytojo akušerio ginekologo konsultacijos.</text:span></text:p>
      <text:p text:style-name="P698"><text:span text:style-name="T699">27</text:span><text:span text:style-name="T700">. Gimdos kaklelio medžiagos paėmimas AR ŽPV tyrimui ir gimdos kaklelio citologinio tepinėlio tyrimui atlikti (kai AR ŽPV rezultatas teigiamas) bei rezultatų įvertinimas apima:</text:span></text:p>
      <text:p text:style-name="P701"><text:span text:style-name="T702">27.1</text:span><text:span text:style-name="T703">. gimdos kaklelio medžiagos AR ŽPV tyrimui ir gimdos kaklelio citologinio tepinėlio tyrimui atlikti (kai AR ŽPV rezultatas teigiamas) paėmimą, naudojant citologinį skystųjų terpių surinkimo instrumentų rinkinį;</text:span></text:p>
      <text:p text:style-name="P704"><text:span text:style-name="T705">27.2</text:span><text:span text:style-name="T706">. gimdos kaklelio medžiagos, skirtos</text:span><text:span text:style-name="T707"><text:s/>AR ŽPV nustatyti, pristatymą į įstaigą, turinčią licenciją teikti laboratorinės diagnostikos paslaugas, suteikiančią teisę atlikti infekcinį molekulinės diagnostikos urogenitalinių nuograndų ėminių tyrimą dėl AR ŽPV genotipų nustatymo, arba turinčią licen</text:span><text:span text:style-name="T708">ciją atlikti patologijos tyrimus (molekulinius patologijos tyrimus).</text:span></text:p>
      <text:p text:style-name="P709"><text:span text:style-name="T710">28</text:span><text:span text:style-name="T711">. Pacientei, kurios AR ŽPV tyrimas buvo:</text:span></text:p>
      <text:p text:style-name="P712"><text:span text:style-name="T713">28.1</text:span><text:span text:style-name="T714">. neinformatyvus (netinkamas vertinti), tyrimas kartojamas. Pakartotinis tyrimas atliekamas ne anksčiau kaip praėjus 3 mėnesiams po<text:s/></text:span><text:span text:style-name="T715">gimdos kaklelio medžiagos paėmimo AR ŽPV tyrimui ir gimdos kaklelio citologinio tepinėlio tyrimui atlikti (kai AR ŽPV rezultatas teigiamas) bei rezultatų įvertinimo paslaugos suteikimo. Pagal Programą apmokamas vienas pakartotinis tyrimas. Jeigu pakartotin</text:span><text:span text:style-name="T716">is tyrimas buvo neinformatyvus (netinkamas vertinti), Koordinavimo centras organizuoja gydytojo akušerio ginekologo konsultaciją. Jeigu pakartotiniu tyrimu nustatytas AR ŽPV, atliekami Programos 28.3 papunktyje nurodyti veiksmai;</text:span></text:p>
      <text:p text:style-name="P717"><text:span text:style-name="T718">28.2</text:span><text:span text:style-name="T719">. neigiamas, Koord</text:span><text:span text:style-name="T720">inavimo centras kviečia dalyvauti Programoje po 5 metų;</text:span></text:p>
      <text:p text:style-name="P721"><text:span text:style-name="T722">28.3</text:span><text:span text:style-name="T723">. teigiamas, iš to paties mėginio toje pačioje įstaigoje</text:span><text:span text:style-name="T724"><text:s/></text:span><text:span text:style-name="T725">atliekamas gimdos kaklelio citologinio tepinėlio ištyrimas (atliekamas gim</text:span><text:span text:style-name="T726">dos kaklelio citologinio tepinėlio skystojoje terpėje (kai AR</text:span><text:span text:style-name="T727"><text:s/>ŽPV rezultatas teigiamas) ištyrimas</text:span><text:span text:style-name="T728">). Galutinis</text:span><text:span text:style-name="T729"><text:s/></text:span><text:span text:style-name="T730">integruotas AR ŽPV tyrimo ir gimdos <text:s/>kaklelio citologinio tepinėlio tyrimo atsakymas perduodamas ėminį siuntusiai PAASPP teikiančiai ASPĮ.<text:s/></text:span></text:p>
      <text:p text:style-name="P731"><text:span text:style-name="T732">29</text:span><text:span text:style-name="T733">. Tyrimai atliekami:</text:span></text:p>
      <text:p text:style-name="P734"><text:span text:style-name="T735">29.1</text:span><text:span text:style-name="T736">. 25–34 m. (imtinai) amžiaus mot</text:span><text:span text:style-name="T737">erims:</text:span></text:p>
      <text:p text:style-name="P738"><text:span text:style-name="T739">29.1.1</text:span><text:span text:style-name="T740">. jei gimdos kaklelio citologiniame tepinėlyje nerandama intraepitelinių pakitimų, Koordinavimo centras kviečia moterį dalyvauti programoje po 3 metų;</text:span></text:p>
      <text:p text:style-name="P741"><text:span text:style-name="T742">29.1.2</text:span><text:span text:style-name="T743">. jei gimdos kaklelio citologinio tepinėlio tyrimas neinformatyvus arba randama<text:s/></text:span><text:span text:style-name="T744">nenustatytos reikšmės atipinių plokščiojo epitelio ląstelių (toliau – ASC-US), ne anksčiau kaip po 3 mėnesių atliekamas pakartotinis citologinio tepinėlio paėmimas ir tyrimas.<text:s/></text:span><text:span text:style-name="T745">Pagal Programą apmokamas vienas pakartotinis tyrimas.</text:span><text:span text:style-name="T746"><text:s/>Jei pakartotinai ištyrus g</text:span><text:span text:style-name="T747">imdos kaklelio citologinį tepinėlį nustatoma ASC-US arba tyrimas neinformatyvus (netinkamas vertinti), Koordinavimo centras organizuoja gydytojo akušerio ginekologo konsultaciją, kurios metu atliekama kolposkopija ir, jei reikia, biopsija;</text:span></text:p>
      <text:p text:style-name="P748"><text:span text:style-name="T749">2</text:span><text:span text:style-name="T750">9.1.3</text:span><text:span text:style-name="T751">. jei<text:s/></text:span><text:span text:style-name="T752">gimdos kaklelio citologiniame tepinėlyje nustatomi nežymūs plokščialąsteliniai intraepiteliniai pakitimai (toliau – LSIL) arba kiti žymesni nei LSIL pakitimai (žymūs plokščialąsteliniai intraepiteliniai pokyčiai, plokščialąstelinė karcinoma ar kt.), Koordi</text:span><text:span text:style-name="T753">navimo centras organizuoja gydytojo akušerio ginekologo konsultaciją, kurios metu atliekama kolposkopija ir, jei reikia, biopsija;</text:span></text:p>
      <text:p text:style-name="P754"><text:span text:style-name="T755">2</text:span><text:span text:style-name="T756">9.2</text:span><text:span text:style-name="T757">. 35–59 m. (imtinai) amžiaus moterims:</text:span></text:p>
      <text:p text:style-name="P758"><text:span text:style-name="T759">2</text:span><text:span text:style-name="T760">9.2.1</text:span><text:span text:style-name="T761">. jei AR ŽPV tyrimo rezultatas neigiamas, Koordinavimo centras kviečia moterį dalyvauti Programoje po 5 metų;<text:s/></text:span></text:p>
      <text:p text:style-name="P762"><text:span text:style-name="T763">2</text:span><text:span text:style-name="T764">9.2.2</text:span><text:span text:style-name="T765">. jei AR ŽPV tyrimo rezultatas teigiamas, o gimdos kaklelio citologinio tepinėlio skystojoje terpėje tyrimas neinformatyvus, ne anksčia</text:span><text:span text:style-name="T766">u kaip po 3 mėnesių Koordinavimo centras organizuoja pakartotinį citologinio tepinėlio skystojoje terpėje paėmimą ir tyrimą.</text:span><text:span text:style-name="T767"><text:s/>Pagal Programą apmokamas vienas pakartotinis tyrimas:</text:span></text:p>
      <text:p text:style-name="P768"><text:span text:style-name="T769">29.2.2.1</text:span><text:span text:style-name="T770">. jei pakartotinai ištyrus nustatytas ASC-US arba kiti žymesni nei<text:s/></text:span><text:span text:style-name="T771">ASC-US pakitimai (nenustatytos reikšmės atipiniai plokščialąsteliniai pokyčiai, atipinės liaukinės ląstelės, nežymūs plokščialąsteliniai intraepiteliniai pokyčiai, žymūs plokščialąsteliniai intraepiteliniai pokyčiai, plokščialąstelinė karcinoma, adenokarci</text:span><text:span text:style-name="T772">noma ar kt.) arba šis tyrimas yra neinformatyvus (netinkamas vertinti), Koordinavimo centras organizuoja gydytojo akušerio ginekologo konsultaciją, kurios metu atliekama kolposkopija ir, jei reikia, biopsija; <text:s/></text:span></text:p>
      <text:p text:style-name="P773"><text:span text:style-name="T774">29.2.2.2</text:span><text:span text:style-name="T775">. jei pakartotinai ištyrus pakiti</text:span><text:span text:style-name="T776">mų nerandama, po 12 mėnesių nuo AR ŽPV tyrimo atlikimo pacientėms teikiama informavimo paslauga ir jos kviečiamos atlikti tikslinamąjį AR ŽPV tyrimą.</text:span><text:span text:style-name="T777"><text:s/>Pagal Programą apmokamas vienas tikslinamasis tyrimas.</text:span><text:span text:style-name="T778"><text:s/>Jei atlikus tikslinamąjį AR ŽPV tyrimą jo rezultata</text:span><text:span text:style-name="T779">s teigiamas, Koordinavimo centras organizuoja gydytojo akušerio ginekologo konsultaciją, kurios metu atliekama kolposkopija ir, jei reikia, biopsija. Jei AR ŽPV tyrimo rezultatas neigiamas, Koordinavimo centras kviečia moterį dalyvauti Programoje po 5 metų</text:span><text:span text:style-name="T780">;</text:span></text:p>
      <text:p text:style-name="P781"><text:span text:style-name="T782">2</text:span><text:span text:style-name="T783">9.2.3</text:span><text:span text:style-name="T784">.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85">Pa</text:span><text:span text:style-name="T786">gal Programą apmokamas vienas pakartotinis tyrimas.</text:span><text:span text:style-name="T787"><text:s/>Jei atlikus tikslinamąjį AR ŽPV tyrimą jo rezultatas teigiamas, Koordinavimo centras organizuoja gydytojo akušerio ginekologo konsultaciją, kurios metu atliekama kolposkopija ir, jei reikia, biopsija. Jei</text:span><text:span text:style-name="T788"><text:s/>AR ŽPV tyrimo rezultatas neigiamas, Koordinavimo centras kviečia moterį dalyvauti Programoje po 5 metų;</text:span></text:p>
      <text:p text:style-name="P789"><text:span text:style-name="T790">2</text:span><text:span text:style-name="T791">9.2.4</text:span><text:span text:style-name="T792">. jei AR ŽPV tyrimo rezultatas teigiamas, o ištyrus gimdos kaklelio citologinį tepinėlį skystojoje terpėje buvo rasta</text:span><text:span text:style-name="T793"><text:s/></text:span><text:span text:style-name="T794">ASC-US arba kiti žymesni nei ASC-US pakitimai (nenustatytos reikšmės atipiniai plokščialąsteliniai pokyčiai, atipinės liaukinės ląstelės,<text:s/></text:span><text:span text:style-name="T795">nežymūs plokščialąsteliniai intraepiteliniai pokyčiai,</text:span><text:span text:style-name="T796"><text:s/>žymūs plokščialąsteliniai intraepiteliniai pokyčiai, plokščialą</text:span><text:span text:style-name="T797">stelinė karcinoma, adenokarcinoma ar kt.), Koordinavimo centras organizuoja gydytojo akušerio ginekologo konsultaciją, kurios metu atliekama kolposkopija ir, jei reikia, biopsija.</text:span></text:p>
      <text:p text:style-name="P798"><text:span text:style-name="T799">30</text:span><text:span text:style-name="T800">.<text:s/></text:span><text:span text:style-name="T801">Gimdos kaklelio citologinio tepinėlio tyrimo metu nustačius kitų</text:span><text:span text:style-name="T802"><text:s/>pakitimų (išskyrus ASC-US), Koordinavimo centras organizuoja gydytojo akušerio ginekologo konsultaciją.</text:span></text:p>
      <text:p text:style-name="P803"><text:span text:style-name="T804">31</text:span><text:span text:style-name="T805">. Prieš imant gimdos kaklelio tepinėlį, moteriai suteikiama ši informacija:</text:span></text:p>
      <text:p text:style-name="P806"><text:span text:style-name="T807">31.1</text:span><text:span text:style-name="T808">.<text:s/></text:span><text:span text:style-name="T809">kokiu tikslu imama gimdos kaklelio medžiaga;</text:span></text:p>
      <text:p text:style-name="P810"><text:span text:style-name="T811">31.2</text:span><text:span text:style-name="T812">.<text:s/></text:span><text:span text:style-name="T813">koks t</text:span><text:span text:style-name="T814">yrimas bus atliekamas;<text:s/></text:span></text:p>
      <text:p text:style-name="P815"><text:span text:style-name="T816">31.3</text:span><text:span text:style-name="T817">. galimi tyrimo rezultatai ir kokio tolesnio ištyrimo gali prireikti;</text:span></text:p>
      <text:p text:style-name="P818"><text:span text:style-name="T819">31.4</text:span><text:span text:style-name="T820">. kad<text:s/></text:span><text:span text:style-name="T821">gali tekti tyrimą pakartoti ne anksčiau kaip po 3 mėn., bet ne vėliau kaip po 6 mėn., jeigu gimdos kaklelio tepinėlio kokybė bus netinkama v</text:span><text:span text:style-name="T822">ertinti;</text:span></text:p>
      <text:p text:style-name="P823"><text:span text:style-name="T824">31.5</text:span><text:span text:style-name="T825">. kad,<text:s/></text:span><text:span text:style-name="T826">jei tyrimą reikės kartoti, kvietimo laiškas jai bus atsiųstas ne anksčiau kaip po 3 mėn. nuo sprendimo, kad reikia pakartotinai imti gimdos kaklelio medžiagą, priėmimo;</text:span></text:p>
      <text:p text:style-name="P827"><text:span text:style-name="T828">31.6</text:span><text:span text:style-name="T829">. kad ji<text:s/></text:span><text:span text:style-name="T830">gali atsisakyti dalyvauti Programoje ir (ar) g</text:span><text:span text:style-name="T831">auti asmens sveikatos priežiūros paslaugą. Atsisakymas turi būti patvirtintas raštu.</text:span></text:p>
      <text:p text:style-name="P832"><text:span text:style-name="T833">32</text:span><text:span text:style-name="T834">.<text:s/></text:span><text:span text:style-name="T835">Suteikus informaciją, moteriai duodamas pasirašyti informuoto paciento sutikimas, kurio pavyzdinė forma pateikta Aprašo</text:span><text:span text:style-name="T836"><text:s/>18 priede „S</text:span><text:span text:style-name="T837">utikimas dalyvauti gimdos kak</text:span><text:span text:style-name="T838">lelio piktybinio naviko ankstyvosios diagnostikos programoje“.</text:span></text:p>
      <text:p text:style-name="P839"><text:span text:style-name="T840">33</text:span><text:span text:style-name="T841">.<text:s/></text:span><text:span text:style-name="T842">Gimdos kaklelio medžiagos paėmimo citologiniam tyrimui ar<text:s/></text:span><text:span text:style-name="T843">AR ŽPV<text:s/></text:span><text:span text:style-name="T844">tyrimui tvarka pateikta Aprašo 19 priede „Gimdos kaklelio medžiagos paėmimo citologiniam tyrimui ar aukštos rizikos žmog</text:span><text:span text:style-name="T845">aus papilomos viruso tyrimui atlikti tvarka“.</text:span></text:p>
      <text:p text:style-name="P846"><text:span text:style-name="T847">34</text:span><text:span text:style-name="T848">.<text:s/></text:span><text:span text:style-name="T849">Už gimdos kaklelio medžiagos citologiniam tyrimui ir AR ŽPV tyrimui tinkamą paėmimą, ėminio paruošimą gabenti, siuntimo formos Nr. 014-1-1/a „Siuntimas atlikti patologijos tyrimą“ (kurios minimalus duom</text:span><text:span text:style-name="T850">enų rinkinys pateiktas Aprašo 20 priede „M</text:span><text:span text:style-name="T851">inimalus gimdos kaklelio piktybinio naviko ankstyvosios diagnostikos programos molekulinių ir citologinių tyrimų siuntimo ir atsakymo duomenų rinkinys“)<text:s/></text:span><text:span text:style-name="T852">užpildymą atsako ėminį siunčianti PAASPP teikianti ASPĮ, o už</text:span><text:span text:style-name="T853"><text:s/>atsakymo formos Nr. 014-1-2/a „Patologijos tyrimų rezultatų aprašymas“ užpildymą atsako tyrimą atlikusi įstaiga.</text:span></text:p>
      <text:p text:style-name="P854"><text:span text:style-name="T855">35</text:span><text:span text:style-name="T856">.<text:s/></text:span><text:span text:style-name="T857">Ne vėliau kaip per 14 darbo dienų nuo gimdos kaklelio medžiagos paėmimo pacientė informuojama apie tyrimo rezultatus ir nustatytus<text:s/></text:span><text:span text:style-name="T858">gimdos kaklelio pokyčius ir kitus radinius. Galimi atsakymų variantai:</text:span></text:p>
      <text:p text:style-name="P859"><text:span text:style-name="T860">35.1</text:span><text:span text:style-name="T861">.<text:s/></text:span><text:span text:style-name="T862">tyrimo rezultatas normalus. Moteris pakartotinai tikrintis pagal Programą bus kviečiama po 3 (25–34 metų (imtinai) amžiaus moterys) arba po 5 (35–59 metų (imtinai) amžiaus moter</text:span><text:span text:style-name="T863">ys) metų;</text:span></text:p>
      <text:p text:style-name="P864"><text:span text:style-name="T865">35.2</text:span><text:span text:style-name="T866">. tyrimą reikia kartoti, nes tyrimas netinkamas vertinti<text:s/></text:span><text:span text:style-name="T867">–</text:span><text:span text:style-name="T868"><text:s/>moteriai siunčiamas informavimo laiškas, papildomai</text:span><text:span text:style-name="T869"><text:s/>moteris gali būti informuojama telefonu ar trumpąja žinute (SMS),<text:s/></text:span><text:span text:style-name="T870">nurodant kito (pakartotinio) tyrimo datą, laiką ir vietą. Pak</text:span><text:span text:style-name="T871">artotinis tyrimas skiriamas ne anksčiau kaip po 3 mėn.;</text:span></text:p>
      <text:p text:style-name="P872"><text:span text:style-name="T873">35.3</text:span><text:span text:style-name="T874">. 35–59 metų (imtinai) amžiaus moterims AR ŽPV tyrimo metu nustatyti ASC-US<text:s/></text:span><text:span text:style-name="T875">arba kiti žymesni nei ASC-US pakitimai – pacientė siunčiama gydytojo akušerio ginekologo konsultacijos, kurios metu<text:s/></text:span><text:span text:style-name="T876">atliekama kolposkopija ir, jei reikia, biopsija;<text:s/></text:span><text:span text:style-name="T877"><text:s/></text:span></text:p>
      <text:p text:style-name="P878"><text:span text:style-name="T879">35.4</text:span><text:span text:style-name="T880">.<text:s/></text:span><text:span text:style-name="T881">tyrimo rezultatai patologiniai – įtariami ikivėžinės būklės gimdos kaklelio pokyčiai. Moteriai siunčiamas informavimo laiškas</text:span><text:span text:style-name="T882"><text:s/>ir (ar)<text:s/></text:span><text:span text:style-name="T883">Koordinavimo centras telefonu informuoja moterį apie reikalin</text:span><text:span text:style-name="T884">gą gydytojo akušerio ginekologo konsultaciją ir, suderinęs su paciente vizito datą ir laiką, IPR IS rezervuoja artimiausios gydytojo akušerio ginekologo konsultacijos su kolposkopinio tyrimo atlikimu vizitą į geografiniu atžvilgiu artimiausią ir laiko poži</text:span><text:span text:style-name="T885">ūriu greičiausiai šią paslaugą galinčią suteikti ASPĮ. Apie vizito IPR IS rezervavimą Koordinavimo centras informuoja PAASPP teikiančią ASPĮ, prie kurios moteris prisirašiusi.<text:s/></text:span></text:p>
      <text:p text:style-name="P886"><text:span text:style-name="T887">36</text:span><text:span text:style-name="T888">.<text:s/></text:span><text:span text:style-name="T889">PAASPP teikiančioje ASPĮ turi būti įstaigos vadovo patvirtinta ir įdi</text:span><text:span text:style-name="T890">egta Vidaus kokybės kontrolės sistema.</text:span><text:span text:style-name="T891"><text:s/></text:span><text:span text:style-name="T892">PAASPP teikiančioje ASPĮ turi būti registruojami duomenys, reikalingi teiktų paslaugų kokybės stebėsenai vykdyti:</text:span></text:p>
      <text:p text:style-name="P893"><text:span text:style-name="T894">36.1</text:span><text:span text:style-name="T895">.<text:s/></text:span><text:span text:style-name="T896">paimti ėminiai;</text:span></text:p>
      <text:p text:style-name="P897"><text:span text:style-name="T898">36.2</text:span><text:span text:style-name="T899">.<text:s/></text:span><text:span text:style-name="T900">ėminius paėmę sveikatos priežiūros specialistai;</text:span></text:p>
      <text:p text:style-name="P901"><text:span text:style-name="T902">36.3</text:span><text:span text:style-name="T903">.<text:s/></text:span><text:span text:style-name="T904">ėminių paė</text:span><text:span text:style-name="T905">mimo laikas;</text:span></text:p>
      <text:p text:style-name="P906"><text:span text:style-name="T907">36.4</text:span><text:span text:style-name="T908">.<text:s/></text:span><text:span text:style-name="T909">ėminių išsiuntimo į tyrimus atliekančią įstaigą laikas;</text:span></text:p>
      <text:p text:style-name="P910"><text:span text:style-name="T911">36.5</text:span><text:span text:style-name="T912">.<text:s/></text:span><text:span text:style-name="T913">ėminių tinkamumas tirti;</text:span></text:p>
      <text:p text:style-name="P914"><text:span text:style-name="T915">36.6</text:span><text:span text:style-name="T916">.<text:s/></text:span><text:span text:style-name="T917">tyrimų atsakymai ir jų gavimo laikas;</text:span></text:p>
      <text:p text:style-name="P918"><text:span text:style-name="T919">36.7</text:span><text:span text:style-name="T920">.<text:s/></text:span><text:span text:style-name="T921">negavus tyrimo atsakymo – negavimo priežastis, kuri turi būti išsiaiškinta ne vėliau</text:span><text:span text:style-name="T922"><text:s/>kaip per 10 darbo dienų nuo ėminio išsiuntimo dienos.</text:span></text:p>
      <text:p text:style-name="P923"><text:span text:style-name="T924">37</text:span><text:span text:style-name="T925">.<text:s/></text:span><text:span text:style-name="T926">PAASPP teikianti įstaiga ne rečiau kaip 1 kartą per metus įstaigos vadovo nustatyta tvarka turi įvertinti teiktų paslaugų atitiktį Apraše nustatytiems reikalavimams, rezultatus dokumentuoti ir informuoti sveikatos priežiūros specialistą apie jo imamų ėmini</text:span><text:span text:style-name="T927">ų kokybės rezultatus.<text:s/></text:span></text:p>
      <text:p text:style-name="P928"><text:span text:style-name="T929">38</text:span><text:span text:style-name="T930">. Už Apraše nustatytų reikalavimų laikymąsi atsako PAASPP teikiančios įstaigos vadovas.</text:span></text:p>
      <text:p text:style-name="P931"/>
      <text:p text:style-name="P932"><text:span text:style-name="T933">ANTRASIS</text:span><text:span text:style-name="T934"><text:s/>SKIRSNIS</text:span></text:p>
      <text:p text:style-name="P935"><text:span text:style-name="T936">REIKALAVIMAI SVEIKATOS PRIEŽIŪROS SPECIALISTAMS</text:span></text:p>
      <text:p text:style-name="P937"/>
      <text:p text:style-name="P938"><text:span text:style-name="T939">39</text:span><text:span text:style-name="T940">. Gimdos kaklelio citologinio tepinėlio paėmimą ir rezultat</text:span><text:span text:style-name="T941">ų įvertinimą ir<text:s/></text:span><text:span text:style-name="T942">gimdos kaklelio medžiagos paėmimą AR ŽPV tyrimui ir gimdos kaklelio citologinio tepinėlio tyrimui atlikti (kai AR ŽPV rezultatas teigiamas) bei rezultatų įvertinimą atlieka šeimos gydytojas arba šeimos medicinos paslaugas teikiančios komand</text:span><text:span text:style-name="T943">os narys gydytojas akušeris ginekologas ar akušeris.</text:span></text:p>
      <text:p text:style-name="P944"/>
      <text:p text:style-name="P945"><text:span text:style-name="T946">TREČIASIS</text:span><text:span text:style-name="T947"><text:s/>SKIRSNIS</text:span></text:p>
      <text:p text:style-name="P948"><text:span text:style-name="T949">REIKALAVIMAI PATALPOMS, ĮRANGAI IR MEDICINOS PRIEMONĖMS</text:span></text:p>
      <text:p text:style-name="P950"/>
      <text:p text:style-name="P951"><text:span text:style-name="T952">40</text:span><text:span text:style-name="T953">.</text:span><text:span text:style-name="T954"><text:tab/>Reikalavimai patalpoms, kuriose imama gimdos kaklelio medžiaga:</text:span></text:p>
      <text:p text:style-name="P955"><text:span text:style-name="T956">40.1</text:span><text:span text:style-name="T957">. patalpa turi būti įrengta taip, kad būtų</text:span><text:span text:style-name="T958"><text:s/>užtikrintas moters konfidencialumas<text:s/></text:span><text:span text:style-name="T959">–</text:span><text:span text:style-name="T960"><text:s/>patalpos durys rakinamos arba ginekologinė kėdė ir moters rengimosi vieta atitverta nuo durų širma, jei patalpoje yra langų, turi būti galimybė juos uždengti žaliuzėmis arba užuolaidomis;</text:span></text:p>
      <text:p text:style-name="P961"><text:span text:style-name="T962">40.2</text:span><text:span text:style-name="T963">. patalpoje turi būti</text:span><text:span text:style-name="T964"><text:s/>palaikoma komfortiška kambario temperatūra.</text:span></text:p>
      <text:p text:style-name="P965"><text:span text:style-name="T966">41</text:span><text:span text:style-name="T967">. Patalpoje turi būti ši įranga ir medicinos priemonės:</text:span></text:p>
      <text:p text:style-name="P968"><text:span text:style-name="T969">41.1</text:span><text:span text:style-name="T970">.<text:s/></text:span><text:span text:style-name="T971">ginekologinė kėdė (bent viena įstaigoje esanti ginekologinė kėdė turi būti pritaikyta fizinę negalią turinčioms pacientėms (reguliuojamo au</text:span><text:span text:style-name="T972">kščio ir kt.);</text:span></text:p>
      <text:p text:style-name="P973"><text:span text:style-name="T974">41.2</text:span><text:span text:style-name="T975">.<text:s/></text:span><text:span text:style-name="T976">reguliuojama lempa;</text:span></text:p>
      <text:p text:style-name="P977"><text:span text:style-name="T978">41.3</text:span><text:span text:style-name="T979">. vienkartinės pirštinės;</text:span></text:p>
      <text:p text:style-name="P980"><text:span text:style-name="T981">41.4</text:span><text:span text:style-name="T982">. kelių dydžių skėtikliai (vienkartiniai arba daugkartiniai). Vienkartinio skėtiklio pakuotė turi būti atidaroma prieš pat mėginio ėmimą;</text:span></text:p>
      <text:p text:style-name="P983"><text:span text:style-name="T984">41.5</text:span><text:span text:style-name="T985">. endocervikalinė<text:s/></text:span><text:span text:style-name="T986">šluotelė ir endocervikalinis šepetėlis;</text:span></text:p>
      <text:p text:style-name="P987"><text:span text:style-name="T988">41.6</text:span><text:span text:style-name="T989">. objektiniai stikleliai, pieštukas ir objektinių stiklelių laikiklis įprastiems tepinėliams;</text:span></text:p>
      <text:p text:style-name="P990"><text:span text:style-name="T991">41.7</text:span><text:span text:style-name="T992">. fiksatoriai;</text:span></text:p>
      <text:p text:style-name="P993"><text:span text:style-name="T994">41.8</text:span><text:span text:style-name="T995">. buteliukas AR ŽPV tyrimo ėminiui imti;<text:s/></text:span></text:p>
      <text:p text:style-name="P996"><text:span text:style-name="T997">41.9</text:span><text:span text:style-name="T998">. ilgai išliekanti rašymo<text:s/></text:span><text:span text:style-name="T999">priemonė ar kita priemonė (kodų lipdukai ar pan.).</text:span></text:p>
      <text:p text:style-name="P1000"><text:span text:style-name="T1001">42</text:span><text:span text:style-name="T1002">.<text:s/></text:span><text:span text:style-name="T1003">Medicinos priemonės turi būti paruoštos prieš moteriai atsisėdant į ginekologinę kėdę, kad moteris kuo trumpiau būtų nepatogioje padėtyje.<text:s/></text:span></text:p>
      <text:p text:style-name="Normal"/>
      <text:p text:style-name="P1004"><text:span text:style-name="T1005">VI</text:span><text:span text:style-name="T1006"><text:s/>SKYRIUS</text:span></text:p>
      <text:p text:style-name="P1007"><text:span text:style-name="T1008">GIMDOS KAKLELIO CITOLOGINIO TEPINĖL</text:span><text:span text:style-name="T1009">IO IŠTYRIMO IR</text:span></text:p>
      <text:p text:style-name="P1010"><text:span text:style-name="T1011">GIMDOS KAKLELIO CITOLOGINIO TEPINĖLIO SKYSTOJOJE TERPĖJE IŠTYRIMO (KAI AR ŽPV REZULTATAS TEIGIAMAS) ORGANIZAVIMO, VYKDYMO IR KOKYBĖS REIKALAVIMAI</text:span></text:p>
      <text:p text:style-name="P1012"/>
      <text:p text:style-name="P1013"><text:span text:style-name="T1014">PIRMASIS</text:span><text:span text:style-name="T1015"><text:s/>SKIRSNIS<text:s/></text:span></text:p>
      <text:p text:style-name="P1016"><text:span text:style-name="T1017">PASLAUGŲ ORGANIZAVIMO IR TEIKIMO TVARKA</text:span></text:p>
      <text:p text:style-name="P1018"/>
      <text:p text:style-name="P1019"><text:span text:style-name="T1020">43</text:span><text:span text:style-name="T1021">. Gimdos kaklelio citolo</text:span><text:span text:style-name="T1022">ginio tepinėlio ištyrimas ir gimdos kaklelio citologinio tepinėlio skystojoje terpėje ištyrimas (kai AR ŽPV rezultatas teigiamas) atliekamas įstaigoje, kuri atitinka visus šiuos reikalavimus (toliau – citologinius tyrimus atliekanti įstaiga):</text:span></text:p>
      <text:p text:style-name="P1023"><text:span text:style-name="T1024">43.1</text:span><text:span text:style-name="T1025">. turi<text:s/></text:span><text:span text:style-name="T1026">licenciją atlikti patologijos tyrimus (citopatologinius tyrimus)</text:span><text:span text:style-name="T1027">;</text:span></text:p>
      <text:p text:style-name="P1028"><text:span text:style-name="T1029">43.2</text:span><text:span text:style-name="T1030">. tai pačiai pacientei<text:s/></text:span><text:span text:style-name="T1031">teikia ir g</text:span><text:span text:style-name="T1032">imdos kaklelio citologinio tepinėlio ištyrimo paslaugą, ir AR ŽPV tyrimo paslaugą (arba abi šios paslaugos tai pačiai pacientei teikiamos pagal suta</text:span><text:span text:style-name="T1033">rtį su kita viena citologinius tyrimus atliekančia įstaiga (turinčia Aprašo 43.1 papunktyje nurodytą licenciją);</text:span></text:p>
      <text:p text:style-name="P1034"><text:span text:style-name="T1035">43.3</text:span><text:span text:style-name="T1036">. atlieka ne mažiau kaip 5 000 citopatologinių tyrimų (šis reikalavimas netaikomas citologinius tyrimus atliekančiai įstaigai, kurioje<text:s/></text:span><text:span text:style-name="T1037">visus citopatologinius tyrimus vertina tik gydytojas patologas, atitinkantis Aprašo 49.1 papunktyje nustatytus reikalavimus) ir ištiria ne mažiau kaip 10 000 ŽPV ir (ar) kitų molekulinių virusologinių mėginių per metus (arba abi šios paslaugos teikiamos pa</text:span><text:span text:style-name="T1038">gal sutartį su kita citologinius tyrimus atliekančia įstaiga (turinčia Aprašo 43.1 papunktyje nurodytą licenciją), kuri atlieka ne mažiau kaip 5 000 citopatologinių tyrimų (šis reikalavimas netaikomas citologinius tyrimus atliekančiai įstaigai, kurioje vis</text:span><text:span text:style-name="T1039">us citopatologinius tyrimus vertina tik gydytojas patologas, atitinkantis Aprašo 49.1 papunktyje nustatytus reikalavimus) ir ištiria ne mažiau kaip 10 000 ŽPV ir (ar) kitų molekulinių virusologinių mėginių per metus);</text:span></text:p>
      <text:p text:style-name="P1040"><text:span text:style-name="T1041">43.4</text:span><text:span text:style-name="T1042">. yra<text:s/></text:span><text:span text:style-name="T1043">įdiegusi kokybės vadybos</text:span><text:span text:style-name="T1044"><text:s/>sistemą ir yra parengusi kokybės vadovą</text:span><text:span text:style-name="T1045">, kuriame aprašytos kiekvieno įstaigos darbuotojo pareigos ir ėminių tyrimų atlikimo protokolai, kuriuose pateikiamos techninės specifikacijos ar kiti kriterijai ir charakteristikų apibrėžtys, siekiant užtikrinti, ka</text:span><text:span text:style-name="T1046">d Programos paslaugoms teikti naudojamos medžiagos, produktai, procesai ir paslaugos atitiktų jų paskirtį.</text:span></text:p>
      <text:p text:style-name="P1047"><text:span text:style-name="T1048">44</text:span><text:span text:style-name="T1049">.<text:s/></text:span><text:span text:style-name="T1050">Tepinėliai dažomi </text:span><text:span text:style-name="T1051">Papanicolaou</text:span><text:span text:style-name="T1052"> metodu ir vertinami vadovaujantis Bethesdos sistema gimdos kaklelio / makšties citologiniams radiniams<text:s/></text:span><text:span text:style-name="T1053">vertinti.</text:span></text:p>
      <text:p text:style-name="P1054"><text:span text:style-name="T1055">45</text:span><text:span text:style-name="T1056">.<text:s/></text:span><text:span text:style-name="T1057">Gimdos kaklelio medžiagos citologiniam tyrimui ėminio priėmimo, ištyrimo ir kokybės kontrolės reikalavimai pateikti Aprašo 21 priede „Gimdos kaklelio medžiagos citologiniam tyrimui atlikti ėminio priėmimo, ištyrimo ir kokybės užtikrinimo<text:s/></text:span><text:span text:style-name="T1058">reikalavimai“.</text:span></text:p>
      <text:p text:style-name="P1059"/>
      <text:p text:style-name="P1060"><text:span text:style-name="T1061">ANTRASIS</text:span><text:span text:style-name="T1062"><text:s/>SKIRSNIS</text:span></text:p>
      <text:p text:style-name="P1063"><text:span text:style-name="T1064">REIKALAVIMAI PATALPOMS, ĮRANGAI IR MEDICINOS PRIEMONĖMS</text:span></text:p>
      <text:p text:style-name="P1065"/>
      <text:p text:style-name="P1066"><text:span text:style-name="T1067">46</text:span><text:span text:style-name="T1068">.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69">ų teikimo reikalavimų aprašo patvirtinimo“, (toliau – įsakymas Nr. V-661) nustatytus bendruosius reikalavimus patalpoms ir įrangai.<text:s/></text:span></text:p>
      <text:p text:style-name="P1070"><text:span text:style-name="T1071">47</text:span><text:span text:style-name="T1072">. Reikalavimai, susiję su gimdos kaklelio citologinio tepinėlio ištyrimo paslaugos ir gimdos kaklelio citologinio tep</text:span><text:span text:style-name="T1073">inėlio skystojoje terpėje ištyrimo (kai AR ŽPV rezultatas teigiamas) paslaugos teikimu: <text:s/></text:span></text:p>
      <text:p text:style-name="P1074"><text:span text:style-name="T1075">47.1</text:span><text:span text:style-name="T1076">. ėminių paruošimo, mikroskopavimo ir aprašymo patalpos turi būti atskiros;</text:span></text:p>
      <text:p text:style-name="P1077"><text:span text:style-name="T1078">47.2</text:span><text:span text:style-name="T1079">. ėminių ruošimo patalpoje turi būti:</text:span></text:p>
      <text:p text:style-name="P1080"><text:span text:style-name="T1081">47.2.1</text:span><text:span text:style-name="T1082">. tinkama bendra ištraukiamoji</text:span><text:span text:style-name="T1083"><text:s/>ventiliacija;</text:span></text:p>
      <text:p text:style-name="P1084"><text:span text:style-name="T1085">47.2.2</text:span><text:span text:style-name="T1086">. traukos spintos;<text:s/></text:span></text:p>
      <text:p text:style-name="P1087"><text:span text:style-name="T1088">47.2.3</text:span><text:span text:style-name="T1089">. biologiniai apsaugos gaubtai;<text:s/></text:span></text:p>
      <text:p text:style-name="P1090"><text:span text:style-name="T1091">47.2.4</text:span><text:span text:style-name="T1092">. praustuvės su tekančiu vandeniu;<text:s/></text:span></text:p>
      <text:p text:style-name="P1093"><text:span text:style-name="T1094">47.2.5</text:span><text:span text:style-name="T1095">. tinkamos degiųjų ir nuodingųjų cheminių medžiagų laikymo spintos;</text:span></text:p>
      <text:p text:style-name="P1096"><text:span text:style-name="T1097">47.3</text:span><text:span text:style-name="T1098">. gimdos kaklelio tepinėliams dažy</text:span><text:span text:style-name="T1099">ti naudojami originalūs arba modifikuoti<text:s/></text:span><text:span text:style-name="T1100">Papanicolaou</text:span><text:span text:style-name="T1101"><text:s/>dažai (tepinėlius nudažius, chromatinas ląstelėse turi būti ryškus, gerai kontrastuoti su citoplazma, o citoplazma turi būti skaidri);</text:span></text:p>
      <text:p text:style-name="P1102"><text:span text:style-name="T1103">47.4</text:span><text:span text:style-name="T1104">. ėminių vertintojo darbo vietoje turi būti citologinei<text:s/></text:span><text:span text:style-name="T1105">mikroskopijai atlikti mikroskopas su 4x, 10x, 20x ir 40x objektyvais. Rekomenduojamas žymėjimo objektyvas, kad būtų galima pažymėti rastus pokyčius.</text:span></text:p>
      <text:p text:style-name="P1106"/>
      <text:p text:style-name="P1107"><text:span text:style-name="T1108">TREČIASIS</text:span><text:span text:style-name="T1109"><text:s/>SKIRSNIS</text:span></text:p>
      <text:p text:style-name="P1110"><text:span text:style-name="T1111">REIKALAVIMAI SVEIKATOS PRIEŽIŪROS SPECIALISTAMS</text:span></text:p>
      <text:p text:style-name="P1112"/>
      <text:p text:style-name="P1113"><text:span text:style-name="T1114">48</text:span><text:span text:style-name="T1115">. Bendrieji reikalavimai</text:span><text:span text:style-name="T1116"><text:s/></text:span><text:span text:style-name="T1117">citologinius tyrimus atliekančios įstaigos sveikatos priežiūros specialistams nustatyti įsakyme Nr. V-661.<text:s/></text:span></text:p>
      <text:p text:style-name="P1118"><text:span text:style-name="T1119">49</text:span><text:span text:style-name="T1120">. Reikalavimai, susiję su g</text:span><text:span text:style-name="T1121">imdos kaklelio citologinio tepinėlio ištyrimo paslaug</text:span><text:span text:style-name="T1122">os</text:span><text:span text:style-name="T1123"><text:s/>ir gimdos kaklelio citologinio tepinėlio skystojoje terpėj</text:span><text:span text:style-name="T1124">e ištyrimo (kai AR ŽPV rezultatas teigiamas) paslaug</text:span><text:span text:style-name="T1125">os teikimu:</text:span></text:p>
      <text:p text:style-name="P1126"><text:span text:style-name="T1127">49.1</text:span><text:span text:style-name="T1128">.<text:s/></text:span><text:span text:style-name="T1129">citologinius tyrimus atliekančioje įstaigoje turi dirbti bent vienas gydytojas patologas, turintis ne mažiau kaip 1 000 ginekologijos srities ėminių citologinių tyrimų per metus patirt</text:span><text:span text:style-name="T1130">į ir atliekantis ne mažiau kaip 1 000 šių tyrimų per metus;</text:span></text:p>
      <text:p text:style-name="P1131"><text:span text:style-name="T1132">49.2</text:span><text:span text:style-name="T1133">. gimdos kaklelio medžiagos ėminius gali vertinti gydytojas patologas, laboratorinės medicinos gydytojas, biomedicinos technologas ir medicinos biologas;</text:span></text:p>
      <text:p text:style-name="P1134"><text:span text:style-name="T1135">49.3</text:span><text:span text:style-name="T1136">. kai siuntime nėra nurody</text:span><text:span text:style-name="T1137">ta, kad pacientei nustatytas AR ŽPV arba</text:span><text:span text:style-name="T1138"><text:s/></text:span><text:span text:style-name="T1139">kad</text:span><text:span text:style-name="T1140"><text:s/></text:span><text:span text:style-name="T1141">pacientė turi</text:span><text:span text:style-name="T1142"><text:s/></text:span><text:span text:style-name="T1143">specifinių gimdos kaklelio patologijos simptomų, arba kad anamnezėje patvirtintos patologijos, gimdos kaklelio medžiagos ėminių tyrimą gali atlikti medicinos biologas ir biomedicinos technologas, b</text:span><text:span text:style-name="T1144">aigęs 320 val. mokymo programą ir turintis tai patvirtinantį pažymėjimą arba iki 2024 m. lapkričio 1 d. vertęsis medicinos biologo ar biomedicinos technologo praktika ne trumpiau kaip 2 metus ir kasmet įvertinęs ne mažiau kaip po 1 000 mėginių, arba labora</text:span><text:span text:style-name="T1145">torinės medicinos gydytojas. Laboratorinės medicinos gydytojas, medicinos biologas ar biomedicinos technologas atlieka pirminę ir greitąją gimdos kaklelio medžiagos ėminių peržiūrą, pasirašo normalius ir neinformatyvius gimdos kaklelio medžiagos ėminių cit</text:span><text:span text:style-name="T1146">ologinio tyrimo rezultatus;<text:s/></text:span></text:p>
      <text:p text:style-name="P1147"><text:span text:style-name="T1148">49.4</text:span><text:span text:style-name="T1149">. siekiant užtikrinti ėminių vertinimo kokybę, rekomenduojamas maksimalus pirminio mikroskopavimo laikas per dieną yra 5 val., maksimali bendra mikroskopavimo trukmė – 6 val. per dieną (į bendrą mikroskopavimo laiką įtr</text:span><text:span text:style-name="T1150">aukiama pirminė ir greitoji peržiūra bei reguliarios pertraukos tarp peržiūrų);</text:span></text:p>
      <text:p text:style-name="P1151"><text:span text:style-name="T1152">49.5</text:span><text:span text:style-name="T1153">. gimdos kaklelio medžiagos ėminius vertinantis gydytojas patologas turi:</text:span></text:p>
      <text:p text:style-name="P1154"><text:span text:style-name="T1155">49.5.1</text:span><text:span text:style-name="T1156">. dalyvauti daugiadalykės gydytojų komandos pasitarimuose;</text:span></text:p>
      <text:p text:style-name="P1157"><text:span text:style-name="T1158">49.5.2</text:span><text:span text:style-name="T1159">. būti susipažinę</text:span><text:span text:style-name="T1160">s su citologinius tyrimus atliekančios įstaigos vidaus ir išorės kokybės sistema ir dokumentais;</text:span></text:p>
      <text:p text:style-name="P1161"><text:span text:style-name="T1162">49.5.3</text:span><text:span text:style-name="T1163">. atlikti pakartotinę ėminių peržiūrą, kai atliekant pirminį mėginio tyrimą įtariami patologiniai pokyčiai, ir patvirtinti jų rezultatus;<text:s/></text:span></text:p>
      <text:p text:style-name="P1164"><text:span text:style-name="T1165">49.5.4</text:span><text:span text:style-name="T1166">. atlikti įprastinę gimdos kaklelio citologinių ėminių peržiūrą, esant nesutapimų tarp morfologinio tyrimo ir klinikinių simptomų, ir, jei yra neatitikimų, koreguoti citologinių tyrimų rezultatus;<text:s/></text:span></text:p>
      <text:p text:style-name="P1167"><text:span text:style-name="T1168">49.5.5</text:span><text:span text:style-name="T1169">. atlikti mėginių tyrimą, kai nustatytas AR ŽPV,</text:span><text:span text:style-name="T1170"><text:s/>ir patvirtinti jų rezultatus, apžvelgti ir aptarti</text:span><text:span text:style-name="T1171"><text:s/></text:span><text:span text:style-name="T1172">atvejus, kai citologinio ir (arba) histologinio tyrimų rezultatai nesutampa;</text:span></text:p>
      <text:p text:style-name="P1173"><text:span text:style-name="T1174">49.5.6</text:span><text:span text:style-name="T1175">. bendradarbiauti su gimdos kaklelio medžiagą citologiniam tyrimui imančiais specialistais – šeimos gydytojais, akuše</text:span><text:span text:style-name="T1176">riais, <text:s/>gydytojais akušeriais ginekologais;</text:span></text:p>
      <text:p text:style-name="P1177"><text:span text:style-name="T1178">49.5.7</text:span><text:span text:style-name="T1179">. dalyvauti rengiant rekomendacijas dėl citologinius tyrimus atliekančios įstaigos sveikatos priežiūros specialistų mokymo;</text:span></text:p>
      <text:p text:style-name="P1180"><text:span text:style-name="T1181">49.5.8</text:span><text:span text:style-name="T1182">. dalyvauti citologinius tyrimus atliekančios įstaigos vidaus ir išo</text:span><text:span text:style-name="T1183">rės kokybės kontrolės procesuose;</text:span></text:p>
      <text:p text:style-name="P1184"><text:span text:style-name="T1185">49.6</text:span><text:span text:style-name="T1186">. gimdos kaklelio medžiagos ėminius vertinantis laboratorinės medicinos gydytojas turi:</text:span></text:p>
      <text:p text:style-name="P1187"><text:span text:style-name="T1188">49.6.1</text:span><text:span text:style-name="T1189">. dalyvauti daugiadalykės gydytojų komandos pasitarimuose;</text:span></text:p>
      <text:p text:style-name="P1190"><text:span text:style-name="T1191">49.6.2</text:span><text:span text:style-name="T1192">. būti susipažinęs su citologinius tyrimus atli</text:span><text:span text:style-name="T1193">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 <text:s/>gydytojais akušeriais ginekologais;</text:span></text:p>
      <text:p text:style-name="P1197"><text:span text:style-name="T1198">49.6.4</text:span><text:span text:style-name="T1199">. dalyva</text:span><text:span text:style-name="T1200">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 ėminius;</text:span></text:p>
      <text:p text:style-name="P1207"><text:span text:style-name="T1208">49.7.2</text:span><text:span text:style-name="T1209">. taikyti atitinkamus laboratorinius meto</text:span><text:span text:style-name="T1210">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ais ginekologais;</text:span></text:p>
      <text:p text:style-name="P1214"><text:span text:style-name="T1215">49.7.4</text:span><text:span text:style-name="T1216">. dalyvauti vidiniuose ir išorin</text:span><text:span text:style-name="T1217">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nologams atliekant analitines procedūras ir tyrimus ir vykdo</text:span><text:span text:style-name="T1224"><text:s/>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 kokybe susijusias veiklas, ėminių ir tyrimų rezultatų<text:s/></text:span><text:span text:style-name="T1231">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as saugos procedūras;</text:span></text:p>
      <text:p text:style-name="P1241"><text:span text:style-name="T1242">49.9.3</text:span><text:span text:style-name="T1243">. bendradarbiauti su g</text:span><text:span text:style-name="T1244">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0</text:span><text:span text:style-name="T1251">. Citologinius tyrimus atliekančios įstaigos sveikat</text:span><text:span text:style-name="T1252">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imą atliekančių specialistų komandoje. Aptarimo metu re</text:span><text:span text:style-name="T1256">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text:span><text:span text:style-name="T1263">iumuose, reguliariuose žinių atnaujinimo kursuose;<text:s/></text:span></text:p>
      <text:p text:style-name="P1264"><text:span text:style-name="T1265">50.2.2</text:span><text:span text:style-name="T1266">. dalyvavimas gimdos kaklelio medžiagos ėminių peržiūrose tarp regione esančių laboratorijų;</text:span></text:p>
      <text:p text:style-name="P1267"><text:span text:style-name="T1268">50.2.3</text:span><text:span text:style-name="T1269">. dalyvavimas kvalifikacijos patikrinime. Jeigu nustatyta, kad sveikatos priežiūros<text:s/></text:span><text:span text:style-name="T1270">specialisto veikla neatitinka kokybės reikalavimų, dalyvavimas kvalifikacijos patikrinime yra privalomas;</text:span></text:p>
      <text:p text:style-name="P1271"><text:span text:style-name="T1272">50.2.4</text:span><text:span text:style-name="T1273">. dalyvavimas vykdant mokslinius tyrimus ir rengiant publikacijas, dalyvavimas atitinkamos profesinės kvalifikacijos specialistus vienijanči</text:span><text:span text:style-name="T1274">os draugijos veikloje;<text:s/></text:span></text:p>
      <text:p text:style-name="P1275"><text:span text:style-name="T1276">50.3</text:span><text:span text:style-name="T1277">. jei vertintojas neatliko ėminių vertinimo 6 mėn. ir ilgiau arba, atlikus vertintojo veiklos metinę statistinę analizę, nustatoma, kad teigiamas prognozinis rodiklis neatitinka 65–85 proc. intervalo, vertintojas turėtų da</text:span><text:span text:style-name="T1278">lyvauti kvalifikacijos patikrinime ir mokymuose;</text:span></text:p>
      <text:p text:style-name="P1279"><text:span text:style-name="T1280">50.4</text:span><text:span text:style-name="T1281">. kvalifikacijos patikrinimas turėtų būti atliekamas laikant egzaminą baigus pakartotinius kvalifikacijos tobulinimo kursus, kurių trukmė<text:s/></text:span><text:span text:style-name="T1282">–<text:s/></text:span><text:span text:style-name="T1283">ne mažiau kaip 30 val. (įskaitant teorinio ir praktinio mok</text:span><text:span text:style-name="T1284">ymo valandas). Egzaminą turėtų sudaryti testas raštu (20 klausimų su atsakymų variantais) ir praktinis testas (10 gimdos kaklelio tepinėlių peržiūra ir citologinio tyrimo rezultatų <text:s/>pateikimas bei 20 pažymėtų <text:s/>plotų ląstelių pakitimų įvertinimas). Egzamina</text:span><text:span text:style-name="T1285">s laikomas išlaikytu, kai teisingų atsakymų kiekviename etape yra daugiau nei 60 proc. Neišlaikiusiems egzamino specialistams neleidžiama teikti Programos paslaugų. Jiems rekomenduojami papildomi mokymai ir testas;</text:span></text:p>
      <text:p text:style-name="P1286"><text:span text:style-name="T1287">50.5</text:span><text:span text:style-name="T1288">. mokymus gali organizuoti Gimdos</text:span><text:span text:style-name="T1289"><text:s/>kaklelio piktybinio naviko ankstyvosios diagnostikos programai metodiškai vadovaujanti įstaiga kartu su universitetais, universitetų ligoninėmis ir (ar) gydytojų profesinėmis draugijomis.<text:s/></text:span></text:p>
      <text:p text:style-name="P1290"/>
      <text:p text:style-name="P1291"><text:span text:style-name="T1292">VII</text:span><text:span text:style-name="T1293"><text:s/>SKYRIUS</text:span></text:p>
      <text:p text:style-name="P1294"><text:span text:style-name="T1295">AR ŽPV TYRIMO ORGANIZAVIMO, ATLIKIMO IR<text:s/></text:span><text:span text:style-name="T1296">KOKYBĖS REIKALAVIMAI</text:span></text:p>
      <text:p text:style-name="P1297"/>
      <text:p text:style-name="P1298"><text:span text:style-name="T1299">PIRMASIS</text:span><text:span text:style-name="T1300"><text:s/>SKIRSNIS</text:span></text:p>
      <text:p text:style-name="P1301"><text:span text:style-name="T1302">AR ŽPV TYRIMO ORGANIZAVIMO IR ATLIKIMO TVARKA</text:span></text:p>
      <text:p text:style-name="P1303"/>
      <text:p text:style-name="P1304"><text:span text:style-name="T1305">51</text:span><text:span text:style-name="T1306">. AR ŽPV tyrimas atliekamas įstaigoje (ar padalinyje), kuri atitinka visus šiuos reikalavimus (toliau – AR ŽPV tyrimą atliekanti įstaiga):</text:span></text:p>
      <text:p text:style-name="P1307"><text:span text:style-name="T1308">51.1</text:span><text:span text:style-name="T1309">. turi licenci</text:span><text:span text:style-name="T1310">ją teikti laboratorinės diagnostikos paslaugas, suteikiančią teisę atlikti infekcinį molekulinės diagnostikos urogenitalinių nuograndų ėminių tyrimą dėl AR ŽPV genotipų nustatymo, arba turi<text:s/></text:span><text:span text:style-name="T1311">licenciją atlikti patologijos tyrimus (molekulinius patologijos ty</text:span><text:span text:style-name="T1312">rimus)</text:span><text:span text:style-name="T1313">;</text:span></text:p>
      <text:p text:style-name="P1314"><text:span text:style-name="T1315">51.2</text:span><text:span text:style-name="T1316">. tai pačiai pacientei<text:s/></text:span><text:span text:style-name="T1317">teikia ir g</text:span><text:span text:style-name="T1318">imdos kaklelio citologinio tepinėlio ištyrimo paslaugą, ir AR ŽPV tyrimo paslaugą (arba abi šios paslaugos tai pačiai pacientei teikiamos pagal sutartį su kita citologinius tyrimus atliekančia įstaiga);</text:span></text:p>
      <text:p text:style-name="P1319"><text:span text:style-name="T1320">5</text:span><text:span text:style-name="T1321">1.3</text:span><text:span text:style-name="T1322">. atlieka ne mažiau kaip 5 000 citopatologinių tyrimų (šis reikalavimas netaikomas citologinius tyrimus atliekančiai įstaigai, kurioje visus citopatologinius tyrimus vertina tik gydytojas patologas, atitinkantis Aprašo 49.1 papunktyje nustatytus reika</text:span><text:span text:style-name="T1323">lavimus) ir ištiria ne mažiau kaip 10 000 ŽPV ir (ar) kitų molekulinių virusologinių mėginių per metus (arba abi šios paslaugos teikiamos pagal sutartį su kita citologinius tyrimus atliekančia įstaiga, kuri atlieka ne mažiau kaip 5 000 citopatologinių tyri</text:span><text:span text:style-name="T1324">mų (šis reikalavimas netaikomas citologinius tyrimus atliekančiai įstaigai, kurioje visus citopatologinius tyrimus vertina tik gydytojas patologas, atitinkantis Aprašo 49.1 papunktyje nustatytus reikalavimus) <text:s/>ir ištiria ne mažiau kaip 10 000 ŽPV ir (ar) k</text:span><text:span text:style-name="T1325">itų molekulinių virusologinių mėginių per metus);</text:span></text:p>
      <text:p text:style-name="P1326"><text:span text:style-name="T1327">51.4</text:span><text:span text:style-name="T1328">.<text:s/></text:span><text:span text:style-name="T1329">yra įdiegusi kokybės vadybos sistemą ir parengusi kokybės vadovą (vadovaudamasi Laboratorinės diagnostikos paslaugų teikimo reikalavimų aprašu, patvirtintu Lietuvos Respublikos sveikatos apsaugos<text:s/></text:span><text:span text:style-name="T1330">ministro 2007 m. gruodžio 5 d. įsakymu Nr. V-998 „Dėl Laboratorinės diagnostikos paslaugų teikimo reikalavimų aprašo patvirtinimo“, ir standarto LST EN ISO 15189 „Medicinos laboratorijos. Kokybės ir kompetencijos reikalavimai“ nuostatomis, Lietuvos ir tarp</text:span><text:span text:style-name="T1331">tautinių laboratorinės medicinos organizacijų (Tarptautinės klinikinės chemijos ir laboratorinės medicinos federacijos (angl.<text:s/></text:span><text:span text:style-name="T1332">International Federation of Clinical Chemistry and Laboratory Medicine</text:span><text:span text:style-name="T1333"><text:s/>(IFCC), Europos klinikinės chemijos ir laboratorinės medici</text:span><text:span text:style-name="T1334">nos federacijos (angl.<text:s/></text:span><text:span text:style-name="T1335">European Federation of Clinical Chemistry and Laboratory Medicine</text:span><text:span text:style-name="T1336"><text:s/>(EFLM) ir kt.) gairėmis ir rekomendacijomis dėl laboratorinės diagnostikos paslaugų teikimo ir darbo organizavimo ASPĮ laboratorijoje), kuriame, be kita ko, aprašyti A</text:span><text:span text:style-name="T1337">R ŽPV 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38"><text:s/></text:span><text:span text:style-name="T1339">AR ŽPV laboratorijoje turi būti paskirtas už kokybės vadybą atsakingas asmuo, kuris atsakingas už laboratorijos darbo kokybišką organizavimą ir koordinavimą teikiant Programos paslaugas ir su paslaugų kokybe susijusių klausimų sprendimą. AR ŽPV tyrimą atli</text:span><text:span text:style-name="T1340">ekančiose įstaigose, kurios turi<text:s/></text:span><text:span text:style-name="T1341">licenciją atlikti patologijos tyrimus (molekulinius pat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ext:span><text:span text:style-name="T1346">tyrimo, kokybės ir kokybės kontrolės reikalavimai pateikti Aprašo 22 priede „Gimdos kakl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text:span><text:span text:style-name="T1353">VIMAI PATALPOMS, ĮRANGAI IR MEDICINOS PRIEMONĖMS</text:span></text:p>
      <text:p text:style-name="P1354"/>
      <text:p text:style-name="P1355"><text:span text:style-name="T1356">53</text:span><text:span text:style-name="T1357">. Bendrieji reikalavimai ŽPV tyr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text:s/></text:span><text:span text:style-name="T1363">atlikimu:</text:span></text:p>
      <text:p text:style-name="P1364"><text:span text:style-name="T1365">54.1</text:span><text:span text:style-name="T1366">.<text:s/></text:span><text:span text:style-name="T1367">AR ŽPV tyrimą atliekančios įstaigos patalpų, kuriose atliekami AR ŽPV tyr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text:s/></text:span><text:span text:style-name="T1374">antrosios biologinės saugos (</text:span><text:span text:style-name="T1375">Biosafety in Microbiological and Biomedical Laboratories (BMBL), 5th Edition, HHS Publication No. 21-1112</text:span><text:span text:style-name="T1376">, CDC) grupės zonos, todėl turi būti apsaugota nuo nepageidaujamų pašalinių asmenų patekimo ir nuo galimos biologinės tarš</text:span><text:span text:style-name="T1377">os. Įėjimas į šias patalpas kontroliuojamas, pašalinių asmenų judėjimas yra minimalus ir tik 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text:span><text:span text:style-name="T1387">u dirbama ne su visiškai automatizuota AR ŽPV nustatymo sistema, AR ŽPV molekulinius tyrimus 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text:s/></text:span><text:span text:style-name="T1399">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text:span><text:span text:style-name="T1412">šaldytuvų, šaldiklių, reagentų bei darbo priemonių laikymo 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text:span><text:span text:style-name="T1423"><text:s/>įsakyme Nr. V-998 ir įsakyme Nr. V-661.</text:span></text:p>
      <text:p text:style-name="P1424"><text:span text:style-name="T1425">56</text:span><text:span text:style-name="T1426">. Reikalavim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text:span><text:span text:style-name="T1430">, gydytojas genetikas arba medicinos biologas, medicinos ge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text:span><text:span text:style-name="T1437">inimo programą AR ŽPV ir infekcinių molekulinių tyrimų srit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text:span><text:span text:style-name="T1444">lausimais;</text:span></text:p>
      <text:p text:style-name="P1445"><text:span text:style-name="T1446">56.2.4</text:span><text:span text:style-name="T1447">. vertinti vidaus ir išorės kokybės ko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 srityje;<text:s/></text:span></text:p>
      <text:p text:style-name="P1454"><text:span text:style-name="T1455">56.3.2</text:span><text:span text:style-name="T1456">. suprasti ir mokėti atlikti AR ŽPV tyrimus;</text:span></text:p>
      <text:p text:style-name="P1457"><text:span text:style-name="T1458">56.3.3</text:span><text:span text:style-name="T1459">. vertinti vidaus ir išorės kokybės kont</text:span><text:span text:style-name="T1460">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 atlikti AR ŽPV tyrimus pagal įstaigos vadovo patvirtintas metodikas;</text:span></text:p>
      <text:p text:style-name="P1467"><text:span text:style-name="T1468">56.4.2</text:span><text:span text:style-name="T1469">. dalyvauti medicinos priemonių gamint</text:span><text:span text:style-name="T1470">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text:span><text:span text:style-name="T1477"><text:s/>turi:</text:span></text:p>
      <text:p text:style-name="P1478"><text:span text:style-name="T1479">56.5.1</text:span><text:span text:style-name="T1480">. įstaigos vadovo nustatyta tvarka būti išklausę mokymus apie ėminių tvarkymą, tyrimo atlikimo ir laboratorijos aplinkos priežiūros procesus, analizę ir kokybės kontrolę;</text:span></text:p>
      <text:p text:style-name="P1481"><text:span text:style-name="T1482">56.5.2</text:span><text:span text:style-name="T1483">. molekulinių tyrimų sistemos tiekėjo išmokyti dirbti su AR<text:s/></text:span><text:span text:style-name="T1484">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text:span><text:span text:style-name="T1494">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text:span><text:span text:style-name="T1504"><text:s/>įverti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ext:span><text:span text:style-name="T1508">taciją, 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text:span><text:span text:style-name="T1512">ma 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text:span><text:span text:style-name="T1518">9.2</text:span><text:span text:style-name="T1519">. pacientės informavimą apie atlik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text:span><text:span text:style-name="T1534">os 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text:s/></text:span><text:span text:style-name="T1538">siun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text:span><text:span text:style-name="T1543">ą ko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text:span><text:span text:style-name="T1555">iai pažeistas gimdos kaklelio sritis ir gimdos kaklelio biopsinės medžiagos histologiniu ištyrimu patvirtinti gimdos kaklelio intraepitelinius pokyčius.</text:span></text:p>
      <text:p text:style-name="P1556"><text:span text:style-name="T1557">62</text:span><text:span text:style-name="T1558">. Pacientę, kuriai reikalingas kolposkopinis tyrimas, Koordinavimo centras telefonu informuoja ap</text:span><text:span text:style-name="T1559">ie artimiausią šį tyrimą atliekančią ASPĮ ir artimiausius IPR IS paskelbtus gydytojo akušerio ginekologo vizito laikus. Su paciente suderinama jai tinkama gydytojo akušerio ginekologo konsultacijos data ir laikas, informuojama, kad siuntimą į konsultaciją<text:s/></text:span><text:span text:style-name="T1560">išduos PAASPP teikianti ASPĮ, ir išsiunčiamas informavimo laiškas. Jei pacientė IPR IS registruota data ir laiku neatvyksta, Koordinavimo centras suderina su paciente kitą kolposkopinio tyrimo vizito datą.  </text:span></text:p>
      <text:p text:style-name="P1561"><text:span text:style-name="T1562">63</text:span><text:span text:style-name="T1563">. Prieš kolposkopinį tyrimą kolposkopinį t</text:span><text:span text:style-name="T1564">yrimą atliksiantis gydytojas akušeris ginekologas turi žinoti pacientei atlikto gimdos kaklelio tepinėlio citologinio ištyrimo rezultatą. Atsižvelgiant į gimdos kaklelio tepinėlio citologinio ištyrimo rezultatą, kolposkopinis tyrimas turi būti atliekamas p</text:span><text:span text:style-name="T1565">er šį laikotarpį nuo citologinio tyrimo datos: </text:span></text:p>
      <text:p text:style-name="P1566"><text:span text:style-name="T1567">63.1</text:span><text:span text:style-name="T1568">. ne vėliau kaip per 2 savaites, jei įtariamas piktybinis navikas;</text:span></text:p>
      <text:p text:style-name="P1569"><text:span text:style-name="T1570">63.2</text:span><text:span text:style-name="T1571">. ne vėliau kaip per 4–8 savaites, jei nustatyta žymių pokyčių (HSIL);</text:span></text:p>
      <text:p text:style-name="P1572"><text:span text:style-name="T1573">63.3</text:span><text:span text:style-name="T1574">. ne vėliau kaip per 12 savaičių, kai gaunami ki</text:span><text:span text:style-name="T1575">tokie patologiniai rezultatai arba ne mažiau kaip du gimdos kaklelio medžiagos ėminiai citologiniam tyrimui yra netinkami 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text:span><text:span text:style-name="T1585">inama arba paneigiama CIN (CIN1 – nežymi, žemo laipsnio displazija, CIN2 – vidutinio laipsnio displazija, CIN3 – žymi, auk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text:span><text:span text:style-name="T1592">inių pokyčių tikimybė;</text:span></text:p>
      <text:p text:style-name="P1593"><text:span text:style-name="T1594">64.5</text:span><text:span text:style-name="T1595">. vertinama CIN pokyčių regresija ar progresavimas.  </text:span></text:p>
      <text:p text:style-name="P1596"><text:span text:style-name="T1597">65</text:span><text:span text:style-name="T1598">. Kolposkopinio tyrimo atlikimo ir vertinimo, kokybės ir kokybės kontrolės reikalavimai pateikti Aprašo 23 priede „K</text:span><text:span text:style-name="T1599">olposkopinio tyrimo atlikimo, vertinimo ir koky</text:span><text:span text:style-name="T1600">bės užtikrinimo reikalavimai“.</text:span></text:p>
      <text:p text:style-name="P1601"><text:span text:style-name="T1602">66</text:span><text:span text:style-name="T1603">. Jei atliekant kolposkopiją biopsijos medžiaga neimama, rekomendacijos ir tolesnis s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os medžiagos tyrimo rezultatus pacientę informuoja ne vėliau kaip per 4 savaites nuo biopsijos ir rekomenduoja:  </text:span></text:p>
      <text:p text:style-name="P1607"><text:span text:style-name="T1608">67.1</text:span><text:span text:style-name="T1609">. atvykti<text:s/></text:span><text:span text:style-name="T1610">į antrą konsultaciją į tą pačią ASPĮ, nurodydamas tikslią konsultacijos datą ir laiką; </text:span></text:p>
      <text:p text:style-name="P1611"><text:span text:style-name="T1612">67.2</text:span><text:span text:style-name="T1613">. atsakymą pasitikrinti portale esveikata.lt.</text:span></text:p>
      <text:p text:style-name="P1614"><text:span text:style-name="T1615">68</text:span><text:span text:style-name="T1616">. Gimdos</text:span><text:span text:style-name="T1617"><text:s/></text:span><text:span text:style-name="T1618">kaklelio biopsijos medžiagos kolposkopinio tyrimo metu paėmimo, kokybės ir kokybės kontrolės<text:s/></text:span><text:span text:style-name="T1619">reikalavimai pateikti Aprašo 24 priede „</text:span><text:span text:style-name="T1620">Gimdos kaklelio biopsijos medžiagos kolposkopinio tyrimo metu paėmimo ir kokybės užtikrinimo reikalavimai“.</text:span></text:p>
      <text:p text:style-name="P1621"><text:span text:style-name="T1622">69</text:span><text:span text:style-name="T1623">.<text:s/></text:span><text:span text:style-name="T1624">Už nustatytų reikalavimų laikymąsi atsako ASPĮ vadovas.</text:span></text:p>
      <text:p text:style-name="P1625"/>
      <text:p text:style-name="P1626"><text:span text:style-name="T1627">TREČIASIS</text:span><text:span text:style-name="T1628"><text:s/>SKIRSNIS</text:span></text:p>
      <text:p text:style-name="P1629"><text:span text:style-name="T1630">REIKALAVIMAI PATAL</text:span><text:span text:style-name="T1631">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text:span><text:span text:style-name="T1639">o durų širma, jei patalpoje yra langų, turi būti galimybė juos uždengti žaliuzėmis ar užuolaidomis.<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text:span><text:span text:style-name="T1648">ri būti pritaikyta moterims su fizine negalia (reguliuojamo aukščio ir padėčių ir kt.);</text:span></text:p>
      <text:p text:style-name="P1649"><text:span text:style-name="T1650">71.2</text:span><text:span text:style-name="T1651">.<text:s/></text:span><text:span text:style-name="T1652">š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xt:span><text:span text:style-name="T1661">terine įranga sujungtas binokulinis kolposkopas, turintis galimybę vaizdą didinti nuo 3 iki 40 kart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text:s/></text:span><text:span text:style-name="T1668">tyrimui atlikti;</text:span></text:p>
      <text:p text:style-name="P1669"><text:span text:style-name="T1670">71.7</text:span><text:span text:style-name="T1671">. ginekologinei apžiūrai ir biopsijai reikalingi instrumentai;</text:span></text:p>
      <text:p text:style-name="P1672"><text:span text:style-name="T1673">71.8</text:span><text:span text:style-name="T1674">. asmens sveikatos priežiūros įstaigos pirmosios medicinos pagalbos rinkinys, atitinkantis Asmens sveikatos priežiūros įstaigos pirmosios medicinos pagalbos rin</text:span><text:span text:style-name="T1675">kinio apraše, patvirtintame Lietuvos Respublikos sveikatos apsaugos ministro 2003 m. liepos 11 d. įsakymu Nr. V-450 „Dėl Asmens sveikatos priežiūros įstaigos pirmosios medicinos pagalbos rinkinio aprašo, Pirmosios pagalbos rinkinio aprašo ir Asmens sveikat</text:span><text:span text:style-name="T1676">os priežiūros ir farmacijos specialistų kompetencijos teikiant pirmąją medicinos pagalbą aprašo patvirti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text:span><text:span text:style-name="T1684">mi);</text:span></text:p>
      <text:p text:style-name="P1685"><text:span text:style-name="T1686">71.11</text:span><text:span text:style-name="T1687">. makšties plėtiklis;</text:span></text:p>
      <text:p text:style-name="P1688"><text:span text:style-name="T1689">71.12</text:span><text:span text:style-name="T1690">. kiuretė gimdos kaklelio kanalo kiuretažui;</text:span></text:p>
      <text:p text:style-name="P1691"><text:span text:style-name="T1692">71.13</text:span><text:span text:style-name="T1693">. end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text:span><text:span text:style-name="T1706">las (3 arba 5 proc.);</text:span></text:p>
      <text:p text:style-name="P1707"><text:span text:style-name="T1708">71.18</text:span><text:span text:style-name="T1709">. Liugolio tirpalas (vandeninis jodo tirpalas);</text:span></text:p>
      <text:p text:style-name="P1710"><text:span text:style-name="T1711">71.19</text:span><text:span text:style-name="T1712">. vatos 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text:s/></text:span><text:span text:style-name="T1725">adata; </text:span></text:p>
      <text:p text:style-name="P1726"><text:span text:style-name="T1727">71.24</text:span><text:span text:style-name="T1728">. vietinis anestetikas (1 ar 2 proc. Lidokainas); </text:span></text:p>
      <text:p text:style-name="P1729"><text:span text:style-name="T1730">71.25</text:span><text:span text:style-name="T1731">. adrenalino 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text:span><text:span text:style-name="T1742">ris ginekologas ir bendrosios praktikos slaugytojas arba akušeris. Kolposkopinį tyrimą atl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text:span><text:span text:style-name="T1749">poskopinių tyrimų kvalifikacijos tobulinimo programą, kurią sudaro 16 val. teorijos ir 8 val. praktikos, ir turėti jos baigimo pažymėjimą. Kvalifikacijos tobulinimo programa kartojama kas 5 metus. Kartojamą kvalifikacijos tobulinimo programą gali sudaryti<text:s/></text:span><text:span text:style-name="T1750">8 val. teorijos ir 8 val. praktikos;<text:s/></text:span></text:p>
      <text:p text:style-name="P1751"><text:span text:style-name="T1752">73.2</text:span><text:span text:style-name="T1753">. per metus <text:s/>atlikti ne mažiau kaip 100 pato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text:span><text:span text:style-name="T1760">ytojui akušeriui ginekologui padedantis bendrosios praktikos slaugytojas arba akušeris 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text:span><text:span text:style-name="T1767">cinėmis sistemomis.</text:span></text:p>
      <text:p text:style-name="P1768"/>
      <text:p text:style-name="P1769"><text:span text:style-name="T1770">IX</text:span><text:span text:style-name="T1771"><text:s/>SKYRIUS</text:span></text:p>
      <text:p text:style-name="P1772"><text:span text:style-name="T1773">GIMDOS KAKLELIO BIOPSIJOS MEDŽIAGOS IŠTYRIMO 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text:s/></text:span><text:span text:style-name="T1784">atliekamas įstaigoje (ar padalinyje) (toliau – histologinius tyrimus atliekanti įstaiga), kuri turi licenciją atlikti patologijos tyrimus (biopsinius, histologinius, histocheminius ir (ar) imunohistocheminius tyrimus).</text:span></text:p>
      <text:p text:style-name="P1785"><text:span text:style-name="T1786">76</text:span><text:span text:style-name="T1787">. Gimdos kaklelio biopsinės med</text:span><text:span text:style-name="T1788">žiagos histologinio tyrimo išvada formuluojama vadovaujantis šiomis klasifikacijos sistemomis (išvada formuluojama pagal abi sistemas):</text:span></text:p>
      <text:p text:style-name="P1789"><text:span text:style-name="T1790">76.1</text:span><text:span text:style-name="T1791">. Pasaulio sveikatos organizacijos moters genitalijų piktybinių navikų klasifikacijos sistema (aktualia redakcija)</text:span><text:span text:style-name="T1792"><text:s/>ir FIGO rekomendacijomis (aktualia redakcija).<text:s/></text:span><text:span text:style-name="T1793">Rezultatuose nurodomos visos rastos plokšči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text:span><text:span text:style-name="T1798">inė adenokarcinoma) pažaidos. Esant invaziniam procesui, nurodomas invazijos dydis, santykis su operaciniais kraštais. Taip pat rezultatuose nurodomi visi kiti rasti patologiniai procesai (uždegimas, opėjimas ir kt.);</text:span></text:p>
      <text:p text:style-name="P1799"><text:span text:style-name="T1800">76.2</text:span><text:span text:style-name="T1801">. aktualia Pasaulio sveikatos<text:s/></text:span><text:span text:style-name="T1802">organizacijos moters ginekologinių navikų klasifikacijos sistemos redakcija, išskiriančia 2 laipsnių gimdos kaklelio plokščialąstelinius intraepitelinius pažeidimus (žemo laipsnio plokščialąstelinis intraepitelinis pažeidimas ir aukšto laipsnio plokščialąs</text:span><text:span text:style-name="T1803">telinis intraepitelinis pažeidimas). Esant poreikiui, plokščialąstelinis intraepitelinis gimdos kaklelio pažeidimas gali būti suskirstytas pagal 3 laipsnių gimdos kaklelio intraepitelinės neoplazijos CIN (</text:span><text:span text:style-name="T1804">Cervical Intraepithelial Neoplasia: CIN1-3)<text:s/></text:span><text:span text:style-name="T1805">sistemą</text:span><text:span text:style-name="T1806"><text:s/>(žemo, vidutinio ir aukšto laipsnio plokščialąstelinė intraepitelinė neoplazija). Esant piktybiniam navikui, išvadoje nurodomas jo histologinis tipas, diferenciacijos laipsnis ir dydis biopsijos medžiagoje; endocervikalinių liaukų pažeidimas, kiti radinia</text:span><text:span text:style-name="T1807">i (uždegimas, išopėjimas ir kiti).</text:span></text:p>
      <text:p text:style-name="P1808"/>
      <text:p text:style-name="P1809"><text:span text:style-name="T1810">ANTRASIS</text:span><text:span text:style-name="T1811"><text:s/>SKIRSNIS</text:span></text:p>
      <text:p text:style-name="P1812"><text:span text:style-name="T1813">HISTOLOGINIO TYRIMO 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text:span><text:span text:style-name="T1821">atorijoje. Histologinio tyrimo rezultatų tikslumas priklauso nuo ėminių, gautų kolposkopijos metu atlikus biopsiją (prireikus – endocervikalinio kiuretažo metodu) arba konizaciją, kokybės;</text:span></text:p>
      <text:p text:style-name="P1822"><text:span text:style-name="T1823">77.2</text:span><text:span text:style-name="T1824">. analitinis etapas – ėminių apdorojimas ir interpretavimas</text:span><text:span text:style-name="T1825">, tinkamas makroskopinio tyrimo aprašymas, techninis medžiagos parengimas, mikroskopinio tyrimo interpretavimas (nuo to priklauso tikslus histologinis rezultatas);</text:span></text:p>
      <text:p text:style-name="P1826"><text:span text:style-name="T1827">77.3</text:span><text:span text:style-name="T1828">. poanalitinis etapas – rezultatų pateikimas. Pateikiamuose rezultatuose nurodomi in</text:span><text:span text:style-name="T1829">traepiteliniai pakitimai, įvertinami kiti pokyčiai. Jei mėginys nėra tinkamas vert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text:span><text:span text:style-name="T1834"><text:s/>kokybės kontrolės reikalavimai pateikti Aprašo 25 priede „Gimdos kaklelio biopsij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text:s/></text:span><text:span text:style-name="T1840">MEDICINOS PRIEMONĖMS</text:span></text:p>
      <text:p text:style-name="P1841"/>
      <text:p text:style-name="P1842"><text:span text:style-name="T1843">79</text:span><text:span text:style-name="T1844">. Bendrieji reikalavimai histologinį tyrimą atliekančios įst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text:span><text:span text:style-name="T1851"><text:s/>ištyrimo, apdorojimo ir mikroskopavimo patalpos turi būti atskiros;</text:span></text:p>
      <text:p text:style-name="P1852"><text:span text:style-name="T1853">80.2</text:span><text:span text:style-name="T1854">. ėminių ve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 histologinį tyrimą atliekančios įstaigos sveikatos priežiūros specialistams nustatyti įsakyme Nr. V-661.</text:span></text:p>
      <text:p text:style-name="P1865"><text:span text:style-name="T1866">82</text:span><text:span text:style-name="T1867">. Reikalavimai, susiję su histologinio tyrimo atlikimu:</text:span></text:p>
      <text:p text:style-name="P1868"><text:span text:style-name="T1869">82.1</text:span><text:span text:style-name="T1870">. Histologinių tyrimų laboratorijai vadovauja gydytojas patologas. Kiekvieno laboratorijos darbuotojo pareigos turi būti aprašytos histologinių tyrimų laboratorijos kokybės vadove. Laboratorijoje turi būti paskirtas už kokybę atsakingas asmuo.</text:span></text:p>
      <text:p text:style-name="P1871"><text:span text:style-name="T1872">82.</text:span><text:span text:style-name="T1873">2</text:span><text:span text:style-name="T1874">. Gimdos kaklelio biopsijos medžiagos histologinį tyrimą atlieka gydytojas patologas, kuris turi:</text:span></text:p>
      <text:p text:style-name="P1875"><text:span text:style-name="T1876">82.2.1</text:span><text:span text:style-name="T1877">. dalyvauti daugiadalykės gydytojų komandos pasitarimuose;<text:s/></text:span></text:p>
      <text:p text:style-name="P1878"><text:span text:style-name="T1879">82.2.2</text:span><text:span text:style-name="T1880">. būti susipažinęs su kokybės kontrolės sistema;</text:span></text:p>
      <text:p text:style-name="P1881"><text:span text:style-name="T1882">82.2.3</text:span><text:span text:style-name="T1883">. atlikti atvejų p</text:span><text:span text:style-name="T1884">eržiūrą, kai aptinkama nesutapimų tarp morfologinio ir klinikinio vaizdo, ir, nustačius neatitikimų, koreguoti diagnozę;<text:s/></text:span></text:p>
      <text:p text:style-name="P1885"><text:span text:style-name="T1886">82.2.4</text:span><text:span text:style-name="T1887">. dalyvauti rengiant ir atnaujinant rekomendacijas dėl laboratorijos personalo mokymo (įskaitant tęstinį);</text:span></text:p>
      <text:p text:style-name="P1888"><text:span text:style-name="T1889">82.2.5</text:span><text:span text:style-name="T1890">. dalyv</text:span><text:span text:style-name="T1891">auti histologinių tyrimų laboratorijos veiklos kokybės užtikrinimo programose, įskaitant metinės citologinių ir histologinių tyrimų rezultatų ataskaitos rengimą.</text:span></text:p>
      <text:p text:style-name="P1892"/>
      <text:p text:style-name="P1893"><text:span text:style-name="T1894">X</text:span><text:span text:style-name="T1895"><text:s/>SKYRIUS</text:span></text:p>
      <text:p text:style-name="P1896"><text:span text:style-name="T1897">TEIKIANT PROGRAMOS PASLAUGAS NUSTAČIUS PATOLOGINIŲ GIMDOS KAKLELIO POKY</text:span><text:span text:style-name="T1898">ČIŲ ATLIEKAMI VEIKSMAI</text:span></text:p>
      <text:p text:style-name="P1899"/>
      <text:p text:style-name="P1900"><text:span text:style-name="T1901">83</text:span><text:span text:style-name="T1902">. Jei teikiant Programos paslaugas paimtas pradinis gimdos kaklelio citologinis tepinėlis yra netinkamas tirti, pakartotinai gimdos kaklelio medžiaga turi būti imama praėjus ne mažiau kaip 3 mėnesiams nuo pirmojo mėginio<text:s/></text:span><text:span text:style-name="T1903">ėmimo. Gimdos kaklelio medžiagos ėmimas neturi būti kartojamas pirmojo kolposkopinio tyrimo metu, kai moteris atvyksta gydytojo akušerio ginekologo konsultacijos po netinkamo tirti gimdos kaklelio citologinio tepinėlio, aptikus AR ŽPV, paėmimo, jeigu po ty</text:span><text:span text:style-name="T1904">rimo praėjo mažiau nei 3 mėn.</text:span></text:p>
      <text:p text:style-name="P1905"><text:span text:style-name="T1906">84</text:span><text:span text:style-name="T1907">. 25–59 metų (imtinai) amžiaus moterys, kurių du kartus iš eilės gimdos kaklelio medžiagos ėminiai (citologiniam ar AR ŽPV tyrimui) yra netinkami tirti, siunčiamos atlikti kolposkopinio tyrimo. Jei kolposkopiniu tyrimu p</text:span><text:span text:style-name="T1908">okyčių neaptinkama ir kolposkopinis tyrimas buvo tinkamas, moteris pakartotinai tiriama po 12 mėnesių. Jei po 12 mėnesių atlikto gimdos kaklelio citologinio tepinėlio ar AR ŽPV tyrimo rezultatas normalus, pacientė toliau kviečiama dalyvauti Programoje įpra</text:span><text:span text:style-name="T1909">sta tvarka. Jei po 12 mėnesių atliktu gimdos kaklelio citologinio tepinėlio tyrimu nustatoma patologija, atliekami toliau Apraše nurodyti veiksmai. Jei po 12 mėnesių AR ŽPV persistuoja, pacientė siunčiama gydytojo akušerio ginekologo konsultacijos ir atlik</text:span><text:span text:style-name="T1910">ti kolposkopinio tyrimo.</text:span></text:p>
      <text:p text:style-name="P1911"><text:span text:style-name="T1912">85</text:span><text:span text:style-name="T1913">. 25–34 metų (imtinai) amžiaus moterims gimdos kaklelio citologinio tepinėlio tyrimu aptikus ASC-US, šis tyrimas kartojamas ne anksčiau kaip po 3 mėn., bet ne vėliau kaip po 6 mėn. PAASPP teikiančioje ASPĮ. Pakartotinai atlik</text:span><text:span text:style-name="T1914">to gimdos kaklelio citologinio tepinėlio tyrimu aptikus pokyčių, moteris siunčiama gydytojo akušerio ginekologo konsultacijos ir atlikti kolposkopinio tyrimo. Kolposkopinis tyrimas turi būti atliktas ne vėliau kaip per 12 savaičių.</text:span></text:p>
      <text:p text:style-name="P1915"><text:span text:style-name="T1916">86</text:span><text:span text:style-name="T1917">. 35–59 metų (imti</text:span><text:span text:style-name="T1918">nai) amžiaus moterims AR ŽPV tyrimu nustačius AR ŽPV, atliekamas <text:s/>gimdos kaklelio citologinio tepinėlio tyrimas. Šio tyrimo metu aptikus ASC-US, moteris siunčiama gydytojo akušerio ginekologo konsultacijos ir atlikti kolposkopinio tyrimo. Kolposkopinis tyr</text:span><text:span text:style-name="T1919">imas turi būti atliktas ne vėliau kaip per 12 savaičių.</text:span></text:p>
      <text:p text:style-name="P1920"><text:span text:style-name="T1921">87</text:span><text:span text:style-name="T1922">. Gimdos kaklelio citologinio tepinėlio tyrimu aptikus nežymius plokščialąstelinius intraepitelinius pokyčius (žemo laipsnio pokyčius) (CIN1), moteris siunčiama gydytojo akušerio ginekologo kons</text:span><text:span text:style-name="T1923">ultacijos ir atlikti kolposkopinio tyrimo. Kolposkopinis tyrimas turi būti atliktas ne vėliau kaip per 12 savaičių. Kolposkopiniu tyrimu jokių pokyčių neaptikus, rekomenduojama kartoti gimdos kaklelio citologinio tepinėlio tyrimą ar AR ŽPV tyrimą po 12 mėn</text:span><text:span text:style-name="T1924">. Jei po 12 mėnesių pakartotinai atlikto tyrimo metu citologinių pokyčių ar AR ŽPV neaptinkama, moteris kviečiama dalyvauti Programoje įprasta tvarka.</text:span></text:p>
      <text:p text:style-name="P1925"><text:span text:style-name="T1926">88</text:span><text:span text:style-name="T1927">. Gimdos kaklelio citologinio tepinėlio tyrimu aptikus aukšto laipsnio pokyčių (HSIL, ASC-H), moter</text:span><text:span text:style-name="T1928">is siunčiama gydytojo akušerio ginekologo konsultacijos ir atlikti kolposkopinio tyrimo. Kolposkopinis tyrimas turi būti atliktas ne vėliau kaip per 4–8 savaites:</text:span></text:p>
      <text:p text:style-name="P1929"><text:span text:style-name="T1930">88.1</text:span><text:span text:style-name="T1931">. pacienčių, kurioms nustatyta aukšto laipsnio citologinių pokyčių, bet kolposkopinio t</text:span><text:span text:style-name="T1932">yrimo metu pokyčių visiškai matomoje TZ nepastebėta, įskaitant makšties apžiūrą, gimdos kaklelio citologinio tepinėlio tyrimo rezultatas turi būti aptartas daugiadalykės gydytojų komandos pasitarime;</text:span></text:p>
      <text:p text:style-name="P1933"><text:span text:style-name="T1934">88.2</text:span><text:span text:style-name="T1935">. kolposkopinio tyrimo metu patvirtinus aukšto l</text:span><text:span text:style-name="T1936">aipsnio <text:s/>citologinius pokyčius, turi būti taikomas ekscizinis gydymas;</text:span></text:p>
      <text:p text:style-name="P1937"><text:span text:style-name="T1938">88.3</text:span><text:span text:style-name="T1939">. moterims, kurioms nustatyta žymių citologinių pokyčių, o kolposkopinio tyrimo metu jungtis matoma, bet ne visa (TZ 3 tipas), turi būti taikomas ekscizinis gydymas;</text:span></text:p>
      <text:p text:style-name="P1940"><text:span text:style-name="T1941">88.4</text:span><text:span text:style-name="T1942">. moterys, kurioms nustatyta aukšto laipsnio citologinių pokyčių, o gimdos kaklelio biopsijos medžiagos tyrimu patvirtinti nežymūs pokyčiai LSIL (CIN1), priklausomai nuo moters amžiaus ir kitų rizikos veiksnių, gali būti stebimos arba joms gali būti rekome</text:span><text:span text:style-name="T1943">nduojama ekscizinė procedūra.<text:s/></text:span></text:p>
      <text:p text:style-name="P1944"><text:span text:style-name="T1945">89</text:span><text:span text:style-name="T1946">. Aptikus žymių citologinių pokyčių, atliekama gimdos kaklelio biopsija. Jei gydymas netaikomas, stebėjimas vykdomas kas 6 mėn., atliekant citologinį tyrimą ir kolposkopinį tyrimą planine tvarka (ne pagal Programą). Ž</text:span><text:span text:style-name="T1947">ymiems citologiniams pokyčiams išliekant, atliekama kolposkopija ir biopsija, patvirtinus žymius pokyčius, rekomenduojamas ekscizinis gydymas.</text:span></text:p>
      <text:p text:style-name="P1948"><text:span text:style-name="T1949">90</text:span><text:span text:style-name="T1950">. Jei aptikus aukšto laipsnio citologinių pokyčių ir atlikus kolposkopinį tyrimą įtariama žemo laipsnio paž</text:span><text:span text:style-name="T1951">aida, kai kolposkopinis tyrimas tinkamas (epitelių jungtis visiškai matoma), atliekamos daugybinės biopsijos arba visos srities ekscizija. Jei patvirtinami žemo laipsnio pakitimai ar intraepitelinių pakitimų neaptinkama, rekomenduojamas stebėjimas kartojan</text:span><text:span text:style-name="T1952">t citologinį tyrimą ir kolposkopiją po 6 mėn.</text:span></text:p>
      <text:p text:style-name="P1953"><text:span text:style-name="T1954">91</text:span><text:span text:style-name="T1955">. Aptikus AR ŽPV, kai atlikus citologinį tyrimą nustatomi žemo laipsnio pokyčiai ir per kolposkopiją displazijos nepastebima, vykdoma kontrolė po 1 metų.</text:span></text:p>
      <text:p text:style-name="P1956"><text:span text:style-name="T1957">92</text:span><text:span text:style-name="T1958">. Aptikus AR ŽPV, kai citologiniai pokyčiai<text:s/></text:span><text:span text:style-name="T1959">žemo laipsnio, o per pakartotinį tyrimą AR ŽPV neaptikta, moteris kviečiama dalyvauti Programoje Apraše nustatyta tvarka.<text:s/></text:span></text:p>
      <text:p text:style-name="P1960"><text:span text:style-name="T1961">93</text:span><text:span text:style-name="T1962">. Kai atlikus gimdos kaklelio citologinio tepinėlio tyrimą įtariama invazinė plokščiųjų ląstelių karcinoma, moteris nedelsiant<text:s/></text:span><text:span text:style-name="T1963">siunčiama gydytojo akušerio ginekologo konsultacijos ir atlikti kolposkopinio tyrimo. Kolposkopinis tyrimas turi būti atliktas ne vėliau kaip per 2 savaites.</text:span></text:p>
      <text:p text:style-name="P1964"><text:span text:style-name="T1965">94</text:span><text:span text:style-name="T1966">. Kai atlikus gimdos kaklelio citologinio tepinėlio tyrimą aptinkama liaukinė neoplazija, mo</text:span><text:span text:style-name="T1967">teris nedelsiant siunčiama gydytojo akušerio ginekologo konsultacijos ir atlikti kolposkopinio tyrimo. Kolposkopinis tyrimas turi būti atliktas ne vėliau kaip per 4–8 savaites.</text:span></text:p>
      <text:p text:style-name="P1968"><text:span text:style-name="T1969">95</text:span><text:span text:style-name="T1970">. Gimdos kaklelio ekscizinė biopsija, apimanti ir gimdos kaklelio kanalo<text:s/></text:span><text:span text:style-name="T1971">gleivinę, atliekama kontroliuojant kolposkopu, yra atliekama siekiant patikimai diagnozuoti žymius liaukinius pokyčius ir atskirti juos nuo invazinės adenokarcinomos. Ekscizijos dydis turi būti individualus, priklausomai nuo moters amžiaus:</text:span></text:p>
      <text:p text:style-name="P1972"><text:span text:style-name="T1973">95.1</text:span><text:span text:style-name="T1974">. jaunesn</text:span><text:span text:style-name="T1975">ėms moterims arba norinčioms išsaugoti vaisingumą pacientėms, kurių epitelių jungtis (SCJ) matoma per kolposkopiją, rekomenduojama cilindro formos gimdos kaklelio ekscizinė biopsija, apimanti visą transformacijos zoną (TZ) ir mažiausiai 1 cm gimdos kakleli</text:span><text:span text:style-name="T1976">o kanalo virš epitelių jungties;</text:span></text:p>
      <text:p text:style-name="P1977"><text:span text:style-name="T1978">95.2</text:span><text:span text:style-name="T1979">. vyresnio amžiaus moterims arba kai epitelių jungties per kolposkopiją nematyti, reikia atlikti ECC arba cilindrinę ekscizinę biopsiją, apimančią visą matomą TZ ir 20–25 mm endocervikalinio kanalo. Kad būtų galima<text:s/></text:span><text:span text:style-name="T1980">geriau įvertinti ekscizijos ribas, reikėtų stengtis naudojamo ekscizinio metodo terminį poveikį audiniams sumažinti iki minimumo.</text:span></text:p>
      <text:p text:style-name="P1981"><text:span text:style-name="T1982">96</text:span><text:span text:style-name="T1983">. Ekscizija rekomenduojama šiais atvejais:</text:span></text:p>
      <text:p text:style-name="P1984"><text:span text:style-name="T1985">96.1</text:span><text:span text:style-name="T1986">. kai didžiojoje dalyje ektocerviko yra aukšto laipsnio pokyčių;</text:span></text:p>
      <text:p text:style-name="P1987"><text:span text:style-name="T1988">96.2</text:span><text:span text:style-name="T1989">. kai atliekant kolposkopinį tyrimą pastebimi n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text:span><text:span text:style-name="T1993">kia išpjauti pakankamai gimdos kaklelio kanalo audini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text:span><text:span text:style-name="T1997">mtinai) amžiaus ir pasireiškia nenormalus kraujavimas 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ext:span><text:span text:style-name="T2001">tlikti kolposkopinio tyrimo. Jei kolposkopiniai vaizd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text:span><text:span text:style-name="T2005"><text:s/>piktybinis navikas, paėmus ėminį<text:s/></text:span><text:span text:style-name="T2006">formoje</text:span><text:span text:style-name="T2007"><text:s/>E014 „Patologijos tyrimo užsakymas“ pažymima papildoma informacija apie įtariamą gimdos kaklelio piktybinį naviką ir informuojamas Koordinavimo centras, kuris organizuoja moters užregistravimą į gydytojo akušerio g</text:span><text:span text:style-name="T2008">inekologo konsultaciją ir atlikti kolposkopinio tyrim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text:span><text:span text:style-name="T2015">ius plokščialąstelinius intraepitelinius pokyčius (že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text:span><text:span text:style-name="T2019">ymūs plokščialąsteliniai intraepiteliniai pokyčiai (CIN1), gali būti stebimos atliekant kolposkopinį tyrimą arba citologinį tyrimą arba gydomos abliaciniais ar destrukciniais metodais. Stebėjimo intervalas turi būti ne trumpesnis nei 12 mėn. Jei pažaida iš</text:span><text:span text:style-name="T2020">lieka ilgiau nei 24 mėn., reikia su paciente aptarti gydymo galimybes ir būdus. Stebėti ir naudoti abliacinius metodus galima tik esant šioms aplinkybėms: matoma visa transformacijos zona, nėra liaukų anomalijų požymių, nėra invazinės ligos požymių;</text:span></text:p>
      <text:p text:style-name="P2021"><text:span text:style-name="T2022">100.</text:span><text:span text:style-name="T2023">1.2</text:span><text:span text:style-name="T2024">. jeigu kolposkopinio tyrimo metu epitelių 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text:span><text:span text:style-name="T2028">io pokyčiai HSIL (CIN2, CIN3) ir CIS) – moterys, kurioms gimdos kaklelio biopsijos medžiagos histologiniu tyrimu patvirtinti aukšto laipsnio žymūs plokščialąsteliniai intraepiteliniai pokyčiai (CIN2, CIN3, CIS), turi būti gydomos (išskyrus nėščias moteris)</text:span><text:span text:style-name="T2029">. Priimtinas lygis &gt; 90,0 proc. išgydytų per 4 sav. nuo diagnozės nustatymo, 100 proc. išgydytų per 8 sav. nuo diagnozės nustatymo pacienčių. Rekomenduojama gydyti eksciziniais būdais, tačiau taip pat galima abliacija, kai kolposkopuojant gerai matoma visa</text:span><text:span text:style-name="T2030"><text:s/>epitelių jungtis.<text:s/></text:span></text:p>
      <text:p text:style-name="P2031"><text:span text:style-name="T2032">101</text:span><text:span text:style-name="T2033">. Ia1 stadijos mikroinvazinė karcinoma (FIGO) gali būti gydoma lokaliais eksciziniais metodais, jei ekscizijos kraštuose nėra CIN ir invazinės ligos. Jei invazinė pažaida pašalinama, bet CIN tęsiasi iki operacinio pjūvio krašto</text:span><text:span text:style-name="T2034">, būtina pakartotinė ekscizija, siekiant patvirt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text:span><text:span text:style-name="T2038">i jis neatliktas, kartojama po 6–9 mėn. ir 18–24 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pan><text:span text:style-name="T2047"><text:s/>jei bent du tyrimai per 24 mėn. po gydymo pokyčių nerodo (neaptinkama AR ŽPV, o citologinis tyrimas pokyčių nerodo arba nustatoma ne didesnių kaip ASC-US pokyčių), moteris kviečiama dalyvauti Programoje įprasta tvarka;</text:span></text:p>
      <text:p text:style-name="P2048"><text:span text:style-name="T2049">103.2</text:span><text:span text:style-name="T2050">.</text:span><text:span text:style-name="T2051"><text:tab/>jei ŽPV tyrimo rezultatas</text:span><text:span text:style-name="T2052"><text:s/>teigiamas, o citologiniu tyrimu aptinkama LSIL arba didesni pokyčiai, moteris siunčiama gydytojo akušerio ginekologo konsultacijos ir atlikti kolposkopinio tyrimo;</text:span></text:p>
      <text:p text:style-name="P2053"><text:span text:style-name="T2054">103.3</text:span><text:span text:style-name="T2055">.</text:span><text:span text:style-name="T2056"><text:tab/>jei citologinių pokyčių neaptinkama, bet infekuotumas AR ŽPV išlieka, pacientė s</text:span><text:span text:style-name="T2057">tebima tyrimus kartojant kasmet.</text:span></text:p>
      <text:p text:style-name="P2058"><text:span text:style-name="T2059">104</text:span><text:span text:style-name="T2060">.</text:span><text:span text:style-name="T2061"><text:tab/><text:s/>Pakartotinė ekscizija nėra būtina, kai:</text:span></text:p>
      <text:p text:style-name="P2062"><text:span text:style-name="T2063">104.1</text:span><text:span text:style-name="T2064">.</text:span><text:span text:style-name="T2065"><text:tab/><text:s/>neaptinkama liaukinio epitelio displazijos požymių;</text:span></text:p>
      <text:p text:style-name="P2066"><text:span text:style-name="T2067">104.2</text:span><text:span text:style-name="T2068">.</text:span><text:span text:style-name="T2069"><text:tab/>nėra invazinės ligos požymių;</text:span></text:p>
      <text:p text:style-name="P2070"><text:span text:style-name="T2071">104.3</text:span><text:span text:style-name="T2072">.</text:span><text:span text:style-name="T2073"><text:tab/>moteris jaunesnė nei 50 metų.</text:span></text:p>
      <text:p text:style-name="P2074"><text:span text:style-name="T2075">105</text:span><text:span text:style-name="T2076">.</text:span><text:span text:style-name="T2077"><text:tab/></text:span><text:span text:style-name="T2078"><text:s/>Po neradikalaus CGIN gydymo, kai moteris pakartotinės ekscizijos atsisakė, gimdos kaklelio citologinio tepinėlio ir AR ŽPV tyrimai kartojami po 6 mėn. ir 12 mėn. po gydymo, vėliau citologinis tyrimas iki 10 metų vykdomas kasmet.<text:s/></text:span></text:p>
      <text:p text:style-name="P2079"><text:span text:style-name="T2080">106</text:span><text:span text:style-name="T2081">.</text:span><text:span text:style-name="T2082"><text:tab/><text:s/>Gimdos kaklelio</text:span><text:span text:style-name="T2083"><text:s/>piktybinio naviko išsivystymo rizika moterims, gydytoms dėl CIN, yra nuo 2 iki 5 kartų didesnė nei bendrai populiacijai, todėl vykdant stebėjimą po gydymo atliekamas AR ŽPV tyrimas ir citologinis tyrimas praėjus 6–9 mėn. ir 18–24 mėn. po gydymo. Įtakos st</text:span><text:span text:style-name="T2084">ebėjimo dažnumui ir trukmei gali turėti pacientės amžius (40 metų ir vyresnėms moterims ligos atkryčio rizika yra didesnė), pažaidos tipas (po gydymo dėl liaukinės displazijos reikia atidžiai įvertinti endocervikalinį kanalą, dažniausiai naudojant endocerv</text:span><text:span text:style-name="T2085">ikalinį šepetėlį tyrimo mėginiui paimti), pažaidos laipsnis (aukšto laipsnio pažaidos labiau linkusios persistuoti ar kartotis), rezekcinių kraštų histologija (įtarimas dėl neradikalaus displazijos pašalinimo).<text:s/></text:span></text:p>
      <text:p text:style-name="P2086"><text:span text:style-name="T2087">Jei bent du tyrimai per 24 mėn. po gydymo po</text:span><text:span text:style-name="T2088">kyčių nerodo (neaptinkama AR ŽPV, o citologinis tyrimas pokyčių nerodo arba rodo ne didesnius kaip ASC-US), moteris toliau kviečiama dalyvauti Programoje įprasta tvarka. 24 mėn. po gydymo displazijos aptikimas turi būti retas (priimtinas aptikimo lygis – m</text:span><text:span text:style-name="T2089">ažiau kaip 5 proc.). Jei AR ŽPV tyrimo rezultatas teigiamas, o citologiniu tyrimu aptinkama LSIL arba didesni pokyčiai, atliekama kolposkopija. Po gydymo citologinių pokyčių neaptinkant, bet išliekant infekuotumui AR ŽPV, pacientė stebima tyrimus kartojant</text:span><text:span text:style-name="T2090"><text:s/>kasmet.<text:s/></text:span></text:p>
      <text:p text:style-name="P2091"><text:span text:style-name="T2092">107</text:span><text:span text:style-name="T2093">.</text:span><text:span text:style-name="T2094"><text:tab/><text:s/>Vertinant pasveikimą ar prognozuojant ligos atkryčio riziką rekomenduojamas AR ŽPV tyrimas. Jei vyresnėms nei 50 metų amžiaus moterims po neradikalaus gydymo dėl aukšto laipsnio pokyčių nėra galimybės užtikrinti citologinės, kolposkopin</text:span><text:span text:style-name="T2095">ės patikros ir AR ŽPV tyrimų, reikėtų pakartotinai atlikti eksciziją arba totalinę histerektomiją, siekiant išlaikyti histologiškai švarius operacinius kraštus. Jei pakartotinė gimdos kaklelio ekscizija yra neradikali, būtina pakartotinių tyrimų mėginius i</text:span><text:span text:style-name="T2096">mti endocervikaliniu šepetėliu giliai iš kaklelio kanalo. Jei tokio stebėjimo sąlygų nėra, rekomenduojamas pakartotinis operacinis gydymas. Operacijos apimtis priklauso nuo moters amžiaus ir reprodukcinių planų.</text:span></text:p>
      <text:p text:style-name="P2097"><text:span text:style-name="T2098">108</text:span><text:span text:style-name="T2099">.</text:span><text:span text:style-name="T2100"><text:tab/>Programos paslaugų nėštumo metu tei</text:span><text:span text:style-name="T2101">kimo principai:</text:span></text:p>
      <text:p text:style-name="P2102"><text:span text:style-name="T2103">108.1</text:span><text:span text:style-name="T2104">.</text:span><text:span text:style-name="T2105"><text:tab/><text:s/>moters, kuriai anksčiau nėra diagnozuoti gimdos kaklelio pokyčiai, dalyvavimas Programoje atidedamas, išskyrus, jeigu moteriai paskutinį kartą gimdos kaklelio tyrimas buvo atliktas daugiau nei prieš 5 metus;</text:span></text:p>
      <text:p text:style-name="P2106"><text:span text:style-name="T2107">108.2</text:span><text:span text:style-name="T2108">.</text:span><text:span text:style-name="T2109"><text:tab/>jei paskuti</text:span><text:span text:style-name="T2110">nio gimdos kaklelio citologinio tepinėlio tyrimo metu buvo nustatyta patologinių pokyčių ir tuo metu moteris pastojo, tolesni Programos veiksmai neatidedami; <text:s/></text:span></text:p>
      <text:p text:style-name="P2111"><text:span text:style-name="T2112">108.3</text:span><text:span text:style-name="T2113">.</text:span><text:span text:style-name="T2114"><text:tab/>gimdos kaklelio medžiagos biopsija atliekama tik įtariant invazinį pi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text:span><text:span text:style-name="T2123">ant invazinį piktybinį naviką, rekomenduojama kylinė ar kilpinė ekscizija.</text:span></text:p>
      <text:p text:style-name="P2124"><text:span text:style-name="T2125">109</text:span><text:span text:style-name="T2126">.</text:span><text:span text:style-name="T2127"><text:tab/><text:s/>Moterims, kurioms atlikus histerektomiją gimdos kaklelyje aptikta displazija, yra rizika susirgti makšties intraepiteline neoplazija ir piktybiniu naviku, todėl bendra t</text:span><text:span text:style-name="T2128">varka atliekami šie veiksmai:</text:span></text:p>
      <text:p text:style-name="P2129"><text:span text:style-name="T2130">109.1</text:span><text:span text:style-name="T2131">.</text:span><text:span text:style-name="T2132"><text:tab/><text:s/>moterims, kurioms atlikta histerektomija (kai aptikta CIN pašalinta radikaliai), jei AR ŽPV tyrimo rezultatas po 6–9 mėn. ir 18–24 mėn. normalus, atlikti tyrimų nereikia;<text:s/></text:span></text:p>
      <text:p text:style-name="P2133"><text:span text:style-name="T2134">109.2</text:span><text:span text:style-name="T2135">.</text:span><text:span text:style-name="T2136"><text:tab/>moterims, kurioms atlikta histere</text:span><text:span text:style-name="T2137">ktomija (kai aptikta CIN pašalinta neradikaliai), rekomenduojama atlikti makšties citologinį tyrimą ir AR ŽPV tyrimą po 6–9 mėn. ir 18–24 mėn. Šios moterys Programoje nedalyvauja.</text:span></text:p>
      <text:p text:style-name="P2138"><text:span text:style-name="T2139">110</text:span><text:span text:style-name="T2140">.</text:span><text:span text:style-name="T2141"><text:tab/><text:s/>Moterims, kurioms serologiniu tyrimu nustatyta ŽIV, rekomenduoja</text:span><text:span text:style-name="T2142">ma taikyti 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text:span><text:span text:style-name="T2152">s, kurioms pirmą kartą patvirtintas gimdos kaklelio piktybinis navikas (C53), asmens sveikatos priežiūros paslaugos organizuojamos Onkologinėmis ligomis sergančių pacientų srautų valdymo ir paslaugų organizavimo reikalavimų aprašo, patvirtinto Lietuvos Res</text:span><text:span text:style-name="T2153">publikos sveikatos apsaugos ministro 20</text:span><text:span text:style-name="T2154">17 m. vasario 17 d. įsakymu Nr. V-156 „Dėl<text:s/></text:span><text:span text:style-name="T2155">Onkologinėmis ligomis sergančių pacientų srautų valdymo ir paslaugų organizavimo reikalavimų aprašo patvirtinimo“, nustatyta tvarka.<text:s/></text:span></text:p>
      <text:p text:style-name="P2156"><text:span text:style-name="T2157">113</text:span><text:span text:style-name="T2158">.</text:span><text:span text:style-name="T2159"><text:tab/></text:span><text:span text:style-name="T2160">Patvirtinus gimdos kaklelio<text:s/></text:span><text:span text:style-name="T2161">piktybinio naviko diagnozę, tyrimų planas sudaromas ir įvykdomas per 14–28 dienas nuo biopsinio mėginio tyrimo rezultato užregistravimo ESPBI IS, stacionarinis gydymas pradedamas per 4–8 savaites. Jei atliekant histologinį tyrimą patvirtinami žymūs gimdos<text:s/></text:span><text:span text:style-name="T2162">kaklelio pokyčiai, gydymas pradedamas ne vėliau kaip per 12 savaičių. Histologiniu tyrimu patvirtintų gimdos kaklelio pokyčių chirurginio gydymo bendrieji reikalavimai pateikti Aprašo 26 priede „Histologiniu tyrimu patvirtintų gimdos kaklelio pokyčių chiru</text:span><text:span text:style-name="T2163">rginio gydymo bendrieji reikalavimai“.</text:span></text:p>
      <text:p text:style-name="P2164"/>
      <text:p text:style-name="P2165"><text:span text:style-name="T2166">XI</text:span><text:span text:style-name="T2167"><text:s/>SKYRIUS</text:span></text:p>
      <text:p text:style-name="P2168"><text:span text:style-name="T2169">PROGRAMOS <text:s/>PASLAUGŲ APMOKĖJIMO PRIVALOMOJO SVEIKATOS DRAUDIMO FONDO BIUDŽETO LĖŠOMIS TVARKA</text:span></text:p>
      <text:p text:style-name="P2170"/>
      <text:p text:style-name="P2171"><text:span text:style-name="T2172">114</text:span><text:span text:style-name="T2173">. Paslaugos, teikiamos dienos chirurgijos ar aktyviojo stacionarinio gydymo metu, apmokamos iš<text:s/></text:span><text:span text:style-name="T2174">Privalomo sveikatos draudimo fondo biudžeto lėšų pagal gydymo atvejo kainą, vadovaujantis Lietuvos Respublikos sveikatos apsaugos ministro 2011 m. gruodžio 23 d. įsakymu Nr. V-1118 „Dėl Giminingų diagnozių grupių sąrašo, Normatyvinės gydymo trukmės ir gimi</text:span><text:span text:style-name="T2175">ningų diagnozių grupėms priskiriamų kainų koeficientų sąrašo bei Medicinos pagalbos priemonių, vaistų, procedūrų ir kraujo komponentų kainų, turinčių įtakos faktinei aktyviojo gydymo atvejo kainai, sąrašo patvirtinimo“. Jeigu pagal dienos stacionaro paslau</text:span><text:span text:style-name="T2176">gos teikimo reikalavimus šios paslaugos teikimo metu taikoma anestezija, anestezijos paslaugos išlaidos apmokamos pagal dienos stacionaro paslaugos bazinę kainą. </text:span></text:p>
      <text:p text:style-name="P2177"><text:span text:style-name="T2178">115</text:span><text:span text:style-name="T2179">. Valstybinė ligonių kasa prie Sveikatos apsaugos ministerijos Programai skiriamas Pri</text:span><text:span text:style-name="T2180">valomojo sveikatos draudimo fondo biudžeto lėšas paskirsto teritorinėms ligonių kasoms (toliau – TLK) pagal prisirašiusių prie PAASPP teikiančių įstaigų privalomuoju sveikatos draudimu apdraustų TLK veiklos zonos 25–59 metų (imtinai) amžiaus moterų skaičių</text:span><text:span text:style-name="T2181">. TLK skirtomis Privalomojo sveikatos draudimo fondo biudžeto lėšomis už Aprašo 13 punkte išvardytas paslaugas, suteiktas pagal Apraše nustatytus reikalavimus, mokama pagal bazines kainas, nustatytas Asmens sveikatos priežiūros paslaugų (išskyrus aktyviojo</text:span><text:span text:style-name="T2182"><text:s/>gydymo), apmokamų Privalomojo sveikatos draudimo fondo biudžeto lėšomis, ir jų bazinių kainų sąraše, patvirtintame Lietuvos Respublikos sveikatos apsaugos ministro 2022 m. lapkričio 3 d. įsakymu Nr. V-1630 „Dėl Asmens sveikatos priežiūros paslaugų ir jų b</text:span><text:span text:style-name="T2183">azinių kainų sąrašo bei su šiomis paslaugomis susijusių priemokų, mokamų Privalomojo sveikatos draudimo fondo biudžeto lėšomis, sąrašų patvirtinimo“.</text:span></text:p>
      <text:p text:style-name="P2184"><text:span text:style-name="T2185">116</text:span><text:span text:style-name="T2186">. Per ataskaitinį laikotarpį suteiktas Programoje numatytas paslaugas TLK apmoka šia 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aklelio medžia</text:span><text:span text:style-name="T2190">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 tyrimus atliekančios</text:span><text:span text:style-name="T2194"><text:s/>įstaigos iki po ataskaitinio laikotarpio einančio kito mėnesio 10 d. teikia TLK ataskaitą, kurioje nurodomas per ataskaitinį laikotarpį suteiktų gimdos kaklelio citologinio tepinėlio, AR ŽPV tyrimų, gimdos kaklelio citologinio tepinėlio skystojoje terpėje</text:span><text:span text:style-name="T2195"><text:s/>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aikotarpio einančio<text:s/></text:span><text:span text:style-name="T2199">kito mėnesio 10 d. pateikia TLK ataskaitą, kurioje nurodoma per ataskaitinį laikotarpį suteiktų gydytojo akušerio ginekologo konsultacijų, kai atliekama kolposkopija, gydytojo akušerio ginekologo konsultacijų, kai atliekama  kolposkopija, ir gimdos kakleli</text:span><text:span text:style-name="T2200">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 ataskaitą, kurioje n</text:span><text:span text:style-name="T2204">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s ministerijos mokėj</text:span><text:span text:style-name="T2208">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kumentai, susiję su<text:s/></text:span><text:span text:style-name="T2221">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P2224"><text:span text:style-name="T2230">PATVIRTINTA</text:span></text:p>
      <text:p text:style-name="P2231">Lietuvos Respublikos sveikatos apsaugos ministro<text:s/></text:p>
      <text:p text:style-name="P2232">2004 m. birželio 30 d. įsakymu Nr. V-482</text:p>
      <text:p text:style-name="P2233">(Lietuvos Respublikos sveikatos apsaugos ministro<text:s/></text:p>
      <text:p text:style-name="P2234">2023 m. gruodžio 22 d. įsakymo Nr. V-1374</text:p>
      <text:p text:style-name="P2235">redakcija)</text:p>
      <text:p text:style-name="P2236"/>
      <text:p text:style-name="P2237"/>
      <text:p text:style-name="P2238"><text:span text:style-name="T2239">GIMDOS KAKLELIO VĖŽIO ANKSTYVOSIOS DIAGNOSTIKOS PROGRAMA</text:span></text:p>
      <text:p text:style-name="P2240"/>
      <text:p text:style-name="P2241"><text:span text:style-name="T2242">I</text:span><text:span text:style-name="T2243"><text:s/>SKYRIUS</text:span></text:p>
      <text:p text:style-name="P2244"><text:span text:style-name="T2245">BENDROSIOS NUOSTATOS</text:span></text:p>
      <text:p text:style-name="P2246"/>
      <text:p text:style-name="P2247"><text:span text:style-name="T2248">1</text:span><text:span text:style-name="T2249">.<text:s/></text:span><text:span text:style-name="T2250">Gimdos kaklelio vėžio ankstyvosios diagnostikos programa (toliau – Programa) nustato pagal ją teikiamas paslaugas, šių paslaugų teikimo ir apmokėjimo tvarką.</text:span><text:s/></text:p>
      <text:p text:style-name="P2251"><text:span text:style-name="T2252">2</text:span><text:span text:style-name="T2253">. Įgyvendinant Programą numatoma Lietuvos Respubli</text:span><text:span text:style-name="T2254">koje vykdyti gimdos kaklelio vėžio ankstyvąją diagnostiką, taikant efektyvius medicinos mokslo ir praktikos įrodymais pagrįstus metodus.</text:span></text:p>
      <text:p text:style-name="P2255"><text:span text:style-name="T2256">3</text:span><text:span text:style-name="T2257">. Programos tikslas – sumažinti Lietuvos moterų sergamumą gimdos kaklelio piktybiniais navikais bei mirtingumą nuo</text:span><text:span text:style-name="T2258"><text:s/>šios ligos.</text:span></text:p>
      <text:p text:style-name="P2259"><text:span text:style-name="T2260">4</text:span><text:span text:style-name="T2261">. Programos uždaviniai:</text:span></text:p>
      <text:p text:style-name="P2262"><text:span text:style-name="T2263">4.1</text:span><text:span text:style-name="T2264">. nustatyti moteris, sergančias ikivėžinėmis gimdos kaklelio ligomis, ir siųsti jas gydytojo akušerio ginekologo konsultacijos;</text:span></text:p>
      <text:p text:style-name="P2265"><text:span text:style-name="T2266">4.2</text:span><text:span text:style-name="T2267">. diagnozuoti gimdos kaklelio piktybinius navikus ankstyvoje stadijoje;</text:span></text:p>
      <text:p text:style-name="P2268"><text:span text:style-name="T2269">4.3</text:span><text:span text:style-name="T2270">. skatinti pirminės ambulatorinės asmens sveikatos priežiūros paslaugų teikėjų veiklą gimdos kaklelio piktybinių navikų prevencijos srityje;</text:span></text:p>
      <text:p text:style-name="P2271"><text:span text:style-name="T2272">4.4</text:span><text:span text:style-name="T2273">. stiprinti asmens sveikatos priežiūros įstaigų institucinį bendradarbiavimą gimdos kaklelio piktybinių</text:span><text:span text:style-name="T2274"><text:s/>navikų prevencijos srityje.</text:span></text:p>
      <text:p text:style-name="P2275"><text:span text:style-name="T2276">5</text:span><text:span text:style-name="T2277">. Programos paslaugos apmokamos iš Privalomojo sveikatos draudimo fondo biudžeto lėšų.</text:span></text:p>
      <text:p text:style-name="P2278"><text:span text:style-name="T2279">6</text:span><text:span text:style-name="T2280">. Programa yra tęstinė.</text:span></text:p>
      <text:p text:style-name="P2281"/>
      <text:p text:style-name="P2282"><text:span text:style-name="T2283">II</text:span><text:span text:style-name="T2284"><text:s/>SKYRIUS</text:span></text:p>
      <text:p text:style-name="P2285"><text:span text:style-name="T2286">PROGRAMOS PASLAUGOS IR JŲ TEIKIMO TVARKA</text:span></text:p>
      <text:p text:style-name="P2287"/>
      <text:p text:style-name="P2288"><text:span text:style-name="T2289">7</text:span><text:span text:style-name="T2290">. Pagal Programą teikiamos šios paslaug</text:span><text:span text:style-name="T2291">os:</text:span></text:p>
      <text:p text:style-name="P2292"><text:span text:style-name="T2293">7.1</text:span><text:span text:style-name="T2294">. informavimo apie gimdos kaklelio piktybinių navikų profilaktiką paslauga;</text:span></text:p>
      <text:p text:style-name="P2295"><text:span text:style-name="T2296">7.2</text:span><text:span text:style-name="T2297">.</text:span><text:s/><text:span text:style-name="T2298">gimdos kaklelio medžiagos paėmimo aukštos rizikos žmogaus papilomos viruso (toliau  – AR ŽPV) tyrimui ir gimdos kaklelio citologinio tepinėlio tyrimui atlikti (ka</text:span><text:span text:style-name="T2299">i AR ŽPV rezultatas teigiamas) bei rezultatų įvertinimo paslauga;</text:span></text:p>
      <text:p text:style-name="P2300"><text:span text:style-name="T2301">7.3</text:span><text:span text:style-name="T2302">. AR ŽPV testo atlikimo paslauga;</text:span></text:p>
      <text:p text:style-name="P2303"><text:span text:style-name="T2304">7.4</text:span><text:span text:style-name="T2305">. gimdos kaklelio citologinio tepinėlio paėmimo ir rezultatų įvertinimo paslauga;</text:span></text:p>
      <text:p text:style-name="P2306"><text:span text:style-name="T2307">7.5</text:span><text:span text:style-name="T2308">. gimdos kaklelio citologinio tepinėlio ištyrimo pasl</text:span><text:span text:style-name="T2309">auga;</text:span></text:p>
      <text:p text:style-name="P2310"><text:span text:style-name="T2311">7.6</text:span><text:span text:style-name="T2312">. gimdos kaklelio citologinio tepinėlio skystojoje terpėje ištyrimo (kai AR ŽPV rezultatas teigiamas) paslauga;<text:s/></text:span></text:p>
      <text:p text:style-name="P2313"><text:span text:style-name="T2314">7.7</text:span><text:span text:style-name="T2315">. gydytojo akušerio ginekologo konsultacija, kai atliekama kolposkopija;</text:span></text:p>
      <text:p text:style-name="P2316"><text:span text:style-name="T2317">7.8</text:span><text:span text:style-name="T2318">. gydytojo akušerio ginekologo konsultacija</text:span><text:span text:style-name="T2319">, kai atliekama kolposkopija ir gimdos kaklelio biopsija bei jos rezultatų įvertinimas;</text:span></text:p>
      <text:p text:style-name="P2320"><text:span text:style-name="T2321">7.9</text:span><text:span text:style-name="T2322">. gimdos kaklelio biopsijos medžiagos ištyrimo paslauga;</text:span></text:p>
      <text:p text:style-name="P2323"><text:span text:style-name="T2324">7.10</text:span><text:span text:style-name="T2325">. 7.2–7.9 papunkčiuose nurodytos paslaugos teikiamos vadovaujantis Gimdos kaklelio vėžio ankstyv</text:span><text:span text:style-name="T2326">osios diagnostikos programos paslaugų teikimo tvarkos aprašu, patvirtintu Lietuvos Respublikos sveikatos apsaugos ministro 2004 m. liepos 16 d. įsakymu Nr. V-548 „Dėl Gimdos kaklelio vėžio ankstyvosios diagnostikos programos paslaugų teikimo tvarkos aprašo</text:span><text:span text:style-name="T2327"><text:s/>patvirtinimo“.</text:span><text:span text:style-name="T2328"><text:s/></text:span><text:span text:style-name="T2329">Programos paslaugų teikimo<text:s/></text:span><text:span text:style-name="T2330">25–34 m. (imtinai) amžiaus moterims algoritmas pateikiamas programos 1 priede. Programos paslaugų teikimo 35–59 m. (imtinai) amžiaus moterims algoritmas pateikiamas programos 2 priede.</text:span><text:s/></text:p>
      <text:p text:style-name="P2331"><text:span text:style-name="T2332">8</text:span><text:span text:style-name="T2333">. Suteiktos 7.2, 7.4, 7.7–7.8 papunkčiuose nurodytos paslaugos registruojamos<text:s/></text:span><text:span text:style-name="T2334">formoje 025/a</text:span><text:span text:style-name="T2335"><text:s/>„</text:span><text:span text:style-name="T2336">Ambulatorinė asmens sveikatos istorija</text:span><text:span text:style-name="T2337">“<text:s/></text:span><text:span text:style-name="T2338">(toliau – forma 025/a)</text:span><text:span text:style-name="T2339">, patvirtintoje<text:s/></text:span><text:span text:style-name="T2340">Lietuvos Respublikos sveikatos apsaugos ministro 2014 m. sausio 27 d. įsakymu Nr. V-1</text:span><text:span text:style-name="T2341">20 „</text:span><text:span text:style-name="T2342">Dėl privalomų sveikatos statistikos apskaitos ir kitų tipinių formų bei privalomų sveikatos statistikos ataskaitų formų patvirtinimo</text:span><text:span text:style-name="T2343">“ (toliau – įsakymas Nr. V-120),</text:span><text:span text:style-name="T2344"><text:s/>ir<text:s/></text:span><text:span text:style-name="T2345">formoje 025/a-LK „Asmens ambulatorinio gydymo statistinė kortelė“<text:s/></text:span><text:span text:style-name="T2346">(toliau – forma 02</text:span><text:span text:style-name="T2347">5/a-LK),<text:s/></text:span><text:span text:style-name="T2348">patvirtintoje Lietuvos Respublikos sveikatos apsaugos ministro 1998 m. lapkričio 26 d. įsakymu Nr. 687 „Dėl medicininės apskaitos dokumentų formų tvirtinimo“</text:span><text:span text:style-name="T2349">, o suteiktos 7.3, 7.5, 7.6 ir 7.9 papunkčiuose nurodytos paslaugos registruojamos formoje</text:span><text:span text:style-name="T2350"><text:s/>025/a-LK ir užpildoma</text:span><text:span text:style-name="T2351"><text:s/></text:span><text:span text:style-name="T2352">forma Nr. 014-1-2/a „Patologijos tyrimų rezultatų aprašymas“, patvirtinta<text:s/></text:span><text:span text:style-name="T2353">įsakymu Nr. V-120.</text:span></text:p>
      <text:p text:style-name="P2354"><text:span text:style-name="T2355">9</text:span><text:span text:style-name="T2356">. Informavimo apie gimdos kaklelio piktybinių navikų profilaktiką paslaugos teikimą prie pirminės ambulatorinės asmens sveikatos<text:s/></text:span><text:span text:style-name="T2357">priežiūros įstaigos (toliau – PAASPĮ) prisirašiusiems gyventojams organizuoja PAASPĮ.</text:span></text:p>
      <text:p text:style-name="P2358"><text:span text:style-name="T2359">10</text:span><text:span text:style-name="T2360">. Informavimo apie gimdos kaklelio piktybinių navikų ankstyvosios diagnostikos paslauga apima Programos 3 priedo informacinio pranešimo užpildymą ir įteikimą arba i</text:span><text:span text:style-name="T2361">šsiuntimą.</text:span><text:s/></text:p>
      <text:p text:style-name="P2362"><text:span text:style-name="T2363">11</text:span><text:span text:style-name="T2364">. Informavimo apie gimdos kaklelio piktybinių navikų profilaktiką paslauga teikiama 25–59 m. (imtinai) pacientėms.</text:span></text:p>
      <text:p text:style-name="P2365"><text:span text:style-name="T2366">12</text:span><text:span text:style-name="T2367">. Informavimo apie gimdos kaklelio piktybinių navikų ankstyvąją diagnostiką paslauga, apmokama Programoje nustatyta t</text:span><text:span text:style-name="T2368">varka, teikiama:</text:span></text:p>
      <text:p text:style-name="P2369"><text:span text:style-name="T2370">12.1</text:span><text:span text:style-name="T2371">.<text:s/></text:span><text:span text:style-name="T2372">25–34 m. (imtinai) amžiaus moterims ne daugiau kaip 3 kartus per vieną Programos ciklą (per 3 metus nuo informavimo paslaugos suteikimo):</text:span></text:p>
      <text:p text:style-name="P2373"><text:span text:style-name="T2374">12.2</text:span><text:span text:style-name="T2375">. 35–59 m. (imtinai) amžiaus moterims ne daugiau kaip 5 kartus per vieną Programos ci</text:span><text:span text:style-name="T2376">klą (per 5 metus nuo informavimo paslaugos suteikimo);</text:span></text:p>
      <text:p text:style-name="P2377"><text:span text:style-name="T2378">12.3</text:span><text:span text:style-name="T2379">. pakartotinis kvietimas siunčiamas po 3 mėn. moterims, neatsiliepusioms į pirmąjį ciklo kvietimą.</text:span><text:s/></text:p>
      <text:p text:style-name="P2380"><text:span text:style-name="T2381">13</text:span><text:span text:style-name="T2382">.</text:span><text:span text:style-name="T2383"><text:s/></text:span><text:span text:style-name="T2384">PAASPĮ yra atsakinga už tinkamą suteiktos informavimo apie gimdos kaklelio piktybin</text:span><text:span text:style-name="T2385">ių navikų profilaktiką paslaugos registravimą:</text:span></text:p>
      <text:p text:style-name="P2386"><text:span text:style-name="T2387">13.1</text:span><text:span text:style-name="T2388">. jeigu pacientei informacinis pranešimas įteikiamas, paslaugos suteikimas registruojamas formoje 025/a;</text:span></text:p>
      <text:p text:style-name="P2389"><text:span text:style-name="T2390">13.2</text:span><text:span text:style-name="T2391">. jeigu informaciniai pranešimai pacientėms siunčiami paštu, elektroniniu paštu ar telefon</text:span><text:span text:style-name="T2392">u, sudaromas pacienčių, kurioms jie išsiųsti, sąrašas. Sąraše nurodomas pacientės vardas ir pavardė, adresas ar elektroninio pašto adresas, ar telefono numeris, kuriuo išsiųstas informacinis pranešimas, ir jo išsiuntimo data. Sąrašas patvirtinamas PAASPĮ v</text:span><text:span text:style-name="T2393">adovo arba jo įgalioto asmens parašu (parašas gali būti elektroninis). Informacinio pranešimo išsiuntimo data registruojama formoje 025/a.</text:span></text:p>
      <text:p text:style-name="P2394"><text:span text:style-name="T2395">14</text:span><text:span text:style-name="T2396">. Informacija apie pacientei suteiktą informavimo apie gimdos kaklelio piktybinių navikų profilaktiką paslaug</text:span><text:span text:style-name="T2397">ą yra registruojama formoje 025/a-LK.</text:span></text:p>
      <text:p text:style-name="P2398"><text:span text:style-name="T2399">15</text:span><text:span text:style-name="T2400">. Gimdos kaklelio medžiagos paėmimo AR ŽPV tyrimui ir gimdos kaklelio citologinio tepinėlio tyrimui atlikti (kai AR ŽPV rezultatas teigiamas) bei rezultatų įvertinimo paslauga apima:</text:span></text:p>
      <text:p text:style-name="P2401"><text:span text:style-name="T2402">15.1</text:span><text:span text:style-name="T2403">. gimdos kaklelio<text:s/></text:span><text:span text:style-name="T2404">medžiagos AR ŽPV tyrimui ir gimdos kaklelio citologinio tepinėlio tyrimui atlikti (kai AR ŽPV rezultatas teigiamas) paėmimą, naudojant citologinį skystųjų terpių surinkimo instrumentų rinkinį;</text:span></text:p>
      <text:p text:style-name="P2405"><text:span text:style-name="T2406">15.2</text:span><text:span text:style-name="T2407">. gimdos kaklelio medžiagos, skirtos AR ŽPV nustatyti,<text:s/></text:span><text:span text:style-name="T2408">pristatymą į įstaigą,<text:s/></text:span><text:span text:style-name="T2409">turinčią licenciją atlikti<text:s/></text:span><text:span text:style-name="T2410">molekulinius tyrimus (siuntime turi būti nurodoma „Programa“);</text:span></text:p>
      <text:p text:style-name="P2411"><text:span text:style-name="T2412">15.3</text:span><text:span text:style-name="T2413">. pacientės informavimą apie Programos 7.3 papunktyje nurodytos paslaugos ir, jei AR ŽPV rezultatas buvo teigiamas, 7.6 papunktyje nurod</text:span><text:span text:style-name="T2414">ytos paslaugos rezultatus ir supažindinimą su tolesne profilaktika arba siuntimą gydytojo akušerio konsultacijos.</text:span></text:p>
      <text:p text:style-name="P2415"><text:span text:style-name="T2416">16</text:span><text:span text:style-name="T2417">. Gimdos kaklelio medžiagos paėmimo AR ŽPV tyrimui ir gimdos kaklelio citologinio tepinėlio tyrimui atlikti (kai AR ŽPV rezultatas tei</text:span><text:span text:style-name="T2418">giamas) bei rezultatų įvertinimo paslaugą 35–59 m. (imtinai) pacientėms teikia šeimos gydytojas arba šeimos medicinos paslaugas teikiančios komandos narys (gydytojas akušeris ginekologas ar akušeris) ne dažniau kaip vieną kartą per 5 metus.</text:span></text:p>
      <text:p text:style-name="P2419"><text:span text:style-name="T2420">17</text:span><text:span text:style-name="T2421">. Pacient</text:span><text:span text:style-name="T2422">ei, kurios AR ŽPV tyrimas buvo:</text:span></text:p>
      <text:p text:style-name="P2423"><text:span text:style-name="T2424">17.1</text:span><text:span text:style-name="T2425">. neinformatyvus (netinkamas vertinti) tyrimas kartojamas. Pakartotinis tyrimas atliekamas ne anksčiau kaip praėjus 3 mėnesiams po gimdos kaklelio medžiagos paėmimo AR ŽPV tyrimui ir gimdos kaklelio citologinio tepinėl</text:span><text:span text:style-name="T2426">io tyrimui atlikti (kai AR ŽPV rezultatas teigiamas) bei rezultatų įvertinimo paslaugos suteikimo. Pagal Programą vienas pakartotinis tyrimas apmokamas III<text:s/></text:span><text:span text:style-name="T2427">skyriuje nustatyta</text:span><text:span text:style-name="T2428"><text:s/>tvarka. Jeigu pakartotinis tyrimas buvo neinformatyvus (netinkamas vertinti), pac</text:span><text:span text:style-name="T2429">ientė</text:span><text:span text:style-name="T2430"><text:s/></text:span><text:span text:style-name="T2431">siunčiama pas gydytoją akušerį ginekologą konsultacijos. Jeigu pakartotiniu tyrimu nustatytas AR ŽPV, atliekami Programos 17.3 papunktyje nurodyti veiksmai;</text:span><text:s/></text:p>
      <text:p text:style-name="P2432"><text:span text:style-name="T2433">17.2</text:span><text:span text:style-name="T2434">. neigiamas, siunčiamas kvietimas dalyvauti Programoje po 5 metų;</text:span></text:p>
      <text:p text:style-name="P2435"><text:span text:style-name="T2436">17.3</text:span><text:span text:style-name="T2437">. teigiama</text:span><text:span text:style-name="T2438">s, iš to paties mėginio atliekamas gimdos kaklelio citologinio tepinėlio ištyrimas (suteikiama 7.6 papunktyje nurodyta paslauga). Galutinis integruotas AR ŽPV tyrimo ir gimdos kaklelio citologinio tepinėlio tyrimo atsakymas perduodamas siunčiančiajai įstai</text:span><text:span text:style-name="T2439">gai.<text:s/></text:span></text:p>
      <text:p text:style-name="P2440"><text:span text:style-name="T2441">18</text:span><text:span text:style-name="T2442">. Gimdos kaklelio citologinio tepinėlio paėmimo ir rezultatų įvertinimo paslaugą 25–34 m. (imtinai) pacientėms teikia šeimos gydytojas arba šeimos medicinos paslaugas teikiančios komandos narys (gydytojas akušeris ginekologas ar akušeris) ne<text:s/></text:span><text:span text:style-name="T2443">dažniau kaip vieną kartą per 3 metus.</text:span></text:p>
      <text:p text:style-name="P2444"><text:span text:style-name="T2445">19</text:span><text:span text:style-name="T2446">. Atliekami tyrimai:</text:span></text:p>
      <text:p text:style-name="P2447"><text:span text:style-name="T2448">19.1</text:span><text:span text:style-name="T2449">. 25–34 m. (imtinai) amžiaus moterims:</text:span></text:p>
      <text:p text:style-name="P2450"><text:span text:style-name="T2451">19.1.1</text:span><text:span text:style-name="T2452">. jei gimdos kaklelio citologiniame tepinėlyje nerandama intraepitelinių pakitimų, moterys kviečiamos dalyvauti Programoje po 3 metų;</text:span></text:p>
      <text:p text:style-name="P2453"><text:span text:style-name="T2454">19.1.2</text:span><text:span text:style-name="T2455">. jei gimdos kaklelio citologinio tepinėlio tyrimas neinformatyvus arba randama atipinių plokščiojo epitelio nenustatytos reikšmės ląstelių (toliau – ASC-US), ne anksčiau kaip po 3 mėnesių atliekamas pakartotinis citologinio tepinėlio paėmimas ir t</text:span><text:span text:style-name="T2456">yrimas.<text:s/></text:span><text:span text:style-name="T2457">Pagal Programą vienas pakartotinis tyrimas apmokamas III skyriuje nustatyta tvarka.</text:span><text:span text:style-name="T2458"><text:s/>Jei pakartotinai ištyrus gimdos kaklelio citologinį tepinėlį nustatoma ASC-US arba tyrimas neinformatyvus, pacientės siunčiamos gydytojo akušerio ginekologo konsult</text:span><text:span text:style-name="T2459">acijos, kurios metu atliekama kolposkopija ir, jei reikia, biopsija;</text:span></text:p>
      <text:p text:style-name="P2460"><text:span text:style-name="T2461">19.1.3</text:span><text:span text:style-name="T2462">. jei gimdos kaklelio citologiniame tepinėlyje nustatomi nežymūs plokščialąsteliniai intraepiteliniai pakitimai (toliau – LSIL) arba kiti žymesni pakitimai nei LSIL (žymūs<text:s/></text:span><text:span text:style-name="T2463">plokščialąsteliniai intraepiteliniai pokyčiai, plokščialąstelinė karcinoma ar kt.), pacientės siunčiamos gydytojo akušerio ginekologo konsultacijos, kurios metu atliekama kolposkopija ir, jei reikia, biopsija;</text:span></text:p>
      <text:p text:style-name="P2464"><text:span text:style-name="T2465">19.2</text:span><text:span text:style-name="T2466">. 35–59 m. (imtinai) amžiaus moterim</text:span><text:span text:style-name="T2467">s:</text:span></text:p>
      <text:p text:style-name="P2468"><text:span text:style-name="T2469">19.2.1</text:span><text:span text:style-name="T2470">. jei AR ŽPV tyrimo rezultatas neigiamas, pacientės kviečiamos dalyvauti Programoje po 5 metų;<text:s/></text:span></text:p>
      <text:p text:style-name="P2471"><text:span text:style-name="T2472">19.2.2</text:span><text:span text:style-name="T2473">. jei pirminio AR ŽPV tyrimo rezultatas teigiamas, o gimdos kaklelio citologinio tepinėlio skystojoje terpėje tyrimas neinformatyvus, ne an</text:span><text:span text:style-name="T2474">ksčiau kaip po 3 mėnesių atliekamas pakartotinis citologinio tepinėlio skystojoje terpėje paėmimas ir tyrimas.<text:s/></text:span><text:span text:style-name="T2475">Pagal Programą vienas pakartotinis tyrimas apmokamas III skyriuje nustatyta tvarka.</text:span><text:span text:style-name="T2476"><text:s/>Jei pakartotinai ištyrus nustatomas ASC-US arba kiti žymesni<text:s/></text:span><text:span text:style-name="T2477">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78">matyvus, pacientės siunčiamos gydytojo akušerio ginekologo konsultacijos, kurios metu atliekama kolposkopija ir, jei reikia, biopsija;<text:s/></text:span></text:p>
      <text:p text:style-name="P2479"><text:span text:style-name="T2480">19.2.3</text:span><text:span text:style-name="T2481">. jei pirminio AR ŽPV tyrimo rezultatas teigiamas, o atlikus citologinio tepinėlio skystojoje terpėje tyrimą p</text:span><text:span text:style-name="T2482">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3">kušerio ginekologo konsultacijos, kurios metu atliekama kolposkopija ir, jei reikia, biopsija. Jei AR ŽPV tyrumo rezultatas neigiamas, pacientė kviečiama dalyvauti Programoje po 5 metų;</text:span></text:p>
      <text:p text:style-name="P2484"><text:span text:style-name="T2485">19.2.4</text:span><text:span text:style-name="T2486">. jei pirminio AR ŽPV tyrimo rezultatas teigiamas, o atlikus</text:span><text:span text:style-name="T2487"><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88">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89"><text:s/>reikia, biopsija. Jei AR ŽPV tyrimo rezultatas neigiamas, pacientė kviečiama dalyvauti Programoje po 5 metų;<text:s/></text:span></text:p>
      <text:p text:style-name="P2490"><text:span text:style-name="T2491">19.2.5</text:span><text:span text:style-name="T2492">. jei ištyrus gimdos kaklelio citologinį tepinėlį skystojoje terpėje (kai AR ŽPV tyrimo rezultatas teigiamas) buvo rasta</text:span><text:span text:style-name="T2493"><text:s/></text:span><text:span text:style-name="T2494">ASC-US arba ki</text:span><text:span text:style-name="T2495">ti žymesni pakitimai nei ASC-US (atipiniai plokščialąsteliniai nenustatytos reikšmės pokyčiai,<text:s/></text:span><text:span text:style-name="T2496">nežymūs plokščialąsteliniai intraepiteliniai pokyčiai,</text:span><text:span text:style-name="T2497"><text:s/>žymūs plokščialąsteliniai intraepiteliniai pokyčiai, plokščialąstelinė karcinoma ar kt.), pacientės siunči</text:span><text:span text:style-name="T2498">amos gydytojo akušerio ginekologo konsultacijos, kurios metu atliekama kolposkopija ir, jei reikia, biopsija.<text:s/></text:span></text:p>
      <text:p text:style-name="P2499"><text:span text:style-name="T2500">20. Gimdos kaklelio citologiniai tepinėliai tiriami įstaigose, kurios turi patologijos tyrimų (citopatologinių tyrimų) veiklos licenciją ir</text:span><text:span text:style-name="T2501"><text:s/>atitinka Patologijos tyrimų kokybės reikalavimų aprašo,  patvirtinto Lietuvos Respublikos sveikatos apsaugos ministro 2009 m. rugpjūčio 19 d. įsakymu Nr.  V-661 „Dėl Patologijos tyrimų kokybės reikalavimų aprašo patvirtinimo“ (toliau – įsakymas Nr.  V-661</text:span><text:span text:style-name="T2502">), reikalavimus ir dalyvauja išorinės patikros, kai atliekami gimdos kaklelio citologiniai tyrimai, programose. Tepinėliai dažomi<text:s/></text:span><text:span text:style-name="T2503">Papanicolaou</text:span><text:span text:style-name="T2504"><text:s/>metodu  ir vertinami vadovaujantis Bethesdos sistema gimdos kaklelio / makšties citologiniams radiniams vertinti.</text:span><text:span text:style-name="T2505"><text:s/></text:span></text:p>
      <text:p text:style-name="P2506"><text:span text:style-name="T2507">21</text:span><text:span text:style-name="T2508">. Gydytojo akušerio ginekologo konsultacija, kai atliekama kolposkopija, gydytojo akušerio ginekologo konsultacija, kai atliekama kolposkopija, ir gimdos kaklelio biopsijos bei jos rezultatų įvertinimo paslauga teikiama asmens sveikatos priežiūros<text:s/></text:span><text:span text:style-name="T2509">įstaigose, turinčiose licenciją teikti ambulatorines specializuotas akušerijos ir ginekologijos paslaugas.</text:span></text:p>
      <text:p text:style-name="P2510"><text:span text:style-name="T2511">22</text:span><text:span text:style-name="T2512">. Gydytojo akušerio ginekologo konsultaciją, kai atliekama kolposkopija, gydytojo akušerio ginekologo konsultaciją, kai atliekama kolposkopija<text:s/></text:span><text:span text:style-name="T2513">ir gimdos kaklelio biopsija bei jos rezultatų įvertinim</text:span><text:span text:style-name="T2514">as, teikia gydytojas akušeris ginekologas 25–59 m. (imtinai)<text:s/></text:span><text:span text:style-name="T2515">pacientėms</text:span><text:span text:style-name="T2516"><text:s/>ne dažniau kaip vieną kartą per metus</text:span><text:span text:style-name="T2517">.</text:span></text:p>
      <text:p text:style-name="P2518"><text:span text:style-name="T2519">23</text:span><text:span text:style-name="T2520">. Gydytojo akušerio ginekologo konsultacijos, kai atliekama kolposkopija, <text:s/>paslauga<text:s/></text:span><text:span text:style-name="T2521">apima:</text:span></text:p>
      <text:p text:style-name="P2522"><text:span text:style-name="T2523">23.1</text:span><text:span text:style-name="T2524">. gimdos kaklelio ir makšties gleivinės apžiūrą kolposkopu (apžiūros metu naudojamas 3–5 % acto rūgšties tirpalas, jei reikia, papildomai naudojamas Liugolio tirpalas – patologiniams pakitimams gleivinėje išryškinti);</text:span></text:p>
      <text:p text:style-name="P2525"><text:span text:style-name="T2526">23.2</text:span><text:span text:style-name="T2527">. pacientės<text:s/></text:span><text:span text:style-name="T2528">informavimą apie atliktos gimdos kaklelio ir makšties gleivinės apžiūros rezultatus;</text:span></text:p>
      <text:p text:style-name="P2529"><text:span text:style-name="T2530">23.3</text:span><text:span text:style-name="T2531">. atsakymo apie kolposkopijos rezultatus siuntimą į PAASPĮ.</text:span></text:p>
      <text:p text:style-name="P2532"><text:span text:style-name="T2533">24</text:span><text:span text:style-name="T2534">. Gydytojo akušerio ginekologo konsultacija, kai atliekama kolposkopija ir gimdos kaklelio biop</text:span><text:span text:style-name="T2535">sija bei jos rezultatų įvertinimas, apima:</text:span></text:p>
      <text:p text:style-name="P2536"><text:span text:style-name="T2537">24.1</text:span><text:span text:style-name="T2538">. gimdos kaklelio biopsiją, kontroliuojamą kolposkopu;</text:span></text:p>
      <text:p text:style-name="P2539"><text:span text:style-name="T2540">24.2</text:span><text:span text:style-name="T2541">. biopsijos medžiagos pateikimą įstaigai, atliekančiai patologijos tyrimus (siuntime, teikiamame kartu su biopsijos medžiaga, turi būti nurodoma</text:span><text:span text:style-name="T2542"><text:s/>„Programa“);</text:span></text:p>
      <text:p text:style-name="P2543"><text:span text:style-name="T2544">24.3</text:span><text:span text:style-name="T2545">. pacientės informavimą apie biopsijos medžiagos ištyrimo rezultatus ir supažindinimą su tolesne profilaktika arba siuntimą gydyti bei informacijos apie biopsijos rezultatus ir rekomendacijas siuntimą į PAASPĮ.</text:span></text:p>
      <text:p text:style-name="P2546"><text:span text:style-name="T2547">25</text:span><text:span text:style-name="T2548">. Gimdos kaklel</text:span><text:span text:style-name="T2549">io biopsijos medžiagos ištyrimo paslauga teikiama įstaigose, kurios turi patologijos tyrimų (biopsijos tyrimų, histologijos laboratorijų, histochemijos laboratorijų ir (ar) imunohistochemijos laboratorijų) veiklos licenciją ir atitinka patologijos tyrimų k</text:span><text:span text:style-name="T2550">okybės reikalavimus, patvirtintus įsakymu Nr. V-661. Preparatai dažomi standartiniu hematoksilino ir eozino metodu, jei yra indikacijų, taikomi papildomi histocheminiai ir (ar) imunohistocheminiai tyrimų metodai. Gimdos kaklelio histologinio tyrimo išvada<text:s/></text:span><text:span text:style-name="T2551">formuluojama vadovaujantis 2013 m. Pasaulio sveikatos organizacijos moters genitalijų piktybinių navikų klasifikacijos sistema, 3 laipsnių gimdos kaklelio intraepitelinės neoplazijos CIN<text:s/></text:span><text:span text:style-name="T2552">(Cervical Intraepithelial Neoplasia)</text:span><text:span text:style-name="T2553"><text:s/>sistema ir 2 laipsnių gimdos kak</text:span><text:span text:style-name="T2554">lelio plokšialąstelinio intraepitelinio pažeidimo<text:s/></text:span><text:span text:style-name="T2555">(SIL Squamous Intraepithelial Lesion)</text:span><text:span text:style-name="T2556"><text:s/>sistema. Išvadoje nurodomas naviko histologinis tipas, jo diferenciacijos laipsnis ir dydis biopsijos medžiagoje, endocervikinių liaukų pakenkimas, kiti radiniai (uždeg</text:span><text:span text:style-name="T2557">imas, išopėjimas ir kiti).</text:span></text:p>
      <text:p text:style-name="P2558"/>
      <text:p text:style-name="P2559"/>
      <text:p text:style-name="P2560"><text:span text:style-name="T2561">III</text:span><text:span text:style-name="T2562"><text:s/>SKYRIUS<text:s/></text:span></text:p>
      <text:p text:style-name="P2563"><text:span text:style-name="T2564">PROGRAMOS PASLAUGŲ APMOKĖJIMO TVARKA</text:span></text:p>
      <text:p text:style-name="P2565"/>
      <text:p text:style-name="P2566"><text:span text:style-name="T2567">26</text:span><text:span text:style-name="T2568">.</text:span><text:span text:style-name="T2569"><text:s/></text:span><text:span text:style-name="T2570">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1">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2">statytas<text:s/></text:span><text:span text:style-name="T2573">Asmens sveikatos priežiūros paslaugų (išskyrus aktyviojo gydymo), apmokamų Privalomojo sveikatos draudimo fondo biudžeto lėšomis, ir jų bazinių kainų sąraše</text:span><text:span text:style-name="T2574">,  patvirtintame<text:s/></text:span><text:span text:style-name="T2575">Lietuvos Respublikos sveikatos apsaugos ministro 2022 m. lapkričio 3 d. įs</text:span><text:span text:style-name="T2576">akymu Nr. V-1630 „Dėl Asmens sveikatos priežiūros paslaugų ir jų bazinių kainų sąrašo bei su šiomis paslaugomis susijusių priemokų, mokamų Privalomojo sveikatos draudimo fondo biudžeto lėšomis, sąrašų patvirtinimo“</text:span><text:span text:style-name="T2577">.</text:span><text:span text:style-name="T2578"><text:s/></text:span></text:p>
      <text:p text:style-name="P2579"><text:span text:style-name="T2580">27</text:span><text:span text:style-name="T2581">. Per ataskaitinį laikotarpį<text:s/></text:span><text:span text:style-name="T2582">suteiktas Programoje numatytas paslaugas TLK apmoka šia tvarka:</text:span></text:p>
      <text:p text:style-name="P2583"><text:span text:style-name="T2584">27.1</text:span><text:span text:style-name="T2585">. PAASPĮ iki po ataskaitinio laikotarpio einančio kito mėnesio 10 d. teikia TLK ataskaitą, kurioje nurodomas per ataskaitinį laikotarpį suteiktų informavimo apie</text:span><text:span text:style-name="T2586"><text:s/></text:span><text:span text:style-name="T2587">gimdos kaklelio piktybin</text:span><text:span text:style-name="T2588">ių navikų profilaktiką, gimdos kaklelio citologinio tepinėlio paėmimo ir rezultatų įvertinimo ir gimdos kaklelio medžiagos paėmimo AR ŽPV tyrimui ir gimdos kaklelio citologinio tepinėlio tyrimui atlikti (kai AR ŽPV rezultatas teigiamas) bei rezultatų įvert</text:span><text:span text:style-name="T2589">inimo paslaugų kiekis ir mokėtina suma;<text:s/></text:span></text:p>
      <text:p text:style-name="P2590"><text:span text:style-name="T2591">27.2</text:span><text:span text:style-name="T2592">. asmens sveikatos priežiūros įstaigos, atliekančios gimdos kaklelio citologinio tepinėlio ir AR ŽPV tyrimus, iki po ataskaitinio laikotarpio einančio kito mėnesio 10 d. teikia TLK ataskaitą, kurioje nurodom</text:span><text:span text:style-name="T2593">as per ataskaitinį laikotarpį suteiktų gimdos kaklelio citologinio tepinėlio, AR ŽPV tyrimų, gimdos kaklelio citologinio tepinėlio skystojoje terpėje ištyrimo (kai AR ŽPV rezultatas teigiamas) paslaugų kiekis ir mokėtina suma;</text:span></text:p>
      <text:p text:style-name="P2594"><text:span text:style-name="T2595">27.3</text:span><text:span text:style-name="T2596">. asmens sveikatos pr</text:span><text:span text:style-name="T2597">iežiūros įstaigos, teikiančios ambulatorines akušerijos ir ginekologijos paslaugas, iki po ataskaitinio laikotarpio einančio kito mėnesio 10 d. pateikia TLK ataskaitą, kurioje nurodoma per ataskaitinį laikotarpį suteiktų gydytojo akušerio ginekologo konsul</text:span><text:span text:style-name="T2598">tacijų, kai atliekama kolposkopija, gydytojo akušerio ginekologo konsultacijų, kai atliekama <text:s/>kolposkopija ir gimdos kaklelio biopsija bei jos rezultatų įvertinimas, paslaugų kiekis ir mokėtina suma;</text:span></text:p>
      <text:p text:style-name="P2599"><text:span text:style-name="T2600">27.4</text:span><text:span text:style-name="T2601">. asmens sveikatos priežiūros įstaigos, atliekan</text:span><text:span text:style-name="T2602">čios gimdos kaklelio biopsijos medžiagos tyrimus, iki po ataskaitinio laikotarpio einančio kito mėnesio 10 d. teikia TLK ataskaitą, kurioje nurodomas per ataskaitinį laikotarpį suteiktų gimdos kaklelio biopsijos medžiagos ištyrimo paslaugų kiekis ir mokėti</text:span><text:span text:style-name="T2603">na suma;</text:span></text:p>
      <text:p text:style-name="P2604"><text:span text:style-name="T2605">27.5</text:span><text:span text:style-name="T2606">. TLK, įvertinusi gautus duomenis, teikia Valstybinei ligonių kasai prie Sveikatos apsaugos ministerijos mokėjimo už Programos paslaugas paraišką;</text:span></text:p>
      <text:p text:style-name="P2607"><text:span text:style-name="T2608">27.6</text:span><text:span text:style-name="T2609">. TLK, gavusi lėšas Programos paslaugoms vykdyti, priima apmokėti asmens sveikatos p</text:span><text:span text:style-name="T2610">riežiūros įstaigų pateiktas sąskaitas.</text:span></text:p>
      <text:p text:style-name="P2611"><text:span text:style-name="T2612">__________________</text:span></text:p>
      <text:p text:style-name="P2613">Papildyta priedu:</text:p>
      <text:p text:style-name="P2614"><text:span text:style-name="T2615">Nr.<text:s/></text:span><text:a xlink:href="https://www.e-tar.lt/portal/legalAct.html?documentId=ab9a7580a57411eea5a28c81c82193a8" office:target-frame-name="_top" xlink:show="replace"><text:span text:style-name="T2616">V-1374</text:span></text:a><text:span text:style-name="T2617">, 2023-12-22, paskelbta TAR 2023-12-28, i. k. 2023-25719</text:span></text:p>
      <text:p text:style-name="Normal"/>
      <text:p text:style-name="P2618">Gimdos kaklelio vėžio ankstyvosios</text:p>
      <text:p text:style-name="P2624">diagnostikos programos</text:p>
      <text:p text:style-name="P2625"><text:span text:style-name="T2626">1</text:span><text:span text:style-name="T2627"><text:s/>priedas</text:span></text:p>
      <text:p text:style-name="P2628"/>
      <text:p text:style-name="P2629"><text:span text:style-name="T2630">GIMDOS KAKLELIO VĖŽIO ANKSTYVOSIOS DIAGNOSTIKOS PROGRAMOS PASLAUGŲ TEIKIMO 25–34 M. (IMTINAI) AMŽIAUS MOTERIMS ALGORITMAS<text:s/></text:span></text:p>
      <text:p text:style-name="P2631"/>
      <text:p text:style-name="Normal"><text:span text:style-name="T2632"><draw:connector draw:type="standard" svg:x1="2.12847in" svg:y1="2.55417in" svg:x2="4.19028in" svg:y2="1.21111in" draw:z-index="251659264" draw:id="id0" draw:style-name="a0" draw:name="Connector: Elbow 1" text:anchor-type="paragraph"><svg:title/><svg:desc/></draw:connector></text:span><text:span text:style-name="T2633"><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4"><text:span text:style-name="T2635">_______________</text:span></text:p>
      <text:p text:style-name="P2636">Papildyta<text:s/>priedu:</text:p>
      <text:p text:style-name="P2637"><text:span text:style-name="T2638">Nr.<text:s/></text:span><text:a xlink:href="https://www.e-tar.lt/portal/legalAct.html?documentId=ab9a7580a57411eea5a28c81c82193a8" office:target-frame-name="_top" xlink:show="replace"><text:span text:style-name="T2639">V-1374</text:span></text:a><text:span text:style-name="T2640">, 2023-12-22, paskelbta TAR 2023-12-28, i. k. 2023-25719</text:span></text:p>
      <text:p text:style-name="Normal"/>
      <text:p text:style-name="P2641">Gimdos kaklelio vėžio ankstyvosios</text:p>
      <text:p text:style-name="P2647">diagnostikos<text:s/>programos</text:p>
      <text:p text:style-name="P2648"><text:span text:style-name="T2649">2</text:span><text:span text:style-name="T2650"><text:s/>priedas</text:span></text:p>
      <text:p text:style-name="P2651"/>
      <text:p text:style-name="P2652"><text:span text:style-name="T2653">GIMDOS KAKLELIO VĖŽIO ANKSTYVOSIOS DIAGNOSTIKOS PROGRAMOS PASLAUGŲ TEIKIMO 35–59 M. (IMTINAI) AMŽIAUS MOTERIMS ALGORITMAS<text:s/></text:span></text:p>
      <text:p text:style-name="P2654"/>
      <text:p text:style-name="Normal"><text:span text:style-name="T2655"><draw:connector draw:type="standard" svg:x1="5.15625in" svg:y1="3.30242in" svg:x2="5.59514in" svg:y2="2.95658in" draw:z-index="251663360" draw:id="id51" draw:style-name="a138" draw:name="Connector: Elbow 3" text:anchor-type="paragraph"><svg:title/><svg:desc/></draw:connector></text:span><text:span text:style-name="T2656"><draw:connector draw:type="standard" svg:x1="4.71353in" svg:y1="1.16528in" svg:x2="7.21353in" svg:y2="2.24167in" draw:z-index="251662336" draw:id="id52" draw:style-name="a139" draw:name="Connector: Elbow 2" text:anchor-type="paragraph"><svg:title/><svg:desc/></draw:connector></text:span><text:span text:style-name="T2657"><draw:connector draw:type="standard" svg:x1="1.2in" svg:y1="1.51627in" svg:x2="3.30069in" svg:y2="0.81489in" draw:z-index="251661312" draw:id="id53" draw:style-name="a140" draw:name="Connector: Elbow 2" text:anchor-type="paragraph"><svg:title/><svg:desc/></draw:connector></text:span><text:span text:style-name="T2658"><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59">Papildyta priedu:</text:p>
      <text:p text:style-name="P2660"><text:span text:style-name="T2661">Nr.<text:s/></text:span><text:a xlink:href="https://www.e-tar.lt/portal/legalAct.html?documentId=ab9a7580a57411eea5a28c81c82193a8" office:target-frame-name="_top" xlink:show="replace"><text:span text:style-name="T2662">V-1374</text:span></text:a><text:span text:style-name="T2663">, 2023-12-22, paskelbta TAR 2023-12-28, i. k. 2023-25719</text:span></text:p>
      <text:p text:style-name="Normal"/>
      <text:p text:style-name="P2664">Gimdos kaklelio vėžio ankstyvosios<text:s/></text:p>
      <text:p text:style-name="P2670">diagnostikos programos<text:s/></text:p>
      <text:p text:style-name="P2671"><text:span text:style-name="T2672">3</text:span><text:span text:style-name="T2673"><text:s/>priedas</text:span></text:p>
      <text:p text:style-name="P2674"/>
      <text:p text:style-name="P2675"/>
      <text:p text:style-name="P2676"/>
      <text:p text:style-name="P2677">––––––––––––––––––––––––––––––––––––––––––––––––––––</text:p>
      <text:p text:style-name="P2678">Asmens<text:s/>sveikatos priežiūros įstaigos pavadinimas</text:p>
      <text:p text:style-name="P2679"/>
      <text:p text:style-name="P2680"><text:span text:style-name="T2681">Gimdos kaklelio vėžio ankstyvosios diagnostikos</text:span><text:span text:style-name="T2682"><text:s/></text:span><text:span text:style-name="T2683">programa</text:span></text:p>
      <text:p text:style-name="P2684">INFORMACINIS PRANEŠIMAS</text:p>
      <text:p text:style-name="P2685"/>
      <text:p text:style-name="P2686">(data)</text:p>
      <text:p text:style-name="P2687"/>
      <text:p text:style-name="P2688"/>
      <text:p text:style-name="P2689">–––––––––––––––––––––––––––––––––––––</text:p>
      <text:p text:style-name="P2690">(pacientės vardas, pavardė)</text:p>
      <text:p text:style-name="P2691"/>
      <text:p text:style-name="P2692">–––––––––––––––––––––––––––––––––––––</text:p>
      <text:p text:style-name="P2693">(pacientės adresas)</text:p>
      <text:p text:style-name="P2694"/>
      <text:p text:style-name="P2695"><text:span text:style-name="T2696">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2697"><text:s/></text:span><text:span text:style-name="T2698">citol</text:span><text:span text:style-name="T2699">oginio tepinėlio tyrimas arba tyrimas dėl <text:s/>aukštos rizikos žmogaus papilomos viruso (tyrimas pasirenkamas pagal numatytą amžiaus grupę).</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rows-spanned="2">
            <text:p text:style-name="P2706"/>
            <text:p text:style-name="P2707"><text:span text:style-name="T2708">____________</text:span><text:span text:style-name="T2709">_________________________</text:span><text:span text:style-name="T2710">__________________</text:span></text:p>
            <text:p text:style-name="P2711">(data, laikas)</text:p>
            <text:p text:style-name="P2712">esate kviečiama profilaktiškai pasitikrinti<text:s/>dėl gimdos kaklelio ligų</text:p>
          </table:table-cell>
          <table:table-cell table:style-name="TableCell2713">
            <text:p text:style-name="P2714">Vieta:</text:p>
            <text:p text:style-name="P2715"/>
          </table:table-cell>
        </table:table-row>
        <table:table-row table:style-name="TableRow2716">
          <table:covered-table-cell>
            <text:p text:style-name="P2717"/>
          </table:covered-table-cell>
          <table:table-cell table:style-name="TableCell2718">
            <text:p text:style-name="P2719"><text:span text:style-name="T2720">Turėkite asmens tapatybę patvirtinantį dokumentą</text:span></text:p>
          </table:table-cell>
        </table:table-row>
      </table:table>
      <text:p text:style-name="P2721"/>
      <text:p text:style-name="P2722"><text:span text:style-name="T2723">Tyrimas neatliekamas<text:s/></text:span><text:span text:style-name="T2724">menstruacijų metu, esant makšties uždegimui, likus parai (24 val.) iki tyrimo Jūs neturėtumėte naudoti</text:span><text:span text:style-name="T2725"><text:s/>tamponų, kremų, <text:s/>makšties žvakučių</text:span><text:span text:style-name="T2726">, taip pat<text:s/></text:span><text:span text:style-name="T2727">reikėtų vengti lytinių santykių, neplauti makšties.</text:span></text:p>
      <text:p text:style-name="P2728"/>
      <text:p text:style-name="P2729"><text:span text:style-name="T2730">Prašome Jūsų susisiekti su mumis telefonu<text:s/></text:span><text:span text:style-name="T2731">Nr.</text:span><text:span text:style-name="T2732">______________</text:span><text:span text:style-name="T2733">ir pranešti, jeigu negalite (</text:span><text:span text:style-name="T2734">netinka vizito laikas,</text:span><text:span text:style-name="T2735"><text:s/></text:span><text:span text:style-name="T2736">tikrinotės dėl</text:span><text:span text:style-name="T2737"><text:s/>gimdos kaklelio</text:span><text:span text:style-name="T2738"><text:s/>ligų per pastaruosius 12 mėn. kitur, gimdėte mažiau kaip prie</text:span><text:span text:style-name="T2739">š 3 mėnesius, Jums pašalintas gimdos kaklelis arba taikytas gydymas dėl</text:span><text:span text:style-name="T2740"><text:s/></text:span><text:span text:style-name="T2741">gimdos kaklelio onkologinio susirgimo) ar nenorite dalyvauti programoje. Kitais klausimais prašome konsultuotis su savo šeimos gydytoju. Mes rūpinamės Jūsų sveikata.</text:span></text:p>
      <text:p text:style-name="P2742"><text:span text:style-name="T2743">_____________</text:span></text:p>
      <text:p text:style-name="Normal"/>
      <text:p text:style-name="P2744">Papildyta priedu:</text:p>
      <text:p text:style-name="P2745"><text:span text:style-name="T2746">Nr.<text:s/></text:span><text:a xlink:href="https://www.e-tar.lt/portal/legalAct.html?documentId=ab9a7580a57411eea5a28c81c82193a8" office:target-frame-name="_top" xlink:show="replace"><text:span text:style-name="T2747">V-1374</text:span></text:a><text:span text:style-name="T2748">, 2023-12-22, paskelbta TAR 2023-12-28, i. k. 2023-25719</text:span></text:p>
      <text:p text:style-name="Normal"/>
      <text:p text:style-name="Normal"/>
      <text:p text:style-name="Normal"/>
      <text:p text:style-name="Normal"/>
      <text:p text:style-name="P2749">Priedų pakeitimai:</text:p>
      <text:p text:style-name="Normal"/>
      <text:p text:style-name="P2750">1 priedas (V-1285)</text:p>
      <text:p text:style-name="P2751">Papildyta priedu:</text:p>
      <text:p text:style-name="P2752"><text:span text:style-name="T2753">Nr.<text:s/></text:span><text:a xlink:href="https://www.e-tar.lt/portal/legalAct.html?documentId=7f05288098ae11eea5a28c81c82193a8" office:target-frame-name="_top" xlink:show="replace"><text:span text:style-name="T2754">V-1285</text:span></text:a><text:span text:style-name="T2755">, 2023-12-11, paskelbta TAR 2023-12-12, i. k. 2023-23985</text:span></text:p>
      <text:p text:style-name="Normal"/>
      <text:p text:style-name="P2756">2 priedas (V-1285)</text:p>
      <text:p text:style-name="P2757">Papildyta priedu:</text:p>
      <text:p text:style-name="P2758"><text:span text:style-name="T2759">Nr.<text:s/></text:span><text:a xlink:href="https://www.e-tar.lt/portal/legalAct.html?documentId=7f05288098ae11eea5a28c81c82193a8" office:target-frame-name="_top" xlink:show="replace"><text:span text:style-name="T2760">V-1285</text:span></text:a><text:span text:style-name="T2761">, 2023-12-11, paskelbta TAR 2023-12-12, i. k. 2023-23985</text:span></text:p>
      <text:p text:style-name="Normal"/>
      <text:p text:style-name="P2762">3 priedas (V-1285)</text:p>
      <text:p text:style-name="P2763">Papildyta priedu:</text:p>
      <text:p text:style-name="P2764"><text:span text:style-name="T2765">Nr.<text:s/></text:span><text:a xlink:href="https://www.e-tar.lt/portal/legalAct.html?documentId=7f05288098ae11eea5a28c81c82193a8" office:target-frame-name="_top" xlink:show="replace"><text:span text:style-name="T2766">V-1285</text:span></text:a><text:span text:style-name="T2767">, 20</text:span><text:span text:style-name="T2768">23-12-11, paskelbta TAR 2023-12-12, i. k. 2023-23985</text:span></text:p>
      <text:p text:style-name="Normal"/>
      <text:p text:style-name="P2769">4 priedas (V-1285)</text:p>
      <text:p text:style-name="P2770">Papildyta priedu:</text:p>
      <text:p text:style-name="P2771"><text:span text:style-name="T2772">Nr.<text:s/></text:span><text:a xlink:href="https://www.e-tar.lt/portal/legalAct.html?documentId=7f05288098ae11eea5a28c81c82193a8" office:target-frame-name="_top" xlink:show="replace"><text:span text:style-name="T2773">V-1285</text:span></text:a><text:span text:style-name="T2774">, 2023-12-11, paskelbta TAR 2023-12-12, i. k. 2023-23985</text:span></text:p>
      <text:p text:style-name="Normal"/>
      <text:p text:style-name="P2775">5 priedas (V-1285)</text:p>
      <text:p text:style-name="P2776">Papildyta priedu:</text:p>
      <text:p text:style-name="P2777"><text:span text:style-name="T2778">Nr.<text:s/></text:span><text:a xlink:href="https://www.e-tar.lt/portal/legalAct.html?documentId=7f05288098ae11eea5a28c81c82193a8" office:target-frame-name="_top" xlink:show="replace"><text:span text:style-name="T2779">V-1285</text:span></text:a><text:span text:style-name="T2780">, 2023-12-11, paskelbta TAR 2023-12-12, i. k. 2023-23985</text:span></text:p>
      <text:p text:style-name="Normal"/>
      <text:p text:style-name="P2781">6 priedas (V-1285)</text:p>
      <text:p text:style-name="P2782">Papildyta priedu:</text:p>
      <text:p text:style-name="P2783"><text:span text:style-name="T2784">Nr.<text:s/></text:span><text:a xlink:href="https://www.e-tar.lt/portal/legalAct.html?documentId=7f05288098ae11eea5a28c81c82193a8" office:target-frame-name="_top" xlink:show="replace"><text:span text:style-name="T2785">V-1285</text:span></text:a><text:span text:style-name="T2786">, 2023-12-11, paskelbta TAR 2023-12-12, i. k. 2023-23985</text:span></text:p>
      <text:p text:style-name="Normal"/>
      <text:p text:style-name="P2787">7 priedas (V-1285)</text:p>
      <text:p text:style-name="P2788">Papildyta priedu:</text:p>
      <text:p text:style-name="P2789"><text:span text:style-name="T2790">Nr.<text:s/></text:span><text:a xlink:href="https://www.e-tar.lt/portal/legalAct.html?documentId=7f05288098ae11eea5a28c81c82193a8" office:target-frame-name="_top" xlink:show="replace"><text:span text:style-name="T2791">V-1285</text:span></text:a><text:span text:style-name="T2792">, 2023-12-11, paskelbta TAR 2023-12-12, i. k. 2023-23985</text:span></text:p>
      <text:p text:style-name="Normal"/>
      <text:p text:style-name="P2793">8 priedas (V-1285)</text:p>
      <text:p text:style-name="P2794">Papildyta priedu:</text:p>
      <text:p text:style-name="P2795"><text:span text:style-name="T2796">Nr.<text:s/></text:span><text:a xlink:href="https://www.e-tar.lt/portal/legalAct.html?documentId=7f05288098ae11eea5a28c81c82193a8" office:target-frame-name="_top" xlink:show="replace"><text:span text:style-name="T2797">V-1285</text:span></text:a><text:span text:style-name="T2798">,<text:s/></text:span><text:span text:style-name="T2799">2023-12-11, paskelbta TAR 2023-12-12, i. k. 2023-23985</text:span></text:p>
      <text:p text:style-name="Normal"/>
      <text:p text:style-name="P2800">9 priedas (V-1285)</text:p>
      <text:p text:style-name="P2801">Papildyta priedu:</text:p>
      <text:p text:style-name="P2802"><text:span text:style-name="T2803">Nr.<text:s/></text:span><text:a xlink:href="https://www.e-tar.lt/portal/legalAct.html?documentId=7f05288098ae11eea5a28c81c82193a8" office:target-frame-name="_top" xlink:show="replace"><text:span text:style-name="T2804">V-1285</text:span></text:a><text:span text:style-name="T2805">, 2023-12-11, paskelbta TAR 2023-12-12, i. k. 2023-2398</text:span><text:span text:style-name="T2806">5</text:span></text:p>
      <text:p text:style-name="Normal"/>
      <text:p text:style-name="P2807">10 priedas (V-1285)</text:p>
      <text:p text:style-name="P2808">Papildyta priedu:</text:p>
      <text:p text:style-name="P2809"><text:span text:style-name="T2810">Nr.<text:s/></text:span><text:a xlink:href="https://www.e-tar.lt/portal/legalAct.html?documentId=7f05288098ae11eea5a28c81c82193a8" office:target-frame-name="_top" xlink:show="replace"><text:span text:style-name="T2811">V-1285</text:span></text:a><text:span text:style-name="T2812">, 2023-12-11, paskelbta TAR 2023-12-12, i. k. 2023-23985</text:span></text:p>
      <text:p text:style-name="Normal"/>
      <text:p text:style-name="P2813">11 priedas (V-1285)</text:p>
      <text:p text:style-name="P2814">Papildyta priedu:</text:p>
      <text:p text:style-name="P2815"><text:span text:style-name="T2816">Nr.<text:s/></text:span><text:a xlink:href="https://www.e-tar.lt/portal/legalAct.html?documentId=7f05288098ae11eea5a28c81c82193a8" office:target-frame-name="_top" xlink:show="replace"><text:span text:style-name="T2817">V-1285</text:span></text:a><text:span text:style-name="T2818">, 2023-12-11, paskelbta TAR 2023-12-12, i. k. 2023-23985</text:span></text:p>
      <text:p text:style-name="Normal"/>
      <text:p text:style-name="P2819">12 priedas (V-1285)</text:p>
      <text:p text:style-name="P2820">Papildyta priedu:</text:p>
      <text:p text:style-name="P2821"><text:span text:style-name="T2822">Nr.<text:s/></text:span><text:a xlink:href="https://www.e-tar.lt/portal/legalAct.html?documentId=7f05288098ae11eea5a28c81c82193a8" office:target-frame-name="_top" xlink:show="replace"><text:span text:style-name="T2823">V-1285</text:span></text:a><text:span text:style-name="T2824">, 2023-12-11, paskelbta TAR 2023-12-12, i. k. 2023-23985</text:span></text:p>
      <text:p text:style-name="Normal"/>
      <text:p text:style-name="P2825">13 priedas (V-1285)</text:p>
      <text:p text:style-name="P2826">Papildyta priedu:</text:p>
      <text:p text:style-name="P2827"><text:span text:style-name="T2828">Nr.<text:s/></text:span><text:a xlink:href="https://www.e-tar.lt/portal/legalAct.html?documentId=7f05288098ae11eea5a28c81c82193a8" office:target-frame-name="_top" xlink:show="replace"><text:span text:style-name="T2829">V-1285</text:span></text:a><text:span text:style-name="T2830">,<text:s/></text:span><text:span text:style-name="T2831">2023-12-11, paskelbta TAR 2023-12-12, i. k. 2023-23985</text:span></text:p>
      <text:p text:style-name="Normal"/>
      <text:p text:style-name="P2832">14 priedas (V-1285)</text:p>
      <text:p text:style-name="P2833">Papildyta priedu:</text:p>
      <text:p text:style-name="P2834"><text:span text:style-name="T2835">Nr.<text:s/></text:span><text:a xlink:href="https://www.e-tar.lt/portal/legalAct.html?documentId=7f05288098ae11eea5a28c81c82193a8" office:target-frame-name="_top" xlink:show="replace"><text:span text:style-name="T2836">V-1285</text:span></text:a><text:span text:style-name="T2837">, 2023-12-11, paskelbta TAR 2023-12-12, i. k. 2023-239</text:span><text:span text:style-name="T2838">85</text:span></text:p>
      <text:p text:style-name="Normal"/>
      <text:p text:style-name="P2839">15 priedas (V-1285)</text:p>
      <text:p text:style-name="P2840">Papildyta priedu:</text:p>
      <text:p text:style-name="P2841"><text:span text:style-name="T2842">Nr.<text:s/></text:span><text:a xlink:href="https://www.e-tar.lt/portal/legalAct.html?documentId=7f05288098ae11eea5a28c81c82193a8" office:target-frame-name="_top" xlink:show="replace"><text:span text:style-name="T2843">V-1285</text:span></text:a><text:span text:style-name="T2844">, 2023-12-11, paskelbta TAR 2023-12-12, i. k. 2023-23985</text:span></text:p>
      <text:p text:style-name="Normal"/>
      <text:p text:style-name="P2845">16 priedas (V-1285)</text:p>
      <text:p text:style-name="P2846">Papildyta priedu:</text:p>
      <text:p text:style-name="P2847"><text:span text:style-name="T2848">Nr.<text:s/></text:span><text:a xlink:href="https://www.e-tar.lt/portal/legalAct.html?documentId=7f05288098ae11eea5a28c81c82193a8" office:target-frame-name="_top" xlink:show="replace"><text:span text:style-name="T2849">V-1285</text:span></text:a><text:span text:style-name="T2850">, 2023-12-11, paskelbta TAR 2023-12-12, i. k. 2023-23985</text:span></text:p>
      <text:p text:style-name="Normal"/>
      <text:p text:style-name="P2851">17 priedas (V-1285)</text:p>
      <text:p text:style-name="P2852">Papildyta priedu:</text:p>
      <text:p text:style-name="P2853"><text:span text:style-name="T2854">Nr.<text:s/></text:span><text:a xlink:href="https://www.e-tar.lt/portal/legalAct.html?documentId=7f05288098ae11eea5a28c81c82193a8" office:target-frame-name="_top" xlink:show="replace"><text:span text:style-name="T2855">V-1285</text:span></text:a><text:span text:style-name="T2856">, 2023-12-11, paskelbta TAR 2023-12-12, i. k. 2023-23985</text:span></text:p>
      <text:p text:style-name="Normal"/>
      <text:p text:style-name="P2857">18 priedas (V-1285)</text:p>
      <text:p text:style-name="P2858">Papildyta priedu:</text:p>
      <text:p text:style-name="P2859"><text:span text:style-name="T2860">Nr.<text:s/></text:span><text:a xlink:href="https://www.e-tar.lt/portal/legalAct.html?documentId=7f05288098ae11eea5a28c81c82193a8" office:target-frame-name="_top" xlink:show="replace"><text:span text:style-name="T2861">V-1285</text:span></text:a><text:span text:style-name="T2862">, 2023-12-11, paskelbta TAR 2023-12-12, i. k. 2023-23985</text:span></text:p>
      <text:p text:style-name="Normal"/>
      <text:p text:style-name="P2863">19 priedas (V-1285)</text:p>
      <text:p text:style-name="P2864">Papildyta priedu:</text:p>
      <text:p text:style-name="P2865"><text:span text:style-name="T2866">Nr.<text:s/></text:span><text:a xlink:href="https://www.e-tar.lt/portal/legalAct.html?documentId=7f05288098ae11eea5a28c81c82193a8" office:target-frame-name="_top" xlink:show="replace"><text:span text:style-name="T2867">V-1285</text:span></text:a><text:span text:style-name="T2868">,<text:s/></text:span><text:span text:style-name="T2869">2023-12-11, paskelbta TAR 2023-12-12, i. k. 2023-23985</text:span></text:p>
      <text:p text:style-name="Normal"/>
      <text:p text:style-name="P2870">20 priedas (V-1285)</text:p>
      <text:p text:style-name="P2871">Papildyta priedu:</text:p>
      <text:p text:style-name="P2872"><text:span text:style-name="T2873">Nr.<text:s/></text:span><text:a xlink:href="https://www.e-tar.lt/portal/legalAct.html?documentId=7f05288098ae11eea5a28c81c82193a8" office:target-frame-name="_top" xlink:show="replace"><text:span text:style-name="T2874">V-1285</text:span></text:a><text:span text:style-name="T2875">, 2023-12-11, paskelbta TAR 2023-12-12, i. k. 2023-239</text:span><text:span text:style-name="T2876">85</text:span></text:p>
      <text:p text:style-name="Normal"/>
      <text:p text:style-name="P2877">21 priedas (V-1285)</text:p>
      <text:p text:style-name="P2878">Papildyta priedu:</text:p>
      <text:p text:style-name="P2879"><text:span text:style-name="T2880">Nr.<text:s/></text:span><text:a xlink:href="https://www.e-tar.lt/portal/legalAct.html?documentId=7f05288098ae11eea5a28c81c82193a8" office:target-frame-name="_top" xlink:show="replace"><text:span text:style-name="T2881">V-1285</text:span></text:a><text:span text:style-name="T2882">, 2023-12-11, paskelbta TAR 2023-12-12, i. k. 2023-23985</text:span></text:p>
      <text:p text:style-name="Normal"/>
      <text:p text:style-name="P2883">22 priedas (V-1285)</text:p>
      <text:p text:style-name="P2884">Papildyta priedu:</text:p>
      <text:p text:style-name="P2885"><text:span text:style-name="T2886">Nr.<text:s/></text:span><text:a xlink:href="https://www.e-tar.lt/portal/legalAct.html?documentId=7f05288098ae11eea5a28c81c82193a8" office:target-frame-name="_top" xlink:show="replace"><text:span text:style-name="T2887">V-1285</text:span></text:a><text:span text:style-name="T2888">, 2023-12-11, paskelbta TAR 2023-12-12, i. k. 2023-23985</text:span></text:p>
      <text:p text:style-name="Normal"/>
      <text:p text:style-name="P2889">23 priedas (V-1285)</text:p>
      <text:p text:style-name="P2890">Papildyta priedu:</text:p>
      <text:p text:style-name="P2891"><text:span text:style-name="T2892">Nr.<text:s/></text:span><text:a xlink:href="https://www.e-tar.lt/portal/legalAct.html?documentId=7f05288098ae11eea5a28c81c82193a8" office:target-frame-name="_top" xlink:show="replace"><text:span text:style-name="T2893">V-1285</text:span></text:a><text:span text:style-name="T2894">, 2023-12-11, paskelbta TAR 2023-12-12, i. k. 2023-23985</text:span></text:p>
      <text:p text:style-name="Normal"/>
      <text:p text:style-name="P2895">24 priedas (V-1285)</text:p>
      <text:p text:style-name="P2896">Papildyta priedu:</text:p>
      <text:p text:style-name="P2897"><text:span text:style-name="T2898">Nr.<text:s/></text:span><text:a xlink:href="https://www.e-tar.lt/portal/legalAct.html?documentId=7f05288098ae11eea5a28c81c82193a8" office:target-frame-name="_top" xlink:show="replace"><text:span text:style-name="T2899">V-1285</text:span></text:a><text:span text:style-name="T2900">, 2023-12-11, paskelbta TAR 2023-12-12, i. k. 2023-23985</text:span></text:p>
      <text:p text:style-name="Normal"/>
      <text:p text:style-name="P2901">25 priedas (V-1285)</text:p>
      <text:p text:style-name="P2902">Papildyta priedu:</text:p>
      <text:p text:style-name="P2903"><text:span text:style-name="T2904">Nr.<text:s/></text:span><text:a xlink:href="https://www.e-tar.lt/portal/legalAct.html?documentId=7f05288098ae11eea5a28c81c82193a8" office:target-frame-name="_top" xlink:show="replace"><text:span text:style-name="T2905">V-1285</text:span></text:a><text:span text:style-name="T2906">,<text:s/></text:span><text:span text:style-name="T2907">2023-12-11, paskelbta TAR 2023-12-12, i. k. 2023-23985</text:span></text:p>
      <text:p text:style-name="Normal"/>
      <text:p text:style-name="P2908">26 priedas (V-1285)</text:p>
      <text:p text:style-name="P2909">Papildyta priedu:</text:p>
      <text:p text:style-name="P2910"><text:span text:style-name="T2911">Nr.<text:s/></text:span><text:a xlink:href="https://www.e-tar.lt/portal/legalAct.html?documentId=7f05288098ae11eea5a28c81c82193a8" office:target-frame-name="_top" xlink:show="replace"><text:span text:style-name="T2912">V-1285</text:span></text:a><text:span text:style-name="T2913">, 2023-12-11, paskelbta TAR 2023-12-12, i. k. 2023-239</text:span><text:span text:style-name="T2914">85</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veikatos apsaugos ministerija, Įsakymas</text:span></text:p>
      <text:p text:style-name="P2924"><text:span text:style-name="T2925">Nr.<text:s/></text:span><text:a xlink:href="https://www.e-tar.lt/portal/legalAct.html?documentId=TAR.0FB2181C6D93" office:target-frame-name="_top" xlink:show="replace"><text:span text:style-name="T2926">V-232</text:span></text:a><text:span text:style-name="T2927">, 2005-04-07, Žin., 2005, Nr. 50-1666 (2005-04-19), i. k. 1052250ISAK000V-232</text:span></text:p>
      <text:p text:style-name="P2928"><text:span text:style-name="T2929">Dėl</text:span><text:span text:style-name="T2930"><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931"/>
      <text:p text:style-name="P2932"><text:span text:style-name="T2933">2.</text:span></text:p>
      <text:p text:style-name="P2934"><text:span text:style-name="T2935">Lietuvos R</text:span><text:span text:style-name="T2936">espublikos sveikatos apsaugos ministerija, Įsakymas</text:span></text:p>
      <text:p text:style-name="P2937"><text:span text:style-name="T2938">Nr.<text:s/></text:span><text:a xlink:href="https://www.e-tar.lt/portal/legalAct.html?documentId=TAR.402D203EB158" office:target-frame-name="_top" xlink:show="replace"><text:span text:style-name="T2939">V-293</text:span></text:a><text:span text:style-name="T2940">, 2005-04-27, Žin., 2005, Nr. 55-1879 (2005-04-30), i. k. 1052250ISAK000V-293</text:span></text:p>
      <text:p text:style-name="P2941"><text:span text:style-name="T2942">Dėl sveikatos apsaugos ministro 200</text:span><text:span text:style-name="T2943">4 m. birželio 30 d. įsakymo Nr. V-482 "Dėl Gimdos kaklelio piktybinių navikų prevencinių priemonių, apmokamų iš Privalomojo sveikatos draudimo fondo biudžeto lėšų, finansavimo programos patvirtinimo" pakeitimo</text:span></text:p>
      <text:p text:style-name="P2944"/>
      <text:p text:style-name="P2945"><text:span text:style-name="T2946">3.</text:span></text:p>
      <text:p text:style-name="P2947"><text:span text:style-name="T2948">Lietuvos Respublikos sveikatos apsaugos mi</text:span><text:span text:style-name="T2949">nisterija, Įsakymas</text:span></text:p>
      <text:p text:style-name="P2950"><text:span text:style-name="T2951">Nr.<text:s/></text:span><text:a xlink:href="https://www.e-tar.lt/portal/legalAct.html?documentId=TAR.18FD6F847FCA" office:target-frame-name="_top" xlink:show="replace"><text:span text:style-name="T2952">V-378</text:span></text:a><text:span text:style-name="T2953">, 2005-05-10, Žin., 2005, Nr. 62-2210 (2005-05-17), i. k. 1052250ISAK000V-378</text:span></text:p>
      <text:p text:style-name="P2954"><text:span text:style-name="T2955">Dėl sveikatos apsaugos ministro 2004 m. birželio 30 d. įsakymo Nr.<text:s/></text:span><text:span text:style-name="T2956">V-482 "Dėl Gimdos kaklelio piktybinių navikų prevencinių priemonių, apmokamų iš Privalomojo sveikatos draudimo fondo biudžeto lėšų, finansavimo programos patvirtinimo" pakeitimo</text:span></text:p>
      <text:p text:style-name="P2957"/>
      <text:p text:style-name="P2958"><text:span text:style-name="T2959">4.</text:span></text:p>
      <text:p text:style-name="P2960"><text:span text:style-name="T2961">Lietuvos Respublikos sveikatos apsaugos ministerija, Įsakymas</text:span></text:p>
      <text:p text:style-name="P2962"><text:span text:style-name="T2963">Nr.<text:s/></text:span><text:a xlink:href="https://www.e-tar.lt/portal/legalAct.html?documentId=TAR.530D7B28BE98" office:target-frame-name="_top" xlink:show="replace"><text:span text:style-name="T2964">V-333</text:span></text:a><text:span text:style-name="T2965">, 2006-04-27, Žin., 2006, Nr. 48-1738 (2006-04-29), i. k. 1062250ISAK000V-333</text:span></text:p>
      <text:p text:style-name="P2966"><text:span text:style-name="T2967">Dėl Lietuvos Respublikos sveikatos apsaugos ministro 2004 m. birželio 30 d. įsakymo Nr. V-482 "Dėl<text:s/></text:span><text:span text:style-name="T2968">Gimdos kaklelio piktybinių navikų prevencinių priemonių, apmokamų iš Privalomojo sveikatos draudimo fondo biudžeto lėšų, finansavimo programos patvirtinimo" pakeitimo</text:span></text:p>
      <text:p text:style-name="P2969"/>
      <text:p text:style-name="P2970"><text:span text:style-name="T2971">5.</text:span></text:p>
      <text:p text:style-name="P2972"><text:span text:style-name="T2973">Lietuvos Respublikos sveikatos apsaugos ministerija, Įsakymas</text:span></text:p>
      <text:p text:style-name="P2974"><text:span text:style-name="T2975">Nr.<text:s/></text:span><text:a xlink:href="https://www.e-tar.lt/portal/legalAct.html?documentId=TAR.191EDBA016A6" office:target-frame-name="_top" xlink:show="replace"><text:span text:style-name="T2976">V-764</text:span></text:a><text:span text:style-name="T2977">, 2006-09-15, Žin., 2006, Nr. 101-3924 (2006-09-23), i. k. 1062250ISAK000V-764</text:span></text:p>
      <text:p text:style-name="P2978"><text:span text:style-name="T2979">Dėl Lietuvos Respublikos sveikatos apsaugos ministro 2004 m. birželio 30 d. įsakymo Nr. V-482 "Dėl Gimdos kak</text:span><text:span text:style-name="T2980">lelio piktybinių navikų prevencinių priemonių, apmokamų iš Privalomojo sveikatos draudimo fondo biudžeto lėšų, finansavimo programos patvirtinimo" pakeitimo</text:span></text:p>
      <text:p text:style-name="P2981"/>
      <text:p text:style-name="P2982"><text:span text:style-name="T2983">6.</text:span></text:p>
      <text:p text:style-name="P2984"><text:span text:style-name="T2985">Lietuvos Respublikos sveikatos apsaugos ministerija, Įsakymas</text:span></text:p>
      <text:p text:style-name="P2986"><text:span text:style-name="T2987">Nr.<text:s/></text:span><text:a xlink:href="https://www.e-tar.lt/portal/legalAct.html?documentId=TAR.F8F0A1B6FCB5" office:target-frame-name="_top" xlink:show="replace"><text:span text:style-name="T2988">V-329</text:span></text:a><text:span text:style-name="T2989">, 2007-05-03, Žin., 2007, Nr. 50-1966 (2007-05-10), i. k. 1072250ISAK000V-329</text:span></text:p>
      <text:p text:style-name="P2990"><text:span text:style-name="T2991">Dėl Lietuvos Respublikos sveikatos apsaugos ministro 2004 m. birželio 30 d. įsakymo Nr. V-482 "Dėl Gimdos kaklelio pikty</text:span><text:span text:style-name="T2992">binių navikų prevencinių priemonių, apmokamų iš Privalomojo sveikatos draudimo fondo biudžeto lėšų, finansavimo programos patvirtinimo" pakeitimo</text:span></text:p>
      <text:p text:style-name="P2993"/>
      <text:p text:style-name="P2994"><text:span text:style-name="T2995">7.</text:span></text:p>
      <text:p text:style-name="P2996"><text:span text:style-name="T2997">Lietuvos Respublikos sveikatos apsaugos ministerija, Įsakymas</text:span></text:p>
      <text:p text:style-name="P2998"><text:span text:style-name="T2999">Nr.<text:s/></text:span><text:a xlink:href="https://www.e-tar.lt/portal/legalAct.html?documentId=TAR.82DF16150965" office:target-frame-name="_top" xlink:show="replace"><text:span text:style-name="T3000">V-92</text:span></text:a><text:span text:style-name="T3001">, 2008-02-14, Žin., 2008, Nr. 22-816 (2008-02-23), i. k. 1082250ISAK0000V-92</text:span></text:p>
      <text:p text:style-name="P3002"><text:span text:style-name="T3003">Dėl Lietuvos Respublikos sveikatos apsaugos ministro 2004 m. birželio 30 d. įsakymo Nr. V-482 "</text:span><text:span text:style-name="T3004">Dėl Gimdos kaklelio piktybinių navikų prevencinių priemonių, apmokamų iš Privalomojo sveikatos draudimo fondo biudžeto lėšų, finansavimo programos patvirtinimo" pakeitimo</text:span></text:p>
      <text:p text:style-name="P3005"/>
      <text:p text:style-name="P3006"><text:span text:style-name="T3007">8.</text:span></text:p>
      <text:p text:style-name="P3008"><text:span text:style-name="T3009">Lietuvos Respublikos sveikatos apsaugos ministerija, Įsakymas</text:span></text:p>
      <text:p text:style-name="P3010"><text:span text:style-name="T3011">Nr.<text:s/></text:span><text:a xlink:href="https://www.e-tar.lt/portal/legalAct.html?documentId=TAR.6F5CA7106191" office:target-frame-name="_top" xlink:show="replace"><text:span text:style-name="T3012">V-433</text:span></text:a><text:span text:style-name="T3013">, 2008-05-09, Žin., 2008, Nr. 54-2026 (2008-05-13), i. k. 1082250ISAK000V-433</text:span></text:p>
      <text:p text:style-name="P3014"><text:span text:style-name="T3015">Dėl Lietuvos Respublikos sveikatos apsaugos ministro 2004 m. birželio 30 d. įsakymo Nr. V-482 "Dėl Gimdos<text:s/></text:span><text:span text:style-name="T3016">kaklelio piktybinių navikų prevencinių priemonių, apmokamų iš Privalomojo sveikatos draudimo fondo biudžeto lėšų, finansavimo programos patvirtinimo" pakeitimo</text:span></text:p>
      <text:p text:style-name="P3017"/>
      <text:p text:style-name="P3018"><text:span text:style-name="T3019">9.</text:span></text:p>
      <text:p text:style-name="P3020"><text:span text:style-name="T3021">Lietuvos Respublikos sveikatos apsaugos ministerija, Įsakymas</text:span></text:p>
      <text:p text:style-name="P3022"><text:span text:style-name="T3023">Nr.<text:s/></text:span><text:a xlink:href="https://www.e-tar.lt/portal/legalAct.html?documentId=TAR.5263CE5BAEA9" office:target-frame-name="_top" xlink:show="replace"><text:span text:style-name="T3024">V-364</text:span></text:a><text:span text:style-name="T3025">, 2009-05-15, Žin., 2009, Nr. 58-2267 (2009-05-19), i. k. 1092250ISAK000V-364</text:span></text:p>
      <text:p text:style-name="P3026"><text:span text:style-name="T3027">Dėl Lietuvos Respublikos sveikatos apsaugos ministro 2004 m. birželio 30 d. įsakymo Nr. V-482 "Dėl Gimdos kaklelio pi</text:span><text:span text:style-name="T3028">ktybinių navikų prevencinių priemonių, apmokamų iš Privalomojo sveikatos draudimo fondo biudžeto lėšų, finansavimo programos patvirtinimo" pakeitimo</text:span></text:p>
      <text:p text:style-name="P3029"/>
      <text:p text:style-name="P3030"><text:span text:style-name="T3031">10.</text:span></text:p>
      <text:p text:style-name="P3032"><text:span text:style-name="T3033">Lietuvos Respublikos sveikatos apsaugos ministerija, Įsakymas</text:span></text:p>
      <text:p text:style-name="P3034"><text:span text:style-name="T3035">Nr.<text:s/></text:span><text:a xlink:href="https://www.e-tar.lt/portal/legalAct.html?documentId=TAR.9A282C0B7489" office:target-frame-name="_top" xlink:show="replace"><text:span text:style-name="T3036">V-83</text:span></text:a><text:span text:style-name="T3037">, 2010-02-01, Žin., 2010, Nr. 17-819 (2010-02-09), i. k. 1102250ISAK0000V-83</text:span></text:p>
      <text:p text:style-name="P3038"><text:span text:style-name="T3039">Dėl Lietuvos Respublikos sveikatos apsaugos ministro 2004 m. birželio 30 d. įsakymo Nr. V-482 "Dėl Gimdos kaklelio piktybinių nav</text:span><text:span text:style-name="T3040">ikų prevencinių priemonių, apmokamų iš Privalomojo sveikatos draudimo fondo biudžeto lėšų, finansavimo programos patvirtinimo" pakeitimo</text:span></text:p>
      <text:p text:style-name="P3041"/>
      <text:p text:style-name="P3042"><text:span text:style-name="T3043">11.</text:span></text:p>
      <text:p text:style-name="P3044"><text:span text:style-name="T3045">Lietuvos Respublikos sveikatos apsaugos ministerija, Įsakymas</text:span></text:p>
      <text:p text:style-name="P3046"><text:span text:style-name="T3047">Nr.<text:s/></text:span><text:a xlink:href="https://www.e-tar.lt/portal/legalAct.html?documentId=TAR.E506FAABFE33" office:target-frame-name="_top" xlink:show="replace"><text:span text:style-name="T3048">V-704</text:span></text:a><text:span text:style-name="T3049">, 2011-07-20, Žin., 2011, Nr. 97-4564 (2011-07-28), i. k. 1112250ISAK000V-704</text:span></text:p>
      <text:p text:style-name="P3050"><text:span text:style-name="T3051">Dėl Lietuvos Respublikos sveikatos apsaugos ministro 2004 m. birželio 30 d. įsakymo Nr. V-482 "Dėl Gimdos kaklelio piktybinių navikų preven</text:span><text:span text:style-name="T3052">cinių priemonių, apmokamų iš Privalomojo sveikatos draudimo fondo biudžeto lėšų, finansavimo programos patvirtinimo" pakeitimo</text:span></text:p>
      <text:p text:style-name="P3053"/>
      <text:p text:style-name="P3054"><text:span text:style-name="T3055">12.</text:span></text:p>
      <text:p text:style-name="P3056"><text:span text:style-name="T3057">Lietuvos Respublikos sveikatos apsaugos ministerija, Įsakymas</text:span></text:p>
      <text:p text:style-name="P3058"><text:span text:style-name="T3059">Nr.<text:s/></text:span><text:a xlink:href="https://www.e-tar.lt/portal/legalAct.html?documentId=TAR.26F30CDE4715" office:target-frame-name="_top" xlink:show="replace"><text:span text:style-name="T3060">V-1124</text:span></text:a><text:span text:style-name="T3061">, 2013-12-06, Žin., 2013, Nr. 127-6498 (2013-12-12), i. k. 1132250ISAK00V-1124</text:span></text:p>
      <text:p text:style-name="P3062"><text:span text:style-name="T3063">Dėl Lietuvos Respublikos sveikatos apsaugos ministro 2004 m. birželio 30 d. įsakymo Nr. V-482 "Dėl Gimdos kaklelio piktybinių navikų prevencinių pr</text:span><text:span text:style-name="T3064">iemonių, apmokamų iš Privalomojo sveikatos draudimo fondo biudžeto lėšų, finansavimo programos patvirtinimo" pakeitimo</text:span></text:p>
      <text:p text:style-name="P3065"/>
      <text:p text:style-name="P3066"><text:span text:style-name="T3067">13.</text:span></text:p>
      <text:p text:style-name="P3068"><text:span text:style-name="T3069">Lietuvos Respublikos sveikatos apsaugos ministerija, Įsakymas</text:span></text:p>
      <text:p text:style-name="P3070"><text:span text:style-name="T3071">Nr.<text:s/></text:span><text:a xlink:href="https://www.e-tar.lt/portal/legalAct.html?documentId=cbb146304eb411e49cf986e1802f1de9" office:target-frame-name="_top" xlink:show="replace"><text:span text:style-name="T3072">V-1000</text:span></text:a><text:span text:style-name="T3073">, 2014-09-29, paskelbta TAR 2014-10-08, i. k. 2014-13871</text:span></text:p>
      <text:p text:style-name="P3074"><text:span text:style-name="T3075">Dėl Lietuvos Respublikos sveikatos apsaugos ministro 2004 m. birželio 30 d. įsakymo Nr. V-482 "Dė</text:span><text:span text:style-name="T3076">l Gimdos kaklelio piktybinių navikų prevencinių priemonių, apmokamų iš Privalomojo sveikatos draudimo fondo biudžeto lėšų, finansavimo programos patvirtinimo" pakeitimo</text:span></text:p>
      <text:p text:style-name="P3077"/>
      <text:p text:style-name="P3078"><text:span text:style-name="T3079">14.</text:span></text:p>
      <text:p text:style-name="P3080"><text:span text:style-name="T3081">Lietuvos Respublikos sveikatos apsaugos ministerija, Įsakymas</text:span></text:p>
      <text:p text:style-name="P3082"><text:span text:style-name="T3083">Nr.<text:s/></text:span><text:a xlink:href="https://www.e-tar.lt/portal/legalAct.html?documentId=b70c25e0378a11e69101aaab2992cbcd" office:target-frame-name="_top" xlink:show="replace"><text:span text:style-name="T3084">V-792</text:span></text:a><text:span text:style-name="T3085">, 2016-06-14, paskelbta TAR 2016-06-21, i. k. 2016-17322</text:span></text:p>
      <text:p text:style-name="P3086"><text:span text:style-name="T3087">Dėl Lietuvos Respublikos sveikatos apsaugos ministro 2004 m. birželio 30 d. įsakymo Nr. V-482 „Dėl Gimdos kaklel</text:span><text:span text:style-name="T3088">io piktybinių navikų prevencinių priemonių, apmokamų iš privalomojo sveikatos draudimo fondo biudžeto lėšų, finansavimo programos patvirtinimo“ pakeitimo</text:span></text:p>
      <text:p text:style-name="P3089"/>
      <text:p text:style-name="P3090"><text:span text:style-name="T3091">15.</text:span></text:p>
      <text:p text:style-name="P3092"><text:span text:style-name="T3093">Lietuvos Respublikos sveikatos apsaugos ministerija, Įsakymas</text:span></text:p>
      <text:p text:style-name="P3094"><text:span text:style-name="T3095">Nr.<text:s/></text:span><text:a xlink:href="https://www.e-tar.lt/portal/legalAct.html?documentId=bdd3d97054b911e7846ef01bfffb9b64" office:target-frame-name="_top" xlink:show="replace"><text:span text:style-name="T3096">V-717</text:span></text:a><text:span text:style-name="T3097">, 2017-06-14, paskelbta TAR 2017-06-19, i. k. 2017-10200</text:span></text:p>
      <text:p text:style-name="P3098"><text:span text:style-name="T3099">Dėl Lietuvos Respublikos sveikatos apsaugos ministro 2004 m. birželio 30 d. įsakymo Nr. V-482 „Dėl Gimdos kaklelio piktybinių n</text:span><text:span text:style-name="T3100">avikų prevencinių priemonių, apmokamų iš Privalomojo sveikatos draudimo fondo biudžeto lėšų, finansavimo programos patvirtinimo“ pakeitimo</text:span></text:p>
      <text:p text:style-name="P3101"/>
      <text:p text:style-name="P3102"><text:span text:style-name="T3103">16.</text:span></text:p>
      <text:p text:style-name="P3104"><text:span text:style-name="T3105">Lietuvos Respublikos sveikatos apsaugos ministerija, Įsakymas</text:span></text:p>
      <text:p text:style-name="P3106"><text:span text:style-name="T3107">Nr.<text:s/></text:span><text:a xlink:href="https://www.e-tar.lt/portal/legalAct.html?documentId=9ef5ff50447e11e8ad2f97b2a095557a" office:target-frame-name="_top" xlink:show="replace"><text:span text:style-name="T3108">V-462</text:span></text:a><text:span text:style-name="T3109">, 2018-04-19, paskelbta TAR 2018-04-20, i. k. 2018-06358</text:span></text:p>
      <text:p text:style-name="P3110"><text:span text:style-name="T3111">Dėl Lietuvos Respublikos sveikatos apsaugos ministro 2004 m. birželio 30 d. įsakymo Nr. V-482 „Dėl Gimdos kaklelio piktybinių navikų prevencin</text:span><text:span text:style-name="T3112">ių priemonių, apmokamų iš Privalomojo sveikatos draudimo fondo biudžeto lėšų, finansavimo programos patvirtinimo“ pakeitimo</text:span></text:p>
      <text:p text:style-name="P3113"/>
      <text:p text:style-name="P3114"><text:span text:style-name="T3115">17.</text:span></text:p>
      <text:p text:style-name="P3116"><text:span text:style-name="T3117">Lietuvos Respublikos sveikatos apsaugos ministerija, Įsakymas</text:span></text:p>
      <text:p text:style-name="P3118"><text:span text:style-name="T3119">Nr.<text:s/></text:span><text:a xlink:href="https://www.e-tar.lt/portal/legalAct.html?documentId=6b15ea60a9f911e9964cdd77475976b0" office:target-frame-name="_top" xlink:show="replace"><text:span text:style-name="T3120">V-849</text:span></text:a><text:span text:style-name="T3121">, 2019-07-18, paskelbta TAR 2019-07-19, i. k. 2019-11912</text:span></text:p>
      <text:p text:style-name="P3122"><text:span text:style-name="T3123">Dėl Lietuvos Respublikos sveikatos apsaugos ministro 2004 m. birželio 30 d. įsakymo Nr. V-482 „Dėl Gimdos kaklelio piktybinių navikų prevencinių priemonių, a</text:span><text:span text:style-name="T3124">pmokamų iš privalomojo sveikatos draudimo fondo biudžeto lėšų, finansavimo programos patvirtinimo“ pakeitimo</text:span></text:p>
      <text:p text:style-name="P3125"/>
      <text:p text:style-name="P3126"><text:span text:style-name="T3127">18.</text:span></text:p>
      <text:p text:style-name="P3128"><text:span text:style-name="T3129">Lietuvos Respublikos sveikatos apsaugos ministerija, Įsakymas</text:span></text:p>
      <text:p text:style-name="P3130"><text:span text:style-name="T3131">Nr.<text:s/></text:span><text:a xlink:href="https://www.e-tar.lt/portal/legalAct.html?documentId=cd04da10096b11ebb74de75171d26d52" office:target-frame-name="_top" xlink:show="replace"><text:span text:style-name="T3132">V-2214</text:span></text:a><text:span text:style-name="T3133">, 2020-10-08, paskelbta TAR 2020-10-08, i. k. 2020-21018</text:span></text:p>
      <text:p text:style-name="P3134"><text:span text:style-name="T3135">Dėl Lietuvos Respublikos sveikatos apsaugos ministro 2004 m. birželio 30 d. įsakymo Nr. V-482 „Dėl Gimdos kaklelio piktybinių navikų prevencinių priemonių, apmokamų iš pri</text:span><text:span text:style-name="T3136">valomojo sveikatos draudimo fondo biudžeto lėšų, finansavimo programos patvirtinimo“ pakeitimo</text:span></text:p>
      <text:p text:style-name="P3137"/>
      <text:p text:style-name="P3138"><text:span text:style-name="T3139">19.</text:span></text:p>
      <text:p text:style-name="P3140"><text:span text:style-name="T3141">Lietuvos Respublikos sveikatos apsaugos ministerija, Įsakymas</text:span></text:p>
      <text:p text:style-name="P3142"><text:span text:style-name="T3143">Nr.<text:s/></text:span><text:a xlink:href="https://www.e-tar.lt/portal/legalAct.html?documentId=15d9dcc0520b11ec862fdcbc8b3e3e05" office:target-frame-name="_top" xlink:show="replace"><text:span text:style-name="T3144">V-2728</text:span></text:a><text:span text:style-name="T3145">, 2021-11-30, paskelbta TAR 2021-11-30, i. k. 2021-24797</text:span></text:p>
      <text:p text:style-name="P3146"><text:span text:style-name="T3147">Dėl Lietuvos Respublikos sveikatos apsaugos ministro 2020 m. spalio 8 d. įsakymo Nr. V-2214 „Dėl<text:s/></text:span><text:span text:style-name="T3148">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49">itimo“ pakeitimo</text:span></text:p>
      <text:p text:style-name="P3150"/>
      <text:p text:style-name="P3151"><text:span text:style-name="T3152">20.</text:span></text:p>
      <text:p text:style-name="P3153"><text:span text:style-name="T3154">Lietuvos Respublikos sveikatos apsaugos ministerija, Įsakymas</text:span></text:p>
      <text:p text:style-name="P3155"><text:span text:style-name="T3156">Nr.<text:s/></text:span><text:a xlink:href="https://www.e-tar.lt/portal/legalAct.html?documentId=cac77690640011eca9ac839120d251c4" office:target-frame-name="_top" xlink:show="replace"><text:span text:style-name="T3157">V-2934</text:span></text:a><text:span text:style-name="T3158">, 2021-12-23, paskelbta TAR 2021-12-23, i. k. 2021-26890</text:span></text:p>
      <text:p text:style-name="P3159"><text:span text:style-name="T3160">Dėl Lie</text:span><text:span text:style-name="T3161">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3162">ivalomojo sveikatos draudimo fondo biudžeto lėšų, finansavimo programos patvirtinimo“ pakeitimo“ pakeitimo</text:span></text:p>
      <text:p text:style-name="P3163"/>
      <text:p text:style-name="P3164"><text:span text:style-name="T3165">21.</text:span></text:p>
      <text:p text:style-name="P3166"><text:span text:style-name="T3167">Lietuvos Respublikos sveikatos apsaugos ministerija, Įsakymas</text:span></text:p>
      <text:p text:style-name="P3168"><text:span text:style-name="T3169">Nr.<text:s/></text:span><text:a xlink:href="https://www.e-tar.lt/portal/legalAct.html?documentId=d4fc8800765911edbc04912defe897d1" office:target-frame-name="_top" xlink:show="replace"><text:span text:style-name="T3170">V-1831</text:span></text:a><text:span text:style-name="T3171">, 2022-12-07, paskelbta TAR 2022-12-07, i. k. 2022-24973</text:span></text:p>
      <text:p text:style-name="P3172"><text:span text:style-name="T3173">Dėl Lietuvos Respublikos sveikatos apsaugos ministro 2004 m. birželio 30 d. įsakymo Nr. V-482 „Dėl Gimdos kaklelio vėžio ankstyvosios diagnostikos programos patvirtinimo“ pa</text:span><text:span text:style-name="T3174">keitimo</text:span></text:p>
      <text:p text:style-name="P3175"/>
      <text:p text:style-name="P3176"><text:span text:style-name="T3177">22.</text:span></text:p>
      <text:p text:style-name="P3178"><text:span text:style-name="T3179">Lietuvos Respublikos sveikatos apsaugos ministerija, Įsakymas</text:span></text:p>
      <text:p text:style-name="P3180"><text:span text:style-name="T3181">Nr.<text:s/></text:span><text:a xlink:href="https://www.e-tar.lt/portal/legalAct.html?documentId=33cbee7081e911eea5a28c81c82193a8" office:target-frame-name="_top" xlink:show="replace"><text:span text:style-name="T3182">V-1173</text:span></text:a><text:span text:style-name="T3183">, 2023-11-10, paskelbta TAR 2023-11-13, i. k. 2023-21875</text:span></text:p>
      <text:p text:style-name="P3184"><text:span text:style-name="T3185">Dėl Lietuvos Res</text:span><text:span text:style-name="T3186">publikos sveikatos apsaugos ministro 2004 m. birželio 30 d. įsakymo Nr. V-482 „Dėl Gimdos kaklelio vėžio ankstyvosios diagnostikos programos patvirtinimo“ pakeitimo</text:span></text:p>
      <text:p text:style-name="P3187"/>
      <text:p text:style-name="P3188"><text:span text:style-name="T3189">23.</text:span></text:p>
      <text:p text:style-name="P3190"><text:span text:style-name="T3191">Lietuvos Respublikos sveikatos apsaugos ministerija, Įsakymas</text:span></text:p>
      <text:p text:style-name="P3192"><text:span text:style-name="T3193">Nr.<text:s/></text:span><text:a xlink:href="https://www.e-tar.lt/portal/legalAct.html?documentId=7f05288098ae11eea5a28c81c82193a8" office:target-frame-name="_top" xlink:show="replace"><text:span text:style-name="T3194">V-1285</text:span></text:a><text:span text:style-name="T3195">, 2023-12-11, paskelbta TAR 2023-12-12, i. k. 2023-23985</text:span></text:p>
      <text:p text:style-name="P3196"><text:span text:style-name="T3197">Dėl Lietuvos Respublikos sveikatos apsaugos ministro 2004 m. birželio 30 d. įsakymo Nr. v-482 „Dėl Gimdos kaklelio<text:s/></text:span><text:span text:style-name="T3198">vėžio ankstyvosios diagnostikos programos patvirtinimo“ pakeitimo</text:span></text:p>
      <text:p text:style-name="P3199"/>
      <text:p text:style-name="P3200"><text:span text:style-name="T3201">24.</text:span></text:p>
      <text:p text:style-name="P3202"><text:span text:style-name="T3203">Lietuvos Respublikos sveikatos apsaugos ministerija, Įsakymas</text:span></text:p>
      <text:p text:style-name="P3204"><text:span text:style-name="T3205">Nr.<text:s/></text:span><text:a xlink:href="https://www.e-tar.lt/portal/legalAct.html?documentId=db175080a0bf11eea5a28c81c82193a8" office:target-frame-name="_top" xlink:show="replace"><text:span text:style-name="T3206">V-1363</text:span></text:a><text:span text:style-name="T3207">, 2023-12-22, p</text:span><text:span text:style-name="T3208">askelbta TAR 2023-12-22, i. k. 2023-25223</text:span></text:p>
      <text:p text:style-name="P3209"><text:span text:style-name="T3210">Dėl Lietuvos Respublikos sveikatos apsaugos ministro 2023 m. gruodžio 11 d. įsakymo Nr. V-1285 „Dėl Lietuvos Respublikos sveikatos apsaugos ministro 2004 m. birželio 30 d. įsakymo Nr. V-482 „Dėl Gimdos kaklelio<text:s/></text:span><text:span text:style-name="T3211">vėžio ankstyvosios diagnostikos programos patvirtinimo“ pakeitimo“ pakeitimo</text:span></text:p>
      <text:p text:style-name="P3212"/>
      <text:p text:style-name="P3213"><text:span text:style-name="T3214">25.</text:span></text:p>
      <text:p text:style-name="P3215"><text:span text:style-name="T3216">Lietuvos Respublikos sveikatos apsaugos ministerija, Įsakymas</text:span></text:p>
      <text:p text:style-name="P3217"><text:span text:style-name="T3218">Nr.<text:s/></text:span><text:a xlink:href="https://www.e-tar.lt/portal/legalAct.html?documentId=ab9a7580a57411eea5a28c81c82193a8" office:target-frame-name="_top" xlink:show="replace"><text:span text:style-name="T3219">V-1374</text:span></text:a><text:span text:style-name="T3220">,<text:s/></text:span><text:span text:style-name="T3221">2023-12-22, paskelbta TAR 2023-12-28, i. k. 2023-25719</text:span></text:p>
      <text:p text:style-name="P3222"><text:span text:style-name="T3223">Dėl Lietuvos Respublikos sveikatos apsaugos ministro 2004 m. birželio 30 d. įsakymo Nr. V-482 „Dėl Gimdos kaklelio piktybinio naviko ankstyvosios diagnostikos programos organizavimo, vykdymo ir kokybės</text:span><text:span text:style-name="T3224"><text:s/>reikalavimų aprašo patvirtinimo“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7" style:parent-style-name="Normal" style:family="paragraph">
      <style:paragraph-properties>
        <style:tab-stops>
          <style:tab-stop style:type="center" style:position="3.4625in"/>
          <style:tab-stop style:type="right" style:position="6.925in"/>
        </style:tab-stops>
      </style:paragraph-properties>
    </style:style>
    <style:style style:name="P22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2" style:parent-style-name="Header" style:family="paragraph">
      <style:paragraph-properties fo:text-align="center"/>
    </style:style>
    <style:style style:name="P26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5"><text:page-number text:fixed="false">2</text:page-number></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style:master-page style:name="MP3" style:page-layout-name="PL3">
      <style:header>
        <text:p text:style-name="P2619"><text:page-number text:fixed="false">2</text:page-number></text:p>
        <text:p text:style-name="P2620"/>
      </style:header>
      <style:footer>
        <text:p text:style-name="P2621"/>
      </style:footer>
    </style:master-page>
    <style:master-page style:next-style-name="MP3" style:name="MPF3" style:page-layout-name="PL3">
      <style:header>
        <text:p text:style-name="P2622"/>
      </style:header>
      <style:footer>
        <text:p text:style-name="P2623"/>
      </style:footer>
    </style:master-page>
    <style:master-page style:name="MP4" style:page-layout-name="PL4">
      <style:header>
        <text:p text:style-name="P2642"><text:page-number text:fixed="false">2</text:page-number></text:p>
        <text:p text:style-name="P2643"/>
      </style:header>
      <style:footer>
        <text:p text:style-name="P2644"/>
      </style:footer>
    </style:master-page>
    <style:master-page style:next-style-name="MP4" style:name="MPF4" style:page-layout-name="PL4">
      <style:header>
        <text:p text:style-name="P2645"/>
      </style:header>
      <style:footer>
        <text:p text:style-name="P2646"/>
      </style:footer>
    </style:master-page>
    <style:master-page style:name="MP5" style:page-layout-name="PL5">
      <style:header>
        <text:p text:style-name="P2665"><text:page-number text:fixed="false">2</text:page-number></text:p>
        <text:p text:style-name="P2666"/>
      </style:header>
      <style:footer>
        <text:p text:style-name="P2667"/>
      </style:footer>
    </style:master-page>
    <style:master-page style:next-style-name="MP5" style:name="MPF5" style:page-layout-name="PL5">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12:16:00Z</meta:creation-date>
    <dc:date>2024-01-17T12:16:00Z</dc:date>
    <meta:template xlink:href="Normal.dotm" xlink:type="simple"/>
    <meta:editing-cycles>2</meta:editing-cycles>
    <meta:editing-duration>PT0S</meta:editing-duration>
    <meta:document-statistic meta:page-count="3" meta:paragraph-count="999" meta:word-count="16662" meta:character-count="134964" meta:row-count="3313" meta:non-whitespace-character-count="119301"/>
  </office:meta>
</office:document-meta>
</file>