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Times New Roman" svg:font-family="Arial,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54"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55"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56" style:parent-style-name="Normal" style:family="paragraph">
      <style:paragraph-properties style:line-height-at-least="0.1916in" fo:margin-left="3.54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61"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middl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vertical-align="middle"/>
      <style:text-properties fo:text-transform="uppercase" fo:color="#000000"/>
    </style:style>
    <style:style style:name="P65" style:parent-style-name="Normal" style:family="paragraph">
      <style:paragraph-properties fo:widows="0" fo:orphans="0" fo:text-align="center" style:vertical-align="middl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vertical-align="middl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vertical-align="middle" fo:text-indent="0.2166in"/>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font-style="italic" style:font-style-asian="italic" style:font-style-complex="italic"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widows="0" fo:orphans="0" fo:text-align="justify" style:vertical-align="middle" fo:text-indent="0.3937in"/>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3937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style>
    <style:style style:name="P176" style:parent-style-name="Normal" style:family="paragraph">
      <style:paragraph-properties fo:widows="0" fo:orphans="0" fo:text-align="center" style:vertical-align="middl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vertical-align="middl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18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0.8826in"/>
          <style:tab-stop style:type="left" style:position="1.0833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style:vertical-align="middle">
        <style:tab-stops>
          <style:tab-stop style:type="left" style:position="-0.1666in"/>
          <style:tab-stop style:type="left" style:position="0.8333in"/>
          <style:tab-stop style:type="left" style:position="1.2881in"/>
          <style:tab-stop style:type="left" style:position="1.3333in"/>
        </style:tab-stops>
      </style:paragraph-properties>
      <style:text-properties style:font-weight-complex="bold" fo:color="#000000" fo:font-size="3pt" style:font-size-asian="3pt" style:font-size-complex="3pt"/>
    </style:style>
    <style:style style:name="P197" style:parent-style-name="Normal" style:family="paragraph">
      <style:paragraph-properties fo:text-align="center" style:vertical-align="middle" fo:line-height="120%">
        <style:tab-stops>
          <style:tab-stop style:type="left" style:position="0.8861in"/>
          <style:tab-stop style:type="left" style:position="6.4972in"/>
        </style:tab-stops>
      </style:paragraph-properties>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text-position="sub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color="#000000" fo:font-size="6pt" style:font-size-asian="6pt" style:font-size-complex="6pt"/>
    </style:style>
    <style:style style:name="P208" style:parent-style-name="Normal" style:family="paragraph">
      <style:paragraph-properties fo:text-align="justify" fo:text-indent="0.54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972in"/>
      <style:text-properties fo:color="#000000" style:font-size-complex="12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style:vertical-align="middle" fo:text-indent="0.3937in">
        <style:tab-stops>
          <style:tab-stop style:type="left" style:position="0.5833in"/>
          <style:tab-stop style:type="left" style:position="0.882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text-properties style:font-weight-complex="bold" fo:color="#000000" fo:font-size="4pt" style:font-size-asian="4pt" style:font-size-complex="4pt"/>
    </style:style>
    <style:style style:name="P222" style:parent-style-name="Normal" style:family="paragraph">
      <style:paragraph-properties fo:text-align="center" style:vertical-align="middle" fo:line-height="120%" fo:text-indent="0.518in">
        <style:tab-stops>
          <style:tab-stop style:type="left" style:position="6.4972in"/>
        </style:tab-stops>
      </style:paragraph-properties>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color="#000000" fo:font-size="5pt" style:font-size-asian="5pt" style:font-size-complex="5pt"/>
    </style:style>
    <style:style style:name="P234" style:parent-style-name="Normal" style:family="paragraph">
      <style:paragraph-properties fo:text-align="justify" fo:text-indent="0.7076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color="#000000" style:font-size-complex="12p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 style:type="center" style:position="3.54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name-asian="Arial,Times New Roman"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name-asian="Arial,Times New Roman"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0.9166in"/>
          <style:tab-stop style:type="left" style:position="1.0416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P332" style:parent-style-name="Normal" style:family="paragraph">
      <style:paragraph-properties fo:widows="0" fo:orphans="0" fo:text-align="center" style:vertical-align="middl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vertical-align="middl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style:vertical-align="middle" fo:text-indent="0.3937in"/>
      <style:text-properties fo:color="#000000"/>
    </style:style>
    <style:style style:name="P33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name-asian="Arial,Times New Roman"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Arial,Times New Roman"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text-properties fo:color="#000000" fo:font-size="5pt" style:font-size-asian="5pt" style:font-size-complex="3pt"/>
    </style:style>
    <style:style style:name="P355" style:parent-style-name="Normal" style:family="paragraph">
      <style:paragraph-properties fo:text-align="justify" style:vertical-align="middle" fo:margin-left="2.5in" fo:text-indent="0.5in">
        <style:tab-stops/>
      </style:paragraph-properties>
      <style:text-properties style:font-weight-complex="bold" fo:color="#000000" style:font-size-complex="12pt" fo:hyphenate="false"/>
    </style:style>
    <style:style style:name="P356" style:parent-style-name="Normal" style:family="paragraph">
      <style:paragraph-properties fo:text-align="justify" style:vertical-align="middle" fo:margin-left="0.5in" fo:text-indent="0.5in">
        <style:tab-stops>
          <style:tab-stop style:type="left" style:position="5.8986in"/>
        </style:tab-stops>
      </style:paragraph-properties>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text-position="sub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3.2152in"/>
      <style:text-properties fo:color="#000000" style:font-size-complex="12pt" fo:hyphenate="false"/>
    </style:style>
    <style:style style:name="P364"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P365"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fo:font-size="6pt" style:font-size-asian="6pt" style:font-size-complex="4pt"/>
    </style:style>
    <style:style style:name="P371" style:parent-style-name="Normal" style:family="paragraph">
      <style:paragraph-properties fo:text-align="center" style:vertical-align="middle" fo:text-indent="0.2166in"/>
      <style:text-properties fo:color="#000000" style:font-size-complex="12pt" fo:hyphenate="false"/>
    </style:style>
    <style:style style:name="P372" style:parent-style-name="Normal" style:family="paragraph">
      <style:paragraph-properties fo:text-align="center" style:vertical-align="middle" fo:text-indent="0.9916in">
        <style:tab-stops>
          <style:tab-stop style:type="left" style:position="6.3986in"/>
        </style:tab-stops>
      </style:paragraph-properties>
      <style:text-properties fo:color="#000000" style:font-size-complex="12pt" fo:hyphenate="false"/>
    </style:style>
    <style:style style:name="P373" style:parent-style-name="Normal" style:family="paragraph">
      <style:paragraph-properties fo:text-align="center" style:vertical-align="middle" fo:text-indent="0.518in"/>
      <style:text-properties style:font-weight-complex="bold" fo:color="#000000" style:font-size-complex="12pt" fo:hyphenate="false"/>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color="#000000" fo:font-size="7pt" style:font-size-asian="7pt" style:font-size-complex="5pt"/>
    </style:style>
    <style:style style:name="P379" style:parent-style-name="Normal" style:family="paragraph">
      <style:paragraph-properties fo:text-align="justify" style:vertical-align="middle" fo:margin-left="2in" fo:text-indent="0.8875in">
        <style:tab-stops/>
      </style:paragraph-properties>
      <style:text-properties style:font-weight-complex="bold" fo:color="#000000" style:font-size-complex="12pt" fo:hyphenate="false"/>
    </style:style>
    <style:style style:name="P380" style:parent-style-name="Normal" style:family="paragraph">
      <style:paragraph-properties fo:text-align="justify" style:vertical-align="middle" fo:text-indent="0.5in">
        <style:tab-stops>
          <style:tab-stop style:type="left" style:position="6.202in"/>
        </style:tab-stops>
      </style:paragraph-properties>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text-position="sub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vertical-align="middle" fo:margin-left="2in">
        <style:tab-stops/>
      </style:paragraph-properties>
      <style:text-properties style:font-weight-complex="bold" fo:color="#000000" style:font-size-complex="12pt" fo:hyphenate="false"/>
    </style:style>
    <style:style style:name="P387" style:parent-style-name="Normal" style:family="paragraph">
      <style:paragraph-properties fo:text-align="justify" style:vertical-align="middle"/>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ext-properties fo:color="#000000" fo:font-size="7pt" style:font-size-asian="7pt" style:font-size-complex="5pt"/>
    </style:style>
    <style:style style:name="P398" style:parent-style-name="Normal" style:family="paragraph">
      <style:paragraph-properties fo:text-align="justify" style:vertical-align="middle" fo:line-height="120%" fo:text-indent="0.1722in">
        <style:tab-stops>
          <style:tab-stop style:type="left" style:position="0.5in"/>
          <style:tab-stop style:type="left" style:position="0.7916in"/>
          <style:tab-stop style:type="left" style:position="1in"/>
        </style:tab-stops>
      </style:paragraph-properties>
      <style:text-properties fo:color="#000000" style:font-size-complex="12pt" fo:hyphenate="false"/>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2.818in"/>
      <style:text-properties fo:color="#000000" style:font-size-complex="12pt" fo:hyphenate="false"/>
    </style:style>
    <style:style style:name="P405" style:parent-style-name="Normal" style:family="paragraph">
      <style:paragraph-properties fo:text-align="justify" style:vertical-align="middle" fo:text-indent="0.3937in"/>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letter-spacing="-0.002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color="#000000" fo:font-size="8pt" style:font-size-asian="8pt" style:font-size-complex="6pt"/>
    </style:style>
    <style:style style:name="P416" style:parent-style-name="Normal" style:family="paragraph">
      <style:paragraph-properties fo:text-align="center" style:vertical-align="middle" fo:text-indent="0.6041in"/>
      <style:text-properties style:font-weight-complex="bold" fo:color="#000000" style:font-size-complex="12pt" fo:hyphenate="false"/>
    </style:style>
    <style:style style:name="P417" style:parent-style-name="Normal" style:family="paragraph">
      <style:paragraph-properties fo:text-align="center" style:vertical-align="middle" fo:text-indent="0.9916in">
        <style:tab-stops>
          <style:tab-stop style:type="left" style:position="6.3986in"/>
        </style:tab-stops>
      </style:paragraph-properties>
      <style:text-properties style:font-weight-complex="bold" fo:color="#000000" style:font-size-complex="12pt" fo:hyphenate="false"/>
    </style:style>
    <style:style style:name="P418" style:parent-style-name="Normal" style:family="paragraph">
      <style:paragraph-properties fo:text-align="center" style:vertical-align="middle" fo:text-indent="0.518in"/>
      <style:text-properties style:font-weight-complex="bold" fo:color="#000000" style:font-size-complex="12pt" fo:hyphenate="false"/>
    </style:style>
    <style:style style:name="P419" style:parent-style-name="Normal" style:family="paragraph">
      <style:paragraph-properties fo:widows="0" fo:orphans="0" fo:text-align="justify" style:vertical-align="middle">
        <style:tab-stops>
          <style:tab-stop style:type="left" style:position="0.8333in"/>
        </style:tab-stops>
      </style:paragraph-properties>
    </style:style>
    <style:style style:name="P420"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fo:font-size="7pt" style:font-size-asian="7pt" style:font-size-complex="5pt"/>
    </style:style>
    <style:style style:name="P425" style:parent-style-name="Normal" style:family="paragraph">
      <style:paragraph-properties fo:text-align="center" style:vertical-align="middle" fo:text-indent="0.518in"/>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center" style:vertical-align="middle" fo:text-indent="0.9916in">
        <style:tab-stops>
          <style:tab-stop style:type="left" style:position="6.3986in"/>
        </style:tab-stops>
      </style:paragraph-properties>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vertical-align="middle" fo:text-indent="0.518in"/>
      <style:text-properties fo:hyphenate="false"/>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style:vertical-align="middle" fo:text-indent="0.3937in">
        <style:tab-stops>
          <style:tab-stop style:type="left" style:position="4.4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ab-stops>
          <style:tab-stop style:type="left" style:position="0.8333in"/>
          <style:tab-stop style:type="left" style:position="1.25in"/>
          <style:tab-stop style:type="left" style:position="1.288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in"/>
          <style:tab-stop style:type="left" style:position="1.0416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middle" fo:text-indent="0.3937in">
        <style:tab-stops>
          <style:tab-stop style:type="left" style:position="0.8826in"/>
          <style:tab-stop style:type="left" style:position="1in"/>
          <style:tab-stop style:type="left" style:position="1.083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vertical-align="middle"/>
    </style:style>
    <style:style style:name="P608" style:parent-style-name="Normal" style:family="paragraph">
      <style:paragraph-properties fo:widows="0" fo:orphans="0" fo:text-align="center" style:vertical-align="middl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vertical-align="middl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ab-stops>
          <style:tab-stop style:type="left" style:position="0.0833in"/>
          <style:tab-stop style:type="left" style:position="0.9166in"/>
          <style:tab-stop style:type="left" style:position="1.1666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ab-stops>
          <style:tab-stop style:type="left" style:position="0.0833in"/>
          <style:tab-stop style:type="left" style:position="0.9166in"/>
          <style:tab-stop style:type="left" style:position="1.1666in"/>
        </style:tab-stops>
      </style:paragraph-properties>
    </style:style>
    <style:style style:name="P626"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middle" fo:text-indent="0.3937in"/>
    </style:style>
    <style:style style:name="P659" style:parent-style-name="Normal" style:family="paragraph">
      <style:paragraph-properties fo:widows="0" fo:orphans="0" fo:text-align="center" style:vertical-align="middl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vertical-align="middl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style:vertical-align="middle" fo:text-indent="0.3937in"/>
    </style:style>
    <style:style style:name="P665"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3937in">
        <style:tab-stops>
          <style:tab-stop style:type="left" style:position="0.5in"/>
          <style:tab-stop style:type="left" style:position="1.3333in"/>
          <style:tab-stop style:type="left" style:position="1.8333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style:vertical-align="middle" fo:text-indent="0.3937in">
        <style:tab-stops>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ab-stops>
          <style:tab-stop style:type="left" style:position="1.3333in"/>
          <style:tab-stop style:type="left" style:position="1.833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middle" fo:text-indent="0.3937in">
        <style:tab-stops>
          <style:tab-stop style:type="left" style:position="1.333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middle" fo:text-indent="0.3937in">
        <style:tab-stops>
          <style:tab-stop style:type="left" style:position="0.75in"/>
          <style:tab-stop style:type="left" style:position="0.8333in"/>
          <style:tab-stop style:type="left" style:position="1.25in"/>
        </style:tab-stops>
      </style:paragraph-properties>
    </style:style>
    <style:style style:name="P692" style:parent-style-name="Normal" style:family="paragraph">
      <style:paragraph-properties fo:widows="0" fo:orphans="0" fo:text-align="center" style:vertical-align="middl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center" style:vertical-align="middl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style:vertical-align="middle" fo:text-indent="0.3937in"/>
      <style:text-properties fo:color="#000000"/>
    </style:style>
    <style:style style:name="P698"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vertical-align="middle">
        <style:tab-stops>
          <style:tab-stop style:type="left" style:position="0.8333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vertical-align="middle">
        <style:tab-stops>
          <style:tab-stop style:type="left" style:position="0.8333in"/>
        </style:tab-stops>
      </style:paragraph-properties>
    </style:style>
    <style:style style:name="P711" style:parent-style-name="Normal" style:master-page-name="MPF2" style:family="paragraph">
      <style:paragraph-properties fo:break-before="page" fo:margin-left="6.4972in" style:page-number="1">
        <style:tab-stops/>
      </style:paragraph-properties>
      <style:text-properties style:font-weight-complex="bold"/>
    </style:style>
    <style:style style:name="P717" style:parent-style-name="Normal" style:family="paragraph">
      <style:paragraph-properties fo:margin-left="6.4972in">
        <style:tab-stops/>
      </style:paragraph-properties>
      <style:text-properties style:font-weight-complex="bold"/>
    </style:style>
    <style:style style:name="P718" style:parent-style-name="Normal" style:family="paragraph">
      <style:paragraph-properties fo:margin-left="6.4972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style>
    <style:style style:name="P725" style:parent-style-name="Normal" style:family="paragraph">
      <style:text-properties fo:font-weight="bold" style:font-weight-asian="bold"/>
    </style:style>
    <style:style style:name="TableColumn727" style:family="table-column">
      <style:table-column-properties style:column-width="0.5361in" style:use-optimal-column-width="false"/>
    </style:style>
    <style:style style:name="TableColumn728" style:family="table-column">
      <style:table-column-properties style:column-width="3.4305in" style:use-optimal-column-width="false"/>
    </style:style>
    <style:style style:name="TableColumn729" style:family="table-column">
      <style:table-column-properties style:column-width="1.3909in" style:use-optimal-column-width="false"/>
    </style:style>
    <style:style style:name="TableColumn730" style:family="table-column">
      <style:table-column-properties style:column-width="1.5888in" style:use-optimal-column-width="false"/>
    </style:style>
    <style:style style:name="TableColumn731" style:family="table-column">
      <style:table-column-properties style:column-width="1.8847in" style:use-optimal-column-width="false"/>
    </style:style>
    <style:style style:name="TableColumn732" style:family="table-column">
      <style:table-column-properties style:column-width="1.3666in" style:use-optimal-column-width="false"/>
    </style:style>
    <style:style style:name="Table726" style:family="table">
      <style:table-properties style:width="10.1979in" style:rel-width="100%" fo:margin-left="0in" table:align="center"/>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line-height="120%"/>
    </style:style>
    <style:style style:name="TableCell736" style:family="table-cell">
      <style:table-cell-properties fo:border="0.0069in solid #000000" style:vertical-align="middle" fo:padding-top="0in" fo:padding-left="0.0784in" fo:padding-bottom="0in" fo:padding-right="0.0194in"/>
    </style:style>
    <style:style style:name="P737" style:parent-style-name="Normal" style:family="paragraph">
      <style:paragraph-properties fo:line-height="120%"/>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fo:line-height="120%"/>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fo:line-height="120%"/>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center" fo:line-height="120%"/>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fo:line-height="120%"/>
    </style:style>
    <style:style style:name="TableRow746" style:family="table-row">
      <style:table-row-properties style:min-row-height="0.0138in" style:use-optimal-row-height="false"/>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line-height="120%"/>
    </style:style>
    <style:style style:name="TableCell749" style:family="table-cell">
      <style:table-cell-properties fo:border="0.0069in solid #000000" style:vertical-align="middle" fo:padding-top="0in" fo:padding-left="0.0784in" fo:padding-bottom="0in" fo:padding-right="0.0194in"/>
    </style:style>
    <style:style style:name="P750" style:parent-style-name="Normal" style:family="paragraph">
      <style:paragraph-properties fo:line-height="120%"/>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line-height="120%"/>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line-height="120%"/>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line-height="120%"/>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line-height="120%"/>
    </style:style>
    <style:style style:name="TableRow759" style:family="table-row">
      <style:table-row-properties style:min-row-height="0.0138in" style:use-optimal-row-height="false"/>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line-height="120%"/>
    </style:style>
    <style:style style:name="TableCell762" style:family="table-cell">
      <style:table-cell-properties fo:border="0.0069in solid #000000" style:vertical-align="middle" fo:padding-top="0in" fo:padding-left="0.0784in" fo:padding-bottom="0in" fo:padding-right="0.0194in"/>
    </style:style>
    <style:style style:name="P763" style:parent-style-name="Normal" style:family="paragraph">
      <style:paragraph-properties fo:line-height="120%"/>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line-height="120%"/>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line-height="120%"/>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line-height="120%"/>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line-height="120%"/>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line-height="120%"/>
    </style:style>
    <style:style style:name="TableCell775" style:family="table-cell">
      <style:table-cell-properties fo:border="0.0069in solid #000000" style:vertical-align="middle" fo:padding-top="0in" fo:padding-left="0.0784in" fo:padding-bottom="0in" fo:padding-right="0.0194in"/>
    </style:style>
    <style:style style:name="P776" style:parent-style-name="Normal" style:family="paragraph">
      <style:paragraph-properties fo:line-height="120%"/>
    </style:style>
    <style:style style:name="T777" style:parent-style-name="DefaultParagraphFont" style:family="text">
      <style:text-properties style:font-name-asian="Arial,Times New Roman" style:font-size-complex="12pt"/>
    </style:style>
    <style:style style:name="T778" style:parent-style-name="DefaultParagraphFont" style:family="text">
      <style:text-properties style:font-name-asian="Arial,Times New Roman" fo:font-style="italic" style:font-style-asian="italic" style:font-style-complex="italic" style:font-size-complex="12pt"/>
    </style:style>
    <style:style style:name="T779" style:parent-style-name="DefaultParagraphFont" style:family="text">
      <style:text-properties style:font-name-asian="Arial,Times New Roman" style:font-size-complex="12p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line-height="120%"/>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paragraph-properties fo:line-height="120%"/>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line-height="120%"/>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line-height="120%"/>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line-height="120%"/>
    </style:style>
    <style:style style:name="TableCell791" style:family="table-cell">
      <style:table-cell-properties fo:border="0.0069in solid #000000" style:vertical-align="middle" fo:padding-top="0in" fo:padding-left="0.0784in" fo:padding-bottom="0in" fo:padding-right="0.0194in"/>
    </style:style>
    <style:style style:name="P792" style:parent-style-name="Normal" style:family="paragraph">
      <style:paragraph-properties fo:line-height="120%"/>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line-height="120%"/>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line-height="120%"/>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line-height="120%"/>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paragraph-properties fo:line-height="120%"/>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line-height="120%"/>
    </style:style>
    <style:style style:name="TableCell804" style:family="table-cell">
      <style:table-cell-properties fo:border="0.0069in solid #000000" style:vertical-align="middle" fo:padding-top="0in" fo:padding-left="0.0784in" fo:padding-bottom="0in" fo:padding-right="0.0194in"/>
    </style:style>
    <style:style style:name="P805" style:parent-style-name="Normal" style:family="paragraph">
      <style:paragraph-properties fo:line-height="120%"/>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fo:line-height="120%"/>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fo:line-height="120%"/>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line-height="120%"/>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line-height="120%"/>
    </style:style>
    <style:style style:name="P814" style:parent-style-name="Normal" style:family="paragraph">
      <style:paragraph-properties fo:line-height="120%"/>
    </style:style>
    <style:style style:name="P815" style:parent-style-name="Normal" style:family="paragraph">
      <style:text-properties fo:font-weight="bold" style:font-weight-asian="bold"/>
    </style:style>
    <style:style style:name="P816" style:parent-style-name="Normal" style:family="paragraph">
      <style:text-properties style:font-weight-complex="bold"/>
    </style:style>
    <style:style style:name="P817" style:parent-style-name="Normal" style:family="paragraph">
      <style:text-properties style:font-weight-complex="bold"/>
    </style:style>
    <style:style style:name="P818" style:parent-style-name="Normal" style:family="paragraph">
      <style:text-properties style:font-weight-complex="bold"/>
    </style:style>
    <style:style style:name="P819" style:parent-style-name="Normal" style:family="paragraph">
      <style:text-properties style:font-weight-complex="bold"/>
    </style:style>
    <style:style style:name="P820" style:parent-style-name="Normal" style:family="paragraph">
      <style:text-properties style:font-weight-complex="bold"/>
    </style:style>
    <style:style style:name="P821" style:parent-style-name="Normal" style:family="paragraph">
      <style:text-properties style:font-weight-complex="bold"/>
    </style:style>
    <style:style style:name="P822" style:parent-style-name="Normal" style:family="paragraph">
      <style:text-properties style:font-weight-complex="bold"/>
    </style:style>
    <style:style style:name="P823" style:parent-style-name="Normal" style:family="paragraph">
      <style:text-properties style:font-weight-complex="bold"/>
    </style:style>
    <style:style style:name="P824" style:parent-style-name="Normal" style:family="paragraph">
      <style:text-properties style:font-weight-complex="bold"/>
    </style:style>
    <style:style style:name="P825" style:parent-style-name="Normal" style:family="paragraph">
      <style:text-properties style:font-weight-complex="bold"/>
    </style:style>
    <style:style style:name="P826" style:parent-style-name="Normal" style:family="paragraph">
      <style:text-properties fo:font-weight="bold" style:font-weight-asian="bold"/>
    </style:style>
    <style:style style:name="TableColumn828" style:family="table-column">
      <style:table-column-properties style:column-width="0.6458in"/>
    </style:style>
    <style:style style:name="TableColumn829" style:family="table-column">
      <style:table-column-properties style:column-width="3.7805in"/>
    </style:style>
    <style:style style:name="TableColumn830" style:family="table-column">
      <style:table-column-properties style:column-width="3.3472in"/>
    </style:style>
    <style:style style:name="TableColumn831" style:family="table-column">
      <style:table-column-properties style:column-width="1.3777in"/>
    </style:style>
    <style:style style:name="TableColumn832" style:family="table-column">
      <style:table-column-properties style:column-width="0.9604in"/>
    </style:style>
    <style:style style:name="Table827" style:family="table">
      <style:table-properties style:width="10.1118in" fo:margin-left="0in" table:align="left"/>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75in" fo:padding-bottom="0in" fo:padding-right="0.075in" fo:wrap-option="no-wrap"/>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min-row-height="0.0138in" fo:keep-together="always"/>
    </style:style>
    <style:style style:name="TableCell842" style:family="table-cell">
      <style:table-cell-properties fo:border="0.0069in solid #000000" fo:padding-top="0in" fo:padding-left="0.075in" fo:padding-bottom="0in" fo:padding-right="0.075in" fo:wrap-option="no-wrap"/>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font-style="italic" style:font-style-asian="italic" style:font-style-complex="italic" style:text-position="sub 66.6%"/>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75in" fo:padding-bottom="0in" fo:padding-right="0.075in" fo:wrap-option="no-wrap"/>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font-style="italic" style:font-style-asian="italic" style:font-style-complex="italic" style:text-position="sub 66.6%"/>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olumn862" style:family="table-column">
      <style:table-column-properties style:column-width="4.2881in"/>
    </style:style>
    <style:style style:name="TableColumn863" style:family="table-column">
      <style:table-column-properties style:column-width="1.8236in"/>
    </style:style>
    <style:style style:name="TableColumn864" style:family="table-column">
      <style:table-column-properties style:column-width="4.1569in"/>
    </style:style>
    <style:style style:name="Table861" style:family="table">
      <style:table-properties style:width="10.2687in" style:rel-width="100%"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style>
    <style:style style:name="P872" style:parent-style-name="Normal" style:family="paragraph">
      <style:paragraph-properties fo:text-align="end"/>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master-page-name="MPF3" style:family="paragraph">
      <style:paragraph-properties fo:break-before="page" fo:margin-left="6.4972in" style:page-number="1">
        <style:tab-stops/>
      </style:paragraph-properties>
    </style:style>
    <style:style style:name="P882" style:parent-style-name="Normal" style:family="paragraph">
      <style:paragraph-properties fo:margin-left="6.4972in">
        <style:tab-stops/>
      </style:paragraph-properties>
    </style:style>
    <style:style style:name="P883" style:parent-style-name="Normal" style:family="paragraph">
      <style:paragraph-properties fo:margin-left="6.4972in">
        <style:tab-stops/>
      </style:paragraph-properties>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7pt" style:font-size-asian="7pt" style:font-size-complex="5pt"/>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center"/>
      <style:text-properties fo:font-size="7pt" style:font-size-asian="7pt" style:font-size-complex="5pt"/>
    </style:style>
    <style:style style:name="P892" style:parent-style-name="Normal" style:family="paragraph">
      <style:paragraph-properties fo:text-align="justify" fo:text-indent="0.5in"/>
    </style:style>
    <style:style style:name="P893" style:parent-style-name="Normal" style:family="paragraph">
      <style:paragraph-properties>
        <style:tab-stops>
          <style:tab-stop style:type="left" style:position="0.5in"/>
          <style:tab-stop style:type="left" style:position="0.6666in"/>
        </style:tab-stops>
      </style:paragraph-properties>
      <style:text-properties fo:font-weight="bold" style:font-weight-asian="bold"/>
    </style:style>
    <style:style style:name="TableColumn895" style:family="table-column">
      <style:table-column-properties style:column-width="0.6937in"/>
    </style:style>
    <style:style style:name="TableColumn896" style:family="table-column">
      <style:table-column-properties style:column-width="3.4729in"/>
    </style:style>
    <style:style style:name="TableColumn897" style:family="table-column">
      <style:table-column-properties style:column-width="1.0423in"/>
    </style:style>
    <style:style style:name="TableColumn898" style:family="table-column">
      <style:table-column-properties style:column-width="0.893in"/>
    </style:style>
    <style:style style:name="TableColumn899" style:family="table-column">
      <style:table-column-properties style:column-width="1.1479in"/>
    </style:style>
    <style:style style:name="TableColumn900" style:family="table-column">
      <style:table-column-properties style:column-width="1.2847in"/>
    </style:style>
    <style:style style:name="TableColumn901" style:family="table-column">
      <style:table-column-properties style:column-width="1.2847in"/>
    </style:style>
    <style:style style:name="TableColumn902" style:family="table-column">
      <style:table-column-properties style:column-width="0.9923in"/>
    </style:style>
    <style:style style:name="Table894" style:family="table">
      <style:table-properties style:width="10.8118in" style:rel-width="106.02%" fo:margin-left="0in" table:align="left"/>
    </style:style>
    <style:style style:name="TableRow903" style:family="table-row">
      <style:table-row-properties style:min-row-height="0.0138in"/>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8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style:style>
    <style:style style:name="TableRow920" style:family="table-row">
      <style:table-row-properties style:min-row-height="0.0138in"/>
    </style:style>
    <style:style style:name="TableCell92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22" style:parent-style-name="Normal" style:family="paragraph">
      <style:paragraph-properties fo:text-align="center" fo:line-height="120%"/>
    </style:style>
    <style:style style:name="TableCell923"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924" style:parent-style-name="Normal" style:family="paragraph">
      <style:paragraph-properties fo:text-align="center" fo:line-height="120%"/>
    </style:style>
    <style:style style:name="TableCell92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26" style:parent-style-name="Normal" style:family="paragraph">
      <style:paragraph-properties fo:text-align="center" fo:line-height="120%" fo:text-indent="0.2152in"/>
    </style:style>
    <style:style style:name="TableCell92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28" style:parent-style-name="Normal" style:family="paragraph">
      <style:paragraph-properties fo:line-height="120%"/>
    </style:style>
    <style:style style:name="TableCell929" style:family="table-cell">
      <style:table-cell-properties fo:border-top="0.0069in solid #000000" fo:border-left="none" fo:border-bottom="0.0069in solid #000000" fo:border-right="none" fo:padding-top="0in" fo:padding-left="0.0395in" fo:padding-bottom="0in" fo:padding-right="0.0395in"/>
    </style:style>
    <style:style style:name="P930" style:parent-style-name="Normal" style:family="paragraph">
      <style:paragraph-properties fo:text-align="center" fo:line-height="120%"/>
    </style:style>
    <style:style style:name="TableCell931" style:family="table-cell">
      <style:table-cell-properties fo:border-top="0.0069in solid #000000" fo:border-left="none" fo:border-bottom="0.0069in solid #000000" fo:border-right="none" fo:padding-top="0in" fo:padding-left="0.0395in" fo:padding-bottom="0in" fo:padding-right="0.0395in"/>
    </style:style>
    <style:style style:name="P932" style:parent-style-name="Normal" style:family="paragraph">
      <style:paragraph-properties fo:text-align="center" fo:line-height="120%"/>
    </style:style>
    <style:style style:name="TableCell933" style:family="table-cell">
      <style:table-cell-properties fo:border-top="0.0069in solid #000000" fo:border-left="none" fo:border-bottom="0.0069in solid #000000" fo:border-right="none" fo:padding-top="0in" fo:padding-left="0.0395in" fo:padding-bottom="0in" fo:padding-right="0.0395in"/>
    </style:style>
    <style:style style:name="P934" style:parent-style-name="Normal" style:family="paragraph">
      <style:paragraph-properties fo:text-align="center" fo:line-height="120%"/>
    </style:style>
    <style:style style:name="TableCell93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6" style:parent-style-name="Normal" style:family="paragraph">
      <style:paragraph-properties fo:text-align="center" fo:line-height="120%"/>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line-height="120%"/>
    </style:style>
    <style:style style:name="TableCell940" style:family="table-cell">
      <style:table-cell-properties fo:border="0.0069in solid #000000" style:vertical-align="middle" fo:padding-top="0in" fo:padding-left="0.0784in" fo:padding-bottom="0in" fo:padding-right="0.0194in"/>
    </style:style>
    <style:style style:name="P941" style:parent-style-name="Normal" style:family="paragraph">
      <style:paragraph-properties fo:line-height="120%" fo:margin-left="0.0833in">
        <style:tab-stops/>
      </style:paragraph-properties>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fo:line-height="120%"/>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fo:line-height="120%"/>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line-height="120%"/>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line-height="120%"/>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line-height="120%"/>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line-height="120%"/>
    </style:style>
    <style:style style:name="TableRow954" style:family="table-row">
      <style:table-row-properties style:min-row-height="0.0138in"/>
    </style:style>
    <style:style style:name="TableCell95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56" style:parent-style-name="Normal" style:family="paragraph">
      <style:paragraph-properties fo:line-height="120%"/>
    </style:style>
    <style:style style:name="TableCell957"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958" style:parent-style-name="Normal" style:family="paragraph">
      <style:paragraph-properties fo:line-height="120%" fo:margin-left="0.0833in">
        <style:tab-stops/>
      </style:paragraph-properties>
    </style:style>
    <style:style style:name="TableCell95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60" style:parent-style-name="Normal" style:family="paragraph">
      <style:paragraph-properties fo:text-align="center" fo:line-height="120%"/>
    </style:style>
    <style:style style:name="TableCell9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62" style:parent-style-name="Normal" style:family="paragraph">
      <style:paragraph-properties fo:line-height="120%"/>
    </style:style>
    <style:style style:name="TableCell963" style:family="table-cell">
      <style:table-cell-properties fo:border-top="0.0069in solid #000000" fo:border-left="none" fo:border-bottom="0.0069in solid #000000" fo:border-right="none" fo:padding-top="0in" fo:padding-left="0.0395in" fo:padding-bottom="0in" fo:padding-right="0.0395in"/>
    </style:style>
    <style:style style:name="P964" style:parent-style-name="Normal" style:family="paragraph">
      <style:paragraph-properties fo:line-height="120%"/>
    </style:style>
    <style:style style:name="TableCell965" style:family="table-cell">
      <style:table-cell-properties fo:border-top="0.0069in solid #000000" fo:border-left="none" fo:border-bottom="0.0069in solid #000000" fo:border-right="none" fo:padding-top="0in" fo:padding-left="0.0395in" fo:padding-bottom="0in" fo:padding-right="0.0395in"/>
    </style:style>
    <style:style style:name="P966" style:parent-style-name="Normal" style:family="paragraph">
      <style:paragraph-properties fo:line-height="120%"/>
    </style:style>
    <style:style style:name="TableCell967" style:family="table-cell">
      <style:table-cell-properties fo:border-top="0.0069in solid #000000" fo:border-left="none" fo:border-bottom="0.0069in solid #000000" fo:border-right="none" fo:padding-top="0in" fo:padding-left="0.0395in" fo:padding-bottom="0in" fo:padding-right="0.0395in"/>
    </style:style>
    <style:style style:name="P968" style:parent-style-name="Normal" style:family="paragraph">
      <style:paragraph-properties fo:line-height="120%"/>
    </style:style>
    <style:style style:name="TableCell9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70" style:parent-style-name="Normal" style:family="paragraph">
      <style:paragraph-properties fo:line-height="120%"/>
    </style:style>
    <style:style style:name="TableRow971" style:family="table-row">
      <style:table-row-properties style:min-row-height="0.0138in"/>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line-height="120%"/>
    </style:style>
    <style:style style:name="TableCell974" style:family="table-cell">
      <style:table-cell-properties fo:border="0.0069in solid #000000" style:vertical-align="middle" fo:padding-top="0in" fo:padding-left="0.0784in" fo:padding-bottom="0in" fo:padding-right="0.0194in"/>
    </style:style>
    <style:style style:name="P975" style:parent-style-name="Normal" style:family="paragraph">
      <style:paragraph-properties fo:line-height="120%" fo:margin-left="0.0833in">
        <style:tab-stops/>
      </style:paragraph-properties>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line-height="120%"/>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line-height="120%"/>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line-height="120%"/>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line-height="120%"/>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line-height="120%"/>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line-height="120%"/>
    </style:style>
    <style:style style:name="TableRow988" style:family="table-row">
      <style:table-row-properties style:min-row-height="0.0138in"/>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line-height="120%"/>
    </style:style>
    <style:style style:name="TableCell991" style:family="table-cell">
      <style:table-cell-properties fo:border="0.0069in solid #000000" style:vertical-align="middle" fo:padding-top="0in" fo:padding-left="0.0784in" fo:padding-bottom="0in" fo:padding-right="0.0194in"/>
    </style:style>
    <style:style style:name="P992" style:parent-style-name="Normal" style:family="paragraph">
      <style:paragraph-properties fo:text-align="justify" fo:line-height="120%"/>
    </style:style>
    <style:style style:name="T993" style:parent-style-name="DefaultParagraphFont" style:family="text">
      <style:text-properties style:font-name-asian="Arial,Times New Roman" style:font-size-complex="12pt"/>
    </style:style>
    <style:style style:name="T994" style:parent-style-name="DefaultParagraphFont" style:family="text">
      <style:text-properties style:font-name-asian="Arial,Times New Roman" fo:font-style="italic" style:font-style-asian="italic" style:font-style-complex="italic" style:font-size-complex="12pt"/>
    </style:style>
    <style:style style:name="T995" style:parent-style-name="DefaultParagraphFont" style:family="text">
      <style:text-properties style:font-name-asian="Arial,Times New Roman" style:font-size-complex="12p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text-align="center" fo:line-height="120%"/>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center" fo:line-height="120%"/>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line-height="120%"/>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line-height="120%"/>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line-height="120%"/>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paragraph-properties fo:line-height="120%"/>
    </style:style>
    <style:style style:name="TableRow1008" style:family="table-row">
      <style:table-row-properties style:min-row-height="0.0138in"/>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line-height="120%"/>
    </style:style>
    <style:style style:name="TableCell1011" style:family="table-cell">
      <style:table-cell-properties fo:border="0.0069in solid #000000" style:vertical-align="middle" fo:padding-top="0in" fo:padding-left="0.0784in" fo:padding-bottom="0in" fo:padding-right="0.0194in"/>
    </style:style>
    <style:style style:name="P1012" style:parent-style-name="Normal" style:family="paragraph">
      <style:paragraph-properties fo:line-height="120%"/>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fo:line-height="120%"/>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fo:line-height="120%"/>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line-height="120%"/>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line-height="120%"/>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line-height="120%"/>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line-height="120%"/>
    </style:style>
    <style:style style:name="TableRow1025" style:family="table-row">
      <style:table-row-properties style:min-row-height="0.0138in"/>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line-height="120%"/>
    </style:style>
    <style:style style:name="TableCell1028" style:family="table-cell">
      <style:table-cell-properties fo:border="0.0069in solid #000000" style:vertical-align="middle" fo:padding-top="0in" fo:padding-left="0.0784in" fo:padding-bottom="0in" fo:padding-right="0.0194in"/>
    </style:style>
    <style:style style:name="P1029" style:parent-style-name="Normal" style:family="paragraph">
      <style:paragraph-properties fo:line-height="120%"/>
    </style:style>
    <style:style style:name="T1030" style:parent-style-name="DefaultParagraphFont" style:family="text">
      <style:text-properties style:font-name-asian="Arial,Times New Roman" style:font-size-complex="12p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text-align="center" fo:line-height="120%"/>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text-align="center" fo:line-height="120%"/>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line-height="120%"/>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line-height="120%"/>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line-height="120%"/>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paragraph-properties fo:line-height="120%"/>
    </style:style>
    <style:style style:name="P1043" style:parent-style-name="Normal" style:family="paragraph">
      <style:paragraph-properties fo:text-indent="0.5in">
        <style:tab-stops>
          <style:tab-stop style:type="left" style:position="0.5in"/>
          <style:tab-stop style:type="left" style:position="0.6666in"/>
        </style:tab-stops>
      </style:paragraph-properties>
    </style:style>
    <style:style style:name="P1044" style:parent-style-name="Normal" style:family="paragraph">
      <style:paragraph-properties fo:text-indent="0.5in">
        <style:tab-stops>
          <style:tab-stop style:type="left" style:position="0.5in"/>
          <style:tab-stop style:type="left" style:position="0.6666in"/>
        </style:tab-stops>
      </style:paragraph-properties>
    </style:style>
    <style:style style:name="P1045" style:parent-style-name="Normal" style:family="paragraph">
      <style:paragraph-properties fo:text-indent="0.5in">
        <style:tab-stops>
          <style:tab-stop style:type="left" style:position="0.5in"/>
          <style:tab-stop style:type="left" style:position="0.6666in"/>
        </style:tab-stops>
      </style:paragraph-properties>
    </style:style>
    <style:style style:name="P1046" style:parent-style-name="Normal" style:family="paragraph">
      <style:paragraph-properties fo:text-indent="0.5in">
        <style:tab-stops>
          <style:tab-stop style:type="left" style:position="0.5in"/>
          <style:tab-stop style:type="left" style:position="0.6666in"/>
        </style:tab-stops>
      </style:paragraph-properties>
    </style:style>
    <style:style style:name="P1047" style:parent-style-name="Normal" style:family="paragraph">
      <style:paragraph-properties fo:text-indent="0.5in">
        <style:tab-stops>
          <style:tab-stop style:type="left" style:position="0.5in"/>
          <style:tab-stop style:type="left" style:position="0.6666in"/>
        </style:tab-stops>
      </style:paragraph-properties>
    </style:style>
    <style:style style:name="P1048" style:parent-style-name="Normal" style:family="paragraph">
      <style:paragraph-properties fo:text-indent="0.5in">
        <style:tab-stops>
          <style:tab-stop style:type="left" style:position="0.5in"/>
          <style:tab-stop style:type="left" style:position="0.6666in"/>
        </style:tab-stops>
      </style:paragraph-properties>
    </style:style>
    <style:style style:name="P1049" style:parent-style-name="Normal" style:family="paragraph">
      <style:paragraph-properties fo:text-indent="0.5in">
        <style:tab-stops>
          <style:tab-stop style:type="left" style:position="0.5in"/>
          <style:tab-stop style:type="left" style:position="0.6666in"/>
        </style:tab-stops>
      </style:paragraph-properties>
    </style:style>
    <style:style style:name="P1050" style:parent-style-name="Normal" style:family="paragraph">
      <style:paragraph-properties fo:text-indent="0.5in">
        <style:tab-stops>
          <style:tab-stop style:type="left" style:position="0.5in"/>
          <style:tab-stop style:type="left" style:position="0.6666in"/>
        </style:tab-stops>
      </style:paragraph-properties>
    </style:style>
    <style:style style:name="P1051" style:parent-style-name="Normal" style:family="paragraph">
      <style:paragraph-properties fo:text-indent="0.5in">
        <style:tab-stops>
          <style:tab-stop style:type="left" style:position="0.5in"/>
          <style:tab-stop style:type="left" style:position="0.6666in"/>
        </style:tab-stops>
      </style:paragraph-properties>
    </style:style>
    <style:style style:name="P1052" style:parent-style-name="Normal" style:family="paragraph">
      <style:paragraph-properties fo:text-indent="0.5in">
        <style:tab-stops>
          <style:tab-stop style:type="left" style:position="0.5in"/>
          <style:tab-stop style:type="left" style:position="0.6666in"/>
        </style:tab-stops>
      </style:paragraph-properties>
    </style:style>
    <style:style style:name="P1053" style:parent-style-name="Normal" style:family="paragraph">
      <style:paragraph-properties fo:text-indent="0.5in">
        <style:tab-stops>
          <style:tab-stop style:type="left" style:position="0.5in"/>
          <style:tab-stop style:type="left" style:position="0.6666in"/>
        </style:tab-stops>
      </style:paragraph-properties>
    </style:style>
    <style:style style:name="P1054" style:parent-style-name="Normal" style:family="paragraph">
      <style:paragraph-properties fo:text-indent="0.5in">
        <style:tab-stops>
          <style:tab-stop style:type="left" style:position="0.5in"/>
          <style:tab-stop style:type="left" style:position="0.6666in"/>
        </style:tab-stops>
      </style:paragraph-properties>
    </style:style>
    <style:style style:name="P1055" style:parent-style-name="Normal" style:family="paragraph">
      <style:paragraph-properties>
        <style:tab-stops>
          <style:tab-stop style:type="left" style:position="0.5in"/>
          <style:tab-stop style:type="left" style:position="0.6666in"/>
        </style:tab-stops>
      </style:paragraph-properties>
      <style:text-properties fo:font-weight="bold" style:font-weight-asian="bold"/>
    </style:style>
    <style:style style:name="TableColumn1057" style:family="table-column">
      <style:table-column-properties style:column-width="0.7041in"/>
    </style:style>
    <style:style style:name="TableColumn1058" style:family="table-column">
      <style:table-column-properties style:column-width="3.6902in"/>
    </style:style>
    <style:style style:name="TableColumn1059" style:family="table-column">
      <style:table-column-properties style:column-width="3.1854in"/>
    </style:style>
    <style:style style:name="TableColumn1060" style:family="table-column">
      <style:table-column-properties style:column-width="1.3638in"/>
    </style:style>
    <style:style style:name="TableColumn1061" style:family="table-column">
      <style:table-column-properties style:column-width="1.325in"/>
    </style:style>
    <style:style style:name="Table1056" style:family="table">
      <style:table-properties style:width="10.2687in" style:rel-width="100%" fo:margin-left="0in" table:align="left"/>
    </style:style>
    <style:style style:name="TableRow1062" style:family="table-row">
      <style:table-row-properties style:min-row-height="0.0138in" fo:keep-together="always"/>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75in" fo:padding-bottom="0in" fo:padding-right="0.075in" fo:wrap-option="no-wrap"/>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font-style="italic" style:font-style-asian="italic" style:font-style-complex="italic" style:text-position="sub 66.6%"/>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fo:wrap-option="no-wrap"/>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font-style="italic" style:font-style-asian="italic" style:font-style-complex="italic" style:text-position="sub 66.6%"/>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fo:wrap-option="no-wrap"/>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T1095" style:parent-style-name="DefaultParagraphFont" style:family="text">
      <style:text-properties fo:color="#000000"/>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fo:font-style="italic" style:font-style-asian="italic" style:font-style-complex="italic" style:text-position="sub 66.6%"/>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text-indent="0.5in">
        <style:tab-stops>
          <style:tab-stop style:type="left" style:position="0.5in"/>
          <style:tab-stop style:type="left" style:position="0.6666in"/>
        </style:tab-stops>
      </style:paragraph-properties>
    </style:style>
    <style:style style:name="P1104" style:parent-style-name="Normal" style:family="paragraph">
      <style:paragraph-properties fo:text-indent="0.5in">
        <style:tab-stops>
          <style:tab-stop style:type="left" style:position="0.5in"/>
          <style:tab-stop style:type="left" style:position="0.6666in"/>
        </style:tab-stops>
      </style:paragraph-properties>
    </style:style>
    <style:style style:name="TableColumn1106" style:family="table-column">
      <style:table-column-properties style:column-width="4.2881in"/>
    </style:style>
    <style:style style:name="TableColumn1107" style:family="table-column">
      <style:table-column-properties style:column-width="1.8236in"/>
    </style:style>
    <style:style style:name="TableColumn1108" style:family="table-column">
      <style:table-column-properties style:column-width="4.1569in"/>
    </style:style>
    <style:style style:name="Table1105" style:family="table">
      <style:table-properties style:width="10.2687in" style:rel-width="100%"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style>
    <style:style style:name="P1116" style:parent-style-name="Normal" style:family="paragraph">
      <style:paragraph-properties fo:text-align="en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master-page-name="MPF4" style:family="paragraph">
      <style:paragraph-properties fo:break-before="page" fo:margin-left="6.4972in">
        <style:tab-stops/>
      </style:paragraph-properties>
    </style:style>
    <style:style style:name="P1126" style:parent-style-name="Normal" style:family="paragraph">
      <style:paragraph-properties fo:margin-left="6.4972in">
        <style:tab-stops/>
      </style:paragraph-properties>
    </style:style>
    <style:style style:name="P1127" style:parent-style-name="Normal" style:family="paragraph">
      <style:paragraph-properties fo:margin-left="6.4972in">
        <style:tab-stops/>
      </style:paragraph-properties>
    </style:style>
    <style:style style:name="P1128" style:parent-style-name="Normal" style:family="paragraph">
      <style:paragraph-properties fo:margin-left="7.0062in" fo:text-indent="0.5in">
        <style:tab-stops/>
      </style:paragraph-properties>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justify" fo:text-indent="0.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P1139"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140" style:parent-style-name="Normal" style:family="paragraph">
      <style:paragraph-properties fo:text-indent="0.5in"/>
    </style:style>
    <style:style style:name="TableColumn1142" style:family="table-column">
      <style:table-column-properties style:column-width="0.7395in"/>
    </style:style>
    <style:style style:name="TableColumn1143" style:family="table-column">
      <style:table-column-properties style:column-width="2.3576in"/>
    </style:style>
    <style:style style:name="TableColumn1144" style:family="table-column">
      <style:table-column-properties style:column-width="2.4416in"/>
    </style:style>
    <style:style style:name="TableColumn1145" style:family="table-column">
      <style:table-column-properties style:column-width="1.7458in"/>
    </style:style>
    <style:style style:name="TableColumn1146" style:family="table-column">
      <style:table-column-properties style:column-width="1.3326in"/>
    </style:style>
    <style:style style:name="TableColumn1147" style:family="table-column">
      <style:table-column-properties style:column-width="1.6513in"/>
    </style:style>
    <style:style style:name="Table1141" style:family="table">
      <style:table-properties style:width="10.2687in" style:rel-width="100%" fo:margin-left="0in" table:align="left"/>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75in" fo:padding-bottom="0in" fo:padding-right="0.075in" fo:wrap-option="no-wrap"/>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61" style:parent-style-name="DefaultParagraphFont" style:family="text">
      <style:text-properties fo:color="#000000"/>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font-style="italic" style:font-style-asian="italic" style:font-style-complex="italic" style:text-position="sub 66.6%"/>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0138in"/>
    </style:style>
    <style:style style:name="TableCell1170" style:family="table-cell">
      <style:table-cell-properties fo:border="0.0069in solid #000000" style:vertical-align="middle" fo:padding-top="0in" fo:padding-left="0.075in" fo:padding-bottom="0in" fo:padding-right="0.075in" fo:wrap-option="no-wrap"/>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tab-stops>
          <style:tab-stop style:type="center" style:position="3.25in"/>
          <style:tab-stop style:type="right" style:position="6.5in"/>
        </style:tab-stops>
      </style:paragraph-properties>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fo:font-style="italic" style:font-style-asian="italic" style:font-style-complex="italic" style:text-position="sub 66.6%"/>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0138in"/>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indent="0.5in">
        <style:tab-stops>
          <style:tab-stop style:type="left" style:position="0.5in"/>
          <style:tab-stop style:type="left" style:position="0.6666in"/>
        </style:tab-stops>
      </style:paragraph-properties>
    </style:style>
    <style:style style:name="P1188" style:parent-style-name="Normal" style:family="paragraph">
      <style:paragraph-properties>
        <style:tab-stops>
          <style:tab-stop style:type="left" style:position="0.5in"/>
          <style:tab-stop style:type="left" style:position="0.6666in"/>
        </style:tab-stops>
      </style:paragraph-properties>
    </style:style>
    <style:style style:name="P1189" style:parent-style-name="Normal" style:family="paragraph">
      <style:paragraph-properties fo:text-indent="0.5in">
        <style:tab-stops>
          <style:tab-stop style:type="left" style:position="0.5in"/>
          <style:tab-stop style:type="left" style:position="0.6666in"/>
        </style:tab-stops>
      </style:paragraph-properties>
    </style:style>
    <style:style style:name="TableColumn1191" style:family="table-column">
      <style:table-column-properties style:column-width="4.2923in"/>
    </style:style>
    <style:style style:name="TableColumn1192" style:family="table-column">
      <style:table-column-properties style:column-width="2.0951in"/>
    </style:style>
    <style:style style:name="TableColumn1193" style:family="table-column">
      <style:table-column-properties style:column-width="3.8812in"/>
    </style:style>
    <style:style style:name="Table1190" style:family="table">
      <style:table-properties style:width="10.2687in" style:rel-width="100%"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style>
    <style:style style:name="P1201" style:parent-style-name="Normal" style:family="paragraph">
      <style:paragraph-properties fo:text-align="end"/>
    </style:style>
    <style:style style:name="P1202" style:parent-style-name="Normal" style:family="paragraph">
      <style:paragraph-properties fo:text-align="center"/>
    </style:style>
    <style:style style:name="P1203" style:parent-style-name="Normal" style:family="paragraph">
      <style:paragraph-properties fo:margin-left="6.0048in">
        <style:tab-stops/>
      </style:paragraph-properties>
    </style:style>
    <style:style style:name="P1204" style:parent-style-name="Normal" style:master-page-name="MP5" style:family="paragraph">
      <style:paragraph-properties fo:break-before="page" fo:margin-left="6.4972in">
        <style:tab-stops/>
      </style:paragraph-properties>
    </style:style>
    <style:style style:name="P1208" style:parent-style-name="Normal" style:family="paragraph">
      <style:paragraph-properties fo:margin-left="6.4972in">
        <style:tab-stops/>
      </style:paragraph-properties>
    </style:style>
    <style:style style:name="P1209" style:parent-style-name="Normal" style:family="paragraph">
      <style:paragraph-properties fo:margin-left="6.4972in">
        <style:tab-stops/>
      </style:paragraph-properties>
    </style:style>
    <style:style style:name="P1210" style:parent-style-name="Normal" style:family="paragraph">
      <style:paragraph-properties fo:text-indent="0.5in">
        <style:tab-stops>
          <style:tab-stop style:type="left" style:position="0.5in"/>
          <style:tab-stop style:type="left" style:position="0.6666in"/>
        </style:tab-stops>
      </style:paragraph-properties>
    </style:style>
    <style:style style:name="P1211"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font-weight-complex="bold"/>
    </style:style>
    <style:style style:name="P1212" style:parent-style-name="Normal" style:family="paragraph">
      <style:paragraph-properties fo:text-indent="1.1722in">
        <style:tab-stops>
          <style:tab-stop style:type="left" style:position="0.277in"/>
        </style:tab-stops>
      </style:paragraph-properties>
      <style:text-properties style:font-weight-complex="bold"/>
    </style:style>
    <style:style style:name="TableColumn1214" style:family="table-column">
      <style:table-column-properties style:column-width="1.7312in"/>
    </style:style>
    <style:style style:name="TableColumn1215" style:family="table-column">
      <style:table-column-properties style:column-width="2.0534in"/>
    </style:style>
    <style:style style:name="TableColumn1216" style:family="table-column">
      <style:table-column-properties style:column-width="4.0854in"/>
    </style:style>
    <style:style style:name="TableColumn1217" style:family="table-column">
      <style:table-column-properties style:column-width="2.1909in"/>
    </style:style>
    <style:style style:name="Table1213" style:family="table">
      <style:table-properties style:width="10.0611in" style:rel-width="98.28%" fo:margin-left="0in" table:align="center"/>
    </style:style>
    <style:style style:name="TableRow1218" style:family="table-row">
      <style:table-row-properties style:min-row-height="0.0138in"/>
    </style:style>
    <style:style style:name="TableCell1219" style:family="table-cell">
      <style:table-cell-properties fo:border="0.0069in solid #000000" style:vertical-align="middle" fo:padding-top="0in" fo:padding-left="0.0784in" fo:padding-bottom="0in" fo:padding-right="0.0194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84in" fo:padding-bottom="0in" fo:padding-right="0.039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84in" fo:padding-bottom="0in" fo:padding-right="0.0395in"/>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TableRow1228" style:family="table-row">
      <style:table-row-properties style:min-row-height="0.0138in"/>
    </style:style>
    <style:style style:name="TableCell1229" style:family="table-cell">
      <style:table-cell-properties fo:border="0.0069in solid #000000" style:vertical-align="middle" fo:padding-top="0in" fo:padding-left="0.0784in" fo:padding-bottom="0in" fo:padding-right="0.0194in"/>
    </style:style>
    <style:style style:name="P1230" style:parent-style-name="Normal" style:family="paragraph">
      <style:text-properties fo:font-weight="bold" style:font-weight-asian="bold" style:font-weight-complex="bold"/>
    </style:style>
    <style:style style:name="TableCell1231" style:family="table-cell">
      <style:table-cell-properties fo:border="0.0069in solid #000000" style:vertical-align="middle" fo:padding-top="0in" fo:padding-left="0.0194in" fo:padding-bottom="0in" fo:padding-right="0.0194in"/>
    </style:style>
    <style:style style:name="TableCell1232" style:family="table-cell">
      <style:table-cell-properties fo:border="0.0069in solid #000000" style:vertical-align="middle" fo:padding-top="0in" fo:padding-left="0.0784in" fo:padding-bottom="0in" fo:padding-right="0.0395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fo:font-style="italic" style:font-style-asian="italic" style:text-position="sub 66.6%"/>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fo:font-style="italic" style:font-style-asian="italic" style:font-style-complex="italic" style:text-position="sub 66.6%"/>
    </style:style>
    <style:style style:name="TableCell1237" style:family="table-cell">
      <style:table-cell-properties fo:border="0.0069in solid #000000" style:vertical-align="middle" fo:padding-top="0in" fo:padding-left="0.0784in" fo:padding-bottom="0in" fo:padding-right="0.0395in"/>
    </style:style>
    <style:style style:name="TableRow1238" style:family="table-row">
      <style:table-row-properties style:min-row-height="0.0138in"/>
    </style:style>
    <style:style style:name="TableCell1239" style:family="table-cell">
      <style:table-cell-properties fo:border="0.0069in solid #000000" style:vertical-align="middle" fo:padding-top="0in" fo:padding-left="0.0784in" fo:padding-bottom="0in" fo:padding-right="0.0194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style:vertical-align="middle" fo:padding-top="0in" fo:padding-left="0.0194in" fo:padding-bottom="0in" fo:padding-right="0.0194in"/>
    </style:style>
    <style:style style:name="TableCell1242" style:family="table-cell">
      <style:table-cell-properties fo:border="0.0069in solid #000000" style:vertical-align="middle" fo:padding-top="0in" fo:padding-left="0.0784in" fo:padding-bottom="0in" fo:padding-right="0.0395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0.0069in solid #000000" style:vertical-align="middle" fo:padding-top="0in" fo:padding-left="0.0784in" fo:padding-bottom="0in" fo:padding-right="0.0395in"/>
    </style:style>
    <style:style style:name="P1246" style:parent-style-name="Normal" style:family="paragraph">
      <style:paragraph-properties fo:widows="0" fo:orphans="0" style:vertical-align="middle" fo:line-height="150%">
        <style:tab-stops>
          <style:tab-stop style:type="left" style:position="-0.0833in"/>
          <style:tab-stop style:type="left" style:position="0.3333in"/>
          <style:tab-stop style:type="left" style:position="0.9166in"/>
          <style:tab-stop style:type="left" style:position="1.1666in"/>
        </style:tab-stops>
      </style:paragraph-properties>
    </style:style>
    <style:style style:name="P1247" style:parent-style-name="Normal" style:family="paragraph">
      <style:paragraph-properties fo:widows="0" fo:orphans="0" style:vertical-align="middle" fo:line-height="150%">
        <style:tab-stops>
          <style:tab-stop style:type="left" style:position="-0.0833in"/>
          <style:tab-stop style:type="left" style:position="0.3333in"/>
          <style:tab-stop style:type="left" style:position="0.9166in"/>
          <style:tab-stop style:type="left" style:position="1.1666in"/>
        </style:tab-stops>
      </style:paragraph-properties>
    </style:style>
    <style:style style:name="T1248" style:parent-style-name="DefaultParagraphFont" style:family="text">
      <style:text-properties fo:color="#000000"/>
    </style:style>
    <style:style style:name="P1249" style:parent-style-name="Normal" style:family="paragraph">
      <style:paragraph-properties fo:text-align="center" style:vertical-align="middle">
        <style:tab-stops>
          <style:tab-stop style:type="left" style:position="0.8333in"/>
        </style:tab-stops>
      </style:paragraph-properties>
    </style:style>
    <style:style style:name="T1250" style:parent-style-name="DefaultParagraphFont" style:family="text">
      <style:text-properties fo:color="#000000"/>
    </style:style>
    <style:style style:name="P1251" style:parent-style-name="Normal" style:family="paragraph">
      <style:paragraph-properties fo:widows="0" fo:orphans="0"/>
    </style:style>
    <style:style style:name="P1252" style:parent-style-name="Normal" style:family="paragraph">
      <style:paragraph-properties fo:text-align="justify"/>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1-05-22</text:span></text:p>
      <text:p text:style-name="P8"/>
      <text:p text:style-name="P9"><text:span text:style-name="T10">Nutarimas paskelbtas: Žin. 2012, Nr.<text:s/></text:span><text:a xlink:href="https://www.e-tar.lt/portal/legalAct.html?documentId=TAR.8FD96C0A50F4" office:target-frame-name="_top" xlink:show="replace"><text:span text:style-name="T11">45-2216</text:span></text:a><text:span text:style-name="T12">, i. k. 112106ANUTA000O3-90</text:span></text:p>
      <text:p text:style-name="P13"/>
      <text:p text:style-name="P14">Nauja redakcija nuo 2021-05-22:</text:p>
      <text:p text:style-name="Normal"><text:span text:style-name="T15">Nr.<text:s/></text:span><text:a xlink:href="https://www.e-tar.lt/portal/legalAct.html?documentId=9125d710ba2311eb8c24980b2b0e0fef" office:target-frame-name="_top" xlink:show="replace"><text:span text:style-name="T16">O3E-615</text:span></text:a><text:span text:style-name="T17">, 2021-05-21, paskelbta TAR 2021-05-21, i. k. 2021-11334</text:span></text:p>
      <text:p text:style-name="P18"/>
      <text:p text:style-name="P19"><text:span text:style-name="T20">VALSTYBINĖ ENERGETIKOS REGULIAVIMO TARYBA</text:span></text:p>
      <text:p text:style-name="P21"/>
      <text:p text:style-name="P22">NUTARIMAS<text:s/></text:p>
      <text:p text:style-name="P23">DĖL GAMTINIŲ DUJŲ ĮMONIŲ TEIKIAMŲ PASLAUGŲ PATIKIMUMO IR KOKYBĖS RODIKLIŲ, JŲ ĮVERTINIMO TVARKOS APRAŠO PATVIRTINIMO</text:p>
      <text:p text:style-name="P24"/>
      <text:p text:style-name="P25"><text:span text:style-name="T26">2012 </text:span><text:span text:style-name="T27">m. balandžio 11 d. Nr. O3-90</text:span></text:p>
      <text:p text:style-name="P28"><text:span text:style-name="T29">Vilnius</text:span></text:p>
      <text:p text:style-name="P30"/>
      <text:p text:style-name="P31"><text:span text:style-name="T32">Vadovaudamasi Lietuvos Respublikos gamtinių dujų įstatymo 7 straipsnio 2 dalies 7 punktu, Taryba n u t a r i a:</text:span></text:p>
      <text:p text:style-name="P33"><text:span text:style-name="T34">Patvirtinti Gamtinių</text:span><text:span text:style-name="T35"><text:s/>dujų įmonių teikiamų paslaugų</text:span><text:span text:style-name="T36"> </text:span><text:span text:style-name="T37">patikimumo ir</text:span><text:span text:style-name="T38"> </text:span><text:span text:style-name="T39">kokybės rodiklių, jų įvertinimo tvarkos aprašą (pridedama).</text:span></text:p>
      <text:p text:style-name="P40"/>
      <text:p text:style-name="P41"/>
      <text:p text:style-name="P42"/>
      <text:p text:style-name="P43"><text:span text:style-name="T44">Komisijos pirmininkė<text:s/></text:span><text:span text:style-name="T45"><text:tab/>Diana Korsakaitė</text:span></text:p>
      <text:p text:style-name="Normal"/>
      <text:soft-page-break/>
      <text:p text:style-name="P46">PATVIRTINTA</text:p>
      <text:p text:style-name="P52">Valstybinės kainų ir energetikos kontrolės<text:s/></text:p>
      <text:p text:style-name="P53">komisijos 2012 m. balandžio 11 d. nutarimu<text:s/></text:p>
      <text:p text:style-name="P54">Nr. O3-90</text:p>
      <text:p text:style-name="P55">(Valstybinės energetikos reguliavimo tarybos<text:s/></text:p>
      <text:p text:style-name="P56"><text:span text:style-name="T57">2021 m. gegužės 21 d. nutarimo Nr.<text:s/></text:span>O3E-615<text:span text:style-name="T58"><text:s/></text:span></text:p>
      <text:p text:style-name="P59">redakcija)</text:p>
      <text:p text:style-name="P60"/>
      <text:p text:style-name="P61"/>
      <text:p text:style-name="P62"><text:span text:style-name="T63">Gamtinių dujų įmonių TEIKIAMŲ paslaugų patikimumo ir kokybės rodiklių, jų įvert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amtinių dujų įmonių teikiamų paslaugų patikimumo ir kokybės rodiklių, jų įvertinimo tvarkos aprašas nustato ga</text:span><text:span text:style-name="T74">mtinių dujų perdavimo ir skirstymo sistemų operatorių bei tiekimo įmonių teikiamų paslaugų, tiesiogiai susijusių su jų licencijose ar leidimuose nustatyta veikla, paslaugų patikimumo ir kokybės rodiklius ir jų vertinimo tvarką.</text:span></text:p>
      <text:p text:style-name="P75"><text:span text:style-name="T76">2</text:span><text:span text:style-name="T77">. Aprašas yra privaloma</text:span><text:span text:style-name="T78">s gamtinių dujų perdavimo ir skirstymo sistemų operatoriams (toliau – Sistemos operatorius) ir tiekimo įmonėms.</text:span></text:p>
      <text:p text:style-name="P79"><text:span text:style-name="T80">3</text:span><text:span text:style-name="T81">. Esant situacijai, kai gamtinių dujų įmonė po Aprašo įsigaliojimo datos nebuvo pakankamai laiko vykdžiusi veiklos arba naujai pradėjo veik</text:span><text:span text:style-name="T82">lą, kad būtų galima nustatyti teikiamų paslaugų patikimumo kokybės minimalius lygius konkrečiam kainų ir (ar) pajamų viršutinių ribų reguliavimo periodui, pateikia prašymą Valstybinei energetikos reguliavimo tarybai (toliau – Taryba) taikyti didžiausią rin</text:span><text:span text:style-name="T83">kos dalį užimančios atitinkamą veiklą vykdančios gamtinių dujų įmonės minimalius kokybės lygius, kurie patvirtinami Tarybos nutarimu.<text:s/></text:span></text:p>
      <text:p text:style-name="P84"><text:span text:style-name="T85">4</text:span><text:span text:style-name="T86">. Gamtinių dujų įmonių teikiamų paslaugų patikimumo ir kokybės vertinimą atlieka Taryba Aprašo I</text:span>V<text:span text:style-name="T87"> skyriuje nustatyta</text:span><text:span text:style-name="T88"><text:s/>tvarka.<text:s/></text:span></text:p>
      <text:p text:style-name="P89"><text:span text:style-name="T90">5</text:span><text:span text:style-name="T91">. Aprašas Sistemų operatoriams ir (ar) tiekimo įmonei reglamentuoja šių paslaugų patikimumą ir kokybę:</text:span></text:p>
      <text:p text:style-name="P92"><text:span text:style-name="T93">5.1</text:span><text:span text:style-name="T94">. gamtinių dujų perdavimo paslaugos patikimumą;</text:span></text:p>
      <text:p text:style-name="P95"><text:span text:style-name="T96">5.2</text:span><text:span text:style-name="T97">. gamtinių dujų skirstymo paslaugos patikimumą;</text:span></text:p>
      <text:p text:style-name="P98"><text:span text:style-name="T99">5.3</text:span><text:span text:style-name="T100">. naujų vartotojų sistemų prijungimo prie perdavimo ar skirstymo sistemų;<text:s/></text:span></text:p>
      <text:p text:style-name="P101"><text:span text:style-name="T102">5.4</text:span><text:span text:style-name="T103">. vartotojų ar sistemos naudotojų prašymų ir skundų nagrinėjimo;</text:span></text:p>
      <text:p text:style-name="P104"><text:span text:style-name="T105">5.5</text:span><text:span text:style-name="T106">. vartotojo informavimo apie planuotą nutraukimą;</text:span></text:p>
      <text:p text:style-name="P107"><text:span text:style-name="T108">5.6</text:span><text:span text:style-name="T109">. gamtinių dujų tiekimo įmonės keitimo;</text:span></text:p>
      <text:p text:style-name="P110"><text:span text:style-name="T111">5.7</text:span><text:span text:style-name="T112">. avarinės tarnybos atvykimo.</text:span></text:p>
      <text:p text:style-name="P113"><text:span text:style-name="T114">6</text:span><text:span text:style-name="T115">. Pagrindinės Apraše vartojamos sąvokos:</text:span></text:p>
      <text:p text:style-name="P116"><text:span text:style-name="T117">6.1</text:span><text:span text:style-name="T118">.</text:span><text:span text:style-name="T119"><text:s/>Gamtinių dujų perdavimo ir skirstymo paslaugos patikimumo ir kokybės rodiklis</text:span><text:span text:style-name="T120"> – paslaugų patikimumo ir kokybės reikalavimo matavimo parametras, kuris parodo gamtinių duj</text:span><text:span text:style-name="T121">ų perdavimo ir skirstymo paslaugų patikimumą ir kokybę.</text:span></text:p>
      <text:p text:style-name="P122"><text:span text:style-name="T123">6.2</text:span><text:span text:style-name="T124">.</text:span><text:span text:style-name="T125"><text:s/></text:span><text:span text:style-name="T126">Gamtinių dujų skirstymo nutraukimų vidutinės trukmės rodiklis<text:s/></text:span>(angl.<text:s/><text:span text:style-name="T127">system average interruption duration index</text:span>) (toliau – SAIDI) – rodiklis, kuriuo parodoma, kiek vidutiniškai laiko per ataskaitinį laikotarpį gamtinių dujų skirstymas buvo nutrauktas vienam vartotojui.</text:p>
      <text:p text:style-name="P128"><text:span text:style-name="T129">6.3</text:span><text:span text:style-name="T130">.</text:span><text:span text:style-name="T131"><text:s/></text:span><text:span text:style-name="T132">Gamtinių dujų skirstymo</text:span><text:span text:style-name="T133"><text:s/>nutraukimų vidutinio dažnumo rodiklis<text:s/></text:span><text:span text:style-name="T134">(angl.<text:s/></text:span><text:span text:style-name="T135">system average interruption frequency index</text:span><text:span text:style-name="T136">)</text:span><text:span text:style-name="T137"><text:s/>(toliau –<text:s/></text:span><text:span text:style-name="T138">SAIFI) – rodiklis, kuriuo parodoma, kiek vidutiniškai kartų per ataskaitinį laikotarpį<text:s/></text:span>gamtinių dujų<text:s/><text:span text:style-name="T139">skirstymas buvo nutrauktas vienam vartotojui.</text:span></text:p>
      <text:p text:style-name="P140"><text:span text:style-name="T141">6.4</text:span><text:span text:style-name="T142">. Minimalus kokybės lygis</text:span><text:span text:style-name="T143"> – žemiausias leistinas paslaugos patikimumo ir kokybės rodiklio lygis.</text:span></text:p>
      <text:p text:style-name="P144"><text:span text:style-name="T145">6.5</text:span><text:span text:style-name="T146">.</text:span><text:span text:style-name="T147"><text:s/>Neplanuotas nutraukimas</text:span><text:span text:style-name="T148"> – dujų perdavimo, skirstymo ar tiekimo nutraukimas, apie kurį vartotojai ar sistemos naudotojai nebuvo informuoti arba buvo informuoti vėliau, nei teisės aktuose ar sutartyje nustatytu laiku, išskyrus atvejus, kai nutraukimai įv</text:span><text:span text:style-name="T149">yksta dėl Gamtinių dujų įstatymo<text:s/></text:span><text:span text:style-name="T150"><text:line-break/>57 straipsnio 5 dalyje nurodytų aplinkybių arba vartotojai ar sistemos naudotojai negali vartoti gamtinių dujų dėl vietinėje bendrojo naudojimo sistemoje, daugiabučio namo dujotiekyje ar vartotojo sistemoje įvykusio gedimo</text:span><text:span text:style-name="T151"><text:s/>ar šiose sistemose vykdomų darbų ar veiklos.</text:span></text:p>
      <text:p text:style-name="P152"><text:span text:style-name="T153">6.6</text:span><text:span text:style-name="T154">.</text:span><text:span text:style-name="T155"><text:s/>Nutraukimo pradžia </text:span><text:span text:style-name="T156">– dujų perdavimo, skirstymo ar tiekimo nutraukimo pradžios data ir laikas, gamtinių dujų įmonės užfiksuoti automatiniu arba rankiniu būdu.</text:span></text:p>
      <text:p text:style-name="P157"><text:span text:style-name="T158">6.7</text:span><text:span text:style-name="T159">.</text:span><text:span text:style-name="T160"><text:s/>Nutraukimo pabaiga </text:span><text:span text:style-name="T161">–<text:s/></text:span>dujų perdavimo, skirstymo ar tiekimo nutraukimo pabaigos data ir laikas, gamtinių dujų įmonės užfiksuoti automatiniu arba rankiniu būdu, informavus vartotojus apie atnaujintą Sistemos operatorių dujų sistemos darbą.</text:p>
      <text:p text:style-name="P162"><text:span text:style-name="T163">6.8</text:span><text:span text:style-name="T164">.</text:span><text:span text:style-name="T165"><text:s/>Nutraukimo trukmė </text:span><text:span text:style-name="T166">– laikas nuo dujų perdavim</text:span><text:span text:style-name="T167">o, skirstymo ar tiekimo nutraukimo pradžios iki nutraukimo pabaigos.</text:span></text:p>
      <text:p text:style-name="P168"><text:span text:style-name="T169">6.9</text:span><text:span text:style-name="T170">.</text:span><text:span text:style-name="T171"><text:s/>Planuotas nutraukimas </text:span><text:span text:style-name="T172">– dujų perdavimo, skirstymo ar tiekimo nutraukimas, apie kurį vartotojas ar sistemos naudotojas buvo informuotas teisės aktuose arba sutartyje nustatytu lai</text:span><text:span text:style-name="T173">ku ir būdu.</text:span><text:s/><text:span text:style-name="T174">Planuoto nutraukimo trukmės viršijimas nėra laikomas neplanuotu gamtinių dujų persiuntimo nutraukimu.</text:span></text:p>
      <text:p text:style-name="P175">6.10. Kitos Apraše vartojamos sąvokos atitinka Lietuvos Respublikos gamtinių dujų įstatyme ir kituose teisės aktuose apibrėžtas sąvokas.</text:p>
      <text:p text:style-name="Normal"/>
      <text:p text:style-name="P176"><text:span text:style-name="T177">II</text:span><text:span text:style-name="T178"><text:s/></text:span><text:span text:style-name="T179">SKYRIUS</text:span></text:p>
      <text:p text:style-name="P180"><text:span text:style-name="T181">Gamtinių dujų TEIKIAMŲ PASLAUGŲ patikimumo kokybės rodikliai ir jų DIFERENCIJAVIMO principai</text:span></text:p>
      <text:p text:style-name="P182"/>
      <text:p text:style-name="P183"><text:span text:style-name="T184">7</text:span><text:span text:style-name="T185">. Paslaugų patikimumo kokybės rodikliu nustatoma, kad Sistemos operatorius turi perduoti ar skirstyti dujas magistraliniu ar skirstomuoju<text:s/></text:span><text:span text:style-name="T186">dujotiekiu, nepažeisdama minimalių patikimumo kokybės lygių, nurodytų Aprašo 4 priede.</text:span></text:p>
      <text:p text:style-name="P187"><text:span text:style-name="T188">8</text:span><text:span text:style-name="T189">. Paslaugų patikimumo kokybės rodikliai yra:</text:span></text:p>
      <text:p text:style-name="P190"><text:span text:style-name="T191">8.1</text:span><text:span text:style-name="T192">. Nutraukimų skaičius per ataskaitinį laikotarpį, kuris gali būti nustatomas kaip:</text:span></text:p>
      <text:p text:style-name="P193"><text:span text:style-name="T194">8.1.1</text:span><text:span text:style-name="T195">. nutraukimų skaičiaus:</text:span></text:p>
      <text:p text:style-name="P196"/>
      <text:p text:style-name="P197"><text:span text:style-name="T198">NUTRAUKIMAI</text:span><text:span text:style-name="T199">(sistema)</text:span><text:span text:style-name="T200"><text:s/></text:span><text:span text:style-name="T201">= ∑(nutraukimas (planuotas, neplanuotas);</text:span><text:span text:style-name="T202"><text:s text:c="11"/>(1)</text:span></text:p>
      <text:p text:style-name="P203"/>
      <text:p text:style-name="P204"><text:span text:style-name="T205">8.1.2</text:span><text:span text:style-name="T206">. vidutinis nutraukimų skaičius vienam vartotojui (SAIFI):</text:span></text:p>
      <text:p text:style-name="P207"/>
      <text:p text:style-name="P208"><draw:frame draw:style-name="a0" text:anchor-type="as-char" svg:x="0in" svg:y="0in" svg:width="5.53125in" svg:height="0.6875in" style:rel-width="scale" style:rel-height="scale"><draw:object xlink:href="Object 1/" xlink:type="simple" xlink:show="embed" xlink:actuate="onLoad"/></draw:frame><text:span text:style-name="T209">;<text:s/></text:span><text:span text:style-name="T210"><text:s text:c="4"/>(2)</text:span></text:p>
      <text:p text:style-name="P211"/>
      <text:p text:style-name="P212">skaitiklyje vartotojai sumuojami pagal nutraukimus;</text:p>
      <text:p text:style-name="P213"/>
      <text:p text:style-name="P214"><text:span text:style-name="T215">8.2</text:span><text:span text:style-name="T216">.<text:s/></text:span><text:span text:style-name="T217">Nutraukimų trukmė per ataskaitinį laikotarpį, kuri gali būti nustatoma kaip:</text:span></text:p>
      <text:p text:style-name="P218"><text:span text:style-name="T219">8.2.1</text:span><text:span text:style-name="T220">. suminis nutraukimų trukmės rodiklis:</text:span></text:p>
      <text:p text:style-name="P221"/>
      <text:p text:style-name="P222"><text:span text:style-name="T223">SUMINĖ TRUKMĖ</text:span><text:span text:style-name="T224">(nutr. sistema)</text:span><text:span text:style-name="T225"><text:s/>=<text:s/></text:span><text:span text:style-name="T226">∑(nutraukimo (planuoto,<text:s/></text:span><text:span text:style-name="T227">neplanuoto) trukmė);</text:span><text:span text:style-name="T228"><text:s text:c="3"/>(3)</text:span></text:p>
      <text:p text:style-name="P229"/>
      <text:p text:style-name="P230"><text:span text:style-name="T231">8.2.2</text:span><text:span text:style-name="T232">. vidutinė nutraukimų trukmė vienam vartotojui (SAIDI):</text:span></text:p>
      <text:p text:style-name="P233"/>
      <text:p text:style-name="P234"><draw:frame draw:style-name="a1" text:anchor-type="as-char" svg:x="0in" svg:y="0in" svg:width="5.60417in" svg:height="0.6875in" style:rel-width="scale" style:rel-height="scale"><draw:object xlink:href="Object 2/" xlink:type="simple" xlink:show="embed" xlink:actuate="onLoad"/></draw:frame><text:span text:style-name="T235">; <text:s text:c="5"/>(4)</text:span></text:p>
      <text:p text:style-name="P236"/>
      <text:p text:style-name="P237"><text:span text:style-name="T238">skaitiklyje<text:s/></text:span><text:span text:style-name="T239">vartotojai sumuojami pagal nutraukimus;</text:span></text:p>
      <text:p text:style-name="Normal"/>
      <text:p text:style-name="P240"><text:span text:style-name="T241">9</text:span><text:span text:style-name="T242">. Paslaugų patikimumo<text:s/></text:span><text:span text:style-name="T243">kokybės</text:span><text:span text:style-name="T244"><text:s/>rodikliai diferencijuojami pagal nutraukimo tipą:</text:span></text:p>
      <text:p text:style-name="P245"><text:span text:style-name="T246">9.1</text:span><text:span text:style-name="T247">. planuoti;</text:span><text:span text:style-name="T248"><text:tab/></text:span></text:p>
      <text:p text:style-name="P249"><text:span text:style-name="T250">9.2</text:span><text:span text:style-name="T251">. neplanuoti.</text:span></text:p>
      <text:p text:style-name="P252"><text:span text:style-name="T253">10</text:span><text:span text:style-name="T254">. Gamtinių dujų įmonėms taikomi paslaugų patikimumo<text:s/></text:span><text:span text:style-name="T255">kokybės</text:span><text:span text:style-name="T256"><text:s/>rodikliai:</text:span></text:p>
      <text:p text:style-name="P257"><text:span text:style-name="T258">10.1</text:span><text:span text:style-name="T259">.<text:s/></text:span><text:span text:style-name="T260">Aprašo 8.1.1 ir 8.2.1 papunkčiuose nurodyti rodikliai taikomi perdavimo sistemos operatoriui.</text:span></text:p>
      <text:p text:style-name="P261"><text:span text:style-name="T262">10.2</text:span><text:span text:style-name="T263">. Aprašo 8.1.2 ir 8.2.2 papunkčiuose nurodyti rodikliai taikomi skirstymo sistemos operatoriui.</text:span></text:p>
      <text:p text:style-name="P264"><text:span text:style-name="T265">11</text:span><text:span text:style-name="T266">. Kiekvienam iš 8.1.1, 8.1.2, 8.2.1 ir 8.2.2 papun</text:span><text:span text:style-name="T267">kčiuose nurodytam nutraukimui Sistemos operatorius turi nustatyti priežastį. Jei nutraukimas yra neplanuotas, jis gali būti priskiriamas vienai iš šių grupių:</text:span></text:p>
      <text:p text:style-name="P268"><text:span text:style-name="T269">11.1</text:span><text:span text:style-name="T270">.<text:s/></text:span><text:span text:style-name="T271">Force majeure</text:span><text:span text:style-name="T272"><text:s/>(nenugalima jėga) aplinkybės, apimančios stichinius gamtos reiškinius, atit</text:span><text:span text:style-name="T273">inkančius Stichinių, katastrofinių meteorologinių ir hidrologinių reiškinių rodiklių, patvirtintų Lietuvos Respublikos aplinkos ministro 2011 m. lapkričio 11 d. įsakymu Nr. D1-870 „Dėl Stichinių, katastrofinių meteorologinių ir hidrologinių reiškinių rodik</text:span><text:span text:style-name="T274">lių patvirtinimo“, reikšmes; gaisrus, kurie kyla ne magistraliniame, skirstomajame dujotiekyje; karo, teroristinius veiksmus; valstybės ar savivaldybės institucijų veiksmus arba nurodymus;<text:s/></text:span><text:span text:style-name="T275">įvykius,</text:span><text:span text:style-name="T276"><text:s/>dėl kurių paskelbta ekstremalioji energetikos padėtis;</text:span><text:span text:style-name="T277"><text:s/></text:span><text:span text:style-name="T278">kli</text:span><text:span text:style-name="T279">mato pokyčius, dėl kurių buvo viršyti leistini techniniai normatyvai; taip pat kitus įvykius ar aplinkybes, kurie pagal galiojančius teisės aktus gali būti priskiriami<text:s/></text:span><text:span text:style-name="T280">force majeure</text:span><text:span text:style-name="T281"><text:s/>aplinkybėms.</text:span></text:p>
      <text:p text:style-name="P282"><text:span text:style-name="T283">11.2</text:span><text:span text:style-name="T284">. Išorinio poveikio priežastys, apimančios dujų<text:s/></text:span><text:span text:style-name="T285">patiekimo į magistralinį ar skirstomąjį dujotiekį nutraukimus, vartotojų ir sistemos naudotojų veiksmus ar kaltės atvejus, trečiųjų šalių veiksmus, dėl kurių mechaniškai pažeidžiamas magistralinis ar skirstomasis dujotiekis, kitų dujų sistemų operatorių po</text:span><text:span text:style-name="T286">veikius.</text:span></text:p>
      <text:p text:style-name="P287"><text:span text:style-name="T288">11.3</text:span><text:span text:style-name="T289">. Sistemos operatoriaus atsakomybe laikomos visos kitos priežastys, išskyrus nurodytas Aprašo 11.1 ir 11.2 papunkčiuose.</text:span></text:p>
      <text:p text:style-name="P290"><text:span text:style-name="T291">12</text:span><text:span text:style-name="T292">. Sistemos operatoriaus priskirti nutraukimai, kurie įvyko dėl Aprašo 11.1 ir 11.2 papunkčiuose nurodytų priež</text:span><text:span text:style-name="T293">asčių, turi būti patvirtinti kompetentingų institucijų dokumentais arba tyrimo komisijos aktais Sistemos operatoriaus nustatyta tvarka.<text:s/></text:span></text:p>
      <text:p text:style-name="P294"><text:span text:style-name="T295">13</text:span><text:span text:style-name="T296">. Kiekvienas 8 punkte nurodytas nutraukimas registruojamas laisvos formos elektroniniame registre:</text:span></text:p>
      <text:p text:style-name="P297"><text:span text:style-name="T298">13.1</text:span><text:span text:style-name="T299">. Sistem</text:span><text:span text:style-name="T300">os operatorius, registruodamas nutraukimus, nurodo šią informaciją:</text:span></text:p>
      <text:p text:style-name="P301"><text:span text:style-name="T302">13.1.1</text:span><text:span text:style-name="T303">. nutraukimo perdavimo / skirstymo sistemoje vietą;</text:span></text:p>
      <text:p text:style-name="P304"><text:span text:style-name="T305">13.1.2</text:span><text:span text:style-name="T306">. nutraukimo priežastį;</text:span></text:p>
      <text:p text:style-name="P307"><text:span text:style-name="T308">13.1.3</text:span><text:span text:style-name="T309">. nutraukimo priežasties grupę (neplanuotiems nutraukimams);</text:span></text:p>
      <text:p text:style-name="P310"><text:span text:style-name="T311">13.1.4</text:span><text:span text:style-name="T312">. nutraukimo<text:s/></text:span><text:span text:style-name="T313">pradžios datą ir laiką;</text:span></text:p>
      <text:p text:style-name="P314"><text:span text:style-name="T315">13.1.5</text:span><text:span text:style-name="T316">. nutraukimo pabaigos datą ir laiką;</text:span></text:p>
      <text:p text:style-name="P317"><text:span text:style-name="T318">13.1.6</text:span><text:span text:style-name="T319">. nutraukimo trukmę;</text:span></text:p>
      <text:p text:style-name="P320"><text:span text:style-name="T321">13.1.7</text:span><text:span text:style-name="T322">. nutraukimą patyrusių vartotojų skaičių;</text:span></text:p>
      <text:p text:style-name="P323"><text:span text:style-name="T324">13.1.8</text:span><text:span text:style-name="T325">.<text:s/></text:span>vartotojo informavimo datą ir laiką, kai vartotojui buvo pateikta informacija apie atnaujintą Sistemos operatoriaus dujų sistemos darbą.<text:s/></text:p>
      <text:p text:style-name="P326"><text:span text:style-name="T327">13.2</text:span><text:span text:style-name="T328">. Aprašo 13.1 papunktyje numatytas registras privalo būti pildomas taip, kad nebūtų įmanoma nepastebimai perrašyti jame esančių įrašų, laikantis chronologinės tvarkos, taip pat turi būti fiksuojama<text:s/></text:span><text:span text:style-name="T329">duomenų tvarkymo</text:span><text:s/><text:span text:style-name="T330">veiksmų istorija.</text:span></text:p>
      <text:p text:style-name="P331"/>
      <text:p text:style-name="P332"><text:span text:style-name="T333">III</text:span><text:span text:style-name="T334"><text:s/></text:span><text:span text:style-name="T335">SKYRIUS</text:span></text:p>
      <text:p text:style-name="P336"><text:span text:style-name="T337">Gamtinių dujų įmonių teikiamų paslaugų kokybės rodikliai ir jų DIFERENCIJAVIMO principai</text:span></text:p>
      <text:p text:style-name="P338"/>
      <text:p text:style-name="P339"><text:span text:style-name="T340">14</text:span><text:span text:style-name="T341">. Gamtinių dujų įmonėms taikomi šie paslaugų kokybės reikalavimai:</text:span></text:p>
      <text:p text:style-name="P342"><text:span text:style-name="T343">14.1</text:span><text:span text:style-name="T344">. Avarinės tarnybos paslaugos suteikimas lokalizuojant<text:s/></text:span><text:span text:style-name="T345">įvykius<text:s/></text:span><text:span text:style-name="T346">vartotojo sistemoje. Skirstymo sistemos operatorius teikia vartotojams avarinės tarnybos paslaugą, kuomet, gavęs<text:s/></text:span><text:soft-page-break/><text:span text:style-name="T347">buitinio vartotojo ar kito suinteresuoto asmens pranešimą apie dujų nuotėkį buit</text:span><text:span text:style-name="T348">inio vartotojo sistemoje (taip pat ir daugiabučių namų bendrojo naudojimo dujų sistemoje), vyksta patikrinti pranešimo ir pašalinti nuotėkio (atlikti<text:s/></text:span><text:span text:style-name="T349">įvykio<text:s/></text:span><text:span text:style-name="T350">lokalizavimo darbų). Paslaugai keliamas atvykimo laiku reikalavimas, t. y. atvykti per 60 min. tuo<text:s/></text:span><text:span text:style-name="T351">atveju, kai dėl buitinio vartotojo sistemos gedimo gresia avarija ar kyla pavojus žmonių gyvybei ir saugumui ar turtui. Avarinės tarnybos atvykimo laiku kokybės rodiklis yra atvykimų laiku procentinė dalis ATV</text:span><text:span text:style-name="T352">(avarinė tarnyba)</text:span><text:span text:style-name="T353"><text:s/>per ataskaitinį laikotarpį:</text:span></text:p>
      <text:p text:style-name="P354"/>
      <text:p text:style-name="P355">∑(atvykimas laiku )</text:p>
      <text:p text:style-name="P356"><text:span text:style-name="T357">ATV</text:span><text:span text:style-name="T358">(avarinė tarnyba)</text:span><text:span text:style-name="T359"><text:s/></text:span><text:span text:style-name="T360">= 100 x</text:span><text:span text:style-name="T361"> ––––––––––––––––––––.</text:span><text:span text:style-name="T362"><text:tab/>(5)</text:span></text:p>
      <text:p text:style-name="P363">∑(atvykimas)</text:p>
      <text:p text:style-name="P364"/>
      <text:p text:style-name="P365"><text:span text:style-name="T366">14.2</text:span><text:span text:style-name="T367">. Vartotojų ir sistemos naudotojų prašymų ir skundų nagrinėjimo reikalavimas, kuriuo nustatoma, kad Sistemos operatorius ir tiekimo įmonė privalo per nustatytą</text:span><text:span text:style-name="T368"><text:s/>laiką, t. y. 30 kalendorinių dienų buitiniam vartotojui, nebuitiniam vartotojui ir sistemos naudotojui nuo prašymo ar skundo raštu ar el. paštu gavimo dienos, išnagrinėti raštu ir el. paštu gautus prašymus ir skundus ir pateikti išsamius bei motyvuotus ra</text:span><text:span text:style-name="T369">štiškus atsakymus. Šio reikalavimo kokybės rodiklis yra laiku pateiktų atsakymų procentinė dalis per ataskaitinį laikotarpį:</text:span></text:p>
      <text:p text:style-name="P370"/>
      <text:p text:style-name="P371">∑(laiku išsiųstas atsakymas)</text:p>
      <text:p text:style-name="P372">ATS = 100 x  <text:s text:c="2"/>––––––––––––––––––––––––––––––––––––––.<text:tab/>(6)</text:p>
      <text:p text:style-name="P373">∑(sistemos naudotojo ar vartotojo prašymas<text:s/>ir skundas)</text:p>
      <text:p text:style-name="Normal"/>
      <text:p text:style-name="P374"><text:span text:style-name="T375">14.3</text:span><text:span text:style-name="T376">. Naujo vartotojo prašymo nagrinėjimas. Šiuo reikalavimu nustatoma, kad Sistemos operatorius turi informuoti vartotoją apie savo sprendimą dėl jo sistemos prijungimo ir siūlomas prijungimo sąlygas per 30 kalendorinių dienų nuo prašymo</text:span><text:span text:style-name="T377"><text:s/>arba jo paskutinio patikslinimo pateikimo dienos. Šio reikalavimo kokybės rodiklis yra laiku išsiųstų atsakymų procentinė dalis per ataskaitinį laikotarpį:</text:span></text:p>
      <text:p text:style-name="P378"/>
      <text:p text:style-name="P379">∑(laiku išsiųstas atsakymas naujam vartotojui)</text:p>
      <text:p text:style-name="P380"><text:span text:style-name="T381">ATS</text:span><text:span text:style-name="T382">(naujas vartotojas)</text:span><text:span text:style-name="T383"><text:s/>=<text:s/></text:span><text:span text:style-name="T384">100 x</text:span><text:span text:style-name="T385"> ––––––––––––––––––––––––––––––––––––––––––. <text:s text:c="14"/>(7)</text:span></text:p>
      <text:p text:style-name="P386">∑(prašymas prijungti)</text:p>
      <text:p text:style-name="P387"/>
      <text:p text:style-name="P388"><text:span text:style-name="T389">14.4</text:span><text:span text:style-name="T390">. Naujo vartotojo sistemos prijungimas pagal prijungimo sutartį. Šiuo reikalavimu</text:span><text:span text:style-name="T391"><text:s/></text:span><text:span text:style-name="T392">nustatoma, kad Sistemos operatorius prijungia naujo vartotojo sistemą nustatytu<text:s/></text:span><text:span text:style-name="T393">prijungimo sutartyje laiku. Šio reikalavimo kokybės rodiklis yra laiku prijungtų naujų vartotojų procentinė dalis PRIJ</text:span><text:span text:style-name="T394">(naujas vartotojas)</text:span><text:span text:style-name="T395"><text:s/>per ataskaitinį laikotarpį:</text:span><text:span text:style-name="T396"><text:tab/></text:span></text:p>
      <text:p text:style-name="P397"/>
      <text:p text:style-name="P398"><text:tab/><text:tab/><text:tab/><text:tab/><text:tab/><text:s text:c="15"/>∑(laiku prijungtas naujas vartotojas)</text:p>
      <text:p text:style-name="P399"><text:span text:style-name="T400">PRIJ</text:span><text:span text:style-name="T401">(naujas vartotojas)</text:span><text:span text:style-name="T402"><text:s/>= 100 x –––––––––––––––––––––––––––––––––––––––––.</text:span><text:span text:style-name="T403"><text:tab/><text:s text:c="22"/>(8)</text:span></text:p>
      <text:p text:style-name="P404">∑( prijungtas naujas vartotojas)</text:p>
      <text:p text:style-name="P405"/>
      <text:p text:style-name="P406"><text:span text:style-name="T407">14.5</text:span><text:span text:style-name="T408">. Vartotojo informavimas apie planuotą gamtinių dujų perdavimo, skirstymo ar tiekimo nutraukimą, apie kurį vartotojas ar sistemos naudot</text:span><text:span text:style-name="T409">ojas buvo informuotas teisės aktuose arba sutartyje nustatytu laiku ir būdu. Šiuo reikalavimu</text:span><text:span text:style-name="T410"><text:s/></text:span><text:span text:style-name="T411">nustatoma, kad Sistemos operatorius<text:s/></text:span><text:span text:style-name="T412">prieš 5 kalendorines dienas privalo pranešti vartotojui<text:s/></text:span><text:span text:style-name="T413">apie planuotą dujų perdavimo, skirstymo ar tiekimo nutraukimą teisės a</text:span><text:span text:style-name="T414">ktuose arba sutartyje nustatytu būdu. Šio reikalavimo kokybės rodiklis yra laiku išsiųstų pranešimų procentinė dalis INFORM per ataskaitinį laikotarpį:</text:span></text:p>
      <text:p text:style-name="P415"/>
      <text:p text:style-name="P416">∑(laiku išsiųsti pranešimai)</text:p>
      <text:p text:style-name="P417">INFORM = 100 x  ––––––––––––––––––––––––––––––––––––––.<text:tab/>(9)</text:p>
      <text:p text:style-name="P418">∑( išsiųstas pranešimas)</text:p>
      <text:p text:style-name="P419"/>
      <text:p text:style-name="P420"><text:span text:style-name="T421">14.6</text:span><text:span text:style-name="T422">. Vartotojų prašymų pakeisti tiekimo įmonę reikalavimas, kuriuo nustatoma, kad tiekimo įmonės pakeitimą gamtinių dujų įmonės turi įvykdyti per 3 savaites nuo prašymo pakeisti tiekėją pateikimo. Šio reikalavimo kokybės rodiklis yra laiku</text:span><text:span text:style-name="T423"><text:s/>įvykdytų prašymų pakeisti tiekėją procentinė dalis per ataskaitinį laikotarpį:</text:span></text:p>
      <text:p text:style-name="P424"/>
      <text:p text:style-name="P425"><text:span text:style-name="T426">∑(</text:span><text:span text:style-name="T427"><text:s/></text:span><text:span text:style-name="T428">laiku įvykdyti prašymai)</text:span></text:p>
      <text:p text:style-name="P429"><text:span text:style-name="T430">PAKEIST</text:span><text:span text:style-name="T431"><text:s/>=<text:s/></text:span><text:span text:style-name="T432">100 x</text:span><text:span text:style-name="T433">  <text:s text:c="2"/>–––––––––––––––––––––––––––––.</text:span><text:span text:style-name="T434"><text:tab/>(10)</text:span></text:p>
      <text:p text:style-name="P435"><text:span text:style-name="T436">∑( gauti prašymai)</text:span></text:p>
      <text:p text:style-name="P437"><text:span text:style-name="T438">15</text:span><text:span text:style-name="T439">. Aprašo 14.1–14.5 papunkčiuose nurodyti paslaugos kokybės<text:s/></text:span><text:span text:style-name="T440">rodikliai taikomi Sistemos operatoriams, o 14.2, 14.6 papunkčiuose nurodyti paslaugos kokybės rodikliai taikomi gamtinių dujų tiekimo įmonei.</text:span></text:p>
      <text:p text:style-name="P441"><text:span text:style-name="T442">16</text:span><text:span text:style-name="T443">. Aprašo 14.1–14.5 papunktyje numatytus atvejus Sistemos operatorius registruoja laisvos formos elektroninia</text:span><text:span text:style-name="T444">me registre:</text:span></text:p>
      <text:p text:style-name="P445"><text:span text:style-name="T446">16.1</text:span><text:span text:style-name="T447">. Aprašo 14.1 papunktyje numatytu atveju pranešimai (skambučiai) apie nuotėkį registruojami:<text:s/></text:span></text:p>
      <text:p text:style-name="P448"><text:span text:style-name="T449">16.1.1</text:span><text:span text:style-name="T450">. pranešusio (paskambinusio) vartotojo ar kito suinteresuoto asmens vardas, pavardė, adresas;</text:span></text:p>
      <text:p text:style-name="P451"><text:span text:style-name="T452">16.1.2</text:span><text:span text:style-name="T453">. pranešimo turinys;</text:span></text:p>
      <text:p text:style-name="P454"><text:span text:style-name="T455">16.1.3</text:span><text:span text:style-name="T456">. pranešimo įregistravimo data, laikas;</text:span></text:p>
      <text:p text:style-name="P457"><text:span text:style-name="T458">16.1.4</text:span><text:span text:style-name="T459">. avarinės tarnybos išvykimo ir atvykimo data, laikas;</text:span></text:p>
      <text:p text:style-name="P460"><text:span text:style-name="T461">16.1.5</text:span><text:span text:style-name="T462">. avarinės tarnybos atvykimo trukmė (nuo įregistravimo iki atvykimo);</text:span></text:p>
      <text:p text:style-name="P463"><text:span text:style-name="T464">16.1.6</text:span><text:span text:style-name="T465">. pranešimo įvertinimas ir problemos sprendimas;</text:span></text:p>
      <text:p text:style-name="P466"><text:span text:style-name="T467">16.1.7</text:span><text:span text:style-name="T468">.<text:s/></text:span><text:span text:style-name="T469">reikalavimo įvykdymas (TAIP, NE).</text:span></text:p>
      <text:p text:style-name="P470"><text:span text:style-name="T471">16.2</text:span><text:span text:style-name="T472">. Aprašo 14.2 papunktyje numatytu atveju sistemos naudotojo ar vartotojo prašymai ir skundai <text:s/>registruojami:</text:span></text:p>
      <text:p text:style-name="P473"><text:span text:style-name="T474">16.2.1</text:span><text:span text:style-name="T475">. sistemos naudotojo ar vartotojo pavadinimas arba vardas, pavardė, adresas, tipas (buitinis, n</text:span><text:span text:style-name="T476">ebuitinis);</text:span></text:p>
      <text:p text:style-name="P477"><text:span text:style-name="T478">16.2.2</text:span><text:span text:style-name="T479">. prašymo ar skundo tema, turinys;</text:span></text:p>
      <text:p text:style-name="P480"><text:span text:style-name="T481">16.2.3</text:span><text:span text:style-name="T482">. prašymo ar skundo įregistravimo data;</text:span></text:p>
      <text:p text:style-name="P483"><text:span text:style-name="T484">16.2.4</text:span><text:span text:style-name="T485">. atsakymo išsiuntimo sistemos naudotojui ar vartotojui data;</text:span></text:p>
      <text:p text:style-name="P486"><text:span text:style-name="T487">16.2.5</text:span><text:span text:style-name="T488">. išnagrinėjimo trukmė (nuo prašymo ar skundo įregistravimo iki<text:s/></text:span><text:span text:style-name="T489">atsakymo išsiuntimo);</text:span></text:p>
      <text:p text:style-name="P490"><text:span text:style-name="T491">16.2.6</text:span><text:span text:style-name="T492">. prašymo ar skundo įvertinimas, sprendimas;</text:span></text:p>
      <text:p text:style-name="P493"><text:span text:style-name="T494">16.2.7</text:span><text:span text:style-name="T495">. reikalavimo įvykdymas (TAIP, NE).</text:span></text:p>
      <text:p text:style-name="P496"><text:span text:style-name="T497">16.3</text:span><text:span text:style-name="T498">. Aprašo 14.3 papunktyje numatytu atveju Sistemos operatorius prašymą prijungti registruoja nurodydamas:</text:span></text:p>
      <text:p text:style-name="P499"><text:span text:style-name="T500">16.3.1</text:span><text:span text:style-name="T501">. naujo va</text:span><text:span text:style-name="T502">rtotojo pavadinimą, adresą;</text:span></text:p>
      <text:p text:style-name="P503">16.3.2. naujo vartotojo grupę pagal numatomą suvartojimą, kaip nustatyta Valstybės reguliuojamų kainų gamtinių dujų sektoriuje nustatymo metodikoje, patvirtintoje<text:s/><text:span text:style-name="T504">Tarybos</text:span><text:s/>2013 m. rugsėjo 13 d. nutarimu Nr. O3-367 „Dėl Valstybės reguliuojamų kainų gamtinių dujų sektoriuje nustatymo metodikos patvirtinimo“ (toliau – Kainų metodika);</text:p>
      <text:p text:style-name="P505"><text:span text:style-name="T506">16.3.3</text:span><text:span text:style-name="T507">. prašymo ir jo patikslinimų raštu įregistravimo datas;</text:span></text:p>
      <text:p text:style-name="P508"><text:span text:style-name="T509">16.3.4</text:span><text:span text:style-name="T510">. atsakymo naujam vartotojui išsiuntimo datą;</text:span></text:p>
      <text:p text:style-name="P511"><text:span text:style-name="T512">16.3.5</text:span><text:span text:style-name="T513">. išnagrinėjimo</text:span><text:span text:style-name="T514"><text:s/>trukmę (nuo prašymo (jo paskutinio patikslinimo) įregistravimo iki atsakymo išsiuntimo), nuokrypis nuo 30 kalendorinių dienų termino;</text:span></text:p>
      <text:p text:style-name="P515"><text:span text:style-name="T516">16.3.6</text:span><text:span text:style-name="T517">. reikalavimo įvykdymą (TAIP, NE), neįvykdymo atveju nurodant priežastį;</text:span></text:p>
      <text:p text:style-name="P518"><text:span text:style-name="T519">16.4</text:span><text:span text:style-name="T520">. Aprašo 14.4 papunktyje num</text:span><text:span text:style-name="T521">atytu atveju Sistemos operatorius prijungimo sutartį registruoja nurodydamas:</text:span></text:p>
      <text:p text:style-name="P522"><text:span text:style-name="T523">16.4.1</text:span><text:span text:style-name="T524">. naujo vartotojo pavadinimą, adresą;</text:span></text:p>
      <text:p text:style-name="P525"><text:span text:style-name="T526">16.4.2</text:span><text:span text:style-name="T527">. naujo vartotojo grupę pagal numatomą suvartojimą, kaip nustatyta<text:s/></text:span>Kainų metodikoje<text:span text:style-name="T528">;</text:span></text:p>
      <text:p text:style-name="P529"><text:span text:style-name="T530">16.4.3</text:span><text:span text:style-name="T531">. prijungimo sutarties<text:s/></text:span><text:span text:style-name="T532">numerį, pasirašymo datą;</text:span></text:p>
      <text:p text:style-name="P533"><text:span text:style-name="T534">16.4.4</text:span><text:span text:style-name="T535">. sutartyje nustatytą prijungimo datą;</text:span></text:p>
      <text:p text:style-name="P536"><text:span text:style-name="T537">16.4.5</text:span><text:span text:style-name="T538">. prijungimo datą;</text:span></text:p>
      <text:p text:style-name="P539"><text:span text:style-name="T540">16.4.6</text:span><text:span text:style-name="T541">. prijungimo trukmę (nuo sutarties pasirašymo iki prijungimo), nuokrypis nuo nustatytos prijungimo datos;</text:span></text:p>
      <text:p text:style-name="P542"><text:span text:style-name="T543">16.4.7</text:span><text:span text:style-name="T544">. reikalavimo įvykdymą<text:s/></text:span><text:span text:style-name="T545">(TAIP, NE), neįvykdymo atveju nurodant priežastį ir jos grupę (</text:span><text:span text:style-name="T546">force majeure</text:span><text:span text:style-name="T547">, išorinis poveikis, operatoriaus atsakomybė).</text:span></text:p>
      <text:p text:style-name="P548"><text:span text:style-name="T549">16.5</text:span><text:span text:style-name="T550">. Aprašo 14.5 papunktyje numatytu atveju Sistemos operatorius informacijos pateikimą apie planuotą nutraukimą registruoja n</text:span><text:span text:style-name="T551">urodydamas:</text:span></text:p>
      <text:p text:style-name="P552"><text:span text:style-name="T553">16.5.1</text:span><text:span text:style-name="T554">. adresą ar vietovės pavadinimą, kur numatomas planinis nutraukimas;</text:span></text:p>
      <text:p text:style-name="P555"><text:span text:style-name="T556">16.5.2</text:span><text:span text:style-name="T557">. planuoto nutraukimo pradžios datą ir laiką;</text:span></text:p>
      <text:p text:style-name="P558"><text:span text:style-name="T559">16.5.3</text:span><text:span text:style-name="T560">. vartotojui ar sistemos naudotojui išsiųsto informacinio pranešimo datą ir laiką;</text:span></text:p>
      <text:p text:style-name="P561"><text:span text:style-name="T562">16.5.4</text:span><text:span text:style-name="T563">. vartot</text:span><text:span text:style-name="T564">ojų ar sistemos naudotojų, kuriems turėjo būti išsiųstas informacinis pranešimas apie planuotą nutraukimą, skaičius.</text:span></text:p>
      <text:p text:style-name="P565"><text:span text:style-name="T566">16.6</text:span><text:span text:style-name="T567">. Aprašo 16.1–16.5 papunkčiuose numatyti registrai privalo būti pildomi taip, kad nebūtų įmanoma nepastebimai perrašyti juose esa</text:span><text:span text:style-name="T568">nčių įrašų, laikantis chronologinės tvarkos, taip pat turi būti fiksuojama duomenų tvarkymo veiksmų istorija.</text:span></text:p>
      <text:p text:style-name="P569"><text:span text:style-name="T570">17</text:span><text:span text:style-name="T571">. Aprašo 14.2 ir 14.6 papunktyje numatytus atvejus gamtinių dujų tiekimo veiklą vykdantis asmuo registruoja laisvos formos elektroniniame<text:s/></text:span><text:span text:style-name="T572">registre:</text:span></text:p>
      <text:p text:style-name="P573"><text:span text:style-name="T574">17.1</text:span><text:span text:style-name="T575">. Aprašo 14.2 papunktyje numatytu atveju sistemos naudotojo ar vartotojo prašymai ir skundai <text:s/>registruojami Aprašo 16.2 papunktyje nustatyta tvarka.</text:span></text:p>
      <text:p text:style-name="P576"><text:span text:style-name="T577">17.2</text:span><text:span text:style-name="T578">. Aprašo 14.6 papunktyje numatytu atveju vartotojų prašymai pakeisti tiekimo įmonę<text:s/></text:span><text:span text:style-name="T579">registruojami:</text:span></text:p>
      <text:p text:style-name="P580"><text:span text:style-name="T581">17.2.1</text:span><text:span text:style-name="T582">. vartotojo pavadinimas arba vardas, pavardė, adresas, tipas (buitinis, nebuitinis);</text:span></text:p>
      <text:p text:style-name="P583"><text:span text:style-name="T584">17.2.2</text:span><text:span text:style-name="T585">. prašymo įregistravimo data;</text:span></text:p>
      <text:p text:style-name="P586"><text:span text:style-name="T587">17.2.3</text:span><text:span text:style-name="T588">. atsakymo išsiuntimo vartotojui data;</text:span></text:p>
      <text:p text:style-name="P589"><text:span text:style-name="T590">17.2.4</text:span><text:span text:style-name="T591">. išnagrinėjimo trukmė (nuo prašymo įregistravimo</text:span><text:span text:style-name="T592"><text:s/>iki prašymo įvykdymo/neįvykdymo konstatavimo);</text:span></text:p>
      <text:p text:style-name="P593"><text:span text:style-name="T594">17.2.5</text:span><text:span text:style-name="T595">. prašymo įvertinimas, sprendimas;</text:span></text:p>
      <text:p text:style-name="P596"><text:span text:style-name="T597">17.2.6</text:span><text:span text:style-name="T598">. reikalavimo įvykdymas (TAIP, NE).</text:span></text:p>
      <text:p text:style-name="P599"><text:span text:style-name="T600">17.3</text:span><text:span text:style-name="T601">. Aprašo 17.1 ir 17.2 papunktyje numatyti registrai privalo būti pildomi taip, kad nebūtų įmanoma nepastebi</text:span><text:span text:style-name="T602">mai perrašyti juose esančių įrašų, laikantis chronologinės tvarkos, taip pat turi būti fiksuojama duomenų tvarkymo veiksmų istorija.</text:span></text:p>
      <text:p text:style-name="P603"><text:span text:style-name="T604">18</text:span><text:span text:style-name="T605">. Minimalus gamtinių dujų įmonių teikiamų paslaugų kokybės rodiklių, nurodytų Aprašo 14.2–14.6 papunkčiuose, lygis,</text:span><text:span text:style-name="T606"><text:s/>turi būti ne mažesnis nei 95 proc. kiekvienais kalendoriniais metais. Aprašo 14.1 papunktyje esantis paslaugų kokybės rodiklis turi būti 100 proc. kiekvienais kalendoriniais metais.</text:span></text:p>
      <text:p text:style-name="P607"/>
      <text:p text:style-name="P608"><text:span text:style-name="T609">IV</text:span><text:span text:style-name="T610"><text:s/>SKYRIUS</text:span></text:p>
      <text:p text:style-name="P611"><text:span text:style-name="T612">Gamtinių DUJŲ ĮMONIŲ TEIKIAMŲ PASLAUGŲ patikimumo ir<text:s/></text:span><text:span text:style-name="T613">KOKYBĖS LYGIų vertinimo tvarka</text:span></text:p>
      <text:p text:style-name="P614"/>
      <text:p text:style-name="P615">19. Minimalūs paslaugos<text:s/><text:span text:style-name="T616">patikimumo<text:s/></text:span>kokybės lygiai gamtinių dujų perdavimo sistemos operatoriui nustatomi individualiai konkrečiam kainų ir (ar) pajamų viršutinių ribų reguliavimo periodui.<text:s/><text:span text:style-name="T617">Taryba</text:span>, nustatydama (ar koreguodama) gamtinių dujų kainų ir (ar) pajamų viršutines ribas, patvirtina minimalius paslaugos<text:s/><text:span text:style-name="T618">patikimumo<text:s/></text:span>kokybės lygius individualiai perdavimo sistemos operatoriui, kurie galios iki reguliavimo periodo pabaigos,<text:s/><text:span text:style-name="T619">įskaitant reguliavimo periodo pratęsimus</text:span>. Perdavimo sistemos operatoriui<text:span text:style-name="T620"><text:s/>minimalūs paslaugos<text:s/></text:span><text:span text:style-name="T621">patikimumo<text:s/></text:span><text:span text:style-name="T622">kokybės lygiai nustatomi kaip paslaugų<text:s/></text:span><text:span text:style-name="T623">patikimumo<text:s/></text:span><text:span text:style-name="T624">kokybės reikalavimų (rodiklių) minimalūs lygiai, nurodyti Aprašo 4 priede.</text:span></text:p>
      <text:p text:style-name="P625">20. Gamtinių dujų skirstymo sistemos operatoriui teikiamų paslaugų minimalūs paslaugos patikimumo kokybės lygiai nustatyti šio Aprašo 4 priede.<text:s/></text:p>
      <text:p text:style-name="P626"><text:span text:style-name="T627">21</text:span><text:span text:style-name="T628">. Pagal<text:s/></text:span>gamtinių dujų įmonių pateiktas metines<text:s/><text:span text:style-name="T629">teikiamos paslaugos patikimumo ir kokybės rodiklių</text:span><text:s/><text:span text:style-name="T630">ataskaitas</text:span><text:span text:style-name="T631"><text:s/>Taryba kasmet atlieka<text:s/></text:span>gamtinėms dujų įmonėms<text:s/><text:span text:style-name="T632">nustatytų<text:s/></text:span>teikiamų paslaugų<text:s/><text:span text:style-name="T633">minimalių patikimumo kokybės rodiklių lygių ir faktinių patikimumo kokybės rodiklių stebėsenos<text:s/></text:span><text:soft-page-break/><text:span text:style-name="T634">analizę. Analizės rezultatus Taryba skelbia metinėje veiklos ataskaitoje, Europos Komisijai teikiamoje ataskaitoje, Tarybos interneto svetainėje.</text:span></text:p>
      <text:p text:style-name="P635"><text:span text:style-name="T636">22</text:span><text:span text:style-name="T637">.</text:span><text:span text:style-name="T638"><text:s/>Gamtinių dujų įmonių teikiamų paslaugų patikimumo<text:s/></text:span><text:span text:style-name="T639">kokybės<text:s/></text:span><text:span text:style-name="T640">rodiklių faktinių vidutinių lygių vertinimą Taryba atlieka pasibaigus reguliavimo periodui, kuriam buvo nustatytas minimalus patikimumo kokybės rodiklių lygis, įskaitant šio reguliavimo periodo pra</text:span><text:span text:style-name="T641">tęsimus, <text:s/>ne vėliau kaip iki liepos 30 d.,<text:s/></text:span>remiantis Aprašo 4 priede nurodytų Tarybos nustatytų patikimumo kokybės rodiklių minimalia reikšme.<text:span text:style-name="T642"><text:s/>Gamtinių dujų įmonių teikiamų paslaugų kokybės rodiklių faktinių reikšmių atitikimo nustatytiems minimaliems lygi</text:span><text:span text:style-name="T643">ams vertinimas atliekamas kasmet iki kitų kalendorinių metų liepos 30 d., rezultatai skelbiami Europos Komisijai teikiamoje ataskaitoje. Vertinimo išvadose konstatuojama, ar gamtinių dujų įmonių faktinis vidutinis patikimumo ir paslaugų kokybės rodiklių ly</text:span><text:span text:style-name="T644">gis tenkina gamtinių dujų įmonėms nustatytus minimalius patikimumo ir paslaugų kokybės rodiklių lygius, nurodomos priežastys bei pateikiami paaiškinimai, jeigu šis lygis buvo blogesnis už patvirtintus minimalius lygius.</text:span></text:p>
      <text:p text:style-name="P645">23. Gamtinių<text:s/><text:span text:style-name="T646">dujų įmonės<text:s/></text:span><text:span text:style-name="T647">praėjus</text:span><text:span text:style-name="T648">io reguliavimo periodo</text:span><text:span text:style-name="T649">, įskaitant reguliavimo periodo pratęsimus, patikimumo kokybės<text:s/></text:span><text:span text:style-name="T650">rodiklių pokytis, palyginti su konkrečiai gamtinių dujų įmonei Tarybos nustatytu minimaliu<text:s/></text:span><text:span text:style-name="T651">patikimumo kokybės<text:s/></text:span><text:span text:style-name="T652">lygiu, įvertinamas nustatant (koreguojant) gamtinių dujų kain</text:span><text:span text:style-name="T653">ų ir (ar)<text:s/></text:span>pajamų<text:s/><text:span text:style-name="T654">viršutines ribas, vadovaujantis Kainų metodikoje</text:span><text:s/>ir Valstybės reguliuojamos gamtinių dujų perdavimo veiklos pajamų ir kainų nustatymo metodikoje,<text:s/><text:span text:style-name="T655">patvirtintoje Valstybinės kainų ir energetikos </text:span><text:span text:style-name="T656">kontrolės komisijos </text:span><text:s/>2018 m. spalio 5 d. nutarimu Nr. O3E-314 „Dėl Valstybės reguliuojamos gamtinių dujų perdavimo veiklos pajamų ir kainų nustatymo metodikos patvirtinimo“,<text:s/><text:span text:style-name="T657">nustatyta tvarka.</text:span></text:p>
      <text:p text:style-name="P658"/>
      <text:p text:style-name="P659"><text:span text:style-name="T660">V</text:span><text:span text:style-name="T661"><text:s/>SKYRIUS</text:span></text:p>
      <text:p text:style-name="P662"><text:span text:style-name="T663">Gamtinių DUJŲ ĮMONIŲ patikimumo ir kOKYBĖS RODIKLIŲ ataskaitų teikimas<text:s/></text:span></text:p>
      <text:p text:style-name="P664"/>
      <text:p text:style-name="P665"><text:span text:style-name="T666">24</text:span><text:span text:style-name="T667">. Gamtinių<text:s/></text:span><text:span text:style-name="T668">dujų įmonė Tarybai pateikia:</text:span></text:p>
      <text:p text:style-name="P669"><text:span text:style-name="T670">24.1</text:span><text:span text:style-name="T671">. Metams pasibaigus per 40 kalendorinių dienų metinę teikiamos paslaugos patikimumo ir kokybės rodiklių ataskaitą su minimalių kokybės lygių laikymosi analize:</text:span></text:p>
      <text:p text:style-name="P672"><text:span text:style-name="T673">24.1.1</text:span><text:span text:style-name="T674">. perdavimo sistemos operatorius pagal Aprašo 1 pried</text:span><text:span text:style-name="T675">o 1, 2 lentelėse bei 3 priede pateiktas formas;</text:span></text:p>
      <text:p text:style-name="P676"><text:span text:style-name="T677">24.1.2</text:span><text:span text:style-name="T678">. skirstymo sistemos operatorius pagal Aprašo 2 priedo 1, 2 <text:s/>lentelėse bei 3 priede pateiktas formas.</text:span></text:p>
      <text:p text:style-name="P679"><text:span text:style-name="T680">25</text:span><text:span text:style-name="T681">. Aprašo 24 punkte nurodytas ataskaitas gamtinių dujų įmonės privalo pateikti elektron</text:span><text:span text:style-name="T682">ine forma Tarybos Duomenų surinkimo ir analizės informacinėje sistemoje (toliau – DSAIS). DSAIS sutrikimo atveju gamtinių dujų įmonės gali pateikti ataskaitas raštu, kartu nurodant konkrečias priežastis, dėl kurių ataskaitos teikiamos ne per DSAIS.</text:span><text:s/></text:p>
      <text:p text:style-name="P683"><text:span text:style-name="T684">26</text:span><text:span text:style-name="T685">. Paaiškėjus, kad pagal Aprašo nuostatas pateikta informacija yra netiksli, gamtinių dujų įmonės privalo nedelsiant, bet ne vėliau kaip per 3 darbo dienas, raštu informuoti Tarybą, nurodant, kokie duomenys ir dėl kokių priežasčių turi būti pakoreguoti, bei</text:span><text:span text:style-name="T686"><text:s/>per 10 darbo dienų nuo informacijos pateikimo Tarybai, pateikti patikslintas reguliuojamos veiklos ataskaitas per DSAIS.</text:span><text:s/></text:p>
      <text:p text:style-name="P687"><text:span text:style-name="T688">27</text:span><text:span text:style-name="T689">. Jei per ataskaitinį laikotarpį nebuvo poreikio Aprašo 5 punkte nurodytai paslaugai, dujų įmonė neskaičiuoja faktinio tokios p</text:span><text:span text:style-name="T690">aslaugos kokybės lygio pagal Apraše pateiktas formules ir paslaugų patikimumo bei kokybės rodiklių ataskaitoje teikia nuorodą „nebuvo teikiama“ (n. t.).</text:span></text:p>
      <text:p text:style-name="P691"/>
      <text:p text:style-name="P692"><text:span text:style-name="T693">VI</text:span><text:span text:style-name="T694"><text:s/>SKYRIUS</text:span></text:p>
      <text:p text:style-name="P695"><text:span text:style-name="T696">BAIGIAMOSIOS NUOSTATOS</text:span></text:p>
      <text:p text:style-name="P697"/>
      <text:p text:style-name="P698"><text:span text:style-name="T699">28</text:span><text:span text:style-name="T700">. Asmenys, pažeidę Aprašo nuostatas, atsako Lietuvos Re</text:span><text:span text:style-name="T701">spublikos įstatymų nustatyta tvarka.</text:span></text:p>
      <text:p text:style-name="P702"><text:span text:style-name="T703">29</text:span><text:span text:style-name="T704">. Ginčai dėl Aprašo laikymosi nagrinėjami įstatymų nustatyta tvarka.</text:span></text:p>
      <text:p text:style-name="P705"><text:span text:style-name="T706">30</text:span><text:span text:style-name="T707">. Tarybos veikimas ar neveikimas gali būti skundžiami teisės aktuose numatyta tvarka.</text:span></text:p>
      <text:p text:style-name="P708"><text:span text:style-name="T709">_________________</text:span></text:p>
      <text:p text:style-name="P710"/>
      <text:soft-page-break/>
      <text:p text:style-name="P711">Gamtinių dujų įmonių teikiamų paslaugų patikimumo<text:s/></text:p>
      <text:p text:style-name="P717">ir kokybės rodiklių, jų įvertinimo tvarkos aprašo</text:p>
      <text:p text:style-name="P718">1 priedas</text:p>
      <text:p text:style-name="P719">_______________________________________________________________</text:p>
      <text:p text:style-name="P720">(įmonės pavadinimas)</text:p>
      <text:p text:style-name="P721">_______________________________________________________________</text:p>
      <text:p text:style-name="P722">(adresas, telefonas, faksas, el. paštas)</text:p>
      <text:p text:style-name="Normal"/>
      <text:p text:style-name="P723">GAMTINIŲ DUJŲ PERDAVIMO PASLAUGOS KOKYBĖS RODIKLIŲ ATASKAITA</text:p>
      <text:p text:style-name="Normal"/>
      <text:p text:style-name="P724">20.... m. ........... .... d. Nr.</text:p>
      <text:p text:style-name="Normal">Atsiskaitomasis laikotarpis: 20.... m.<text:s/></text:p>
      <text:p text:style-name="Normal"/>
      <text:p text:style-name="P725">1 lentelė. Perdavimo patikimumo kokybės rodikliai</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ės Nr.</text:p>
          </table:table-cell>
          <table:table-cell table:style-name="TableCell736">
            <text:p text:style-name="P737">Nutraukimai</text:p>
          </table:table-cell>
          <table:table-cell table:style-name="TableCell738">
            <text:p text:style-name="P739">Nutraukimų skaičius</text:p>
          </table:table-cell>
          <table:table-cell table:style-name="TableCell740">
            <text:p text:style-name="P741">Suminė nutraukimų trukmė, val. ir min.</text:p>
          </table:table-cell>
          <table:table-cell table:style-name="TableCell742">
            <text:p text:style-name="P743">Atjungtų vartotojų skaičius</text:p>
          </table:table-cell>
          <table:table-cell table:style-name="TableCell744">
            <text:p text:style-name="P745">Pastabos</text:p>
          </table:table-cell>
        </table:table-row>
        <table:table-row table:style-name="TableRow746">
          <table:table-cell table:style-name="TableCell747">
            <text:p text:style-name="P748">1.</text:p>
          </table:table-cell>
          <table:table-cell table:style-name="TableCell749">
            <text:p text:style-name="P750">Planuoti nutraukimai <text: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Neplanuoti nutraukim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1.</text:p>
          </table:table-cell>
          <table:table-cell table:style-name="TableCell775">
            <text:p text:style-name="P776"><text:span text:style-name="T777">dėl<text:s/></text:span><text:span text:style-name="T778">force majeure</text:span><text:span text:style-name="T779"><text:s/>(nenugalimos jėgos) priežasčių</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2.</text:p>
          </table:table-cell>
          <table:table-cell table:style-name="TableCell791">
            <text:p text:style-name="P792">dėl išorinio poveikio priežasči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3</text:p>
          </table:table-cell>
          <table:table-cell table:style-name="TableCell804">
            <text:p text:style-name="P805">dėl operatoriaus atsakomybės</text:p>
          </table:table-cell>
          <table:table-cell table:style-name="TableCell806">
            <text:p text:style-name="P807">(*)</text:p>
          </table:table-cell>
          <table:table-cell table:style-name="TableCell808">
            <text:p text:style-name="P809">(*)</text:p>
          </table:table-cell>
          <table:table-cell table:style-name="TableCell810">
            <text:p text:style-name="P811"/>
          </table:table-cell>
          <table:table-cell table:style-name="TableCell812">
            <text:p text:style-name="P813"/>
          </table:table-cell>
        </table:table-row>
      </table:table>
      <text:p text:style-name="P814"/>
      <text:p text:style-name="Normal">* Nurodyti faktinę rodiklio reikšmę, o skliausteliuose nurodyti nustatytą minimalų kokybės lygį.</text:p>
      <text:p text:style-name="P815"/>
      <text:p text:style-name="P816"/>
      <text:p text:style-name="P817"/>
      <text:p text:style-name="P818"/>
      <text:p text:style-name="P819"/>
      <text:p text:style-name="P820"/>
      <text:p text:style-name="P821"/>
      <text:p text:style-name="P822"/>
      <text:p text:style-name="P823"/>
      <text:p text:style-name="P824"/>
      <text:p text:style-name="P825"/>
      <text:soft-page-break/>
      <text:p text:style-name="Normal">Atsiskaitomasis laikotarpis: 20.... m.</text:p>
      <text:p text:style-name="Normal"/>
      <text:p text:style-name="P826">2 lentelė. Perdavimo paslaugų kokybės rodikliai<text: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Normal">Eil. Nr.</text:p>
          </table:table-cell>
          <table:table-cell table:style-name="TableCell835">
            <text:p text:style-name="Normal">Kokybės reikalavimas</text:p>
          </table:table-cell>
          <table:table-cell table:style-name="TableCell836">
            <text:p text:style-name="Normal">Kokybės rodiklis</text:p>
          </table:table-cell>
          <table:table-cell table:style-name="TableCell837">
            <text:p text:style-name="P838">Rodiklio reikšmė</text:p>
          </table:table-cell>
          <table:table-cell table:style-name="TableCell839">
            <text:p text:style-name="P840">Pastabos</text:p>
          </table:table-cell>
        </table:table-row>
        <table:table-row table:style-name="TableRow841">
          <table:table-cell table:style-name="TableCell842">
            <text:p text:style-name="Normal">1.</text:p>
          </table:table-cell>
          <table:table-cell table:style-name="TableCell843">
            <text:p text:style-name="Normal">Laiku išnagrinėti prašymą ar skundą (per 30 kalendorinių dienų nebuitiniam vartotojui ir sistemos naudotojui)</text:p>
          </table:table-cell>
          <table:table-cell table:style-name="TableCell844">
            <text:p text:style-name="Normal">Perdavimo sistemos operatoriaus laiku išsiųstų atsakymų <text:s/>procentinė dalis<text:span text:style-name="T845"><text:s/>ATS</text:span><text:span text:style-name="T846">(prašymai perdavimo operatoriui)</text:span></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Normal">2.</text:p>
          </table:table-cell>
          <table:table-cell table:style-name="TableCell853">
            <text:p text:style-name="Normal">Laiku išsiųsti pranešimą vartotojui ir sistemos naudotojui apie planuotą dujų perdavimo nutraukimą teisės aktuose arba sutartyje nustatytu būdu (prieš 5 kalendorines dienas vartotojui ir sistemos naudotojui)</text:p>
          </table:table-cell>
          <table:table-cell table:style-name="TableCell854">
            <text:p text:style-name="Normal">Perdavimo sistemos operatoriaus laiku išsiųstų pranešimų procentinė dalis<text:span text:style-name="T855"><text:s/>INFORM</text:span><text:span text:style-name="T856"><text:s/>(pranešimai perdavimo vartotojui ir sistemos naudotojui)</text:span></text:p>
          </table:table-cell>
          <table:table-cell table:style-name="TableCell857">
            <text:p text:style-name="P858">(*)</text:p>
          </table:table-cell>
          <table:table-cell table:style-name="TableCell859">
            <text:p text:style-name="P860"/>
          </table:table-cell>
        </table:table-row>
      </table:table>
      <text:p text:style-name="Normal"/>
      <text:p text:style-name="Normal">* Nurodyti faktinę rodiklio reikšmę.</text:p>
      <text:p text:style-name="Normal"/>
      <text:p text:style-name="Normal"/>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__________________</text:p>
            <text:p text:style-name="Normal">(pareigų pavadinimas)</text:p>
          </table:table-cell>
          <table:table-cell table:style-name="TableCell867">
            <text:p text:style-name="P868">_________</text:p>
            <text:p text:style-name="P869">(parašas)</text:p>
          </table:table-cell>
          <table:table-cell table:style-name="TableCell870">
            <text:p text:style-name="P871">______________</text:p>
            <text:p text:style-name="P872">(vardas ir pavardė)</text:p>
          </table:table-cell>
        </table:table-row>
      </table:table>
      <text:p text:style-name="P873"/>
      <text:p text:style-name="P874">_________________</text:p>
      <text:p text:style-name="Normal"/>
      <text:p text:style-name="P875"/>
      <text:soft-page-break/>
      <text:p text:style-name="P876">Gamtinių dujų įmonių teikiamų paslaugų patikimumo</text:p>
      <text:p text:style-name="P882">ir kokybės rodiklių, jų įvertinimo tvarkos aprašo</text:p>
      <text:p text:style-name="P883">2 priedas</text:p>
      <text:p text:style-name="P884">___________________________________________________</text:p>
      <text:p text:style-name="P885">(įmonės pavadinimas)</text:p>
      <text:p text:style-name="P886">___________________________________________________</text:p>
      <text:p text:style-name="P887">(adresas, telefonas, faksas, el. paštas)</text:p>
      <text:p text:style-name="P888"/>
      <text:p text:style-name="P889">GAMTINIŲ DUJŲ SKIRSTYMO PASLAUGOS KOKYBĖS RODIKLIŲ ATASKAITA</text:p>
      <text:p text:style-name="P890">20.... m. ............ .... d. Nr.<text:s/></text:p>
      <text:p text:style-name="P891"/>
      <text:p text:style-name="P892">Atsiskaitomasis laikotarpis: 20.... m.<text:s/></text:p>
      <text:p text:style-name="P893">1 lentelė.<text:s/>Skirstymo patikimumo kokybės rodikliai</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Nutraukimai</text:p>
          </table:table-cell>
          <table:table-cell table:style-name="TableCell908">
            <text:p text:style-name="P909">SAIDI</text:p>
          </table:table-cell>
          <table:table-cell table:style-name="TableCell910">
            <text:p text:style-name="P911">SAIFI</text:p>
          </table:table-cell>
          <table:table-cell table:style-name="TableCell912">
            <text:p text:style-name="P913">Nutraukimų skaičius</text:p>
          </table:table-cell>
          <table:table-cell table:style-name="TableCell914">
            <text:p text:style-name="P915">Suminė nutraukimų trukmė, val. ir min.</text:p>
          </table:table-cell>
          <table:table-cell table:style-name="TableCell916">
            <text:p text:style-name="P917">Atjungtų vartotojų skaičius</text:p>
          </table:table-cell>
          <table:table-cell table:style-name="TableCell918">
            <text:p text:style-name="P919">Pastabo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1. Planuoti<text:s/></text:p>
          </table:table-cell>
          <table:table-cell table:style-name="TableCell927">
            <text:p text:style-name="P928">nutraukima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text:p>
          </table:table-cell>
          <table:table-cell table:style-name="TableCell940">
            <text:p text:style-name="P941">Skirstymo sistema, iš jų:</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2. Neplanuoti<text:s/></text:p>
          </table:table-cell>
          <table:table-cell table:style-name="TableCell961">
            <text:p text:style-name="P962">nutraukima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Skirstymo sistema, iš j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ext:p text:style-name="P992"><text:span text:style-name="T993">dėl<text:s/></text:span><text:span text:style-name="T994">force majeure</text:span><text:span text:style-name="T995"><text:s/>(nenugalimos jėgos) priežasčių</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P1012">dėl išorinio poveikio priežasčių</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3.</text:p>
          </table:table-cell>
          <table:table-cell table:style-name="TableCell1028">
            <text:p text:style-name="P1029"><text:span text:style-name="T1030">dėl operatoriaus atsakomybės</text:span></text:p>
          </table:table-cell>
          <table:table-cell table:style-name="TableCell1031">
            <text:p text:style-name="P1032">(*)</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Nurodyti faktinę rodiklio reikšmę, o<text:s/>skliausteliuose nurodyti nustatytą minimalų kokybės lygį.</text:p>
      <text:p text:style-name="P1045"/>
      <text:p text:style-name="P1046"/>
      <text:p text:style-name="P1047"/>
      <text:p text:style-name="P1048"/>
      <text:p text:style-name="P1049"/>
      <text:p text:style-name="P1050"/>
      <text:p text:style-name="P1051"/>
      <text:p text:style-name="P1052"/>
      <text:soft-page-break/>
      <text:p text:style-name="P1053">Atsiskaitomasis laikotarpis: 20.... m.</text:p>
      <text:p text:style-name="P1054"/>
      <text:p text:style-name="P1055">2 lentelė. Skirstymo paslaugų kokybės rodikliai<text: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Eil. Nr.</text:p>
          </table:table-cell>
          <table:table-cell table:style-name="TableCell1064">
            <text:p text:style-name="P1065">Kokybės reikalavimas</text:p>
          </table:table-cell>
          <table:table-cell table:style-name="TableCell1066">
            <text:p text:style-name="P1067">Kokybės rodiklis</text:p>
          </table:table-cell>
          <table:table-cell table:style-name="TableCell1068">
            <text:p text:style-name="P1069">Rodiklio reikšmė</text:p>
          </table:table-cell>
          <table:table-cell table:style-name="TableCell1070">
            <text:p text:style-name="P1071">Pastabos</text:p>
          </table:table-cell>
        </table:table-row>
        <table:table-row table:style-name="TableRow1072">
          <table:table-cell table:style-name="TableCell1073">
            <text:p text:style-name="Normal">1.</text:p>
          </table:table-cell>
          <table:table-cell table:style-name="TableCell1074">
            <text:p text:style-name="Normal">Avarinei tarnybai laiku<text:s/>atvykti pas buitinį vartotoją tikrinti jo pranešimo apie nuotėkį (per 60 min.)</text:p>
          </table:table-cell>
          <table:table-cell table:style-name="TableCell1075">
            <text:p text:style-name="Normal">Atvykimų laiku procentinė dalis<text:s/><text:span text:style-name="T1076">ATV</text:span><text:span text:style-name="T1077">(avarinė tarnyba)</text:span></text:p>
          </table:table-cell>
          <table:table-cell table:style-name="TableCell1078">
            <text:p text:style-name="P1079">(*)</text:p>
          </table:table-cell>
          <table:table-cell table:style-name="TableCell1080">
            <text:p text:style-name="P1081"/>
          </table:table-cell>
        </table:table-row>
        <table:table-row table:style-name="TableRow1082">
          <table:table-cell table:style-name="TableCell1083">
            <text:p text:style-name="Normal">2.</text:p>
          </table:table-cell>
          <table:table-cell table:style-name="TableCell1084">
            <text:p text:style-name="Normal">Laiku išnagrinėti vartotojo prašymą ar skundą (per 30 kalendorinių dienų buitiniam vartotojui, nebuitiniam<text:s/>vartotojui ir sistemos naudotojui)</text:p>
          </table:table-cell>
          <table:table-cell table:style-name="TableCell1085">
            <text:p text:style-name="Normal">Skirstymo sistemos operatoriaus laiku išsiųstų atsakymų procentinė dalis<text:span text:style-name="T1086"><text:s/>ATS</text:span><text:span text:style-name="T1087">(prašymai skirstymo operatoriui)</text:span></text:p>
          </table:table-cell>
          <table:table-cell table:style-name="TableCell1088">
            <text:p text:style-name="P1089">(*)</text:p>
          </table:table-cell>
          <table:table-cell table:style-name="TableCell1090">
            <text:p text:style-name="P1091"/>
          </table:table-cell>
        </table:table-row>
        <table:table-row table:style-name="TableRow1092">
          <table:table-cell table:style-name="TableCell1093">
            <text:p text:style-name="Normal">3.</text:p>
          </table:table-cell>
          <table:table-cell table:style-name="TableCell1094">
            <text:p text:style-name="Normal">Laiku išsiųsti pranešimą vartotojui ir sistemos naudotojui apie planuotą dujų<text:s/><text:span text:style-name="T1095">skirstymo<text:s/></text:span>nutraukimą<text:s/>teisės aktuose arba sutartyje nustatytu būdu (prieš 5 kalendorines dienas vartotojui ir sistemos naudotojui).</text:p>
          </table:table-cell>
          <table:table-cell table:style-name="TableCell1096">
            <text:p text:style-name="Normal">Skirstymo sistemos operatoriaus laiku išsiųstų pranešimų procentinė dalis<text:span text:style-name="T1097"><text:s/>INFORM<text:s/></text:span><text:span text:style-name="T1098">(pranešimai skirstymo vartotojui ir sistemos naudotojui)</text:span></text:p>
          </table:table-cell>
          <table:table-cell table:style-name="TableCell1099">
            <text:p text:style-name="P1100">(*)</text:p>
          </table:table-cell>
          <table:table-cell table:style-name="TableCell1101">
            <text:p text:style-name="P1102"/>
          </table:table-cell>
        </table:table-row>
      </table:table>
      <text:p text:style-name="Normal"/>
      <text:p text:style-name="Normal">*<text:s/>Nurodyti faktinę rodiklio reikšmę.</text:p>
      <text:p text:style-name="P1103"/>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Normal">__________________</text:p>
            <text:p text:style-name="Normal">(pareigų pavadinimas)</text:p>
          </table:table-cell>
          <table:table-cell table:style-name="TableCell1111">
            <text:p text:style-name="P1112">_________</text:p>
            <text:p text:style-name="P1113">(parašas)</text:p>
          </table:table-cell>
          <table:table-cell table:style-name="TableCell1114">
            <text:p text:style-name="P1115">______________</text:p>
            <text:p text:style-name="P1116">(vardas ir pavardė)</text:p>
          </table:table-cell>
        </table:table-row>
      </table:table>
      <text:p text:style-name="P1117"/>
      <text:p text:style-name="P1118">______________</text:p>
      <text:p text:style-name="P1119"/>
      <text:soft-page-break/>
      <text:p text:style-name="P1120">Gamtinių dujų įmonių teikiamų paslaugų patikimumo<text:s/></text:p>
      <text:p text:style-name="P1126">ir kokybės<text:s/>rodiklių, jų įvertinimo tvarkos aprašo</text:p>
      <text:p text:style-name="P1127">3 priedas</text:p>
      <text:p text:style-name="P1128"/>
      <text:p text:style-name="P1129">___________________________________________________</text:p>
      <text:p text:style-name="P1130">(įmonės pavadinimas)</text:p>
      <text:p text:style-name="P1131">____________________________________________________</text:p>
      <text:p text:style-name="P1132">(adresas, telefonas, faksas, el. paštas)</text:p>
      <text:p text:style-name="P1133"/>
      <text:p text:style-name="P1134"><text:span text:style-name="T1135">NAUJŲ VARTOTOJŲ SISTEMŲ PRIJUNGIMO PRI</text:span><text:span text:style-name="T1136">E DUJŲ ĮMONIŲ SISTEMŲ PASLAUGOS KOKYBĖS RODIKLIŲ ATASKAITA</text:span></text:p>
      <text:p text:style-name="P1137"/>
      <text:p text:style-name="P1138">20.... m. ................ .... d. Nr.<text:s/></text:p>
      <text:p text:style-name="P1139"/>
      <text:p text:style-name="P1140">Atsiskaitomasis laikotarpis: 20.... m.<text:s/></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Normal">Eil. Nr.</text:p>
          </table:table-cell>
          <table:table-cell table:style-name="TableCell1150">
            <text:p text:style-name="P1151">Kokybės reikalavimas</text:p>
          </table:table-cell>
          <table:table-cell table:style-name="TableCell1152" table:number-columns-spanned="2">
            <text:p text:style-name="P1153">Kokybės rodiklis</text:p>
          </table:table-cell>
          <table:covered-table-cell/>
          <table:table-cell table:style-name="TableCell1154">
            <text:p text:style-name="P1155">Rodiklio reikšmė</text:p>
          </table:table-cell>
          <table:table-cell table:style-name="TableCell1156">
            <text:p text:style-name="P1157">Pastabos</text:p>
          </table:table-cell>
        </table:table-row>
        <table:table-row table:style-name="TableRow1158">
          <table:table-cell table:style-name="TableCell1159">
            <text:p text:style-name="Normal">1.</text:p>
          </table:table-cell>
          <table:table-cell table:style-name="TableCell1160">
            <text:p text:style-name="Normal">Laiku išsiųsti atsakymą naujam vartotojui į jo prašymą prijungti (per<text:s/><text:span text:style-name="T1161">30 kalendorinių</text:span><text:s/>d.)</text:p>
          </table:table-cell>
          <table:table-cell table:style-name="TableCell1162" table:number-columns-spanned="2">
            <text:p text:style-name="Normal">Laiku išsiųstų atsakymų procentinė dalis<text:span text:style-name="T1163"><text:s/>ATS</text:span><text:span text:style-name="T1164">(naujas vartotojas)</text:span></text:p>
          </table:table-cell>
          <table:covered-table-cell/>
          <table:table-cell table:style-name="TableCell1165">
            <text:p text:style-name="P1166">(*)</text:p>
          </table:table-cell>
          <table:table-cell table:style-name="TableCell1167">
            <text:p text:style-name="P1168"/>
          </table:table-cell>
        </table:table-row>
        <table:table-row table:style-name="TableRow1169">
          <table:table-cell table:style-name="TableCell1170" table:number-rows-spanned="2">
            <text:p text:style-name="Normal">2.</text:p>
          </table:table-cell>
          <table:table-cell table:style-name="TableCell1171" table:number-rows-spanned="2">
            <text:p text:style-name="P1172">Prijungti naujo vartotojo sistemą prijungimo sutartyje nustatytu laiku</text:p>
          </table:table-cell>
          <table:table-cell table:style-name="TableCell1173" table:number-rows-spanned="2">
            <text:p text:style-name="Normal">Laiku prijungtų naujų vartotojų procentinė dalis<text:s/><text:span text:style-name="T1174">PRIJ</text:span><text:span text:style-name="T1175">(naujas vartotojas)</text:span>:</text:p>
          </table:table-cell>
          <table:table-cell table:style-name="TableCell1176">
            <text:p text:style-name="Normal">dėl visų priežasčių<text:s/></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Normal"/>
          </table:covered-table-cell>
          <table:covered-table-cell>
            <text:p text:style-name="Normal"/>
          </table:covered-table-cell>
          <table:covered-table-cell>
            <text:p text:style-name="Normal"/>
          </table:covered-table-cell>
          <table:table-cell table:style-name="TableCell1182">
            <text:p text:style-name="Normal">dėl operatoriaus atsakomybės</text:p>
          </table:table-cell>
          <table:table-cell table:style-name="TableCell1183">
            <text:p text:style-name="P1184">(*)</text:p>
          </table:table-cell>
          <table:table-cell table:style-name="TableCell1185">
            <text:p text:style-name="P1186"/>
          </table:table-cell>
        </table:table-row>
      </table:table>
      <text:p text:style-name="P1187"/>
      <text:p text:style-name="P1188">* Nurodyti faktinę rodiklio reikšmę.</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Normal">__________________</text:p>
            <text:p text:style-name="Normal">(pareigų pavadinimas)</text:p>
          </table:table-cell>
          <table:table-cell table:style-name="TableCell1196">
            <text:p text:style-name="P1197">___________</text:p>
            <text:p text:style-name="P1198">(parašas)</text:p>
          </table:table-cell>
          <table:table-cell table:style-name="TableCell1199">
            <text:p text:style-name="P1200">________________</text:p>
            <text:p text:style-name="P1201">(vardas ir pavardė)</text:p>
          </table:table-cell>
        </table:table-row>
      </table:table>
      <text:p text:style-name="P1202">______________</text:p>
      <text:p text:style-name="P1203"/>
      <text:soft-page-break/>
      <text:p text:style-name="P1204">Gamtinių dujų įmonių teikiamų paslaugų patikimumo<text:s/></text:p>
      <text:p text:style-name="P1208">ir kokybės rodiklių, jų įvertinimo tvarkos aprašo</text:p>
      <text:p text:style-name="P1209">4 priedas</text:p>
      <text:p text:style-name="P1210"/>
      <text:p text:style-name="P1211">TEIKIAMŲ PASLAUGŲ PATIKIMUMO KOKYBĖS RODIKLIŲ MINIMALŪS LYGIAI</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aslauga</text:p>
          </table:table-cell>
          <table:table-cell table:style-name="TableCell1221">
            <text:p text:style-name="P1222">Kokybės reikalavimas</text:p>
          </table:table-cell>
          <table:table-cell table:style-name="TableCell1223">
            <text:p text:style-name="P1224">Metinis kokybės rodiklis</text:p>
          </table:table-cell>
          <table:table-cell table:style-name="TableCell1225">
            <text:p text:style-name="P1226"><text:span text:style-name="T1227">Tarybos</text:span><text:s/>nustatytas patikimumo kokybės rodiklio minimalus lygis</text:p>
          </table:table-cell>
        </table:table-row>
        <table:table-row table:style-name="TableRow1228">
          <table:table-cell table:style-name="TableCell1229">
            <text:p text:style-name="P1230">Perdavimas</text:p>
          </table:table-cell>
          <table:table-cell table:style-name="TableCell1231">
            <text:p text:style-name="Normal">Perdavimo patikimumas</text:p>
          </table:table-cell>
          <table:table-cell table:style-name="TableCell1232">
            <text:p text:style-name="Normal">Neplanuotų nutraukimų dėl operatoriaus atsakomybės skaičius, suminė trukmė<text:span text:style-name="T1233"><text:s/>NUTRAUKIMAI</text:span><text:span text:style-name="T1234">(perd. sistema)</text:span>,<text:s/><text:span text:style-name="T1235">SUMINĖ TRUKMĖ</text:span><text:span text:style-name="T1236">(nutr. perd. sistema)<text:s/></text:span></text:p>
          </table:table-cell>
          <table:table-cell table:style-name="TableCell1237">
            <text:p text:style-name="Normal">Paskutinių<text:s/></text:p>
            <text:p text:style-name="Normal">3 metų vidurkis</text:p>
          </table:table-cell>
        </table:table-row>
        <table:table-row table:style-name="TableRow1238">
          <table:table-cell table:style-name="TableCell1239">
            <text:p text:style-name="P1240">Skirstymas</text:p>
          </table:table-cell>
          <table:table-cell table:style-name="TableCell1241">
            <text:p text:style-name="Normal">Skirstymo patikimumas</text:p>
          </table:table-cell>
          <table:table-cell table:style-name="TableCell1242">
            <text:p text:style-name="Normal">Vidutinė neplanuotų nutraukimų trukmė ir skaičius vienam vartotojui dėl operatoriaus atsakomybės<text:s/><text:span text:style-name="T1243">SAIDI</text:span>,<text:s/><text:span text:style-name="T1244">SAIFI<text:s/></text:span></text:p>
          </table:table-cell>
          <table:table-cell table:style-name="TableCell1245">
            <text:p text:style-name="P1246">SAIDI – 0,354</text:p>
            <text:p text:style-name="P1247"><text:span text:style-name="T1248">SAIFI – 0,00392</text:span></text:p>
          </table:table-cell>
        </table:table-row>
      </table:table>
      <text:p text:style-name="P1249"><text:span text:style-name="T1250">______________</text:span></text:p>
      <text:p text:style-name="P1251"/>
      <text:p text:style-name="P1252"/>
      <text:p text:style-name="P1253"/>
      <text:p text:style-name="P1254"><text:span text:style-name="T1255">Pakeitimai:</text:span></text:p>
      <text:p text:style-name="P1256"/>
      <text:p text:style-name="P1257"><text:span text:style-name="T1258">1.</text:span></text:p>
      <text:p text:style-name="P1259"><text:span text:style-name="T1260">Valstybinė kainų ir energetikos kontrolės komisija, Nutarimas</text:span></text:p>
      <text:p text:style-name="P1261"><text:span text:style-name="T1262">Nr.<text:s/></text:span><text:a xlink:href="https://www.e-tar.lt/portal/legalAct.html?documentId=d9b1efb022cc11e88e8fef3b3f51dc2f" office:target-frame-name="_top" xlink:show="replace"><text:span text:style-name="T1263">O3E-62</text:span></text:a><text:span text:style-name="T1264">, 2018-03-08, paskelbta TAR 2018-03-08, i. k. 2018-03696</text:span></text:p>
      <text:p text:style-name="P1265"><text:span text:style-name="T1266">Dėl<text:s/></text:span><text:span text:style-name="T1267">Valstybinės kainų ir energetikos kontrolės komisijos 2012 m. balandžio 11 d. nutarimo Nr. O3-90 „Dėl Gamtinių dujų įmonių teikiamų paslaugų patikimumo ir kokybės rodiklių, jų įvertinimo tvarkos aprašo patvirtinimo“ pakeitimo</text:span></text:p>
      <text:p text:style-name="P1268"/>
      <text:p text:style-name="P1269"><text:span text:style-name="T1270">2.</text:span></text:p>
      <text:p text:style-name="P1271"><text:span text:style-name="T1272">Valstybinė energetikos regu</text:span><text:span text:style-name="T1273">liavimo taryba, Nutarimas</text:span></text:p>
      <text:p text:style-name="P1274"><text:span text:style-name="T1275">Nr.<text:s/></text:span><text:a xlink:href="https://www.e-tar.lt/portal/legalAct.html?documentId=9125d710ba2311eb8c24980b2b0e0fef" office:target-frame-name="_top" xlink:show="replace"><text:span text:style-name="T1276">O3E-615</text:span></text:a><text:span text:style-name="T1277">, 2021-05-21, paskelbta TAR 2021-05-21, i. k. 2021-11334</text:span></text:p>
      <text:p text:style-name="P1278"><text:span text:style-name="T1279">Dėl Valstybinės kainų ir energetikos kontrolės komisijos 2012 m.</text:span><text:span text:style-name="T1280"><text:s/>balandžio 11 d. nutarimo Nr. O3-90 „Dėl Gamtinių dujų įmonių teikiamų paslaugų patikimumo ir kokybės rodiklių, jų įvertinimo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Times New Roman" svg:font-family="Arial,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12"><text:span text:style-name="T713"><text:page-number text:fixed="false">4</text:page-number></text:span></text:p>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877"><text:span text:style-name="T878"><text:page-number text:fixed="false">4</text:page-number></text:span></text:p>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121"><text:span text:style-name="T1122"><text:page-number text:fixed="false">4</text:page-number></text:span></text:p>
      </style:header>
      <style:footer>
        <text:p text:style-name="P1123"/>
      </style:footer>
    </style:master-page>
    <style:master-page style:next-style-name="MP4" style:name="MPF4" style:page-layout-name="PL4">
      <style:header>
        <text:p text:style-name="P1124"/>
      </style:header>
      <style:footer>
        <text:p text:style-name="P1125"/>
      </style:footer>
    </style:master-page>
    <style:master-page style:name="MP5" style:page-layout-name="PL5">
      <style:header>
        <text:p text:style-name="P1205"><text:span text:style-name="T1206"><text:page-number text:fixed="false">4</text:page-number></text:span></text:p>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05-24T15:21:00Z</meta:creation-date>
    <dc:date>2021-05-24T15:21:00Z</dc:date>
    <meta:template xlink:href="Normal.dotm" xlink:type="simple"/>
    <meta:editing-cycles>2</meta:editing-cycles>
    <meta:editing-duration>PT0S</meta:editing-duration>
    <meta:document-statistic meta:page-count="15" meta:paragraph-count="226" meta:word-count="3853" meta:character-count="30140" meta:row-count="631" meta:non-whitespace-character-count="26513"/>
  </office:meta>
</office:document-meta>
</file>

<file path=Object 1/content.xml><?xml version="1.0" encoding="utf-8"?>
<mml:math xmlns:mml="http://www.w3.org/1998/Math/MathML" xmlns:m="http://schemas.openxmlformats.org/officeDocument/2006/math">
  <mml:mi mathvariant="normal">S</mml:mi>
  <mml:mi mathvariant="normal">A</mml:mi>
  <mml:mi mathvariant="normal">I</mml:mi>
  <mml:mi mathvariant="normal">F</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2/content.xml><?xml version="1.0" encoding="utf-8"?>
<mml:math xmlns:mml="http://www.w3.org/1998/Math/MathML" xmlns:m="http://schemas.openxmlformats.org/officeDocument/2006/math">
  <mml:mi mathvariant="normal">S</mml:mi>
  <mml:mi mathvariant="normal">A</mml:mi>
  <mml:mi mathvariant="normal">I</mml:mi>
  <mml:mi mathvariant="normal">D</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